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00"/>
    </style:style>
    <style:style style:name="T32" style:parent-style-name="DefaultParagraphFont" style:family="text">
      <style:text-properties style:font-style-complex="italic" fo:color="#000000"/>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fo:text-align="center"/>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11-03-18 iki 2013-02-02</text:span></text:p>
      <text:p text:style-name="P10"/>
      <text:p text:style-name="P11"><text:span text:style-name="T12">Nutarimas paskelbtas: Žin. 2004, Nr.<text:s/></text:span><text:a xlink:href="https://www.e-tar.lt/portal/legalAct.html?documentId=TAR.727E3D0C5140" office:target-frame-name="_top" xlink:show="replace"><text:span text:style-name="T13">22-667</text:span></text:a><text:span text:style-name="T14">, i. k. 1041100NUTA00000135</text:span></text:p>
      <text:p text:style-name="P15"/>
      <text:p text:style-name="P16"><text:span text:style-name="T17"/><text:span text:style-name="T18">LIETUVOS RESPUBLIKOS VYRIAUSYBĖ</text:span></text:p>
      <text:p text:style-name="P19"/>
      <text:p text:style-name="P20">N U T A R I M A S</text:p>
      <text:p text:style-name="P21">DĖL VALSTYBĖS INSTITUCIJŲ, SAVIVALDYBIŲ IR KITŲ JURIDINIŲ ASMENŲ, ATSAKINGŲ UŽ EUROPOS ŽEMĖS ŪKIO ORIENTAVIMO IR GARANTIJŲ FONDO GARANTIJŲ SKYRIAUS PRIEMONIŲ ĮGYVENDINIMĄ, PASKYRIMO</text:p>
      <text:p text:style-name="P22"/>
      <text:p text:style-name="P23">2004 m. vasario 6 d. Nr. 135</text:p>
      <text:p text:style-name="P24">Vilnius</text:p>
      <text:p text:style-name="P25"/>
      <text:p text:style-name="P26"><text:span text:style-name="T27">Vadovaudamasi Lietuvos Respublikos<text:s/></text:span><text:span text:style-name="T28">žemės ūkio, maisto ūkio ir kaimo plėtros įstatymu<text:s/></text:span><text:span text:style-name="T29">(Žin., 2002, Nr.<text:s/></text:span><text:a xlink:href="https://www.e-tar.lt/portal/lt/legalAct/TAR.80CA64E588A1" office:target-frame-name="_blank" xlink:show="new"><text:span text:style-name="T30">72-3009</text:span></text:a><text:span text:style-name="T31">; 2008, Nr.</text:span><text:span text:style-name="T32"><text:s/></text:span><text:a xlink:href="https://www.e-tar.lt/portal/lt/legalAct/TAR.8B8ACD8B99A1" office:target-frame-name="_blank" xlink:show="new"><text:span text:style-name="T33">81-3174</text:span></text:a><text:span text:style-name="T34">), Lietuvos Respublikos vietos savivaldos įstatymu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ir siekdama užtikrinti Europos žemės ūkio orientavimo ir garantijų fondo Garantijų skyriaus priemonių įgyvendinimą, Lietuvos Respublikos<text:s/></text:span>Vyriausybė<text:span text:style-name="T39"><text:s/></text:span><text:span text:style-name="T40">n</text:span><text:span text:style-name="T41">utari</text:span>a:<text:s/></text:p>
      <text:p text:style-name="P42">Preambulės pakeitimai:</text:p>
      <text:p text:style-name="P43"><text:span text:style-name="T44">Nr.<text:s/></text:span><text:a xlink:href="https://www.e-tar.lt/portal/legalAct.html?documentId=TAR.37919A4A8C92" office:target-frame-name="_top" xlink:show="replace"><text:span text:style-name="T45">1195</text:span></text:a><text:span text:style-name="T46">, 2005-11-07, Žin., 2005, Nr. 133-4786 (2005-11-10), i. k. 1051100NUTA00001195</text:span></text:p>
      <text:p text:style-name="P47"><text:span text:style-name="T48">Nr.<text:s/></text:span><text:a xlink:href="https://www.e-tar.lt/portal/legalAct.html?documentId=TAR.D34664115731" office:target-frame-name="_top" xlink:show="replace"><text:span text:style-name="T49">276</text:span></text:a><text:span text:style-name="T50">, 2006-03-20, Žin., 2006, Nr. 32-1133 (2006-03-23), i. k. 1061100NUTA00000276</text:span></text:p>
      <text:p text:style-name="P51"><text:span text:style-name="T52">Nr.<text:s/></text:span><text:a xlink:href="https://www.e-tar.lt/portal/legalAct.html?documentId=TAR.0305C181FC48" office:target-frame-name="_top" xlink:show="replace"><text:span text:style-name="T53">287</text:span></text:a><text:span text:style-name="T54">, 2011-03-02, Žin., 2011, Nr. 32-1498 (2011-03-17), i.<text:s/></text:span><text:span text:style-name="T55">k. 1111100NUTA00000287</text:span></text:p>
      <text:p text:style-name="Normal"/>
      <text:p text:style-name="P56"><text:span text:style-name="T57">1</text:span><text:span text:style-name="T58">. Paskirti Žemės ūkio ministeriją Europos žemės ūkio orientavimo ir garantijų fondo (toliau vadinama – EŽŪOGF) Garantijų skyriaus atsakingąja institucija.</text:span></text:p>
      <text:p text:style-name="P59"><text:span text:style-name="T60">2</text:span><text:span text:style-name="T61">. Nustatyti, kad Nacionalinė mokėjimo agentūra prie Žemės ūkio mini</text:span><text:span text:style-name="T62">sterijos (toliau vadinama – Nacionalinė mokėjimo agentūra) administruoja Europos žemės ūkio orientavimo ir garantijų fondo Garantijų skyriaus priemones, atlieka lėšų mokėjimo ir kontrolės funkcijas, taip pat 1989 m. gruodžio 21 d. Tarybos reglamente (EEB)<text:s/></text:span><text:span text:style-name="T63">Nr. 4045/89 dėl valstybių narių atliekamo sandorių, sudarančių Europos žemės ūkio orientavimo ir garantijų fondo Garantijų skyriaus finansavimo sistemos dalį, patikrinimo, panaikinančiame Direktyvą 77/435/EEB (su paskutiniais pakeitimais, padarytais 2002 m</text:span><text:span text:style-name="T64">. lapkričio 28 d. Tarybos reglamentu (EB) Nr. 2154/2002), nurodytas Specialiojo departamento funkcijas.</text:span><text:s/></text:p>
      <text:p text:style-name="P65">Punkto pakeitimai:</text:p>
      <text:p text:style-name="P66"><text:span text:style-name="T67">Nr.<text:s/></text:span><text:a xlink:href="https://www.e-tar.lt/portal/legalAct.html?documentId=TAR.92B7E74A15B6" office:target-frame-name="_top" xlink:show="replace"><text:span text:style-name="T68">1134</text:span></text:a><text:span text:style-name="T69">, 2004-09-06, Žin., 2004, Nr. 137-4985 (20</text:span><text:span text:style-name="T70">04-09-10), i. k. 1041100NUTA00001134</text:span></text:p>
      <text:p text:style-name="Normal"/>
      <text:p text:style-name="P71"><text:span text:style-name="T72">3</text:span><text:span text:style-name="T73">. Paskirti valstybės institucijas, savivaldybes ir kitus juridinius asmenis, atsakingus už EŽŪOGF Garantijų skyriaus priemonių įgyvendinimą:</text:span></text:p>
      <text:p text:style-name="P74"><text:span text:style-name="T75">3.1</text:span><text:span text:style-name="T76">. už tiesiogines išmokas:</text:span></text:p>
      <text:p text:style-name="P77">3.1.1. valstybės įmonę Žemės ūkio informacijos ir kaimo verslo centrą (toliau vadinama – Žemės ūkio informacijos ir kaimo verslo centras) – už žemės sklypų tapatybės nustatymo sistemos kūrimą, įgyvendinimą ir tvarkymą; Žemės ūkio ministerijos pavedimu nuotolinio deklaruotų plotų tikrinimo organizavimą ir vykdymą; Ūkinių gyvūnų registro kompiuterinės centrinės duomenų bazės kūrimą ir tvarkymą; Žemės ūkio ir kaimo verslo registro tvarkymą;<text:s/></text:p>
      <text:p text:style-name="P78">Punkto pakeitimai:</text:p>
      <text:p text:style-name="P79"><text:span text:style-name="T80">Nr.<text:s/></text:span><text:a xlink:href="https://www.e-tar.lt/portal/legalAct.html?documentId=TAR.6475E0FCD082" office:target-frame-name="_top" xlink:show="replace"><text:span text:style-name="T81">482</text:span></text:a><text:span text:style-name="T82">, 2005-05-02, Žin., 2005, Nr. 57-1954 (2005-05-05), i. k. 1051100NUTA00000482</text:span></text:p>
      <text:p text:style-name="P83"><text:span text:style-name="T84">Nr.<text:s/></text:span><text:a xlink:href="https://www.e-tar.lt/portal/legalAct.html?documentId=TAR.0305C181FC48" office:target-frame-name="_top" xlink:show="replace"><text:span text:style-name="T85">287</text:span></text:a><text:span text:style-name="T86">, 2011-03-02, Žin., 2011, Nr. 32-1498 (2011-03-17), i.<text:s/></text:span><text:span text:style-name="T87">k. 1111100NUTA00000287</text:span></text:p>
      <text:p text:style-name="Normal"/>
      <text:p text:style-name="P88"><text:span text:style-name="T89">3.1.2</text:span><text:span text:style-name="T90">. Valstybinę maisto ir veterinarijos tarnybą – už informacijos apie gyvulių identifikavimo ir registravimo tvarkos pažeidimus teikimą Nacionalinei mokėjimo agentūrai;</text:span></text:p>
      <text:p text:style-name="P91"><text:span text:style-name="T92">3.1.3.</text:span><text:span text:style-name="T93"><text:s/>Neteko galios nuo 2005-05-06</text:span></text:p>
      <text:soft-page-break/>
      <text:p text:style-name="P94">Punkto naikinimas:</text:p>
      <text:p text:style-name="P95"><text:span text:style-name="T96">Nr.<text:s/></text:span><text:a xlink:href="https://www.e-tar.lt/portal/legalAct.html?documentId=TAR.6475E0FCD082" office:target-frame-name="_top" xlink:show="replace"><text:span text:style-name="T97">482</text:span></text:a><text:span text:style-name="T98">, 2005-05-02, Žin. 2005, Nr. 57-1954 (2005-05-05), i. k. 1051100NUTA00000482</text:span></text:p>
      <text:p text:style-name="Normal"/>
      <text:p text:style-name="P99"><text:span text:style-name="T100">3.1.4</text:span><text:span text:style-name="T101">. savivaldybes – už paraiškų ir kitų dokumentų priėmimą, registravimą, pirminį<text:s/></text:span><text:span text:style-name="T102">patikrinimą ir suvedimą į informacinę sistemą seniūnijose, seniūnijose išspausdintų paraiškų perdavimą Nacionalinei mokėjimo agentūrai ir informacijos teikimą paramos gavėjams;</text:span><text:s/></text:p>
      <text:p text:style-name="P103">Punkto pakeitimai:</text:p>
      <text:p text:style-name="P104"><text:span text:style-name="T105">Nr.<text:s/></text:span><text:a xlink:href="https://www.e-tar.lt/portal/legalAct.html?documentId=TAR.D34664115731" office:target-frame-name="_top" xlink:show="replace"><text:span text:style-name="T106">276</text:span></text:a><text:span text:style-name="T107">, 2006-03-20, Žin., 2006, Nr. 32-1133 (2006-03-23), i. k. 1061100NUTA00000276</text:span></text:p>
      <text:p text:style-name="Normal"/>
      <text:p text:style-name="P108"><text:span text:style-name="T109">3.2.</text:span><text:span text:style-name="T110"><text:s/>Neteko galios nuo 2011-03-18</text:span></text:p>
      <text:p text:style-name="P111">Punkto naikinimas:</text:p>
      <text:p text:style-name="P112"><text:span text:style-name="T113">Nr.<text:s/></text:span><text:a xlink:href="https://www.e-tar.lt/portal/legalAct.html?documentId=TAR.0305C181FC48" office:target-frame-name="_top" xlink:show="replace"><text:span text:style-name="T114">287</text:span></text:a><text:span text:style-name="T115">,</text:span><text:span text:style-name="T116"><text:s/>2011-03-02, Žin. 2011, Nr. 32-1498 (2011-03-17), i. k. 1111100NUTA00000287</text:span></text:p>
      <text:p text:style-name="Normal"/>
      <text:p text:style-name="P117"><text:span text:style-name="T118">3.3.</text:span><text:span text:style-name="T119"><text:s/>Neteko galios nuo 2011-03-18</text:span></text:p>
      <text:p text:style-name="P120">Punkto naikinimas:</text:p>
      <text:p text:style-name="P121"><text:span text:style-name="T122">Nr.<text:s/></text:span><text:a xlink:href="https://www.e-tar.lt/portal/legalAct.html?documentId=TAR.0305C181FC48" office:target-frame-name="_top" xlink:show="replace"><text:span text:style-name="T123">287</text:span></text:a><text:span text:style-name="T124">, 2011-03-02, Žin. 2011, Nr.<text:s/></text:span><text:span text:style-name="T125">32-1498 (2011-03-17), i. k. 1111100NUTA00000287</text:span></text:p>
      <text:p text:style-name="Normal"/>
      <text:p text:style-name="P126"><text:span text:style-name="T127">3.4.</text:span><text:span text:style-name="T128"><text:s/>Neteko galios nuo 2011-03-18</text:span></text:p>
      <text:p text:style-name="P129">Punkto naikinimas:</text:p>
      <text:p text:style-name="P130"><text:span text:style-name="T131">Nr.<text:s/></text:span><text:a xlink:href="https://www.e-tar.lt/portal/legalAct.html?documentId=TAR.0305C181FC48" office:target-frame-name="_top" xlink:show="replace"><text:span text:style-name="T132">287</text:span></text:a><text:span text:style-name="T133">, 2011-03-02, Žin. 2011, Nr. 32-1498 (2011-03-17), i. k. 111110</text:span><text:span text:style-name="T134">0NUTA00000287</text:span></text:p>
      <text:p text:style-name="Normal"/>
      <text:p text:style-name="P135">3.5. už kaimo plėtros priemones:</text:p>
      <text:p text:style-name="P136">3.5.1. savivaldybes – už pažymų apie užsiėmimą žemės ūkio veikla paskutinius 10 metų išdavimą subjektams, siekiantiems gauti paramą pagal priemonę „Ankstyvo pasitraukimo iš prekinės žemės ūkio gamybos<text:s/>rėmimas“;</text:p>
      <text:p text:style-name="P137">3.5.2. Valstybinę maisto ir veterinarijos tarnybą – už subjektų pateiktų projektų įvertinimą pagal veterinarijos, higienos ir gyvulių gerovės reikalavimus,<text:span text:style-name="T138"><text:s/></text:span>už patikrų atlikimą ir pažymų apie žemės ūkio ministro patvirtintų Geros ūkininkavimo<text:s/>praktikos reikalavimų gyvūnų laikymo gerovės srityje laikymąsi pateikimą Nacionalinei mokėjimo agentūrai dėl subjektų, siekiančių gauti paramą pagal priemonę „Agrarinė aplinkosauga“;</text:p>
      <text:p text:style-name="P139">3.5.3. Nacionalinę mokėjimo agentūrą<text:span text:style-name="T140">:</text:span></text:p>
      <text:p text:style-name="P141">3.5.3.1. už patikrų dėl ūkių<text:s/>atitikties vandenų apsaugos nuo taršos nitratais iš žemės ūkio šaltinių reikalavimams atlikimą pagal priemonę „Standartų laikymasis“;</text:p>
      <text:p text:style-name="P142">3.5.3.2. už patikrų dėl žemės ūkio ministro įsakymu patvirtintų Geros ūkininkavimo praktikos reikalavimų aplinkosaugos<text:s/>srityje laikymosi atlikimą pagal priemonę „Agrarinė aplinkosauga“;</text:p>
      <text:p text:style-name="P143">3.5.4. Aplinkos ministerijos regionų aplinkos apsaugos departamentus – už miško želdinimo darbų kokybės įvertinimą, miško želdinių<text:s/><text:span text:style-name="T144">ir (arba) žėlinių</text:span><text:span text:style-name="T145"><text:s/></text:span><text:span text:style-name="T146">apskaitą</text:span><text:s/><text:span text:style-name="T147">ir jų kokybės<text:s/></text:span><text:span text:style-name="T148">įvertinimą,</text:span><text:s/>taip pat pažymų išdavimą subjektams pagal priemonę „Žemės ūkio paskirties žemės apželdinimas mišku“;</text:p>
      <text:p text:style-name="P149">3.5.5. Žemės ūkio informacijos ir kaimo verslo centrą – už Žemės ūkio ir kaimo verslo registro tvarkymą;</text:p>
      <text:p text:style-name="P150">3.5.6. Valstybinę augalininkystės tarnybą prie Žemės ūkio ministerijos – už patikrų atlikimą ir pažymų apie žemės ūkio ministro patvirtintų Geros ūkininkavimo praktikos reikalavimų augalų apsaugos produktų naudojimo srityje laikymąsi pateikimą Nacionalinei mokėjimo agentūrai dėl subjektų, siekiančių gauti paramą pagal priemonę „Agrarinė aplinkosauga“;</text:p>
      <text:p text:style-name="P151">3.5.7. Valstybinę gyvulių veislininkystės priežiūros tarnybą prie Žemės ūkio ministerijos – už pažymų apie dalyvavimą Retų veislių gyvulių ir paukščių programoje ir pažymų apie laikomų<text:s/>retų veislių gyvulių ir paukščių skaičių išdavimą subjektams, siekiantiems gauti paramą pagal priemonę „Agrarinė aplinkosauga“.<text:s/></text:p>
      <text:p text:style-name="P152">Punkto pakeitimai:</text:p>
      <text:p text:style-name="P153"><text:span text:style-name="T154">Nr.<text:s/></text:span><text:a xlink:href="https://www.e-tar.lt/portal/legalAct.html?documentId=TAR.0305C181FC48" office:target-frame-name="_top" xlink:show="replace"><text:span text:style-name="T155">287</text:span></text:a><text:span text:style-name="T156">, 2011-03-02, Ži</text:span><text:span text:style-name="T157">n., 2011, Nr. 32-1498 (2011-03-17), i. k. 1111100NUTA00000287</text:span></text:p>
      <text:p text:style-name="Normal"/>
      <text:p text:style-name="P158"><text:span text:style-name="T159">3.6.</text:span><text:span text:style-name="T160"><text:s/>Neteko galios nuo 2011-03-18</text:span></text:p>
      <text:p text:style-name="P161">Punkto naikinimas:</text:p>
      <text:p text:style-name="P162"><text:span text:style-name="T163">Nr.<text:s/></text:span><text:a xlink:href="https://www.e-tar.lt/portal/legalAct.html?documentId=TAR.0305C181FC48" office:target-frame-name="_top" xlink:show="replace"><text:span text:style-name="T164">287</text:span></text:a><text:span text:style-name="T165">, 2011-03-02, Žin. 2011, Nr. 32-1498 (2011-03-17)</text:span><text:span text:style-name="T166">, i. k. 1111100NUTA00000287</text:span></text:p>
      <text:p text:style-name="Normal"/>
      <text:p text:style-name="P167"><text:span text:style-name="T168">3.7.</text:span><text:span text:style-name="T169"><text:s/>Neteko galios nuo 2011-03-18</text:span></text:p>
      <text:p text:style-name="P170">Punkto naikinimas:</text:p>
      <text:p text:style-name="P171"><text:span text:style-name="T172">Nr.<text:s/></text:span><text:a xlink:href="https://www.e-tar.lt/portal/legalAct.html?documentId=TAR.0305C181FC48" office:target-frame-name="_top" xlink:show="replace"><text:span text:style-name="T173">287</text:span></text:a><text:span text:style-name="T174">, 2011-03-02, Žin. 2011, Nr. 32-1498 (2011-03-17), i. k. 1111100NUTA00000287</text:span></text:p>
      <text:p text:style-name="Normal"/>
      <text:p text:style-name="P175"><text:span text:style-name="T176">3.8</text:span><text:span text:style-name="T177">.</text:span><text:span text:style-name="T178"><text:s/>Neteko galios nuo 2011-03-18</text:span></text:p>
      <text:p text:style-name="P179">Punkto naikinimas:</text:p>
      <text:p text:style-name="P180"><text:span text:style-name="T181">Nr.<text:s/></text:span><text:a xlink:href="https://www.e-tar.lt/portal/legalAct.html?documentId=TAR.0305C181FC48" office:target-frame-name="_top" xlink:show="replace"><text:span text:style-name="T182">287</text:span></text:a><text:span text:style-name="T183">, 2011-03-02, Žin. 2011, Nr. 32-1498 (2011-03-17), i. k. 1111100NUTA00000287</text:span></text:p>
      <text:p text:style-name="P184">Punkto pakeitimai:</text:p>
      <text:p text:style-name="P185"><text:span text:style-name="T186">Nr.<text:s/></text:span><text:a xlink:href="https://www.e-tar.lt/portal/legalAct.html?documentId=TAR.6475E0FCD082" office:target-frame-name="_top" xlink:show="replace"><text:span text:style-name="T187">482</text:span></text:a><text:span text:style-name="T188">, 2005-05-02, Žin., 2005, Nr. 57-1954 (2005-05-05), i. k. 1051100NUTA00000482</text:span></text:p>
      <text:p text:style-name="P189"><text:span text:style-name="T190">Nr.<text:s/></text:span><text:a xlink:href="https://www.e-tar.lt/portal/legalAct.html?documentId=TAR.37919A4A8C92" office:target-frame-name="_top" xlink:show="replace"><text:span text:style-name="T191">1195</text:span></text:a><text:span text:style-name="T192">, 200</text:span><text:span text:style-name="T193">5-11-07, Žin., 2005, Nr. 133-4786 (2005-11-10), i. k. 1051100NUTA00001195</text:span></text:p>
      <text:p text:style-name="Normal"/>
      <text:p text:style-name="P194">3.9. už gyvulių ligų likvidavimo ir priežiūros programų įgyvendinimą – Valstybinę maisto ir veterinarijos tarnybą.<text:s/></text:p>
      <text:p text:style-name="P195">Papildyta punktu:</text:p>
      <text:p text:style-name="P196"><text:span text:style-name="T197">Nr.<text:s/></text:span><text:a xlink:href="https://www.e-tar.lt/portal/legalAct.html?documentId=TAR.6475E0FCD082" office:target-frame-name="_top" xlink:show="replace"><text:span text:style-name="T198">482</text:span></text:a><text:span text:style-name="T199">, 2005-05-02, Žin., 2005, Nr. 57-1954 (2005-05-05), i. k. 1051100NUTA00000482</text:span></text:p>
      <text:p text:style-name="Normal"/>
      <text:p text:style-name="P200"><text:span text:style-name="T201">3.10.</text:span><text:span text:style-name="T202"><text:s/>Neteko galios nuo 2011-03-18</text:span></text:p>
      <text:p text:style-name="P203">Punkto naikinimas:</text:p>
      <text:p text:style-name="P204"><text:span text:style-name="T205">Nr.<text:s/></text:span><text:a xlink:href="https://www.e-tar.lt/portal/legalAct.html?documentId=TAR.0305C181FC48" office:target-frame-name="_top" xlink:show="replace"><text:span text:style-name="T206">287</text:span></text:a><text:span text:style-name="T207">, 2011-03-02, Žin. 2011, Nr. 32-1498 (2011-03-17), i. k. 1111100NUTA00000287</text:span></text:p>
      <text:p text:style-name="Normal"/>
      <text:p text:style-name="P208"><text:span text:style-name="T209">4</text:span><text:span text:style-name="T210">. Pavesti:</text:span></text:p>
      <text:p text:style-name="P211"><text:span text:style-name="T212">4.1</text:span><text:span text:style-name="T213">. Žemės ūkio ministerijai:</text:span></text:p>
      <text:p text:style-name="P214"><text:span text:style-name="T215">4.1.1</text:span><text:span text:style-name="T216">. akredituoti iki 2004 m. gegužės 1 d. Nacionalinę mokėjimo agentūrą, pranešti apie tai Europos Komisijai<text:s/></text:span><text:span text:style-name="T217">ir prižiūrėti, kad Nacionalinė mokėjimo agentūra, atlikdama EŽŪOGF Garantijų skyriaus mokėjimo agentūros funkcijas, atitiktų akreditacijos kriterijus;</text:span></text:p>
      <text:p text:style-name="P218"><text:span text:style-name="T219">4.1.2</text:span><text:span text:style-name="T220">. parengti ir iki 2004 m. vasario 27 d. patvirtinti EŽŪOGF Garantijų skyriaus paramos administra</text:span><text:span text:style-name="T221">vimo ir pagal šį fondą administruojamų šio nutarimo 3 punkte nurodytų priemonių įgyvendinimo tvarkas;</text:span></text:p>
      <text:p text:style-name="P222"><text:span text:style-name="T223">4.1.3</text:span><text:span text:style-name="T224">. parengti ir iki 2004 m. vasario 27 d. patvirtinti bendradarbiavimo sutarties tarp Nacionalinės mokėjimo agentūros ir savivaldybių (atsižvelgian</text:span><text:span text:style-name="T225">t į joms priskirtas funkcijas) dėl EŽŪOGF Garantijų skyriaus priemonių įgyvendinimo standartines sąlygas;</text:span></text:p>
      <text:p text:style-name="P226"><text:span text:style-name="T227">4.1.4</text:span><text:span text:style-name="T228">. prireikus iki 2004 m. balandžio 1 d. papildyti Nacionalinės mokėjimo agentūros, Žuvininkystės departamento, Valstybinės sėklų ir grūdų tarn</text:span><text:span text:style-name="T229">ybos nuostatus, taip pat Žemės ūkio informacijos ir kaimo verslo centro, valstybės įmonės „Gyvulių produktyvumo kontrolė“, valstybės įmonės „Pieno tyrimai“ ir Lietuvos žemės ūkio ir maisto produktų rinkos reguliavimo agentūros įstatus – numatyti juose funk</text:span><text:span text:style-name="T230">cijas, susijusias su EŽŪOGF Garantijų skyriaus priemonių administravimu;</text:span></text:p>
      <text:p text:style-name="P231"><text:span text:style-name="T232">4.2</text:span><text:span text:style-name="T233">. Finansų ministerijai – prireikus iki 2004 m. balandžio 1 d. papildyti Muitinės departamento nuostatus – numatyti juose funkcijas, susijusias su EŽŪOGF Garantijų skyriaus pr</text:span><text:span text:style-name="T234">iemonių administravimu;</text:span></text:p>
      <text:p text:style-name="P235"><text:span text:style-name="T236">4.3</text:span><text:span text:style-name="T237">. Aplinkos ministerijai – prireikus parengti ir iki 2004 m. balandžio 1 d. pateikti Lietuvos Respublikos Vyriausybei nutarimo dėl šios ministerijos nuostatų pakeitimo projektą ir papildyti jos įgaliotų institucijų nuostatus a</text:span><text:span text:style-name="T238">rba įstatus – numatyti juose funkcijas, susijusias su EŽŪOGF Garantijų skyriaus priemonių administravimu;</text:span></text:p>
      <text:p text:style-name="P239"><text:span text:style-name="T240">4.4</text:span><text:span text:style-name="T241">. Valstybinei maisto ir veterinarijos tarnybai – prireikus parengti ir iki 2004 m. balandžio 1 d. pateikti Lietuvos Respublikos Vyriausybei nut</text:span><text:span text:style-name="T242">arimo dėl šios tarnybos nuostatų pakeitimo projektą – numatyti jame funkcijas, susijusias su EŽŪOGF Garantijų skyriaus priemonių administravimu;</text:span></text:p>
      <text:p text:style-name="P243"><text:span text:style-name="T244">4.5</text:span><text:span text:style-name="T245">. Nacionalinei mokėjimo agentūrai:</text:span></text:p>
      <text:p text:style-name="P246">4.5.1. parengti ir patvirtinti administruojamų priemonių įgyvendinimo procedūrų aprašus;<text:s/></text:p>
      <text:p text:style-name="P247">Punkto pakeitimai:</text:p>
      <text:p text:style-name="P248"><text:span text:style-name="T249">Nr.<text:s/></text:span><text:a xlink:href="https://www.e-tar.lt/portal/legalAct.html?documentId=TAR.37919A4A8C92" office:target-frame-name="_top" xlink:show="replace"><text:span text:style-name="T250">1195</text:span></text:a><text:span text:style-name="T251">, 2005-11-07, Žin., 2005, Nr. 133-4786 (2005-11-10), i. k. 1051100NUTA00001195</text:span></text:p>
      <text:p text:style-name="Normal"/>
      <text:p text:style-name="P252"><text:span text:style-name="T253">4.5.2</text:span><text:span text:style-name="T254">. parengti ir pasirašyti:</text:span></text:p>
      <text:p text:style-name="P255"><text:span text:style-name="T256">4.5.2.1</text:span><text:span text:style-name="T257">. iki 2004 m. vasario 27 d. – bendradarbiavimo sutartis su šio nutarimo 3 punkte nurodytomis valstybės institucijomis ir kitais juridiniais asmenimis (išskyrus valstybės įmonę „Gyvulių produktyvumo kontrolė“), atsižvelgiant į šiuo nutarimu jiems priskirtas</text:span><text:span text:style-name="T258"><text:s/>funkcijas ir vadovaujantis ES teisės aktais, reglamentuojančiais EŽŪOGF Garantijų skyriaus priemonių įgyvendinimą;</text:span></text:p>
      <text:p text:style-name="P259"><text:span text:style-name="T260">4.5.2.2</text:span><text:span text:style-name="T261">. iki 2004 m. vasario 27 d. – šio nutarimo 4.1.3 punkte nurodytas bendradarbiavimo sutartis su savivaldybėmis;</text:span></text:p>
      <text:p text:style-name="P262"><text:span text:style-name="T263">4.5.2.3</text:span><text:span text:style-name="T264">. iki 2</text:span><text:span text:style-name="T265">005 m. kovo 1 d. – bendradarbiavimo sutartį su valstybės įmone „Gyvulių produktyvumo kontrolė“;</text:span></text:p>
      <text:p text:style-name="P266"><text:span text:style-name="T267">4.5.2.4</text:span><text:span text:style-name="T268">. iki 2004 m. gegužės 1 d. – bendradarbiavimo sutartis dėl susijusių su EŽŪOGF Garantijų skyriaus finansuojamų priemonių administravimu funkcijų<text:s/></text:span><text:span text:style-name="T269">vykdymo su šiais ūkio subjektais:</text:span></text:p>
      <text:p text:style-name="P270"><text:span text:style-name="T271">4.5.2.4.1.</text:span><text:span text:style-name="T272"><text:s/>Neteko galios nuo 2011-03-18</text:span></text:p>
      <text:p text:style-name="P273">Punkto naikinimas:</text:p>
      <text:p text:style-name="P274"><text:span text:style-name="T275">Nr.<text:s/></text:span><text:a xlink:href="https://www.e-tar.lt/portal/legalAct.html?documentId=TAR.0305C181FC48" office:target-frame-name="_top" xlink:show="replace"><text:span text:style-name="T276">287</text:span></text:a><text:span text:style-name="T277">, 2011-03-02, Žin. 2011, Nr. 32-1498 (2011-03-17), i. k. 1111100NUTA000002</text:span><text:span text:style-name="T278">87</text:span></text:p>
      <text:p text:style-name="Normal"/>
      <text:p text:style-name="P279"><text:span text:style-name="T280">4.5.2.4.2.</text:span><text:span text:style-name="T281"><text:s/>Neteko galios nuo 2005-11-11</text:span></text:p>
      <text:p text:style-name="P282">Punkto naikinimas:</text:p>
      <text:p text:style-name="P283"><text:span text:style-name="T284">Nr.<text:s/></text:span><text:a xlink:href="https://www.e-tar.lt/portal/legalAct.html?documentId=TAR.37919A4A8C92" office:target-frame-name="_top" xlink:show="replace"><text:span text:style-name="T285">1195</text:span></text:a><text:span text:style-name="T286">, 2005-11-07, Žin. 2005, Nr. 133-4786 (2005-11-10), i. k. 1051100NUTA00001195</text:span></text:p>
      <text:p text:style-name="Normal"/>
      <text:p text:style-name="P287"><text:span text:style-name="T288">4.5.3</text:span><text:span text:style-name="T289">. kontrol</text:span><text:span text:style-name="T290">iuoti, kaip savivaldybės atlieka šio nutarimo 3 punktu joms priskirtas funkcijas.</text:span></text:p>
      <text:p text:style-name="P291"><text:span text:style-name="T292">4.6</text:span><text:span text:style-name="T293">. Muitinės departamentui ar jo įgaliotoms muitinės įstaigoms – gavus Nacionalinės mokėjimo agentūros prašymą, per 10 darbo dienų pateikti jai informaciją apie subjek</text:span><text:span text:style-name="T294">tų, siekiančių paramos pagal Europos žemės ūkio orientavimo ir garantijų fondo Garantijų skyriaus priemones, įsipareigojimų muitinei vykdymą;</text:span><text:s/></text:p>
      <text:p text:style-name="P295">Papildyta punktu:</text:p>
      <text:p text:style-name="P296"><text:span text:style-name="T297">Nr.<text:s/></text:span><text:a xlink:href="https://www.e-tar.lt/portal/legalAct.html?documentId=TAR.9AE3B6DBE59F" office:target-frame-name="_top" xlink:show="replace"><text:span text:style-name="T298">886</text:span></text:a><text:span text:style-name="T299">, 2007</text:span><text:span text:style-name="T300">-08-22, Žin., 2007, Nr. 94-3789 (2007-09-01), i. k. 1071100NUTA00000886</text:span></text:p>
      <text:p text:style-name="Normal"/>
      <text:p text:style-name="P301"><text:span text:style-name="T302">4.7</text:span><text:span text:style-name="T303">. teritorinėms valstybinėms mokesčių inspekcijoms – gavus Nacionalinės mokėjimo</text:span><text:span text:style-name="T304"><text:s/>agentūros prašymą, per 10 darbo dienų pateikti jai informaciją apie subjektų, siekiančių paramos</text:span><text:span text:style-name="T305"><text:s/>pagal Europos žemės ūkio orientavimo ir garantijų fondo Garantijų skyriaus priemones, mokestines nepriemokas Lietuvos Respublikos valstybės biudžetui, savivaldybių biudžetams ar fondams, į kuriuos mokamus mokesčius administruoja Valstybinė mokesčių inspek</text:span><text:span text:style-name="T306">cija (išskyrus tuos atvejus, kai mokesčių, delspinigių, baudų mokėjimas atidėtas Lietuvos Respublikos teisės aktų nustatyta tvarka arba dėl šių mokesčių, delspinigių, baudų vyksta mokestinis ginčas);</text:span><text:s/></text:p>
      <text:p text:style-name="P307">Papildyta punktu:</text:p>
      <text:p text:style-name="P308"><text:span text:style-name="T309">Nr.<text:s/></text:span><text:a xlink:href="https://www.e-tar.lt/portal/legalAct.html?documentId=TAR.9AE3B6DBE59F" office:target-frame-name="_top" xlink:show="replace"><text:span text:style-name="T310">886</text:span></text:a><text:span text:style-name="T311">, 2007-08-22, Žin., 2007, Nr. 94-3789 (2007-09-01), i. k. 1071100NUTA00000886</text:span></text:p>
      <text:p text:style-name="Normal"/>
      <text:p text:style-name="P312"><text:span text:style-name="T313">4.8</text:span><text:span text:style-name="T314">. Valstybinio socialinio draudimo fondo valdybai prie Socialinės apsaugos ir darbo mini</text:span><text:span text:style-name="T315">sterijos – gavus Nacionalinės mokėjimo agentūros prašymą, per 10 darbo dienų pateikti jai informaciją apie subjektų, siekiančių paramos pagal Europos žemės ūkio orientavimo ir garantijų fondo Garantijų skyriaus priemones, atsiskaitymą su Valstybinio social</text:span><text:span text:style-name="T316">inio draudimo fondo biudžetu, asmens gaunamas valstybines socialinio draudimo pensijas, asmens valstybinio socialinio draudimo laikotarpius ir draudžiamąsias pajamas.</text:span><text:s/></text:p>
      <text:p text:style-name="P317">Papildyta punktu:</text:p>
      <text:p text:style-name="P318"><text:span text:style-name="T319">Nr.<text:s/></text:span><text:a xlink:href="https://www.e-tar.lt/portal/legalAct.html?documentId=TAR.9AE3B6DBE59F" office:target-frame-name="_top" xlink:show="replace"><text:span text:style-name="T320">886</text:span></text:a><text:span text:style-name="T321">, 2007-08-22, Žin., 2007, Nr. 94-3789 (2007-09-01), i. k. 1071100NUTA00000886</text:span></text:p>
      <text:p text:style-name="Normal"/>
      <text:p text:style-name="P322"><text:span text:style-name="T323">5</text:span><text:span text:style-name="T324">. Rekomenduoti savivaldybėms šio nutarimo 3 punktu priskirtoms funkcijoms atlikti paskirti asmenis, turinčius aukštąjį išsilavinimą ir atitinkančius<text:s/></text:span><text:span text:style-name="T325">šiuos reikalavimus:</text:span></text:p>
      <text:p text:style-name="P326"><text:span text:style-name="T327">5.1</text:span><text:span text:style-name="T328">. išmanančius Europos Sąjungos ir Lietuvos Respublikos teisės aktus, reglamentuojančius žemės ūkio ir kaimo plėtros sistemos funkcionavimą, taip pat Europos Sąjungos ir Lietuvos Respublikos teikiamos paramos žemės ūkiui ir kaimo pl</text:span><text:span text:style-name="T329">ėtrai administravimą;</text:span></text:p>
      <text:p text:style-name="P330"><text:span text:style-name="T331">5.2</text:span><text:span text:style-name="T332">. išmanančius žemės ūkio srities specifiką;</text:span></text:p>
      <text:p text:style-name="P333"><text:span text:style-name="T334">5.3</text:span><text:span text:style-name="T335">. labai gerai mokančius dirbti kompiuteriu.</text:span><text:s/></text:p>
      <text:p text:style-name="P336">Papildyta punktu:</text:p>
      <text:p text:style-name="P337"><text:span text:style-name="T338">Nr.<text:s/></text:span><text:a xlink:href="https://www.e-tar.lt/portal/legalAct.html?documentId=TAR.D34664115731" office:target-frame-name="_top" xlink:show="replace"><text:span text:style-name="T339">276</text:span></text:a><text:span text:style-name="T340">, 2006-03-20, Žin., 20</text:span><text:span text:style-name="T341">06, Nr. 32-1133 (2006-03-23), i. k. 1061100NUTA00000276</text:span></text:p>
      <text:p text:style-name="Normal"/>
      <text:p text:style-name="P342"/>
      <text:p text:style-name="P343"/>
      <text:p text:style-name="P344"/>
      <text:p text:style-name="P345">Ministras Pirmininkas<text:s/><text:tab/>Algirdas Brazauskas</text:p>
      <text:p text:style-name="P346"/>
      <text:p text:style-name="P347"/>
      <text:p text:style-name="P348"/>
      <text:p text:style-name="P349">Žemės ūkio ministras<text:s/><text:tab/>Jeronimas Kraujelis</text:p>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Vyriausybė, Nutarimas</text:span></text:p>
      <text:p text:style-name="P360"><text:span text:style-name="T361">Nr.<text:s/></text:span><text:a xlink:href="https://www.e-tar.lt/portal/legalAct.html?documentId=TAR.92B7E74A15B6" office:target-frame-name="_top" xlink:show="replace"><text:span text:style-name="T362">1134</text:span></text:a><text:span text:style-name="T363">, 2004-09-06, Žin., 2004, Nr. 137-4985 (2004-09-10), i. k. 1041100NUTA00001134</text:span></text:p>
      <text:p text:style-name="P364"><text:span text:style-name="T365">Dėl Lietuvos Respublikos Vyriausybės 2004 m. vasario 6 d. nutarimo Nr. 135 "Dėl valstybės ins</text:span><text:span text:style-name="T366">titucijų, savivaldybių ir kitų juridinių asmenų, atsakingų už Europos žemės ūkio orientavimo ir garantijų fondo garantijų skyriaus priemonių įgyvendinimą, paskyrimo" pakeitimo</text:span></text:p>
      <text:p text:style-name="P367"/>
      <text:p text:style-name="P368"><text:span text:style-name="T369">2.</text:span></text:p>
      <text:p text:style-name="P370"><text:span text:style-name="T371">Lietuvos Respublikos Vyriausybė, Nutarimas</text:span></text:p>
      <text:p text:style-name="P372"><text:span text:style-name="T373">Nr.<text:s/></text:span><text:a xlink:href="https://www.e-tar.lt/portal/legalAct.html?documentId=TAR.6475E0FCD082" office:target-frame-name="_top" xlink:show="replace"><text:span text:style-name="T374">482</text:span></text:a><text:span text:style-name="T375">, 2005-05-02, Žin., 2005, Nr. 57-1954 (2005-05-05), i. k. 1051100NUTA00000482</text:span></text:p>
      <text:p text:style-name="P376"><text:span text:style-name="T377">Dėl Lietuvos Respublikos Vyriausybės 2004 m. vasario 6 d. nutarimo Nr. 135 "Dėl valstybės insti</text:span><text:span text:style-name="T378">tucijų, savivaldybių ir kitų juridinių asmenų, atsakingų už Europos žemės ūkio orientavimo ir garantijų fondo garantijų skyriaus priemonių įgyvendinimą, paskyrimo" pakeitimo</text:span></text:p>
      <text:p text:style-name="P379"/>
      <text:p text:style-name="P380"><text:span text:style-name="T381">3.</text:span></text:p>
      <text:p text:style-name="P382"><text:span text:style-name="T383">Lietuvos Respublikos Vyriausybė, Nutarimas</text:span></text:p>
      <text:p text:style-name="P384"><text:span text:style-name="T385">Nr.<text:s/></text:span><text:a xlink:href="https://www.e-tar.lt/portal/legalAct.html?documentId=TAR.37919A4A8C92" office:target-frame-name="_top" xlink:show="replace"><text:span text:style-name="T386">1195</text:span></text:a><text:span text:style-name="T387">, 2005-11-07, Žin., 2005, Nr. 133-4786 (2005-11-10), i. k. 1051100NUTA00001195</text:span></text:p>
      <text:p text:style-name="P388"><text:span text:style-name="T389">Dėl Lietuvos Respublikos Vyriausybės 2004 m. vasario 6 d. nutarimo Nr. 135 "Dėl valstybės institucijų, savivaldybių ir kit</text:span><text:span text:style-name="T390">ų juridinių asmenų, atsakingų už Europos žemės ūkio orientavimo ir garantijų fondo garantijų skyriaus priemonių įgyvendinimą, paskyrimo" pakeitimo</text:span></text:p>
      <text:p text:style-name="P391"/>
      <text:p text:style-name="P392"><text:span text:style-name="T393">4.</text:span></text:p>
      <text:p text:style-name="P394"><text:span text:style-name="T395">Lietuvos Respublikos Vyriausybė, Nutarimas</text:span></text:p>
      <text:p text:style-name="P396"><text:span text:style-name="T397">Nr.<text:s/></text:span><text:a xlink:href="https://www.e-tar.lt/portal/legalAct.html?documentId=TAR.D34664115731" office:target-frame-name="_top" xlink:show="replace"><text:span text:style-name="T398">276</text:span></text:a><text:span text:style-name="T399">, 2006-03-20, Žin., 2006, Nr. 32-1133 (2006-03-23), i. k. 1061100NUTA00000276</text:span></text:p>
      <text:p text:style-name="P400"><text:span text:style-name="T401">Dėl Lietuvos Respublikos Vyriausybės 2004 m. vasario 6 d. nutarimo Nr. 135 "Dėl valstybės institucijų, savivaldybių ir kitų juridinių asmenų, atsakingų</text:span><text:span text:style-name="T402"><text:s/>už Europos žemės ūkio orientavimo ir garantijų fondo Garantijų skyriaus priemonių įgyvendinimą, paskyrimo" pakeitimo</text:span></text:p>
      <text:p text:style-name="P403"/>
      <text:p text:style-name="P404"><text:span text:style-name="T405">5.</text:span></text:p>
      <text:p text:style-name="P406"><text:span text:style-name="T407">Lietuvos Respublikos Vyriausybė, Nutarimas</text:span></text:p>
      <text:p text:style-name="P408"><text:span text:style-name="T409">Nr.<text:s/></text:span><text:a xlink:href="https://www.e-tar.lt/portal/legalAct.html?documentId=TAR.9AE3B6DBE59F" office:target-frame-name="_top" xlink:show="replace"><text:span text:style-name="T410">886</text:span></text:a><text:span text:style-name="T411">,<text:s/></text:span><text:span text:style-name="T412">2007-08-22, Žin., 2007, Nr. 94-3789 (2007-09-01), i. k. 1071100NUTA00000886</text:span></text:p>
      <text:soft-page-break/>
      <text:p text:style-name="P413"><text:span text:style-name="T414">Dėl Lietuvos Respublikos Vyriausybės 2004 m. vasario 6 d. nutarimo Nr. 135 "Dėl valstybės institucijų, savivaldybių ir kitų juridinių asmenų, atsakingų už Europos žemės ūkio orient</text:span><text:span text:style-name="T415">avimo ir garantijų fondo Garantijų skyriaus priemonių įgyvendinimą, paskyrimo" papildymo</text:span></text:p>
      <text:p text:style-name="P416"/>
      <text:p text:style-name="P417"><text:span text:style-name="T418">6.</text:span></text:p>
      <text:p text:style-name="P419"><text:span text:style-name="T420">Lietuvos Respublikos Vyriausybė, Nutarimas</text:span></text:p>
      <text:p text:style-name="P421"><text:span text:style-name="T422">Nr.<text:s/></text:span><text:a xlink:href="https://www.e-tar.lt/portal/legalAct.html?documentId=TAR.4153E25D64AC" office:target-frame-name="_top" xlink:show="replace"><text:span text:style-name="T423">1126</text:span></text:a><text:span text:style-name="T424">, 2009-09-09, Žin., 2009, Nr.<text:s/></text:span><text:span text:style-name="T425">113-4819 (2009-09-22), i. k. 1091100NUTA00001126</text:span></text:p>
      <text:p text:style-name="P426"><text:span text:style-name="T427">Dėl Lietuvos Respublikos Vyriausybės 2004 m. vasario 6 d. nutarimo Nr. 135 "Dėl valstybės institucijų, savivaldybių ir kitų juridinių asmenų, atsakingų už Europos žemės ūkio orientavimo ir garantijų fondo Ga</text:span><text:span text:style-name="T428">rantijų skyriaus priemonių įgyvendinimą, paskyrimo" ir jį keitusio nutarimo pakeitimo</text:span></text:p>
      <text:p text:style-name="P429"/>
      <text:p text:style-name="P430"><text:span text:style-name="T431">7.</text:span></text:p>
      <text:p text:style-name="P432"><text:span text:style-name="T433">Lietuvos Respublikos Vyriausybė, Nutarimas</text:span></text:p>
      <text:p text:style-name="P434"><text:span text:style-name="T435">Nr.<text:s/></text:span><text:a xlink:href="https://www.e-tar.lt/portal/legalAct.html?documentId=TAR.0305C181FC48" office:target-frame-name="_top" xlink:show="replace"><text:span text:style-name="T436">287</text:span></text:a><text:span text:style-name="T437">, 2011-03-02, Žin., 2011, Nr. 32-1</text:span><text:span text:style-name="T438">498 (2011-03-17), i. k. 1111100NUTA00000287</text:span></text:p>
      <text:p text:style-name="P439"><text:span text:style-name="T440">Dėl Lietuvos Respublikos Vyriausybės 2004 m. vasario 6 d. nutarimo Nr. 135 "Dėl valstybės institucijų, savivaldybių ir kitų juridinių asmenų, atsakingų už Europos žemės ūkio orientavimo ir garantijų fondo Garanti</text:span><text:span text:style-name="T441">jų skyriaus priemonių įgyvendinimą, paskyr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3T11:59:00Z</meta:creation-date>
    <dc:date>2018-04-03T11:59:00Z</dc:date>
    <meta:template xlink:href="Normal.dotm" xlink:type="simple"/>
    <meta:editing-cycles>2</meta:editing-cycles>
    <meta:editing-duration>PT0S</meta:editing-duration>
    <meta:document-statistic meta:page-count="6" meta:paragraph-count="183" meta:word-count="2568" meta:character-count="19079" meta:row-count="695" meta:non-whitespace-character-count="16694"/>
  </office:meta>
</office:document-meta>
</file>