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416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tab-stops>
          <style:tab-stop style:type="right" style:position="6.6937in"/>
        </style:tab-stops>
      </style:paragraph-properties>
    </style:style>
    <style:style style:name="P392" style:parent-style-name="Normal" style:family="paragraph">
      <style:paragraph-properties>
        <style:tab-stops>
          <style:tab-stop style:type="right" style:position="6.6937in"/>
        </style:tab-stops>
      </style:paragraph-properties>
    </style:style>
    <style:style style:name="P393" style:parent-style-name="Normal" style:family="paragraph">
      <style:paragraph-properties>
        <style:tab-stops>
          <style:tab-stop style:type="right" style:position="6.6937in"/>
        </style:tab-stops>
      </style:paragraph-properties>
    </style:style>
    <style:style style:name="P394" style:parent-style-name="Normal" style:family="paragraph">
      <style:paragraph-properties>
        <style:tab-stops>
          <style:tab-stop style:type="right" style:position="6.6937in"/>
        </style:tab-stops>
      </style:paragraph-properties>
      <style:text-properties fo:text-transform="uppercase"/>
    </style:style>
    <style:style style:name="P395" style:parent-style-name="Normal" style:family="paragraph">
      <style:paragraph-properties>
        <style:tab-stops>
          <style:tab-stop style:type="right" style:position="6.6937in"/>
        </style:tab-stops>
      </style:paragraph-properties>
      <style:text-properties fo:text-transform="uppercase"/>
    </style:style>
    <style:style style:name="P396" style:parent-style-name="Normal" style:family="paragraph">
      <style:paragraph-properties>
        <style:tab-stops>
          <style:tab-stop style:type="right" style:position="6.6937in"/>
        </style:tab-stops>
      </style:paragraph-properties>
      <style:text-properties fo:text-transform="uppercase"/>
    </style:style>
    <style:style style:name="P397" style:parent-style-name="Normal" style:family="paragraph">
      <style:paragraph-properties>
        <style:tab-stops>
          <style:tab-stop style:type="right" style:position="6.6937in"/>
        </style:tab-stops>
      </style:paragraph-properties>
      <style:text-properties fo:text-transform="uppercase"/>
    </style:style>
    <style:style style:name="P398" style:parent-style-name="Normal" style:family="paragraph">
      <style:paragraph-properties>
        <style:tab-stops>
          <style:tab-stop style:type="right" style:position="6.6937in"/>
        </style:tab-stops>
      </style:paragraph-properties>
      <style:text-properties fo:text-transform="uppercase"/>
    </style:style>
    <style:style style:name="P399" style:parent-style-name="Normal" style:family="paragraph">
      <style:paragraph-properties fo:text-align="center"/>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9">Suvestinė redakcija nuo 2005-11-11 iki 2006-03-23</text:span></text:p>
      <text:p text:style-name="P10"/>
      <text:p text:style-name="P11"><text:span text:style-name="T12">Nutarimas paskelbtas: Žin. 2004, Nr.<text:s/></text:span><text:a xlink:href="https://www.e-tar.lt/portal/legalAct.html?documentId=TAR.727E3D0C5140" office:target-frame-name="_top" xlink:show="replace"><text:span text:style-name="T13">22-667</text:span></text:a><text:span text:style-name="T14">, i. k. 1041100NUTA00000135</text:span></text:p>
      <text:p text:style-name="P15"/>
      <text:p text:style-name="P16"><text:span text:style-name="T17"/><text:span text:style-name="T18">LIETUVOS RESPUBLIKOS VYRIAUSYBĖ</text:span></text:p>
      <text:p text:style-name="P19"/>
      <text:p text:style-name="P20">N U T A R I M A S</text:p>
      <text:p text:style-name="P21">DĖL VALSTYBĖS INSTITUCIJŲ, SAVIVALDYBIŲ IR KITŲ JURIDINIŲ ASMENŲ, ATSAKINGŲ UŽ EUROPOS ŽEMĖS ŪKIO ORIENTAVIMO IR GARANTIJŲ FONDO GARANTIJŲ SKYRIAUS PRIEMONIŲ ĮGYVENDINIMĄ, PASKYRIMO</text:p>
      <text:p text:style-name="P22"/>
      <text:p text:style-name="P23">2004 m. vasario 6 d. Nr. 135</text:p>
      <text:p text:style-name="P24">Vilnius</text:p>
      <text:p text:style-name="P25"/>
      <text:p text:style-name="P26">Vadovaudamasi Lietuvos Respublikos žemės ūkio ir kaimo plėtros įstatymu (Žin., 2002, Nr.<text:s/><text:a xlink:href="https://www.e-tar.lt/portal/lt/legalAct/TAR.80CA64E588A1" office:target-frame-name="_blank" xlink:show="new"><text:span text:style-name="T27">72-3009</text:span></text:a>) ir 1995 m. liepos 7 d.<text:s/>Komisijos reglamentu (EB) Nr. 1663/95, nustatančiu išsamias Tarybos reglamento (EEB) Nr. 729/70 dėl Europos žemės ūkio orientavimo ir garantijų fondo Garantijų skyriaus sąskaitų apmokėjimo tvarkos taikymo taisykles, bei siekdama užtikrinti Europos žemės ūkio orientavimo ir garantijų fondo Garantijų skyriaus priemonių įgyvendinimą, Lietuvos Respublikos Vyriausybė<text:s/><text:span text:style-name="T28">nutari</text:span>a:<text:s/></text:p>
      <text:p text:style-name="P29">Preambulės pakeitimai:</text:p>
      <text:p text:style-name="P30"><text:span text:style-name="T31">Nr.<text:s/></text:span><text:a xlink:href="https://www.e-tar.lt/portal/legalAct.html?documentId=TAR.37919A4A8C92" office:target-frame-name="_top" xlink:show="replace"><text:span text:style-name="T32">1195</text:span></text:a><text:span text:style-name="T33">, 2005-11-07, Žin., 200</text:span><text:span text:style-name="T34">5, Nr. 133-4786 (2005-11-10), i. k. 1051100NUTA00001195</text:span></text:p>
      <text:p text:style-name="Normal"/>
      <text:p text:style-name="P35"><text:span text:style-name="T36">1</text:span><text:span text:style-name="T37">. Paskirti Žemės ūkio ministeriją Europos žemės ūkio orientavimo ir garantijų fondo (toliau vadinama – EŽŪOGF) Garantijų skyriaus atsakingąja institucija.</text:span></text:p>
      <text:p text:style-name="P38"><text:span text:style-name="T39">2</text:span><text:span text:style-name="T40">. Nustatyti, kad Nacionalinė<text:s/></text:span><text:span text:style-name="T41">mokėjimo agentūra prie Žemės ūkio ministerijos (toliau vadinama – Nacionalinė mokėjimo agentūra) administruoja Europos žemės ūkio orientavimo ir garantijų fondo Garantijų skyriaus priemones, atlieka lėšų mokėjimo ir kontrolės funkcijas, taip pat 1989 m. gr</text:span><text:span text:style-name="T42">uodžio 21 d. Tarybos reglamente (EEB) Nr. 4045/89 dėl valstybių narių atliekamo sandorių, sudarančių Europos žemės ūkio orientavimo ir garantijų fondo Garantijų skyriaus finansavimo sistemos dalį, patikrinimo, panaikinančiame Direktyvą 77/435/EEB (su pasku</text:span><text:span text:style-name="T43">tiniais pakeitimais, padarytais 2002 m. lapkričio 28 d. Tarybos reglamentu (EB) Nr. 2154/2002), nurodytas Specialiojo departamento funkcijas.</text:span><text:s/></text:p>
      <text:p text:style-name="P44">Punkto pakeitimai:</text:p>
      <text:p text:style-name="P45"><text:span text:style-name="T46">Nr.<text:s/></text:span><text:a xlink:href="https://www.e-tar.lt/portal/legalAct.html?documentId=TAR.92B7E74A15B6" office:target-frame-name="_top" xlink:show="replace"><text:span text:style-name="T47">1134</text:span></text:a><text:span text:style-name="T48">, 20</text:span><text:span text:style-name="T49">04-09-06, Žin., 2004, Nr. 137-4985 (2004-09-10), i. k. 1041100NUTA00001134</text:span></text:p>
      <text:p text:style-name="Normal"/>
      <text:p text:style-name="P50"><text:span text:style-name="T51">3</text:span><text:span text:style-name="T52">. Paskirti valstybės institucijas, savivaldybes ir kitus juridinius asmenis, atsakingus už EŽŪOGF Garantijų skyriaus priemonių įgyvendinimą:</text:span></text:p>
      <text:p text:style-name="P53"><text:span text:style-name="T54">3.1</text:span><text:span text:style-name="T55">. už tiesiogines išmokas:</text:span></text:p>
      <text:p text:style-name="P56">3.1.1. valstybės įmonę Žemės ūkio informacijos ir kaimo verslo centrą (toliau vadinama – Žemės ūkio informacijos ir kaimo verslo centras) – už žemės sklypų identifikavimo sistemos kūrimą, įgyvendinimą ir tvarkymą; Žemės ūkio ministerijos pavedimu nuotolinio<text:s/>deklaruotų plotų tikrinimo organizavimą ir vykdymą; gyvulių registravimo ir identifikavimo sistemos kompiuterinės centrinės duomenų bazės kūrimą ir tvarkymą; Žemės ūkio ir kaimo verslo registro tvarkymą;<text:s/></text:p>
      <text:p text:style-name="P57">Punkto pakeitimai:</text:p>
      <text:p text:style-name="P58"><text:span text:style-name="T59">Nr.<text:s/></text:span><text:a xlink:href="https://www.e-tar.lt/portal/legalAct.html?documentId=TAR.6475E0FCD082" office:target-frame-name="_top" xlink:show="replace"><text:span text:style-name="T60">482</text:span></text:a><text:span text:style-name="T61">, 2005-05-02, Žin., 2005, Nr. 57-1954 (2005-05-05), i. k. 1051100NUTA00000482</text:span></text:p>
      <text:p text:style-name="Normal"/>
      <text:p text:style-name="P62"><text:span text:style-name="T63">3.1.2</text:span><text:span text:style-name="T64">. Valstybinę maisto ir veterinarijos tarnybą – už informacijos apie gyvulių identifik</text:span><text:span text:style-name="T65">avimo ir registravimo tvarkos pažeidimus teikimą Nacionalinei mokėjimo agentūrai;</text:span></text:p>
      <text:p text:style-name="P66"><text:span text:style-name="T67">3.1.3.</text:span><text:span text:style-name="T68"><text:s/>Neteko galios nuo 2005-05-06</text:span></text:p>
      <text:p text:style-name="P69">Punkto naikinimas:</text:p>
      <text:p text:style-name="P70"><text:span text:style-name="T71">Nr.<text:s/></text:span><text:a xlink:href="https://www.e-tar.lt/portal/legalAct.html?documentId=TAR.6475E0FCD082" office:target-frame-name="_top" xlink:show="replace"><text:span text:style-name="T72">482</text:span></text:a><text:span text:style-name="T73">, 2005-05-02, Žin. 2005, Nr.</text:span><text:span text:style-name="T74"><text:s/>57-1954 (2005-05-05), i. k. 1051100NUTA00000482</text:span></text:p>
      <text:p text:style-name="Normal"/>
      <text:p text:style-name="P75"><text:span text:style-name="T76">3.1.4</text:span><text:span text:style-name="T77">. savivaldybes – už paraiškų, kitų dokumentų surinkimą, patikrinimą, registravimą ir perdavimą Nacionalinei mokėjimo agentūrai;</text:span></text:p>
      <text:p text:style-name="P78"><text:span text:style-name="T79">3.2</text:span><text:span text:style-name="T80">. už pieno gamybos kvotas:</text:span></text:p>
      <text:p text:style-name="P81">3.2.1. Žemės ūkio informacijos ir kaimo verslo centrą – už ataskaitų, gautų iš pieno supirkimo įmonių, pieno gamintojų prašymų, paraiškų ir deklaracijų duomenų įvedimą į pieno gamybos kvotų administravimo informacinę sistemą, pieno gamintojų informavimą apie duomenų neatitikimą ir turimos individualios pieno gamybos kvotos pasikeitimą, informacijos ir pirminių dokumentų pateikimą Nacionalinei mokėjimo agentūrai; gyvulių registravimo ir identifikavimo sistemos kompiuterinės centrinės duomenų bazės kūrimą ir tvarkymą; Žemės ūkio ir kaimo verslo registro tvarkymą;<text:s/></text:p>
      <text:p text:style-name="P82">Punkto pakeitimai:</text:p>
      <text:p text:style-name="P83"><text:span text:style-name="T84">Nr.<text:s/></text:span><text:a xlink:href="https://www.e-tar.lt/portal/legalAct.html?documentId=TAR.6475E0FCD082" office:target-frame-name="_top" xlink:show="replace"><text:span text:style-name="T85">482</text:span></text:a><text:span text:style-name="T86">, 2005-05-02, Žin., 2005, Nr. 57-1954 (2005-05-05), i. k. 1051100NUTA00000482</text:span></text:p>
      <text:p text:style-name="Normal"/>
      <text:p text:style-name="P87">3.2.2. savivaldybes – už pirminį pieno gamintojų paraiškų ir deklaracijų tvarkymą (surinkimą, registravimą, pirminį tikrinimą), o skiriant kvotas iš nacionalinio rezervo – pieno ūkių tikrinimą, išvadų dėl tinkamumo gauti kvotą iš nacionalinio rezervo teikimą ir dokumentų perdavimą Žemės ūkio informacijos ir kaimo verslo centrui; gamintojų informavimą apie atmestas ar blogai užpildytas paraiškas ir deklaracijas, taip pat visus pasikeitimus, susijusius su pieno gamybos kvotos turėtojo individualia kvota;<text:s/></text:p>
      <text:p text:style-name="P88">Punkto pakeitimai:</text:p>
      <text:p text:style-name="P89"><text:span text:style-name="T90">Nr.<text:s/></text:span><text:a xlink:href="https://www.e-tar.lt/portal/legalAct.html?documentId=TAR.6475E0FCD082" office:target-frame-name="_top" xlink:show="replace"><text:span text:style-name="T91">482</text:span></text:a><text:span text:style-name="T92">, 2005-05-02, Žin., 2005, Nr. 57-1954 (2005-05-05), i. k. 1051100NUTA00000482</text:span></text:p>
      <text:p text:style-name="P93"><text:span text:style-name="T94">Nr.<text:s/></text:span><text:a xlink:href="https://www.e-tar.lt/portal/legalAct.html?documentId=TAR.37919A4A8C92" office:target-frame-name="_top" xlink:show="replace"><text:span text:style-name="T95">1195</text:span></text:a><text:span text:style-name="T96">, 2005-11-07, Žin., 2005, Nr. 133-4786 (2005-11-10), i. k. 1051100NUTA00001195</text:span></text:p>
      <text:p text:style-name="Normal"/>
      <text:p text:style-name="P97">3.2.3. Valstybinę maisto ir veterinarijos tarnybą – už informacijos apie gyvulių identifikavimo ir registravimo tvarkos pažeidimus teikimą Nacionalinei mokėjimo agentūrai, leidimų parduoti pieną išdavimą visiems gamintojams, o gamintojams, parduodantiems pieną tiesiogiai vartoti, – tik tvarkantiems pieno apskaitą pieno ūkyje;<text:s/></text:p>
      <text:p text:style-name="P98">Punkto pakeitimai:</text:p>
      <text:p text:style-name="P99"><text:span text:style-name="T100">Nr.<text:s/></text:span><text:a xlink:href="https://www.e-tar.lt/portal/legalAct.html?documentId=TAR.6475E0FCD082" office:target-frame-name="_top" xlink:show="replace"><text:span text:style-name="T101">482</text:span></text:a><text:span text:style-name="T102">, 2005-05-02, Žin., 2005, Nr. 57-1954 (2005-05-05), i. k. 1051100NUTA00000482</text:span></text:p>
      <text:p text:style-name="Normal"/>
      <text:p text:style-name="P103"><text:span text:style-name="T104">3.2.4</text:span><text:span text:style-name="T105">. valstybės įmonę „Pieno tyrimai“ – už pieno gamintojų parduodamo pieno riebumo tyrimus;</text:span></text:p>
      <text:p text:style-name="P106">3.3. už paramą sausųjų pašarų gamybai:<text:s/></text:p>
      <text:p text:style-name="P107">Punkto pakeitimai:</text:p>
      <text:p text:style-name="P108"><text:span text:style-name="T109">Nr.<text:s/></text:span><text:a xlink:href="https://www.e-tar.lt/portal/legalAct.html?documentId=TAR.37919A4A8C92" office:target-frame-name="_top" xlink:show="replace"><text:span text:style-name="T110">1195</text:span></text:a><text:span text:style-name="T111">, 2005-11-07, Žin., 2005, Nr. 133-4786 (2005-11-10), i. k. 1051100NUTA00001195</text:span></text:p>
      <text:p text:style-name="P112">3.3.1. Valstybinę sėklų ir grūdų tarnybą prie Žemės ūkio ministerijos (toliau vadinama – Valstybinė sėklų ir grūdų tarnyba) – už perdirbimo įmonių bei pašarų, skirtų džiovinimui ir (arba) smulkinimui, pirkėjų patvirtinimo suteikimą ir atšaukimą;<text:s/></text:p>
      <text:p text:style-name="P113">Punkto pakeitimai:</text:p>
      <text:p text:style-name="P114"><text:span text:style-name="T115">Nr.<text:s/></text:span><text:a xlink:href="https://www.e-tar.lt/portal/legalAct.html?documentId=TAR.37919A4A8C92" office:target-frame-name="_top" xlink:show="replace"><text:span text:style-name="T116">1195</text:span></text:a><text:span text:style-name="T117">, 2005-11-07, Žin., 2005, Nr. 133-4786 (2005-11-10), i. k. 1051100NUTA00001195</text:span></text:p>
      <text:p text:style-name="Normal"/>
      <text:p text:style-name="P118"><text:span text:style-name="T119">3.3.2</text:span><text:span text:style-name="T120">. Valstybinę maisto ir veterinarijos tarnybą – už privalomųjų sausųjų pa</text:span><text:span text:style-name="T121">šarų kokybės reikalavimų kontrolę;</text:span></text:p>
      <text:p text:style-name="P122"><text:span text:style-name="T123">3.4</text:span><text:span text:style-name="T124">. už paramą sertifikuotos sėklos augintojams:</text:span></text:p>
      <text:p text:style-name="P125"><text:span text:style-name="T126">3.4.1</text:span><text:span text:style-name="T127">. Valstybinę sėklų ir grūdų tarnybą – už sėklos sertifikavimą;</text:span></text:p>
      <text:p text:style-name="P128"><text:span text:style-name="T129">3.4.2</text:span><text:span text:style-name="T130">. sertifikuotos sėklos tiekėjus – už sėklos augintojų paraiškų paramai už sertifikuotą<text:s/></text:span><text:span text:style-name="T131">sėklą gauti surinkimą ir pateikimą Nacionalinei mokėjimo agentūrai;</text:span></text:p>
      <text:p text:style-name="P132">Punkto pakeitimai:</text:p>
      <text:p text:style-name="P133"><text:span text:style-name="T134">Nr.<text:s/></text:span><text:a xlink:href="https://www.e-tar.lt/portal/legalAct.html?documentId=TAR.6475E0FCD082" office:target-frame-name="_top" xlink:show="replace"><text:span text:style-name="T135">482</text:span></text:a><text:span text:style-name="T136">, 2005-05-02, Žin., 2005, Nr. 57-1954 (2005-05-05), i. k. 1051100NUTA00000482</text:span></text:p>
      <text:p text:style-name="Normal"/>
      <text:p text:style-name="P137"><text:span text:style-name="T138">3.5</text:span><text:span text:style-name="T139">. už kaimo plėtros priemones:</text:span></text:p>
      <text:p text:style-name="P140">3.5.1. savivaldybes – už paraiškų, kitų dokumentų surinkimą ir perdavimą Nacionalinei mokėjimo agentūrai pagal priemonę „Mažiau palankios ūkininkauti vietovės ir vietovės su aplinkosaugos apribojimais“; pažymų apie užsiėmimą žemės ūkio veikla paskutiniuosius 10 metų išdavimą subjektams, siekiantiems gauti paramą pagal priemonę „Ankstyvo pasitraukimo iš prekinės žemės ūkio gamybos rėmimas“;<text:s/></text:p>
      <text:p text:style-name="P141">Punkto pakeitimai:</text:p>
      <text:p text:style-name="P142"><text:span text:style-name="T143">Nr.<text:s/></text:span><text:a xlink:href="https://www.e-tar.lt/portal/legalAct.html?documentId=TAR.92B7E74A15B6" office:target-frame-name="_top" xlink:show="replace"><text:span text:style-name="T144">1134</text:span></text:a><text:span text:style-name="T145">, 2004-09-06, Žin., 2004, Nr. 137-4985 (2004-09-10), i. k. 1041100NUTA00001134</text:span></text:p>
      <text:p text:style-name="P146"><text:span text:style-name="T147">Nr.<text:s/></text:span><text:a xlink:href="https://www.e-tar.lt/portal/legalAct.html?documentId=TAR.37919A4A8C92" office:target-frame-name="_top" xlink:show="replace"><text:span text:style-name="T148">1195</text:span></text:a><text:span text:style-name="T149">, 2005-11-07, Žin., 2005, Nr. 133-4786 (2005-11-10), i.<text:s/></text:span><text:span text:style-name="T150">k. 1051100NUTA00001195</text:span></text:p>
      <text:p text:style-name="Normal"/>
      <text:p text:style-name="P151">3.5.2. Valstybinę maisto ir veterinarijos tarnybą – už subjektų pateiktų projektų įvertinimą pagal veterinarijos, higienos ir gyvulių gerovės reikalavimus, už patikrų atlikimą ir pažymų apie žemės ūkio ministro patvirtintų Geros<text:s/>ūkininkavimo praktikos reikalavimų gyvūnų laikymo gerovės srityje laikymąsi pateikimą Nacionalinei mokėjimo agentūrai dėl subjektų, siekiančių gauti paramą pagal priemones „Agrarinė aplinkosauga“ ir „Mažiau palankios ūkininkauti vietovės ir vietovės su aplinkosaugos apribojimais“;<text:s/></text:p>
      <text:p text:style-name="P152">Punkto pakeitimai:</text:p>
      <text:p text:style-name="P153"><text:span text:style-name="T154">Nr.<text:s/></text:span><text:a xlink:href="https://www.e-tar.lt/portal/legalAct.html?documentId=TAR.37919A4A8C92" office:target-frame-name="_top" xlink:show="replace"><text:span text:style-name="T155">1195</text:span></text:a><text:span text:style-name="T156">, 2005-11-07, Žin., 2005, Nr. 133-4786 (2005-11-10), i. k. 1051100NUTA00001195</text:span></text:p>
      <text:p text:style-name="Normal"/>
      <text:p text:style-name="P157">3.5.3. apskričių viršininkus – už pažymų, kuriose nurodyti pelkių (šlapžemių) plotai, privalomų pagal Lietuvos Respublikos teisės aktus ir papildomai įrengiamų paviršinio vandens telkinių pakrančių apsaugos juostų ilgis, plotis ir bendras plotas, pateikimą subjektams, siekiantiems gauti paramą pagal paramos priemonę „Agrarinė aplinkosauga“, ir pelkių (šlapžemių) bei paviršinio vandens telkinių pakrančių apsaugos juostų ribų įbraižymą žemėlapyje;<text:s/></text:p>
      <text:p text:style-name="P158">Papildyta punktu:</text:p>
      <text:p text:style-name="P159"><text:span text:style-name="T160">Nr.<text:s/></text:span><text:a xlink:href="https://www.e-tar.lt/portal/legalAct.html?documentId=TAR.92B7E74A15B6" office:target-frame-name="_top" xlink:show="replace"><text:span text:style-name="T161">1134</text:span></text:a><text:span text:style-name="T162">, 2004-09-06, Žin., 2004, Nr. 137-4985 (2004-09-10), i. k. 1041100NUTA00001134</text:span></text:p>
      <text:p text:style-name="P163">Punkto pakeitimai:</text:p>
      <text:p text:style-name="P164"><text:span text:style-name="T165">Nr.<text:s/></text:span><text:a xlink:href="https://www.e-tar.lt/portal/legalAct.html?documentId=TAR.37919A4A8C92" office:target-frame-name="_top" xlink:show="replace"><text:span text:style-name="T166">1195</text:span></text:a><text:span text:style-name="T167">, 2005-11-07, Žin., 2005, Nr. 133-4786 (2005-11-10), i.<text:s/></text:span><text:span text:style-name="T168">k. 1051100NUTA00001195</text:span></text:p>
      <text:p text:style-name="Normal"/>
      <text:p text:style-name="P169">3.5.4. regioninius aplinkos apsaugos departamentus:</text:p>
      <text:p text:style-name="P170">3.5.4.1. už patikrų atlikimą ir pažymų apie ūkių atitiktį vandenų apsaugos nuo taršos nitratais iš žemės ūkio šaltinių reikalavimams išdavimą subjektams, gaunantiems paramą<text:s/>pagal priemonę „Standartų laikymasis“;</text:p>
      <text:p text:style-name="P171">3.5.4.2. už patikrų atlikimą ir pažymų apie žemės ūkio ministro patvirtintų Geros ūkininkavimo praktikos reikalavimų aplinkosaugos srityje laikymąsi ir aplinkosaugos srities informacijos pateikimą Nacionalinei mokėjimo agentūrai pagal priemones „Agrarinė aplinkosauga“ ir „Mažiau palankios ūkininkauti vietovės ir vietovės su aplinkosaugos apribojimais“;</text:p>
      <text:p text:style-name="P172">3.5.4.3. už miško želdinimo darbų kokybės įvertinimą, miško želdinių inventorizaciją ir pažymų išdavimą subjektams pagal priemonę „Žemės ūkio paskirties žemės apželdinimas mišku“;<text:s/></text:p>
      <text:p text:style-name="P173">Punkto pakeitimai:</text:p>
      <text:p text:style-name="P174"><text:span text:style-name="T175">Nr.<text:s/></text:span><text:a xlink:href="https://www.e-tar.lt/portal/legalAct.html?documentId=TAR.37919A4A8C92" office:target-frame-name="_top" xlink:show="replace"><text:span text:style-name="T176">1195</text:span></text:a><text:span text:style-name="T177">, 2005-11-07, Žin., 2005, Nr. 133-4786 (2005-11-10), i. k. 1051100NUTA0000</text:span><text:span text:style-name="T178">1195</text:span></text:p>
      <text:p text:style-name="Normal"/>
      <text:p text:style-name="P179">3.5.5. Generalinę miškų urėdiją – už miško želdinimo projektų įvertinimą ir tvirtinimą pagal priemonę „Žemės ūkio paskirties žemės apželdinimas mišku“;<text:s/></text:p>
      <text:p text:style-name="P180">Papildyta punktu:</text:p>
      <text:p text:style-name="P181"><text:span text:style-name="T182">Nr.<text:s/></text:span><text:a xlink:href="https://www.e-tar.lt/portal/legalAct.html?documentId=TAR.37919A4A8C92" office:target-frame-name="_top" xlink:show="replace"><text:span text:style-name="T183">1195</text:span></text:a><text:span text:style-name="T184">, 2005-11-07, Žin., 2005, Nr. 133-4786 (2005-11-10), i. k. 1051100NUTA00001195</text:span></text:p>
      <text:p text:style-name="Normal"/>
      <text:p text:style-name="P185"><text:span text:style-name="T186">3.5.6</text:span><text:span text:style-name="T187">. Žemės ūkio informacijos ir kaimo verslo centrą – už Žemės ūkio ir kaimo verslo re</text:span><text:span text:style-name="T188">gistro tvarkymą;</text:span></text:p>
      <text:p text:style-name="P189">Punkto numeracijos pakeitimas:</text:p>
      <text:p text:style-name="P190"><text:span text:style-name="T191">Nr.<text:s/></text:span><text:a xlink:href="https://www.e-tar.lt/portal/legalAct.html?documentId=TAR.92B7E74A15B6" office:target-frame-name="_top" xlink:show="replace"><text:span text:style-name="T192">1134</text:span></text:a><text:span text:style-name="T193">, 2004-09-06, Žin., 2004, Nr. 137-4985 (2004-09-10), i. k. 1041100NUTA00001134</text:span></text:p>
      <text:p text:style-name="P194"><text:span text:style-name="T195">Nr.<text:s/></text:span><text:a xlink:href="https://www.e-tar.lt/portal/legalAct.html?documentId=TAR.37919A4A8C92" office:target-frame-name="_top" xlink:show="replace"><text:span text:style-name="T196">1195</text:span></text:a><text:span text:style-name="T197">, 2005-11-07, Žin., 2005, Nr. 133-4786 (2005-11-10), i. k. 1051100NUTA00001195</text:span></text:p>
      <text:p text:style-name="Normal"/>
      <text:p text:style-name="P198">3.5.7. viešąją įstaigą „Ekoagros“ – už ekologiškų žemės ūkio ir maisto produktų gamybos sertifikavimą, sertifikuojamų ekologinės gamybos laukų plotų nustatymą ir ekologinio ūkio sertifikatų pateikimą subjektams, siekiantiems gauti paramą pagal priemonę „Agrarinė aplinkosauga“;<text:s/></text:p>
      <text:p text:style-name="P199">Papildyta punktu:</text:p>
      <text:p text:style-name="P200"><text:span text:style-name="T201">Nr.<text:s/></text:span><text:a xlink:href="https://www.e-tar.lt/portal/legalAct.html?documentId=TAR.37919A4A8C92" office:target-frame-name="_top" xlink:show="replace"><text:span text:style-name="T202">1195</text:span></text:a><text:span text:style-name="T203">, 2005-11-07, Žin., 2005, Nr. 133-4786 (2005-11-10), i. k. 1051100NUTA00001195</text:span></text:p>
      <text:p text:style-name="Normal"/>
      <text:p text:style-name="P204">3.5.8. Valstybinę augalų apsaugos tarnybą – už patikrų atlikimą ir pažymų apie žemės ūkio ministro patvirtintų Geros ūkininkavimo praktikos reikalavimų augalų apsaugos produktų naudojimo srityje laikymąsi pateikimą Nacionalinei mokėjimo agentūrai dėl subjektų, siekiančių gauti paramą pagal priemones „Agrarinė aplinkosauga“ ir „Mažiau palankios ūkininkauti vietovės ir vietovės su aplinkosaugos apribojimais“;<text:s/></text:p>
      <text:p text:style-name="P205">Papildyta punktu:</text:p>
      <text:p text:style-name="P206"><text:span text:style-name="T207">Nr.<text:s/></text:span><text:a xlink:href="https://www.e-tar.lt/portal/legalAct.html?documentId=TAR.37919A4A8C92" office:target-frame-name="_top" xlink:show="replace"><text:span text:style-name="T208">1195</text:span></text:a><text:span text:style-name="T209">, 2005-11-07, Žin., 2005, Nr. 133-4786 (2005-11-10), i. k. 1051100NUTA00001195</text:span></text:p>
      <text:p text:style-name="Normal"/>
      <text:p text:style-name="P210">3.5.9. Valstybinę gyvulių veislininkystės priežiūros tarnybą prie Žemės ūkio ministerijos – už pažymų apie dalyvavimą Retų veislių gyvulių ir paukščių programoje ir pažymų apie laikomų retų veislių gyvulių ir paukščių skaičių išdavimą subjektams, siekiantiems gauti paramą pagal priemonę „Agrarinė aplinkosauga“;<text:s/></text:p>
      <text:p text:style-name="P211">Papildyta punktu:</text:p>
      <text:p text:style-name="P212"><text:span text:style-name="T213">Nr.<text:s/></text:span><text:a xlink:href="https://www.e-tar.lt/portal/legalAct.html?documentId=TAR.37919A4A8C92" office:target-frame-name="_top" xlink:show="replace"><text:span text:style-name="T214">1195</text:span></text:a><text:span text:style-name="T215">, 2005-11-07, Žin., 2005, Nr. 133-4786 (2005-11-10), i. k. 1051100NUTA00001195</text:span></text:p>
      <text:p text:style-name="Normal"/>
      <text:p text:style-name="P216">3.5.10. apskričių viršininkus – už leidimų įveisti mišką ne miško žemėje išdavimą subjektams, siekiantiems gauti paramą pagal priemonę „Žemės ūkio paskirties žemės apželdinimas mišku“;<text:s/></text:p>
      <text:p text:style-name="P217">Papildyta punktu:</text:p>
      <text:p text:style-name="P218"><text:span text:style-name="T219">Nr.<text:s/></text:span><text:a xlink:href="https://www.e-tar.lt/portal/legalAct.html?documentId=TAR.37919A4A8C92" office:target-frame-name="_top" xlink:show="replace"><text:span text:style-name="T220">1195</text:span></text:a><text:span text:style-name="T221">, 2005-11-07, Žin., 2005, Nr. 133-4786 (2005-11-10), i. k. 1051100NUTA00001195</text:span></text:p>
      <text:p text:style-name="Normal"/>
      <text:p text:style-name="P222">3.6. už žemės ūkio ir maisto produktų intervencinį pirkimą ir kitas intervencines priemones, įskaitant paramos priemones vidaus vartojimui<text:s/>ir perdirbimui skatinti, išskyrus intervencines žuvininkystės produktų priemones (toliau vadinama – intervencinės priemonės):<text:s/></text:p>
      <text:p text:style-name="P223">Punkto pakeitimai:</text:p>
      <text:p text:style-name="P224"><text:span text:style-name="T225">Nr.<text:s/></text:span><text:a xlink:href="https://www.e-tar.lt/portal/legalAct.html?documentId=TAR.6475E0FCD082" office:target-frame-name="_top" xlink:show="replace"><text:span text:style-name="T226">482</text:span></text:a><text:span text:style-name="T227">, 2005-05-02, Žin.,<text:s/></text:span><text:span text:style-name="T228">2005, Nr. 57-1954 (2005-05-05), i. k. 1051100NUTA00000482</text:span></text:p>
      <text:p text:style-name="P229">3.6.1. valstybės įmonę Lietuvos žemės ūkio ir maisto produktų rinkos reguliavimo agentūrą (toliau vadinama – Lietuvos žemės ūkio ir maisto produktų rinkos reguliavimo agentūra) – už sprendimo dėl<text:s/>paraiškos tinkamumo priėmimą: oficialaus leidimo atlikti mokėjimą teikimą; garantijų administravimą; ataskaitų bei duomenų ataskaitoms rengimą ir pateikimą intervencines priemones administruojančioms institucijoms (duomenys viešojo saugojimo mėnesinėms ir<text:s/>metinėms ataskaitoms, taip pat EŽŪOGF Garantijų skyriaus metinei ataskaitai, ataskaitai apie žemės ūkio ir maisto produktų, kuriems taikomos intervencinės priemonės, kiekį, prognozuojamas apskaičiuoti išlaidas ir kita); asmenų, susijusių su intervencinėmis<text:s/>priemonėmis, tikrinimą ir patvirtinimą pagal atsakingosios institucijos nustatytus atitikties teisės aktams reikalavimus; produktų, kuriems taikomos intervencinės priemonės, tikrinimą bei tikslinio naudojimo žemės ūkio ir maisto produktų dokumentų tikrinimą, ar šie produktai panaudoti pagal paskirtį;<text:s/></text:p>
      <text:p text:style-name="P230">Punkto pakeitimai:</text:p>
      <text:p text:style-name="P231"><text:span text:style-name="T232">Nr.<text:s/></text:span><text:a xlink:href="https://www.e-tar.lt/portal/legalAct.html?documentId=TAR.6475E0FCD082" office:target-frame-name="_top" xlink:show="replace"><text:span text:style-name="T233">482</text:span></text:a><text:span text:style-name="T234">, 2005-05-02, Žin., 2005, Nr. 57-1954 (2005-05-05), i. k. 1051100NUTA00000482</text:span></text:p>
      <text:p text:style-name="Normal"/>
      <text:p text:style-name="P235">3.6.2. Muitinės departamentą prie Finansų ministerijos (toliau vadinama – Muitinės departamentas) arba jo įgaliotas muitinės įstaigas – už:<text:s/></text:p>
      <text:p text:style-name="P236">Punkto pakeitimai:</text:p>
      <text:p text:style-name="P237"><text:span text:style-name="T238">Nr.<text:s/></text:span><text:a xlink:href="https://www.e-tar.lt/portal/legalAct.html?documentId=TAR.6475E0FCD082" office:target-frame-name="_top" xlink:show="replace"><text:span text:style-name="T239">482</text:span></text:a><text:span text:style-name="T240">, 2005-05-02, Žin., 2005,<text:s/></text:span><text:span text:style-name="T241">Nr. 57-1954 (2005-05-05), i. k. 1051100NUTA00000482</text:span></text:p>
      <text:p text:style-name="P242"><text:span text:style-name="T243">3.6.2.1</text:span><text:span text:style-name="T244">. paimtų iš intervencinių atsargų žemės ūkio produktų, kuriuos numatoma išgabenti iš Europos Sąjungos (toliau vadinama – ES) muitų teritorijos arba gabenti į tam tikras paskirties vietas ES muitų</text:span><text:span text:style-name="T245"><text:s/>teritorijoje, muitinį tikrinimą;</text:span></text:p>
      <text:p text:style-name="P246">3.6.2.2. žemės ūkio ir maisto produktų laboratorinių tyrimų atlikimą ir jų klasifikacijos pagal Kombinuotąją nomenklatūrą (KN) kontrolę pagal Lietuvos žemės ūkio ir maisto produktų rinkos reguliavimo agentūros pateiktus prašymus. Šių prašymų pateikimo atvejai numatomi Bendradarbiavimo įgyvendinant EŽŪOGF Garantijų skyriaus priemones sutartyje, sudarytoje tarp Nacionalinės mokėjimo agentūros, Lietuvos žemės ūkio ir maisto produktų rinkos reguliavimo agentūros ir Muitinės<text:s/>departamento.<text:s/></text:p>
      <text:p text:style-name="P247">Papildyta punktu:</text:p>
      <text:p text:style-name="P248"><text:span text:style-name="T249">Nr.<text:s/></text:span><text:a xlink:href="https://www.e-tar.lt/portal/legalAct.html?documentId=TAR.6475E0FCD082" office:target-frame-name="_top" xlink:show="replace"><text:span text:style-name="T250">482</text:span></text:a><text:span text:style-name="T251">, 2005-05-02, Žin., 2005, Nr. 57-1954 (2005-05-05), i. k. 1051100NUTA00000482</text:span></text:p>
      <text:p text:style-name="Normal"/>
      <text:p text:style-name="P252"><text:span text:style-name="T253">3.6.2.3</text:span><text:span text:style-name="T254">. kitų funkcijų, numatytų Bendradarbiavimo<text:s/></text:span><text:span text:style-name="T255">įgyvendinant EŽŪOGF Garantijų skyriaus priemones sutartyje, sudarytoje tarp Nacionalinės mokėjimo agentūros, Lietuvos žemės ūkio ir maisto produktų rinkos reguliavimo agentūros ir Muitinės departamento, atlikimą;</text:span></text:p>
      <text:p text:style-name="P256">Punkto numeracijos pakeitimas:</text:p>
      <text:p text:style-name="P257"><text:span text:style-name="T258">Nr.<text:s/></text:span><text:a xlink:href="https://www.e-tar.lt/portal/legalAct.html?documentId=TAR.6475E0FCD082" office:target-frame-name="_top" xlink:show="replace"><text:span text:style-name="T259">482</text:span></text:a><text:span text:style-name="T260">, 2005-05-02, Žin., 2005, Nr. 57-1954 (2005-05-05), i. k. 1051100NUTA00000482</text:span></text:p>
      <text:p text:style-name="Normal"/>
      <text:p text:style-name="P261">3.6.3. Valstybinę maisto ir veterinarijos tarnybą – už produktų (išskyrus grūdus), kuriems taikomos intervencinės priemonės, sudėties, kokybės, pakuotės ir ženklinimo atitikties nustatytiems reikalavimams tikrinimą; šių produktų gamybos bei perdirbimo priežiūrą ir tikrinimą; sandėlių bei šaldyklų priežiūrą ir tikrinimą;<text:s/></text:p>
      <text:p text:style-name="P262">Punkto pakeitimai:</text:p>
      <text:p text:style-name="P263"><text:span text:style-name="T264">Nr.<text:s/></text:span><text:a xlink:href="https://www.e-tar.lt/portal/legalAct.html?documentId=TAR.37919A4A8C92" office:target-frame-name="_top" xlink:show="replace"><text:span text:style-name="T265">1195</text:span></text:a><text:span text:style-name="T266">, 2005-11-07, Žin., 2005, Nr. 133-4786 (2005-11-10), i. k. 1051100NUTA00001195</text:span></text:p>
      <text:p text:style-name="Normal"/>
      <text:p text:style-name="P267"><text:span text:style-name="T268">3.6.4</text:span><text:span text:style-name="T269">. Valstybinę sėklų ir grūdų tarnybą – už priimamų, perimamų, saugomų ir realizuojam</text:span><text:span text:style-name="T270">ų grūdų, kuriems taikomos intervencinės priemonės, kokybės atitikties nustatytiems reikalavimams tikrinimą; intervencinių grūdų sandėlių atitikties nustatytiems reikalavimams tikrinimą; specialiosios kokybinės ir kiekybinės apskaitos tikrinimą;</text:span></text:p>
      <text:p text:style-name="P271"><text:span text:style-name="T272">3.7</text:span><text:span text:style-name="T273">.<text:s/></text:span><text:span text:style-name="T274">už intervencines žuvininkystės produktų priemones:</text:span></text:p>
      <text:p text:style-name="P275">3.7.1. Lietuvos žemės ūkio ir maisto produktų rinkos reguliavimo agentūrą – už sprendimo dėl paraiškos tinkamumo priėmimą: oficialaus leidimo atlikti mokėjimą teikimą; garantijų administravimą; žuvininkystės produktų, kuriems taikomos intervencinės priemonės, ir jų panaudojimo tikrinimą; prognozuojamų priskaičiuoti išlaidų, ataskaitų bei duomenų ataskaitoms rengimą ir pateikimą intervencines žuvininkystės produktų priemones administruojančioms institucijoms;<text:s/></text:p>
      <text:p text:style-name="P276">Punkto pakeitimai:</text:p>
      <text:p text:style-name="P277"><text:span text:style-name="T278">Nr.<text:s/></text:span><text:a xlink:href="https://www.e-tar.lt/portal/legalAct.html?documentId=TAR.37919A4A8C92" office:target-frame-name="_top" xlink:show="replace"><text:span text:style-name="T279">1195</text:span></text:a><text:span text:style-name="T280">, 2005-11-07, Žin., 2005, Nr. 133-4786 (2005-11-10), i. k. 1051100NUTA00001195</text:span></text:p>
      <text:p text:style-name="Normal"/>
      <text:p text:style-name="P281">3.7.2. Žuvininkystės departamentą prie Žemės ūkio ministerijos (toliau vadinama – Žuvininkystės departamentas) – už pateiktų pirminiam pardavimui žuvininkystės produktų rūšiavimo pagal dydžio ir šviežumo kategorijas kontrolę, pašalintų iš rinkos žuvininkystės produktų atitikties deklaruojamoms dydžio ir šviežumo<text:s/>kategorijoms tikrinimą;<text:s/></text:p>
      <text:p text:style-name="P282">Punkto pakeitimai:</text:p>
      <text:p text:style-name="P283"><text:span text:style-name="T284">Nr.<text:s/></text:span><text:a xlink:href="https://www.e-tar.lt/portal/legalAct.html?documentId=TAR.6475E0FCD082" office:target-frame-name="_top" xlink:show="replace"><text:span text:style-name="T285">482</text:span></text:a><text:span text:style-name="T286">, 2005-05-02, Žin., 2005, Nr. 57-1954 (2005-05-05), i. k. 1051100NUTA00000482</text:span></text:p>
      <text:p text:style-name="Normal"/>
      <text:p text:style-name="P287">3.8. už žuvininkystės produktų gamintojų organizacijų pripažinimą, pripažinimo panaikinimą, šių organizacijų veiklos kontrolę, jų veiklos metinių programų patvirtinimą ir vykdymo kontrolę, sprendimo dėl tinkamumo apmokėti šių organizacijų paraiškas jų veiklos<text:s/>metinių programų įgyvendinimo paramai gauti priėmimą; informacijos, ataskaitų ir prognozuojamų priskaičiuoti išlaidų pateikimą šias priemones administruojančioms institucijoms – Žuvininkystės departamentą;<text:s/></text:p>
      <text:soft-page-break/>
      <text:p text:style-name="P288">Punkto pakeitimai:</text:p>
      <text:p text:style-name="P289"><text:span text:style-name="T290">Nr.<text:s/></text:span><text:a xlink:href="https://www.e-tar.lt/portal/legalAct.html?documentId=TAR.6475E0FCD082" office:target-frame-name="_top" xlink:show="replace"><text:span text:style-name="T291">482</text:span></text:a><text:span text:style-name="T292">, 2005-05-02, Žin., 2005, Nr. 57-1954 (2005-05-05), i. k. 1051100NUTA00000482</text:span></text:p>
      <text:p text:style-name="P293"><text:span text:style-name="T294">Nr.<text:s/></text:span><text:a xlink:href="https://www.e-tar.lt/portal/legalAct.html?documentId=TAR.37919A4A8C92" office:target-frame-name="_top" xlink:show="replace"><text:span text:style-name="T295">1195</text:span></text:a><text:span text:style-name="T296">, 2005-11-07, Žin., 2005, Nr</text:span><text:span text:style-name="T297">. 133-4786 (2005-11-10), i. k. 1051100NUTA00001195</text:span></text:p>
      <text:p text:style-name="Normal"/>
      <text:p text:style-name="P298">3.9. už gyvulių ligų likvidavimo ir priežiūros programų įgyvendinimą – Valstybinę maisto ir veterinarijos tarnybą.<text:s/></text:p>
      <text:p text:style-name="P299">Papildyta punktu:</text:p>
      <text:p text:style-name="P300"><text:span text:style-name="T301">Nr.<text:s/></text:span><text:a xlink:href="https://www.e-tar.lt/portal/legalAct.html?documentId=TAR.6475E0FCD082" office:target-frame-name="_top" xlink:show="replace"><text:span text:style-name="T302">482</text:span></text:a><text:span text:style-name="T303">, 2005-05-02, Žin., 2005, Nr. 57-1954 (2005-05-05), i. k. 1051100NUTA00000482</text:span></text:p>
      <text:p text:style-name="Normal"/>
      <text:p text:style-name="P304">3.10. už bitininkystės sektoriaus paramą:</text:p>
      <text:p text:style-name="P305">3.10.1. savivaldybes – už pažymų apie laikomų bičių šeimų skaičių išdavimą;</text:p>
      <text:p text:style-name="P306">3.10.2. Valstybinę gyvulių<text:s/>veislininkystės priežiūros tarnybą prie Žemės ūkio ministerijos – už veislinių bitynų patvirtinimą ir veislinių bičių šeimų skaičių veisliniame bityne įrodančio dokumento išdavimą.<text:s/></text:p>
      <text:p text:style-name="P307">Papildyta punktu:</text:p>
      <text:p text:style-name="P308"><text:span text:style-name="T309">Nr.<text:s/></text:span><text:a xlink:href="https://www.e-tar.lt/portal/legalAct.html?documentId=TAR.37919A4A8C92" office:target-frame-name="_top" xlink:show="replace"><text:span text:style-name="T310">1195</text:span></text:a><text:span text:style-name="T311">, 2005-11-07, Žin., 2005, Nr. 133-4786 (2005-11-10), i. k. 1051100NUTA00001195</text:span></text:p>
      <text:p text:style-name="Normal"/>
      <text:p text:style-name="P312"><text:span text:style-name="T313">4</text:span><text:span text:style-name="T314">. Pavesti:</text:span></text:p>
      <text:p text:style-name="P315"><text:span text:style-name="T316">4.1</text:span><text:span text:style-name="T317">. Žemės ūkio ministerijai:</text:span></text:p>
      <text:p text:style-name="P318"><text:span text:style-name="T319">4.1.1</text:span><text:span text:style-name="T320">. akredituoti iki 2004 m. gegužės 1 d. Nacionalinę mokėjimo agentūrą, pranešti<text:s/></text:span><text:span text:style-name="T321">apie tai Europos Komisijai ir prižiūrėti, kad Nacionalinė mokėjimo agentūra, atlikdama EŽŪOGF Garantijų skyriaus mokėjimo agentūros funkcijas, atitiktų akreditacijos kriterijus;</text:span></text:p>
      <text:p text:style-name="P322"><text:span text:style-name="T323">4.1.2</text:span><text:span text:style-name="T324">. parengti ir iki 2004 m. vasario 27 d. patvirtinti EŽŪOGF Garantijų<text:s/></text:span><text:span text:style-name="T325">skyriaus paramos administravimo ir pagal šį fondą administruojamų šio nutarimo 3 punkte nurodytų priemonių įgyvendinimo tvarkas;</text:span></text:p>
      <text:p text:style-name="P326"><text:span text:style-name="T327">4.1.3</text:span><text:span text:style-name="T328">. parengti ir iki 2004 m. vasario 27 d. patvirtinti bendradarbiavimo sutarties tarp Nacionalinės mokėjimo agentūros ir</text:span><text:span text:style-name="T329"><text:s/>savivaldybių (atsižvelgiant į joms priskirtas funkcijas) dėl EŽŪOGF Garantijų skyriaus priemonių įgyvendinimo standartines sąlygas;</text:span></text:p>
      <text:p text:style-name="P330"><text:span text:style-name="T331">4.1.4</text:span><text:span text:style-name="T332">. prireikus iki 2004 m. balandžio 1 d. papildyti Nacionalinės mokėjimo agentūros, Žuvininkystės departamento, Vals</text:span><text:span text:style-name="T333">tybinės sėklų ir grūdų tarnybos nuostatus, taip pat Žemės ūkio informacijos ir kaimo verslo centro, valstybės įmonės „Gyvulių produktyvumo kontrolė“, valstybės įmonės „Pieno tyrimai“ ir Lietuvos žemės ūkio ir maisto produktų rinkos reguliavimo agentūros įs</text:span><text:span text:style-name="T334">tatus – numatyti juose funkcijas, susijusias su EŽŪOGF Garantijų skyriaus priemonių administravimu;</text:span></text:p>
      <text:p text:style-name="P335"><text:span text:style-name="T336">4.2</text:span><text:span text:style-name="T337">. Finansų ministerijai – prireikus iki 2004 m. balandžio 1 d. papildyti Muitinės departamento nuostatus – numatyti juose funkcijas, susijusias su E</text:span><text:span text:style-name="T338">ŽŪOGF Garantijų skyriaus priemonių administravimu;</text:span></text:p>
      <text:p text:style-name="P339"><text:span text:style-name="T340">4.3</text:span><text:span text:style-name="T341">. Aplinkos ministerijai – prireikus parengti ir iki 2004 m. balandžio 1 d. pateikti Lietuvos Respublikos Vyriausybei nutarimo dėl šios ministerijos nuostatų pakeitimo projektą ir papildyti jos įgali</text:span><text:span text:style-name="T342">otų institucijų nuostatus arba įstatus – numatyti juose funkcijas, susijusias su EŽŪOGF Garantijų skyriaus priemonių administravimu;</text:span></text:p>
      <text:p text:style-name="P343"><text:span text:style-name="T344">4.4</text:span><text:span text:style-name="T345">. Valstybinei maisto ir veterinarijos tarnybai – prireikus parengti ir iki 2004 m. balandžio 1 d. pateikti Lietuvos<text:s/></text:span><text:span text:style-name="T346">Respublikos Vyriausybei nutarimo dėl šios tarnybos nuostatų pakeitimo projektą – numatyti jame funkcijas, susijusias su EŽŪOGF Garantijų skyriaus priemonių administravimu;</text:span></text:p>
      <text:p text:style-name="P347"><text:span text:style-name="T348">4.5</text:span><text:span text:style-name="T349">. Nacionalinei mokėjimo agentūrai:</text:span></text:p>
      <text:p text:style-name="P350">4.5.1. parengti ir patvirtinti administruojamų priemonių įgyvendinimo procedūrų aprašus;<text:s/></text:p>
      <text:p text:style-name="P351">Punkto pakeitimai:</text:p>
      <text:p text:style-name="P352"><text:span text:style-name="T353">Nr.<text:s/></text:span><text:a xlink:href="https://www.e-tar.lt/portal/legalAct.html?documentId=TAR.37919A4A8C92" office:target-frame-name="_top" xlink:show="replace"><text:span text:style-name="T354">1195</text:span></text:a><text:span text:style-name="T355">, 2005-11-07, Žin., 2005, Nr. 133-4786 (2005-11-10), i. k. 1051100NUTA00001195</text:span></text:p>
      <text:p text:style-name="Normal"/>
      <text:p text:style-name="P356"><text:span text:style-name="T357">4.5.2</text:span><text:span text:style-name="T358">. pareng</text:span><text:span text:style-name="T359">ti ir pasirašyti:</text:span></text:p>
      <text:p text:style-name="P360"><text:span text:style-name="T361">4.5.2.1</text:span><text:span text:style-name="T362">. iki 2004 m. vasario 27 d. – bendradarbiavimo sutartis su šio nutarimo 3 punkte nurodytomis valstybės institucijomis ir kitais juridiniais asmenimis (išskyrus valstybės įmonę „Gyvulių produktyvumo kontrolė“), atsižvelgiant į šiu</text:span><text:span text:style-name="T363">o nutarimu jiems priskirtas funkcijas ir vadovaujantis ES teisės aktais, reglamentuojančiais EŽŪOGF Garantijų skyriaus priemonių įgyvendinimą;</text:span></text:p>
      <text:p text:style-name="P364"><text:span text:style-name="T365">4.5.2.2</text:span><text:span text:style-name="T366">. iki 2004 m. vasario 27 d. – šio nutarimo 4.1.3 punkte nurodytas bendradarbiavimo sutartis su savival</text:span><text:span text:style-name="T367">dybėmis;</text:span></text:p>
      <text:p text:style-name="P368"><text:span text:style-name="T369">4.5.2.3</text:span><text:span text:style-name="T370">. iki 2005 m. kovo 1 d. – bendradarbiavimo sutartį su valstybės įmone „Gyvulių produktyvumo kontrolė“;</text:span></text:p>
      <text:p text:style-name="P371"><text:span text:style-name="T372">4.5.2.4</text:span><text:span text:style-name="T373">. iki 2004 m. gegužės 1 d. – bendradarbiavimo sutartis dėl susijusių su EŽŪOGF Garantijų skyriaus finansuojamų priemonių<text:s/></text:span><text:span text:style-name="T374">administravimu funkcijų vykdymo su šiais ūkio subjektais:</text:span></text:p>
      <text:p text:style-name="P375"><text:span text:style-name="T376">4.5.2.4.1</text:span><text:span text:style-name="T377">. pieno supirkimo ir perdirbimo įmonėmis – dėl superkamo pieno apskaitos, duomenų bei ataskaitų teikimo Nacionalinei mokėjimo agentūrai, apskaičiuotų sumų už viršytą pieno gamybos kvotą s</text:span><text:span text:style-name="T378">urinkimo iš gamintojų ir perdavimo Nacionalinei mokėjimo agentūrai, gamintojų informavimo;</text:span></text:p>
      <text:p text:style-name="P379"><text:span text:style-name="T380">4.5.2.4.2.</text:span><text:span text:style-name="T381"><text:s/>Neteko galios nuo 2005-11-11</text:span></text:p>
      <text:p text:style-name="P382">Punkto naikinimas:</text:p>
      <text:p text:style-name="P383"><text:span text:style-name="T384">Nr.<text:s/></text:span><text:a xlink:href="https://www.e-tar.lt/portal/legalAct.html?documentId=TAR.37919A4A8C92" office:target-frame-name="_top" xlink:show="replace"><text:span text:style-name="T385">1195</text:span></text:a><text:span text:style-name="T386">, 2005-11-07,<text:s/></text:span><text:span text:style-name="T387">Žin. 2005, Nr. 133-4786 (2005-11-10), i. k. 1051100NUTA00001195</text:span></text:p>
      <text:p text:style-name="Normal"/>
      <text:p text:style-name="P388"><text:span text:style-name="T389">4.5.3</text:span><text:span text:style-name="T390">. kontroliuoti, kaip savivaldybės atlieka šio nutarimo 3 punktu joms priskirtas funkcijas.</text:span></text:p>
      <text:p text:style-name="P391"/>
      <text:p text:style-name="P392"/>
      <text:p text:style-name="P393"/>
      <text:p text:style-name="P394">Ministras Pirmininkas<text:s/><text:tab/>Algirdas Brazauskas</text:p>
      <text:p text:style-name="P395"/>
      <text:p text:style-name="P396"/>
      <text:p text:style-name="P397"/>
      <text:p text:style-name="P398">Žemės ūkio ministras<text:s/><text:tab/>Jeronimas<text:s/>Kraujelis</text:p>
      <text:p text:style-name="P399"/>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Vyriausybė, Nutarimas</text:span></text:p>
      <text:p text:style-name="P409"><text:span text:style-name="T410">Nr.<text:s/></text:span><text:a xlink:href="https://www.e-tar.lt/portal/legalAct.html?documentId=TAR.92B7E74A15B6" office:target-frame-name="_top" xlink:show="replace"><text:span text:style-name="T411">1134</text:span></text:a><text:span text:style-name="T412">, 2004-09-06, Žin., 2004, Nr. 137-4985 (2004-09-10), i. k. 1041100NUTA00001134</text:span></text:p>
      <text:p text:style-name="P413"><text:span text:style-name="T414">Dėl Lietuvos<text:s/></text:span><text:span text:style-name="T415">Respublikos Vyriausybės 2004 m. vasario 6 d. nutarimo Nr. 135 "Dėl valstybės institucijų, savivaldybių ir kitų juridinių asmenų, atsakingų už Europos žemės ūkio orientavimo ir garantijų fondo garantijų skyriaus priemonių įgyvendinimą, paskyrimo" pakeitimo</text:span></text:p>
      <text:p text:style-name="P416"/>
      <text:p text:style-name="P417"><text:span text:style-name="T418">2.</text:span></text:p>
      <text:p text:style-name="P419"><text:span text:style-name="T420">Lietuvos Respublikos Vyriausybė, Nutarimas</text:span></text:p>
      <text:p text:style-name="P421"><text:span text:style-name="T422">Nr.<text:s/></text:span><text:a xlink:href="https://www.e-tar.lt/portal/legalAct.html?documentId=TAR.6475E0FCD082" office:target-frame-name="_top" xlink:show="replace"><text:span text:style-name="T423">482</text:span></text:a><text:span text:style-name="T424">, 2005-05-02, Žin., 2005, Nr. 57-1954 (2005-05-05), i. k. 1051100NUTA00000482</text:span></text:p>
      <text:p text:style-name="P425"><text:span text:style-name="T426">Dėl Lietuvos Respublikos Vyriausybės 2004<text:s/></text:span><text:span text:style-name="T427">m. vasario 6 d. nutarimo Nr. 135 "Dėl valstybės institucijų, savivaldybių ir kitų juridinių asmenų, atsakingų už Europos žemės ūkio orientavimo ir garantijų fondo garantijų skyriaus priemonių įgyvendinimą, paskyrimo" pakeitimo</text:span></text:p>
      <text:p text:style-name="P428"/>
      <text:p text:style-name="P429"><text:span text:style-name="T430">3.</text:span></text:p>
      <text:p text:style-name="P431"><text:span text:style-name="T432">Lietuvos Respublikos Vyri</text:span><text:span text:style-name="T433">ausybė, Nutarimas</text:span></text:p>
      <text:p text:style-name="P434"><text:span text:style-name="T435">Nr.<text:s/></text:span><text:a xlink:href="https://www.e-tar.lt/portal/legalAct.html?documentId=TAR.37919A4A8C92" office:target-frame-name="_top" xlink:show="replace"><text:span text:style-name="T436">1195</text:span></text:a><text:span text:style-name="T437">, 2005-11-07, Žin., 2005, Nr. 133-4786 (2005-11-10), i. k. 1051100NUTA00001195</text:span></text:p>
      <text:p text:style-name="P438"><text:span text:style-name="T439">Dėl Lietuvos Respublikos Vyriausybės 2004 m. vasario 6 d. nutarimo Nr</text:span><text:span text:style-name="T440">. 135 "Dėl valstybės institucijų, savivaldybių ir kitų juridinių asmenų, atsakingų už Europos žemės ūkio orientavimo ir garantijų fondo garantijų skyriaus priemonių įgyvendinimą, paskyr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03T11:59:00Z</meta:creation-date>
    <dc:date>2018-04-03T11:59:00Z</dc:date>
    <meta:template xlink:href="Normal.dotm" xlink:type="simple"/>
    <meta:editing-cycles>2</meta:editing-cycles>
    <meta:editing-duration>PT0S</meta:editing-duration>
    <meta:document-statistic meta:page-count="8" meta:paragraph-count="197" meta:word-count="3133" meta:character-count="25716" meta:row-count="711" meta:non-whitespace-character-count="22780"/>
  </office:meta>
</office:document-meta>
</file>