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P215"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P24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fo:color="#000000" fo:font-size="11pt" style:font-size-asian="11pt" style:font-size-complex="11pt" style:language-asian="lt" style:country-asian="LT"/>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P2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fo:color="#000000" fo:font-size="11pt" style:font-size-asian="11pt" style:font-size-complex="11pt" style:language-asian="lt" style:country-asian="LT"/>
    </style:style>
    <style:style style:name="T356" style:parent-style-name="DefaultParagraphFont" style:family="text">
      <style:text-properties fo:font-weight="bold" style:font-weight-asian="bold" fo:color="#000000" fo:font-size="11pt" style:font-size-asian="11pt" style:font-size-complex="11pt" style:language-asian="lt" style:country-asian="L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P359"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tab-stops>
          <style:tab-stop style:type="left" style:position="4.3312in"/>
          <style:tab-stop style:type="right" style:position="5.768in"/>
        </style:tab-stops>
      </style:paragraph-properties>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margin-left="2.9534in" style:page-number="1">
        <style:tab-stops>
          <style:tab-stop style:type="center" style:position="-0.0694in"/>
          <style:tab-stop style:type="right" style:position="2.8145in"/>
        </style:tab-stops>
      </style:paragraph-properties>
      <style:text-properties style:font-size-complex="12pt" style:language-asian="lt" style:country-asian="LT"/>
    </style:style>
    <style:style style:name="P454" style:parent-style-name="Normal" style:family="paragraph">
      <style:paragraph-properties fo:text-align="justify" fo:margin-left="2.9534in">
        <style:tab-stops/>
      </style:paragraph-properties>
      <style:text-properties style:font-size-complex="12pt" style:language-asian="lt" style:country-asian="LT"/>
    </style:style>
    <style:style style:name="P455" style:parent-style-name="Normal" style:family="paragraph">
      <style:paragraph-properties fo:text-align="justify" fo:margin-left="2.9534in">
        <style:tab-stops/>
      </style:paragraph-properties>
      <style:text-properties style:font-size-complex="12pt" style:language-asian="lt" style:country-asian="LT"/>
    </style:style>
    <style:style style:name="P456" style:parent-style-name="Normal" style:family="paragraph">
      <style:paragraph-properties fo:text-align="justify" fo:margin-left="2.9534in">
        <style:tab-stops/>
      </style:paragraph-properties>
      <style:text-properties style:font-size-complex="12pt" style:language-asian="lt" style:country-asian="LT"/>
    </style:style>
    <style:style style:name="P457" style:parent-style-name="Normal" style:family="paragraph">
      <style:paragraph-properties fo:text-align="justify" fo:margin-left="2.9534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2.9534in">
        <style:tab-stops/>
      </style:paragraph-properties>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tab-stops>
          <style:tab-stop style:type="left" style:position="0.6895in"/>
        </style:tab-stops>
      </style:paragraph-properties>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margin-left="0.4923in">
        <style:tab-stops/>
      </style:paragraph-properties>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text-indent="0.5in"/>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5in"/>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fo:text-indent="0.5in"/>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5in"/>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Nutarimas paskelbtas: Žin. 2012, Nr.<text:s/></text:span><text:a xlink:href="https://www.e-tar.lt/portal/legalAct.html?documentId=TAR.72888F015510" office:target-frame-name="_top" xlink:show="replace"><text:span text:style-name="T12">90-4697</text:span></text:a><text:span text:style-name="T13">, i. k. 1121100NUTA00000937</text:span></text:p>
      <text:p text:style-name="P14"/>
      <text:p text:style-name="P15">Nauja redakcija nuo 2020-06-15:</text:p>
      <text:p text:style-name="Normal"><text:span text:style-name="T16">Nr.<text:s/></text:span><text:a xlink:href="https://www.e-tar.lt/portal/legalAct.html?documentId=05ca57d0a0d011ea9515f752ff221ec9" office:target-frame-name="_top" xlink:show="replace"><text:span text:style-name="T17">523</text:span></text:a><text:span text:style-name="T18">, 2020-05-27, paskelbta TAR 2020-05-28, i. k. 2020-11398</text:span></text:p>
      <text:p text:style-name="P19"/>
      <text:p text:style-name="P20"><text:span text:style-name="T21">lietuvos respublikos vyriausybė</text:span></text:p>
      <text:p text:style-name="P22"/>
      <text:p text:style-name="P23">nutarimas</text:p>
      <text:p text:style-name="P24">Dėl LICENCIJAVIMO PAGRINDŲ APRAŠO IR <text:s/>LICENCIJŲ INFORMACINĖS SISTEMOS NUOSTATŲ PATVIRTINIMO<text:s/></text:p>
      <text:p text:style-name="P25"/>
      <text:p text:style-name="P26">2012 m. liepos 18 d.<text:span text:style-name="T27"><text:s/>Nr.<text:s/></text:span>937</text:p>
      <text:p text:style-name="P28"><text:span text:style-name="T29">Vilnius</text:span></text:p>
      <text:p text:style-name="P30"/>
      <text:p text:style-name="P31"><text:span text:style-name="T32">Vadovaudamasi Lietuvos Respublikos viešojo administravimo įstatymo 2 straipsnio 8 dalimi, 29 straipsnio 4 dalimi, Lietuvos Respublikos valstybės informacinių išteklių valdymo įstatymo 30 straipsnio 2 dalimi, 33 straipsnio 1 dalimi ir įgyvendindama Valstybė</text:span><text:span text:style-name="T33">s informacinių sistemų steigimo, kūrimo, modernizavimo ir likvidavimo tvarkos aprašo, patvirtinto Lietuvos Respublikos Vyriausybės 2013 m. vasario 27 d. nutarimu Nr. 180 „Dėl Valstybės informacinių sistemų steigimo, kūrimo, modernizavimo ir likvidavimo tva</text:span><text:span text:style-name="T34">rkos aprašo patvirtinimo“, 5 punktą, Lietuvos Respublikos Vyriausybė <text:s/></text:span><text:span text:style-name="T35">nutari</text:span><text:span text:style-name="T36">a:</text:span><text:s/></text:p>
      <text:p text:style-name="P37">Preambulės pakeitimai:</text:p>
      <text:p text:style-name="P38"><text:span text:style-name="T39">Nr.<text:s/></text:span><text:a xlink:href="https://www.e-tar.lt/portal/legalAct.html?documentId=7567fb70e01411ed9978886e85107ab2" office:target-frame-name="_top" xlink:show="replace"><text:span text:style-name="T40">288</text:span></text:a><text:span text:style-name="T41">, 2023-04-19, paskelbta TAR 2023-04-21, i. k. 20</text:span><text:span text:style-name="T42">23-07767</text:span></text:p>
      <text:p text:style-name="Normal"/>
      <text:p text:style-name="P43"><text:span text:style-name="T44">1</text:span><text:span text:style-name="T45">. Patvirtinti pridedamus:</text:span></text:p>
      <text:p text:style-name="P46"><text:span text:style-name="T47">1.1</text:span><text:span text:style-name="T48">. Licencijavimo pagrindų aprašą (toliau – Aprašas);</text:span></text:p>
      <text:p text:style-name="P49"><text:span text:style-name="T50">1.2</text:span><text:span text:style-name="T51">. Licencijų informacinės sistemos nuostatus.</text:span></text:p>
      <text:p text:style-name="P52"><text:span text:style-name="T53">2</text:span><text:span text:style-name="T54">.<text:s/></text:span><text:span text:style-name="T55">Įgalioti:</text:span></text:p>
      <text:p text:style-name="P56"><text:span text:style-name="T57">2.1</text:span><text:span text:style-name="T58">. Lietuvos Respublikos ekonomikos ir inovacijų ministeriją:<text:s/></text:span></text:p>
      <text:p text:style-name="P59"><text:span text:style-name="T60">2.1.1</text:span><text:span text:style-name="T61">. atlikti<text:s/></text:span><text:span text:style-name="T62">Licencijų informacinės sistemos valdytojo funkcijas;</text:span></text:p>
      <text:p text:style-name="P63"><text:span text:style-name="T64">2.1.2</text:span><text:span text:style-name="T65">. patvirtinti licencijų rūšių sąrašą;<text:s/></text:span></text:p>
      <text:p text:style-name="P66">Papunkčio pakeitimai:</text:p>
      <text:p text:style-name="P67"><text:span text:style-name="T68">Nr.<text:s/></text:span><text:a xlink:href="https://www.e-tar.lt/portal/legalAct.html?documentId=7567fb70e01411ed9978886e85107ab2" office:target-frame-name="_top" xlink:show="replace"><text:span text:style-name="T69">288</text:span></text:a><text:span text:style-name="T70">, 2023-04-19, paskelbta<text:s/></text:span><text:span text:style-name="T71">TAR 2023-04-21, i. k. 2023-07767</text:span></text:p>
      <text:p text:style-name="Normal"/>
      <text:p text:style-name="P72"><text:span text:style-name="T73">2.2</text:span><text:span text:style-name="T74">. valstybės įmonę Registrų centrą atlikti Licencijų informacinės sistemos tvarkytojo funkcijas.</text:span></text:p>
      <text:p text:style-name="P75"><text:span text:style-name="T76">3</text:span><text:span text:style-name="T77">. Nustatyti, kad Aprašu vadovaujasi ministerijos, įstaigos prie ministerijų, kiti ministerijoms pavaldūs viešojo</text:span><text:span text:style-name="T78"><text:s/>administravimo subjektai, Lietuvos Respublikos Vyriausybės įstaigos ir kiti Lietuvos Respublikos Vyriausybei atskaitingi viešojo administravimo subjektai.</text:span></text:p>
      <text:p text:style-name="P79"><text:span text:style-name="T80">4</text:span><text:span text:style-name="T81">. Rekomenduoti Lietuvos Respublikos Vyriausybei neatskaitingiems viešojo administravimo subjekt</text:span><text:span text:style-name="T82">ams vadovautis Aprašu.</text:span><text:s/></text:p>
      <text:p text:style-name="Normal"/>
      <text:p text:style-name="Normal"/>
      <text:p text:style-name="Normal"/>
      <text:p text:style-name="Normal">MINISTRĄ PIRMININKĄ PAVADUOJANTIS<text:s/></text:p>
      <text:p text:style-name="P83">ŪKIO MINISTRAS<text:tab/>RIMANTAS ŽYLIUS</text:p>
      <text:p text:style-name="Normal"/>
      <text:p text:style-name="P84"/>
      <text:p text:style-name="P92"><text:span text:style-name="T93">PATVIRTINTA</text:span><text:span text:style-name="T94"><text:line-break/>Lietuvos Respublikos<text:s/></text:span><text:span text:style-name="T95">Vyriausybės</text:span><text:span text:style-name="T96"><text:line-break/></text:span><text:span text:style-name="T97">2012 m. liepos 18 d. nutarimu Nr. 937</text:span><text:span text:style-name="T98"><text:line-break/>(Lietuvos Respublikos Vyriausybės</text:span><text:span text:style-name="T99"><text:line-break/></text:span><text:span text:style-name="T100">2016 m. liepos 20 d.</text:span><text:span text:style-name="T101"><text:s/></text:span><text:span text:style-name="T102">nutarimo Nr.<text:s/></text:span><text:span text:style-name="T103">750</text:span><text:span text:style-name="T104"><text:line-break/>redakcija)</text:span></text:p>
      <text:p text:style-name="P105"/>
      <text:p text:style-name="P106"/>
      <text:p text:style-name="P107"><text:span text:style-name="T108">licencijavimo pagrindŲ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cencijavimo pagrindų aprašas (toliau –<text:s/></text:span><text:span text:style-name="T119">Aprašas) nustato principus, kuriais vadovaujantis vertinamas ūkinės veiklos licencijavimo pagrįstumas, rengiami tam tikros rūšies ūkinės veiklos licencijavimą reguliuojantys įstatymų ir licencijavimo taisyklių projektai, licencijų išdavimo modelius.</text:span></text:p>
      <text:p text:style-name="P120"><text:span text:style-name="T121">2</text:span><text:span text:style-name="T122">.</text:span><text:span text:style-name="T123"><text:s/>Apraše vartojamos sąvokos:</text:span></text:p>
      <text:p text:style-name="P124"><text:span text:style-name="T125">2.1.</text:span><text:span text:style-name="T126"><text:s/>Neteko galios nuo 2023-04-22</text:span></text:p>
      <text:p text:style-name="P127">Papunkčio naikinimas:</text:p>
      <text:p text:style-name="P128"><text:span text:style-name="T129">Nr.<text:s/></text:span><text:a xlink:href="https://www.e-tar.lt/portal/legalAct.html?documentId=7567fb70e01411ed9978886e85107ab2" office:target-frame-name="_top" xlink:show="replace"><text:span text:style-name="T130">288</text:span></text:a><text:span text:style-name="T131">, 2023-04-19, paskelbta TAR 2023-04-21, i. k. 2023-07767</text:span></text:p>
      <text:p text:style-name="Normal"/>
      <text:p text:style-name="P132"><text:span text:style-name="T133">2.2</text:span><text:span text:style-name="T134">.<text:s/></text:span><text:span text:style-name="T135">Svarbūs visuomenės interesai</text:span><text:span text:style-name="T136"><text:s/>–<text:s/></text:span><text:span text:style-name="T137">viešoji tvarka, visuomenės saugumas, visuomenės sauga, sveikata, socialinės apsaugos sistemos finansinės pusiausvyros išsaugojimas, vartotojų, paslaugų gavėjų ir darbuotojų apsauga, prekybos sandorių sąžiningumas, kova su nus</text:span><text:span text:style-name="T138">ikalstamumu, aplinkos apsauga, gyvūnų sveikata, intelektinė nuosavybė, nacionalinio, istorinio ir meninio paveldo išsaugojimas ir kiti Europos Sąjungos teisės aktų ir Lietuvos Respublikos įstatymų saugomi visuomenės interesai, kuriems užtikrinti Europos Są</text:span><text:span text:style-name="T139">jungos teisės aktai ir Lietuvos Respublikos įstatymai numato reikalavimų nustatymą.</text:span></text:p>
      <text:p text:style-name="P140"><text:span text:style-name="T141">2.3</text:span><text:span text:style-name="T142">.<text:s/></text:span><text:span text:style-name="T143">Ūkio subjektas</text:span><text:span text:style-name="T144"><text:s/>– kaip ši sąvoka apibrėžta Lietuvos Respublikos viešojo administravimo įstatyme<text:s/></text:span><text:span text:style-name="T145">(toliau – Viešojo administravimo įstatymas).</text:span></text:p>
      <text:p text:style-name="P146"><text:span text:style-name="T147">2.4</text:span><text:span text:style-name="T148">.<text:s/></text:span><text:span text:style-name="T149">Ūkinė veikla</text:span><text:span text:style-name="T150"><text:s/></text:span><text:span text:style-name="T151">(</text:span><text:span text:style-name="T152">toliau – veikla) – kaip ši sąvoka apibrėžta Lietuvos Respublikos konkurencijos įstatyme.</text:span></text:p>
      <text:p text:style-name="P153"><text:span text:style-name="T154">3</text:span><text:span text:style-name="T155">. Aprašo nuostatos taikomos tiek, kiek to nereglamentuoja Europos Sąjungos teisės aktai arba jų įgyvendinamieji Lietuvos Respublikos teisės aktai.</text:span></text:p>
      <text:p text:style-name="P156"/>
      <text:p text:style-name="P157"><text:span text:style-name="T158">II</text:span><text:span text:style-name="T159"><text:s/>skyrius</text:span></text:p>
      <text:p text:style-name="P160"><text:span text:style-name="T161">VEIKLOS LICENCIJAVIMO PAGRĮSTUMO ĮVERTINIMAS</text:span></text:p>
      <text:p text:style-name="P162"/>
      <text:p text:style-name="P163"><text:span text:style-name="T164">4</text:span><text:span text:style-name="T165">. Svarstant galimybę licencijuoti tam tikrą veiklą, turi būti įvertinta veiklos keliama<text:s/></text:span><text:span text:style-name="T166">rizika<text:s/></text:span><text:span text:style-name="T167">pažeisti svarbius visuomenės interesus ir pasirinktos veiklos reguliavimo priemonės – veiklos licenci</text:span><text:span text:style-name="T168">javimo – atitiktis Lietuvos Respublikos teisėkūros pagrindų įstatyme nustatytiems principams ir Aprašo 5–7 punktų nuostatoms.</text:span></text:p>
      <text:p text:style-name="P169"><text:span text:style-name="T170">5</text:span><text:span text:style-name="T171">. Veiklos licencijavimas – tinkama teisinio reguliavimo priemonė tik tada, kai jis atitinka abi šias sąlygas:<text:s/></text:span></text:p>
      <text:p text:style-name="P172"><text:span text:style-name="T173">5.1</text:span><text:span text:style-name="T174">. veiklos</text:span><text:span text:style-name="T175"><text:s/>licencijavimu siekiama išspręsti aiškiai nustatytą problemą ir apsaugoti svarbius visuomenės interesus ir nėra mažiau ribojančių priemonių nustatytai problemai spręsti ir svarbiems visuomenės interesams apsaugoti, tai yra, įvertinus veiklos licencijavimo<text:s/></text:span><text:span text:style-name="T176">alternatyvas (pavyzdžiui, savireguliacijos galimybę, veiklos</text:span><text:span text:style-name="T177"><text:s/></text:span><text:span text:style-name="T178">sąlygų</text:span><text:span text:style-name="T179"><text:s/></text:span><text:span text:style-name="T180">laikymosi priežiūrą ir kontrolę), nustatoma, kad veiklos licencijavimu<text:s/></text:span><text:span text:style-name="T181">siekiamų tikslų kitos priemonės nepadėtų pasiekti, o pasirinkta teisinio reguliavimo priemonė –</text:span><text:span text:style-name="T182"><text:s/>veiklos licencijavima</text:span><text:span text:style-name="T183">s – neriboja ūkio subjektų teisių ir laisvių daugiau, nei to reikia veiklos licencijavimu siekiamam tikslui pasiekti;<text:s/></text:span></text:p>
      <text:p text:style-name="P184"><text:span text:style-name="T185">5.2</text:span><text:span text:style-name="T186">. ir jis netaikomas tik kaip priemonė rinkos dalyvių skaičiui apriboti ar juo nesiekiama tik gauti papildomų biudžeto pajamų.</text:span></text:p>
      <text:p text:style-name="P187"><text:span text:style-name="T188">6</text:span><text:span text:style-name="T189">. Diferencijuotas teisinis reguliavimas licencijavimo srityje gali būti taikomas tam tikroms vienodais požymiais pasižyminčioms ūkio subjektų grupėms, jeigu tarp šių ūkio subjektų grupių yra tokio pobūdžio skirtumų, kurie tokį reguliavimą daro objektyvi</text:span><text:span text:style-name="T190">ai pateisinamą, ir jeigu juo siekiama pozityvių, visuomeniškai reikšmingų tikslų arba jeigu tam tikrų ribojimų ar sąlygų nustatymas susijęs su reguliuojamų visuomeninių santykių ypatumais.</text:span></text:p>
      <text:p text:style-name="P191"><text:span text:style-name="T192">Diferencijuotas teisinis reguliavimas licencijavimo srityje gali bū</text:span><text:span text:style-name="T193">ti nustatytas tik įstatymu.</text:span></text:p>
      <text:p text:style-name="P194"><text:span text:style-name="T195">7</text:span><text:span text:style-name="T196">. Kai nenustatoma jokių veiklos vykdymo reikalavimų ir kaip vienintelę sąlygą pradėti veiklą siekiama ūkio subjektui nustatyti pareigą pateikti informaciją apie veiklos vykdymą, tokia veikla nelicencijuojama, o informacija<text:s/></text:span><text:span text:style-name="T197">apie veiklos vykdymą teikiama veiklos vykdymo metu.</text:span></text:p>
      <text:p text:style-name="P198"/>
      <text:p text:style-name="P199"><text:span text:style-name="T200">III</text:span><text:span text:style-name="T201"><text:s/>skyrius</text:span></text:p>
      <text:p text:style-name="P202"><text:span text:style-name="T203">LICENCIJŲ IŠDAVIMO MODELIAI, teisės pradėti ar vykdyti veiklą įgijimas</text:span></text:p>
      <text:p text:style-name="P204"/>
      <text:p text:style-name="P205"><text:span text:style-name="T206">8</text:span><text:span text:style-name="T207">. Atsižvelgiant į Aprašo II skyriuje nustatytus reikalavimus, teisė pradėti ar vykdyti tam tikrą veiklą (tol</text:span><text:span text:style-name="T208">iau kartu – teisė vykdyti veiklą) ūkio subjekto įgyjama vadovaujantis vienu iš šiame Aprašo skyriuje nustatytų licencijų išdavimo modelių: „G“ („griežtas“) arba „D“ („deklaravimas“).</text:span></text:p>
      <text:p text:style-name="P209"/>
      <text:p text:style-name="P210"><text:span text:style-name="T211">PIRMASIS</text:span><text:span text:style-name="T212"><text:s/>SKIRSNIS</text:span></text:p>
      <text:p text:style-name="P213"><text:span text:style-name="T214">LICENCIJŲ IŠDAVIMO MODELIS „G“<text:s/></text:span></text:p>
      <text:p text:style-name="P215"/>
      <text:p text:style-name="P216"><text:span text:style-name="T217">9</text:span><text:span text:style-name="T218">. Licencijų išdavimo modelis „G“ taikomas, kai, prieš ūkio subjektui įgyjant teisę vykdyti veiklą, būtina atlikti ūkio subjekto pateiktų dokumentų, informacijos, priskiriamos valstybės informaciniams ištekliams, veiklos vykdymo vietos ir priemonių, veiklą<text:s/></text:span><text:span text:style-name="T219">vykdysiančių<text:s/></text:span><text:span text:style-name="T220">darbuotojų kvalifikacijos ir panašiai patikrinimą, siekiant nustatyti, ar ūkio subjektas atitinka veiklos licencijavimą reguliuojančiuose įstatymuose nustatytus reikalavimus (toliau</text:span><text:span text:style-name="T221"> – ūkio subjekto patikrinimas).<text:s/></text:span></text:p>
      <text:p text:style-name="P222"><text:span text:style-name="T223">10</text:span><text:span text:style-name="T224">. Taikant licencijų išd</text:span><text:span text:style-name="T225">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6"><text:span text:style-name="T227">11</text:span><text:span text:style-name="T228">. Taikant licencijų išdavimo modelį „G“, ūkio subjektas įgyja teisę vykdyti veiklą tik turėdamas licencijas išduodančio subjekto išduotą licenciją.<text:s/></text:span></text:p>
      <text:p text:style-name="P229"><text:span text:style-name="T230">12.</text:span><text:span text:style-name="T231"><text:s/>Neteko galios nuo 2023-04-22</text:span></text:p>
      <text:p text:style-name="P232">Punkto naikinimas:</text:p>
      <text:p text:style-name="P233"><text:span text:style-name="T234">Nr.<text:s/></text:span><text:a xlink:href="https://www.e-tar.lt/portal/legalAct.html?documentId=7567fb70e01411ed9978886e85107ab2" office:target-frame-name="_top" xlink:show="replace"><text:span text:style-name="T235">288</text:span></text:a><text:span text:style-name="T236">, 2023-04-19, paskelbta TAR 2023-04-21, i. k. 2023-07767</text:span></text:p>
      <text:p text:style-name="P237">Punkto pakeitimai:</text:p>
      <text:p text:style-name="P238"><text:span text:style-name="T239">Nr.<text:s/></text:span><text:a xlink:href="https://www.e-tar.lt/portal/legalAct.html?documentId=05ca57d0a0d011ea9515f752ff221ec9" office:target-frame-name="_top" xlink:show="replace"><text:span text:style-name="T240">523</text:span></text:a><text:span text:style-name="T241">, 2020-05-27, paskelbt</text:span><text:span text:style-name="T242">a TAR 2020-05-28, i. k. 2020-11398</text:span></text:p>
      <text:p text:style-name="Normal"/>
      <text:p text:style-name="P243"><text:span text:style-name="T244">ANTRASIS</text:span><text:span text:style-name="T245"><text:s/>SKIRSNIS</text:span></text:p>
      <text:p text:style-name="P246"><text:span text:style-name="T247">LICENCIJŲ IŠDAVIMO MODELIS „D“<text:s/></text:span></text:p>
      <text:p text:style-name="P248"/>
      <text:p text:style-name="P249"><text:span text:style-name="T250">13</text:span><text:span text:style-name="T251">. Licencijų išdavimo modelis „D“ taikomas, kai, prieš ūkio subjektui įgyjant teisę vykdyti veiklą, išankstinis ūkio subjekto patikrinimas neatliekamas, nes<text:s/></text:span><text:span text:style-name="T252">ūkio subjekto atitiktis veiklos licencijavimą reguliuojančiuose įstatymuose ir licencijavimo taisyklėse</text:span><text:span text:style-name="T253"><text:s/></text:span><text:span text:style-name="T254">nustatytiems reikalavimams grindžiama tik informacija, priskiriama valstybės informaciniams ištekliams, ir (ar) dokumentais, išduotais kitų institucijų<text:s/></text:span><text:span text:style-name="T255">ar įstaigų, ir (ar) paties ūkio subjekto pateiktais duomenimis ir (ar) dokumentais, o rizika pažeisti svarbius visuomenės interesus gali būti suvaldyta atliekant vėlesnį ūkio subjekto patikrinimą, todėl jo atitiktis veiklos licencijavimą reguliuojančiuose<text:s/></text:span><text:span text:style-name="T256">įstatymuose nustatytiems reikalavimams gali būti vertinama iš karto po to, kai licencija išduodama.</text:span></text:p>
      <text:p text:style-name="P257"><text:span text:style-name="T258">14</text:span><text:span text:style-name="T259">. Taikant licencijų išdavimo modelį „D“ laikoma, kad licencija ūkio subjektui išduota, tai yra reikalavimus atitinkantis ūkio subjektas įgyja teisę vy</text:span><text:span text:style-name="T260">kdyti veiklą kitą dieną po deklaracijos (pranešimo) pateikimo licencijas išduodančiam subjektui dienos arba nuo deklaracijoje (pranešime) nurodytos dienos, jeigu ši diena yra vėlesnė negu kita diena po deklaracijos (pranešimo) pateikimo licencijas išduodan</text:span><text:span text:style-name="T261">čiam subjektui dienos.<text:s/></text:span></text:p>
      <text:p text:style-name="P262"><text:span text:style-name="T263">15</text:span><text:span text:style-name="T264">. Paaiškėjus, kad ūkio subjekto pateiktoje deklaracijoje (pranešime) pateikta netiksli, neišsami (ne visa) informacija, klaidingi duomenys, bet trūkumai nėra tokie, dėl kurių būtų pripažinta, kad ūkio subjektas neatitinka</text:span><text:span text:style-name="T265"><text:s/></text:span><text:span text:style-name="T266">veik</text:span><text:span text:style-name="T267">los licencijavimą reguliuojančiuose įstatymuose nustatytų</text:span><text:span text:style-name="T268"><text:s/></text:span><text:span text:style-name="T269">licencijos išdavimo sąlygų, ūkio subjektas informuojamas apie nustatytus trūkumus ir nustatomas protingas terminas šiems trūkumams pašalinti. Nustatant šį terminą, turi būti atsižvelgiama į trūkumų<text:s/></text:span><text:span text:style-name="T270">pobūdį ir kitas svarbias aplinkybes, ir šitas terminas turi būti toks, kad ūkio subjektas turėtų realią galimybę nustatytus trūkumus pašalinti per šį terminą. Kol trūkumai šalinami, licencijos galiojimas nestabdomas ir nenaikinamas.</text:span></text:p>
      <text:p text:style-name="P271"><text:span text:style-name="T272">16</text:span><text:span text:style-name="T273">. Deklaracijoje (</text:span><text:span text:style-name="T274">pranešime) pateikus netikslią, neišsamią (ne visą) informaciją ar klaidingus duomenis ir per licencijas išduodančio subjekto nustatytą terminą nepašalinus deklaracijos (pranešimo) trūkumų ir (arba) neinformavus licencijas išduodančio subjekto apie šių trūk</text:span><text:span text:style-name="T275">umų pašalinimą, licencijos galiojimas turi būti sustabdomas be įspėjimo.</text:span></text:p>
      <text:p text:style-name="P276"><text:span text:style-name="T277">17</text:span><text:span text:style-name="T278">. Paaiškėjus, kad ūkio subjekto pateiktoje deklaracijoje (pranešime) pateikti žinomai melagingi duomenys ir (arba) duomenys, pateikti deklaracijoje (pranešime), yra tokie, dėl k</text:span><text:span text:style-name="T279">urių būtų pripažinta, kad ūkio subjektas neatitinka veiklos licencijavimą reguliuojančiuose įstatymuose nustatytų licencijos išdavimo sąlygų, licencijos galiojimas turi būti panaikintas.<text:s/></text:span></text:p>
      <text:p text:style-name="P280"/>
      <text:p text:style-name="P281"><text:span text:style-name="T282">IV</text:span><text:span text:style-name="T283"><text:s/>skyrius</text:span></text:p>
      <text:p text:style-name="P284"><text:span text:style-name="T285">VEIKLOS LICENCIJAVIMĄ REGULIUOJANČIŲ ĮSTATYMŲ IR</text:span><text:span text:style-name="T286"><text:s/>LICENCIJAVIMO TAISYKLIŲ RENGIMAS</text:span></text:p>
      <text:p text:style-name="P287"/>
      <text:p text:style-name="P288"><text:span text:style-name="T289">PIRMASIS</text:span><text:span text:style-name="T290"><text:s/>SKIRSNIS</text:span></text:p>
      <text:p text:style-name="P291"><text:span text:style-name="T292">RENGIAMIEMS VEIKLOS LICENCIJAVIMĄ REGULIUOJANTIEMS ĮSTATYMAMS TAIKOMI REIKALAVIMAI</text:span></text:p>
      <text:p text:style-name="P293"/>
      <text:p text:style-name="P294"><text:span text:style-name="T295">18</text:span><text:span text:style-name="T296">. Ūkio subjekto teisė vykdyti tam tikrą veiklą gali būti ribojama tik įstatymu, tai yra veiklos licencijavimą</text:span><text:span text:style-name="T297"><text:s/>reguliuojančiuose įstatymuose turi būti įtvirtintos šios su ūkio subjektų veiklos licencijavimu susijusios nuostatos:</text:span></text:p>
      <text:p text:style-name="P298"><text:span text:style-name="T299">18.1</text:span><text:span text:style-name="T300">. Reikalavimas turėti licenciją.</text:span></text:p>
      <text:p text:style-name="P301"><text:span text:style-name="T302">18.2</text:span><text:span text:style-name="T303">. Licencijuojamos veiklos ir licencijų rūšys (nurodant, kokios rūšies licencijai kokia vei</text:span><text:span text:style-name="T304">kla priskiriama).</text:span></text:p>
      <text:p text:style-name="P305"><text:span text:style-name="T306">18.3</text:span><text:span text:style-name="T307">. Licencijos išdavimo sąlygos (tai yra esminiai reikalavimai ūkio subjektui, siekiančiam užsiimti licencijuojama veikla), esminės licencijuojamos veiklos sąlygos (tarp jų – licencijos turėtojų teisės, pareigos ir esminiai reikalav</text:span><text:span text:style-name="T308">imai licencijos turėtojui) ir esminį poveikį ūkinei veiklai darantys draudimai ir ribojimai. Nustatant, ar licencijos išdavimo sąlygos, licencijuojamos veiklos sąlygos, draudimai ir ribojimai yra esminiai, turi būti vadovaujamasi protingumo principu. Ūkio<text:s/></text:span><text:span text:style-name="T309">subjektui, siekiančiam gauti licenciją, ir licencijos turėtojui turi būti nustatomi tik tokie reikalavimai, kurių ūkio subjektui ar licencijos turėtojui neatitikus atsirastų rizika pažeisti svarbius visuomenės interesus. Nustatomas esminių reikalavimų, kur</text:span><text:span text:style-name="T310">iuos turi atitikti ūkio subjektas, siekiantis gauti licenciją, ir licencijos turėtojas, sąrašas turi būti baigtinis, tai yra licencijas išduodantiems ir licencijuojamos veiklos sąlygų laikymosi priežiūrą atliekantiems subjektams neturi būti palikta teisė l</text:span><text:span text:style-name="T311">icenciją gauti siekiantiems ūkio subjektams ar licencijų turėtojams savo nuožiūra nustatyti kokių nors reikalavimų ir (ar) licencijuojamos veiklos sąlygų, be tų, kurie nustatyti veiklos licencijavimą reguliuojančiuose įstatymuose arba licencijavimo taisykl</text:span><text:span text:style-name="T312">ėse.</text:span></text:p>
      <text:p text:style-name="P313"><text:span text:style-name="T314">18.4</text:span><text:span text:style-name="T315">. Jeigu taikomas licencijų išdavimo modelis „G“, – licencijos išdavimo ir motyvuoto atsisakymo išduoti licenciją pateikimo terminas (nustatant licencijos išdavimo arba motyvuoto atsisakymo išduoti licenciją pateikimo terminus, turi būti užtikr</text:span><text:span text:style-name="T316">inta, kad visi prašymai išduoti licenciją būtų išnagrinėti per kuo trumpesnį laiką, bet ne vėliau kaip per Lietuvos Respublikos civiliniame kodekse nustatytą licencijos išdavimo arba motyvuoto atsisakymo išduoti licenciją pateikimo terminą, išskyrus tuos a</text:span><text:span text:style-name="T317">tvejus, kai įstatymuose pagrįstai nustatytas ilgesnis terminas).</text:span></text:p>
      <text:p text:style-name="P318"><text:span text:style-name="T319">18.5</text:span><text:span text:style-name="T320">. Jeigu taikomas licencijų išdavimo modelis „D“, – nuostata, kad reikalavimus atitinkantis ūkio subjektas teisę vykdyti veiklą įgyja kitą dieną po deklaracijos (pranešimo) pateikimo l</text:span><text:span text:style-name="T321">icencijas išduodančiam subjektui dienos arba nuo deklaracijoje (pranešime) nurodytos dienos, jeigu ši diena yra vėlesnė negu kita diena po deklaracijos (pranešimo) pateikimo licencijas išduodančiam subjektui dienos.</text:span></text:p>
      <text:p text:style-name="P322"><text:span text:style-name="T323">18.6</text:span><text:span text:style-name="T324">. Jeigu taikomas licencijų išdavimo modelis „G“, –<text:s/></text:span><text:span text:style-name="T325">išimtys,<text:s/></text:span><text:span text:style-name="T326">jeigu jos taikomos,<text:s/></text:span><text:span text:style-name="T327">kai<text:s/></text:span><text:span text:style-name="T328">licencijos neišdavimas ar motyvuoto atsisakymo išduoti licenciją nepateikimas</text:span><text:span text:style-name="T329"><text:s/>per nustatytą terminą nelaikomas licencijos išdavimu (šios išimtys turi būti pateisinamos svar</text:span><text:span text:style-name="T330">biais visuomenės interesais, įskaitant teisėtus trečiųjų asmenų interesus).</text:span></text:p>
      <text:p text:style-name="P331"><text:span text:style-name="T332">18.7</text:span><text:span text:style-name="T333">. Atsisakymo išduoti licenciją (taikant licencijų išdavimo modelį „G“), licencijos pakeitimo, licencijos galiojimo sustabdymo, galiojimo sustabdymo panaikinimo ir panaikini</text:span><text:span text:style-name="T334">mo pagrindai.</text:span></text:p>
      <text:p text:style-name="P335"><text:span text:style-name="T336">18.8</text:span><text:span text:style-name="T337">. Nuostata, kad prieš licencijos galiojimo sustabdymą, jeigu nustatyti trūkumai – neesminiai licencijuojamą veiklą reguliuojančių teisės aktų pažeidimai ar nekeliantys rizikos pažeisti svarbius visuomenės interesus, licencijos turėtoj</text:span><text:span text:style-name="T338">as turi būti įspėjamas apie numatomą taikyti poveikio priemonę, išskyrus Aprašo 16 punkte nurodytą atvejį.</text:span></text:p>
      <text:p text:style-name="P339"><text:span text:style-name="T340">18.9</text:span><text:span text:style-name="T341">. Terminas, per kurį licencijas išduodantis subjektas turi pranešti licencijos turėtojui apie licencijos galiojimo sustabdymą, galiojimo sust</text:span><text:span text:style-name="T342">abdymo panaikinimą ir galiojimo panaikinimą, jeigu šis terminas skiriasi nuo nustatytojo Viešojo administravimo įstatyme.</text:span></text:p>
      <text:p text:style-name="P343"><text:span text:style-name="T344">18.10</text:span><text:span text:style-name="T345">. Licencijos galiojimo terminas, kai pagal<text:s/></text:span><text:span text:style-name="T346">Europos Sąjungos teisės aktus arba jų įgyvendinamuosius Lietuvos Respublikos teisė</text:span><text:span text:style-name="T347">s aktus</text:span><text:span text:style-name="T348"><text:s/>terminą nustatyti galima.</text:span></text:p>
      <text:p text:style-name="P349"><text:span text:style-name="T350">18.11</text:span><text:span text:style-name="T351">. Esant būtinumui, nuostata, kad<text:s/></text:span><text:span text:style-name="T352">licencijos turėtojas neturi teisės perleisti suteiktos teisės vykdyti licencijuojamą veiklą.</text:span></text:p>
      <text:p text:style-name="P353"/>
      <text:p text:style-name="P354"><text:span text:style-name="T355">ANTRASIS</text:span><text:span text:style-name="T356"><text:s/>SKIRSNIS</text:span></text:p>
      <text:p text:style-name="P357"><text:span text:style-name="T358">RENGIAMOMS LICENCIJAVIMO TAISYKLĖMS TAIKOMI REIKALAVIMAI</text:span></text:p>
      <text:p text:style-name="P359"/>
      <text:p text:style-name="P360"><text:span text:style-name="T361">19</text:span><text:span text:style-name="T362">.</text:span><text:span text:style-name="T363"><text:s/></text:span><text:span text:style-name="T364">Licencijavimo taisyklėse turi būti nustatyta tik reikalavimų, susijusių su licencijų išdavimu, pakeitimu, atsisakymu išduoti licenciją (jeigu taikomas licencijų išdavimo modelis „G“), licencijų galiojimo sustabdymu, galiojimo sustabdymo panaikinimu,<text:s/></text:span><text:span text:style-name="T365">galiojimo panaikinimu, licencijuojamos veiklos sąlygų laikymusi,</text:span><text:span text:style-name="T366"><text:s/></text:span><text:span text:style-name="T367">įgyvendinimo tvarka, prireikus – licencijų patikslinimo, atliekamo pasikeitus formaliems licencijoje nurodytiems duomenims, pagrindai ir tvarka.<text:s/></text:span></text:p>
      <text:p text:style-name="P368"><text:span text:style-name="T369">Kai licencijavimo taisyklėse nustatomi<text:s/></text:span><text:span text:style-name="T370">papildomi (techniniai) arba įstatymuose nustatytų reikalavimų taikymą paaiškinantys reikalavimai, jeigu to nereguliuoja kiti teisės aktai, kuriuose jau nustatytos tokių reikalavimų techninės savybės, turi būti vadovaujamasi Aprašo 18.3 papunkčio nuostata.</text:span></text:p>
      <text:p text:style-name="P371"><text:span text:style-name="T372">20</text:span><text:span text:style-name="T373">. Licencijavimo taisyklėse įtvirtinama:</text:span></text:p>
      <text:p text:style-name="P374"><text:span text:style-name="T375">20.1</text:span><text:span text:style-name="T376">. Galimybė licenciją gauti siekiančiam ūkio subjektui informaciją ir (ar) dokumentus licencijai gauti pateikti ir licencijas išduodančio subjekto priimtus sprendimus (jeigu taikomas licencijų išdavimo mod</text:span><text:span text:style-name="T377">elis „G“), taip pat kitą susijusią informaciją gauti, o licencijos turėtojui – su licencijuojama veikla susijusią informaciją ir (arba) dokumentus pateikti ir atitinkamus licencijas išduodančio ar veiklos sąlygų laikymosi priežiūrą atliekančio subjekto pri</text:span><text:span text:style-name="T378">imtus sprendimus, taip pat kitą susijusią informaciją gauti ne tik tiesiogiai (pavyzdžiui, informaciją ir (ar) dokumentus pateikiant asmeniškai), bet ir per atstumą (pavyzdžiui,<text:s/></text:span><text:span text:style-name="T379">siunčiant registruotu paštu, per kurjerį arba dokumentus, pasirašytus saugiu e</text:span><text:span text:style-name="T380">lektroniniu parašu, sukurtu saugia parašo formavimo įranga ir patvirtintu galiojančiu kvalifikuotu sertifikatu, siunčiant elektroniniu paštu, kitomis<text:s/></text:span><text:span text:style-name="T381">elektroninėmis priemonėmis<text:s/></text:span><text:span text:style-name="T382">ir panašiai)</text:span><text:span text:style-name="T383">, taip pat per Paslaugų ir gaminių kontaktinį centrą.</text:span></text:p>
      <text:p text:style-name="P384"><text:span text:style-name="T385">20.2</text:span><text:span text:style-name="T386">. Nuo</text:span><text:span text:style-name="T387">stata, kad iš ūkio subjekto neturi būti reikalaujama pateikti dokumentų ir (ar) informacijos, kuriuos ūkio subjektas jau yra pateikęs licencijas išduodančiam subjektui, išskyrus tuos atvejus, kai ūkio subjekto licencijas išduodančiam subjektui pateikti duo</text:span><text:span text:style-name="T388">menys ir (ar) informacija pasikeičia, taip pat kuriuos, vadovaudamasis Viešojo administravimo įstatymo 3 straipsnio 13 punktu, gali gauti pats licencijas išduodantis subjektas.</text:span><text:s/></text:p>
      <text:p text:style-name="P389">Papunkčio pakeitimai:</text:p>
      <text:p text:style-name="P390"><text:span text:style-name="T391">Nr.<text:s/></text:span><text:a xlink:href="https://www.e-tar.lt/portal/legalAct.html?documentId=7567fb70e01411ed9978886e85107ab2" office:target-frame-name="_top" xlink:show="replace"><text:span text:style-name="T392">288</text:span></text:a><text:span text:style-name="T393">, 2023-04-19, paskelbta TAR 2023-04-21, i. k. 2023-07767</text:span></text:p>
      <text:p text:style-name="Normal"/>
      <text:p text:style-name="P394"><text:span text:style-name="T395">20.3</text:span><text:span text:style-name="T396">. Jeigu taikomas licencijų išdavimo modelis „G“, – licencijos išdavimo būdas, tai yra turi būti nustatyta, ar licencijos išduodamos per Licen</text:span><text:span text:style-name="T397">cijų informacinę sistemą, kitą valstybės informacinę sistemą, registrą ar vadovaujantis Europos Sąjungos teisės aktų arba jų įgyvendinamųjų Lietuvos Respublikos teisės aktų reikalavimais kitais būdais.</text:span></text:p>
      <text:p text:style-name="P398"><text:span text:style-name="T399">20.4</text:span><text:span text:style-name="T400">. Nuostata, kad licencijas išduodantis subjekt</text:span><text:span text:style-name="T401">as duomenis įrašo Licencijų informacinėje sistemoje.</text:span><text:s/></text:p>
      <text:p text:style-name="P402">Papunkčio pakeitimai:</text:p>
      <text:p text:style-name="P403"><text:span text:style-name="T404">Nr.<text:s/></text:span><text:a xlink:href="https://www.e-tar.lt/portal/legalAct.html?documentId=05ca57d0a0d011ea9515f752ff221ec9" office:target-frame-name="_top" xlink:show="replace"><text:span text:style-name="T405">523</text:span></text:a><text:span text:style-name="T406">, 2020-05-27, paskelbta TAR 2020-05-28, i. k. 2020-11398</text:span></text:p>
      <text:p text:style-name="P407"><text:span text:style-name="T408">Nr.<text:s/></text:span><text:a xlink:href="https://www.e-tar.lt/portal/legalAct.html?documentId=7567fb70e01411ed9978886e85107ab2" office:target-frame-name="_top" xlink:show="replace"><text:span text:style-name="T409">288</text:span></text:a><text:span text:style-name="T410">, 2023-04-19, paskelbta TAR 2023-04-21, i. k. 2023-07767</text:span></text:p>
      <text:p text:style-name="Normal"/>
      <text:p text:style-name="P411"><text:span text:style-name="T412">20.5</text:span><text:span text:style-name="T413">. Subjektai,<text:s/></text:span><text:span text:style-name="T414">įgalioti išduoti licencijas, ir subjektai, įgalioti atlikti licencijuojamos veiklos sąlygų</text:span><text:span text:style-name="T415"><text:s/>laikymosi priežiūrą.<text:s/></text:span><text:span text:style-name="T416">Licencijos išdavimo ir licencijuojamos veiklos sąlygų laikymosi priežiūros, taip pat licencijos išdavimo ir licencijavimo taisyklių tvirtinimo funkcijos turi būti atskirtos. Jeigu licencijas išduoda ir licencijuojamos veiklos sąlygų<text:s/></text:span><text:span text:style-name="T417">laikymosi priežiūrą atlieka tas pats subjektas, šios funkcijos turėtų būti perduotos atskiriems licencijas išduodančio subjekto administracijos padaliniams (išimtiniais atvejais, pavyzdžiui, kai kitą administracijos padalinį, kuris pagal kompetenciją galėt</text:span><text:span text:style-name="T418">ų vykdyti licencijuojamos veiklos sąlygų laikymosi priežiūrą, steigti būtų ekonomiškai nepagrįsta, – atskiriems valstybės tarnautojams ar darbuotojams) arba viena iš šių funkcijų būtų suteikta licencijas išduodančio subjekto vadovui (pavyzdžiui, licencijų<text:s/></text:span><text:span text:style-name="T419">išdavimas), o kita – vienam iš licencijas išduodančio ar veiklos priežiūrą vykdančio subjekto administracijos padalinių.</text:span></text:p>
      <text:p text:style-name="P420"><text:span text:style-name="T421">20.6</text:span><text:span text:style-name="T422">. Nuostata, kad visa informacija ir (ar) dokumentai, susiję su licencijos išdavimo procesu, deklaracija (pranešimas), prašymas<text:s/></text:span><text:span text:style-name="T423">išduoti licenciją, prašymas pakeisti ir (arba) patikslinti licenciją, sprendimas išduoti licenciją, atsisakyti išduoti licenciją, sustabdyti licencijos galiojimą, panaikinti galiojimo sustabdymą ar panaikinti galiojimą, licencijuojamos veiklos sąlygų laiky</text:span><text:span text:style-name="T424">mosi priežiūros įvertinimo dokumentas ir kita turi būti vieši, išskyrus tuos atvejus, kai atitinkama informacija ir (arba) dokumentai negali būti skelbiami.</text:span></text:p>
      <text:p text:style-name="P425"><text:span text:style-name="T426">20.7</text:span><text:span text:style-name="T427">. Jeigu taikomas licencijų išdavimo modelis „G“, terminas, per kurį licencijas išduodantis<text:s/></text:span><text:span text:style-name="T428">subjektas turi pranešti ūkio subjektui, siekiančiam gauti licenciją, apie gautus ūkio subjekto dokumentus ir (ar) informaciją, prireikus – apie būtinybę patikslinti pateiktą informaciją.</text:span></text:p>
      <text:p text:style-name="P429"><text:span text:style-name="T430">20.8</text:span><text:span text:style-name="T431">. Terminas nustatytiems trūkumams pašalinti, kai prieš licenc</text:span><text:span text:style-name="T432">ijos galiojimo sustabdymą licencijos turėtojas įspėjamas apie numatomą taikyti poveikio priemonę, taip pat licencijos galiojimo sustabdymo terminas (jeigu jis taikomas, išskyrus Aprašo 16 punkte nurodytą atvejį). Nustatant šiuos terminus, turi būti atsižve</text:span><text:span text:style-name="T433">lgiama į trūkumų pobūdį ir kitas svarbias aplinkybes, ir terminai turi būti tokie, kad ūkio subjektas turėtų realią galimybę nustatytus trūkumus pašalinti.<text:s/></text:span></text:p>
      <text:p text:style-name="P434"/>
      <text:p text:style-name="P435"><text:span text:style-name="T436">––––––––––––––––––––</text:span></text:p>
      <text:p text:style-name="P437">Priedo pakeitimai:</text:p>
      <text:p text:style-name="P438"><text:span text:style-name="T439">Nr.<text:s/></text:span><text:a xlink:href="https://www.e-tar.lt/portal/legalAct.html?documentId=TAR.62B1ABB28B06" office:target-frame-name="_top" xlink:show="replace"><text:span text:style-name="T440">964</text:span></text:a><text:span text:style-name="T441">, 2013-10-23, Žin., 2013, Nr. 113-5644 (2013-10-30), i. k. 1131100NUTA00000964</text:span></text:p>
      <text:p text:style-name="P442"><text:span text:style-name="T443">Nr.<text:s/></text:span><text:a xlink:href="https://www.e-tar.lt/portal/legalAct.html?documentId=1c081c934fd911e6b72ff16034f7f796" office:target-frame-name="_top" xlink:show="replace"><text:span text:style-name="T444">750</text:span></text:a><text:span text:style-name="T445">, 2016-07-20, paskelbta TAR 2016-07-22, i. k. 2016-20922</text:span></text:p>
      <text:p text:style-name="Normal"/>
      <text:p text:style-name="P446">PATVIRTINTA</text:p>
      <text:p text:style-name="P454">Lietuvos Respublikos Vyriausybės</text:p>
      <text:p text:style-name="P455">2012 m. liepos 18 d. nutarimu Nr. 937</text:p>
      <text:p text:style-name="P456">(Lietuvos Respublikos Vyriausybės</text:p>
      <text:p text:style-name="P457"><text:span text:style-name="T458">2023 m. balandžio 19<text:s/></text:span><text:span text:style-name="T459">d.</text:span><text:span text:style-name="T460"><text:s/>nutarimo Nr. 288</text:span></text:p>
      <text:p text:style-name="P461">redakcija)</text:p>
      <text:p text:style-name="P462"/>
      <text:p text:style-name="P463"><text:span text:style-name="T464">LICENCIJŲ INFORMACINĖS SISTEMOS NUOSTATAI</text:span></text:p>
      <text:p text:style-name="P465"><text:span text:style-name="T466">I</text:span><text:span text:style-name="T467"><text:s/>skyrius</text:span></text:p>
      <text:p text:style-name="P468"><text:span text:style-name="T469">BENDROSIOS NUOSTATOS</text:span></text:p>
      <text:p text:style-name="P470"/>
      <text:p text:style-name="P471"><text:span text:style-name="T472">1</text:span><text:span text:style-name="T473">. Licencijų informacinės sistemos nuostatai (toliau – Nuostatai) nustato Licencijų informacinės sistemos (toliau – LIS) steigimo teisinį<text:s/></text:span><text:span text:style-name="T474">pagrindą, tikslą, uždavinius, funkcijas, valdytojo ir tvarkytojo funkcijas, duomenų (informacijos) (toliau – duomenys) teikėjus, organizacinę, informacinę ir funkcinę struktūrą, sąveiką su kitomis valstybės informacinėmis sistemomis ir registrais ir iš jų<text:s/></text:span><text:span text:style-name="T475">numatomus gauti duomenis, LIS kaupiamus duomenis, duomenų tvarkymo ir saugos reikalavimus, asmens duomenų tvarkymo tikslą, LIS finansavimą, modernizavimą ir likvidavimą.</text:span></text:p>
      <text:p text:style-name="P476"><text:span text:style-name="T477">2</text:span><text:span text:style-name="T478">. LIS steigimo teisinis pagrindas – Lietuvos Respublikos viešojo administravimo į</text:span><text:span text:style-name="T479">statymo 29 straipsnis.</text:span></text:p>
      <text:p text:style-name="P480"><text:span text:style-name="T481">3</text:span><text:span text:style-name="T482">. LIS tikslas – gerinti verslo aplinką, ūkio subjektams suteikiant galimybę rasti įvairių rūšių gautas licencijas vienoje vietoje, suteikti galimybę visuomenei gauti informaciją, ar ūkinė veikla yra legali ir saugi, centralizuot</text:span><text:span text:style-name="T483">ai kaupiant ir viešinant duomenis apie suteiktas teises vykdyti ūkinę veiklą, vienoje vietoje tvarkyti licencijos, reikalingos tam tikrai ūkinei veiklai pradėti ir vykdyti, išdavimo, tikslinimo, keitimo, jų galiojimo sustabdymo, galiojimo sustabdymo panaik</text:span><text:span text:style-name="T484">inimo ar galiojimo panaikinimo duomenis, užtikrinti duomenų suvedimą ir paiešką, sudaryti galimybes informacinių technologijų priemonėmis išduoti licencijas ir priimti administracinius sprendimus dėl licencijų išdavimo, patikslinimo, papildymo, pakeitimo,<text:s/></text:span><text:span text:style-name="T485">jų galiojimo sustabdymo, galiojimo sustabdymo panaikinimo ar galiojimo panaikinimo (toliau – sprendimai dėl licencijų).</text:span></text:p>
      <text:p text:style-name="P486"><text:span text:style-name="T487">4</text:span><text:span text:style-name="T488">. LIS uždaviniai:</text:span></text:p>
      <text:p text:style-name="P489"><text:span text:style-name="T490">4.1</text:span><text:span text:style-name="T491">. centralizuotai tvarkyti licencijų duomenis;</text:span></text:p>
      <text:p text:style-name="P492"><text:span text:style-name="T493">4.2</text:span><text:span text:style-name="T494">. elektroniniu būdu priimti sprendimus dėl licencijų;</text:span></text:p>
      <text:p text:style-name="P495"><text:span text:style-name="T496">4.3</text:span><text:span text:style-name="T497">. išduoti licencijas, kai licencijų išdavimas per LIS nustatytas atitinkamos ūkinės veiklos licencijavimą reglamentuojančiuose teisės aktuose.<text:s/></text:span></text:p>
      <text:p text:style-name="P498"><text:span text:style-name="T499">5</text:span><text:span text:style-name="T500">. LIS funkcijos:</text:span></text:p>
      <text:p text:style-name="P501"><text:span text:style-name="T502">5.1</text:span><text:span text:style-name="T503">. sudaryti sąlygas viešojo administravimo subjektams, išduodantiems licencija</text:span><text:span text:style-name="T504">s, LIS priimti sprendimus dėl licencijų;</text:span></text:p>
      <text:p text:style-name="P505"><text:span text:style-name="T506">5.2</text:span><text:span text:style-name="T507">. sudaryti sąlygas viešojo administravimo subjektams išduoti licencijas suformuojant įrašą LIS;</text:span></text:p>
      <text:p text:style-name="P508"><text:span text:style-name="T509">5.3</text:span><text:span text:style-name="T510">.</text:span><text:span text:style-name="T511"><text:s/></text:span><text:span text:style-name="T512">teikti duomenis fiziniams ir juridiniams asmenims Nuostatų nustatyta tvarka;</text:span></text:p>
      <text:p text:style-name="P513"><text:span text:style-name="T514">5.4</text:span><text:span text:style-name="T515">. tvarkyti licencij</text:span><text:span text:style-name="T516">ų duomenis;</text:span></text:p>
      <text:p text:style-name="P517"><text:span text:style-name="T518">5.5</text:span><text:span text:style-name="T519">. skelbti licencijų duomenis;</text:span></text:p>
      <text:p text:style-name="P520"><text:span text:style-name="T521">5.6</text:span><text:span text:style-name="T522">. teikti elektronines paslaugas;<text:s/></text:span></text:p>
      <text:p text:style-name="P523"><text:span text:style-name="T524">5.7</text:span><text:span text:style-name="T525">. rengti, formuoti, teikti ir skelbti ataskaitas;</text:span></text:p>
      <text:p text:style-name="P526"><text:span text:style-name="T527">5.8</text:span><text:span text:style-name="T528">. automatiniu būdu gauti ir apdoroti licencijų duomenis;</text:span></text:p>
      <text:p text:style-name="P529"><text:span text:style-name="T530">5.9</text:span><text:span text:style-name="T531">. administruoti interneto svetainę: ww</text:span><text:span text:style-name="T532">w.licencijavimas.lt;</text:span></text:p>
      <text:p text:style-name="P533"><text:span text:style-name="T534">5.10</text:span><text:span text:style-name="T535">. atlikti asmenų, kuriems išduota licencija, paiešką.<text:s/></text:span></text:p>
      <text:p text:style-name="P536"><text:span text:style-name="T537">6</text:span><text:span text:style-name="T538">. Asmens duomenys tvarkomi vadovaujantis 2016 m. balandžio 27 d. Europos Parlamento ir Tarybos reglamentu (ES) 2016/679 dėl fizinių asmenų apsaugos tvarkant asmens d</text:span><text:span text:style-name="T539">uomenis ir dėl laisvo tokių duomenų judėjimo ir kuriuo panaikinama Direktyva 95/46/EB (Bendrasis duomenų apsaugos reglamentas) (toliau – Bendrasis duomenų apsaugos reglamentas), Lietuvos Respublikos asmens duomenų teisinės apsaugos įstatymu. Asmens duomenų</text:span><text:span text:style-name="T540"><text:s/>tvarkymo LIS tikslas – nustatyti licencijų turėtojus, licencijoje nurodytus asmenis, kurie nėra licencijų turėtojai, LIS naudotojus, licencijų duomenis, naudoti asmens duomenis bendrai licencijų duomenų bazei sukurti ir informacijai apie licencijas teikti</text:span><text:span text:style-name="T541">.<text:s/></text:span></text:p>
      <text:p text:style-name="P542"><text:span text:style-name="T543">7</text:span><text:span text:style-name="T544">. LIS kuriama ir tvarkoma vadovaujantis:</text:span></text:p>
      <text:p text:style-name="P545"><text:span text:style-name="T546">7.1</text:span><text:span text:style-name="T547">. Bendruoju duomenų apsaugos reglamentu;</text:span></text:p>
      <text:p text:style-name="P548"><text:span text:style-name="T549">7.2</text:span><text:span text:style-name="T550">. Asmens duomenų teisinės apsaugos įstatymu;</text:span></text:p>
      <text:p text:style-name="P551"><text:span text:style-name="T552">7.3</text:span><text:span text:style-name="T553">. Lietuvos Respublikos civiliniu kodeksu;</text:span></text:p>
      <text:p text:style-name="P554"><text:span text:style-name="T555">7.4</text:span><text:span text:style-name="T556">. Lietuvos Respublikos kibernetinio saugumo įstatymu;</text:span></text:p>
      <text:p text:style-name="P557"><text:span text:style-name="T558">7.5</text:span><text:span text:style-name="T559">. Lietuvos Respublikos teisės gauti informaciją ir duomenų pakartotinio naudojimo įstatymu;</text:span></text:p>
      <text:p text:style-name="P560"><text:span text:style-name="T561">7.6</text:span><text:span text:style-name="T562">. Lietuvos Respublikos valstybės informacinių išteklių valdymo įstatymu;</text:span></text:p>
      <text:p text:style-name="P563"><text:span text:style-name="T564">7.7</text:span><text:span text:style-name="T565">. Viešojo administravimo įstatymu;</text:span></text:p>
      <text:p text:style-name="P566"><text:span text:style-name="T567">7.8</text:span><text:span text:style-name="T568">. Bendrųjų elektroninės inf</text:span><text:span text:style-name="T569">ormacijos saugos reikalavimų aprašu, patvirtintu Lietuvos Respublikos Vyriausybės 2013 m. liepos 24 d. nutarimu Nr. 716 „Dėl Bendrųjų elektroninės informacijos saugos reikalavimų aprašo, Saugos dokumentų turinio gairių aprašo ir Elektroninės informacijos,<text:s/></text:span><text:span text:style-name="T570">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571"><text:span text:style-name="T572">7.9</text:span><text:span text:style-name="T573">. šiuo Lietuvos Respublikos Vyriausybės nutarimu patvirtintu Licencijavimo pagrindų aprašu (toliau – Licencijavimo pagrindų aprašas);<text:s/></text:span></text:p>
      <text:p text:style-name="P574"><text:span text:style-name="T575">7.10</text:span><text:span text:style-name="T576">. Organizacinių ir techninių kibernetinio saugumo reikalavimų, taikomų kibernetinio saugumo subjektams, apr</text:span><text:span text:style-name="T577">ašu, patvirtintu Lietuvos Respublikos Vyriausybės 2018 m. rugpjūčio 13 d. nutarimu Nr. 818 „Dėl Lietuvos Respublikos kibernetinio saugumo įstatymo įgyvendinimo“ (toliau − Organizacinių ir techninių kibernetinio saugumo reikalavimų, taikomų kibernetinio sau</text:span><text:span text:style-name="T578">gumo subjektams, aprašas);</text:span></text:p>
      <text:p text:style-name="P579"><text:span text:style-name="T580">7.11</text:span><text:span text:style-name="T581">. Valstybės informacinių sistemų steigimo, kūrimo, modernizavimo ir likvidavimo tvarkos aprašu, patvirtintu Lietuvos Respublikos Vyriausybės 2013 m. vasario 27 d. nutarimu Nr. 180 „Dėl Valstybės informacinių sistemų steig</text:span><text:span text:style-name="T582">imo, kūrimo, modernizavimo ir likvidavimo tvarkos aprašo patvirtinimo“ (toliau − Valstybės informacinių sistemų steigimo, kūrimo, modernizavimo ir likvidavimo tvarkos aprašas);</text:span></text:p>
      <text:p text:style-name="P583"><text:span text:style-name="T584">7.12</text:span><text:span text:style-name="T585">. Nuostatais ir kitais teisės aktais, reglamentuojančiais elektroninės<text:s/></text:span><text:span text:style-name="T586">informacijos tvarkymą.</text:span></text:p>
      <text:p text:style-name="P587"><text:span text:style-name="T588">8</text:span><text:span text:style-name="T589">.<text:s/></text:span><text:span text:style-name="T590">Nuostatuose vartojamos sąvokos atitinka Bendrajame duomenų apsaugos reglamente, Licencijavimo pagrindų apraše, Teisės gauti informaciją ir duomenų pakartotinio naudojimo įstatyme, Valstybės informacinių išteklių valdymo įsta</text:span><text:span text:style-name="T591">tyme ir Viešojo administravimo įstatyme vartojamas sąvokas.<text:s/></text:span></text:p>
      <text:p text:style-name="P592"/>
      <text:p text:style-name="P593"><text:span text:style-name="T594">II</text:span><text:span text:style-name="T595"><text:s/>SKYRIUS</text:span></text:p>
      <text:p text:style-name="P596"><text:span text:style-name="T597">LIS ORGANIZACINĖ STRUKTŪRA</text:span></text:p>
      <text:p text:style-name="P598"/>
      <text:p text:style-name="P599"><text:span text:style-name="T600">9</text:span><text:span text:style-name="T601">. LIS valdytoja ir LIS asmens duomenų valdytoja yra Lietuvos Respublikos ekonomikos ir inovacijų ministerija (toliau – LIS valdytojas), kuri atl</text:span><text:span text:style-name="T602">ieka ir įgyvendina Valstybės informacinių išteklių valdymo įstatyme valstybės informacinės sistemos valdytojui nustatytas funkcijas, turi šiame įstatyme ir Bendrajame duomenų apsaugos reglamente nustatytas teises ir pareigas.</text:span></text:p>
      <text:p text:style-name="P603"><text:span text:style-name="T604">10</text:span><text:span text:style-name="T605">. LIS tvarkytojas ir LIS</text:span><text:span text:style-name="T606"><text:s/>asmens duomenų tvarkytojas yra valstybės įmonė Registrų centras (toliau – LIS tvarkytojas), kuris:</text:span></text:p>
      <text:p text:style-name="P607"><text:span text:style-name="T608">10.1</text:span><text:span text:style-name="T609">. atlieka Valstybės informacinių išteklių valdymo įstatyme valstybės informacinės sistemos tvarkytojui nustatytas funkcijas ir turi šiame įstatyme nur</text:span><text:span text:style-name="T610">odytas teises ir pareigas;</text:span></text:p>
      <text:p text:style-name="P611"><text:span text:style-name="T612">10.2</text:span><text:span text:style-name="T613">. vykdo Bendrajame duomenų apsaugos reglamente nustatytas duomenų tvarkytojo prievoles;</text:span></text:p>
      <text:p text:style-name="P614"><text:span text:style-name="T615">10.3</text:span><text:span text:style-name="T616">. tvarko ir administruoja LIS duomenų bazę;</text:span></text:p>
      <text:p text:style-name="P617"><text:span text:style-name="T618">10.4</text:span><text:span text:style-name="T619">. užtikrina LIS veikimui būtinos techninės ir programinės įrangos įdiegim</text:span><text:span text:style-name="T620">ą;</text:span></text:p>
      <text:p text:style-name="P621"><text:span text:style-name="T622">10.5</text:span><text:span text:style-name="T623">. sudaro sutartis su duomenų teikėjais ir gavėjais;</text:span></text:p>
      <text:p text:style-name="P624"><text:span text:style-name="T625">10.6</text:span><text:span text:style-name="T626">. tvarko ir prižiūri LIS duomenų saugyklą, duomenų archyvą ir užtikrina jų saugą, saugo perkeltus į LIS duomenų archyvą licencijų duomenis ir duomenų subjektų prašymus dėl jų teisių, nu</text:span><text:span text:style-name="T627">statytų Bendrojo duomenų apsaugos reglamento III skyriuje, įgyvendinimo, kaip nurodyta Nuostatų 37 punkte;</text:span></text:p>
      <text:p text:style-name="P628"><text:span text:style-name="T629">10.7</text:span><text:span text:style-name="T630">. teikia informaciją ir konsultuoja LIS naudojimo ir tvarkymo klausimais;</text:span></text:p>
      <text:p text:style-name="P631"><text:span text:style-name="T632">10.8</text:span><text:span text:style-name="T633">. užtikrina LIS bendrų klasifikatorių tvarkymą;</text:span></text:p>
      <text:p text:style-name="P634"><text:span text:style-name="T635">10.9</text:span><text:span text:style-name="T636">.<text:s/></text:span><text:span text:style-name="T637">registruoja LIS naudotojus, vadovaudamasis LIS tvarkytojo nustatytomis tvarkomų registrų ir informacinių sistemų naudotojų administravimo taisyklėmis;</text:span></text:p>
      <text:p text:style-name="P638"><text:span text:style-name="T639">10.10</text:span><text:span text:style-name="T640">. teikia LIS valdytojui pasiūlymus dėl LIS eksploatavimui, priežiūrai ir plėtrai skirtų funkcini</text:span><text:span text:style-name="T641">ų, techninių, programinių priemonių įsigijimo, LIS valdytojo įgaliotas organizuoja jų įsigijimą, diegimą ir modernizavimą;</text:span></text:p>
      <text:p text:style-name="P642"><text:span text:style-name="T643">10.11</text:span><text:span text:style-name="T644">. dalyvauja rengiant su LIS informacinių ir ryšių technologijų infrastruktūra ir duomenų sauga susijusius teisės aktų projek</text:span><text:span text:style-name="T645">tus;</text:span></text:p>
      <text:p text:style-name="P646"><text:span text:style-name="T647">10.12</text:span><text:span text:style-name="T648">. organizacinėmis, techninėmis, technologinėmis ir metodinėmis priemonėmis užtikrina LIS saugą, LIS tvarkomų duomenų konfidencialumą, vientisumą ir prieinamumą, apsaugą nuo netyčinio arba neteisėto persiųstų, saugomų ar kitaip tvarkomų duomen</text:span><text:span text:style-name="T649">ų sunaikinimo, praradimo, pakeitimo, atskleidimo be leidimo ar neteisėtos prieigos prie jų, taip pat saugų duomenų perdavimą kompiuterių tinklais;</text:span></text:p>
      <text:p text:style-name="P650"><text:span text:style-name="T651">10.13</text:span><text:span text:style-name="T652">. atsižvelgdamas į asmens duomenų tvarkymo pobūdį, LIS valdytojo nustatyta tvarka, taikydamas techni</text:span><text:span text:style-name="T653">nes ir organizacines priemones, padeda LIS valdytojui, kad būtų įvykdyta tvarkomų asmens duomenų valdytojo pareiga, atsakyti į duomenų subjektų prašymus, pasinaudoti Bendrojo duomenų apsaugos reglamento III skyriuje nustatytomis duomenų subjekto teisėmis;</text:span></text:p>
      <text:p text:style-name="P654"><text:span text:style-name="T655">10.14</text:span><text:span text:style-name="T656">. inventorizuoja LIS duomenis ir sudaro LIS duomenų rinkinius, kaip tai nustatyta Teisės gauti informaciją ir duomenų pakartotinio naudojimo įstatyme, taip pat užtikrina, kad sudaryti LIS duomenų rinkiniai būtų pateikti skelbti Lietuvos atvirų duo</text:span><text:span text:style-name="T657">menų portale naudojantis Valstybės duomenų valdysenos informacine sistema Valstybės duomenų agentūros nustatyta tvarka;</text:span></text:p>
      <text:p text:style-name="P658"><text:span text:style-name="T659">10.15</text:span><text:span text:style-name="T660">. LIS valdytojo nustatyta tvarka padeda LIS valdytojui užtikrinti Bendrojo duomenų apsaugos reglamento 32–36 straipsniuose nust</text:span><text:span text:style-name="T661">atytų prievolių laikymąsi, atsižvelgdamas į duomenų tvarkymo pobūdį ir turimą informaciją;</text:span></text:p>
      <text:p text:style-name="P662"><text:span text:style-name="T663">10.16</text:span><text:span text:style-name="T664">. tvarko asmens duomenis, laikydamasis LIS valdytojo nustatytos tvarkos, Nuostatų, Bendrojo duomenų apsaugos reglamento, Asmens duomenų teisinės apsaugos įs</text:span><text:span text:style-name="T665">tatymo ir kitų teisės aktų, reglamentuojančių asmens duomenų tvarkymą, reikalavimų;</text:span></text:p>
      <text:p text:style-name="P666"><text:span text:style-name="T667">10.17</text:span><text:span text:style-name="T668">. pagal Bendrojo duomenų apsaugos reglamento 33 straipsnio 2 dalį raštu ir (ar) el. paštu informuoja (nedelsdamas, bet ne vėliau kaip per 24 valandas) LIS valdytoj</text:span><text:span text:style-name="T669">ą apie įtariamą arba įvykusį asmens duomenų saugumo pažeidimą LIS valdytojo nustatyta tvarka. Jeigu padaromas arba įtariama, kad buvo padarytas asmens duomenų saugumo pažeidimas, nedelsdamas, bet ne vėliau kaip per 24 valandas, imasi priemonių, siekdamas u</text:span><text:span text:style-name="T670">žkirsti kelią tolesnei žalai dėl padaryto asmens duomenų saugumo pažeidimo ir sumažinti padaryto asmens duomenų saugumo pažeidimo padarinius;</text:span></text:p>
      <text:p text:style-name="P671"><text:span text:style-name="T672">10.18</text:span><text:span text:style-name="T673">.</text:span><text:span text:style-name="T674"><text:s/></text:span><text:span text:style-name="T675">pateikia LIS valdytojui visą informaciją, būtiną siekiant įrodyti, kad vykdomos Bendrojo duomenų<text:s/></text:span><text:span text:style-name="T676">apsaugos reglamento nustatytos prievolės, ir sudaro sąlygas bei padeda LIS valdytojui arba kitam LIS valdytojo įgaliotam auditoriui atlikti auditą, įskaitant patikrinimus. Nedelsdamas, bet ne vėliau kaip per 48 valandas, informuoja LIS valdytoją, jei, jo n</text:span><text:span text:style-name="T677">uomone, nurodymas pateikti informaciją pažeidžia Bendrąjį duomenų apsaugos reglamentą ar kitus asmens duomenų apsaugą reglamentuojančius teisės aktus;</text:span></text:p>
      <text:p text:style-name="P678"><text:span text:style-name="T679">10.19</text:span><text:span text:style-name="T680">. užtikrina, kad LIS asmens duomenis tvarkantys asmenys būtų įsipareigoję užtikrinti konfidencia</text:span><text:span text:style-name="T681">lumą arba jiems būtų taikoma atitinkama konfidencialumo prievolė saugoti asmens duomenų paslaptį, jeigu šie asmens duomenys neskirti skelbti viešai, ir kad ši pareiga galiotų pasitraukus iš valstybės tarnybos, perėjus dirbti į kitas pareigas arba pasibaigu</text:span><text:span text:style-name="T682">s darbo ar sutartiniams santykiams;</text:span></text:p>
      <text:p text:style-name="P683"><text:span text:style-name="T684">10.20</text:span><text:span text:style-name="T685">. LIS tvarkytojas, nustojęs vykdyti duomenų tvarkytojo funkcijas, per 6 mėnesius grąžina LIS valdytojui jo nustatyta tvarka visus asmens duomenis ir ištrina esamas jų kopijas,</text:span><text:s/><text:span text:style-name="T686">išskyrus atvejus, kai pagal Europos</text:span><text:span text:style-name="T687"><text:s/>Sąjungos ar Lietuvos Respublikos teisės aktus reikalaujama saugoti asmens duomenis;</text:span></text:p>
      <text:p text:style-name="P688"><text:span text:style-name="T689">10.21</text:span><text:span text:style-name="T690">. atlieka kitas Nuostatų 7 punkte nurodytuose teisės aktuose apibrėžtas ir LIS valdytojo nustatytas funkcijas.<text:s/></text:span></text:p>
      <text:p text:style-name="P691"><text:span text:style-name="T692">11</text:span><text:span text:style-name="T693">. LIS duomenų teikėjai – viešojo administr</text:span><text:span text:style-name="T694">avimo subjektai, sudarę duomenų teikimo sutartis su LIS tvarkytoju ir teikiantys duomenis Nuostatų V skyriuje nustatyta tvarka:</text:span></text:p>
      <text:p text:style-name="P695"><text:span text:style-name="T696">11.1</text:span><text:span text:style-name="T697">. Aplinkos apsaugos agentūra –</text:span><text:span text:style-name="T698"><text:s/></text:span><text:span text:style-name="T699">Aplinkosaugos leidimų informacinės sistemos, Atliekų tvarkytojų valstybės registro duomenis</text:span><text:span text:style-name="T700"><text:s/>(valdytoja – Lietuvos Respublikos aplinkos ministerija);</text:span></text:p>
      <text:p text:style-name="P701"><text:span text:style-name="T702">11.2</text:span><text:span text:style-name="T703">. Aplinkos apsaugos departamentas prie Aplinkos ministerijos –</text:span><text:span text:style-name="T704"><text:s/></text:span><text:span text:style-name="T705">Aplinkosaugos leidimų informacinės sistemos duomenis (valdytoja – Aplinkos ministerija);</text:span></text:p>
      <text:p text:style-name="P706"><text:span text:style-name="T707">11.3</text:span><text:span text:style-name="T708">. Audito, apskaitos, turto ver</text:span><text:span text:style-name="T709">tinimo ir nemokumo valdymo tarnyba prie Lietuvos Respublikos finansų ministerijos –</text:span><text:span text:style-name="T710"><text:s/></text:span><text:span text:style-name="T711">Audito, vertinimo ir nemokumo informacinės sistemos duomenis (valdytoja – Audito, apskaitos, turto vertinimo ir nemokumo valdymo tarnyba prie Lietuvos Respublikos finansų m</text:span><text:span text:style-name="T712">inisterijos);</text:span></text:p>
      <text:p text:style-name="P713"><text:span text:style-name="T714">11.4</text:span><text:span text:style-name="T715">. Ekonomikos ir inovacijų ministerija – Strateginių prekių licencijavimo informacinės sistemos duomenis (valdytoja – Ekonomikos ir inovacijų ministerija);</text:span></text:p>
      <text:p text:style-name="P716"><text:span text:style-name="T717">11.5</text:span><text:span text:style-name="T718">. Kultūros paveldo departamentas prie Kultūros ministerijos – Kultūros<text:s/></text:span><text:span text:style-name="T719">paveldo elektroninių paslaugų informacinės sistemos duomenis (valdytojas – Kultūros paveldo departamentas prie Kultūros ministerijos)</text:span><text:s/><text:span text:style-name="T720">ir nekaupiamus kitose valstybės informacinėse sistemose ar registruose duomenis;</text:span></text:p>
      <text:p text:style-name="P721"><text:span text:style-name="T722">11.6</text:span><text:span text:style-name="T723">. Lietuvos bankas – informacinės<text:s/></text:span><text:span text:style-name="T724">sistemos PROTAS duomenis (valdytojas – Lietuvos bankas);</text:span></text:p>
      <text:p text:style-name="P725"><text:span text:style-name="T726">11.7</text:span><text:span text:style-name="T727">. Lietuvos geologijos tarnyba prie Aplinkos ministerijos – Aplinkosaugos leidimų informacinės sistemos (valdytoja – Aplinkos ministerija) ir Žemės gelmių registro duomenis (valdytoja – Lietuv</text:span><text:span text:style-name="T728">os geologijos tarnyba prie Aplinkos ministerijos);</text:span></text:p>
      <text:p text:style-name="P729"><text:span text:style-name="T730">11.8</text:span><text:span text:style-name="T731">. Lietuvos transporto saugos administracija – Kelių ir geležinkelių transporto veiklos elektroninių paslaugų teikimo, konsultavimo ir informavimo valstybės informacinės sistemos duomenis<text:s/></text:span><text:span text:style-name="T732"><text:s/></text:span><text:span text:style-name="T733">(valdytoj</text:span><text:span text:style-name="T734">a – Lietuvos Respublikos susisiekimo ministerija);</text:span></text:p>
      <text:p text:style-name="P735"><text:span text:style-name="T736">11.9</text:span><text:span text:style-name="T737">. Lietuvos Respublikos kultūros ministerija – Kultūros paveldo elektroninių paslaugų informacinės sistemos duomenis (valdytojas – Kultūros paveldo departamentas prie Kultūros ministerijos);<text:s/></text:span></text:p>
      <text:p text:style-name="P738"><text:span text:style-name="T739">11.10</text:span><text:span text:style-name="T740">. Informatikos ir ryšių departamentas prie Lietuvos Respublikos vidaus reikalų ministerijos – Užsieniečių registro duomenis (valdytoja – Lietuvos Respublikos vidaus reikalų ministerija);</text:span></text:p>
      <text:p text:style-name="P741"><text:span text:style-name="T742">11.11</text:span><text:span text:style-name="T743">. Muitinės departamentas prie Lietuvos Respublikos fi</text:span><text:span text:style-name="T744">nansų ministerijos – Integruotos muitinės informacinės sistemos duomenis, Muitinės prievolininkų registro duomenis (valdytojas – Muitinės departamentas prie Lietuvos Respublikos finansų ministerijos);</text:span></text:p>
      <text:p text:style-name="P745"><text:span text:style-name="T746">11.12</text:span><text:span text:style-name="T747">. Nacionalinė švietimo agentūra – Licencijų re</text:span><text:span text:style-name="T748">gistro duomenis (valdytoja – Lietuvos Respublikos švietimo, mokslo ir sporto ministerija);</text:span></text:p>
      <text:p text:style-name="P749"><text:span text:style-name="T750">11.13</text:span><text:span text:style-name="T751">. Nacionalinė žemės tarnyba prie Aplinkos ministerijos – Žemėtvarkos planavimo dokumentų rengėjų, matininkų ir geodezininkų žinybinio registro duomenis<text:s/></text:span><text:span text:style-name="T752">(valdytoja – Aplinkos ministerija);</text:span></text:p>
      <text:p text:style-name="P753"><text:span text:style-name="T754">11.14</text:span><text:span text:style-name="T755">. Nacionalinis visuomenės sveikatos centras prie Sveikatos apsaugos ministerijos – Visuomenės sveikatos saugos informacinės sistemos duomenis (valdytoja – Lietuvos Respublikos sveikatos apsaugos ministerija);</text:span></text:p>
      <text:p text:style-name="P756"><text:span text:style-name="T757">11.15</text:span><text:span text:style-name="T758">. Policijos departamentas prie Lietuvos Respublikos vidaus reikalų ministerijos – Policijos licencijuojamos veiklos informacinės sistemos duomenis (valdytojas – Policijos departamentas prie Lietuvos Respublikos vidaus reikalų ministerijos);</text:span></text:p>
      <text:p text:style-name="P759"><text:span text:style-name="T760">11.16</text:span><text:span text:style-name="T761">. savivaldybių administracijos – Lietuvos Respublikos statybos leidimų ir statybos valstybinės priežiūros informacinės sistemos „Infostatyba“ duomenis (valdytoja – Aplinkos ministerija) ir kitose valstybės informacinėse sistemose ar registruose nekaupiamu</text:span><text:span text:style-name="T762">s duomenis;<text:s/></text:span></text:p>
      <text:p text:style-name="P763"><text:span text:style-name="T764">11.17</text:span><text:span text:style-name="T765">. Valstybinė akreditavimo sveikatos priežiūros veiklai tarnyba prie Sveikatos apsaugos ministerijos – Sveikatos priežiūros ir farmacijos specialistų praktikos licencijų registro</text:span><text:s/>(<text:span text:style-name="T766">valdytoja – Sveikatos apsaugos ministerija), Sveikatos<text:s/></text:span><text:span text:style-name="T767">priežiūros įstaigų licencijavimo informacinės sistemos duomenis (valdytoja – Valstybinė akreditavimo sveikatos priežiūros veiklai tarnyba prie Sveikatos apsaugos ministerijos);</text:span></text:p>
      <text:p text:style-name="P768"><text:span text:style-name="T769">11.18</text:span><text:span text:style-name="T770">. Valstybinė augalininkystės tarnyba prie Žemės ūkio ministerijos – Li</text:span><text:span text:style-name="T771">etuvos Respublikos fitosanitarinio registro duomenis (valdytoja – Lietuvos Respublikos žemės ūkio ministerija), Valstybinės augalininkystės tarnybos prie Žemės ūkio ministerijos informacinės sistemos duomenis (valdytoja – Valstybinė augalininkystės tarnyba</text:span><text:span text:style-name="T772"><text:s/>prie Žemės ūkio ministerijos);</text:span></text:p>
      <text:p text:style-name="P773"><text:span text:style-name="T774">11.19</text:span><text:span text:style-name="T775">. Valstybinė energetikos reguliavimo taryba – Valstybinės energetikos reguliavimo tarybos informacinės sistemos duomenis (valdytoja – Valstybinė energetikos reguliavimo taryba);</text:span></text:p>
      <text:p text:style-name="P776"><text:span text:style-name="T777">11.20</text:span><text:span text:style-name="T778">. valstybės įmonė Registrų c</text:span><text:span text:style-name="T779">entras – Juridinių asmenų registro, Lietuvos Respublikos adresų registro, Lietuvos Respublikos gyventojų registro duomenis (valdytoja – Lietuvos Respublikos teisingumo ministerija);</text:span></text:p>
      <text:p text:style-name="P780"><text:span text:style-name="T781">11.21</text:span><text:span text:style-name="T782">. valstybės įmonė Žemės ūkio duomenų centras – Lietuvos Respublik</text:span><text:span text:style-name="T783">os fitosanitarinio registro, Ūkininkų ūkio registro, Žemės ūkio ir maisto produktų rinkos informacinės sistemos duomenis (valdytoja – Žemės ūkio ministerija);</text:span></text:p>
      <text:p text:style-name="P784"><text:span text:style-name="T785">11.22</text:span><text:span text:style-name="T786">. Valstybinė maisto ir veterinarijos tarnyba – Gyvūninio maisto kontrolės informacinės s</text:span><text:span text:style-name="T787">istemos, Integralios maisto ir veterinarijos informacinės sistemos, Maisto informacinės sistemos, Veterinarinės informacijos valdymo sistemos duomenis (valdytoja – Valstybinė maisto ir veterinarijos tarnyba);</text:span></text:p>
      <text:p text:style-name="P788"><text:span text:style-name="T789">11.23</text:span><text:span text:style-name="T790">. Valstybinė miškų tarnyba – Aplinkosa</text:span><text:span text:style-name="T791">ugos leidimų informacinės sistemos duomenis (valdytoja – Aplinkos ministerija);</text:span></text:p>
      <text:p text:style-name="P792"><text:span text:style-name="T793">11.24</text:span><text:span text:style-name="T794">. Valstybinė teritorijų planavimo ir statybos inspekcija</text:span><text:span text:style-name="T795"><text:s/></text:span><text:span text:style-name="T796">prie Aplinkos ministerijos – Lietuvos Respublikos statybos leidimų ir statybos valstybinės priežiūros informac</text:span><text:span text:style-name="T797">inės sistemos „Infostatyba“ duomenis (valdytoja – Aplinkos ministerija);</text:span></text:p>
      <text:p text:style-name="P798"><text:span text:style-name="T799">11.25</text:span><text:span text:style-name="T800">. Valstybinė vaistų kontrolės tarnyba prie Lietuvos Respublikos sveikatos apsaugos ministerijos – Valstybinės vaistų kontrolės tarnybos vaistinių preparatų informacinės siste</text:span><text:span text:style-name="T801">mos (VAPRIS) duomenis (valdytoja – Valstybinė vaistų kontrolės tarnyba prie Lietuvos Respublikos sveikatos apsaugos ministerijos);</text:span></text:p>
      <text:p text:style-name="P802"><text:span text:style-name="T803">11.26</text:span><text:span text:style-name="T804">. Valstybinė vartotojų teisių apsaugos tarnyba – Ne maisto produktų rinkos priežiūros informacinės sistemos „Ripris“</text:span><text:span text:style-name="T805"><text:s/>duomenis (valdytoja – Valstybinė vartotojų teisių apsaugos tarnyba);</text:span></text:p>
      <text:p text:style-name="P806"><text:span text:style-name="T807">11.27</text:span><text:span text:style-name="T808">. Žemės ūkio agentūra prie Žemės ūkio ministerijos – Žemės ūkio paramos administravimo informacinės sistemos duomenis (valdytoja – Nacionalinė mokėjimo agentūra prie Žemės ūkio<text:s/></text:span><text:span text:style-name="T809">ministerijos);</text:span><text:s/></text:p>
      <text:p text:style-name="P810">Papunkčio pakeitimai:</text:p>
      <text:p text:style-name="P811"><text:span text:style-name="T812">Nr.<text:s/></text:span><text:a xlink:href="https://www.e-tar.lt/portal/legalAct.html?documentId=25d944e07c8311eea5a28c81c82193a8" office:target-frame-name="_top" xlink:show="replace"><text:span text:style-name="T813">841</text:span></text:a><text:span text:style-name="T814">, 2023-10-30, paskelbta TAR 2023-11-06, i. k. 2023-21564</text:span></text:p>
      <text:p text:style-name="Normal"/>
      <text:p text:style-name="P815"><text:span text:style-name="T816">11.28</text:span><text:span text:style-name="T817">. viešoji įstaiga Transporto kompetencijų agen</text:span><text:span text:style-name="T818">tūra – Nevaldomos oro erdvės skrydžių organizavimo informacinės sistemos, Civilinės aviacijos priežiūros paslaugų informacinės sistemos, Lietuvos Respublikos civilinių orlaivių registro duomenis (valdytoja – Susisiekimo ministerija);</text:span></text:p>
      <text:p text:style-name="P819"><text:span text:style-name="T820">11.29</text:span><text:span text:style-name="T821">. Žuvininkyst</text:span><text:span text:style-name="T822">ės tarnyba prie Lietuvos Respublikos žemės ūkio ministerijos – Žuvininkystės duomenų informacinės sistemos, kuri yra Žemės ūkio ir maisto produktų rinkos informacinės sistemos posistemis, duomenis (valdytoja – Žemės ūkio ministerija);</text:span></text:p>
      <text:p text:style-name="P823"><text:span text:style-name="T824">11.30</text:span><text:span text:style-name="T825">. kiti viešo</text:span><text:span text:style-name="T826">jo administravimo subjektai, teikiantys duomenis iš teisės aktų nustatyta tvarka įsteigtų ir sukurtų vidaus administravimui skirtų informacinių sistemų arba valstybės informacinėse sistemose ir registruose nekaupiamus duomenis.</text:span></text:p>
      <text:p text:style-name="P827"><text:span text:style-name="T828">12</text:span><text:span text:style-name="T829">. LIS naudotojai tur</text:span><text:span text:style-name="T830">i teisę gauti LIS kaupiamus viešus duomenis Nuostatų V skyriuje nustatyta tvarka.<text:s/></text:span></text:p>
      <text:p text:style-name="P831"><text:span text:style-name="T832">13</text:span><text:span text:style-name="T833">. LIS naudotojai yra:</text:span></text:p>
      <text:p text:style-name="P834"><text:span text:style-name="T835">13.1</text:span><text:span text:style-name="T836">. Nuostatų 11 punkte nurodytų LIS duomenų teikėjų valstybės tarnautojai ir darbuotojai, dirbantys pagal darbo sutartis, teikiantys ir (ar)<text:s/></text:span><text:span text:style-name="T837">naudojantys LIS duomenis pavestoms funkcijoms atlikti;</text:span></text:p>
      <text:p text:style-name="P838"><text:span text:style-name="T839">13.2</text:span><text:span text:style-name="T840">. ūkio subjektų veiklos priežiūrą atliekantys ir (ar) išduodantys licencijas viešojo administravimo subjektai, Nuostatų ir kitų informacinių sistemų veiklą reglamentuojančių teisės aktų nustaty</text:span><text:span text:style-name="T841">ta tvarka naudojantys ir (ar) tvarkantys LIS duomenis;<text:s/></text:span></text:p>
      <text:p text:style-name="P842"><text:span text:style-name="T843">13.3</text:span><text:span text:style-name="T844">. licencijų turėtojai.</text:span></text:p>
      <text:p text:style-name="P845"/>
      <text:p text:style-name="P846"><text:span text:style-name="T847">III</text:span><text:span text:style-name="T848"><text:s/>SKYRIUS</text:span></text:p>
      <text:p text:style-name="P849"><text:span text:style-name="T850">LIS INFORMACINĖ STRUKTŪRA</text:span></text:p>
      <text:p text:style-name="P851"/>
      <text:p text:style-name="P852"><text:span text:style-name="T853">14</text:span><text:span text:style-name="T854">. LIS duomenys kaupiami ir tvarkomi vienoje<text:s/></text:span><text:span text:style-name="T855">duomenų<text:s/></text:span><text:span text:style-name="T856">bazėje.</text:span></text:p>
      <text:p text:style-name="P857"><text:span text:style-name="T858">15</text:span><text:span text:style-name="T859">. LIS tvarkomi šie LIS naudotojų ir licencijų duomenys, kurie privalomai renkami, kaupiami ar sudaromi išduodant licencijas pagal atitinkamos ūkinės veiklos licencijavimo taisykles:<text:s/></text:span></text:p>
      <text:p text:style-name="P860"><text:span text:style-name="T861">15.1</text:span><text:span text:style-name="T862">. duomenys apie licencijos turėtoją:</text:span></text:p>
      <text:p text:style-name="P863"><text:span text:style-name="T864">15.1.1</text:span><text:span text:style-name="T865">. fizinio asmens duome</text:span><text:span text:style-name="T866">nys:</text:span></text:p>
      <text:p text:style-name="P867"><text:span text:style-name="T868">15.1.1.1</text:span><text:span text:style-name="T869">. fizinio asmens kodas (jeigu pagal užsienio valstybės teisės aktus fiziniam asmeniui asmens kodas nesuteikiamas, nurodoma tik gimimo data (metai, mėnuo, diena),</text:span><text:s/><text:span text:style-name="T870">interesų Lietuvoje turinčio užsieniečio kodas (ILTU);</text:span></text:p>
      <text:p text:style-name="P871"><text:span text:style-name="T872">15.1.1.2</text:span><text:span text:style-name="T873">. fizinio asm</text:span><text:span text:style-name="T874">ens vardas (-ai), pavardė (-ės);</text:span></text:p>
      <text:p text:style-name="P875"><text:span text:style-name="T876">15.1.1.3</text:span><text:span text:style-name="T877">. fizinio asmens gimimo data (metai, mėnuo, diena);</text:span></text:p>
      <text:p text:style-name="P878"><text:span text:style-name="T879">15.1.1.4</text:span><text:span text:style-name="T880">. fizinio asmens mirties data (metai, mėnuo, diena);<text:s/></text:span></text:p>
      <text:p text:style-name="P881"><text:span text:style-name="T882">15.1.1.5</text:span><text:span text:style-name="T883">. fizinio asmens kontaktai (gyvenamosios vietos adresas, elektroninio pašto adres</text:span><text:span text:style-name="T884">as, fiksuotojo arba judriojo ryšio telefono numeris);</text:span></text:p>
      <text:p text:style-name="P885"><text:span text:style-name="T886">15.1.1.6</text:span><text:span text:style-name="T887">. užsienio fizinio asmens valstybės, kurioje išduoti asmens dokumentai, pavadinimas, gyvenamoji vieta arba korespondencijos adresas, pateikiami transliteruoti lotynų kalbos rašmenimis;</text:span></text:p>
      <text:p text:style-name="P888"><text:span text:style-name="T889">1</text:span><text:span text:style-name="T890">5.1.2</text:span><text:span text:style-name="T891">. juridinio asmens arba steigiamo juridinio asmens ir jų atstovo duomenys:</text:span></text:p>
      <text:p text:style-name="P892"><text:span text:style-name="T893">15.1.2.1</text:span><text:span text:style-name="T894">. juridinio asmens arba steigiamo juridinio asmens pavadinimas, teisinė forma ir teisinis statusas;</text:span></text:p>
      <text:p text:style-name="P895"><text:span text:style-name="T896">15.1.2.2</text:span><text:span text:style-name="T897">. juridinio asmens kodas (išskyrus užsienio valstybė</text:span><text:span text:style-name="T898">je registruotus juridinius asmenis ir steigiamus juridinius asmenis);</text:span></text:p>
      <text:p text:style-name="P899"><text:span text:style-name="T900">15.1.2.3</text:span><text:span text:style-name="T901">. juridinio asmens arba steigiamo juridinio asmens kontaktai (buveinės adresas, elektroninio pašto adresas, fiksuotojo arba judriojo ryšio telefono numeris);</text:span></text:p>
      <text:p text:style-name="P902"><text:span text:style-name="T903">15.1.2.4</text:span><text:span text:style-name="T904">.<text:s/></text:span><text:span text:style-name="T905">juridinio asmens vadovo duomenys (vardas (-ai), pavardė (-ės) ir, kai taikoma, asmens kodas);</text:span></text:p>
      <text:p text:style-name="P906"><text:span text:style-name="T907">15.1.2.5</text:span><text:span text:style-name="T908">. juridiniam asmeniui arba steigiamam juridiniam asmeniui atstovaujančių įgaliotų asmenų ir atstovų duomenys (vardas, pavardė ir, kai taikoma, asmens<text:s/></text:span><text:span text:style-name="T909">kodas), įgaliojimo terminas;</text:span></text:p>
      <text:p text:style-name="P910"><text:span text:style-name="T911">15.1.2.6</text:span><text:span text:style-name="T912">. užsienio juridinio asmens valstybės, kurioje jis registruotas, pavadinimas, įregistravimo data ir registras;</text:span></text:p>
      <text:p text:style-name="P913"><text:span text:style-name="T914">15.1.3</text:span><text:span text:style-name="T915">. fizinių ir (ar) juridinių asmenų grupės, veikiančios pagal jungtinės veiklos sutartį, duom</text:span><text:span text:style-name="T916">enys:</text:span></text:p>
      <text:p text:style-name="P917"><text:span text:style-name="T918">15.1.3.1</text:span><text:span text:style-name="T919">. fizinių ir (ar) juridinių asmenų grupę sudarančių fizinių asmenų duomenys, nurodyti 15.1.1 papunktyje;</text:span></text:p>
      <text:p text:style-name="P920"><text:span text:style-name="T921">15.1.3.2</text:span><text:span text:style-name="T922">. fizinių ir (ar) juridinių asmenų grupę sudarančių juridinių asmenų duomenys, nurodyti 15.1.2 papunktyje;</text:span></text:p>
      <text:p text:style-name="P923"><text:span text:style-name="T924">15.2</text:span><text:span text:style-name="T925">. li</text:span><text:span text:style-name="T926">cencijos duomenys:</text:span></text:p>
      <text:p text:style-name="P927"><text:span text:style-name="T928">15.2.1</text:span><text:span text:style-name="T929">. viešojo administravimo subjekto, išdavusio licenciją, pavadinimas;</text:span></text:p>
      <text:p text:style-name="P930"><text:span text:style-name="T931">15.2.2</text:span><text:span text:style-name="T932">.<text:s/></text:span><text:span text:style-name="T933">licencijos numeris;</text:span></text:p>
      <text:p text:style-name="P934"><text:span text:style-name="T935">15.2.3</text:span><text:span text:style-name="T936">. licencijos išdavimo data (metai, mėnuo, diena);</text:span></text:p>
      <text:p text:style-name="P937"><text:span text:style-name="T938">15.2.4</text:span><text:span text:style-name="T939">. licencijos klasifikatorius, jei toks yra, valstybių<text:s/></text:span><text:span text:style-name="T940">klasifikatorius;</text:span></text:p>
      <text:p text:style-name="P941"><text:span text:style-name="T942">15.2.5</text:span><text:span text:style-name="T943">. licencijos galiojimo pradžios data (metai, mėnuo, diena);</text:span></text:p>
      <text:p text:style-name="P944"><text:span text:style-name="T945">15.2.6</text:span><text:span text:style-name="T946">. licencijos galiojimo pabaigos data (metai, mėnuo, diena);</text:span></text:p>
      <text:p text:style-name="P947"><text:span text:style-name="T948">15.2.7</text:span><text:span text:style-name="T949">. licencijos būsenos duomenys (įstatymuose nustatytas licencijuojamos veiklos ir licencij</text:span><text:span text:style-name="T950">os vykdyti ūkinę veiklą pavadinimas, licencijos keitimo data (metai, mėnuo, diena), licencijos patikslinimo data (metai, mėnuo, diena), licencijos galiojimo sustabdymo data (metai, mėnuo, diena), licencijos galiojimo sustabdymo panaikinimo data (metai, mėn</text:span><text:span text:style-name="T951">uo, diena), licencijos galiojimo pratęsimo data (metai, mėnuo, diena), licencija suteiktų teisių vykdyti ūkinę veiklą perleidimo data (metai, mėnuo, diena), licencijos galiojimo panaikinimo data (metai, mėnuo, diena) ir teisinis pagrindas (priežastys), spr</text:span><text:span text:style-name="T952">endimo dėl licencijos galiojimo sustabdymo arba panaikinimo motyvai, aktuali licencijos būsena (licencijos išdavimas, licencijos patikslinimas, licencijos galiojimo sustabdymas, licencijos galiojimo sustabdymo panaikinimas, licencijos panaikinimas, licenci</text:span><text:span text:style-name="T953">jos panaikinimo panaikinimas);</text:span></text:p>
      <text:p text:style-name="P954"><text:span text:style-name="T955">15.2.8</text:span><text:span text:style-name="T956">. licencijuojamos veiklos galiojimo vieta (adresas arba teritorija ir (arba) kiti duomenys (jei taikoma);</text:span></text:p>
      <text:p text:style-name="P957"><text:span text:style-name="T958">15.3</text:span><text:span text:style-name="T959">. licencijoje nurodytų asmenų, kurie nėra licencijos turėtojai, duomenys:</text:span></text:p>
      <text:p text:style-name="P960"><text:span text:style-name="T961">15.3.1</text:span><text:span text:style-name="T962">. vardas (-ai), p</text:span><text:span text:style-name="T963">avardė (-ės) ir, kai taikoma, kontaktai (elektroninio pašto adresas, fiksuotojo arba judriojo ryšio telefono numeris);</text:span></text:p>
      <text:p text:style-name="P964"><text:span text:style-name="T965">15.3.2</text:span><text:span text:style-name="T966">.</text:span><text:span text:style-name="T967"><text:s/></text:span><text:span text:style-name="T968">licenciją išdavusio ar patvirtinusio viešojo administravimo subjekto darbuotojo pareigos, vardas (-ai), pavardė (-ės);</text:span></text:p>
      <text:p text:style-name="P969"><text:span text:style-name="T970">15.3.3</text:span><text:span text:style-name="T971">. šiems asmenims išduotų licencijų numeriai ir datos;<text:s/></text:span></text:p>
      <text:p text:style-name="P972"><text:span text:style-name="T973">15.4</text:span><text:span text:style-name="T974">. duomenys apie licencija suteiktą teisę (leidžiami naudoti objektai, ištekliai, priemonės, įrankiai, jų identifikacijos kodai, numeriai (jei taikoma), ūkinės veiklos mastas), licenci</text:span><text:span text:style-name="T975">jos turėtojui nustatytos individualios ūkinės veiklos sąlygos ir reikalavimai ūkinei veiklai vykdyti (gali būti kaupiami ir su licencija susiję dokumentai, kuriuose yra nurodytos individualios sąlygos ir reikalavimai ūkinei veiklai vykdyti). LIS duomenų te</text:span><text:span text:style-name="T976">ikėjas gali neteikti šių duomenų ar jų dalies, jei jie saugomi ir svarbūs nacionaliniam saugumui užtikrinti ir (ar) pripažįstami įslaptinta informacija;</text:span></text:p>
      <text:p text:style-name="P977"><text:span text:style-name="T978">15.5</text:span><text:span text:style-name="T979">. unikalūs naudotojų sisteminiai identifikatoriai, nenusakantys fizinio asmens gimimo datos ar<text:s/></text:span><text:span text:style-name="T980">asmens kodo, kurie naudojami prisijungimo prie LIS faktui ir atliktiems LIS naudotojo veiksmams identifikuoti;</text:span></text:p>
      <text:p text:style-name="P981"><text:span text:style-name="T982">15.6</text:span><text:span text:style-name="T983">. sprendimo dėl licencijos išdavimo arba licencijos būsenos keitimo duomenys:</text:span></text:p>
      <text:p text:style-name="P984"><text:span text:style-name="T985">15.6.1</text:span><text:span text:style-name="T986">. sprendimo dėl licencijos išdavimo arba licencijos</text:span><text:span text:style-name="T987"><text:s/>būsenos keitimo tipas (sisteminis klasifikatorius);</text:span></text:p>
      <text:p text:style-name="P988"><text:span text:style-name="T989">15.6.2</text:span><text:span text:style-name="T990">. sprendimo dėl licencijos išdavimo arba licencijos būsenos keitimo numeris;</text:span></text:p>
      <text:p text:style-name="P991"><text:span text:style-name="T992">15.6.3</text:span><text:span text:style-name="T993">. sprendimo dėl licencijos išdavimo arba licencijos būsenos keitimo data;</text:span></text:p>
      <text:p text:style-name="P994"><text:span text:style-name="T995">15.6.4</text:span><text:span text:style-name="T996">. sprendimo dėl licenc</text:span><text:span text:style-name="T997">ijos išdavimo arba licencijos būsenos keitimo priėmimo pagrindimas;</text:span></text:p>
      <text:p text:style-name="P998"><text:span text:style-name="T999">15.6.5</text:span><text:span text:style-name="T1000">. sprendimo dėl licencijos išdavimo arba licencijos būsenos keitimo būsena (sisteminis klasifikatorius);</text:span></text:p>
      <text:p text:style-name="P1001"><text:span text:style-name="T1002">15.7</text:span><text:span text:style-name="T1003">. kiti duomenys, kurie kaupiami išduodant licencijas pagal atit</text:span><text:span text:style-name="T1004">inkamos ūkinės veiklos licencijavimo taisykles ir nurodyti</text:span><text:span text:style-name="T1005"><text:s/>viešojo administravimo subjekto ir LIS tvarkytojo sudarytoje duomenų teikimo sutartyje,</text:span><text:span text:style-name="T1006"><text:s/>išskyrus asmens duomenis</text:span><text:span text:style-name="T1007">.</text:span></text:p>
      <text:p text:style-name="P1008"><text:span text:style-name="T1009">16</text:span><text:span text:style-name="T1010">. LIS kaupiami ir tvarkomi duomenys, gaunami iš:</text:span></text:p>
      <text:p text:style-name="P1011"><text:span text:style-name="T1012">16.1</text:span><text:span text:style-name="T1013">. Lietuvos Respublik</text:span><text:span text:style-name="T1014">os gyventojų registro:</text:span></text:p>
      <text:p text:style-name="P1015"><text:span text:style-name="T1016">16.1.1</text:span><text:span text:style-name="T1017">. asmens kodas;</text:span></text:p>
      <text:p text:style-name="P1018"><text:span text:style-name="T1019">16.1.2</text:span><text:span text:style-name="T1020">. vardas (-ai), pavardė (-ės);</text:span></text:p>
      <text:p text:style-name="P1021"><text:span text:style-name="T1022">16.1.3</text:span><text:span text:style-name="T1023">. gimimo data (metai, mėnuo, diena);</text:span></text:p>
      <text:p text:style-name="P1024"><text:span text:style-name="T1025">16.1.4</text:span><text:span text:style-name="T1026">. mirties data (metai, mėnuo, diena);</text:span></text:p>
      <text:p text:style-name="P1027"><text:span text:style-name="T1028">16.2</text:span><text:span text:style-name="T1029">. Juridinių asmenų registro:</text:span></text:p>
      <text:p text:style-name="P1030"><text:span text:style-name="T1031">16.2.1</text:span><text:span text:style-name="T1032">. juridinio asmens kodas;</text:span></text:p>
      <text:p text:style-name="P1033"><text:span text:style-name="T1034">16.2.2</text:span><text:span text:style-name="T1035">. juridinio asmens pavadinimas;</text:span></text:p>
      <text:p text:style-name="P1036"><text:span text:style-name="T1037">16.2.3</text:span><text:span text:style-name="T1038">. juridinio asmens teisinė forma;</text:span></text:p>
      <text:p text:style-name="P1039"><text:span text:style-name="T1040">16.2.4</text:span><text:span text:style-name="T1041">. juridinio asmens teisinis statusas;</text:span></text:p>
      <text:p text:style-name="P1042"><text:span text:style-name="T1043">16.2.5</text:span><text:span text:style-name="T1044">. juridinio asmens buveinės adresas;</text:span></text:p>
      <text:p text:style-name="P1045"><text:span text:style-name="T1046">16.3</text:span><text:span text:style-name="T1047">. Lietuvos Respublikos adresų registro (adresą apibūdinantys</text:span><text:s/><text:span text:style-name="T1048">duomenys):</text:span></text:p>
      <text:p text:style-name="P1049"><text:span text:style-name="T1050">16.3.1</text:span><text:span text:style-name="T1051">. suteiktą žemės sklypui ir (ar) pastatui:</text:span></text:p>
      <text:p text:style-name="P1052"><text:span text:style-name="T1053">16.3.1.1</text:span><text:span text:style-name="T1054">. savivaldybės pavadinimas;</text:span></text:p>
      <text:p text:style-name="P1055"><text:span text:style-name="T1056">16.3.1.2</text:span><text:span text:style-name="T1057">. seniūnijos pavadinimas (išskyrus miestuose esančias seniūnijas);</text:span></text:p>
      <text:p text:style-name="P1058"><text:span text:style-name="T1059">16.3.1.3</text:span><text:span text:style-name="T1060">. gyvenamosios vietovės pavadinimas;</text:span></text:p>
      <text:p text:style-name="P1061"><text:span text:style-name="T1062">16.3.1.4</text:span><text:span text:style-name="T1063">. gatvės pavadin</text:span><text:span text:style-name="T1064">imas (išskyrus tuos atvejus, kai numeriai suteikiami gyvenamojoje vietovėje);</text:span></text:p>
      <text:p text:style-name="P1065"><text:span text:style-name="T1066">16.3.1.5</text:span><text:span text:style-name="T1067">. žemės sklypo ir (ar) pastato numeris gatvėje arba gyvenamojoje vietovėje;</text:span></text:p>
      <text:p text:style-name="P1068"><text:span text:style-name="T1069">16.3.1.6</text:span><text:span text:style-name="T1070">. adreso vietos taškas 1994 metų Lietuvos koordinačių sistemoje;</text:span></text:p>
      <text:p text:style-name="P1071"><text:span text:style-name="T1072">16.3.1.7</text:span><text:span text:style-name="T1073">.</text:span><text:span text:style-name="T1074"><text:s/>nustatyta tvarka universaliųjų pašto paslaugų teikėjo adresui priskirtas pašto kodas;</text:span></text:p>
      <text:p text:style-name="P1075"><text:span text:style-name="T1076">16.3.1.8</text:span><text:span text:style-name="T1077">. korpuso numeris (jeigu suteiktas);</text:span></text:p>
      <text:p text:style-name="P1078"><text:span text:style-name="T1079">16.3.1.9</text:span><text:span text:style-name="T1080">. virtualusis adresas;</text:span></text:p>
      <text:p text:style-name="P1081"><text:span text:style-name="T1082">16.3.2</text:span><text:span text:style-name="T1083">. suteiktą gyvenamajai ar negyvenamajai patalpai, suformuotai kaip atskir</text:span><text:span text:style-name="T1084">as nekilnojamasis daiktas:</text:span></text:p>
      <text:p text:style-name="P1085"><text:span text:style-name="T1086">16.3.2.1</text:span><text:span text:style-name="T1087">. savivaldybės pavadinimas;</text:span></text:p>
      <text:p text:style-name="P1088"><text:span text:style-name="T1089">16.3.2.2</text:span><text:span text:style-name="T1090">. seniūnijos pavadinimas (išskyrus miestuose esančias seniūnijas);</text:span></text:p>
      <text:p text:style-name="P1091"><text:span text:style-name="T1092">16.3.2.3</text:span><text:span text:style-name="T1093">. gyvenamosios vietovės pavadinimas;</text:span></text:p>
      <text:p text:style-name="P1094"><text:span text:style-name="T1095">16.3.2.4</text:span><text:span text:style-name="T1096">. gatvės pavadinimas (išskyrus tuos atvejus, kai<text:s/></text:span><text:span text:style-name="T1097">numeriai suteikiami gyvenamojoje vietovėje);</text:span></text:p>
      <text:p text:style-name="P1098"><text:span text:style-name="T1099">16.3.2.5</text:span><text:span text:style-name="T1100">. pastato numeris gatvėje ar gyvenamojoje vietovėje;</text:span></text:p>
      <text:p text:style-name="P1101"><text:span text:style-name="T1102">16.3.2.6</text:span><text:span text:style-name="T1103">. korpuso numeris, jeigu suteiktas;</text:span></text:p>
      <text:p text:style-name="P1104"><text:span text:style-name="T1105">16.3.2.7</text:span><text:span text:style-name="T1106">. patalpos numeris pastate ar korpuse;</text:span></text:p>
      <text:p text:style-name="P1107"><text:span text:style-name="T1108">16.3.2.8</text:span><text:span text:style-name="T1109">. virtualusis adresas;</text:span></text:p>
      <text:p text:style-name="P1110"><text:span text:style-name="T1111">16.4</text:span><text:span text:style-name="T1112">. Užsieniečių registro (interesų Lietuvoje turinčio užsieniečio kodas (ILTU);<text:s/></text:span></text:p>
      <text:p text:style-name="P1113"><text:span text:style-name="T1114">16.5</text:span><text:span text:style-name="T1115">. kitų Nuostatų 11.1–11.9, 11.11–11.19, 11.21–11.29 papunkčiuose nurodytų valstybės informacinių sistemų ir registrų duomenys, Nuostatų 11.5, 11.16 ir 11.30 papunkčiuose</text:span><text:span text:style-name="T1116"><text:s/>nurodytų LIS duomenų teikėjų tiesiogiai į LIS įrašomi pirminiai valstybės informacinėse sistemose ir registruose nekaupiami Nuostatų 15.2, 15.4, 15.5, 15.6, 15.7 papunkčiuose nurodyti duomenys.<text:s/></text:span></text:p>
      <text:p text:style-name="P1117"/>
      <text:p text:style-name="P1118"><text:span text:style-name="T1119">IV</text:span><text:span text:style-name="T1120"><text:s/>SKYRIUS</text:span></text:p>
      <text:p text:style-name="P1121"><text:span text:style-name="T1122">LIS FUNKCINĖ STRUKTŪRA</text:span></text:p>
      <text:p text:style-name="P1123"/>
      <text:p text:style-name="P1124"><text:span text:style-name="T1125">17</text:span><text:span text:style-name="T1126">. LIS<text:s/></text:span><text:span text:style-name="T1127">posistemiai ir jų funkcijos:</text:span></text:p>
      <text:p text:style-name="P1128"><text:span text:style-name="T1129">17.1</text:span><text:span text:style-name="T1130">. vidinio portalo posistemis, kurį sudaro:<text:s/></text:span></text:p>
      <text:p text:style-name="P1131"><text:span text:style-name="T1132">17.1.1</text:span><text:span text:style-name="T1133">. duomenų apie licencijas tvarkymo modulis, kurio funkcijos:</text:span></text:p>
      <text:p text:style-name="P1134"><text:span text:style-name="T1135">17.1.1.1</text:span><text:span text:style-name="T1136">. tvarkyti licencijų klasifikatorius ir atributus;</text:span></text:p>
      <text:p text:style-name="P1137"><text:span text:style-name="T1138">17.1.1.2</text:span><text:span text:style-name="T1139">. įvesti, tikslinti ir tvirtinti du</text:span><text:span text:style-name="T1140">omenis apie licencijas;</text:span></text:p>
      <text:p text:style-name="P1141"><text:span text:style-name="T1142">17.1.1.3</text:span><text:span text:style-name="T1143">. tvarkyti licencijų turėtojų sąrašus, atlikti jų paiešką ir peržiūrą;</text:span></text:p>
      <text:p text:style-name="P1144"><text:span text:style-name="T1145">17.1.1.4</text:span><text:span text:style-name="T1146">. įkelti išduotų, pakeistų, patikslintų, sustabdytų ar panaikintų licencijų sąrašus;</text:span></text:p>
      <text:p text:style-name="P1147"><text:span text:style-name="T1148">17.1.2</text:span><text:span text:style-name="T1149">. duomenų apie sprendimų dėl licencijų<text:s/></text:span><text:span text:style-name="T1150">priėmimą modulis, kurio funkcijos:</text:span></text:p>
      <text:p text:style-name="P1151"><text:span text:style-name="T1152">17.1.2.1</text:span><text:span text:style-name="T1153">. tvarkyti sprendimų dėl licencijų klasifikatorius ir atributus;</text:span></text:p>
      <text:p text:style-name="P1154"><text:span text:style-name="T1155">17.1.2.2</text:span><text:span text:style-name="T1156">. įvesti, tikslinti ir tvirtinti duomenis apie sprendimus dėl licencijų;</text:span></text:p>
      <text:p text:style-name="P1157"><text:span text:style-name="T1158">17.1.3</text:span><text:span text:style-name="T1159">. administravimo modulis, kurio funkcijos:</text:span></text:p>
      <text:p text:style-name="P1160"><text:span text:style-name="T1161">17.1.3</text:span><text:span text:style-name="T1162">.1</text:span><text:span text:style-name="T1163">. valdyti informacinės sistemos parametrus;</text:span></text:p>
      <text:p text:style-name="P1164"><text:span text:style-name="T1165">17.1.3.2</text:span><text:span text:style-name="T1166">. tvarkyti klasifikatorius;</text:span></text:p>
      <text:p text:style-name="P1167"><text:span text:style-name="T1168">17.1.3.3</text:span><text:span text:style-name="T1169">. valdyti naudotojų įgaliojimus ir teises;</text:span></text:p>
      <text:p text:style-name="P1170"><text:span text:style-name="T1171">17.2</text:span><text:span text:style-name="T1172">. elektroninių paslaugų teikimo posistemis, kurį sudaro:</text:span></text:p>
      <text:p text:style-name="P1173"><text:span text:style-name="T1174">17.2.1</text:span><text:span text:style-name="T1175">. licencijų paieškos ir peržiūros pa</text:span><text:span text:style-name="T1176">slaugų modulis, kurio funkcijos:</text:span></text:p>
      <text:p text:style-name="P1177"><text:span text:style-name="T1178">17.2.1.1</text:span><text:span text:style-name="T1179">. užtikrinti galimybę atlikti fiziniam ir juridiniam asmeniui išduotų, pakeistų, patikslintų, sustabdytų ar panaikintų licencijų paiešką;</text:span></text:p>
      <text:p text:style-name="P1180"><text:span text:style-name="T1181">17.2.1.2</text:span><text:span text:style-name="T1182">. užtikrinti galimybę atlikti fizinio ir juridinio asmens duome</text:span><text:span text:style-name="T1183">nų apie jam išduotas, patikslintas, pakeistas licencijas, taip pat licencijas, kurių galiojimas sustabdytas ar panaikintas, peržiūrą;</text:span></text:p>
      <text:p text:style-name="P1184"><text:span text:style-name="T1185">17.2.2</text:span><text:span text:style-name="T1186">. informavimo paslaugos teikimo modulis, kurio funkcija – rengti pranešimus ir pateikti informaciją:</text:span></text:p>
      <text:p text:style-name="P1187"><text:span text:style-name="T1188">17.2.2.1</text:span><text:span text:style-name="T1189">. apie priimtą administracinį sprendimą dėl prašymo išduoti licenciją;</text:span></text:p>
      <text:p text:style-name="P1190"><text:span text:style-name="T1191">17.2.2.2</text:span><text:span text:style-name="T1192">. apie išduotos licencijos būseną, jos pasikeitimą;<text:s/></text:span></text:p>
      <text:p text:style-name="P1193"><text:span text:style-name="T1194">17.2.3</text:span><text:span text:style-name="T1195">. interneto svetainė www.licencijavimas.lt;</text:span></text:p>
      <text:p text:style-name="P1196"><text:span text:style-name="T1197">17.2.4</text:span><text:span text:style-name="T1198">. duomenų, gautų iš fizinių asmenų, apdorojimo,<text:s/></text:span><text:span text:style-name="T1199">kaupimo, teikimo, ataskaitų rengimo modulis;</text:span></text:p>
      <text:p text:style-name="P1200"><text:span text:style-name="T1201">17.3</text:span><text:span text:style-name="T1202">. duomenų mainų posistemis, kurį sudaro:</text:span></text:p>
      <text:p text:style-name="P1203"><text:span text:style-name="T1204">17.3.1</text:span><text:span text:style-name="T1205">. duomenų gavimo modulis, kurio funkcija – naudojantis duomenų mainų sąsajomis, automatiniu būdu gauti ir apdoroti teikiamus duomenis;<text:s/></text:span></text:p>
      <text:p text:style-name="P1206"><text:span text:style-name="T1207">17.3.2</text:span><text:span text:style-name="T1208">. duom</text:span><text:span text:style-name="T1209">enų teikimo modulis, kurio funkcija – naudojantis duomenų mainų sąsajomis, automatiniu būdu teikti duomenis apie išduotas licencijas, taip pat licencijas, kurių galiojimas yra sustabdytas ar panaikintas arba panaikintas galiojimo sustabdymas;<text:s/></text:span></text:p>
      <text:p text:style-name="P1210"><text:span text:style-name="T1211">17.3.3</text:span><text:span text:style-name="T1212">.<text:s/></text:span><text:span text:style-name="T1213">duomenų apie elektronines paslaugas teikimo modulis, kurio funkcija – užtikrinti duomenų prieinamumą per valstybės informacinių išteklių sąveikumo platformą jos valdytojo nustatyta tvarka ir priemonėmis.<text:s/></text:span></text:p>
      <text:p text:style-name="P1214"/>
      <text:p text:style-name="P1215"><text:span text:style-name="T1216">V</text:span><text:span text:style-name="T1217"><text:s/>SKYRIUS</text:span></text:p>
      <text:p text:style-name="P1218"><text:span text:style-name="T1219">LICENCIJOS DUOMENŲ ĮRAŠYMAS Į<text:s/></text:span><text:span text:style-name="T1220">LIS, DUOMENŲ IŠ LIS TEIKIMAS IR NAUDOJIMAS, NETEISINGŲ, NEIŠSAMIŲ IR NETIKSLIŲ DUOMENŲ TAISYMAS</text:span></text:p>
      <text:p text:style-name="P1221"/>
      <text:p text:style-name="P1222"><text:span text:style-name="T1223">18</text:span><text:span text:style-name="T1224">. LIS duomenys gavėjams teikiami Nuostatų nustatyta tvarka.</text:span></text:p>
      <text:p text:style-name="P1225"><text:span text:style-name="T1226">19</text:span><text:span text:style-name="T1227">. Nuostatuose reglamentuojamų duomenų pakartotinio naudojimo sąlygas, skaitmeninių doku</text:span><text:span text:style-name="T1228">mentų rinkinių (atvirų duomenų rinkinių) sudarymo ir su šiais rinkiniais susijusių paslaugų teikimo tvarką nustato<text:s/></text:span><text:span text:style-name="T1229">Teisės gauti informaciją ir duomenų pakartotinio naudojimo</text:span><text:span text:style-name="T1230"><text:s/></text:span><text:span text:style-name="T1231">įstatymas.</text:span></text:p>
      <text:p text:style-name="P1232"><text:span text:style-name="T1233">20</text:span><text:span text:style-name="T1234">. LIS duomenys yra vieši, išskyrus asmens duomenis, kurių teikimu</text:span><text:span text:style-name="T1235">i ir (ar) viešinimui keliami reikalavimai nurodyti Nuostatų 22 ir 27 punktuose, ir duomenis, kurie LIS duomenų teikėjo duomenų teikimo sutartyje su LIS tvarkytoju nurodyti kaip neskelbtini (toliau – nevieši duomenys). Vieši LIS duomenys neatlygintinai teik</text:span><text:span text:style-name="T1236">iami institucijoms, kitiems juridiniams ir fiziniams asmenims, jeigu Lietuvos Respublikos įstatymai ir (ar) Europos Sąjungos teisės aktai nenustato kitaip.<text:s/></text:span></text:p>
      <text:p text:style-name="P1237"><text:span text:style-name="T1238">21</text:span><text:span text:style-name="T1239">.<text:s/></text:span><text:span text:style-name="T1240">LIS duomenys, įskaitant ir asmens duomenis, LIS duomenų gavėjams vienkartinio teikimo<text:s/></text:span><text:span text:style-name="T1241">atveju teikiami pagal duomenų gavėjo prašymą ne vėliau kaip per 10 darbo dienų nuo prašymo gavimo dienos, o daugkartinio teikimo atveju – pagal LIS tvarkytojo ir LIS duomenų gavėjo sudarytą duomenų teikimo sutartį.</text:span></text:p>
      <text:p text:style-name="P1242"><text:span text:style-name="T1243">22</text:span><text:span text:style-name="T1244">. LIS duomenų gavėjo prašyme turi b</text:span><text:span text:style-name="T1245">ūti nurodytas duomenų gavėjo vardas, pavardė (juridinio asmens pavadinimas ir kodas), kontaktiniai duomenys (gyvenamosios vietos arba buveinės adresas, elektroninio pašto adresas, fiksuotojo arba judriojo ryšio telefono numeris), prašomų pateikti duomenų k</text:span><text:span text:style-name="T1246">iekis, duomenų teikimo ir gavimo teisinis pagrindas ir duomenų naudojimo tikslas. LIS duomenų teikimo sutartyje turi būti nurodytas prašomų pateikti duomenų kiekis, teikimo ir gavimo teisinis pagrindas, duomenų naudojimo tikslas, teikimo būdas, teikiamų du</text:span><text:span text:style-name="T1247">omenų forma, teikimo terminai, informavimo apie klaidų ištaisymą tvarka ir terminai, sutarties keitimo tvarka. LIS tvarkomi asmens duomenys teikiami tik tiems duomenų gavėjams, kurie šių asmens duomenų tvarkymą gali pagrįsti bent viena teisėto asmens duome</text:span><text:span text:style-name="T1248">nų tvarkymo sąlyga, nurodyta Bendrojo duomenų apsaugos reglamento 6 straipsnio 1 dalyje.</text:span><text:span text:style-name="T1249"><text:s/></text:span><text:span text:style-name="T1250">LIS tvarkytojas negali pateikti asmens neviešų duomenų kitiems fiziniams ar juridiniams asmenims, išskyrus atvejus, kai asmens duomenys turi būti pateikti viešojo admi</text:span><text:span text:style-name="T1251">nistravimo subjektui teisės aktuose nurodytoms funkcijoms atlikti.<text:s/></text:span></text:p>
      <text:p text:style-name="P1252"><text:span text:style-name="T1253">23</text:span><text:span text:style-name="T1254">. Jei asmeniui, pateikusiam prašymą gauti LIS duomenis, atsisakoma juos teikti, LIS tvarkytojas turi raštu ne vėliau kaip per 10 darbo dienų nuo prašymo gavimo pranešti apie priimtą<text:s/></text:span><text:span text:style-name="T1255">administracinį sprendimą atsisakyti tenkinti jo prašymą. Asmuo, kuriam atsisakyta pateikti LIS duomenis, gali apskųsti LIS tvarkytojo administracinį sprendimą Lietuvos administracinių ginčų komisijai Lietuvos Respublikos ikiteisminio administracinių ginčų<text:s/></text:span><text:span text:style-name="T1256">nagrinėjimo tvarkos įstatymo nustatyta tvarka arba administraciniam teismui Lietuvos Respublikos administracinių bylų teisenos įstatymo nustatyta tvarka.</text:span></text:p>
      <text:p text:style-name="P1257"><text:span text:style-name="T1258">24</text:span><text:span text:style-name="T1259">. LIS duomenų gavėjas, gaunantis LIS duomenis, įskaitant ir asmens duomenis, pagal sutartį arba<text:s/></text:span><text:span text:style-name="T1260">prašymą, privalo juos naudoti tik sutartyje arba prašyme nurodytu tikslu</text:span><text:span text:style-name="T1261"><text:s/></text:span><text:span text:style-name="T1262">ir, kai taikoma, laikydamasis asmens duomenų tvarkymą reglamentuojančių teisės aktų reikalavimų. LIS duomenų gavėjai negali keisti iš LIS gautų duomenų, o juos naudodami privalo nurod</text:span><text:span text:style-name="T1263">yti duomenų šaltinį, laikydamiesi Teisės gauti informaciją ir duomenų pakartotinio naudojimo įstatymo reikalavimų.<text:s/></text:span></text:p>
      <text:p text:style-name="P1264"><text:span text:style-name="T1265">25</text:span><text:span text:style-name="T1266">. LIS duomenys teikiami:</text:span></text:p>
      <text:p text:style-name="P1267"><text:span text:style-name="T1268">25.1</text:span><text:span text:style-name="T1269">. elektroninių ryšių priemonėmis, automatiniu būdu elektroninių ryšių tinklais;</text:span></text:p>
      <text:p text:style-name="P1270"><text:span text:style-name="T1271">25.2</text:span><text:span text:style-name="T1272">. leidžiamosios</text:span><text:span text:style-name="T1273"><text:s/>kreipties būdu internetu arba kitais elektroninių ryšių tinklais pagal konkrečias užklausas;</text:span></text:p>
      <text:p text:style-name="P1274"><text:span text:style-name="T1275">25.3</text:span><text:span text:style-name="T1276">. raštu.</text:span></text:p>
      <text:p text:style-name="P1277"><text:span text:style-name="T1278">26</text:span><text:span text:style-name="T1279">. Duomenys teikiami tokio turinio ir tokiu formatu, kokie yra naudojami LIS ir nereikalauja papildomo duomenų apdorojimo. Jeigu parengtų<text:s/></text:span><text:span text:style-name="T1280">perduodamų LIS duomenų turinys ar formatas neatitinka prašančiojo registro ar valstybės informacinės sistemos tvarkytojo poreikių arba prašantysis registro ar valstybės informacinės sistemos tvarkytojas neturi techninių galimybių reikiamai apdoroti gautų L</text:span><text:span text:style-name="T1281">IS duomenų, arba jeigu dėl sąsajų tarp registro ir (arba) informacinės sistemos nebuvimo nėra galimybės perduoti reikalingų duomenų, duomenis perduodantis LIS tvarkytojas sukuria priemones, reikalingas prašomam valstybės informacinės sistemos duomenų forma</text:span><text:span text:style-name="T1282">tui ar turiniui parengti ir (arba) apdoroti.<text:s/></text:span></text:p>
      <text:p text:style-name="P1283"><text:span text:style-name="T1284">27</text:span><text:span text:style-name="T1285">. Iki licencijos galiojimo pabaigos arba iki licencijos panaikinimo dienos LIS interneto svetainėje<text:s/></text:span><text:span text:style-name="T1286">www.licencijavimas.lt<text:s/></text:span><text:span text:style-name="T1287">viešai skelbiami LIS duomenys, nurodyti Nuostatų 15.1.1.6 (išskyrus gyvenamąją vie</text:span><text:span text:style-name="T1288">tą arba korespondencijos adresą), 15.1.2.1–15.1.2.3, 15.1.2.6, 15.2.1–15.2.8, 15.4 ir<text:s/></text:span><text:span text:style-name="T1289">15.7</text:span><text:span text:style-name="T1290"><text:s/>papunkčiuose, išskyrus duomenis, LIS duomenų teikėjo nurodytus kaip neskelbtinus, taip pat kiti Nuostatų 15 punkte nurodyti duomenys, jei jų viešas skelbimas LIS int</text:span><text:span text:style-name="T1291">erneto svetainėje yra numatytas atitinkamos ūkinės veiklos licencijavimą reglamentuojančiuose teisės aktuose. Asmens duomenys viešai skelbiami tik tuo atveju, jei jų skelbimas LIS interneto svetainėje yra numatytas atitinkamos ūkinės veiklos licencijavimą<text:s/></text:span><text:span text:style-name="T1292">įtvirtinančiame įstatyme arba asmuo sutinka su jo asmens duomenų skelbimu LIS interneto svetainėje. LIS duomenų teikėjas duomenų teikimo sutartyje su LIS tvarkytoju nurodo skelbtinus duomenis.<text:s/></text:span></text:p>
      <text:p text:style-name="P1293"><text:span text:style-name="T1294">28</text:span><text:span text:style-name="T1295">. Duomenys Europos Sąjungos valstybių narių ir (arba) Eu</text:span><text:span text:style-name="T1296">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297"><text:span text:style-name="T1298">29</text:span><text:span text:style-name="T1299">. Viešojo a</text:span><text:span text:style-name="T1300">dministravimo subjektas, išduodantis licencijas, Nuostatų 15 punkte nurodytus pagal atitinkamos ūkinės veiklos licencijavimo taisykles kaupiamus duomenis apie licenciją LIS įrašo ne vėliau kaip sprendimo dėl licencijos priėmimo dieną.</text:span></text:p>
      <text:p text:style-name="P1301"><text:span text:style-name="T1302">30</text:span><text:span text:style-name="T1303">. Viešojo admin</text:span><text:span text:style-name="T1304">istravimo subjektas, LIS priimdamas sprendimą dėl licencijos, jį patvirtina (autorizuoja) LIS, kaip nustatyta Viešojo administravimo įstatymo 10 straipsnio 6 dalyje.</text:span></text:p>
      <text:p text:style-name="P1305"><text:span text:style-name="T1306">31</text:span><text:span text:style-name="T1307">. Kai tam tikrai ūkinei veiklai vykdyti reikalinga licencija išduodama taikant licencijų išdavimo modelį „D“, kaip nustatyta Viešojo administravimo įstatymo 29 straipsnio 2 dalyje, arba taikant licencijų išdavimo modelį „G“ Viešojo administravimo įstatymo<text:s/></text:span><text:span text:style-name="T1308">29 straipsnio 3 dalyje nustatytu atveju, LIS įrašomi pagal tos ūkinės veiklos licencijavimo taisykles išduodant licencijas kaupiami duomenys, nurodyti Nuostatų 15 punkte.<text:s/></text:span></text:p>
      <text:p text:style-name="P1309"><text:span text:style-name="T1310">32</text:span><text:span text:style-name="T1311">. Kitais negu Viešojo administravimo įstatymo 29 straipsnio 2 ir 3 dalyse nustatytais atvejais, kai licencija išduodama per LIS, ji laikoma išduota priėmus administracinį sprendimą dėl licencijos išdavimo.<text:s/></text:span></text:p>
      <text:p text:style-name="P1312"><text:span text:style-name="T1313">33</text:span><text:span text:style-name="T1314">.</text:span><text:span text:style-name="T1315"><text:s/>LIS duomenų gavėjas, duomenų subjektas, r</text:span><text:span text:style-name="T1316">egistro ar kitos valstybės informacinės sistemos tvarkytojas ir kiti asmenys turi teisę reikalauti ištaisyti neteisingus, neišsamius, netikslius LIS duomenis, įskaitant ir asmens duomenis. Fizinis ar juridinis asmuo, kurio duomenys tvarkomi LIS, dėl neteis</text:span><text:span text:style-name="T1317">ingų, neišsamių ar netikslių duomenų ištaisymo turi kreiptis į licenciją išdavusią instituciją tiesiogiai arba per LIS. Licenciją išdavusi institucija, gavusi informaciją dėl neteisingų, neišsamių ar netikslių duomenų, ne vėliau kaip per 5 darbo dienas nuo</text:span><text:span text:style-name="T1318"><text:s/>informacijos gavimo dienos įvertina gauto prašymo pagrįstumą ir, nustačiusi, kad prašymas yra pagrįstas, privalo pateikti naujus teisingus duomenis LIS ir apie tai informuoti prašymą pateikusį asmenį tokiu pat būdu, kokiu buvo pateiktas prašymas, arba pra</text:span><text:span text:style-name="T1319">šymą pateikusio asmens nurodytu būdu. Nustačius, kad pateiktas prašymas yra nepagrįstas, apie tai ne vėliau kaip per 5 darbo dienas nuo prašymo gavimo licenciją išdavusi institucija informuoja prašymą pateikusį asmenį. Kai licenciją išdavusi institucija pa</text:span><text:span text:style-name="T1320">teikia LIS naujus teisingus duomenis, LIS tvarkytojas per 5 darbo dienas apie pakeitimus informuoja duomenų gavėjus, kuriems buvo perduoti neteisingi, neišsamūs ar netikslūs duomenys.</text:span></text:p>
      <text:p text:style-name="P1321"><text:span text:style-name="T1322">34</text:span><text:span text:style-name="T1323">. Už duomenų teisingumą, tikslumą ir pateikimą laiku įstatymų nust</text:span><text:span text:style-name="T1324">atyta tvarka atsako Nuostatų 11 punkte nurodyti LIS duomenų teikėjai.</text:span><text:span text:style-name="T1325"><text:s/></text:span></text:p>
      <text:p text:style-name="P1326"/>
      <text:p text:style-name="P1327"><text:span text:style-name="T1328">VI</text:span><text:span text:style-name="T1329"><text:s/>SKYRIUS</text:span></text:p>
      <text:p text:style-name="P1330"><text:span text:style-name="T1331">LIS DUOMENŲ SAUGA IR SAUGOJIMAS</text:span></text:p>
      <text:p text:style-name="P1332"/>
      <text:p text:style-name="P1333"><text:span text:style-name="T1334">35</text:span><text:span text:style-name="T1335">. Už LIS elektroninės informacijos saugą ir kibernetinį saugumą pagal kompetenciją atsako LIS valdytojas ir tvarkytojas.</text:span></text:p>
      <text:p text:style-name="P1336"><text:span text:style-name="T1337">36</text:span><text:span text:style-name="T1338">.</text:span><text:span text:style-name="T1339"><text:s/>LIS valdytojas ir LIS tvarkytojas LIS elektroninės informacijos saugą ir kibernetinį saugumą užtikrina vadovaudamiesi Bendruoju duomenų apsaugos reglamentu, Kibernetinio saugumo įstatymu, LIS valdytojo tvirtinamais duomenų saugos nuostatais ir saugos doku</text:span><text:span text:style-name="T1340">mentais, kurie rengiami, derinami ir tvirtinami Bendrųjų elektroninės informacijos saugos reikalavimų aprašo, Organizacinių ir techninių kibernetinio saugumo reikalavimų, taikomų kibernetinio saugumo subjektams, aprašo ir kitų teisės aktų, reglamentuojanči</text:span><text:span text:style-name="T1341">ų duomenų saugą, nustatyta tvarka.<text:s/></text:span></text:p>
      <text:p text:style-name="P1342"><text:span text:style-name="T1343">37</text:span><text:span text:style-name="T1344">. Licencijos duomenys, įskaitant asmens duomenis, licencijai baigus galioti ar panaikinus jos galiojimą perkeliami į LIS tvarkytojo archyvą. Šie duomenys ir duomenų subjektų prašymai dėl jų teisių, nustatytų Bendro</text:span><text:span text:style-name="T1345">jo duomenų apsaugos reglamento III skyriuje, įgyvendinimo saugomi LIS tvarkytojo archyve 10 metų, jeigu kiti licencijuojamą ūkinę veiklą reglamentuojantys teisės aktai nenustato kitaip. Pasibaigus duomenų saugojimo LIS tvarkytojo archyve terminui, duomenys</text:span><text:span text:style-name="T1346"><text:s/>sunaikinami Lietuvos vyriausiojo archyvaro nustatyta tvarka.<text:s/></text:span></text:p>
      <text:p text:style-name="P1347"><text:span text:style-name="T1348">38</text:span><text:span text:style-name="T1349">.</text:span><text:span text:style-name="T1350"><text:s/>Asmens duomenų saugumo pažeidimai nagrinėjami vadovaujantis ekonomikos ir inovacijų ministro tvirtinamu Pranešimų apie asmens duomenų saugumo pažeidimus teikimo ir nagrinėjimo tvarkos a</text:span><text:span text:style-name="T1351">prašu.</text:span></text:p>
      <text:p text:style-name="P1352"/>
      <text:p text:style-name="P1353"><text:span text:style-name="T1354">VII</text:span><text:span text:style-name="T1355"><text:s/>SKYRIUS</text:span></text:p>
      <text:p text:style-name="P1356"><text:span text:style-name="T1357">LIS FINANSAVIMAS</text:span></text:p>
      <text:p text:style-name="P1358"/>
      <text:p text:style-name="P1359"><text:span text:style-name="T1360">39</text:span><text:span text:style-name="T1361">. LIS</text:span><text:span text:style-name="T1362"><text:s/>tvarkymo, administravimo, plėtros ir priežiūros išlaidos finansuojamos Valstybės informacinių išteklių valdymo įstatymo nustatyta tvarka Lietuvos Respublikos valstybės biudžeto ir Europos Sąjungos struktūrinių fondų lėšomis bei lėšomis, gautomis už LIS tv</text:span><text:span text:style-name="T1363">arkytojo teikiamas paslaugas (papildomai apdorojamus duomenis).<text:s/></text:span></text:p>
      <text:p text:style-name="P1364"/>
      <text:p text:style-name="P1365"><text:span text:style-name="T1366">VIII</text:span><text:span text:style-name="T1367"><text:s/>SKYRIUS</text:span></text:p>
      <text:p text:style-name="P1368"><text:span text:style-name="T1369">LIS MODERNIZAVIMAS IR LIKVIDAVIMAS</text:span></text:p>
      <text:p text:style-name="P1370"/>
      <text:p text:style-name="P1371"><text:span text:style-name="T1372">40</text:span><text:span text:style-name="T1373">. LIS sistema modernizuojama ir likviduojama Valstybės informacinių išteklių valdymo įstatymo ir Valstybės informacinių sistemų s</text:span><text:span text:style-name="T1374">teigimo, kūrimo, modernizavimo ir likvidavimo tvarkos aprašo nustatyta tvarka.</text:span></text:p>
      <text:p text:style-name="P1375"><text:span text:style-name="T1376">41</text:span><text:span text:style-name="T1377">.</text:span><text:span text:style-name="T1378"><text:s/></text:span><text:span text:style-name="T1379">Likviduojamos LIS duomenys ir dokumentai perduodami kitai informacinei sistemai ar registrui, kuri (-is) steigiama (-as) vietoj likviduojamos LIS, arba sunaikinami ar pe</text:span><text:span text:style-name="T1380">rduodami valstybės archyvams Lietuvos Respublikos dokumentų ir archyvų įstatymo nustatyta tvarka.</text:span></text:p>
      <text:p text:style-name="P1381"/>
      <text:p text:style-name="P1382"><text:span text:style-name="T1383">IX</text:span><text:span text:style-name="T1384"><text:s/>SKYRIUS</text:span></text:p>
      <text:p text:style-name="P1385"><text:span text:style-name="T1386">BAIGIAMOSIOS NUOSTATOS</text:span></text:p>
      <text:p text:style-name="P1387"/>
      <text:p text:style-name="P1388"><text:span text:style-name="T1389">42</text:span><text:span text:style-name="T1390">. Duomenų subjektas, kurio asmens duomenys tvarkomi LIS, turi Bendrajame duomenų apsaugos reglamente nustatyta</text:span><text:span text:style-name="T1391">s teises. Duomenų subjektų teisės įgyvendinamos pagal Duomenų subjektų teisių įgyvendinimo Lietuvos Respublikos ekonomikos ir inovacijų ministerijoje tvarkos aprašo nustatytus reikalavimus.<text:s/></text:span></text:p>
      <text:p text:style-name="P1392"><text:span text:style-name="T1393">43</text:span><text:span text:style-name="T1394">. Informacija apie asmens duomenų tvarkymą Ekonomikos ir<text:s/></text:span><text:span text:style-name="T1395">inovacijų ministerijoje pateikiama interneto svetainėje http://eimin.lrv.lt/.</text:span></text:p>
      <text:p text:style-name="P1396"><text:span text:style-name="T1397">––––––––––––––––––––</text:span></text:p>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 Vyriausybė, Nutarimas</text:span></text:p>
      <text:p text:style-name="P1407"><text:span text:style-name="T1408">Nr.<text:s/></text:span><text:a xlink:href="https://www.e-tar.lt/portal/legalAct.html?documentId=TAR.62B1ABB28B06" office:target-frame-name="_top" xlink:show="replace"><text:span text:style-name="T1409">964</text:span></text:a><text:span text:style-name="T1410">,</text:span><text:span text:style-name="T1411"><text:s/>2013-10-23, Žin., 2013, Nr. 113-5644 (2013-10-30), i. k. 1131100NUTA00000964</text:span></text:p>
      <text:p text:style-name="P1412"><text:span text:style-name="T1413">Dėl Lietuvos Respublikos Vyriausybės 2012 m. liepos 18 d. nutarimo Nr. 937 "Dėl Licencijavimo pagrindų aprašo patvirtinimo" pakeitimo</text:span></text:p>
      <text:p text:style-name="P1414"/>
      <text:p text:style-name="P1415"><text:span text:style-name="T1416">2.</text:span></text:p>
      <text:p text:style-name="P1417"><text:span text:style-name="T1418">Lietuvos Respublikos Vyriausybė, Nutarim</text:span><text:span text:style-name="T1419">as</text:span></text:p>
      <text:p text:style-name="P1420"><text:span text:style-name="T1421">Nr.<text:s/></text:span><text:a xlink:href="https://www.e-tar.lt/portal/legalAct.html?documentId=1c081c934fd911e6b72ff16034f7f796" office:target-frame-name="_top" xlink:show="replace"><text:span text:style-name="T1422">750</text:span></text:a><text:span text:style-name="T1423">, 2016-07-20, paskelbta TAR 2016-07-22, i. k. 2016-20922</text:span></text:p>
      <text:p text:style-name="P1424"><text:span text:style-name="T1425">Dėl Lietuvos Respublikos Vyriausybės 2012 m. liepos 18 d. nutarimo Nr. 937 „Dėl Licencijavi</text:span><text:span text:style-name="T1426">mo pagrindų aprašo patvirtinimo“ pakeitimo</text:span></text:p>
      <text:p text:style-name="P1427"/>
      <text:p text:style-name="P1428"><text:span text:style-name="T1429">3.</text:span></text:p>
      <text:p text:style-name="P1430"><text:span text:style-name="T1431">Lietuvos Respublikos Vyriausybė, Nutarimas</text:span></text:p>
      <text:p text:style-name="P1432"><text:span text:style-name="T1433">Nr.<text:s/></text:span><text:a xlink:href="https://www.e-tar.lt/portal/legalAct.html?documentId=05ca57d0a0d011ea9515f752ff221ec9" office:target-frame-name="_top" xlink:show="replace"><text:span text:style-name="T1434">523</text:span></text:a><text:span text:style-name="T1435">, 2020-05-27, paskelbta TAR 2020-05-28, i. k. 2020-11398</text:span></text:p>
      <text:p text:style-name="P1436"><text:span text:style-name="T1437">Dėl<text:s/></text:span><text:span text:style-name="T1438">Lietuvos Respublikos Vyriausybės 2012 m. liepos 18 d. nutarimo Nr. 937 „Dėl Licencijavimo pagrindų aprašo patvirtinimo“ pakeitimo</text:span></text:p>
      <text:p text:style-name="P1439"/>
      <text:p text:style-name="P1440"><text:span text:style-name="T1441">4.</text:span></text:p>
      <text:p text:style-name="P1442"><text:span text:style-name="T1443">Lietuvos Respublikos Vyriausybė, Nutarimas</text:span></text:p>
      <text:p text:style-name="P1444"><text:span text:style-name="T1445">Nr.<text:s/></text:span><text:a xlink:href="https://www.e-tar.lt/portal/legalAct.html?documentId=7567fb70e01411ed9978886e85107ab2" office:target-frame-name="_top" xlink:show="replace"><text:span text:style-name="T1446">288</text:span></text:a><text:span text:style-name="T1447">, 2023-04-19, paskelbta TAR 2023-04-21, i. k. 2023-07767</text:span></text:p>
      <text:p text:style-name="P1448"><text:span text:style-name="T1449">Dėl Lietuvos Respublikos Vyriausybės 2012 m. liepos 18 d. nutarimo Nr. 937 „Dėl Licencijavimo pagrindų aprašo ir Licencijų informacinės sistemos nuostatų patvirtinimo“ pakei</text:span><text:span text:style-name="T1450">timo</text:span></text:p>
      <text:p text:style-name="P1451"/>
      <text:p text:style-name="P1452"><text:span text:style-name="T1453">5.</text:span></text:p>
      <text:p text:style-name="P1454"><text:span text:style-name="T1455">Lietuvos Respublikos Vyriausybė, Nutarimas</text:span></text:p>
      <text:p text:style-name="P1456"><text:span text:style-name="T1457">Nr.<text:s/></text:span><text:a xlink:href="https://www.e-tar.lt/portal/legalAct.html?documentId=25d944e07c8311eea5a28c81c82193a8" office:target-frame-name="_top" xlink:show="replace"><text:span text:style-name="T1458">841</text:span></text:a><text:span text:style-name="T1459">, 2023-10-30, paskelbta TAR 2023-11-06, i. k. 2023-21564</text:span></text:p>
      <text:p text:style-name="P1460"><text:span text:style-name="T1461">Dėl Lietuvos Respublikos Vyriausybės 2012<text:s/></text:span><text:span text:style-name="T1462">m. liepos 18 d. nutarimo Nr. 937 „Dėl Licencijavimo pagrindų aprašo ir Licencijų informacinės sistemos nuostatų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6</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6</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CENCIJAVIMO PAGRINDŲ APRAŠO PATVIRTINIMO</dc:title>
    <meta:initial-creator>lrvk</meta:initial-creator>
    <dc:creator>adlibuser</dc:creator>
    <meta:creation-date>2023-11-07T06:44:00Z</meta:creation-date>
    <dc:date>2023-11-07T06:44:00Z</dc:date>
    <meta:print-date>2012-07-23T06:27:00Z</meta:print-date>
    <meta:template xlink:href="Normal.dotm" xlink:type="simple"/>
    <meta:editing-cycles>2</meta:editing-cycles>
    <meta:editing-duration>PT0S</meta:editing-duration>
    <meta:document-statistic meta:page-count="3" meta:paragraph-count="352" meta:word-count="8037" meta:character-count="63865" meta:row-count="851" meta:non-whitespace-character-count="56180"/>
  </office:meta>
</office:document-meta>
</file>