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fo:hyphenate="false"/>
    </style:style>
    <style:style style:name="P30" style:parent-style-name="Normal" style:family="paragraph">
      <style:paragraph-properties fo:widows="0" fo:orphans="0" fo:text-align="justify" style:line-height-at-least="0.25in"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line-height-at-least="0.25in"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line-height-at-least="0.25in"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line-height-at-least="0.25in" fo:text-indent="0.5in"/>
      <style:text-properties fo:hyphenate="false"/>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P50" style:parent-style-name="Normal" style:family="paragraph">
      <style:paragraph-properties fo:widows="0" fo:orphans="0" fo:text-align="justify" style:line-height-at-least="0.25in"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style:font-weight-complex="bold" fo:color="#000000" style:language-asian="lt" style:country-asian="LT"/>
    </style:style>
    <style:style style:name="P56" style:parent-style-name="Normal" style:family="paragraph">
      <style:paragraph-properties fo:widows="0" fo:orphans="0" fo:text-align="justify" style:line-height-at-least="0.25in"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line-height-at-least="0.25in"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line-height-at-least="0.25in"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line-height-at-least="0.25in"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line-height="115%" fo:text-indent="0.3937in"/>
      <style:text-properties fo:font-weight="bold" style:font-weight-asian="bold" fo:color="#000000" style:font-size-complex="12pt" style:language-asian="lt" style:country-asian="LT" fo:hyphenate="false"/>
    </style:style>
    <style:style style:name="P103" style:parent-style-name="Normal" style:family="paragraph">
      <style:paragraph-properties fo:widows="0" fo:orphans="0" fo:text-align="justify" style:line-height-at-least="0.25in"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line-height-at-least="0.25in"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line-height-at-least="0.25in" fo:text-indent="0.5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line-height-at-least="0.25in"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line-height-at-least="0.25in"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5in"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3" style:parent-style-name="Normal" style:family="paragraph">
      <style:paragraph-properties fo:widows="0" fo:orphans="0" fo:text-align="justify" style:line-height-at-least="0.25in"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line-height-at-least="0.25in"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line-height-at-least="0.25in"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line-height-at-least="0.25in"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line-height-at-least="0.25in"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line-height-at-least="0.25in"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line-height-at-least="0.25in"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keep-together="always" fo:widows="0" fo:orphans="0" fo:text-align="center"/>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97" style:parent-style-name="Normal" style:family="paragraph">
      <style:paragraph-properties fo:widows="0" fo:orphans="0" fo:text-align="justify" style:line-height-at-least="0.25in"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fo:color="#000000" fo:font-size="11pt" style:font-size-asian="11pt" style:font-size-complex="11pt" style:language-asian="lt" style:country-asian="LT"/>
    </style:style>
    <style:style style:name="P207"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style:line-height-at-least="0.25in"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line-height-at-least="0.25in"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line-height-at-least="0.25in"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line-height-at-least="0.25in"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font-weight="bold" style:font-weight-asian="bold" fo:color="#000000" fo:font-size="11pt" style:font-size-asian="11pt" style:font-size-complex="11pt" style:language-asian="lt" style:country-asian="L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P23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39" style:parent-style-name="Normal" style:family="paragraph">
      <style:paragraph-properties fo:widows="0" fo:orphans="0" fo:text-align="justify" style:line-height-at-least="0.25in"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line-height-at-least="0.25in"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line-height-at-least="0.25in"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line-height-at-least="0.25in"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line-height-at-least="0.25in"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15%"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P28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85" style:parent-style-name="Normal" style:family="paragraph">
      <style:paragraph-properties fo:widows="0" fo:orphans="0" fo:text-align="justify" style:line-height-at-least="0.25in"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line-height-at-least="0.25in"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line-height-at-least="0.25in"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line-height-at-least="0.25in"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line-height-at-least="0.25in"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line-height-at-least="0.25in"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line-height-at-least="0.25in"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style:line-height-at-least="0.25in"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line-height-at-least="0.25in"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line-height-at-least="0.25in"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line-height-at-least="0.25in"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P352" style:parent-style-name="Normal" style:family="paragraph">
      <style:paragraph-properties fo:widows="0" fo:orphans="0" fo:text-align="justify" fo:line-height="115%" fo:text-indent="0.3937in"/>
      <style:text-properties fo:font-weight="bold" style:font-weight-asian="bold" fo:color="#000000" style:font-size-complex="12pt" style:language-asian="lt" style:country-asian="LT" fo:hyphenate="false"/>
    </style:style>
    <style:style style:name="P353" style:parent-style-name="Normal" style:family="paragraph">
      <style:paragraph-properties fo:widows="0" fo:orphans="0" fo:text-align="justify" style:line-height-at-least="0.25in"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line-height-at-least="0.25in"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line-height-at-least="0.25in"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line-height-at-least="0.25in"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line-height-at-least="0.25in"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line-height-at-least="0.25in"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line-height-at-least="0.25in"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line-height-at-least="0.25in"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line-height-at-least="0.25in"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line-height-at-least="0.25in"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line-height-at-least="0.25in" fo:text-indent="0.5in">
        <style:tab-stops>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tab-stops>
          <style:tab-stop style:type="left" style:position="4.3312in"/>
          <style:tab-stop style:type="right" style:position="5.768in"/>
        </style:tab-stops>
      </style:paragraph-properties>
    </style:style>
    <style:style style:name="P417" style:parent-style-name="Normal" style:family="paragraph">
      <style:paragraph-properties fo:text-align="center">
        <style:tab-stops>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8">Suvestinė redakcija nuo 2016-07-23 iki 2020-05-28</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16-07-23:</text:p>
      <text:p text:style-name="Normal"><text:span text:style-name="T16">Nr.<text:s/></text:span><text:a xlink:href="https://www.e-tar.lt/portal/legalAct.html?documentId=1c081c934fd911e6b72ff16034f7f796" office:target-frame-name="_top" xlink:show="replace"><text:span text:style-name="T17">750</text:span></text:a><text:span text:style-name="T18">, 2016-07-20, paskelbta TAR 2016-07-22, i. k. 2016-20922</text:span></text:p>
      <text:p text:style-name="P19"/>
      <text:p text:style-name="P20">lietuvos respublikos vyriausybė</text:p>
      <text:p text:style-name="P21"/>
      <text:p text:style-name="P22">nutarimas</text:p>
      <text:p text:style-name="P23">Dėl LICENCIJAVIMO PAGRINDŲ APRAŠO PATVIRTINIMO</text:p>
      <text:p text:style-name="P24"/>
      <text:p text:style-name="P25">2012 m.<text:s/>liepos 18 d.<text:span text:style-name="T26"><text:s/>Nr.<text:s/></text:span>937</text:p>
      <text:p text:style-name="P27"><text:span text:style-name="T28">Vilnius</text:span></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ą Licencijavimo pagrindų aprašą (toliau – Aprašas).</text:span></text:p>
      <text:p text:style-name="P37"><text:span text:style-name="T38">2</text:span><text:span text:style-name="T39">. Nustatyti, kad:<text:s/></text:span></text:p>
      <text:p text:style-name="P40"><text:span text:style-name="T41">2.1</text:span><text:span text:style-name="T42">. Aprašu vadovaujasi ministerijos, įstaigos prie ministerijų, kitos<text:s/></text:span><text:span text:style-name="T43">ministerijoms pavaldžios valstybės institucijos, Lietuvos Respublikos Vyriausybės įstaigos ir kiti Lietuvos Respublikos Vyriausybei atskaitingi viešojo administravimo subjektai (toliau – viešojo administravimo subjektai), rengiantys ūkinės veiklos licencij</text:span><text:span text:style-name="T44">avimą reguliuojančių įstatymų projektus ir rengiantys ir (arba) priimantys licencijavimo taisyklių projektus.</text:span></text:p>
      <text:p text:style-name="P45"><text:span text:style-name="T46">2.2</text:span><text:span text:style-name="T47">. Licencijas išduodantys viešojo administravimo subjektai, išskyrus nurodytus šio nutarimo 2.3 papunktyje, licencijas išduoda, tikslina arb</text:span><text:span text:style-name="T48">a pakeičia, sustabdo jų galiojimą, panaikina galiojimo sustabdymą, panaikina galiojimą naudodamiesi valstybės įmonės Registrų centro sukurta ir administruojama valstybės informacine sistema, skirta duomenims ir informacijai apie ūkio subjektams išduotas li</text:span><text:span text:style-name="T49">cencijas tvarkyti vienoje vietoje (toliau – Licencijų informacinė sistema).</text:span></text:p>
      <text:p text:style-name="P50"><text:span text:style-name="T51">2.3</text:span><text:span text:style-name="T52">.<text:s/></text:span><text:span text:style-name="T53">Licencijas išduodantys viešojo administravimo subjektai, licencijas išduodantys per kitas, ne per šio nutarimo 2.2 papunktyje nurodytą, valstybės informacines sistemas, re</text:span><text:span text:style-name="T54">gistrus ar kitais Europos Sąjungos teisės aktuose ar jų įgyvendinamuosiuose Lietuvos Respublikos teisės aktuose nustatytais būdais, informaciją apie licencijų išdavimą, patikslinimą ar pakeitimą, galiojimo sustabdymą, galiojimo sustabdymo panaikinimą ir ga</text:span><text:span text:style-name="T55">liojimo panaikinimą privalo teikti Licencijų informacinei sistemai atitinkamai licencijos išdavimo, tikslinimo arba pakeitimo, galiojimo sustabdymo, galiojimo sustabdymo panaikinimo, galiojimo panaikinimo dieną.</text:span></text:p>
      <text:p text:style-name="P56"><text:span text:style-name="T57">2.4</text:span><text:span text:style-name="T58">. Licencijas išduodantys viešojo admi</text:span><text:span text:style-name="T59">nistravimo subjektai informaciją apie ūkio subjekto pateiktą deklaraciją (pranešimą),</text:span><text:span text:style-name="T60"><text:s/></text:span><text:span text:style-name="T61">kaip ji apibrėžta Aprašo 2.1 papunktyje, į Licencijų informacinę sistemą suveda ne vėliau kaip kitą darbo dieną po deklaracijos (pranešimo) gavimo licencijas išduodančiam</text:span><text:span text:style-name="T62">e viešojo administravimo subjekte dienos arba ne vėliau kaip dieną, nurodytą deklaracijoje (pranešime), jeigu ši diena vėlesnė negu kita darbo diena po deklaracijos (pranešimo) pateikimo dienos. Licencijų informacinėje sistemoje pateikiant informaciją apie</text:span><text:span text:style-name="T63"><text:s/>ūkio subjekto pateiktą deklaraciją (pranešimą), nurodoma ūkio subjekto<text:s/></text:span><text:soft-page-break/><text:span text:style-name="T64">teisės vykdyti veiklą įgijimo data.</text:span></text:p>
      <text:p text:style-name="P65"><text:span text:style-name="T66">3</text:span><text:span text:style-name="T67">. Rekomenduoti Lietuvos Respublikos Vyriausybei neatskaitingiems viešojo administravimo subjektams:</text:span></text:p>
      <text:p text:style-name="P68"><text:span text:style-name="T69">3.1</text:span><text:span text:style-name="T70">. vadovautis šio nutarimo 2.2, 2.3 i</text:span><text:span text:style-name="T71">r 2.4 papunkčiais;<text:s/></text:span></text:p>
      <text:p text:style-name="P72"><text:span text:style-name="T73">3.2</text:span><text:span text:style-name="T74">. rengiantiems ir (arba) priimantiems</text:span><text:span text:style-name="T75"><text:s/></text:span><text:span text:style-name="T76">licencijavimo taisykles, vadovautis Aprašu.</text:span><text:s/></text:p>
      <text:p text:style-name="Normal"/>
      <text:p text:style-name="Normal"/>
      <text:p text:style-name="Normal"/>
      <text:p text:style-name="Normal">MINISTRĄ PIRMININKĄ PAVADUOJANTIS<text:s/></text:p>
      <text:p text:style-name="P77">ŪKIO MINISTRAS<text:tab/>RIMANTAS ŽYLIUS</text:p>
      <text:p text:style-name="Normal"/>
      <text:p text:style-name="P78"/>
      <text:soft-page-break/>
      <text:p text:style-name="P79"><text:span text:style-name="T80">PATVIRTINTA</text:span><text:span text:style-name="T81"><text:line-break/>Lietuvos Respublikos Vyriausybės</text:span><text:span text:style-name="T82"><text:line-break/></text:span><text:span text:style-name="T83">2012 m. liepos 18 d.<text:s/></text:span><text:span text:style-name="T84">nutarimu Nr. 937</text:span><text:span text:style-name="T85"><text:line-break/>(Lietuvos Respublikos Vyriausybės</text:span><text:span text:style-name="T86"><text:line-break/></text:span><text:span text:style-name="T87">2016 m. liepos 20 d.</text:span><text:span text:style-name="T88"><text:s/></text:span><text:span text:style-name="T89">nutarimo Nr.<text:s/></text:span><text:span text:style-name="T90">750</text:span><text:span text:style-name="T91"><text:line-break/>redakcija)</text:span></text:p>
      <text:p text:style-name="P92"/>
      <text:p text:style-name="P93"/>
      <text:p text:style-name="P94"><text:span text:style-name="T95">licencijavimo pagrindŲ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Licencijavimo pagrindų aprašas (toliau – Aprašas) nustato principus, kuriais va</text:span><text:span text:style-name="T106">dovaujantis vertinamas ūkinės veiklos licencijavimo pagrįstumas, rengiami tam tikros rūšies ūkinės veiklos licencijavimą reguliuojantys įstatymų ir licencijavimo taisyklių projektai, licencijų išdavimo modelius.</text:span></text:p>
      <text:p text:style-name="P107"><text:span text:style-name="T108">2</text:span><text:span text:style-name="T109">. Apraše vartojamos sąvokos:</text:span></text:p>
      <text:p text:style-name="P110"><text:span text:style-name="T111">2.1</text:span><text:span text:style-name="T112">.<text:s/></text:span><text:span text:style-name="T113">Licencija</text:span><text:span text:style-name="T114"> – dokumentas (leidimas, liudijimas, teikimas, atestatas, sprendimas, sertifikatas, pažymėjimas ar panašiai), reikalingas</text:span><text:span text:style-name="T115"><text:s/>tam tikrai ūkinei veiklai pradėti ar vykdyti</text:span><text:span text:style-name="T116">, įrašymas ar įsirašymas į sąrašą, registrą, valstybės informacinę sistemą, kuria</text:span><text:span text:style-name="T117">is įgyjama teisė pradėti ar vykdyti tam tikrą ūkinę veiklą,</text:span><text:span text:style-name="T118"><text:s/></text:span><text:span text:style-name="T119">privalomas informacijos pateikimas prieš pradedant vykdyti ūkinę veiklą (toliau – deklaracija (pranešimas), taip pat kitoks leidimo vykdyti ūkinę veiklą suteikimas.</text:span></text:p>
      <text:p text:style-name="P120"><text:span text:style-name="T121">2.2</text:span><text:span text:style-name="T122">.<text:s/></text:span><text:span text:style-name="T123">Svarbūs visuomenės int</text:span><text:span text:style-name="T124">eresai</text:span><text:span text:style-name="T125"><text:s/>–<text:s/></text:span><text:span text:style-name="T126">viešoji tvarka, visuomenės saugumas, visuomenės sauga, sveikata, socialinės apsaugos sistemos finansinės pusiausvyros išsaugojimas, vartotojų, paslaugų gavėjų ir darbuotojų apsauga, prekybos sandorių sąžiningumas, kova su nusikalstamumu, aplinkos<text:s/></text:span><text:span text:style-name="T127">apsauga, gyvūnų sveikata, intelektinė nuosavybė, nacionalinio, istorinio ir meninio paveldo išsaugojimas ir kiti Europos Sąjungos teisės aktų ir Lietuvos Respublikos įstatymų saugomi visuomenės interesai, kuriems užtikrinti Europos Sąjungos teisės aktai ir</text:span><text:span text:style-name="T128"><text:s/>Lietuvos Respublikos įstatymai numato reikalavimų nustatymą.</text:span></text:p>
      <text:p text:style-name="P129"><text:span text:style-name="T130">2.3</text:span><text:span text:style-name="T131">.<text:s/></text:span><text:span text:style-name="T132">Ūkio subjektas</text:span><text:span text:style-name="T133"><text:s/>– kaip ši sąvoka apibrėžta Lietuvos Respublikos viešojo administravimo įstatyme<text:s/></text:span><text:span text:style-name="T134">(toliau – Viešojo administravimo įstatymas).</text:span></text:p>
      <text:p text:style-name="P135"><text:span text:style-name="T136">2.4</text:span><text:span text:style-name="T137">.<text:s/></text:span><text:span text:style-name="T138">Ūkinė veikla</text:span><text:span text:style-name="T139"><text:s/></text:span><text:span text:style-name="T140">(toliau – veikla) – kai</text:span><text:span text:style-name="T141">p ši sąvoka apibrėžta Lietuvos Respublikos konkurencijos įstatyme.</text:span></text:p>
      <text:p text:style-name="P142"><text:span text:style-name="T143">3</text:span><text:span text:style-name="T144">. Aprašo nuostatos taikomos tiek, kiek to nereglamentuoja Europos Sąjungos teisės aktai arba jų įgyvendinamieji Lietuvos Respublikos teisės aktai.</text:span></text:p>
      <text:p text:style-name="P145"/>
      <text:p text:style-name="P146"><text:span text:style-name="T147">II</text:span><text:span text:style-name="T148"><text:s/>skyrius</text:span></text:p>
      <text:p text:style-name="P149"><text:span text:style-name="T150">VEIKLOS<text:s/></text:span><text:span text:style-name="T151">LICENCIJAVIMO PAGRĮSTUMO ĮVERTINIMAS</text:span></text:p>
      <text:p text:style-name="P152"/>
      <text:p text:style-name="P153"><text:span text:style-name="T154">4</text:span><text:span text:style-name="T155">. Svarstant galimybę licencijuoti tam tikrą veiklą, turi būti įvertinta veiklos keliama<text:s/></text:span><text:span text:style-name="T156">rizika<text:s/></text:span><text:span text:style-name="T157">pažeisti svarbius visuomenės interesus ir pasirinktos veiklos reguliavimo priemonės –<text:s/></text:span><text:soft-page-break/><text:span text:style-name="T158">veiklos licencijavimo – atitikti</text:span><text:span text:style-name="T159">s Lietuvos Respublikos teisėkūros pagrindų įstatyme nustatytiems principams ir Aprašo 5–7 punktų nuostatoms.</text:span></text:p>
      <text:p text:style-name="P160"><text:span text:style-name="T161">5</text:span><text:span text:style-name="T162">. Veiklos licencijavimas – tinkama teisinio reguliavimo priemonė tik tada, kai jis atitinka abi šias sąlygas:<text:s/></text:span></text:p>
      <text:p text:style-name="P163"><text:span text:style-name="T164">5.1</text:span><text:span text:style-name="T165">. veiklos licencijavimu si</text:span><text:span text:style-name="T166">ekiama išspręsti aiškiai nustatytą problemą ir apsaugoti svarbius visuomenės interesus ir nėra mažiau ribojančių priemonių nustatytai problemai spręsti ir svarbiems visuomenės interesams apsaugoti, tai yra, įvertinus veiklos licencijavimo alternatyvas (pav</text:span><text:span text:style-name="T167">yzdžiui, savireguliacijos galimybę, veiklos</text:span><text:span text:style-name="T168"><text:s/></text:span><text:span text:style-name="T169">sąlygų</text:span><text:span text:style-name="T170"><text:s/></text:span><text:span text:style-name="T171">laikymosi priežiūrą ir kontrolę), nustatoma, kad veiklos licencijavimu<text:s/></text:span><text:span text:style-name="T172">siekiamų tikslų kitos priemonės nepadėtų pasiekti, o pasirinkta teisinio reguliavimo priemonė –</text:span><text:span text:style-name="T173"><text:s/>veiklos licencijavimas – neriboja ūkio</text:span><text:span text:style-name="T174"><text:s/>subjektų teisių ir laisvių daugiau, nei to reikia veiklos licencijavimu siekiamam tikslui pasiekti;<text:s/></text:span></text:p>
      <text:p text:style-name="P175"><text:span text:style-name="T176">5.2</text:span><text:span text:style-name="T177">. ir jis netaikomas tik kaip priemonė rinkos dalyvių skaičiui apriboti ar juo nesiekiama tik gauti papildomų biudžeto pajamų.</text:span></text:p>
      <text:p text:style-name="P178"><text:span text:style-name="T179">6</text:span><text:span text:style-name="T180">. Diferencijuo</text:span><text:span text:style-name="T181">tas teisinis reguliavimas licencijavimo srityje gali būti taikomas tam tikroms vienodais požymiais pasižyminčioms ūkio subjektų grupėms, jeigu tarp šių ūkio subjektų grupių yra tokio pobūdžio skirtumų, kurie tokį reguliavimą daro objektyviai pateisinamą, i</text:span><text:span text:style-name="T182">r jeigu juo siekiama pozityvių, visuomeniškai reikšmingų tikslų arba jeigu tam tikrų ribojimų ar sąlygų nustatymas susijęs su reguliuojamų visuomeninių santykių ypatumais.</text:span></text:p>
      <text:p text:style-name="P183"><text:span text:style-name="T184">Diferencijuotas teisinis reguliavimas licencijavimo srityje gali būti nustatytas tik</text:span><text:span text:style-name="T185"><text:s/>įstatymu.</text:span></text:p>
      <text:p text:style-name="P186"><text:span text:style-name="T187">7</text:span><text:span text:style-name="T188">. Kai nenustatoma jokių veiklos vykdymo reikalavimų ir kaip vienintelę sąlygą pradėti veiklą siekiama ūkio subjektui nustatyti pareigą pateikti informaciją apie veiklos vykdymą, tokia veikla nelicencijuojama, o informacija apie veiklos vykd</text:span><text:span text:style-name="T189">ymą teikiama veiklos vykdymo metu.</text:span></text:p>
      <text:p text:style-name="P190"/>
      <text:p text:style-name="P191"><text:span text:style-name="T192">III</text:span><text:span text:style-name="T193"><text:s/>skyrius</text:span></text:p>
      <text:p text:style-name="P194"><text:span text:style-name="T195">LICENCIJŲ IŠDAVIMO MODELIAI, teisės pradėti ar vykdyti veiklą įgijimas</text:span></text:p>
      <text:p text:style-name="P196"/>
      <text:p text:style-name="P197"><text:span text:style-name="T198">8</text:span><text:span text:style-name="T199">. Atsižvelgiant į Aprašo II skyriuje nustatytus reikalavimus, teisė pradėti ar vykdyti tam tikrą veiklą (toliau kartu – teisė</text:span><text:span text:style-name="T200"><text:s/>vykdyti veiklą) ūkio subjekto įgyjama vadovaujantis vienu iš šiame Aprašo skyriuje nustatytų licencijų išdavimo modelių: „G“ („griežtas“) arba „D“ („deklaravimas“).</text:span></text:p>
      <text:p text:style-name="P201"/>
      <text:p text:style-name="P202"><text:span text:style-name="T203">PIRMASIS</text:span><text:span text:style-name="T204"><text:s/>SKIRSNIS</text:span></text:p>
      <text:p text:style-name="P205"><text:span text:style-name="T206">LICENCIJŲ IŠDAVIMO MODELIS „G“<text:s/></text:span></text:p>
      <text:p text:style-name="P207"/>
      <text:p text:style-name="P208"><text:span text:style-name="T209">9</text:span><text:span text:style-name="T210">. Licencijų išdavimo modelis „G“ taikomas, kai, prieš ūkio subjektui įgyjant teisę vykdyti veiklą, būtina atlikti ūkio subjekto pateiktų dokumentų, informacijos, priskiriamos valstybės informaciniams ištekliams, veiklos vykdymo vietos ir priemonių, veiklą<text:s/></text:span><text:soft-page-break/><text:span text:style-name="T211">vykdysiančių<text:s/></text:span><text:span text:style-name="T212">darbuotojų kvalifikacijos ir panašiai patikrinimą, siekiant nustatyti, ar ūkio subjektas atitinka veiklos licencijavimą reguliuojančiuose įstatymuose nustatytus reikalavimus (toliau</text:span><text:span text:style-name="T213"> – ūkio subjekto patikrinimas).<text:s/></text:span></text:p>
      <text:p text:style-name="P214"><text:span text:style-name="T215">10</text:span><text:span text:style-name="T216">. Taikant licencijų išd</text:span><text:span text:style-name="T217">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18"><text:span text:style-name="T219">11</text:span><text:span text:style-name="T220">. Taikant licencijų išdavimo modelį „G“, ūkio subjektas įgyja teisę vykdyti veiklą tik turėdamas licencijas išduodančio subjekto išduotą licenciją.<text:s/></text:span></text:p>
      <text:p text:style-name="P221"><text:span text:style-name="T222">12</text:span><text:span text:style-name="T223">. Jeigu pateikus tinkamai įformintą prašymą išduoti licenciją kartu su visais licencijai išduoti reikalingais dokumentais ir informacija licencija neišduodama ir nepateikiamas motyvuotas atsisakymas ją išduoti per veiklos licencijavimą reguliuojančių įstat</text:span><text:span text:style-name="T224">ymų nustatytą terminą, laikoma, kad licencija išduota, išskyrus įstatymuose nustatytus atvejus, kuriais licencijos neišdavimas ar motyvuoto atsisakymo išduoti licenciją nepateikimas per nustatytą terminą nelaikomas licencijos išdavimu ir tokios išimtys pat</text:span><text:span text:style-name="T225">eisinamos svarbiais visuomenės interesais, įskaitant teisėtus trečiųjų asmenų interesus. Licencijos išdavimo diena šiame Aprašo punkte nurodytu atveju laikoma paskutinė licencijuojamą veiklą reguliuojančių įstatymų nustatyto termino licencijai išduoti dien</text:span><text:span text:style-name="T226">a, neatsižvelgiant į tai, kada licencijas išduodantis subjektas informaciją apie licenciją įrašo į valstybės<text:s/></text:span><text:span text:style-name="T227">įmonės Registrų centro sukurtą ir administruojamą valstybės informacinę sistemą, skirtą duomenims ir informacijai apie ūkio subjektams išduotas lic</text:span><text:span text:style-name="T228">encijas tvarkyti vienoje vietoje (toliau – Licencijų informacinė sistema),</text:span><text:span text:style-name="T229"><text:s/>ar</text:span><text:span text:style-name="T230"><text:s/></text:span><text:span text:style-name="T231">kitą valstybės informacinę sistemą ar registrą, per kurį išduodamos licencijos.<text:s/></text:span></text:p>
      <text:p text:style-name="P232"/>
      <text:p text:style-name="P233"><text:span text:style-name="T234">ANTRASIS</text:span><text:span text:style-name="T235"><text:s/>SKIRSNIS</text:span></text:p>
      <text:p text:style-name="P236"><text:span text:style-name="T237">LICENCIJŲ IŠDAVIMO MODELIS „D“<text:s/></text:span></text:p>
      <text:p text:style-name="P238"/>
      <text:p text:style-name="P239"><text:span text:style-name="T240">13</text:span><text:span text:style-name="T241">. Licencijų išdavimo modelis „D“<text:s/></text:span><text:span text:style-name="T242">taikomas, kai, prieš ūkio subjektui įgyjant teisę vykdyti veiklą, išankstinis ūkio subjekto patikrinimas neatliekamas, nes ūkio subjekto atitiktis veiklos licencijavimą reguliuojančiuose įstatymuose ir licencijavimo taisyklėse</text:span><text:span text:style-name="T243"><text:s/></text:span><text:span text:style-name="T244">nustatytiems reikalavimams gr</text:span><text:span text:style-name="T245">indžiama tik informacija, priskiriama valstybės informaciniams ištekliams, ir (ar) dokumentais, išduotais kitų institucijų ar įstaigų, ir (ar) paties ūkio subjekto pateiktais duomenimis ir (ar) dokumentais, o rizika pažeisti svarbius visuomenės interesus g</text:span><text:span text:style-name="T246">ali būti suvaldyta atliekant vėlesnį ūkio subjekto patikrinimą, todėl jo atitiktis veiklos licencijavimą reguliuojančiuose įstatymuose nustatytiems reikalavimams gali būti vertinama iš karto po to, kai licencija išduodama.</text:span></text:p>
      <text:p text:style-name="P247"><text:span text:style-name="T248">14</text:span><text:span text:style-name="T249">. Taikant licencijų išdavim</text:span><text:span text:style-name="T250">o modelį „D“ laikoma, kad licencija ūkio subjektui išduota, tai yra reikalavimus atitinkantis ūkio subjektas įgyja teisę vykdyti veiklą kitą dieną po deklaracijos (pranešimo) pateikimo licencijas išduodančiam subjektui dienos arba nuo deklaracijoje (praneš</text:span><text:span text:style-name="T251">ime) nurodytos dienos, jeigu ši diena yra vėlesnė negu kita diena po deklaracijos (pranešimo) pateikimo licencijas išduodančiam subjektui dienos.<text:s/></text:span></text:p>
      <text:p text:style-name="P252"><text:span text:style-name="T253">15</text:span><text:span text:style-name="T254">. Paaiškėjus, kad ūkio subjekto pateiktoje deklaracijoje (pranešime) pateikta netiksli, neišsami (ne vi</text:span><text:span text:style-name="T255">sa) informacija, klaidingi duomenys, bet trūkumai nėra tokie, dėl kurių būtų pripažinta, kad ūkio subjektas neatitinka</text:span><text:span text:style-name="T256"><text:s/></text:span><text:span text:style-name="T257">veiklos licencijavimą reguliuojančiuose įstatymuose nustatytų</text:span><text:span text:style-name="T258"><text:s/></text:span><text:span text:style-name="T259">licencijos išdavimo sąlygų, ūkio subjektas informuojamas apie nustatytus tr</text:span><text:span text:style-name="T260">ūkumus ir nustatomas protingas terminas šiems trūkumams pašalinti. Nustatant šį terminą, turi būti atsižvelgiama į trūkumų pobūdį ir kitas svarbias aplinkybes, ir šitas terminas turi būti toks, kad ūkio subjektas turėtų realią galimybę nustatytus trūkumus<text:s/></text:span><text:span text:style-name="T261">pašalinti per šį terminą. Kol trūkumai šalinami, licencijos galiojimas nestabdomas ir nenaikinamas.</text:span></text:p>
      <text:p text:style-name="P262"><text:span text:style-name="T263">16</text:span><text:span text:style-name="T264">. Deklaracijoje (pranešime) pateikus netikslią, neišsamią (ne visą) informaciją ar klaidingus duomenis ir per licencijas išduodančio subjekto nustatyt</text:span><text:span text:style-name="T265">ą terminą nepašalinus deklaracijos (pranešimo) trūkumų ir (arba) neinformavus licencijas išduodančio subjekto apie šių trūkumų pašalinimą, licencijos galiojimas turi būti sustabdomas be įspėjimo.</text:span></text:p>
      <text:p text:style-name="P266"><text:span text:style-name="T267">17</text:span><text:span text:style-name="T268">. Paaiškėjus, kad ūkio subjekto pateiktoje deklaracijo</text:span><text:span text:style-name="T269">je (pranešime) pateikti žinomai melagingi duomenys ir (arba) duomenys, pateikti deklaracijoje (pranešime), yra tokie, dėl kurių būtų pripažinta, kad ūkio subjektas neatitinka veiklos licencijavimą reguliuojančiuose įstatymuose nustatytų licencijos išdavimo</text:span><text:span text:style-name="T270"><text:s/>sąlygų, licencijos galiojimas turi būti panaikintas.<text:s/></text:span></text:p>
      <text:p text:style-name="P271"/>
      <text:p text:style-name="P272"><text:span text:style-name="T273">IV</text:span><text:span text:style-name="T274"><text:s/>skyrius</text:span></text:p>
      <text:p text:style-name="P275"><text:span text:style-name="T276">VEIKLOS LICENCIJAVIMĄ REGULIUOJANČIŲ ĮSTATYMŲ IR LICENCIJAVIMO TAISYKLIŲ RENGIMAS</text:span></text:p>
      <text:p text:style-name="P277"/>
      <text:p text:style-name="P278"><text:span text:style-name="T279">PIRMASIS</text:span><text:span text:style-name="T280"><text:s/>SKIRSNIS</text:span></text:p>
      <text:p text:style-name="P281"><text:span text:style-name="T282">RENGIAMIEMS VEIKLOS LICENCIJAVIMĄ REGULIUOJANTIEMS ĮSTATYMAMS TAIKOMI<text:s/></text:span><text:span text:style-name="T283">REIKALAVIMAI</text:span></text:p>
      <text:p text:style-name="P284"/>
      <text:p text:style-name="P285"><text:span text:style-name="T286">18</text:span><text:span text:style-name="T287">. Ūkio subjekto teisė vykdyti tam tikrą veiklą gali būti ribojama tik įstatymu, tai yra veiklos licencijavimą reguliuojančiuose įstatymuose turi būti įtvirtintos šios su ūkio subjektų veiklos licencijavimu susijusios nuostatos:</text:span></text:p>
      <text:p text:style-name="P288"><text:span text:style-name="T289">18.1</text:span><text:span text:style-name="T290">.<text:s/></text:span><text:span text:style-name="T291">Reikalavimas turėti licenciją.</text:span></text:p>
      <text:p text:style-name="P292"><text:span text:style-name="T293">18.2</text:span><text:span text:style-name="T294">. Licencijuojamos veiklos ir licencijų rūšys (nurodant, kokios rūšies licencijai kokia veikla priskiriama).</text:span></text:p>
      <text:p text:style-name="P295"><text:span text:style-name="T296">18.3</text:span><text:span text:style-name="T297">. Licencijos išdavimo sąlygos (tai yra esminiai reikalavimai ūkio subjektui, siekiančiam užsiimti lic</text:span><text:span text:style-name="T298">encijuojama veikla), esminės licencijuojamos veiklos sąlygos (tarp jų – licencijos turėtojų teisės, pareigos ir esminiai reikalavimai licencijos turėtojui) ir esminį poveikį ūkinei veiklai darantys draudimai ir ribojimai. Nustatant, ar licencijos išdavimo<text:s/></text:span><text:span text:style-name="T299">sąlygos, licencijuojamos veiklos sąlygos, draudimai ir ribojimai yra esminiai, turi būti vadovaujamasi protingumo principu. Ūkio subjektui, siekiančiam gauti licenciją, ir licencijos turėtojui turi būti nustatomi tik tokie reikalavimai, kurių ūkio subjektu</text:span><text:span text:style-name="T300">i ar licencijos turėtojui neatitikus atsirastų rizika pažeisti svarbius visuomenės interesus. Nustatomas esminių reikalavimų, kuriuos turi atitikti ūkio subjektas, siekiantis gauti licenciją, ir licencijos turėtojas, sąrašas turi būti baigtinis, tai yra li</text:span><text:span text:style-name="T301">cencijas išduodantiems ir licencijuojamos veiklos sąlygų laikymosi priežiūrą atliekantiems subjektams neturi būti palikta teisė licenciją gauti<text:s/></text:span><text:soft-page-break/><text:span text:style-name="T302">siekiantiems ūkio subjektams ar licencijų turėtojams savo nuožiūra nustatyti kokių nors reikalavimų ir (ar) lice</text:span><text:span text:style-name="T303">ncijuojamos veiklos sąlygų, be tų, kurie nustatyti veiklos licencijavimą reguliuojančiuose įstatymuose arba licencijavimo taisyklėse.</text:span></text:p>
      <text:p text:style-name="P304"><text:span text:style-name="T305">18.4</text:span><text:span text:style-name="T306">. Jeigu taikomas licencijų išdavimo modelis „G“, – licencijos išdavimo ir motyvuoto atsisakymo išduoti licenciją p</text:span><text:span text:style-name="T307">ateikimo terminas (nustatant licencijos išdavimo arba motyvuoto atsisakymo išduoti licenciją pateikimo terminus, turi būti užtikrinta, kad visi prašymai išduoti licenciją būtų išnagrinėti per kuo trumpesnį laiką, bet ne vėliau kaip per Lietuvos Respublikos</text:span><text:span text:style-name="T308"><text:s/>civiliniame kodekse nustatytą licencijos išdavimo arba motyvuoto atsisakymo išduoti licenciją pateikimo terminą, išskyrus tuos atvejus, kai įstatymuose pagrįstai nustatytas ilgesnis terminas).</text:span></text:p>
      <text:p text:style-name="P309"><text:span text:style-name="T310">18.5</text:span><text:span text:style-name="T311">. Jeigu taikomas licencijų išdavimo modelis „D“, –<text:s/></text:span><text:span text:style-name="T312">nuostata, kad reikalavimus atitinkantis ūkio subjektas teisę vykdyti veiklą įgyja kitą dieną po deklaracijos (pranešimo) pateikimo licencijas išduodančiam subjektui dienos arba nuo deklaracijoje (pranešime) nurodytos dienos, jeigu ši diena yra vėlesnė negu</text:span><text:span text:style-name="T313"><text:s/>kita diena po deklaracijos (pranešimo) pateikimo licencijas išduodančiam subjektui dienos.</text:span></text:p>
      <text:p text:style-name="P314"><text:span text:style-name="T315">18.6</text:span><text:span text:style-name="T316">. Jeigu taikomas licencijų išdavimo modelis „G“, –<text:s/></text:span><text:span text:style-name="T317">išimtys,<text:s/></text:span><text:span text:style-name="T318">jeigu jos taikomos,<text:s/></text:span><text:span text:style-name="T319">kai<text:s/></text:span><text:span text:style-name="T320">licencijos neišdavimas ar motyvuoto atsisakymo išduoti licenciją nepatei</text:span><text:span text:style-name="T321">kimas</text:span><text:span text:style-name="T322"><text:s/>per nustatytą terminą nelaikomas licencijos išdavimu (šios išimtys turi būti pateisinamos svarbiais visuomenės interesais, įskaitant teisėtus trečiųjų asmenų interesus).</text:span></text:p>
      <text:p text:style-name="P323"><text:span text:style-name="T324">18.7</text:span><text:span text:style-name="T325">. Atsisakymo išduoti licenciją (taikant licencijų išdavimo modelį „G“),<text:s/></text:span><text:span text:style-name="T326">licencijos pakeitimo, licencijos galiojimo sustabdymo, galiojimo sustabdymo panaikinimo ir panaikinimo pagrindai.</text:span></text:p>
      <text:p text:style-name="P327"><text:span text:style-name="T328">18.8</text:span><text:span text:style-name="T329">. Nuostata, kad prieš licencijos galiojimo sustabdymą, jeigu nustatyti trūkumai – neesminiai licencijuojamą veiklą reguliuojančių teis</text:span><text:span text:style-name="T330">ės aktų pažeidimai ar nekeliantys rizikos pažeisti svarbius visuomenės interesus, licencijos turėtojas turi būti įspėjamas apie numatomą taikyti poveikio priemonę, išskyrus Aprašo 16 punkte nurodytą atvejį.</text:span></text:p>
      <text:p text:style-name="P331"><text:span text:style-name="T332">18.9</text:span><text:span text:style-name="T333">. Terminas, per kurį licencijas išduodant</text:span><text:span text:style-name="T334">is subjektas turi pranešti licencijos turėtojui apie licencijos galiojimo sustabdymą, galiojimo sustabdymo panaikinimą ir galiojimo panaikinimą, jeigu šis terminas skiriasi nuo nustatytojo Viešojo administravimo įstatyme.</text:span></text:p>
      <text:p text:style-name="P335"><text:span text:style-name="T336">18.10</text:span><text:span text:style-name="T337">. Licencijos galiojimo te</text:span><text:span text:style-name="T338">rminas, kai pagal<text:s/></text:span><text:span text:style-name="T339">Europos Sąjungos teisės aktus arba jų įgyvendinamuosius Lietuvos Respublikos teisės aktus</text:span><text:span text:style-name="T340"><text:s/>terminą nustatyti galima.</text:span></text:p>
      <text:p text:style-name="P341"><text:span text:style-name="T342">18.11</text:span><text:span text:style-name="T343">. Esant būtinumui, nuostata, kad<text:s/></text:span><text:span text:style-name="T344">licencijos turėtojas neturi teisės perleisti suteiktos teisės vykdyti<text:s/></text:span><text:span text:style-name="T345">licencijuojamą veiklą.</text:span></text:p>
      <text:p text:style-name="P346"/>
      <text:p text:style-name="P347"><text:span text:style-name="T348">ANTRASIS</text:span><text:span text:style-name="T349"><text:s/>SKIRSNIS</text:span></text:p>
      <text:p text:style-name="P350"><text:span text:style-name="T351">RENGIAMOMS LICENCIJAVIMO TAISYKLĖMS TAIKOMI REIKALAVIMAI</text:span></text:p>
      <text:p text:style-name="P352"/>
      <text:p text:style-name="P353"><text:span text:style-name="T354">19</text:span><text:span text:style-name="T355">.</text:span><text:span text:style-name="T356"><text:s/></text:span><text:span text:style-name="T357">Licencijavimo taisyklėse turi būti nustatyta tik reikalavimų, susijusių su licencijų išdavimu, pakeitimu, atsisakymu išduoti licenciją (jeig</text:span><text:span text:style-name="T358">u taikomas licencijų išdavimo modelis „G“), licencijų galiojimo sustabdymu, galiojimo sustabdymo panaikinimu, galiojimo<text:s/></text:span><text:soft-page-break/><text:span text:style-name="T359">panaikinimu, licencijuojamos veiklos sąlygų laikymusi,</text:span><text:span text:style-name="T360"><text:s/></text:span><text:span text:style-name="T361">įgyvendinimo tvarka, prireikus – licencijų patikslinimo, atliekamo pasikeitus for</text:span><text:span text:style-name="T362">maliems licencijoje nurodytiems duomenims, pagrindai ir tvarka.<text:s/></text:span></text:p>
      <text:p text:style-name="P363"><text:span text:style-name="T364">Kai licencijavimo taisyklėse nustatomi papildomi (techniniai) arba įstatymuose nustatytų reikalavimų taikymą paaiškinantys reikalavimai, jeigu to nereguliuoja kiti teisės aktai, kuriuose jau<text:s/></text:span><text:span text:style-name="T365">nustatytos tokių reikalavimų techninės savybės, turi būti vadovaujamasi Aprašo 18.3 papunkčio nuostata.</text:span></text:p>
      <text:p text:style-name="P366"><text:span text:style-name="T367">20</text:span><text:span text:style-name="T368">. Licencijavimo taisyklėse įtvirtinama:</text:span></text:p>
      <text:p text:style-name="P369"><text:span text:style-name="T370">20.1</text:span><text:span text:style-name="T371">. Galimybė licenciją gauti siekiančiam ūkio subjektui informaciją ir (ar) dokumentus licencijai gaut</text:span><text:span text:style-name="T372">i pateikti ir licencijas išduodančio subjekto priimtus sprendimus (jeigu taikomas licencijų išdavimo modelis „G“), taip pat kitą susijusią informaciją gauti, o licencijos turėtojui – su licencijuojama veikla susijusią informaciją ir (arba) dokumentus patei</text:span><text:span text:style-name="T373">kti ir atitinkamus licencijas išduodančio ar veiklos sąlygų laikymosi priežiūrą atliekančio subjekto priimtus sprendimus, taip pat kitą susijusią informaciją gauti ne tik tiesiogiai (pavyzdžiui, informaciją ir (ar) dokumentus pateikiant asmeniškai), bet ir</text:span><text:span text:style-name="T374"><text:s/>per atstumą (pavyzdžiui,<text:s/></text:span><text:span text:style-name="T375">siunčiant registruotu paštu, per kurjerį arba dokumentus, pasirašytus saugiu elektroniniu parašu, sukurtu saugia parašo formavimo įranga ir patvirtintu galiojančiu kvalifikuotu sertifikatu, siunčiant elektroniniu paštu, kitomis<text:s/></text:span><text:span text:style-name="T376">el</text:span><text:span text:style-name="T377">ektroninėmis priemonėmis<text:s/></text:span><text:span text:style-name="T378">ir panašiai)</text:span><text:span text:style-name="T379">, taip pat per Paslaugų ir gaminių kontaktinį centrą.</text:span></text:p>
      <text:p text:style-name="P380"><text:span text:style-name="T381">20.2</text:span><text:span text:style-name="T382">. Nuostata, kad iš ūkio subjekto neturi būti reikalaujama pateikti dokumentų ir (ar) informacijos, kuriuos ūkio subjektas jau yra pateikęs licencijas išduoda</text:span><text:span text:style-name="T383">nčiam subjektui, išskyrus tuos atvejus, kai ūkio subjekto licencijas išduodančiam subjektui pateikti duomenys ir (ar) informacija pasikeičia, taip pat kuriuos, vadovaudamasis Viešojo administravimo įstatymo 3 straipsnio 8 punktu, gali gauti pats licencijas</text:span><text:span text:style-name="T384"><text:s/>išduodantis subjektas.</text:span></text:p>
      <text:p text:style-name="P385"><text:span text:style-name="T386">20.3</text:span><text:span text:style-name="T387">. Jeigu taikomas licencijų išdavimo modelis „G“, – licencijos išdavimo būdas, tai yra turi būti nustatyta, ar licencijos išduodamos per Licencijų informacinę sistemą, kitą valstybės informacinę sistemą, registrą ar vadovauja</text:span><text:span text:style-name="T388">ntis Europos Sąjungos teisės aktų arba jų įgyvendinamųjų Lietuvos Respublikos teisės aktų reikalavimais kitais būdais.</text:span></text:p>
      <text:p text:style-name="P389"><text:span text:style-name="T390">20.4</text:span><text:span text:style-name="T391">. Nuostata, kad licencijas išduodantis subjektas informaciją Licencijų informacinei sistemai teikia vadovaudamasis Lietuvos Respu</text:span><text:span text:style-name="T392">blikos Vyriausybės 2012 m. liepos 18 d. nutarimu Nr. 937 „Dėl Licencijavimo pagrindų aprašo patvirtinimo“.</text:span></text:p>
      <text:p text:style-name="P393"><text:span text:style-name="T394">20.5</text:span><text:span text:style-name="T395">. Subjektai,<text:s/></text:span><text:span text:style-name="T396">įgalioti išduoti licencijas, ir subjektai, įgalioti atlikti licencijuojamos veiklos sąlygų laikymosi priežiūrą.<text:s/></text:span><text:span text:style-name="T397">Licencijos<text:s/></text:span><text:span text:style-name="T398">išdavimo ir licencijuojamos veiklos sąlygų laikymosi priežiūros, taip pat licencijos išdavimo ir licencijavimo taisyklių tvirtinimo funkcijos turi būti atskirtos. Jeigu licencijas išduoda ir licencijuojamos veiklos sąlygų laikymosi priežiūrą atlieka tas pa</text:span><text:span text:style-name="T399">ts subjektas, šios funkcijos turėtų būti perduotos atskiriems licencijas išduodančio subjekto administracijos padaliniams (išimtiniais atvejais, pavyzdžiui, kai kitą administracijos padalinį, kuris pagal kompetenciją galėtų vykdyti licencijuojamos veiklos<text:s/></text:span><text:span text:style-name="T400">sąlygų laikymosi priežiūrą, steigti būtų ekonomiškai nepagrįsta, – atskiriems valstybės tarnautojams ar darbuotojams) arba viena iš šių funkcijų būtų suteikta licencijas išduodančio<text:s/></text:span><text:soft-page-break/><text:span text:style-name="T401">subjekto vadovui (pavyzdžiui, licencijų išdavimas), o kita – vienam iš lic</text:span><text:span text:style-name="T402">encijas išduodančio ar veiklos priežiūrą vykdančio subjekto administracijos padalinių.</text:span></text:p>
      <text:p text:style-name="P403"><text:span text:style-name="T404">20.6</text:span><text:span text:style-name="T405">. Nuostata, kad visa informacija ir (ar) dokumentai, susiję su licencijos išdavimo procesu, deklaracija (pranešimas), prašymas išduoti licenciją, prašymas pakeis</text:span><text:span text:style-name="T406">ti ir (arba) patikslinti licenciją, sprendimas išduoti licenciją, atsisakyti išduoti licenciją, sustabdyti licencijos galiojimą, panaikinti galiojimo sustabdymą ar panaikinti galiojimą, licencijuojamos veiklos sąlygų laikymosi priežiūros įvertinimo dokumen</text:span><text:span text:style-name="T407">tas ir kita turi būti vieši, išskyrus tuos atvejus, kai atitinkama informacija ir (arba) dokumentai negali būti skelbiami.</text:span></text:p>
      <text:p text:style-name="P408"><text:span text:style-name="T409">20.7</text:span><text:span text:style-name="T410">. Jeigu taikomas licencijų išdavimo modelis „G“, terminas, per kurį licencijas išduodantis subjektas turi pranešti ūkio subje</text:span><text:span text:style-name="T411">ktui, siekiančiam gauti licenciją, apie gautus ūkio subjekto dokumentus ir (ar) informaciją, prireikus – apie būtinybę patikslinti pateiktą informaciją.</text:span></text:p>
      <text:p text:style-name="P412"><text:span text:style-name="T413">20.8</text:span><text:span text:style-name="T414">. Terminas nustatytiems trūkumams pašalinti, kai prieš licencijos galiojimo sustabdymą licencijos turėtojas įspėjamas apie numatomą taikyti poveikio priemonę, taip pat licencijos galiojimo sustabdymo terminas (jeigu jis taikomas, išskyrus Aprašo 16 punkte<text:s/></text:span><text:span text:style-name="T415">nurodytą atvejį). Nustatant šiuos terminus, turi būti atsižvelgiama į trūkumų pobūdį ir kitas svarbias aplinkybes, ir terminai turi būti tokie, kad ūkio subjektas turėtų realią galimybę nustatytus trūkumus pašalinti.<text:s/></text:span></text:p>
      <text:p text:style-name="P416"/>
      <text:p text:style-name="P417"><text:span text:style-name="T418">––––––––––––––––––––</text:span></text:p>
      <text:p text:style-name="P419">Priedo<text:s/>pakeitimai:</text:p>
      <text:p text:style-name="P420"><text:span text:style-name="T421">Nr.<text:s/></text:span><text:a xlink:href="https://www.e-tar.lt/portal/legalAct.html?documentId=TAR.62B1ABB28B06" office:target-frame-name="_top" xlink:show="replace"><text:span text:style-name="T422">964</text:span></text:a><text:span text:style-name="T423">, 2013-10-23, Žin., 2013, Nr. 113-5644 (2013-10-30), i. k. 1131100NUTA00000964</text:span></text:p>
      <text:p text:style-name="P424"><text:span text:style-name="T425">Nr.<text:s/></text:span><text:a xlink:href="https://www.e-tar.lt/portal/legalAct.html?documentId=1c081c934fd911e6b72ff16034f7f796" office:target-frame-name="_top" xlink:show="replace"><text:span text:style-name="T426">750</text:span></text:a><text:span text:style-name="T427">, 2016-07-20, paskelbta TAR 2016-07-22, i. k. 2016-20922</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Vyriausybė, Nutarimas</text:span></text:p>
      <text:p text:style-name="P437"><text:span text:style-name="T438">Nr.<text:s/></text:span><text:a xlink:href="https://www.e-tar.lt/portal/legalAct.html?documentId=TAR.62B1ABB28B06" office:target-frame-name="_top" xlink:show="replace"><text:span text:style-name="T439">964</text:span></text:a><text:span text:style-name="T440">, 2013-10-23,<text:s/></text:span><text:span text:style-name="T441">Žin., 2013, Nr. 113-5644 (2013-10-30), i. k. 1131100NUTA00000964</text:span></text:p>
      <text:p text:style-name="P442"><text:span text:style-name="T443">Dėl Lietuvos Respublikos Vyriausybės 2012 m. liepos 18 d. nutarimo Nr. 937 "Dėl Licencijavimo pagrindų aprašo patvirtinimo" pakeitimo</text:span></text:p>
      <text:p text:style-name="P444"/>
      <text:p text:style-name="P445"><text:span text:style-name="T446">2.</text:span></text:p>
      <text:p text:style-name="P447"><text:span text:style-name="T448">Lietuvos Respublikos Vyriausybė, Nutarimas</text:span></text:p>
      <text:p text:style-name="P449"><text:span text:style-name="T450">Nr.<text:s/></text:span><text:a xlink:href="https://www.e-tar.lt/portal/legalAct.html?documentId=1c081c934fd911e6b72ff16034f7f796" office:target-frame-name="_top" xlink:show="replace"><text:span text:style-name="T451">750</text:span></text:a><text:span text:style-name="T452">, 2016-07-20, paskelbta TAR 2016-07-22, i. k. 2016-20922</text:span></text:p>
      <text:p text:style-name="P453"><text:span text:style-name="T454">Dėl Lietuvos Respublikos Vyriausybės 2012 m. liepos 18 d. nutarimo Nr. 937 „Dėl Licencijavimo pagrindų a</text:span><text:span text:style-name="T455">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CENCIJAVIMO PAGRINDŲ APRAŠO PATVIRTINIMO</dc:title>
    <meta:initial-creator>lrvk</meta:initial-creator>
    <dc:creator>adlibuser</dc:creator>
    <meta:creation-date>2020-05-29T11:32:00Z</meta:creation-date>
    <dc:date>2020-05-29T11:32:00Z</dc:date>
    <meta:print-date>2012-07-23T06:27:00Z</meta:print-date>
    <meta:template xlink:href="Normal.dotm" xlink:type="simple"/>
    <meta:editing-cycles>2</meta:editing-cycles>
    <meta:editing-duration>PT0S</meta:editing-duration>
    <meta:document-statistic meta:page-count="9" meta:paragraph-count="245" meta:word-count="2964" meta:character-count="23056" meta:row-count="701" meta:non-whitespace-character-count="20337"/>
  </office:meta>
</office:document-meta>
</file>