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4.3312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8-08-22</text:span></text:p>
      <text:p text:style-name="P10"/>
      <text:p text:style-name="P11"><text:span text:style-name="T12">Nutarimas paskelbtas: Žin. 1998, Nr.<text:s/></text:span><text:a xlink:href="https://www.e-tar.lt/portal/legalAct.html?documentId=TAR.728C6FC46CFC" office:target-frame-name="_top" xlink:show="replace"><text:span text:style-name="T13">17-420</text:span></text:a><text:span text:style-name="T14">, i. k. 0981100NUTA00000178</text:span></text:p>
      <text:p text:style-name="P15"/>
      <text:p text:style-name="P16">Nauja redakcija nuo 2017-01-01:</text:p>
      <text:p text:style-name="Normal"><text:span text:style-name="T17">Nr.<text:s/></text:span><text:a xlink:href="https://www.e-tar.lt/portal/legalAct.html?documentId=e0e5c030b92511e5a6588fb85a3cc84b" office:target-frame-name="_top" xlink:show="replace"><text:span text:style-name="T18">10</text:span></text:a><text:span text:style-name="T19">, 2016-01-06, paskelbta TAR 2016-01-12, i. k. 2016-00536</text:span></text:p>
      <text:p text:style-name="P20"/>
      <text:p text:style-name="P21">LIETUVOS RESPUBLIKOS VYRIAUSYBĖ</text:p>
      <text:p text:style-name="P22"/>
      <text:p text:style-name="P23">NUTARIMAS</text:p>
      <text:p text:style-name="P24">DĖL AREŠTUOTO (PAIMTO), KONFISKUOTO AR KITAIP VALSTYBEI PERDUOTO ETILO ALKOHOLIO IR ALKOHOLINIŲ GĖRIMŲ SUNAIKINIMO TVARKOS APRAŠO PATVIRTINIMO<text:s/></text:p>
      <text:p text:style-name="P25"/>
      <text:p text:style-name="P26"><text:span text:style-name="T27">1998 m. vasario 12 d. Nr. 178</text:span></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Patvirtinti Areštuoto (paimto), konfiskuoto ar kitaip valstybei perduoto etilo alkohol</text:span><text:span text:style-name="T36">io ir alkoholinių gėrimų sunaikinimo tvarkos aprašą (pridedama).<text:s/></text:span></text:p>
      <text:p text:style-name="P37"/>
      <text:p text:style-name="P38"/>
      <text:p text:style-name="P39"/>
      <text:p text:style-name="P40">Ministras Pirmininkas<text:tab/>Gediminas Vagnorius</text:p>
      <text:p text:style-name="P41"/>
      <text:p text:style-name="P42"/>
      <text:p text:style-name="P43"/>
      <text:p text:style-name="P44">Socialinės apsaugos ir darbo</text:p>
      <text:p text:style-name="P45"><text:span text:style-name="T46">ministrė, pavaduojanti finansų ministrą</text:span><text:span text:style-name="T47"><text:tab/>Irena Degutienė</text:span></text:p>
      <text:p text:style-name="Normal"/>
      <text:p text:style-name="P48"/>
      <text:soft-page-break/>
      <text:p text:style-name="P49"><text:span text:style-name="T57">PATVIRTINTA</text:span><text:span text:style-name="T58"><text:line-break/>Lietuvos Respublikos Vyriausybės</text:span><text:span text:style-name="T59"><text:line-break/></text:span><text:span text:style-name="T60">1998 m. vasario 12 d. nutarimu Nr. 178</text:span><text:span text:style-name="T61"><text:line-break/>(Lietuvos Respublikos Vyriausybės</text:span><text:span text:style-name="T62"><text:line-break/></text:span><text:span text:style-name="T63">2016 m. sausio 6 d.</text:span><text:span text:style-name="T64"><text:s/>nutarimo Nr.<text:s/></text:span><text:span text:style-name="T65">10</text:span><text:span text:style-name="T66"><text:line-break/>redakcija)</text:span></text:p>
      <text:p text:style-name="P67"/>
      <text:p text:style-name="P68"/>
      <text:p text:style-name="P69"/>
      <text:p text:style-name="P70"><text:span text:style-name="T71">AREŠTUOTO (PAIMTO), KONFISKUOTO AR KITAIP VALSTYBEI PERDUOTO ETILO ALKOHOLIO IR ALKOHOLINIŲ GĖRIMŲ SUNAIKINIMO TVARKOS APRAŠAS</text:span></text:p>
      <text:p text:style-name="P72"/>
      <text:p text:style-name="P73"/>
      <text:p text:style-name="P74"/>
      <text:p text:style-name="P75"><text:span text:style-name="T76">1</text:span><text:span text:style-name="T77">. Išsprendus baudžiamąją ar administracinio nusižengimo bylą, užbaigus administracinio nus</text:span><text:span text:style-name="T78">ižengimo teiseną administracinio nurodymo įvykdymu, areštuoti (paimti) alkoholiniai gėrimai ir etilo alkoholis, kurių apyvarta uždrausta, taip pat konfiskuoti ar kitaip valstybei perduoti alkoholiniai gėrimai ir etilo alkoholis (toliau – alkoholio produkta</text:span><text:span text:style-name="T79">i) sunaikinami (išpilami arba sudeginami). Jeigu šių daiktų procesinė baigtis aiški ir jie negali būti grąžinami<text:s/></text:span><text:span text:style-name="T80">savininkams, alkoholio produktai pagal Areštuoto (paimto), konfiskuoto ar kitaip valstybei perduoto etilo alkoholio ir alkoholinių gėrimų sunai</text:span><text:span text:style-name="T81">kinimo tvarkos aprašo</text:span><text:span text:style-name="T82"><text:s/></text:span><text:span text:style-name="T83">(toliau – Aprašas)</text:span><text:span text:style-name="T84"><text:s/>2–7 punktų nuostatas gali būti sunaikinti dar iki baudžiamojo proceso pabaigos. Tokiu atveju sprendimą priimanti institucija privalo užtikrinti, kad jie būtų reikiamai ištirti, o kai įmanoma, paimti šių produktų pav</text:span><text:span text:style-name="T85">yzdžiai.<text:s/></text:span></text:p>
      <text:p text:style-name="P86"><text:span text:style-name="T87">Jeigu Lietuvos Respublikos įstatymų nustatyta tvarka buvo sulaikyti Bendrijos prekių muitinio statuso neturintys (kaip šis statusas apibrėžiamas Bendrijos<text:s/></text:span><text:span text:style-name="T88">muitinės kodekse</text:span><text:span text:style-name="T89">) alkoholio produktai, šiuos alkoholio produktus sulaikiusi institucija<text:s/></text:span><text:span text:style-name="T90">privalo nedelsdama, bet ne vėliau kaip iki kitos darbo dienos 13 valandos, Muitinės departamento prie Lietuvos Respublikos finansų ministerijos nustatyta tvarka informuoti Muitinės departamentą prie Lietuvos Respublikos finansų ministerijos ar jo įgaliotą<text:s/></text:span><text:span text:style-name="T91">Lietuvos Respublikos muitinės įstaigą apie Bendrijos prekių muitinio statuso neturinčių alkoholio produktų sulaikymo faktą.</text:span></text:p>
      <text:p text:style-name="P92"><text:span text:style-name="T93">2</text:span><text:span text:style-name="T94">. Alkoholio produktai sunaikinami (išpilami) Lietuvos Respublikos aplinkos ministerijos nurodytoje vietoje arba Lietuvos Respub</text:span><text:span text:style-name="T95">likos ūkio ministerijos ir Lietuvos Respublikos finansų ministerijos nustatyta tvarka sudeginami pagal Lietuvos Respublikos aplinkos ministerijos nustatytus aplinkos apsaugos reikalavimus.</text:span></text:p>
      <text:p text:style-name="P96"><text:span text:style-name="T97">3</text:span><text:span text:style-name="T98">. Ikiteisminį tyrimą atlikusi institucija, o administracinių n</text:span><text:span text:style-name="T99">usižengimų bylose – sprendimą sunaikinti alkoholio produktus priėmusi ar administracinio nusižengimo protokolą surašiusi institucija (jeigu sprendimą priėmė teismas), prieš pradėdama vykdyti sprendimą sunaikinti alkoholio produktus, nedelsdama nustato alko</text:span><text:span text:style-name="T100">holio produktų naikinimo vietą ir laiką ir<text:s/></text:span><text:span text:style-name="T101">raštu praneša apie tai kitoms institucijoms, kurių atstovai pagal Aprašo 5 punktą turi dalyvauti naikinimo procedūroje, ir Aplinkos apsaugos departamentui prie Aplinkos ministerijos.</text:span><text:s/></text:p>
      <text:p text:style-name="P102">Punkto pakeitimai:</text:p>
      <text:p text:style-name="P103"><text:span text:style-name="T104">Nr.<text:s/></text:span><text:a xlink:href="https://www.e-tar.lt/portal/legalAct.html?documentId=0deea700a4ff11e8acb39f2e6db7935b" office:target-frame-name="_top" xlink:show="replace"><text:span text:style-name="T105">795</text:span></text:a><text:span text:style-name="T106">, 2018-08-13, paskelbta TAR 2018-08-21, i. k. 2018-13220</text:span></text:p>
      <text:p text:style-name="Normal"/>
      <text:p text:style-name="P107"><text:span text:style-name="T108">4</text:span><text:span text:style-name="T109">. Alkoholio produktų vežimo iki naikinimo vietos ir naikinimo darbus organizuoja ikiteisminį t</text:span><text:span text:style-name="T110">yrimą atlikusi institucija, o administracinių nusižengimų bylose – sprendimą sunaikinti alkoholio produktus priėmusi ar administracinio nusižengimo protokolą surašiusi institucija (jeigu sprendimą priėmė teismas). Išlaidos, susijusios su alkoholio produktų</text:span><text:span text:style-name="T111"><text:s/>saugojimu ir sunaikinimu, padengiamos iš Lietuvos Respublikos valstybės biudžeto asignavimų, kurie pagal patvirtintą sąmatą skirti ikiteisminį tyrimą atlikusiai institucijai, o administracinių nusižengimų bylose – sprendimą sunaikinti alkoholio produktus<text:s/></text:span><text:span text:style-name="T112">priėmusiai ar administracinio nusižengimo protokolą surašiusiai institucijai (jeigu sprendimą priėmė teismas).</text:span></text:p>
      <text:p text:style-name="P113"><text:span text:style-name="T114">5</text:span><text:span text:style-name="T115">. Alkoholio produktų naikinimo procedūroje turi dalyvauti komisija, į kurią įeina ikiteisminį tyrimą atlikusios institucijos, o administraci</text:span><text:span text:style-name="T116">nių nusižengimų bylose – sprendimą sunaikinti alkoholio produktus priėmusios ar administracinio nusižengimo protokolą surašiusios institucijos (jeigu sprendimą priėmė teismas) atstovas (komisijos pirmininkas), apskrities valstybinės mokesčių inspekcijos, L</text:span><text:span text:style-name="T117">ietuvos Respublikos muitinės (jeigu naikinami Bendrijos prekių muitinio statuso neturintys alkoholio produktai) ir Valstybinės maisto ir veterinarijos tarnybos atstovai (komisijos nariai).<text:s/></text:span></text:p>
      <text:p text:style-name="P118">Jeigu naikinamų alkoholio produktų mažiau nei 100 litrų, komisija<text:s/>gali būti sudaroma tik iš ikiteisminį tyrimą atlikusios institucijos, o administracinių nusižengimų bylose – tik iš sprendimą sunaikinti alkoholio produktus priėmusios ar administracinio nusižengimo protokolą surašiusios institucijos (jeigu sprendimą priėmė teismas) ir Lietuvos Respublikos muitinės (jeigu naikinami Bendrijos prekių muitinio statuso neturintys alkoholio produktai) atstovų.<text:s/></text:p>
      <text:p text:style-name="P119"><text:span text:style-name="T120">Komisijos pirmininką ir narius skiria atitinkamų institucijų, kurių atstovai turi dalyvauti alkoholio produktų sunaikin</text:span><text:span text:style-name="T121">imo komisijos veikloje, vadovai arba jų pavaduotojai. Skyrimas į komisiją įforminamas atitinkamos institucijos vadovo įsakymu. Komisijos pirmininko ir narių dalyvavimas alkoholio produktų naikinimo procedūroje (vadovaujantis pranešimu, išsiųstu pagal Apraš</text:span><text:span text:style-name="T122">o 3 punktą) privalomas. Naikinant alkoholio produktus įmonės, įstaigos, organizacijos teritorijoje, naikinimo procedūroje komisijos nario teisėmis turi dalyvauti ir šios įmonės, įstaigos, organizacijos vadovo (jo pavaduotojo) įsakymu paskirtas atstovas.<text:s/></text:span></text:p>
      <text:p text:style-name="P123"><text:span text:style-name="T124">6</text:span><text:span text:style-name="T125">. Komisija patikrina, ar atvežta į naikinimo vietą alkoholio produktų siunta atitinka dokumentuose nurodytą kiekį, faktinę alkoholio koncentraciją, išreikštą tūrio procentais, alkoholio produktų pavadinimus. Patikrinusi alkoholio produktų siuntą, komis</text:span><text:span text:style-name="T126">ija surašo turto sutikrinimo dokumentą, jame pažymi siuntoje esančių alkoholio produktų kiekį ir pavadinimus. Kiekvienam komisijos nariui duodama po vieną šio dokumento egzempliorių. Komisijai nustačius, kad yra alkoholio produktų kiekio, alkoholio koncent</text:span><text:span text:style-name="T127">racijos ar pavadinimų neatitikimų, jos pirmininkas apie tai praneša institucijos, organizuojančios alkoholio produktų naikinimą, vadovui, institucijai, priėmusiai sprendimą sunaikinti alkoholio produktus, prokuratūrai ir tai įrašo turto sutikrinimo dokumen</text:span><text:span text:style-name="T128">te.</text:span></text:p>
      <text:p text:style-name="P129"><text:span text:style-name="T130">Jeigu planuojama naikinti didelį kiekį alkoholio produktų ir komisijai nebus galimybės (dėl didelio alkoholio produktų kiekio, skirtingų alkoholio produktų pavadinimų, skirtingos alkoholio koncentracijos, išreikštos tūrio procentais, netinkamų oro sąly</text:span><text:span text:style-name="T131">gų ir panašiai) naikinimo vietoje atlikti skaičiavimo ir aktų pildymo darbų, naikinimą organizuojanti institucija turi teisę komisijos darbą organizuoti daugiau kaip vieną dieną tokia tvarka: komisija numatomus naikinti alkoholio produktus sutikrina alkoho</text:span><text:span text:style-name="T132">lio produktų saugojimo vietoje, kuri kiekvieną dieną, komisijai baigus darbą, plombuojama; komisija, sutikrinusi, ar paruošta naikinti alkoholio produktų siunta atitinka dokumentuose nurodytą kiekį, faktinę alkoholio koncentraciją, išreikštą tūrio procenta</text:span><text:span text:style-name="T133">is, ir alkoholio produktų pavadinimus, gali užpildyti alkoholio produktų sutikrinimo akto ir turto sunaikinimo akto projektus (nepasirašydama); alkoholio produktų naikinimo dieną komisija, įsitikinusi, kad alkoholio produktų saugojimo vietos plomba nepažei</text:span><text:span text:style-name="T134">sta, dalyvauja juos kraunant į transporto priemonę ir ją užplombuoja; naikinimo vietoje komisija, įsitikinusi, kad nepažeista transporto priemonės plomba, pasirašo alkoholio produktų sutikrinimo aktus.</text:span></text:p>
      <text:p text:style-name="P135"><text:span text:style-name="T136">7</text:span><text:span text:style-name="T137">. Sunaikinus alkoholio produktus, rašomas turto s</text:span><text:span text:style-name="T138">unaikinimo dokumentas. Toks dokumentas rašomas vadovaujantis institucijos, priėmusios sprendimą sunaikinti (konfiskuoti ar kitaip valstybei perduoti) šiuos alkoholio produktus, pateiktų dokumentų duomenimis, sutikrintais su faktiniu naikinamų alkoholio pro</text:span><text:span text:style-name="T139">duktų kiekiu ir kitais rodikliais. Turto sunaikinimo dokumentą pasirašo visi naikinimo procedūroje dalyvavę atstovai (kiekvienam atstovui išduodama po vieną šio dokumento egzempliorių).<text:s/></text:span></text:p>
      <text:p text:style-name="P140"><text:span text:style-name="T141">8</text:span><text:span text:style-name="T142">. Valstybinė mokesčių inspekcija prie Lietuvos Respublikos finan</text:span><text:span text:style-name="T143">sų ministerijos patvirtina pavyzdines turto sutikrinimo dokumento, turto sunaikinimo dokumento ir turto sunaikinimo dokumentų apskaitos žurnalo formas.<text:s/></text:span></text:p>
      <text:p text:style-name="P144"><text:span text:style-name="T145">Ikiteisminį tyrimą atlikusi institucija, o administracinių nusižengimų bylose – sprendimą sunaikinti al</text:span><text:span text:style-name="T146">koholio produktus priėmusi ar administracinio nusižengimo protokolą surašiusi<text:s/></text:span><text:soft-page-break/><text:span text:style-name="T147">institucija (jeigu sprendimą priėmė teismas) alkoholio produktų sutikrinimą ir sunaikinimą įtraukia į apskaitą turto sutikrinimo dokumente ir turto sunaikinimo dokumente, nurodyt</text:span><text:span text:style-name="T148">ų institucijų parengtuose pagal Valstybinės mokesčių inspekcijos prie Lietuvos Respublikos finansų ministerijos patvirtintas pavyzdines formas.<text:s/></text:span></text:p>
      <text:p text:style-name="P149"><text:span text:style-name="T150">9</text:span><text:span text:style-name="T151">. Turto sutikrinimo dokumentų, turto sunaikinimo dokumentų ir turto sunaikinimo dokumentų apskaitos žurnal</text:span><text:span text:style-name="T152">ų pildymo, naudojimo ir saugojimo tvarką nustato ikiteisminį tyrimą atliekančių institucijų (Lietuvos Respublikos prokuratūros), o administracinių nusižengimų bylose – sprendimus sunaikinti alkoholio produktus priėmusių ar administracinių nusižengimų proto</text:span><text:span text:style-name="T153">kolus surašiusių institucijų (jeigu sprendimus priėmė teismai) vadovai.<text:s/></text:span></text:p>
      <text:p text:style-name="P154"/>
      <text:p text:style-name="P155"><text:span text:style-name="T156">––––––––––––––––––––</text:span></text:p>
      <text:p text:style-name="P157">Priedo pakeitimai:</text:p>
      <text:p text:style-name="P158"><text:span text:style-name="T159">Nr.<text:s/></text:span><text:a xlink:href="https://www.e-tar.lt/portal/legalAct.html?documentId=TAR.0B93C8B8BE08" office:target-frame-name="_top" xlink:show="replace"><text:span text:style-name="T160">1087</text:span></text:a><text:span text:style-name="T161">, 2003-08-27, Žin., 2003, Nr. 83-3803<text:s/></text:span><text:span text:style-name="T162">(2003-08-29), i. k. 1031100NUTA00001087</text:span></text:p>
      <text:p text:style-name="P163"><text:span text:style-name="T164">Nr.<text:s/></text:span><text:a xlink:href="https://www.e-tar.lt/portal/legalAct.html?documentId=TAR.A85749B3A519" office:target-frame-name="_top" xlink:show="replace"><text:span text:style-name="T165">285</text:span></text:a><text:span text:style-name="T166">, 2011-03-02, Žin., 2011, Nr. 32-1496 (2011-03-17), i. k. 1111100NUTA00000285</text:span></text:p>
      <text:p text:style-name="P167"><text:span text:style-name="T168">Nr.<text:s/></text:span><text:a xlink:href="https://www.e-tar.lt/portal/legalAct.html?documentId=e0e5c030b92511e5a6588fb85a3cc84b" office:target-frame-name="_top" xlink:show="replace"><text:span text:style-name="T169">10</text:span></text:a><text:span text:style-name="T170">, 2016-01-06, paskelbta TAR 2016-01-12, i. k. 2016-00536</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197218686873" office:target-frame-name="_top" xlink:show="replace"><text:span text:style-name="T182">1544</text:span></text:a><text:span text:style-name="T183">, 2002-10-01, Žin., 2002, Nr. 96-4206 (2002-10-04), i. k. 1021100NUTA00001544</text:span></text:p>
      <text:p text:style-name="P184"><text:span text:style-name="T185">Dėl Lietuvos Respublikos Vyriausybės 1998 m. vasario 12 d. nutarimo Nr. 178 "Dėl areštuoto<text:s/></text:span><text:span text:style-name="T186">(paimto), konfiskuoto ar kitaip valstybei perduoto etilo alkoholio bei alkoholinių gėrimų (išskyrus alų) sunaik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0B93C8B8BE08" office:target-frame-name="_top" xlink:show="replace"><text:span text:style-name="T194">1087</text:span></text:a><text:span text:style-name="T195">, 2003-08-27, Žin., 2003, Nr. 83-3803 (2003-08-29), i. k. 1031100NUTA00001087</text:span></text:p>
      <text:p text:style-name="P196"><text:span text:style-name="T197">Dėl Lietuvos Respublikos Vyriausybės 1998 m. vasario 12 d. nutarimo Nr. 178 "Dėl areštuoto (paimto), konfiskuoto ar kitaip valstybei perduoto etilo alkoholio bei alkohol</text:span><text:span text:style-name="T198">inių gėrimų (išskyrus alų) sunaikinim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53E23138B2F9" office:target-frame-name="_top" xlink:show="replace"><text:span text:style-name="T206">713</text:span></text:a><text:span text:style-name="T207">, 2004-06-10, Žin., 2004, Nr. 93-3413 (2004-06-12), i. k. 1041100NUTA0</text:span><text:span text:style-name="T208">0000713</text:span></text:p>
      <text:p text:style-name="P209"><text:span text:style-name="T210">Dėl Lietuvos Respublikos Vyriausybės 1998 m. vasario 12 d. nutarimo Nr. 178 "Dėl areštuoto (paimto), konfiskuoto ar kitaip valstybei perduoto etilo alkoholio bei alkoholinių gėrimų sunaikinimo" pakeitimo</text:span></text:p>
      <text:p text:style-name="P211"/>
      <text:p text:style-name="P212"><text:span text:style-name="T213">4.</text:span></text:p>
      <text:p text:style-name="P214"><text:span text:style-name="T215">Lietuvos Respublikos Vyriausybė, Nutarim</text:span><text:span text:style-name="T216">as</text:span></text:p>
      <text:p text:style-name="P217"><text:span text:style-name="T218">Nr.<text:s/></text:span><text:a xlink:href="https://www.e-tar.lt/portal/legalAct.html?documentId=TAR.A85749B3A519" office:target-frame-name="_top" xlink:show="replace"><text:span text:style-name="T219">285</text:span></text:a><text:span text:style-name="T220">, 2011-03-02, Žin., 2011, Nr. 32-1496 (2011-03-17), i. k. 1111100NUTA00000285</text:span></text:p>
      <text:p text:style-name="P221"><text:span text:style-name="T222">Dėl Lietuvos Respublikos Vyriausybės 1998 m. vasario 12 d. nutarimo Nr. 178 "Dėl arešt</text:span><text:span text:style-name="T223">uoto (paimto), konfiskuoto ar kitaip valstybei perduoto etilo alkoholio bei alkoholinių gėrimų sunaikinimo" pakeitimo</text:span></text:p>
      <text:p text:style-name="P224"/>
      <text:p text:style-name="P225"><text:span text:style-name="T226">5.</text:span></text:p>
      <text:p text:style-name="P227"><text:span text:style-name="T228">Lietuvos Respublikos Vyriausybė, Nutarimas</text:span></text:p>
      <text:p text:style-name="P229"><text:span text:style-name="T230">Nr.<text:s/></text:span><text:a xlink:href="https://www.e-tar.lt/portal/legalAct.html?documentId=TAR.F760FD30454A" office:target-frame-name="_top" xlink:show="replace"><text:span text:style-name="T231">459</text:span></text:a><text:span text:style-name="T232">,<text:s/></text:span><text:span text:style-name="T233">2013-05-22, Žin., 2013, Nr. 56-2795 (2013-05-30), i. k. 1131100NUTA00000459</text:span></text:p>
      <text:p text:style-name="P234"><text:span text:style-name="T235">Dėl Lietuvos Respublikos Vyriausybės 1998 m. vasario 12 d. nutarimo Nr. 178 "Dėl areštuoto (paimto), konfiskuoto ar kitaip valstybei perduoto etilo alkoholio bei alkoholinių gėrimų</text:span><text:span text:style-name="T236"><text:s/>sunaikinimo" pakeitimo</text:span></text:p>
      <text:p text:style-name="P237"/>
      <text:p text:style-name="P238"><text:span text:style-name="T239">6.</text:span></text:p>
      <text:p text:style-name="P240"><text:span text:style-name="T241">Lietuvos Respublikos Vyriausybė, Nutarimas</text:span></text:p>
      <text:p text:style-name="P242"><text:span text:style-name="T243">Nr.<text:s/></text:span><text:a xlink:href="https://www.e-tar.lt/portal/legalAct.html?documentId=e0e5c030b92511e5a6588fb85a3cc84b" office:target-frame-name="_top" xlink:show="replace"><text:span text:style-name="T244">10</text:span></text:a><text:span text:style-name="T245">, 2016-01-06, paskelbta TAR 2016-01-12, i. k. 2016-00536</text:span></text:p>
      <text:p text:style-name="P246"><text:span text:style-name="T247">Dėl Lietuvos Respublikos</text:span><text:span text:style-name="T248"><text:s/>Vyriausybės 1998 m. vasario 12 d. nutarimo Nr. 178 „Dėl Areštuoto (paimto), konfiskuoto ar kitaip valstybei perduoto etilo alkoholio bei alkoholinių gėrimų sunaikinimo“ pakeitimo</text:span></text:p>
      <text:p text:style-name="P249"/>
      <text:p text:style-name="P250"><text:span text:style-name="T251">7.</text:span></text:p>
      <text:p text:style-name="P252"><text:span text:style-name="T253">Lietuvos Respublikos Vyriausybė, Nutarimas</text:span></text:p>
      <text:p text:style-name="P254"><text:span text:style-name="T255">Nr.<text:s/></text:span><text:a xlink:href="https://www.e-tar.lt/portal/legalAct.html?documentId=0deea700a4ff11e8acb39f2e6db7935b" office:target-frame-name="_top" xlink:show="replace"><text:span text:style-name="T256">795</text:span></text:a><text:span text:style-name="T257">, 2018-08-13, paskelbta TAR 2018-08-21, i. k. 2018-13220</text:span></text:p>
      <text:soft-page-break/>
      <text:p text:style-name="P258"><text:span text:style-name="T259">Dėl Lietuvos Respublikos Vyriausybės 1998 m. vasario 12 d. nutarimo Nr. 178 „Dėl Areštuoto (paimto),</text:span><text:span text:style-name="T260"><text:s/>konfiskuoto ar kitaip valstybei perduoto etilo alkoholio ir alkoholinių gėrimų sunaikini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05:00Z</meta:creation-date>
    <dc:date>2018-08-22T08:05:00Z</dc:date>
    <meta:template xlink:href="Normal.dotm" xlink:type="simple"/>
    <meta:editing-cycles>2</meta:editing-cycles>
    <meta:editing-duration>PT0S</meta:editing-duration>
    <meta:document-statistic meta:page-count="5" meta:paragraph-count="85" meta:word-count="1671" meta:character-count="13306" meta:row-count="308" meta:non-whitespace-character-count="11720"/>
  </office:meta>
</office:document-meta>
</file>