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tab-stops>
          <style:tab-stop style:type="left" style:position="4.0361in"/>
          <style:tab-stop style:type="left" style:position="4.5284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text-underline-type="single" style:text-underline-style="solid" style:text-underline-width="auto" style:text-underline-mode="continuous"/>
    </style:style>
    <style:style style:name="P151"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52" style:parent-style-name="Normal" style:family="paragraph">
      <style:paragraph-properties fo:text-indent="3.5229in">
        <style:tab-stops>
          <style:tab-stop style:type="left" style:position="4in"/>
        </style:tab-stops>
      </style:paragraph-properties>
      <style:text-properties fo:color="#000000"/>
    </style:style>
    <style:style style:name="P153" style:parent-style-name="Normal" style:family="paragraph">
      <style:paragraph-properties fo:text-indent="3.5229in">
        <style:tab-stops>
          <style:tab-stop style:type="left" style:position="4in"/>
        </style:tab-stops>
      </style:paragraph-properties>
      <style:text-properties fo:color="#000000"/>
    </style:style>
    <style:style style:name="P154" style:parent-style-name="Normal" style:family="paragraph">
      <style:paragraph-properties fo:text-indent="3.5229in">
        <style:tab-stops>
          <style:tab-stop style:type="left" style:position="4in"/>
        </style:tab-stops>
      </style:paragraph-properties>
      <style:text-properties fo:color="#000000"/>
    </style:style>
    <style:style style:name="P155" style:parent-style-name="Normal" style:family="paragraph">
      <style:paragraph-properties fo:text-indent="3.5229in">
        <style:tab-stops>
          <style:tab-stop style:type="left" style:position="4in"/>
        </style:tab-stops>
      </style:paragraph-properties>
      <style:text-properties fo:color="#000000"/>
    </style:style>
    <style:style style:name="P156" style:parent-style-name="Normal" style:family="paragraph">
      <style:paragraph-properties fo:text-indent="3.5229in">
        <style:tab-stops>
          <style:tab-stop style:type="center" style:position="5in"/>
        </style:tab-stops>
      </style:paragraph-properties>
      <style:text-properties fo:color="#000000"/>
    </style:style>
    <style:style style:name="P15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58"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59"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60" style:parent-style-name="Normal" style:family="paragraph">
      <style:paragraph-properties fo:text-align="justify">
        <style:tab-stops>
          <style:tab-stop style:type="left" style:position="4.0361in"/>
          <style:tab-stop style:type="left" style:position="4.5284in"/>
          <style:tab-stop style:type="right" style:position="6.6937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 style:parent-style-name="Normal" style:family="paragraph">
      <style:paragraph-properties fo:text-align="center">
        <style:tab-stops>
          <style:tab-stop style:type="center" style:position="4.625in"/>
          <style:tab-stop style:type="right" style:leader-style="solid" style:leader-text="_" style:position="6.6937in"/>
        </style:tab-stops>
      </style:paragraph-properties>
      <style:text-properties fo:color="#000000" fo:font-size="10pt" style:font-size-asian="10pt"/>
    </style:style>
    <style:style style:name="P1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justify">
        <style:tab-stops>
          <style:tab-stop style:type="center" style:position="4.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7" style:parent-style-name="Normal" style:family="paragraph">
      <style:paragraph-properties fo:text-align="justify" fo:text-indent="0.4923in">
        <style:tab-stops>
          <style:tab-stop style:type="center" style:position="3in"/>
          <style:tab-stop style:type="left" style:position="4.0361in"/>
          <style:tab-stop style:type="left" style:position="4.5284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TableColumn182" style:family="table-column">
      <style:table-column-properties style:column-width="0.859in"/>
    </style:style>
    <style:style style:name="TableColumn183" style:family="table-column">
      <style:table-column-properties style:column-width="3.7972in"/>
    </style:style>
    <style:style style:name="TableColumn184" style:family="table-column">
      <style:table-column-properties style:column-width="2.0361in"/>
    </style:style>
    <style:style style:name="Table181" style:family="table">
      <style:table-properties style:width="6.6923in" fo:margin-left="0in" table:align="left"/>
    </style:style>
    <style:style style:name="TableRow185" style:family="table-row">
      <style:table-row-properties/>
    </style:style>
    <style:style style:name="TableCell186" style:family="table-cell">
      <style:table-cell-properties fo:border-top="0.0104in solid #000000" fo:border-left="none" fo:border-bottom="0.0104in solid #000000" fo:border-right="0.0104in solid #000000" fo:padding-top="0in" fo:padding-left="0.075in" fo:padding-bottom="0in" fo:padding-right="0.075in"/>
    </style:style>
    <style:style style:name="P187"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190" style:family="table-cell">
      <style:table-cell-properties fo:border-top="0.0104in solid #000000" fo:border-left="0.0104in solid #000000" fo:border-bottom="0.0104in solid #000000" fo:border-right="none" fo:padding-top="0in" fo:padding-left="0.075in" fo:padding-bottom="0in" fo:padding-right="0.075in"/>
    </style:style>
    <style:style style:name="P191"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Row192" style:family="table-row">
      <style:table-row-properties/>
    </style:style>
    <style:style style:name="TableCell193" style:family="table-cell">
      <style:table-cell-properties fo:border-top="0.0104in solid #000000" fo:border-left="none" fo:border-bottom="0.0104in solid #000000" fo:border-right="0.0104in solid #000000" fo:padding-top="0in" fo:padding-left="0.075in" fo:padding-bottom="0in" fo:padding-right="0.075in"/>
    </style:style>
    <style:style style:name="P194"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97" style:family="table-cell">
      <style:table-cell-properties fo:border-top="0.0104in solid #000000" fo:border-left="0.0104in solid #000000" fo:border-bottom="0.0104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Row199" style:family="table-row">
      <style:table-row-properties/>
    </style:style>
    <style:style style:name="TableCell200" style:family="table-cell">
      <style:table-cell-properties fo:border-top="0.0104in solid #000000" fo:border-left="none" fo:border-bottom="0.0104in solid #000000" fo:border-right="0.0104in solid #000000" fo:padding-top="0in" fo:padding-left="0.075in" fo:padding-bottom="0in" fo:padding-right="0.075in"/>
    </style:style>
    <style:style style:name="P201"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04" style:family="table-cell">
      <style:table-cell-properties fo:border-top="0.0104in solid #000000" fo:border-left="0.0104in solid #000000" fo:border-bottom="0.0104in solid #000000" fo:border-right="none" fo:padding-top="0in" fo:padding-left="0.075in" fo:padding-bottom="0in" fo:padding-right="0.075in"/>
    </style:style>
    <style:style style:name="P205"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P206" style:parent-style-name="Normal" style:family="paragraph">
      <style:paragraph-properties fo:text-align="justify" fo:text-indent="0.4923in">
        <style:tab-stops>
          <style:tab-stop style:type="left" style:position="4.5284in"/>
          <style:tab-stop style:type="right" style:leader-style="solid" style:leader-text="_" style:position="6.6937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8" style:parent-style-name="Normal" style:family="paragraph">
      <style:paragraph-properties fo:text-align="center">
        <style:tab-stops>
          <style:tab-stop style:type="center" style:position="4.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14" style:parent-style-name="Normal" style:family="paragraph">
      <style:paragraph-properties fo:text-align="justify">
        <style:tab-stops>
          <style:tab-stop style:type="left" style:position="1.875in"/>
          <style:tab-stop style:type="left" style:position="4.125in"/>
        </style:tab-stops>
      </style:paragraph-properties>
      <style:text-properties fo:color="#000000"/>
    </style:style>
    <style:style style:name="P215"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16" style:parent-style-name="Normal" style:family="paragraph">
      <style:paragraph-properties fo:text-align="justify">
        <style:tab-stops>
          <style:tab-stop style:type="left" style:position="-1.3784in"/>
          <style:tab-stop style:type="left" style:position="1.875in"/>
          <style:tab-stop style:type="left" style:position="4.125in"/>
        </style:tab-stops>
      </style:paragraph-properties>
      <style:text-properties fo:color="#000000"/>
    </style:style>
    <style:style style:name="P21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218" style:parent-style-name="Normal" style:family="paragraph">
      <style:paragraph-properties fo:text-align="justify" fo:text-indent="1.875in">
        <style:tab-stops>
          <style:tab-stop style:type="left" style:position="1.875in"/>
          <style:tab-stop style:type="left" style:position="4.0361in"/>
          <style:tab-stop style:type="left" style:position="4.5284in"/>
        </style:tab-stops>
      </style:paragraph-properties>
      <style:text-properties fo:color="#000000"/>
    </style:style>
    <style:style style:name="P219" style:parent-style-name="Normal" style:family="paragraph">
      <style:paragraph-properties fo:text-align="center">
        <style:tab-stops>
          <style:tab-stop style:type="left" style:position="1.875in"/>
          <style:tab-stop style:type="left" style:position="4.0361in"/>
          <style:tab-stop style:type="left" style:position="4.5284in"/>
        </style:tab-stops>
      </style:paragraph-properties>
      <style:text-properties fo:color="#000000"/>
    </style:style>
    <style:style style:name="P220" style:parent-style-name="Normal" style:family="paragraph">
      <style:paragraph-properties fo:text-align="justify" fo:text-indent="0.4923in">
        <style:tab-stops>
          <style:tab-stop style:type="left" style:position="1.875in"/>
          <style:tab-stop style:type="left" style:position="4.0361in"/>
          <style:tab-stop style:type="left" style:position="4.5284in"/>
        </style:tab-stops>
      </style:paragraph-properties>
    </style:style>
    <style:style style:name="P221"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222" style:parent-style-name="DefaultParagraphFont" style:family="text">
      <style:text-properties fo:color="#000000" style:text-underline-type="single" style:text-underline-style="solid" style:text-underline-width="auto" style:text-underline-mode="continuous"/>
    </style:style>
    <style:style style:name="T223" style:parent-style-name="DefaultParagraphFont" style:family="text">
      <style:text-properties fo:color="#000000" style:text-underline-type="single" style:text-underline-style="solid" style:text-underline-width="auto" style:text-underline-mode="continuous"/>
    </style:style>
    <style:style style:name="P224" style:parent-style-name="Normal" style:family="paragraph">
      <style:paragraph-properties fo:text-align="end" fo:text-indent="0.4923in">
        <style:tab-stops>
          <style:tab-stop style:type="left" style:position="4.0361in"/>
          <style:tab-stop style:type="left" style:position="4.5284in"/>
        </style:tab-stops>
      </style:paragraph-properties>
      <style:text-properties fo:color="#000000" style:text-underline-type="single" style:text-underline-style="solid" style:text-underline-width="auto" style:text-underline-mode="continuous"/>
    </style:style>
    <style:style style:name="P225" style:parent-style-name="Normal" style:family="paragraph">
      <style:paragraph-properties fo:text-align="center">
        <style:tab-stops>
          <style:tab-stop style:type="left" style:position="4.0361in"/>
          <style:tab-stop style:type="left" style:position="4.5284in"/>
        </style:tab-stops>
      </style:paragraph-properties>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TableColumn229" style:family="table-column">
      <style:table-column-properties style:column-width="0.8597in"/>
    </style:style>
    <style:style style:name="TableColumn230" style:family="table-column">
      <style:table-column-properties style:column-width="0.9548in"/>
    </style:style>
    <style:style style:name="TableColumn231" style:family="table-column">
      <style:table-column-properties style:column-width="1.475in"/>
    </style:style>
    <style:style style:name="TableColumn232" style:family="table-column">
      <style:table-column-properties style:column-width="1.7013in"/>
    </style:style>
    <style:style style:name="TableColumn233" style:family="table-column">
      <style:table-column-properties style:column-width="1.7013in"/>
    </style:style>
    <style:style style:name="Table228" style:family="table">
      <style:table-properties style:width="6.6923in" fo:margin-left="0in" table:align="left"/>
    </style:style>
    <style:style style:name="TableRow234" style:family="table-row">
      <style:table-row-properties/>
    </style:style>
    <style:style style:name="TableCell235" style:family="table-cell">
      <style:table-cell-properties fo:border-top="0.0104in solid #000000" fo:border-left="0.0104in solid #000000" fo:border-bottom="0.0104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104in solid #000000" fo:border-left="none" fo:border-bottom="0.0104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104in solid #000000" fo:border-left="none" fo:border-bottom="0.0104in solid #000000"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0.0104in solid #000000" fo:border-bottom="none"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top="none" fo:border-left="0.0104in solid #000000"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top="none" fo:border-left="0.0104in solid #000000"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none" fo:border-right="0.0104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top="none" fo:border-left="0.0104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none"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none" fo:border-left="0.0104in solid #000000"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top="none" fo:border-left="0.0104in solid #000000"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top="none" fo:border-left="0.0104in solid #000000"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top="none" fo:border-left="0.0104in solid #000000" fo:border-bottom="none"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top="none" fo:border-left="0.0104in solid #000000" fo:border-bottom="none"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top="none" fo:border-left="0.0104in solid #000000" fo:border-bottom="none" fo:border-right="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0.0104in solid #000000" fo:border-bottom="none"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none" fo:border-left="0.0104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0.0104in solid #000000"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none" fo:border-left="0.0104in solid #000000"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none" fo:border-left="0.0104in solid #000000"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top="none" fo:border-left="0.0104in solid #000000"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top="none" fo:border-left="0.0104in solid #000000"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top="none" fo:border-left="0.0104in solid #000000"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none" fo:border-right="0.0104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top="none" fo:border-left="0.0104in solid #000000" fo:border-bottom="0.0104in solid #000000"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0.0104in solid #000000"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104in solid #000000" fo:border-right="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104in solid #000000" fo:border-right="0.0104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02-10-05 iki 2003-08-29</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REŠTUOTO (PAIMTO), KONFISKUOTO AR KITAIP VALSTYBEI PERDUOTO ETILO ALKOHOLIO BEI ALKOHOLINIŲ GĖRIMŲ (IŠSKYRUS ALŲ) SUNAIKINIMO</text:p>
      <text:p text:style-name="P23"/>
      <text:p text:style-name="P24">1998 m. vasario 12 d. Nr. 1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reštuoto (paimto), konfiskuoto ar kitaip valstybei perduoto etilo alkoholio bei alkoholinių gėrimų (išskyrus alų) sunaikinimo tvarką (pridedama).</text:span></text:p>
      <text:p text:style-name="P34"><text:span text:style-name="T35">2</text:span><text:span text:style-name="T36">. Pavesti Aplinkos apsaugos ministerijai<text:s/></text:span><text:span text:style-name="T37">iki 1998 m. kovo 10 d. nustatyti šiuo nutarimu patvirtintoje Areštuoto (paimto), konfiskuoto ar kitaip valstybei perduoto etilo alkoholio bei alkoholinių gėrimų (išskyrus alų) sunaikinimo tvarkoje (toliau vadinama – šiuo nutarimu patvirtinta tvarka) ir šio</text:span><text:span text:style-name="T38"><text:s/>nutarimo 5 punkte nurodytų alkoholio produktų naikinimo (išpylimo) vietą ir naikinimui keliamus aplinkosaugos reikalavimus. Minėtųjų alkoholio produktų naikinimo vieta turi būti suderinta su Ūkio ministerija ir Finansų ministerija.</text:span></text:p>
      <text:p text:style-name="P39"><text:span text:style-name="T40">3</text:span><text:span text:style-name="T41">. Pavesti Ūkio min</text:span><text:span text:style-name="T42">isterijai kartu su Aplinkos apsaugos ministerija ir Finansų ministerija iki 1998 m. kovo 10 d. nustatyti šiuo nutarimu patvirtintoje tvarkoje ir šio nutarimo 5 punkte nurodytų alkoholio produktų deginimo bandymų atlikimo vietą ir jų organizavimo tvarką bei</text:span><text:span text:style-name="T43"><text:s/>atlikti išankstinius skaičiavimus, kiek lėšų reikės alkoholio produktams utilizuoti deginimo būdu.</text:span></text:p>
      <text:p text:style-name="P44"><text:span text:style-name="T45">4</text:span><text:span text:style-name="T46">. Pavesti Ūkio ministerijai kartu su Aplinkos apsaugos ministerija ir Valstybine mokesčių inspekcija prie Finansų ministerijos iki 1998 m. kovo 15 d. g</text:span><text:span text:style-name="T47">amybiniais bandymais nustatyti šiuo nutarimu patvirtintoje tvarkoje ir šio nutarimo 5 punkte nurodytų alkoholio produktų saugaus deginimo galimybes ir esant teigiamiems bandymų rezultatams kartu su Finansų ministerija iki 1998 m. balandžio 5 d. parengti ši</text:span><text:span text:style-name="T48">ų alkoholio produktų deginimo tvarką bei nustatyti vietą. Leisti Valstybinei mokesčių inspekcijai prie Finansų ministerijos nemokamai skirti deginimo bandymams 200 litrų konfiskuotų ar kitaip valstybei perduotų alkoholio produktų.</text:span></text:p>
      <text:p text:style-name="P49"><text:span text:style-name="T50">5</text:span><text:span text:style-name="T51">. Nustatyti, kad iki</text:span><text:span text:style-name="T52"><text:s/>šio nutarimo įsigaliojimo konfiskuoto ar kitaip valstybei perduoto etilo alkoholio ir alkoholinių gėrimų (išskyrus alų) neperduoti realizuoti likučiai (toliau vadinama – alkoholio produktų likučiai) turi būti sunaikinti laikantis šiuo nutarimu patvirtinto</text:span><text:span text:style-name="T53">je tvarkoje nustatytos naikinimo procedūros (išskyrus šio nutarimo 6 punkte nurodytas išimtis).</text:span></text:p>
      <text:p text:style-name="P54"><text:span text:style-name="T55">6</text:span><text:span text:style-name="T56">. Pavesti alkoholio produktų likučių sunaikinimą organizuoti teritorinėms valstybinėms mokesčių inspekcijoms, į kurių apskaitą šie likučiai įtraukti (terit</text:span><text:span text:style-name="T57">orinės valstybinės mokesčių inspekcijos taip pat turi padengti su alkoholio produktų saugojimu ir naikinimu susijusias išlaidas). Alkoholio produktų likučių naikinimo procedūroje turi dalyvauti alkoholio produktų likučių naikinimo komisija, į kurią įeina š</text:span><text:span text:style-name="T58">ie asmenys: teritorinės valstybinės mokesčių inspekcijos atstovas (komisijos pirmininkas); Visuomenės sveikatos centro (jo filialo) atstovas; miesto (rajono) aplinkos apsaugos agentūros atstovas; institucijos, priėmusios nuosprendį, nutarimą, nutartį (toli</text:span><text:span text:style-name="T59">au vadinama – sprendimas) konfiskuoti ar kitaip valstybei perduoti alkoholio produktų likučius, atstovas (jeigu tokį sprendimą priėmė teismas – sprendimą vykdantis teismo antstolis).</text:span></text:p>
      <text:p text:style-name="P60">Teritorinė valstybinė mokesčių inspekcija, į kurios apskaitą paimti alkoholio produktų likučiai, nustato ir praneša komisijos narių atstovaujamoms institucijoms alkoholio produktų naikinimo vietą (iki šią vietą nustatys šio nutarimo 2 ir 4 punktuose nurodytos institucijos) ir laiką.</text:p>
      <text:p text:style-name="P61">Punkto pakeitimai:</text:p>
      <text:p text:style-name="P62"><text:span text:style-name="T63">Nr.<text:s/></text:span><text:a xlink:href="https://www.e-tar.lt/portal/legalAct.html?documentId=TAR.197218686873" office:target-frame-name="_top" xlink:show="replace"><text:span text:style-name="T64">1544</text:span></text:a><text:span text:style-name="T65">, 2002-10-01, Žin., 2002, Nr. 96-4206 (2002-10-04), i. k. 1021100NUTA00001544</text:span></text:p>
      <text:p text:style-name="Normal"/>
      <text:p text:style-name="P66"><text:span text:style-name="T67">7</text:span><text:span text:style-name="T68">. Pripažinti netekusiu galios Lietuvos Respublikos Vyriausybės 1995 m</text:span><text:span text:style-name="T69">. lapkričio 23 d. nutarimą Nr. 1484 „Dėl konfiskuoto, bešeimininkio ar kitaip valstybės naudai perduoto etilo alkoholio ir alkoholinių gėrimų (išskyrus alų) panaudojimo“ (Žin., 1995, Nr.<text:s/></text:span><text:a xlink:href="https://www.e-tar.lt/portal/lt/legalAct/TAR.1BAC41C81570" office:target-frame-name="_blank" xlink:show="new"><text:span text:style-name="T70">97-2173</text:span></text:a><text:span text:style-name="T71">).</text:span></text:p>
      <text:p text:style-name="P72"/>
      <text:p text:style-name="P73"/>
      <text:p text:style-name="P74"/>
      <text:p text:style-name="P75">Ministras Pirmininkas<text:tab/>Gediminas Vagnorius</text:p>
      <text:p text:style-name="P76"/>
      <text:p text:style-name="P77"/>
      <text:p text:style-name="P78"/>
      <text:p text:style-name="P79">Socialinės apsaugos ir darbo</text:p>
      <text:p text:style-name="P80"><text:span text:style-name="T81">ministrė, pavaduojanti finansų ministrą</text:span><text:span text:style-name="T82"><text:tab/>Irena Degutienė</text:span></text:p>
      <text:soft-page-break/>
      <text:p text:style-name="P83">PATVIRTINTA</text:p>
      <text:p text:style-name="P84">Lietuvos Respublikos Vyriausybės</text:p>
      <text:p text:style-name="P85">1998 m. vasario 12 d. nutarimu Nr. 178</text:p>
      <text:p text:style-name="P86"/>
      <text:p text:style-name="P87"><text:span text:style-name="T88">Arešt</text:span><text:span text:style-name="T89">uoto (paimto), konfiskuoto ar kitaip valstybei perduoto etilo alkoholio bei alkoholinių gėrimų (išskyrus alų) sunaikinimo tvarka</text:span></text:p>
      <text:p text:style-name="P90"/>
      <text:p text:style-name="P91"><text:span text:style-name="T92">1</text:span><text:span text:style-name="T93">. Išsprendus baudžiamąją ar administracinio teisės pažeidimo bylą, areštuotieji (paimtieji) alkoholiniai gėrimai<text:s/></text:span><text:span text:style-name="T94">(išskyrus alų) ir etilo alkoholis, kurių apyvarta yra uždrausta, taip pat konfiskuoti ar kitaip valstybei perduoti alkoholiniai gėrimai (išskyrus alų) bei etilo alkoholis (toliau vadinama – alkoholio produktai) sunaikinami (išpilami arba sudeginami). Įstat</text:span><text:span text:style-name="T95">ymų nustatytais atvejais alkoholio produktai pagal šios tvarkos 2–6 punktų nuostatas gali būti sunaikinti dar iki baudžiamosios bylos išsprendimo.</text:span></text:p>
      <text:p text:style-name="P96"><text:span text:style-name="T97">2</text:span><text:span text:style-name="T98">. Alkoholio produktai sunaikinami (išpilami) Aplinkos apsaugos ministerijos nurodytoje vietoje, laikanti</text:span><text:span text:style-name="T99">s šios ministerijos nustatytų aplinkosaugos reikalavimų, arba nustatytąja tvarka sudeginami. Iki Aplinkos apsaugos ministerija nurodys alkoholio produktų naikinimo (išpylimo) vietą ir nustatys naikinimui keliamus aplinkosaugos reikalavimus, ir (ar) bus nus</text:span><text:span text:style-name="T100">tatyta jų deginimo tvarka bei vieta, šie alkoholio produktai turi būti sunaikinti – išpilti institucijos, priėmusios nuosprendį, nutarimą ar nutartį (toliau vadinama – sprendimas) sunaikinti (konfiskuoti ar kitaip valstybei perduoti) šios tvarkos 1 punkte<text:s/></text:span><text:span text:style-name="T101">nurodytus alkoholio produktus, nustatytoje vietoje (jeigu tokį sprendimą priėmė teismas – sprendimą vykdančio teismo antstolio nustatytoje vietoje).</text:span></text:p>
      <text:p text:style-name="P102"><text:span text:style-name="T103">3</text:span><text:span text:style-name="T104">. Institucija, kuri pagal Lietuvos Respublikos baudžiamojo proceso kodekso arba Lietuvos Respublikos a</text:span><text:span text:style-name="T105">dministracinių teisės pažeidimų kodekso nustatytą bylų nagrinėjimo priklausomumą priėmė sprendimą sunaikinti (konfiskuoti ar kitaip valstybei perduoti) šios tvarkos 1 punkte nurodytus alkoholio produktus, nedelsiant, prieš pradėdama vykdyti šį sprendimą, n</text:span><text:span text:style-name="T106">ustato ir raštu praneša kitoms institucijoms, kurių atstovai pagal šios tvarkos 5 punktą turi dalyvauti naikinimo procedūroje, alkoholio produktų naikinimo vietą (iki šią vietą nustatys įgaliotos institucijos) bei laiką. Jeigu sprendimą sunaikinti (konfisk</text:span><text:span text:style-name="T107">uoti ar kitaip valstybei perduoti) alkoholio produktus priima teismas, šių produktų naikinimo vietą (iki šią vietą nustatys įgaliotos institucijos) bei laiką nustato ir apie tai kitoms institucijoms raštu praneša sprendimą vykdantis teismo antstolis. Jeigu</text:span><text:span text:style-name="T108"><text:s/>baudžiamojoje ar administracinio teisės pažeidimo byloje priimamas sprendimas sunaikinti (konfiskuoti ar kitaip valstybei perduoti) mažesnę negu 100 litrų alkoholio produktų partiją, šie alkoholio produktai kaupiami, kol jų susidarys 100 litrų, ir tik tad</text:span><text:span text:style-name="T109">a jie sunaikinami laikantis šios tvarkos nuostatų.</text:span></text:p>
      <text:p text:style-name="P110"><text:span text:style-name="T111">4</text:span><text:span text:style-name="T112">. Alkoholio produktų gabenimo iki naikinimo vietos bei naikinimo darbus organizuoja institucija, priėmusi sprendimą sunaikinti (konfiskuoti ar kitaip valstybei perduoti) šiuos produktus, arba teismo a</text:span><text:span text:style-name="T113">ntstolis (pagal teismo priimtą sprendimą). Išlaidos, susijusios su alkoholio produktų saugojimu ir sunaikinimu, padengiamos iš biudžeto asignavimų, kurie pagal patvirtintą sąmatą buvo skirti institucijai, priėmusiai sprendimą sunaikinti (konfiskuoti ar kit</text:span><text:span text:style-name="T114">aip valstybei perduoti) šiuos produktus, arba tokį teismo sprendimą vykdančiai teismo antstolių kontorai.</text:span></text:p>
      <text:p text:style-name="P115"><text:span text:style-name="T116">5</text:span><text:span text:style-name="T117">. Alkoholio produktų naikinimo procedūroje turi dalyvauti komisija, į kurią įeina institucijos, priėmusios sprendimą sunaikinti (konfiskuoti ar k</text:span><text:span text:style-name="T118">itaip valstybei perduoti) šiuos produktus, atstovas, o jeigu tokį sprendimą priėmė teismas, – teismo antstolis (komisijos pirmininkas), teritorinės valstybinės mokesčių inspekcijos, Visuomenės sveikatos centro (jo filialo) ir miesto (rajono) aplinkos apsau</text:span><text:span text:style-name="T119">gos agentūros atstovai (komisijos nariai). Komisijos pirmininką ir narius skiria atitinkamų institucijų, kurių atstovai turi dalyvauti alkoholio produktų sunaikinimo komisijoje, vadovai arba jų pavaduotojai. Paskyrimas į komisiją įforminamas atitinkamos in</text:span><text:span text:style-name="T120">stitucijos vadovo įsakymu. Komisijos pirmininko ir narių dalyvavimas alkoholio produktų naikinimo procedūroje (vadovaujantis pranešimu, išsiųstu pagal šios tvarkos 3 punktą) yra privalomas. Naikinant alkoholio produktus įmonės, įstaigos, organizacijos teri</text:span><text:span text:style-name="T121">torijoje, naikinimo<text:s/></text:span><text:soft-page-break/><text:span text:style-name="T122">procedūroje komisijos nario teisėmis turi dalyvauti ir šios įmonės, įstaigos, organizacijos vadovo (jo pavaduotojo) įsakymu paskirtas atstovas.</text:span></text:p>
      <text:p text:style-name="P123">Punkto pakeitimai:</text:p>
      <text:p text:style-name="P124"><text:span text:style-name="T125">Nr.<text:s/></text:span><text:a xlink:href="https://www.e-tar.lt/portal/legalAct.html?documentId=TAR.197218686873" office:target-frame-name="_top" xlink:show="replace"><text:span text:style-name="T126">1544</text:span></text:a><text:span text:style-name="T127">, 2002-10-01, Žin., 2002, Nr. 96-4206 (2002-10-04), i. k. 1021100NUTA00001544</text:span></text:p>
      <text:p text:style-name="Normal"/>
      <text:p text:style-name="P128"><text:span text:style-name="T129">6</text:span><text:span text:style-name="T130">. Sunaikinus alkoholio produktus, rašomas turto sunaikinimo aktas (pagal pridedamą 1 for</text:span><text:span text:style-name="T131">mą). Turto sunaikinimo aktas rašomas vadovaujantis institucijos, priėmusios sprendimą sunaikinti (konfiskuoti ar kitaip valstybei perduoti) šiuos alkoholio produktus, pateiktų dokumentų (originalų) duomenimis, sutikrintais su faktiniu naikinamų alkoholio p</text:span><text:span text:style-name="T132">roduktų kiekiu ir kitais rodikliais. Turto sunaikinimo aktą pasirašo visi naikinimo procedūroje dalyvavę atstovai (kiekvienam atstovui išduodama po vieną minėtojo akto egzempliorių).</text:span></text:p>
      <text:p text:style-name="P133"><text:span text:style-name="T134">7</text:span><text:span text:style-name="T135">. Turto sunaikinimo aktus, išduotus institucijos, priėmusios sprendi</text:span><text:span text:style-name="T136">mą sunaikinti (konfiskuoti ar kitaip valstybei perduoti) alkoholio produktus, atstovui arba teismo antstoliui (jeigu tokį sprendimą priėmė teismas) ir teritorinės valstybinės mokesčių inspekcijos atstovui, šių pareigūnų atstovaujamos įstaigos registruoja t</text:span><text:span text:style-name="T137">urto sunaikinimo aktų apskaitos knygose (pagal pridedamą 2 formą). Šios knygos turi būti sunumeruotos, įrištos ir patvirtintos teritorinės valstybinės mokesčių inspekcijos antspaudu bei jos viršininko parašu. Įrašai knygose turi būti daromi laiku, tvarking</text:span><text:span text:style-name="T138">ai, tiksliai, be taisymų (prireikus taisyti, kiekvienas taisymas turi būti patvirtintas pareigūno, tvarkančio apskaitą, parašu).</text:span></text:p>
      <text:p text:style-name="P139"><text:span text:style-name="T140">8</text:span><text:span text:style-name="T141">. Turto sunaikinimo aktų blankai turi būti sunumeruoti. Turto sunaikinimo aktų blankus ir turto sunaikinimo aktų apskaitos</text:span><text:span text:style-name="T142"><text:s/>knygas spausdinti užsako Valstybinė mokesčių inspekcija prie Finansų ministerijos. Turto sunaikinimo aktų blankai ir turto sunaikinimo aktų apskaitos knygos paskirstomi teritorinėms valstybinėms mokesčių inspekcijoms, kuriose šie blankai bei knygos ir sau</text:span><text:span text:style-name="T143">gomi (išskyrus turto sunaikinimo aktų apskaitos knygas, teritorinių valstybinių mokesčių inspekcijų perduotas institucijoms, priėmusioms sprendimus sunaikinti (konfiskuoti ar kitaip valstybei perduoti) alkoholio produktus (teismo antstolių kontoroms), ir t</text:span><text:span text:style-name="T144">urto sunaikinimo aktų egzempliorius, perduotus šios tvarkos 5 punkte nurodytų įmonių, įstaigų, organizacijų atstovams).</text:span></text:p>
      <text:p text:style-name="P145"/>
      <text:p text:style-name="P146"><text:span text:style-name="T147">______________</text:span></text:p>
      <text:p text:style-name="P148"><text:span text:style-name="T149">1</text:span><text:span text:style-name="T150"><text:s/>forma</text:span></text:p>
      <text:p text:style-name="P151"/>
      <text:p text:style-name="P152">AKTAS Nr.</text:p>
      <text:p text:style-name="P153"/>
      <text:p text:style-name="P154">199__ m. ___________ _____ d.</text:p>
      <text:p text:style-name="P155">__________________________</text:p>
      <text:p text:style-name="P156">(akto parengimo vieta)</text:p>
      <text:p text:style-name="P157"/>
      <text:p text:style-name="P158">Dėl turto<text:s/>sunaikinimo</text:p>
      <text:p text:style-name="P159"/>
      <text:p text:style-name="P160">Komisija, susidedanti iš (vardas, pavardė, atstovaujama institucija, pareigos):</text:p>
      <text:p text:style-name="P161"><text:tab/></text:p>
      <text:p text:style-name="P162">(komisijos pirmininkas)</text:p>
      <text:p text:style-name="P163"><text:tab/></text:p>
      <text:p text:style-name="P164">(komisijos narys)</text:p>
      <text:p text:style-name="P165"><text:tab/></text:p>
      <text:p text:style-name="P166">(komisijos narys)</text:p>
      <text:p text:style-name="P167"><text:tab/></text:p>
      <text:p text:style-name="P168">(komisijos narys)</text:p>
      <text:p text:style-name="P169"><text:tab/></text:p>
      <text:p text:style-name="P170">(komisijos narys)</text:p>
      <text:p text:style-name="P171">apžiūrėjo šį turtą, perduotą sunaikinti pagal<text:s/><text:tab/></text:p>
      <text:p text:style-name="P172"><text:span text:style-name="T173"><text:tab/></text:span><text:span text:style-name="T174">(institucijos pavadinimas)</text:span></text:p>
      <text:p text:style-name="P175"><text:tab/><text:s/>_____ m. _______________ _____ d.</text:p>
      <text:p text:style-name="P176"><text:tab/>Nr. __________:</text:p>
      <text:p text:style-name="P177"><text:span text:style-name="T178"><text:tab/></text:span><text:span text:style-name="T179">(nuosprendį, nutarimą, nutartį)</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Turto pavadinimas ir apibūdinimas</text:p>
          </table:table-cell>
          <table:table-cell table:style-name="TableCell190">
            <text:p text:style-name="P191">Kieki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Nurodytasis turtas buvo sunaikintas. Tai buvo atlikta<text:s/><text:tab/></text:p>
      <text:p text:style-name="P208"><text:span text:style-name="T209"><text:tab/></text:span><text:span text:style-name="T210">(nurodyti sunaikinimo<text:s/></text:span><text:span text:style-name="T211">būdą, datą ir vietą)</text:span></text:p>
      <text:p text:style-name="P212"><text:tab/></text:p>
      <text:p text:style-name="P213"/>
      <text:p text:style-name="P214">Komisijos pirmininkas<text:tab/>(parašas)<text:tab/>(vardo raidė, pavardė)</text:p>
      <text:p text:style-name="P215"/>
      <text:p text:style-name="P216">Komisijos nariai<text:tab/>(parašai)<text:tab/>(vardų raidės, pavardės)</text:p>
      <text:p text:style-name="P217"/>
      <text:p text:style-name="P218">A. V.</text:p>
      <text:p text:style-name="P219">______________</text:p>
      <text:p text:style-name="P220"/>
      <text:p text:style-name="P221"><text:span text:style-name="T222">2</text:span><text:span text:style-name="T223"><text:s/>forma</text:span></text:p>
      <text:p text:style-name="P224"/>
      <text:p text:style-name="P225"><text:span text:style-name="T226">Turto sunaikinimo aktų apskaitos knyg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Įrašo data</text:p>
          </table:table-cell>
          <table:table-cell table:style-name="TableCell239">
            <text:p text:style-name="P240">Turto sunaikinimo akto<text:s/>numeris ir surašymo data</text:p>
          </table:table-cell>
          <table:table-cell table:style-name="TableCell241">
            <text:p text:style-name="P242">Sunaikinimo pagrindas (sprendimą priėmusios institucijos pavadinimas, sprendimo data ir numeris)</text:p>
          </table:table-cell>
          <table:table-cell table:style-name="TableCell243">
            <text:p text:style-name="P244">Pagal aktą sunaikinto turto pavadinimas ir kieki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______________</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97218686873" office:target-frame-name="_top" xlink:show="replace"><text:span text:style-name="T467">1544</text:span></text:a><text:span text:style-name="T468">, 2002-10-01, Žin., 2002, Nr. 96-4206 (2002-10-04), i.</text:span><text:span text:style-name="T469"><text:s/>k. 1021100NUTA00001544</text:span></text:p>
      <text:p text:style-name="P470"><text:span text:style-name="T471">Dėl Lietuvos Respublikos Vyriausybės 1998 m. vasario 12 d. nutarimo Nr. 178 "Dėl areštuoto (paimto), konfiskuoto ar kitaip valstybei perduoto etilo alkoholio bei alkoholinių gėrimų (išskyrus alų) sunaik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8:57:00Z</meta:creation-date>
    <dc:date>2016-04-02T18:57:00Z</dc:date>
    <meta:template xlink:href="Normal" xlink:type="simple"/>
    <meta:editing-cycles>2</meta:editing-cycles>
    <meta:editing-duration>PT0S</meta:editing-duration>
    <meta:document-statistic meta:page-count="6" meta:paragraph-count="71" meta:word-count="1465" meta:character-count="12506" meta:row-count="241" meta:non-whitespace-character-count="11112"/>
  </office:meta>
</office:document-meta>
</file>