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5437in" fo:text-indent="-0.0006in" fo:background-color="#FFFFFF">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font-weight="bold" style:font-weight-asian="bold" style:font-weight-complex="bold"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font-weight="bold" style:font-weight-asian="bold" style:font-weight-complex="bold" fo:color="#000000" fo:letter-spacing="-0.0041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Įsakymas netenka galios 2018-04-01:</text:span></text:p>
      <text:p text:style-name="P10"><text:span text:style-name="T11">Lietuvos Respublikos susisiekimo ministerija, Lietuvos Respublikos vidaus reikalų ministerija, Įsakymas</text:span></text:p>
      <text:p text:style-name="P12"><text:span text:style-name="T13">Nr.<text:s/></text:span><text:a xlink:href="https://www.e-tar.lt/portal/legalAct.html?documentId=5d3db2b0d36d11e7910a89ac20768b0f" office:target-frame-name="_top" xlink:show="replace"><text:span text:style-name="T14">3-502/1V-754</text:span></text:a><text:span text:style-name="T15">,</text:span><text:span text:style-name="T16"><text:s/>2017-10-31, paskelbta TAR 2017-11-27, i. k. 2017-18757</text:span></text:p>
      <text:p text:style-name="P17"><text:span text:style-name="T18">Dėl Lietuvos Respublikos susisiekimo ministro ir Lietuvos Respublikos vidaus reikalų ministro 2006 m. gegužės 19 d. įsakymo Nr. 3-199/1V-183 „Dėl lengvųjų automobilių taksi valstybinio numerio ženklų<text:s/></text:span><text:span text:style-name="T19">išdavimo tvarkos aprašo patvirtinimo“ pripažinimo netekusiu galios</text:span></text:p>
      <text:p text:style-name="P20"/>
      <text:p text:style-name="P21"><text:span text:style-name="T22">Suvestinė redakcija nuo 2012-07-22 iki 2018-03-31</text:span></text:p>
      <text:p text:style-name="P23"/>
      <text:p text:style-name="P24"><text:span text:style-name="T25">Įsakymas paskelbtas: Žin. 2006, Nr.<text:s/></text:span><text:a xlink:href="https://www.e-tar.lt/portal/legalAct.html?documentId=TAR.729638119656" office:target-frame-name="_top" xlink:show="replace"><text:span text:style-name="T26">59-2098</text:span></text:a><text:span text:style-name="T27">, i. k. 1062</text:span><text:span text:style-name="T28">210ISAK9/1V-183</text:span></text:p>
      <text:p text:style-name="P29"/>
      <text:p text:style-name="P30"><text:s/></text:p>
      <text:p text:style-name="P31"><text:span text:style-name="T32"/><text:span text:style-name="T33">LIETUVOS RESPUBLIKOS SUSISIEKIMO MINISTRAS IR<text:s/></text:span></text:p>
      <text:p text:style-name="P34">LIETUVOS RESPUBLIKOS VIDAUS REIKALŲ MINISTRAS</text:p>
      <text:p text:style-name="P35"/>
      <text:p text:style-name="P36">Į S A K Y M A S</text:p>
      <text:p text:style-name="P37">DĖL LENGVŲJŲ AUTOMOBILIŲ TAKSI VALSTYBINIO NUMERIO ŽENKLŲ IŠDAVIMO<text:s/>TVARKOS APRAŠO PATVIRTINIMO</text:p>
      <text:p text:style-name="P38"/>
      <text:p text:style-name="P39">2006 m. gegužės 19 d. Nr. 3-199/1V-183</text:p>
      <text:p text:style-name="P40">Vilnius</text:p>
      <text:p text:style-name="P41"/>
      <text:p text:style-name="P42"><text:span text:style-name="T43">Įgyvendindami Motorinių transporto priemonių ir jų priekabų registravimo taisyklių, patvirtintų Lietuvos Respublikos vidaus reikalų ministro 2001 m. gegužės 25 d. įsakymu Nr. 260<text:s/></text:span><text:span text:style-name="T44">(Žin., 2001, Nr.<text:s/></text:span><text:a xlink:href="https://www.e-tar.lt/portal/lt/legalAct/TAR.B2BD63CD4CEC" office:target-frame-name="_blank" xlink:show="new"><text:span text:style-name="T45">48-1683</text:span></text:a><text:span text:style-name="T46">; 2006, Nr.<text:s/></text:span><text:a xlink:href="https://www.e-tar.lt/portal/lt/legalAct/TAR.B5759C27F3EE" office:target-frame-name="_blank" xlink:show="new"><text:span text:style-name="T47">80-3171</text:span></text:a><text:span text:style-name="T48">; 2008, Nr.<text:s/></text:span><text:a xlink:href="https://www.e-tar.lt/portal/lt/legalAct/TAR.DA361D1C4976" office:target-frame-name="_blank" xlink:show="new"><text:span text:style-name="T49">118-4481</text:span></text:a><text:span text:style-name="T50">), 27 punktą:</text:span><text:s/></text:p>
      <text:p text:style-name="P51">Preambulės pakeitimai:</text:p>
      <text:p text:style-name="P52"><text:span text:style-name="T53">Nr.<text:s/></text:span><text:a xlink:href="https://www.e-tar.lt/portal/legalAct.html?documentId=TAR.DBE45ED4063D" office:target-frame-name="_top" xlink:show="replace"><text:span text:style-name="T54">3-311/1V-295</text:span></text:a><text:span text:style-name="T55">, 2006-07-31, Žin., 2006, Nr.</text:span><text:span text:style-name="T56"><text:s/>87-3423 (2006-08-08), i. k. 1062210ISAK1/1V-295</text:span></text:p>
      <text:p text:style-name="P57"><text:span text:style-name="T58">Nr.<text:s/></text:span><text:a xlink:href="https://www.e-tar.lt/portal/legalAct.html?documentId=TAR.FD5CA55DBE27" office:target-frame-name="_top" xlink:show="replace"><text:span text:style-name="T59">3-249/1V-317</text:span></text:a><text:span text:style-name="T60">, 2011-04-27, Žin., 2011, Nr. 53-2570 (2011-05-04), i. k. 1112210ISAK9/1V-317</text:span></text:p>
      <text:p text:style-name="Normal"/>
      <text:p text:style-name="P61">1.<text:s/><text:span text:style-name="T62">Tvirtiname</text:span><text:s/>Lengvųjų automobilių taksi valstybinio numerio ženklų išdavimo tvarkos aprašą (pridedama).</text:p>
      <text:p text:style-name="P63">2.<text:s/><text:span text:style-name="T64">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65"><text:span text:style-name="T66">3</text:span><text:span text:style-name="T67">. Pavedame šio įsakymo vykdymo kontrolę susisiekimo viceministrui ir vidaus reikalų viceministrui pagal nustatytas veiklos sritis.</text:span><text:s/></text:p>
      <text:p text:style-name="P68">Punkto pakeitimai:</text:p>
      <text:p text:style-name="P69"><text:span text:style-name="T70">Nr.<text:s/></text:span><text:a xlink:href="https://www.e-tar.lt/portal/legalAct.html?documentId=TAR.FD5CA55DBE27" office:target-frame-name="_top" xlink:show="replace"><text:span text:style-name="T71">3-249/1V-317</text:span></text:a><text:span text:style-name="T72">, 2011-04-27, Žin., 2011, Nr. 53-2570 (2011-05-04), i. k. 1112210ISAK9/1V-317</text:span></text:p>
      <text:p text:style-name="Normal"/>
      <text:p text:style-name="P73"/>
      <text:p text:style-name="P74"/>
      <text:p text:style-name="P75"/>
      <text:p text:style-name="P76">SUSISIEKIMO MINISTRAS<text:tab/>PETRAS ČĖSNA</text:p>
      <text:p text:style-name="P77"/>
      <text:p text:style-name="P78">VIDAUS REIKALŲ MINISTRAS<text:tab/>GINTARAS FURMANAVIČIUS</text:p>
      <text:soft-page-break/>
      <text:p text:style-name="P79">PATVIRTINTA</text:p>
      <text:p text:style-name="P80">Lietuvos Respublikos susisiekimo<text:s/>ministro ir<text:s/></text:p>
      <text:p text:style-name="P81">Lietuvos Respublikos vidaus reikalų ministro<text:s/></text:p>
      <text:p text:style-name="P82">2006 m. gegužės 19 d.<text:s/></text:p>
      <text:p text:style-name="P83">įsakymu Nr. 3-199/1V-183</text:p>
      <text:p text:style-name="P84"/>
      <text:p text:style-name="P85"><text:span text:style-name="T86">LENGVŲJŲ AUTOMOBILIŲ TAKSI VALSTYBINIO NUMERIO ŽENKLŲ IŠDAVIMO TVARKOS APRAŠAS</text:span></text:p>
      <text:p text:style-name="P87"/>
      <text:p text:style-name="P88"><text:span text:style-name="T89">I</text:span><text:span text:style-name="T90">.<text:s/></text:span><text:span text:style-name="T91">BENDROSIOS NUOSTATOS</text:span></text:p>
      <text:p text:style-name="P92"/>
      <text:p text:style-name="P93">1. Lengvųjų automobilių taksi<text:s/>valstybinio numerio ženklų išdavimo tvarkos aprašas (toliau – tvarkos aprašas) nustato lengvųjų automobilių taksi registravimo, registravimo dokumentų ir valstybinio numerio ženklų išdavimo bei registravimo dokumentų ir taksi valstybinio numerio ženklų grąžinimo tvarką.</text:p>
      <text:p text:style-name="P94"><text:span text:style-name="T95">2</text:span><text:span text:style-name="T96">. Atsižvelgiant į Lietuvos Respublikos kelių transporto kodekso (Žin., 1996, Nr.<text:s/></text:span><text:a xlink:href="https://www.e-tar.lt/portal/lt/legalAct/TAR.65AD818F5F9C" office:target-frame-name="_blank" xlink:show="new"><text:span text:style-name="T97">119-2772</text:span></text:a><text:span text:style-name="T98">; 2002, Nr.<text:s/></text:span><text:a xlink:href="https://www.e-tar.lt/portal/lt/legalAct/TAR.AA9AD4CCFDE3" office:target-frame-name="_blank" xlink:show="new"><text:span text:style-name="T99">37-1342</text:span></text:a><text:span text:style-name="T100">) 2 straipsnio 7 dalį, Motorinių transporto priemonių ir jų priekabų kategorijų ir klasių pagal konstrukciją reikalavimus, patvirtintus Valstybinės kelių transporto inspekcijos prie Susisiekimo ministerijos viršini</text:span><text:span text:style-name="T101">nko 2008 m. gruodžio 2 d. įsakymu Nr. 2B-479 (Žin., 2008, Nr.<text:s/></text:span><text:a xlink:href="https://www.e-tar.lt/portal/lt/legalAct/TAR.385773CCCFE8" office:target-frame-name="_blank" xlink:show="new"><text:span text:style-name="T102">141-5606</text:span></text:a><text:span text:style-name="T103">), ir Lietuvos Respublikos standartą LST 1447 „Kelių transporto priemonių valstybinio numerio ženklai</text:span><text:span text:style-name="T104">. Techniniai reikalavimai“ (toliau – standartas LST 1447), lengvųjų automobilių taksi valstybinio numerio ženklai (toliau – taksi valstybinio numerio ženklai) išduodami M1 klasės lengviesiems automobiliams taksi, turintiems ne daugiau kaip 7 sėdimas vietas</text:span><text:span text:style-name="T105">, įskaitant vairuotojo vietą (toliau – taksi automobiliai).</text:span><text:s/></text:p>
      <text:p text:style-name="P106">Punkto pakeitimai:</text:p>
      <text:p text:style-name="P107"><text:span text:style-name="T108">Nr.<text:s/></text:span><text:a xlink:href="https://www.e-tar.lt/portal/legalAct.html?documentId=TAR.FD5CA55DBE27" office:target-frame-name="_top" xlink:show="replace"><text:span text:style-name="T109">3-249/1V-317</text:span></text:a><text:span text:style-name="T110">, 2011-04-27, Žin., 2011, Nr. 53-2570 (2011-05-04), i. k. 1112210ISAK9/1V-317</text:span></text:p>
      <text:p text:style-name="Normal"/>
      <text:p text:style-name="P111"><text:span text:style-name="T112">3</text:span><text:span text:style-name="T113">. Taksi automobilius Lietuvos Respublikoje įregistruoja, išregistruoja, registravimo dokumentus ir taksi valstybinio numerio ženklus išduoda bei paima ir registravimo duomenis tvarko valstybės įmonė „Regitra“ (toliau – VĮ „Regitra“), vadovaudamasi ši</text:span><text:span text:style-name="T114">uo tvarkos aprašu ir Motorinių transporto priemonių ir jų priekabų registravimo taisyklėmis, patvirtintomis Lietuvos Respublikos vidaus reikalų ministro 2001 m. gegužės 25 d. įsakymu Nr. 260 (Žin., 2001, Nr.<text:s/></text:span><text:a xlink:href="https://www.e-tar.lt/portal/lt/legalAct/TAR.B2BD63CD4CEC" office:target-frame-name="_blank" xlink:show="new"><text:span text:style-name="T115">48-1683</text:span></text:a><text:span text:style-name="T116">; 2006, Nr.<text:s/></text:span><text:a xlink:href="https://www.e-tar.lt/portal/lt/legalAct/TAR.B5759C27F3EE" office:target-frame-name="_blank" xlink:show="new"><text:span text:style-name="T117">80-3171</text:span></text:a><text:span text:style-name="T118">; 2008, Nr.<text:s/></text:span><text:a xlink:href="https://www.e-tar.lt/portal/lt/legalAct/TAR.DA361D1C4976" office:target-frame-name="_blank" xlink:show="new"><text:span text:style-name="T119">118-4481</text:span></text:a><text:span text:style-name="T120">),<text:s/></text:span><text:span text:style-name="T121">tiek, kiek nurodytų veiksmų nereglamentuoja šis tvarkos aprašas.</text:span><text:s/></text:p>
      <text:p text:style-name="P122">Punkto pakeitimai:</text:p>
      <text:p text:style-name="P123"><text:span text:style-name="T124">Nr.<text:s/></text:span><text:a xlink:href="https://www.e-tar.lt/portal/legalAct.html?documentId=TAR.DBE45ED4063D" office:target-frame-name="_top" xlink:show="replace"><text:span text:style-name="T125">3-311/1V-295</text:span></text:a><text:span text:style-name="T126">, 2006-07-31, Žin., 2006, Nr. 87-3423 (2006-08-08), i. k.<text:s/></text:span><text:span text:style-name="T127">1062210ISAK1/1V-295</text:span></text:p>
      <text:p text:style-name="P128"><text:span text:style-name="T129">Nr.<text:s/></text:span><text:a xlink:href="https://www.e-tar.lt/portal/legalAct.html?documentId=TAR.FD5CA55DBE27" office:target-frame-name="_top" xlink:show="replace"><text:span text:style-name="T130">3-249/1V-317</text:span></text:a><text:span text:style-name="T131">, 2011-04-27, Žin., 2011, Nr. 53-2570 (2011-05-04), i. k. 1112210ISAK9/1V-317</text:span></text:p>
      <text:p text:style-name="Normal"/>
      <text:p text:style-name="P132"><text:span text:style-name="T133">4</text:span><text:span text:style-name="T134">. Savivaldybių vykdomosios institucijos, išduodančios<text:s/></text:span><text:span text:style-name="T135">vežėjams leidimus vežti keleivius lengvaisiais automobiliais taksi (toliau – leidimas), užtikrina informacijos teikimą VĮ „Regitra“ elektroninėmis ryšio priemonėmis apie išduotus ir panaikintus leidimus, išduotas pažymas apie ketinimą išduoti leidimą (toli</text:span><text:span text:style-name="T136">au – pažyma) ir transporto priemones, kurioms per 30 darbo dienų nuo pažymos išdavimo dienos vežėjas negavo leidimo.</text:span><text:s/></text:p>
      <text:p text:style-name="P137">Punkto pakeitimai:</text:p>
      <text:p text:style-name="P138"><text:span text:style-name="T139">Nr.<text:s/></text:span><text:a xlink:href="https://www.e-tar.lt/portal/legalAct.html?documentId=TAR.E22F117410F2" office:target-frame-name="_top" xlink:show="replace"><text:span text:style-name="T140">3-207/1V-246</text:span></text:a><text:span text:style-name="T141">, 2012-03-21, Žin., 2</text:span><text:span text:style-name="T142">012, Nr. 37-1864 (2012-03-29), i. k. 1122210ISAK7/1V-246</text:span></text:p>
      <text:p text:style-name="P143"><text:span text:style-name="T144">Nr.<text:s/></text:span><text:a xlink:href="https://www.e-tar.lt/portal/legalAct.html?documentId=TAR.451AEEDD91FF" office:target-frame-name="_top" xlink:show="replace"><text:span text:style-name="T145">3-485/1V-531</text:span></text:a><text:span text:style-name="T146">, 2012-07-17, Žin., 2012, Nr. 87-4535 (2012-07-21), i. k. 1122210ISAK5/1V-531</text:span></text:p>
      <text:p text:style-name="Normal"/>
      <text:p text:style-name="P147"><text:span text:style-name="T148">5</text:span><text:span text:style-name="T149">. VĮ „Regitra“ už</text:span><text:span text:style-name="T150">tikrina informacijos apie išduotus taksi valstybinio numerio ženklus teikimą savivaldybių vykdomosioms institucijoms elektroninėmis ryšio priemonėmis.</text:span><text:s/></text:p>
      <text:p text:style-name="P151">Punkto pakeitimai:</text:p>
      <text:p text:style-name="P152"><text:span text:style-name="T153">Nr.<text:s/></text:span><text:a xlink:href="https://www.e-tar.lt/portal/legalAct.html?documentId=TAR.E22F117410F2" office:target-frame-name="_top" xlink:show="replace"><text:span text:style-name="T154">3-207/1V-246</text:span></text:a><text:span text:style-name="T155">, 2012-03-21, Žin., 2012, Nr. 37-1864 (2012-03-29), i. k. 1122210ISAK7/1V-246</text:span></text:p>
      <text:p text:style-name="P156"><text:span text:style-name="T157">Nr.<text:s/></text:span><text:a xlink:href="https://www.e-tar.lt/portal/legalAct.html?documentId=TAR.451AEEDD91FF" office:target-frame-name="_top" xlink:show="replace"><text:span text:style-name="T158">3-485/1V-531</text:span></text:a><text:span text:style-name="T159">, 2012-07-17, Žin., 2012, Nr. 87-4535 (2012-07-21), i. k.<text:s/></text:span><text:span text:style-name="T160">1122210ISAK5/1V-531</text:span></text:p>
      <text:p text:style-name="Normal"/>
      <text:p text:style-name="P161"><text:span text:style-name="T162">II</text:span><text:span text:style-name="T163">.<text:s/></text:span><text:span text:style-name="T164">TAKSI VALSTYBINIO NUMERIO ŽENKLŲ IŠDAVIMAS</text:span></text:p>
      <text:p text:style-name="P165"/>
      <text:p text:style-name="P166"><text:span text:style-name="T167">6</text:span><text:span text:style-name="T168">. Taksi valstybinio numerio ženklai išduodami vežėjų, turinčių leidimą ar pažymą, turimiems nuosavybės teise ar kitais teisėtais pagrindais valdomiems automobiliams.</text:span><text:s/></text:p>
      <text:p text:style-name="P169">Punkto<text:s/>pakeitimai:</text:p>
      <text:p text:style-name="P170"><text:span text:style-name="T171">Nr.<text:s/></text:span><text:a xlink:href="https://www.e-tar.lt/portal/legalAct.html?documentId=TAR.DBE45ED4063D" office:target-frame-name="_top" xlink:show="replace"><text:span text:style-name="T172">3-311/1V-295</text:span></text:a><text:span text:style-name="T173">, 2006-07-31, Žin., 2006, Nr. 87-3423 (2006-08-08), i. k. 1062210ISAK1/1V-295</text:span></text:p>
      <text:p text:style-name="P174"><text:span text:style-name="T175">Nr.<text:s/></text:span><text:a xlink:href="https://www.e-tar.lt/portal/legalAct.html?documentId=TAR.E22F117410F2" office:target-frame-name="_top" xlink:show="replace"><text:span text:style-name="T176">3-207/1V-246</text:span></text:a><text:span text:style-name="T177">, 2012-03-21, Žin., 2012, Nr. 37-1864 (2012-03-29), i. k. 1122210ISAK7/1V-246</text:span></text:p>
      <text:p text:style-name="P178"><text:span text:style-name="T179">Nr.<text:s/></text:span><text:a xlink:href="https://www.e-tar.lt/portal/legalAct.html?documentId=TAR.451AEEDD91FF" office:target-frame-name="_top" xlink:show="replace"><text:span text:style-name="T180">3-485/1V-531</text:span></text:a><text:span text:style-name="T181">, 2012-07-17, Žin., 2012, Nr. 87-4535 (2012-07-21)</text:span><text:span text:style-name="T182">, i. k. 1122210ISAK5/1V-531</text:span></text:p>
      <text:p text:style-name="Normal"/>
      <text:p text:style-name="P183">7. Vienam taksi automobiliui išduodamas vienas standarto LST 1447 nustatytus techninius reikalavimus atitinkančių taksi valstybinio numerio ženklų komplektas. Taksi valstybinio numerio ženklų simbolių derinį sudaro viena raidė „T“ ir penki skaitmenys.</text:p>
      <text:p text:style-name="P184"><text:span text:style-name="T185">8</text:span><text:span text:style-name="T186">. Vežėjas pateikia VĮ „Regitra“ prašymą išduoti taksi valstybinio numerio ženklus. Kartu su prašymu pateikiami Motorinių transporto priemonių ir jų priekabų registravimo taisyklėse nustatyti dokumentai ir leidimo arba pažy</text:span><text:span text:style-name="T187">mos originalas (sutikrinus duomenis originalas grąžinamas pateikėjui).</text:span><text:s/></text:p>
      <text:p text:style-name="P188">Punkto pakeitimai:</text:p>
      <text:p text:style-name="P189"><text:span text:style-name="T190">Nr.<text:s/></text:span><text:a xlink:href="https://www.e-tar.lt/portal/legalAct.html?documentId=TAR.FD5CA55DBE27" office:target-frame-name="_top" xlink:show="replace"><text:span text:style-name="T191">3-249/1V-317</text:span></text:a><text:span text:style-name="T192">, 2011-04-27, Žin., 2011, Nr. 53-2570 (2011-05-04), i. k. 1112210IS</text:span><text:span text:style-name="T193">AK9/1V-317</text:span></text:p>
      <text:p text:style-name="P194"><text:span text:style-name="T195">Nr.<text:s/></text:span><text:a xlink:href="https://www.e-tar.lt/portal/legalAct.html?documentId=TAR.E22F117410F2" office:target-frame-name="_top" xlink:show="replace"><text:span text:style-name="T196">3-207/1V-246</text:span></text:a><text:span text:style-name="T197">, 2012-03-21, Žin., 2012, Nr. 37-1864 (2012-03-29), i. k. 1122210ISAK7/1V-246</text:span></text:p>
      <text:p text:style-name="P198"><text:span text:style-name="T199">Nr.<text:s/></text:span><text:a xlink:href="https://www.e-tar.lt/portal/legalAct.html?documentId=TAR.451AEEDD91FF" office:target-frame-name="_top" xlink:show="replace"><text:span text:style-name="T200">3-485/1V-531</text:span></text:a><text:span text:style-name="T201">, 2012-07-17, Žin., 2012, Nr. 87-4535 (2012-07-21), i. k. 1122210ISAK5/1V-531</text:span></text:p>
      <text:p text:style-name="Normal"/>
      <text:p text:style-name="P202">9. VĮ „Regitra“:</text:p>
      <text:p text:style-name="P203">9.1. patikrina gautus dokumentus;</text:p>
      <text:p text:style-name="P204"><text:span text:style-name="T205">9.2.</text:span><text:span text:style-name="T206"><text:s/>Neteko galios nuo 2006-08-09</text:span></text:p>
      <text:p text:style-name="P207">Punkto naikinimas:</text:p>
      <text:p text:style-name="P208"><text:span text:style-name="T209">Nr.<text:s/></text:span><text:a xlink:href="https://www.e-tar.lt/portal/legalAct.html?documentId=TAR.DBE45ED4063D" office:target-frame-name="_top" xlink:show="replace"><text:span text:style-name="T210">3-311/1V-295</text:span></text:a><text:span text:style-name="T211">, 2006-07-31, Žin. 2006, Nr. 87-3423 (2006-08-08), i. k. 1062210ISAK1/1V-295</text:span></text:p>
      <text:p text:style-name="Normal"/>
      <text:p text:style-name="P212">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213">Punkto pakeitimai:</text:p>
      <text:p text:style-name="P214"><text:span text:style-name="T215">Nr.<text:s/></text:span><text:a xlink:href="https://www.e-tar.lt/portal/legalAct.html?documentId=TAR.DBE45ED4063D" office:target-frame-name="_top" xlink:show="replace"><text:span text:style-name="T216">3-311/1V-295</text:span></text:a><text:span text:style-name="T217">, 2006-07-31, Žin., 2006, Nr. 87-3423 (2006-08-08), i. k. 1062210ISAK1/1V-295</text:span></text:p>
      <text:p text:style-name="Normal"/>
      <text:p text:style-name="P218">10. Nauji taksi valstybinio numerio ženklai ir transporto priemonės registracijos liudijimas vietoj prarastų, susidėvėjusių ar pasibaigus jų galiojimo terminui išduodami šio tvarkos aprašo II skyriuje nustatyta tvarka.<text:s/></text:p>
      <text:p text:style-name="P219">Punkto pakeitimai:</text:p>
      <text:p text:style-name="P220"><text:span text:style-name="T221">Nr.<text:s/></text:span><text:a xlink:href="https://www.e-tar.lt/portal/legalAct.html?documentId=TAR.DBE45ED4063D" office:target-frame-name="_top" xlink:show="replace"><text:span text:style-name="T222">3-311/1V-295</text:span></text:a><text:span text:style-name="T223">, 2006-07-31, Žin., 2006, Nr. 87-3423 (2006-08-08), i. k. 1062210ISAK1/1V-295</text:span></text:p>
      <text:p text:style-name="Normal"/>
      <text:p text:style-name="P224"><text:span text:style-name="T225">11.</text:span><text:span text:style-name="T226"><text:s/>Neteko galios nuo 2012-03-30</text:span></text:p>
      <text:p text:style-name="P227">Punkto naikinimas:</text:p>
      <text:p text:style-name="P228"><text:span text:style-name="T229">Nr.<text:s/></text:span><text:a xlink:href="https://www.e-tar.lt/portal/legalAct.html?documentId=TAR.E22F117410F2" office:target-frame-name="_top" xlink:show="replace"><text:span text:style-name="T230">3-207/1V</text:span><text:span text:style-name="T231">-246</text:span></text:a><text:span text:style-name="T232">, 2012-03-21, Žin. 2012, Nr. 37-1864 (2012-03-29), i. k. 1122210ISAK7/1V-246</text:span></text:p>
      <text:p text:style-name="Normal"/>
      <text:p text:style-name="P233"><text:span text:style-name="T234">III</text:span><text:span text:style-name="T235">.<text:s/></text:span><text:span text:style-name="T236">TAKSI VALSTYBINIO NUMERIO ŽENKLŲ GRĄŽINIMAS</text:span></text:p>
      <text:p text:style-name="P237"/>
      <text:p text:style-name="P238"><text:span text:style-name="T239">12</text:span><text:span text:style-name="T240">. Vežėjai ne vėliau kaip per 3 darbo dienas privalo grąžinti VĮ „Regitra“ taksi valstybinio numerio ženklus pana</text:span><text:span text:style-name="T241">ikinus leidimų galiojimą, nutraukus keleivių vežimo taksi automobiliais veiklą ar negavus leidimo per 30 darbo dienų nuo pažymos išdavimo dienos. Taip pat VĮ „Regitra“ grąžinami susidėvėję taksi valstybinio numerio ženklai ir susidėvėję ar negaliojantys tr</text:span><text:span text:style-name="T242">ansporto priemonės registracijos liudijimai (naudotojo pažymėjimai).</text:span><text:s/></text:p>
      <text:p text:style-name="P243">Punkto pakeitimai:</text:p>
      <text:p text:style-name="P244"><text:span text:style-name="T245">Nr.<text:s/></text:span><text:a xlink:href="https://www.e-tar.lt/portal/legalAct.html?documentId=TAR.E22F117410F2" office:target-frame-name="_top" xlink:show="replace"><text:span text:style-name="T246">3-207/1V-246</text:span></text:a><text:span text:style-name="T247">, 2012-03-21, Žin., 2012, Nr. 37-1864 (2012-03-29), i. k.<text:s/></text:span><text:span text:style-name="T248">1122210ISAK7/1V-246</text:span></text:p>
      <text:p text:style-name="P249"><text:span text:style-name="T250">Nr.<text:s/></text:span><text:a xlink:href="https://www.e-tar.lt/portal/legalAct.html?documentId=TAR.451AEEDD91FF" office:target-frame-name="_top" xlink:show="replace"><text:span text:style-name="T251">3-485/1V-531</text:span></text:a><text:span text:style-name="T252">, 2012-07-17, Žin., 2012, Nr. 87-4535 (2012-07-21), i. k. 1122210ISAK5/1V-531</text:span></text:p>
      <text:p text:style-name="Normal"/>
      <text:p text:style-name="P253"><text:span text:style-name="T254">13</text:span><text:span text:style-name="T255">. Taksi valstybinio numerio ženklus ir transporto pri</text:span><text:span text:style-name="T256">emonės registracijos liudijimą grąžinusio vežėjo prašymu VĮ „Regitra“ nustatyta tvarka išduoda naujus transporto priemonės<text:s/></text:span><text:soft-page-break/><text:span text:style-name="T257">registracijos liudijimą ir bendrojo naudojimo valstybinio numerio ženklus.</text:span><text:s/></text:p>
      <text:p text:style-name="P258">Punkto pakeitimai:</text:p>
      <text:p text:style-name="P259"><text:span text:style-name="T260">Nr.<text:s/></text:span><text:a xlink:href="https://www.e-tar.lt/portal/legalAct.html?documentId=TAR.DBE45ED4063D" office:target-frame-name="_top" xlink:show="replace"><text:span text:style-name="T261">3-311/1V-295</text:span></text:a><text:span text:style-name="T262">, 2006-07-31, Žin., 2006, Nr. 87-3423 (2006-08-08), i. k. 1062210ISAK1/1V-295</text:span></text:p>
      <text:p text:style-name="P263"><text:span text:style-name="T264">Nr.<text:s/></text:span><text:a xlink:href="https://www.e-tar.lt/portal/legalAct.html?documentId=TAR.E22F117410F2" office:target-frame-name="_top" xlink:show="replace"><text:span text:style-name="T265">3-207/1V-246</text:span></text:a><text:span text:style-name="T266">, 2012-03-21, Žin., 2012, Nr. 37-1864 (2012-03-29), i. k. 1122210ISAK7/1V-246</text:span></text:p>
      <text:p text:style-name="Normal"/>
      <text:p text:style-name="P267"><text:span text:style-name="T268">14</text:span><text:span text:style-name="T269">. Savivaldybių vykdomosios institucijos užtikrina informacijos</text:span><text:span text:style-name="T270"><text:s/></text:span><text:span text:style-name="T271">apie leidimų galiojimo</text:span><text:span text:style-name="T272"><text:s/></text:span><text:span text:style-name="T273">panaikinimą, išskyrus jų galiojimo sustabdymą, teikimą elektroninio ryšio</text:span><text:span text:style-name="T274"><text:s/>priemonėmis VĮ „Regitra“. Atitinkamos policijos įstaigos informuojamos joms užklausus.</text:span><text:s/></text:p>
      <text:p text:style-name="P275">Punkto pakeitimai:</text:p>
      <text:p text:style-name="P276"><text:span text:style-name="T277">Nr.<text:s/></text:span><text:a xlink:href="https://www.e-tar.lt/portal/legalAct.html?documentId=TAR.E22F117410F2" office:target-frame-name="_top" xlink:show="replace"><text:span text:style-name="T278">3-207/1V-246</text:span></text:a><text:span text:style-name="T279">, 2012-03-21, Žin., 2012, Nr. 37-1864 (2012-03-29)</text:span><text:span text:style-name="T280">, i. k. 1122210ISAK7/1V-246</text:span></text:p>
      <text:p text:style-name="P281"><text:span text:style-name="T282">Nr.<text:s/></text:span><text:a xlink:href="https://www.e-tar.lt/portal/legalAct.html?documentId=TAR.451AEEDD91FF" office:target-frame-name="_top" xlink:show="replace"><text:span text:style-name="T283">3-485/1V-531</text:span></text:a><text:span text:style-name="T284">, 2012-07-17, Žin., 2012, Nr. 87-4535 (2012-07-21), i. k. 1122210ISAK5/1V-531</text:span></text:p>
      <text:p text:style-name="Normal"/>
      <text:p text:style-name="P285"><text:span text:style-name="T286">IV</text:span><text:span text:style-name="T287">.<text:s/></text:span><text:span text:style-name="T288">ATSAKOMYBĖ</text:span></text:p>
      <text:p text:style-name="P289"/>
      <text:p text:style-name="P290"><text:span text:style-name="T291">15</text:span><text:span text:style-name="T292">. Draudžiama<text:s/></text:span><text:span text:style-name="T293">eksploatuoti taksi automobilius su standarto LST 1447 nustatytais taksi valstybinio numerio ženklais, neturint leidimo. Jei taksi valstybinio numerio ženklai buvo išduoti atsižvelgiant į pažymą, taksi automobilis gali būti eksploatuojamas, kol bus gautas l</text:span><text:span text:style-name="T294">eidimas, bet ne ilgiau kaip 30 darbo dienų nuo pažymos išdavimo dienos.</text:span><text:s/></text:p>
      <text:p text:style-name="P295">Punkto pakeitimai:</text:p>
      <text:p text:style-name="P296"><text:span text:style-name="T297">Nr.<text:s/></text:span><text:a xlink:href="https://www.e-tar.lt/portal/legalAct.html?documentId=TAR.E22F117410F2" office:target-frame-name="_top" xlink:show="replace"><text:span text:style-name="T298">3-207/1V-246</text:span></text:a><text:span text:style-name="T299">, 2012-03-21, Žin., 2012, Nr. 37-1864 (2012-03-29), i. k. 1122210I</text:span><text:span text:style-name="T300">SAK7/1V-246</text:span></text:p>
      <text:p text:style-name="P301"><text:span text:style-name="T302">Nr.<text:s/></text:span><text:a xlink:href="https://www.e-tar.lt/portal/legalAct.html?documentId=TAR.451AEEDD91FF" office:target-frame-name="_top" xlink:show="replace"><text:span text:style-name="T303">3-485/1V-531</text:span></text:a><text:span text:style-name="T304">, 2012-07-17, Žin., 2012, Nr. 87-4535 (2012-07-21), i. k. 1122210ISAK5/1V-531</text:span></text:p>
      <text:p text:style-name="Normal"/>
      <text:p text:style-name="P305">16. Už šio tvarkos aprašo nuostatų pažeidimus taikoma atsakomybė pagal Lietuvos Respublikos administracinių teisės pažeidimų kodeksą.</text:p>
      <text:p text:style-name="P306">______________</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usisiekimo ministerija, Lietuvos Respublikos vidaus reikalų ministerija, Įsakymas</text:span></text:p>
      <text:p text:style-name="P316"><text:span text:style-name="T317">Nr.<text:s/></text:span><text:a xlink:href="https://www.e-tar.lt/portal/legalAct.html?documentId=TAR.DBE45ED4063D" office:target-frame-name="_top" xlink:show="replace"><text:span text:style-name="T318">3-311/1V-295</text:span></text:a><text:span text:style-name="T319">, 2006-07-31, Žin., 2006, Nr. 87-3423 (2006-08-08), i. k. 1062210ISAK1/1V-295</text:span></text:p>
      <text:p text:style-name="P320"><text:span text:style-name="T321">Dėl Lietuvos Respublikos susisiekimo ministro ir Lietuvos Respublikos vidaus reikalų<text:s/></text:span><text:span text:style-name="T322">ministro 2006 m. gegužės 19 d. įsakymo Nr. 3-199/1V-183 "Dėl Lengvųjų automobilių taksi valstybinio numerio ženklų išdavimo tvarkos aprašo patvirtinimo" pakeitimo</text:span></text:p>
      <text:p text:style-name="P323"/>
      <text:p text:style-name="P324"><text:span text:style-name="T325">2.</text:span></text:p>
      <text:p text:style-name="P326"><text:span text:style-name="T327">Lietuvos Respublikos vidaus reikalų ministerija, Lietuvos Respublikos susisiekimo ministe</text:span><text:span text:style-name="T328">rija, Įsakymas</text:span></text:p>
      <text:p text:style-name="P329"><text:span text:style-name="T330">Nr.<text:s/></text:span><text:a xlink:href="https://www.e-tar.lt/portal/legalAct.html?documentId=TAR.FD5CA55DBE27" office:target-frame-name="_top" xlink:show="replace"><text:span text:style-name="T331">3-249/1V-317</text:span></text:a><text:span text:style-name="T332">, 2011-04-27, Žin., 2011, Nr. 53-2570 (2011-05-04), i. k. 1112210ISAK9/1V-317</text:span></text:p>
      <text:p text:style-name="P333"><text:span text:style-name="T334">Dėl Lietuvos Respublikos susisiekimo ministro ir Lietuvos Respubl</text:span><text:span text:style-name="T335">ikos vidaus reikalų ministro 2006 m. gegužės 19 d. įsakymo Nr. 3-199/1V-183 "Dėl Lengvųjų automobilių taksi valstybinio numerio ženklų išdavimo tvarkos aprašo patvirtinimo" pakeitimo</text:span></text:p>
      <text:p text:style-name="P336"/>
      <text:p text:style-name="P337"><text:span text:style-name="T338">3.</text:span></text:p>
      <text:p text:style-name="P339"><text:span text:style-name="T340">Lietuvos Respublikos vidaus reikalų ministerija, Lietuvos Respublikos</text:span><text:span text:style-name="T341"><text:s/>susisiekimo ministerija, Įsakymas</text:span></text:p>
      <text:p text:style-name="P342"><text:span text:style-name="T343">Nr.<text:s/></text:span><text:a xlink:href="https://www.e-tar.lt/portal/legalAct.html?documentId=TAR.E22F117410F2" office:target-frame-name="_top" xlink:show="replace"><text:span text:style-name="T344">3-207/1V-246</text:span></text:a><text:span text:style-name="T345">, 2012-03-21, Žin., 2012, Nr. 37-1864 (2012-03-29), i. k. 1122210ISAK7/1V-246</text:span></text:p>
      <text:p text:style-name="P346"><text:span text:style-name="T347">Dėl Lietuvos Respublikos susisiekimo ministro</text:span><text:span text:style-name="T348"><text:s/>ir Lietuvos Respublikos vidaus reikalų ministro 2006 m. gegužės 19 d. įsakymo Nr. 3-199/1V-183 "Dėl Lengvųjų automobilių taksi valstybinio numerio ženklų išdavimo tvarkos aprašo patvirtinimo" pakeitimo</text:span></text:p>
      <text:p text:style-name="P349"/>
      <text:p text:style-name="P350"><text:span text:style-name="T351">4.</text:span></text:p>
      <text:p text:style-name="P352"><text:span text:style-name="T353">Lietuvos Respublikos vidaus reikalų ministerija,<text:s/></text:span><text:span text:style-name="T354">Lietuvos Respublikos susisiekimo ministerija, Įsakymas</text:span></text:p>
      <text:p text:style-name="P355"><text:span text:style-name="T356">Nr.<text:s/></text:span><text:a xlink:href="https://www.e-tar.lt/portal/legalAct.html?documentId=TAR.451AEEDD91FF" office:target-frame-name="_top" xlink:show="replace"><text:span text:style-name="T357">3-485/1V-531</text:span></text:a><text:span text:style-name="T358">, 2012-07-17, Žin., 2012, Nr. 87-4535 (2012-07-21), i. k. 1122210ISAK5/1V-531</text:span></text:p>
      <text:p text:style-name="P359"><text:span text:style-name="T360">Dėl Lietuvos Respublikos<text:s/></text:span><text:span text:style-name="T361">susisiekimo ministro ir Lietuvos Respublikos vidaus reikalų ministro 2006 m. gegužės 19 d. įsakymo Nr. 3-199/1V-183 "Dėl Lengvųjų automobilių taksi valstybinio numerio ženklų išdavi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11-28T06:37:00Z</meta:creation-date>
    <dc:date>2017-11-28T06:37:00Z</dc:date>
    <meta:template xlink:href="Normal.dotm" xlink:type="simple"/>
    <meta:editing-cycles>2</meta:editing-cycles>
    <meta:editing-duration>PT0S</meta:editing-duration>
    <meta:document-statistic meta:page-count="4" meta:paragraph-count="208" meta:word-count="2121" meta:character-count="15636" meta:row-count="686" meta:non-whitespace-character-count="13723"/>
  </office:meta>
</office:document-meta>
</file>