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19</text:span></text:p>
      <text:p text:style-name="P8"/>
      <text:p text:style-name="P9"><text:span text:style-name="T10">Įsakymas paskelbtas: Žin. 2007, Nr.<text:s/></text:span><text:a xlink:href="https://www.e-tar.lt/portal/legalAct.html?documentId=TAR.729CB6D49929" office:target-frame-name="_top" xlink:show="replace"><text:span text:style-name="T11">91-3682</text:span></text:a><text:span text:style-name="T12">, i. k. 10720KPISAK000Į-327</text:span></text:p>
      <text:p text:style-name="P13"/>
      <text:p text:style-name="P14">KULTŪROS PAVELDO DEPARTAMENTO PRIE KULTŪROS MINISTERIJOS<text:s/>DIREKTORIUS</text:p>
      <text:p text:style-name="P15"/>
      <text:p text:style-name="P16">Į S A K Y M A S</text:p>
      <text:p text:style-name="P17">DĖL INICIJAVIMO BUV. DVARO SODYBOS FRAGMENTŲ (IP744, LA413/2479) ŠIRVINTŲ R. SAV., JUODIŠKIŲ K., SKELBIMO VALSTYBĖS SAUGOMAIS</text:p>
      <text:p text:style-name="P18"/>
      <text:p text:style-name="P19">2007 m. rugpjūčio 8 d. Nr. Į-327</text:p>
      <text:p text:style-name="P20">Vilnius</text:p>
      <text:p text:style-name="P21"/>
      <text:p text:style-name="P22"/>
      <text:p text:style-name="P23">Vadovaudamasis Lietuvos Respublikos nekilnojamojo kultūros paveldo apsaugos įstatymo (Žin., 1995, Nr.<text:s/><text:a xlink:href="https://www.e-tar.lt/portal/lt/legalAct/TAR.9BC8AEE9D9F8" office:target-frame-name="_blank" xlink:show="new"><text:span text:style-name="T24">3-37</text:span></text:a>; 2004, Nr.<text:s/><text:a xlink:href="https://www.e-tar.lt/portal/lt/legalAct/TAR.926B9B9755A3" office:target-frame-name="_blank" xlink:show="new"><text:span text:style-name="T25">153-5571</text:span></text:a>) 5 straipsnio 10<text:s/>dalies 6 punktu bei 10 straipsnio 1 dalimi:</text:p>
      <text:p text:style-name="P26">1.<text:s/><text:span text:style-name="T27">Inicijuoju</text:span><text:s/>Juodiškių dvaro sodybos fragmentų (unikalus kodas Kultūros vertybių registre 689) Širvintų r. sav., Juodiškių k., skelbimą valstybės saugomais.</text:p>
      <text:p text:style-name="P28">Punkto pakeitimai:</text:p>
      <text:p text:style-name="P29"><text:span text:style-name="T30">Nr.<text:s/></text:span><text:a xlink:href="https://www.e-tar.lt/portal/legalAct.html?documentId=TAR.1AFB73D0DBFE" office:target-frame-name="_top" xlink:show="replace"><text:span text:style-name="T31">Į-436</text:span></text:a><text:span text:style-name="T32">, 2010-11-16, Žin., 2010, Nr. 135-6919 (2010-11-18), i. k. 11020KPISAK000Į-436</text:span></text:p>
      <text:p text:style-name="Normal"/>
      <text:p text:style-name="P33">2.<text:s/><text:span text:style-name="T34">Registruoju</text:span><text:s/>šį įsakymą Kultūros vertybių registre.</text:p>
      <text:p text:style-name="P35"/>
      <text:p text:style-name="P36"/>
      <text:p text:style-name="P37"/>
      <text:p text:style-name="P38"><text:span text:style-name="T39">DIREKTORIUS</text:span><text:span text:style-name="T40"><text:tab/>ALBINAS KUNCEVIČIUS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Kultūros paveldo departamentas prie Kultūros ministerijos, Įsakymas</text:span></text:p>
      <text:p text:style-name="P50"><text:span text:style-name="T51">Nr.<text:s/></text:span><text:a xlink:href="https://www.e-tar.lt/portal/legalAct.html?documentId=TAR.1AFB73D0DBFE" office:target-frame-name="_top" xlink:show="replace"><text:span text:style-name="T52">Į-436</text:span></text:a><text:span text:style-name="T53">, 2010-11-16, Žin., 2010, Nr. 135-6919 (2010-11-18), i. k. 11020KPISAK000Į-436</text:span></text:p>
      <text:p text:style-name="P54"><text:span text:style-name="T55">Dėl Kultūros pavel</text:span><text:span text:style-name="T56">do departamento prie Kultūros ministerijos direktoriaus 2007 m. rugpjūčio 8 d. įsakymo Nr. Į-327 "Dėl inicijavimo buv. dvaro sodybos fragmentų (IP744, LA413/2479) Širvintų r. sav., Juodiškių k., skelbimo valstybės saugomais"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5T01:18:00Z</meta:creation-date>
    <dc:date>2016-06-05T01:18:00Z</dc:date>
    <meta:template xlink:href="Normal" xlink:type="simple"/>
    <meta:editing-cycles>2</meta:editing-cycles>
    <meta:editing-duration>PT0S</meta:editing-duration>
    <meta:document-statistic meta:page-count="1" meta:paragraph-count="28" meta:word-count="246" meta:character-count="1738" meta:row-count="84" meta:non-whitespace-character-count="1520"/>
  </office:meta>
</office:document-meta>
</file>