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keep-together="alway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style:font-weight-complex="bold"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34in"/>
    </style:style>
    <style:style style:name="T507" style:parent-style-name="DefaultParagraphFont" style:family="text">
      <style:text-properties fo:color="#000000" fo:letter-spacing="-0.0034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keep-together="always" fo:widows="0" fo:orphans="0" fo:text-align="center"/>
      <style:text-properties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27in"/>
    </style:style>
    <style:style style:name="T590" style:parent-style-name="DefaultParagraphFont" style:family="text">
      <style:text-properties fo:color="#000000" fo:letter-spacing="-0.0027in"/>
    </style:style>
    <style:style style:name="T591" style:parent-style-name="DefaultParagraphFont" style:family="text">
      <style:text-properties fo:color="#000000" fo:letter-spacing="-0.0027in"/>
    </style:style>
    <style:style style:name="T592" style:parent-style-name="DefaultParagraphFont" style:family="text">
      <style:text-properties fo:color="#000000" fo:letter-spacing="-0.0027in"/>
    </style:style>
    <style:style style:name="T593" style:parent-style-name="DefaultParagraphFont" style:family="text">
      <style:text-properties fo:color="#000000" fo:letter-spacing="-0.0027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keep-together="alway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T651" style:parent-style-name="DefaultParagraphFont" style:family="text">
      <style:text-properties fo:color="#0000FF" fo:letter-spacing="-0.0013in" style:text-underline-type="single" style:text-underline-style="solid" style:text-underline-width="auto" style:text-underline-mode="continuous"/>
    </style:style>
    <style:style style:name="T652" style:parent-style-name="DefaultParagraphFont" style:family="text">
      <style:text-properties fo:color="#000000" fo:letter-spacing="-0.0013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keep-together="alway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keep-together="alway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fo:letter-spacing="-0.0027in" style:font-size-complex="12pt" style:language-asian="lt" style:country-asian="LT"/>
    </style:style>
    <style:style style:name="T853" style:parent-style-name="DefaultParagraphFont" style:family="text">
      <style:text-properties fo:color="#000000" fo:letter-spacing="-0.0027in" style:font-size-complex="12pt" style:language-asian="lt" style:country-asian="LT"/>
    </style:style>
    <style:style style:name="T854" style:parent-style-name="DefaultParagraphFont" style:family="text">
      <style:text-properties fo:color="#000000" fo:letter-spacing="-0.0027in" style:font-size-complex="12pt" style:language-asian="lt" style:country-asian="LT"/>
    </style:style>
    <style:style style:name="T85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5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57" style:parent-style-name="DefaultParagraphFont" style:family="text">
      <style:text-properties fo:color="#000000" fo:letter-spacing="-0.0027in"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keep-together="alway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fo:letter-spacing="0.000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fo:letter-spacing="0.0006in"/>
    </style:style>
    <style:style style:name="T956" style:parent-style-name="DefaultParagraphFont" style:family="text">
      <style:text-properties fo:color="#000000" fo:letter-spacing="-0.0006in"/>
    </style:style>
    <style:style style:name="P957" style:parent-style-name="Normal" style:family="paragraph">
      <style:paragraph-properties fo:widows="0" fo:orphans="0" fo:text-align="justify" fo:text-indent="0.3937in"/>
      <style:text-properties fo:hyphenate="false"/>
    </style:style>
    <style:style style:name="P958" style:parent-style-name="Normal" style:family="paragraph">
      <style:paragraph-properties fo:keep-together="alway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P974" style:parent-style-name="Normal" style:family="paragraph">
      <style:paragraph-properties fo:keep-together="alway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fo:letter-spacing="-0.0034in"/>
    </style:style>
    <style:style style:name="T981" style:parent-style-name="DefaultParagraphFont" style:family="text">
      <style:text-properties fo:color="#000000" fo:letter-spacing="-0.0034in"/>
    </style:style>
    <style:style style:name="T982" style:parent-style-name="DefaultParagraphFont" style:family="text">
      <style:text-properties fo:color="#000000" fo:letter-spacing="-0.0034in"/>
    </style:style>
    <style:style style:name="T983" style:parent-style-name="DefaultParagraphFont" style:family="text">
      <style:text-properties fo:color="#0000FF" fo:letter-spacing="-0.0034in" style:text-underline-type="single" style:text-underline-style="solid" style:text-underline-width="auto" style:text-underline-mode="continuous"/>
    </style:style>
    <style:style style:name="T984" style:parent-style-name="DefaultParagraphFont" style:family="text">
      <style:text-properties fo:color="#000000" fo:letter-spacing="-0.0034in"/>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fo:letter-spacing="-0.0013in"/>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T989" style:parent-style-name="DefaultParagraphFont" style:family="text">
      <style:text-properties fo:color="#000000" fo:letter-spacing="-0.0013in"/>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FF" style:text-underline-type="single" style:text-underline-style="solid" style:text-underline-width="auto" style:text-underline-mode="continuous"/>
    </style:style>
    <style:style style:name="T1016" style:parent-style-name="DefaultParagraphFont" style:family="text">
      <style:text-properties fo:color="#000000"/>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keep-together="always" fo:widows="0" fo:orphans="0" fo:text-align="center"/>
      <style:text-properties fo:hyphenate="false"/>
    </style:style>
    <style:style style:name="P1025" style:parent-style-name="Normal" style:family="paragraph">
      <style:paragraph-properties fo:keep-together="always" fo:widows="0" fo:orphans="0"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widows="0" fo:orphans="0" fo:text-align="justify" fo:text-indent="0.3937in"/>
      <style:text-properties fo:color="#000000" fo:hyphenate="false"/>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fo:letter-spacing="-0.0013in"/>
    </style:style>
    <style:style style:name="T1033" style:parent-style-name="DefaultParagraphFont" style:family="text">
      <style:text-properties fo:color="#000000" fo:letter-spacing="-0.0013in"/>
    </style:style>
    <style:style style:name="T1034" style:parent-style-name="DefaultParagraphFont" style:family="text">
      <style:text-properties fo:color="#0000FF" fo:letter-spacing="-0.0013in" style:text-underline-type="single" style:text-underline-style="solid" style:text-underline-width="auto" style:text-underline-mode="continuous"/>
    </style:style>
    <style:style style:name="T1035" style:parent-style-name="DefaultParagraphFont" style:family="text">
      <style:text-properties fo:color="#000000" fo:letter-spacing="-0.0013in"/>
    </style:style>
    <style:style style:name="T1036" style:parent-style-name="DefaultParagraphFont" style:family="text">
      <style:text-properties fo:color="#000000" fo:letter-spacing="-0.0013in"/>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fo:letter-spacing="-0.0013in"/>
    </style:style>
    <style:style style:name="T1044" style:parent-style-name="DefaultParagraphFont" style:family="text">
      <style:text-properties fo:color="#000000" fo:letter-spacing="-0.0013in"/>
    </style:style>
    <style:style style:name="P1045" style:parent-style-name="Normal" style:family="paragraph">
      <style:paragraph-properties fo:keep-together="always" fo:widows="0" fo:orphans="0" fo:text-align="center"/>
      <style:text-properties fo:hyphenate="false"/>
    </style:style>
    <style:style style:name="P1046" style:parent-style-name="Normal" style:family="paragraph">
      <style:paragraph-properties fo:keep-together="alway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P1071" style:parent-style-name="Normal" style:family="paragraph">
      <style:paragraph-properties fo:keep-together="always" fo:widows="0" fo:orphans="0" fo:text-align="center"/>
      <style:text-properties fo:hyphenate="false"/>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widows="0" fo:orphans="0" fo:text-align="justify" fo:text-indent="0.3937in"/>
      <style:text-properties fo:color="#000000" fo:hyphenate="false"/>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fo:letter-spacing="-0.0034in"/>
    </style:style>
    <style:style style:name="T1082" style:parent-style-name="DefaultParagraphFont" style:family="text">
      <style:text-properties fo:color="#000000" fo:letter-spacing="-0.0034in"/>
    </style:style>
    <style:style style:name="T1083" style:parent-style-name="DefaultParagraphFont" style:family="text">
      <style:text-properties fo:color="#000000" fo:letter-spacing="-0.0034in"/>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fo:letter-spacing="-0.0013in"/>
    </style:style>
    <style:style style:name="T1094" style:parent-style-name="DefaultParagraphFont" style:family="text">
      <style:text-properties fo:color="#000000" fo:letter-spacing="-0.0013in"/>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P1133" style:parent-style-name="Normal" style:family="paragraph">
      <style:paragraph-properties fo:keep-together="always" fo:widows="0" fo:orphans="0" fo:text-align="center"/>
      <style:text-properties fo:hyphenate="false"/>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P1137" style:parent-style-name="Normal" style:family="paragraph">
      <style:paragraph-properties fo:widows="0" fo:orphans="0" fo:text-align="justify" fo:text-indent="0.3937in"/>
      <style:text-properties fo:color="#000000" fo:hyphenate="false"/>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FF" style:text-underline-type="single" style:text-underline-style="solid" style:text-underline-width="auto" style:text-underline-mode="continuous"/>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P1146" style:parent-style-name="Normal" style:family="paragraph">
      <style:paragraph-properties fo:keep-together="always" fo:widows="0" fo:orphans="0" fo:text-align="center"/>
      <style:text-properties fo:hyphenate="false"/>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T1149" style:parent-style-name="DefaultParagraphFont" style:family="text">
      <style:text-properties fo:font-weight="bold" style:font-weight-asian="bold" style:font-weight-complex="bold" fo:text-transform="uppercase" fo:color="#000000"/>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FF" style:text-underline-type="single" style:text-underline-style="solid" style:text-underline-width="auto" style:text-underline-mode="continuous"/>
    </style:style>
    <style:style style:name="T1155" style:parent-style-name="DefaultParagraphFont" style:family="text">
      <style:text-properties fo:color="#000000"/>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00"/>
    </style:style>
    <style:style style:name="P1158" style:parent-style-name="Normal" style:family="paragraph">
      <style:paragraph-properties fo:keep-together="always" fo:widows="0" fo:orphans="0" fo:text-align="center"/>
      <style:text-properties fo:hyphenate="false"/>
    </style:style>
    <style:style style:name="P1159" style:parent-style-name="Normal" style:family="paragraph">
      <style:paragraph-properties fo:keep-together="always" fo:widows="0" fo:orphans="0"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keep-together="alway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widows="0" fo:orphans="0" fo:text-align="justify" fo:text-indent="0.3937in"/>
      <style:text-properties fo:color="#000000" fo:hyphenate="false"/>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FF" style:text-underline-type="single" style:text-underline-style="solid" style:text-underline-width="auto" style:text-underline-mode="continuous"/>
    </style:style>
    <style:style style:name="T1186" style:parent-style-name="DefaultParagraphFont" style:family="text">
      <style:text-properties fo:color="#000000"/>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FF" style:text-underline-type="single" style:text-underline-style="solid" style:text-underline-width="auto" style:text-underline-mode="continuous"/>
    </style:style>
    <style:style style:name="T1198" style:parent-style-name="DefaultParagraphFont" style:family="text">
      <style:text-properties fo:color="#000000"/>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P1206" style:parent-style-name="Normal" style:family="paragraph">
      <style:paragraph-properties fo:keep-together="always" fo:widows="0" fo:orphans="0" fo:text-align="center"/>
      <style:text-properties fo:hyphenate="false"/>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fo:letter-spacing="-0.0013in"/>
    </style:style>
    <style:style style:name="T1213" style:parent-style-name="DefaultParagraphFont" style:family="text">
      <style:text-properties fo:color="#000000" fo:letter-spacing="-0.0013in"/>
    </style:style>
    <style:style style:name="T1214" style:parent-style-name="DefaultParagraphFont" style:family="text">
      <style:text-properties fo:color="#000000" fo:letter-spacing="-0.0013in"/>
    </style:style>
    <style:style style:name="T1215" style:parent-style-name="DefaultParagraphFont" style:family="text">
      <style:text-properties fo:color="#000000" fo:letter-spacing="-0.0013in"/>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center"/>
      <style:text-properties fo:hyphenate="false"/>
    </style:style>
    <style:style style:name="P1230" style:parent-style-name="Normal" style:family="paragraph">
      <style:paragraph-properties fo:widows="0" fo:orphans="0" fo:text-align="center"/>
      <style:text-properties fo:hyphenate="false"/>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widows="0" fo:orphans="0"/>
    </style:style>
  </office:automatic-styles>
  <office:body>
    <office:text text:use-soft-page-breaks="true">
      <text:p text:style-name="P1"><text:span text:style-name="T2">Suvestinė redakcija nuo 2013-06-08 iki 2013-09-18</text:span></text:p>
      <text:p text:style-name="P3"/>
      <text:p text:style-name="P4"><text:span text:style-name="T5">Įsakymas paskelbtas: Žin. 2009, Nr.<text:s/></text:span><text:a xlink:href="https://www.e-tar.lt/portal/legalAct.html?documentId=TAR.72ADFD2A5DB3" office:target-frame-name="_top" xlink:show="replace"><text:span text:style-name="T6">114-4878</text:span></text:a><text:span text:style-name="T7">, i. k. 1090STTISAK0002-232</text:span></text:p>
      <text:p text:style-name="P8"/>
      <text:p text:style-name="P9"><text:span text:style-name="T10"/><text:span text:style-name="T11">LIETUVOS RESPUBLIKOS<text:s/></text:span></text:p>
      <text:p text:style-name="P12">SPECIALIŲJŲ TYRIMŲ TARNYBOS DIREKTORIAUS</text:p>
      <text:p text:style-name="P13">Į S A K Y M A S</text:p>
      <text:p text:style-name="P14"/>
      <text:p text:style-name="P15"><text:span text:style-name="T16">DĖL LIETUVOS RESPUBLIKOS SPECIALIŲJŲ TYRIMŲ TARNYBOS DARBO REGLAMENTO PATVIRTINIMO</text:span></text:p>
      <text:p text:style-name="P17"/>
      <text:p text:style-name="P18">2009 m. rugsėjo 21 d. Nr. 2-232</text:p>
      <text:p text:style-name="P19">Vilnius</text:p>
      <text:p text:style-name="P20"/>
      <text:p text:style-name="P21"><text:span text:style-name="T22">Vadovaudamasis</text:span><text:span text:style-name="T23"><text:s/>Lietuvos Respublikos specialiųjų tyrimų tarnybos įstatymo (Žin., 2000, Nr.<text:s/></text:span><text:a xlink:href="https://www.e-tar.lt/portal/lt/legalAct/TAR.9C9FA25983BC" office:target-frame-name="_blank" xlink:show="new"><text:span text:style-name="T24">41-1162</text:span></text:a><text:span text:style-name="T25">; 2003, Nr.<text:s/></text:span><text:a xlink:href="https://www.e-tar.lt/portal/lt/legalAct/TAR.41956AE5209B" office:target-frame-name="_blank" xlink:show="new"><text:span text:style-name="T26">38-1657</text:span></text:a><text:span text:style-name="T27">) 22 straipsnio 3 dalimi:</text:span></text:p>
      <text:p text:style-name="P28"><text:span text:style-name="T29">1</text:span><text:span text:style-name="T30">. T v i r t i n u Lietuvos Respublikos specialiųjų tyrimų tarnybos darbo reglamentą (pridedama).</text:span></text:p>
      <text:p text:style-name="P31"><text:span text:style-name="T32">2</text:span><text:span text:style-name="T33">. P r i p a ž į s t u netekusiais galios:</text:span></text:p>
      <text:p text:style-name="P34"><text:span text:style-name="T35">2.1</text:span><text:span text:style-name="T36">. Lietuvos Respublikos specialiųjų tyrimų tarnybos<text:s/></text:span><text:span text:style-name="T37">direktoriaus 2005 m. gruodžio 12 d. įsakymą Nr. 2-233 „Dėl Lietuvos Respublikos specialiųjų tyrimų tarnybos darbo reglamento patvirtinimo“;</text:span></text:p>
      <text:p text:style-name="P38"><text:span text:style-name="T39">2.2</text:span><text:span text:style-name="T40">. Lietuvos Respublikos specialiųjų tyrimų tarnybos direktoriaus 2006 m. kovo 16 d. įsakymą Nr. 2-36 „Dėl Liet</text:span><text:span text:style-name="T41">uvos Respublikos specialiųjų tyrimų tarnybos direktoriaus 2005 m. gruodžio 12 d. įsakymo Nr. 2-233 „Dėl Lietuvos Respublikos specialiųjų tyrimų tarnybos darbo reglamento patvirtinimo“ pakeitimo“ (Žin., 2006, Nr.<text:s/></text:span><text:a xlink:href="https://www.e-tar.lt/portal/lt/legalAct/TAR.AE548ADABCF5" office:target-frame-name="_blank" xlink:show="new"><text:span text:style-name="T42">31-1110</text:span></text:a><text:span text:style-name="T43">);</text:span></text:p>
      <text:p text:style-name="P44"><text:span text:style-name="T45">2.3</text:span><text:span text:style-name="T46">. Lietuvos Respublikos specialiųjų tyrimų tarnybos direktoriaus 2007 m. vasario 2 d. įsakymą Nr. 2-30 „Dėl Lietuvos Respublikos specialiųjų tyrimų tarnybos direktoriaus 2005 m. gruodžio 12 d. įsakym</text:span><text:span text:style-name="T47">o Nr. 2-233 „Dėl Lietuvos Respublikos specialiųjų tyrimų tarnybos darbo reglamento patvirtinimo“ pakeitimo“ (Žin., 2007, Nr.<text:s/></text:span><text:a xlink:href="https://www.e-tar.lt/portal/lt/legalAct/TAR.26A586EF89F6" office:target-frame-name="_blank" xlink:show="new"><text:span text:style-name="T48">18-702</text:span></text:a><text:span text:style-name="T49">).</text:span></text:p>
      <text:p text:style-name="P50"><text:span text:style-name="T51">3</text:span><text:span text:style-name="T52">. P a v e d u:</text:span></text:p>
      <text:p text:style-name="P53"><text:span text:style-name="T54">3.1</text:span><text:span text:style-name="T55">. Lietuvos</text:span><text:span text:style-name="T56"><text:s/>Respublikos specialiųjų tyrimų tarnybos Administravimo valdybos Bendrajam skyriui paskelbti šį įsakymą „Valstybės žiniose“;</text:span></text:p>
      <text:p text:style-name="P57"><text:span text:style-name="T58">3.2</text:span><text:span text:style-name="T59">. Lietuvos Respublikos specialiųjų tyrimų tarnybos Viešųjų ryšių skyriui paskelbti šį įsakymą Lietuvos Respublikos specialių</text:span><text:span text:style-name="T60">jų tyrimų tarnybos interneto tinklalapyje.</text:span></text:p>
      <text:p text:style-name="P61"/>
      <text:p text:style-name="P62"/>
      <text:p text:style-name="P63"><text:span text:style-name="T64">Direktorius<text:s/></text:span><text:span text:style-name="T65"><text:tab/>Žimantas Pacevičius</text:span></text:p>
      <text:soft-page-break/>
      <text:p text:style-name="P66"><text:span text:style-name="T67">PATVIRTINTA</text:span></text:p>
      <text:p text:style-name="P68">Lietuvos Respublikos specialiųjų<text:s/></text:p>
      <text:p text:style-name="P69">tyrimų tarnybos direktoriaus<text:s/></text:p>
      <text:p text:style-name="P70">2009 m. rugsėjo 21 d. įsakymu Nr. 2-232</text:p>
      <text:p text:style-name="P71">(Lietuvos Respublikos specialiųjų<text:s/></text:p>
      <text:p text:style-name="P72">tyrimų tarnybos direktoriaus<text:s/></text:p>
      <text:p text:style-name="P73">2012 m. vasario 9 d. įsakymo Nr. 2-57 redakcija)</text:p>
      <text:p text:style-name="P74"/>
      <text:p text:style-name="P75"><text:span text:style-name="T76">LIETUVOS RESPUBLIKOS SPECIALIŲJŲ TYRIMŲ TARNYBOS DARBO REGLAMENT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Lietuvos Respublikos specialiųjų tyrimų tarnybos darbo reglamentas<text:s/></text:span><text:span text:style-name="T86">(toliau vadinama – reglamentas) nustato Lietuvos Respublikos specialiųjų tyrimų tarnybos (toliau vadinama – STT) vidaus darbo tvarką.</text:span></text:p>
      <text:p text:style-name="P87"><text:span text:style-name="T88">2</text:span><text:span text:style-name="T89">. STT savo veikloje vadovaujasi Lietuvos Respublikos Konstitucija, Lietuvos Respublikos įstatymais, Lietuvos Respubli</text:span><text:span text:style-name="T90">kos Prezidento dekretais, Lietuvos Respublikos Vyriausybės nutarimais, Lietuvos Respublikos tarptautinėmis sutartimis, kitais teisės aktais ir šiuo reglamentu.</text:span></text:p>
      <text:p text:style-name="P91"><text:span text:style-name="T92">3</text:span><text:span text:style-name="T93">. STT veikla grindžiama įstatymo viršenybės, teisėtumo, žmogaus teisių ir laisvių gerbimo,<text:s/></text:span><text:span text:style-name="T94">asmenų lygybės įstatymui, viešumo ir konfidencialumo, asmeninės pareigūnų iniciatyvos ir tarnybinės drausmės derinimo principais.</text:span></text:p>
      <text:p text:style-name="P95"/>
      <text:p text:style-name="P96"><text:span text:style-name="T97">II</text:span><text:span text:style-name="T98">.<text:s/></text:span><text:span text:style-name="T99">BENDRIEJI STRUKTŪROS IR DARBO ORGANIZAVIMO KLAUSIMAI</text:span></text:p>
      <text:p text:style-name="P100"/>
      <text:p text:style-name="P101"><text:span text:style-name="T102">4</text:span><text:span text:style-name="T103">. STT gali sudaryti valdybos, skyriai, poskyriai (toliau</text:span><text:span text:style-name="T104"><text:s/>vadinama – STT struktūriniai padaliniai). STT struktūrinius padalinius steigia, pertvarko, panaikina, struktūrinių padalinių (nesančių kituose struktūriniuose padaliniuose) nuostatus, pareigybių sąrašus, pareigybių aprašymus tvirtina STT direktorius. STT<text:s/></text:span><text:span text:style-name="T105">struktūriniai padaliniai steigiami, pertvarkomi, panaikinami STT direktoriaus įsakymais dėl STT struktūros patvirtinimo ar šio įsakymo pakeitimų įsakymais.</text:span><text:s/></text:p>
      <text:p text:style-name="P106">Punkto pakeitimai:</text:p>
      <text:p text:style-name="P107"><text:span text:style-name="T108">Nr.<text:s/></text:span><text:a xlink:href="https://www.e-tar.lt/portal/legalAct.html?documentId=TAR.6870B0E6BB9B" office:target-frame-name="_top" xlink:show="replace"><text:span text:style-name="T109">2-7</text:span></text:a><text:span text:style-name="T110">, 2013-01-10, Žin., 2013, Nr. 5-208 (2013-01-15), i. k. 1130STTISAK000002-7</text:span></text:p>
      <text:p text:style-name="Normal"/>
      <text:p text:style-name="P111"><text:span text:style-name="T112">5</text:span><text:span text:style-name="T113">. STT struktūriniai padaliniai savo darbą organizuoja vadovaudamiesi STT direktoriaus įsaky</text:span><text:span text:style-name="T114">mu patvirtintais STT struktūrinių padalinių nuostatais. STT struktūrinių padalinių, esančių kituose struktūriniuose padaliniuose, uždaviniai, funkcijos, teisės aprašomi STT struktūrinio padalinio, kurio sudėtyje yra STT struktūrinis padalinys, nuostatuose.</text:span></text:p>
      <text:p text:style-name="P115"><text:span text:style-name="T116">6</text:span><text:span text:style-name="T117">. STT personalą sudaro statutiniai valstybės tarnautojai ir darbuotojai, dirbantys pagal darbo sutartis (toliau – STT darbuotojai), kitos įstatymų nustatytos darbuotojų kategorijos.</text:span></text:p>
      <text:p text:style-name="P118"><text:span text:style-name="T119">7</text:span><text:span text:style-name="T120">. Nesant STT direktoriaus (atostogų, laikinojo nedarbingumo, ta</text:span><text:span text:style-name="T121">rnybinės komandiruotės metu ar kitais atvejais, kai STT direktoriaus nėra ir (ar) jis negali eiti savo pareigų), jo pareigas laikinai eina (be atskiro pavedimo) STT direktoriaus pirmasis pavaduotojas ar kitas STT direktoriaus įgaliotas jo pavaduotojas.</text:span></text:p>
      <text:p text:style-name="P122"><text:span text:style-name="T123">8</text:span><text:span text:style-name="T124">. Lietuvos Respublikos Seime, Lietuvos Respublikos Prezidento institucijoje, Lietuvos Respublikos<text:s/></text:span><text:span text:style-name="T125">Vy</text:span><text:span text:style-name="T126">riausybėje, kitose valstybės ar savivaldybės institucijose, įstaigose, kituose subjektuose STT atstovauja STT direktorius arba pagal kompetenciją – STT di</text:span><text:span text:style-name="T127">rektoriaus pirmasis pavaduotojas, pavaduotojai (STT direktoriaus pirmasis pavaduotojas ir pavaduotojai toliau gali būti vadinama – STT direktoriaus pavaduotojai, o STT direktorius ir STT direktoriaus pavaduotojai – vadovybė), o STT direktoriaus ar jo pavad</text:span><text:span text:style-name="T128">uotojų pavedimu – kiti STT darbuotojai.</text:span></text:p>
      <text:p text:style-name="P129"/>
      <text:p text:style-name="P130"><text:span text:style-name="T131">III</text:span><text:span text:style-name="T132">.<text:s/></text:span><text:span text:style-name="T133">PASITARIMAI PAS STT DIREKTORIŲ</text:span></text:p>
      <text:p text:style-name="P134"/>
      <text:p text:style-name="P135"><text:span text:style-name="T136">9</text:span><text:span text:style-name="T137">. Pasitarimai pas STT direktorių yra STT direktoriaus organizuojami posėdžiai, kuriuose aptariami STT veiklos klausimai.</text:span></text:p>
      <text:p text:style-name="P138"><text:span text:style-name="T139">10</text:span><text:span text:style-name="T140">. Pasitarimuose pas STT direktorių, atsi</text:span><text:span text:style-name="T141">žvelgiant į pasitarimo temą, dalyvauja STT direktoriaus pavaduotojai, kiti STT darbuotojai ir kviestiniai asmenys.</text:span></text:p>
      <text:p text:style-name="P142"><text:span text:style-name="T143">11</text:span><text:span text:style-name="T144">. Pasitarimai pas STT direktorių rengiami STT direktoriaus iniciatyva, jo nurodytu laiku ir periodiškumu.</text:span></text:p>
      <text:p text:style-name="P145"><text:span text:style-name="T146">12</text:span><text:span text:style-name="T147">. Medžiagą pasitarimams</text:span><text:span text:style-name="T148"><text:s/>pas STT direktorių teikia ir STT direktoriaus priimtų sprendimų įgyvendinimą pagal kompetenciją organizuoja STT direktoriaus pavaduotojai, STT direktoriaus nurodyti STT darbuotojai.</text:span></text:p>
      <text:p text:style-name="P149"><text:span text:style-name="T150">13</text:span><text:span text:style-name="T151">. Pasitarimų pas STT direktorių metu STT direktoriaus pavedimu rašo</text:span><text:span text:style-name="T152">mi pasitarimų protokolai.</text:span></text:p>
      <text:p text:style-name="P153"/>
      <text:p text:style-name="P154"><text:span text:style-name="T155">IV</text:span><text:span text:style-name="T156">.<text:s/></text:span><text:span text:style-name="T157">KOMISIJŲ, DARBO GRUPIŲ SUDARYMAS IR JŲ VEIKLA</text:span></text:p>
      <text:p text:style-name="P158"/>
      <text:p text:style-name="P159"><text:span text:style-name="T160">14</text:span><text:span text:style-name="T161">. Vykdant Lietuvos Respublikos įstatymų, Lietuvos Respublikos Seimo nutarimų, Lietuvos Respublikos Vyriausybės nutarimų, kitų teisės aktų nuostatas, taip pat tam tikr</text:span><text:span text:style-name="T162">iems STT direktoriaus pavedimams vykdyti, įvairiems klausimams spręsti ir pasiūlymams STT direktoriui teikti STT direktoriaus įsakymu iš STT darbuotojų, kitų institucijų ar įstaigų paskirtų asmenų gali būti sudaromos komisijos, darbo grupės, kiti subjektai</text:span><text:span text:style-name="T163"><text:s/>(toliau – komisijos).</text:span></text:p>
      <text:p text:style-name="P164"><text:span text:style-name="T165">15</text:span><text:span text:style-name="T166">. Komisijos savo veikloje vadovaujasi Lietuvos Respublikos įstatymais, Lietuvos Respublikos Vyriausybės nutarimais, kitais teisės aktais ir šiuo reglamentu.</text:span></text:p>
      <text:p text:style-name="P167"><text:span text:style-name="T168">16</text:span><text:span text:style-name="T169">. Rengiant įsakymą dėl komisijos sudarymo, gali būti patvirtinta</text:span><text:span text:style-name="T170">s komisijos darbo reglamentas, kuriuo komisija vadovaujasi savo veikloje. Jei komisijai atskiras darbo reglamentas nenustatomas, komisija vadovaujasi šiame reglamente išdėstytomis komisijos veiklos nuostatomis.</text:span></text:p>
      <text:p text:style-name="P171"><text:span text:style-name="T172">17</text:span><text:span text:style-name="T173">. Komisijos sudaromos iš komisijos pirm</text:span><text:span text:style-name="T174">ininko, jo pavaduotojo (-ų), narių ir sekretoriaus. Komisijos pirmininkas, jo pavaduotojas yra komisijos nariai, o sekretorius gali būti komisijos narys tik tuo atveju, jei taip nurodyta įsakyme dėl komisijos sudarymo.</text:span></text:p>
      <text:p text:style-name="P175"><text:span text:style-name="T176">18</text:span><text:span text:style-name="T177">. Komisijos pirmininkas, jo nes</text:span><text:span text:style-name="T178">ant – pirmininko pavaduotojas arba kitas komisijos pirmininko įgaliotas komisijos narys, įgyvendindamas komisijai pavestas užduotis:</text:span></text:p>
      <text:p text:style-name="P179"><text:span text:style-name="T180">18.1</text:span><text:span text:style-name="T181">. organizuoja komisijos darbą ir atsako už komisijai iškeltų užduočių vykdymą;</text:span></text:p>
      <text:p text:style-name="P182"><text:span text:style-name="T183">18.2</text:span><text:span text:style-name="T184">. organizuoja komisijos<text:s/></text:span><text:span text:style-name="T185">posėdžių protokolavimą ir pasirašo protokolus;</text:span></text:p>
      <text:p text:style-name="P186"><text:span text:style-name="T187">18.3</text:span><text:span text:style-name="T188">. STT direktoriaus ar jo pavaduotojo nurodytu būdu ir periodiškumu, tačiau ne rečiau kaip vieną kartą per metų ketvirtį, atsiskaito STT direktoriui ar jo pavaduotojui, kuruojančiam STT padalinį, kuriam</text:span><text:span text:style-name="T189">e dirba komisijos pirmininkas, už komisijos atliktą darbą;</text:span></text:p>
      <text:p text:style-name="P190"><text:span text:style-name="T191">18.4</text:span><text:span text:style-name="T192">. turi teisę reikalauti iš STT padalinių komisijos veiklai būtinų dokumentų;</text:span></text:p>
      <text:p text:style-name="P193"><text:span text:style-name="T194">18.5</text:span><text:span text:style-name="T195">. gali pasitelkti STT darbuotojus, siekdamas konsultuoti komisijos narius;</text:span></text:p>
      <text:p text:style-name="P196"><text:span text:style-name="T197">18.6</text:span><text:span text:style-name="T198">. pagal poreikį<text:s/></text:span><text:span text:style-name="T199">kviečia dalyvauti komisijos posėdyje STT darbuotojus, kompetentingus komisijoje svarstomais klausimais;</text:span></text:p>
      <text:p text:style-name="P200"><text:span text:style-name="T201">18.7</text:span><text:span text:style-name="T202">. turi ir kitų teisių ir pareigų, nurodytų STT direktoriaus įsakymuose.</text:span></text:p>
      <text:p text:style-name="P203"><text:span text:style-name="T204">19</text:span><text:span text:style-name="T205">. STT direktoriaus įsakyme dėl komisijos sudarymo nustatomas kom</text:span><text:span text:style-name="T206">isijos sudarymo tikslas, užduotys, jų vykdymo terminai.</text:span></text:p>
      <text:p text:style-name="P207"><text:span text:style-name="T208">20</text:span><text:span text:style-name="T209">. Kiekvienas komisijos narys, atlikdamas funkcijas komisijoje, privalo:</text:span></text:p>
      <text:p text:style-name="P210"><text:span text:style-name="T211">20.1</text:span><text:span text:style-name="T212">. dalyvauti komisijos posėdžiuose, o dėl svarbių priežasčių negalėdamas dalyvauti posėdyje pranešti komisijos pirmin</text:span><text:span text:style-name="T213">inkui ir nurodyti nedalyvavimo priežastį;</text:span></text:p>
      <text:p text:style-name="P214"><text:span text:style-name="T215">20.2</text:span><text:span text:style-name="T216">. teikti darbo komisijai informaciją, reikalingą jos funkcijoms atlikti;</text:span></text:p>
      <text:p text:style-name="P217"><text:span text:style-name="T218">20.3</text:span><text:span text:style-name="T219">. kokybiškai ir laiku atlikti komisijos pirmininko pavedimus;</text:span></text:p>
      <text:p text:style-name="P220"><text:span text:style-name="T221">20.4</text:span><text:span text:style-name="T222">. aktyviai dalyvauti komisijos veikloje ir siekti komis</text:span><text:span text:style-name="T223">ijai nustatytų tikslų.</text:span></text:p>
      <text:p text:style-name="P224"><text:span text:style-name="T225">21</text:span><text:span text:style-name="T226">. Kiekvienas komisijos narys, atlikdamas funkcijas komisijoje, turi teisę:</text:span></text:p>
      <text:p text:style-name="P227"><text:span text:style-name="T228">21.1</text:span><text:span text:style-name="T229">. dalyvauti ir balsuoti komisijos posėdžiuose;</text:span></text:p>
      <text:p text:style-name="P230"><text:span text:style-name="T231">21.2</text:span><text:span text:style-name="T232">. susipažinti su komisijos veiklos dokumentais;</text:span></text:p>
      <text:p text:style-name="P233"><text:span text:style-name="T234">21.3</text:span><text:span text:style-name="T235">. susipažinti su įvykusių posėdži</text:span><text:span text:style-name="T236">ų protokolais ir teikti dėl jų pastabas;</text:span></text:p>
      <text:p text:style-name="P237"><text:span text:style-name="T238">21.4</text:span><text:span text:style-name="T239">. teikti komisijai pasiūlymus ir papildomą medžiagą, susijusią su komisijai nustatytų užduočių vykdymu;</text:span></text:p>
      <text:p text:style-name="P240"><text:span text:style-name="T241">21.5</text:span><text:span text:style-name="T242">. pareikšti atskirąją nuomonę.</text:span></text:p>
      <text:p text:style-name="P243"><text:span text:style-name="T244">22</text:span><text:span text:style-name="T245">. Komisijos sekretorius:</text:span></text:p>
      <text:p text:style-name="P246"><text:span text:style-name="T247">22.1</text:span><text:span text:style-name="T248">. rengia dokumentus ir<text:s/></text:span><text:span text:style-name="T249">pateikia juos svarstyti posėdyje;</text:span></text:p>
      <text:p text:style-name="P250"><text:span text:style-name="T251">22.2</text:span><text:span text:style-name="T252">. surašo posėdžių protokolus;</text:span></text:p>
      <text:p text:style-name="P253"><text:span text:style-name="T254">22.3</text:span><text:span text:style-name="T255">. primena komisijos nariams apie duotų pavedimų vykdymo terminus;</text:span></text:p>
      <text:p text:style-name="P256"><text:span text:style-name="T257">22.4</text:span><text:span text:style-name="T258">. renka ir apibendrina informaciją, susijusią su komisijai nustatytų užduočių vykdymu, ir teikia infor</text:span><text:span text:style-name="T259">maciją komisijos pirmininkui;</text:span></text:p>
      <text:p text:style-name="P260"><text:span text:style-name="T261">22.5</text:span><text:span text:style-name="T262">. informuoja komisijos narius apie posėdžio datą, laiką ir vietą;</text:span></text:p>
      <text:p text:style-name="P263"><text:span text:style-name="T264">22.6</text:span><text:span text:style-name="T265">. vykdo kitus komisijos pirmininko pavedimus, susijusius su komisijai nustatytų užduočių vykdymu.</text:span></text:p>
      <text:p text:style-name="P266"><text:span text:style-name="T267">23</text:span><text:span text:style-name="T268">. Komisijų veikla grindžiama kolegiali</text:span><text:span text:style-name="T269">u klausimų svarstymu, teisėtumo principu, asmenine narių atsakomybe už komisijos kompetencijai priskirtų klausimų sprendimą.</text:span></text:p>
      <text:p text:style-name="P270"><text:span text:style-name="T271">24</text:span><text:span text:style-name="T272">. Komisijų veiklos forma yra posėdžiai, kurie rengiami pagal poreikį. Posėdžiui pirmininkauja komisijos pirmininkas, jo nesan</text:span><text:span text:style-name="T273">t – pavaduotojas ar kitas įgaliotas komisijos narys.</text:span></text:p>
      <text:p text:style-name="P274"><text:span text:style-name="T275">25</text:span><text:span text:style-name="T276">. Posėdis yra teisėtas, jeigu jame dalyvauja ne mažiau kaip du trečdaliai komisijos narių. Priimti sprendimai yra teisėti, kai už juos balsuoja ne mažiau kaip pusė posėdyje dalyvavusių komisijos na</text:span><text:span text:style-name="T277">rių. Balsams pasidalijus po lygiai, lemiamas yra komisijos pirmininko balsas. Visi komisijos nariai turi lygias balso teises. Balsuojama atvirai. Jeigu kokiu nors klausimu nuomonės nesutampa, komisijos narys gali pareikšti atskirąją nuomonę.</text:span></text:p>
      <text:p text:style-name="P278"><text:span text:style-name="T279">26</text:span><text:span text:style-name="T280">. Komisi</text:span><text:span text:style-name="T281">jos posėdžiai komisijos pirmininko sprendimu yra protokoluojami. Protokole nurodoma posėdžio data, protokolo numeris, dalyvavę komisijos nariai ir kviestieji posėdžio dalyviai, svarstyti klausimai, komisijos pirmininko pavedimai, balsavimo rezultatai, prii</text:span><text:span text:style-name="T282">mti sprendimai, pasiūlymai ir komisijos narių atskirosios nuomonės.</text:span></text:p>
      <text:p text:style-name="P283"><text:span text:style-name="T284">Prieš pasirašant posėdžio protokolą (išskyrus įslaptintą posėdžio protokolą), jis elektroniniu paštu išsiunčiamas visiems komisijos nariams, kurie per 2 darbo dienas gali pareikšti pastaba</text:span><text:span text:style-name="T285">s dėl protokolo.</text:span></text:p>
      <text:p text:style-name="P286"><text:span text:style-name="T287">27</text:span><text:span text:style-name="T288">. Komisijos posėdžio protokolas ne vėliau kaip per 7 darbo dienas nuo komisijos posėdžio dienos turi būti pasirašytas posėdžio pirmininko ir posėdžio sekretoriaus, užregistruotas Bendrajame skyriuje ir „DocLogix“ sistema pateiktas su</text:span><text:span text:style-name="T289">sipažinti (išskyrus įslaptintą posėdžio protokolą) darbo grupės (komisijos) nariams ir STT direktoriui ar jo pavaduotojams. Prie suderinto ir pasirašyto protokolo pridedami svarstyti dokumentai, duomenys.</text:span></text:p>
      <text:p text:style-name="P290"><text:span text:style-name="T291">28</text:span><text:span text:style-name="T292">. Komisijos nariai asmeniškai atsako už<text:s/></text:span><text:span text:style-name="T293">komisijos pirmininko nurodymų, kurie fiksuojami protokolo nutariamojoje dalyje, tinkamą vykdymą. Komisijos nariai komisijos pirmininko pavedimus vykdo nelaukdami, kol bus surašytas posėdžio protokolas.</text:span></text:p>
      <text:p text:style-name="P294"><text:span text:style-name="T295">29</text:span><text:span text:style-name="T296">. Su komisijos funkcijomis susijusių klausimų sv</text:span><text:span text:style-name="T297">arstymas gali būti organizuojamas nesirenkant į posėdžius, o susirašinėjant raštu ar elektroniniu paštu.</text:span></text:p>
      <text:p text:style-name="P298"><text:span text:style-name="T299">Organizuojant klausimo svarstymą raštu ar elektroniniu paštu, komisijos nariams išsiunčiama svarstoma (nagrinėjama) medžiaga. Komisijos nariai per 5 da</text:span><text:span text:style-name="T300">rbo dienas nuo dokumentų gavimo dienos ar laikydamiesi kitų nurodytų terminų pareiškia savo nuomonę (pasiūlymus) nagrinėjamu klausimu. Teikiamuose dokumentuose gali būti nustatytas kitas nuomonės (pasiūlymų) pateikimo laikas.</text:span></text:p>
      <text:p text:style-name="P301"><text:span text:style-name="T302">30</text:span><text:span text:style-name="T303">. Komisijų veiklos dokum</text:span><text:span text:style-name="T304">entai (posėdžių protokolai, susirašinėjimo medžiaga, įvairūs projektai, pažymos ir kita) saugomi ir tvarkomi vadovaujantis Dokumentų tvarkymo ir apskaitos taisyklėmis, patvirtintomis Lietuvos vyriausiojo archyvaro 2011 m. liepos 4 d.<text:s/></text:span><text:soft-page-break/><text:span text:style-name="T305">įsakymu Nr. V-118 (Žin</text:span><text:span text:style-name="T306">., 2011, Nr.<text:s/></text:span><text:a xlink:href="https://www.e-tar.lt/portal/lt/legalAct/TAR.C21AD42B2592" office:target-frame-name="_blank" xlink:show="new"><text:span text:style-name="T307">88-4230</text:span></text:a><text:span text:style-name="T308">).</text:span></text:p>
      <text:p text:style-name="P309"><text:span text:style-name="T310">31</text:span><text:span text:style-name="T311">. Komisijos veikla baigiama įvykdžius komisijai nustatytas užduotis.</text:span></text:p>
      <text:p text:style-name="P312"><text:span text:style-name="T313">32</text:span><text:span text:style-name="T314">. Komisijai STT direktoriaus nustatytas terminas užduočiai atlikti<text:s/></text:span><text:span text:style-name="T315">gali būti pratęstas tik tuo atveju, kai komisijos pirmininkas STT direktoriui pateikia motyvuotą prašymą, kuriame pateikia informaciją apie komisijos nuveiktą darbą ir išdėsto priežastis, dėl kurių laiku negali įvykdyti nustatytų užduočių.</text:span></text:p>
      <text:p text:style-name="P316"/>
      <text:p text:style-name="P317"><text:span text:style-name="T318">V</text:span><text:span text:style-name="T319">.<text:s/></text:span><text:span text:style-name="T320">STT DO</text:span><text:span text:style-name="T321">KUMENTŲ VIZAVIMAS, PASIRAŠYMAS, KITOKS TVARKYMAS</text:span></text:p>
      <text:p text:style-name="P322"/>
      <text:p text:style-name="P323"><text:span text:style-name="T324">33</text:span><text:span text:style-name="T325">. STT direktorius pasirašo įsakymus. Įsakymai įforminami STT direktoriaus įsakymo blanke.</text:span></text:p>
      <text:p text:style-name="P326"><text:span text:style-name="T327">STT direktorius, siekdamas išvengti interesų konflikto, gali įgalioti STT direktoriaus pavaduotoją tam tikrais</text:span><text:span text:style-name="T328"><text:s/>atvejais pasirašyti STT direktoriaus įsakymus.</text:span></text:p>
      <text:p text:style-name="P329"><text:span text:style-name="T330">34</text:span><text:span text:style-name="T331">. STT direktoriaus įsakymus ir įsakymais tvirtinamus organizacinius dokumentus vizuoja:</text:span></text:p>
      <text:p text:style-name="P332"><text:span text:style-name="T333">34.1</text:span><text:span text:style-name="T334">. rengėjas;</text:span></text:p>
      <text:p text:style-name="P335"><text:span text:style-name="T336">34.2</text:span><text:span text:style-name="T337">. rengėjo tiesioginis struktūrinio padalinio vadovas;</text:span></text:p>
      <text:p text:style-name="P338"><text:span text:style-name="T339">34.3</text:span><text:span text:style-name="T340">. STT valdybos, jei strukt</text:span><text:span text:style-name="T341">ūrinis padalinys yra STT valdybos sudėtyje, viršininkas;</text:span></text:p>
      <text:p text:style-name="P342"><text:span text:style-name="T343">34.4</text:span><text:span text:style-name="T344">. Administravimo valdybos Bendrojo skyriaus (toliau – Bendrasis skyrius) darbuotojas, pagal pareigybės aprašymą atsakingas, kad STT rengiami dokumentai būtų rašomi taisyklinga lietuvių kalba<text:s/></text:span><text:span text:style-name="T345">(toliau – kalbos tvarkytojas);</text:span></text:p>
      <text:p text:style-name="P346"><text:span text:style-name="T347">34.5</text:span><text:span text:style-name="T348">. Administravimo valdybos Teisės skyriaus (toliau – Teisės skyrius) viršininkas (vizuodamas STT direktoriaus įsakymus ir įsakymais tvirtinamus organizacinius dokumentus, Teisės skyriaus viršininkas taip pat vertina, a</text:span><text:span text:style-name="T349">r jie turi būti skelbiami oficialiame leidinyje „Valstybės žinios“, ir jei minėti teisės aktai turi būti skelbiami – prie vizos rašo rezoliuciją „Būtina skelbti „Valstybės žiniose“), jo nesant (atostogų, laikinojo nedarbingumo, tarnybinės komandiruotės, pa</text:span><text:span text:style-name="T350">vedimų vykdymo laikotarpiu ir pan.) – Teisės skyriaus viršininko pavaduotojas ar kitas STT direktoriaus įgaliotas Teisės skyriaus darbuotojas;</text:span></text:p>
      <text:p text:style-name="P351"><text:span text:style-name="T352">34.6</text:span><text:span text:style-name="T353">. STT direktoriaus pavaduotojai pagal administravimo sritį;</text:span></text:p>
      <text:p text:style-name="P354"><text:span text:style-name="T355">34.7</text:span><text:span text:style-name="T356">. kitų struktūrinių padalinių vadovai</text:span><text:span text:style-name="T357">, jei dokumento turinys susijęs su tų struktūrinių padalinių atliekamomis funkcijomis.</text:span></text:p>
      <text:p text:style-name="P358"><text:span text:style-name="T359">35</text:span><text:span text:style-name="T360">. STT direktoriaus individualius įsakymus personalo administravimo klausimais vizuoja:</text:span></text:p>
      <text:p text:style-name="P361"><text:span text:style-name="T362">35.1</text:span><text:span text:style-name="T363">. rengėjas;</text:span></text:p>
      <text:p text:style-name="P364"><text:span text:style-name="T365">35.2</text:span><text:span text:style-name="T366">. rengėjo tiesioginis struktūrinio padalinio vad</text:span><text:span text:style-name="T367">ovas;</text:span></text:p>
      <text:p text:style-name="P368"><text:span text:style-name="T369">35.3</text:span><text:span text:style-name="T370">. STT Administravimo valdybos Personalo skyriaus (toliau – Personalo skyrius) viršininkas, jo nesant (atostogų, laikinojo nedarbingumo, tarnybinės komandiruotės, pavedimų vykdymo laikotarpiu ir pan.) – Personalo skyriaus viršininko pavaduotoj</text:span><text:span text:style-name="T371">as;</text:span></text:p>
      <text:p text:style-name="P372"><text:span text:style-name="T373">35.4</text:span><text:span text:style-name="T374">. kalbos tvarkytojas (rengėjo prašymu);</text:span></text:p>
      <text:p text:style-name="P375"><text:span text:style-name="T376">35.5</text:span><text:span text:style-name="T377">. STT direktoriaus pavaduotojai pagal administravimo sritį.</text:span></text:p>
      <text:p text:style-name="P378"><text:span text:style-name="T379">36</text:span><text:span text:style-name="T380">. STT direktorius, išskyrus įstatymų ir šio reglamento nustatytus atvejus, pasirašo dokumentus, siunčiamus Lietuvos Respublikos<text:s/></text:span><text:span text:style-name="T381">Prezidentui, Lietuvos Respublikos Seimo nariams, Lietuvos Respublikos Vyriausybės nariams, Lietuvos Respublikos Konstituciniam Teismui, Lietuvos Aukščiausiajam Teismui, Lietuvos Respublikos teismams, generaliniam prokurorui, merams, kitoms valstybės ar sav</text:span><text:span text:style-name="T382">ivaldybių institucijoms ar įstaigoms, kitiems subjektams, taip pat buhalterinės apskaitos ir atskaitomybės dokumentus, kuriuose būtinas įstaigos vadovo parašas, kitus įstatymų ir Lietuvos Respublikos Vyriausybės nutarimų įstaigos vadovui priskirtus pasiraš</text:span><text:span text:style-name="T383">yti dokumentus, taip pat gali pasirašyti dokumentus, kuriuos pagal šio reglamento nuostatas gali pasirašyti STT direktoriaus pavaduotojai.</text:span></text:p>
      <text:p text:style-name="P384"><text:span text:style-name="T385">37</text:span><text:span text:style-name="T386">. Prieš STT direktoriui pasirašant dokumentus, jų antruosius egzempliorius (jei dokumento originalas nėra siunč</text:span><text:span text:style-name="T387">iamas paštu, tokiu atveju vizos gali būti dedamos kitoje dokumento pusėje) vizuoja:</text:span></text:p>
      <text:p text:style-name="P388"><text:span text:style-name="T389">37.1</text:span><text:span text:style-name="T390">. dokumento rengėjas, jo tiesioginis struktūrinio padalinio vadovas;</text:span></text:p>
      <text:p text:style-name="P391"><text:span text:style-name="T392">37.2</text:span><text:span text:style-name="T393">. STT valdybos, jei struktūrinis padalinys yra STT valdybos sudėtyje, viršininkas;</text:span></text:p>
      <text:p text:style-name="P394"><text:span text:style-name="T395">37.3</text:span><text:span text:style-name="T396">. STT direktoriaus pavaduotojai pagal jiems nustatytas administravimo sritis;</text:span></text:p>
      <text:p text:style-name="P397"><text:span text:style-name="T398">37.4</text:span><text:span text:style-name="T399">. kalbos tvarkytojas (rengėjo prašymu);</text:span></text:p>
      <text:p text:style-name="P400"><text:span text:style-name="T401">37.5</text:span><text:span text:style-name="T402">. jei dokumentas susijęs su kito STT struktūrinio padalinio veikla – šio struktūrinio padalinio vadovas.</text:span></text:p>
      <text:p text:style-name="P403"><text:span text:style-name="T404">38</text:span><text:span text:style-name="T405">. Dokum</text:span><text:span text:style-name="T406">entų, siunčiamų Lietuvos Respublikos Prezidentui, Lietuvos Respublikos Seimo nariams ir Lietuvos Respublikos Vyriausybės nariams, Lietuvos Respublikos Konstituciniam Teismui, Lietuvos Aukščiausiajam Teismui, Lietuvos Respublikos teismams, antruosius egzemp</text:span><text:span text:style-name="T407">liorius taip pat vizuoja Administravimo valdybos viršininkas, kitas STT darbuotojas, su kuriuo suderinti raštą paveda STT direktorius.</text:span><text:s/></text:p>
      <text:p text:style-name="P408">Punkto pakeitimai:</text:p>
      <text:p text:style-name="P409"><text:span text:style-name="T410">Nr.<text:s/></text:span><text:a xlink:href="https://www.e-tar.lt/portal/legalAct.html?documentId=TAR.6870B0E6BB9B" office:target-frame-name="_top" xlink:show="replace"><text:span text:style-name="T411">2-7</text:span></text:a><text:span text:style-name="T412">, 2013-01-10</text:span><text:span text:style-name="T413">, Žin., 2013, Nr. 5-208 (2013-01-15), i. k. 1130STTISAK000002-7</text:span></text:p>
      <text:p text:style-name="Normal"/>
      <text:p text:style-name="P414"><text:span text:style-name="T415">39</text:span><text:span text:style-name="T416">. Kai dokumentuose aptariami finansiniai klausimai, būtina STT Finansų skyriaus (toliau – Finansų skyrius) viršininko viza, jo nesant (atostogų, laikinojo nedarbingumo, komandiruotės, p</text:span><text:span text:style-name="T417">avedimų vykdymo laikotarpiu ir pan.) – STT Finansų skyriaus viršininko pavaduotojo.</text:span></text:p>
      <text:p text:style-name="P418"><text:span text:style-name="T419">40</text:span><text:span text:style-name="T420">. Korupcijos prevencijos valdybos parengtus teisės aktų ir jų projektų antikorupcinius vertinimus ir kitus dokumentus (išskyrus korupcijos rizikos analizės išvadas),<text:s/></text:span><text:span text:style-name="T421">susijusius su korupcijos prevencijos priemonėmis, vizuoja rengėjas, jo tiesioginis struktūrinio padalinio vadovas, kalbos tvarkytojas (rengėjo prašymu), Korupcijos prevencijos valdybos viršininkas ir STT direktoriaus pavaduotojai pagal administravimo sriti</text:span><text:span text:style-name="T422">s, kiti STT darbuotojai, su kuriais suderinti dokumentus paveda STT direktorius. Korupcijos prevencijos valdybos parengtos korupcijos rizikos analizės išvados vizuojamos ir pasirašomos STT pareigūnų atliekamos korupcijos rizikos analizės atlikimo tvarkos a</text:span><text:span text:style-name="T423">prašo, patvirtinto STT direktoriaus 2011 m. birželio 20 d. įsakymu Nr. 2-208, nustatyta tvarka.</text:span></text:p>
      <text:p text:style-name="P424"><text:span text:style-name="T425">41</text:span><text:span text:style-name="T426">. STT direktoriaus pavaduotojai pagal kompetenciją pasirašo potvarkius, išskyrus atvejus, kai jie yra įgalioti STT direktoriaus vardu pasirašyti STT direk</text:span><text:span text:style-name="T427">toriaus įsakymus. Potvarkiai įforminami STT direktoriaus pirmojo pavaduotojo ar STT direktoriaus pavaduotojo potvarkio blanke.</text:span></text:p>
      <text:p text:style-name="P428"><text:span text:style-name="T429">42</text:span><text:span text:style-name="T430">. Potvarkius vizuoja rengėjas, jo tiesioginis struktūrinio padalinio vadovas, STT valdybos, jei struktūrinis padalinys yra<text:s/></text:span><text:span text:style-name="T431">STT valdybos sudėtyje, viršininkas, kalbos tvarkytojas (rengėjo prašymu), kitų struktūrinių padalinių vadovai, jei dokumento turinys susijęs su tų struktūrinių padalinių vykdomomis funkcijomis. STT direktoriaus pavaduotojo pavedimu, taip pat vizuoja Teisės</text:span><text:span text:style-name="T432"><text:s/>skyriaus viršininkas, jo nesant – Teisės skyriaus viršininko pavaduotojas ar kitas STT direktoriaus įgaliotas Teisės skyriaus darbuotojas. Individualius potvarkius personalo administravimo klausimais vizuoja šio reglamento 35 punkte nurodyti STT darbuotoj</text:span><text:span text:style-name="T433">ai.</text:span></text:p>
      <text:p text:style-name="P434"><text:span text:style-name="T435">43</text:span><text:span text:style-name="T436">. STT direktoriaus pavaduotojai pagal kompetenciją pasirašo sutartis ir susitarimus (jei yra STT direktoriaus atskiru įsakymu suteikti įgaliojimai); dokumentus, siunčiamus Lietuvos Respublikos Seimui atskaitingų institucijų vadovams, Lietuvos Res</text:span><text:span text:style-name="T437">publikos Prezidento patarėjams, Lietuvos Respublikos Prezidento kanceliarijai, Lietuvos Respublikos Seimo kanceliarijai ir priimamajam, Vyriausybės kanceliarijai, Ministro Pirmininko patarėjams, ministerijoms, kai atsakoma į viceministrų, kanclerių pasiraš</text:span><text:span text:style-name="T438">ytus raštus, Lietuvos Respublikos Seimo kontrolieriams, valstybės kontrolieriaus pavaduotojui, merų pavaduotojams, raštus dėl teisės aktų projektų teikimo ar derinimo ir kitus dokumentus pagal jiems nustatytas administravimo sritis ar suteiktus įgaliojimus</text:span><text:span text:style-name="T439">.</text:span><text:s/></text:p>
      <text:p text:style-name="P440">Punkto pakeitimai:</text:p>
      <text:p text:style-name="P441"><text:span text:style-name="T442">Nr.<text:s/></text:span><text:a xlink:href="https://www.e-tar.lt/portal/legalAct.html?documentId=TAR.67FB916342F3" office:target-frame-name="_top" xlink:show="replace"><text:span text:style-name="T443">2-196</text:span></text:a><text:span text:style-name="T444">, 2013-06-03, Žin., 2013, Nr. 60-3019 (2013-06-07), i. k. 1130STTISAK0002-196</text:span></text:p>
      <text:p text:style-name="Normal"/>
      <text:p text:style-name="P445"><text:span text:style-name="T446">44</text:span><text:span text:style-name="T447">. Prieš STT direktoriaus pavaduotojams pasirašant dokument</text:span><text:span text:style-name="T448">us, jų antruosius egzempliorius (jei dokumento originalas nėra siunčiamas paštu, tokiu atveju vizos gali būti dedamos kitoje dokumento pusėje) vizuoja:</text:span></text:p>
      <text:p text:style-name="P449"><text:span text:style-name="T450">44.1</text:span><text:span text:style-name="T451">. dokumento rengėjas, jo tiesioginis struktūrinio padalinio vadovas;</text:span></text:p>
      <text:p text:style-name="P452"><text:span text:style-name="T453">44.2</text:span><text:span text:style-name="T454">. STT valdybos, jei s</text:span><text:span text:style-name="T455">truktūrinis padalinys yra STT valdybos sudėtyje, viršininkas;</text:span></text:p>
      <text:p text:style-name="P456"><text:span text:style-name="T457">44.3</text:span><text:span text:style-name="T458">. kalbos tvarkytojas (rengėjo prašymu);</text:span></text:p>
      <text:p text:style-name="P459"><text:span text:style-name="T460">44.4</text:span><text:span text:style-name="T461">. kitų struktūrinių padalinių vadovai, jei dokumento turinys susijęs su tų struktūrinių padalinių atliekamomis funkcijomis. Raštų dėl teis</text:span><text:span text:style-name="T462">ės aktų projektų teikimo ar derinimo antruosius egzempliorius taip pat vizuoja Teisės skyriaus viršininkas, jo nesant – Teisės skyriaus viršininko pavaduotojas ar kitas STT direktoriaus įgaliotas Teisės skyriaus darbuotojas, Administravimo valdybos viršini</text:span><text:span text:style-name="T463">nkas.</text:span><text:s/></text:p>
      <text:p text:style-name="P464">Punkto pakeitimai:</text:p>
      <text:p text:style-name="P465"><text:span text:style-name="T466">Nr.<text:s/></text:span><text:a xlink:href="https://www.e-tar.lt/portal/legalAct.html?documentId=TAR.6870B0E6BB9B" office:target-frame-name="_top" xlink:show="replace"><text:span text:style-name="T467">2-7</text:span></text:a><text:span text:style-name="T468">, 2013-01-10, Žin., 2013, Nr. 5-208 (2013-01-15), i. k. 1130STTISAK000002-7</text:span></text:p>
      <text:p text:style-name="Normal"/>
      <text:p text:style-name="P469"><text:span text:style-name="T470">45</text:span><text:span text:style-name="T471">. Vieną pasirašomos sutarties ar susitarimo egzempliorių</text:span><text:span text:style-name="T472"><text:s/>vizuoja rengėjas, Teisės skyriaus viršininkas, jo nesant – Teisės skyriaus viršininko pavaduotojas ar kitas STT direktoriaus įgaliotas Teisės skyriaus darbuotojas, Administravimo valdybos viršininkas, kalbos tvarkytojas (rengėjo prašymu), Finansų skyriaus</text:span><text:span text:style-name="T473"><text:s/>viršininkas (jo nesant Finansų skyriaus viršininko pavaduotojas), kitų struktūrinių padalinių vadovai, jei sutarties turinys susijęs su tų struktūrinių padalinių vykdomomis funkcijomis.</text:span><text:s/></text:p>
      <text:p text:style-name="P474">Punkto pakeitimai:</text:p>
      <text:p text:style-name="P475"><text:span text:style-name="T476">Nr.<text:s/></text:span><text:a xlink:href="https://www.e-tar.lt/portal/legalAct.html?documentId=TAR.6870B0E6BB9B" office:target-frame-name="_top" xlink:show="replace"><text:span text:style-name="T477">2-7</text:span></text:a><text:span text:style-name="T478">, 2013-01-10, Žin., 2013, Nr. 5-208 (2013-01-15), i. k. 1130STTISAK000002-7</text:span></text:p>
      <text:p text:style-name="Normal"/>
      <text:p text:style-name="P479"><text:span text:style-name="T480">46</text:span><text:span text:style-name="T481">. STT Vilniaus, Kauno, Klaipėdos, Panevėžio ir Šiaulių valdybų (toliau – teritoriniai pada</text:span><text:span text:style-name="T482">liniai) viršininkai pasirašo dokumentus, įformintus padalinių herbiniuose blankuose, pagal kompetenciją ir teritorinį priklausomumą, taip pat dokumentus, skirtus šio reglamento 36, 43 punkte nurodytiems subjektams, jei šie subjektai tiesiogiai kreipiasi į<text:s/></text:span><text:span text:style-name="T483">teritorinį padalinį. Teritorinių padalinių darbuotojai pagal kompetenciją parengtus ikiteisminiam tyrimui ar kriminalinės žvalgybos tyrimui atlikti reikalingus dokumentus įformina ir pasirašo teritorinių padalinių herbiniuose blankuose. Teritorinių padalin</text:span><text:span text:style-name="T484">ių viršininkų pasirašomus dokumentus vizuoja jų rengėjai ir kiti teritorinių padalinių viršininkų nurodyti STT darbuotojai. Jei teritorinio padalinio dokumentas yra skirtas šio reglamento 36, 43 punkte nurodytiems subjektams, tai dokumentas turi būti suder</text:span><text:span text:style-name="T485">intas su kalbos tvarkytoju.</text:span><text:s/></text:p>
      <text:p text:style-name="P486">Punkto pakeitimai:</text:p>
      <text:p text:style-name="P487"><text:span text:style-name="T488">Nr.<text:s/></text:span><text:a xlink:href="https://www.e-tar.lt/portal/legalAct.html?documentId=TAR.6870B0E6BB9B" office:target-frame-name="_top" xlink:show="replace"><text:span text:style-name="T489">2-7</text:span></text:a><text:span text:style-name="T490">, 2013-01-10, Žin., 2013, Nr. 5-208 (2013-01-15), i. k. 1130STTISAK000002-7</text:span></text:p>
      <text:p text:style-name="Normal"/>
      <text:p text:style-name="P491"><text:span text:style-name="T492">47</text:span><text:span text:style-name="T493">. Kitų STT struktūrinių padalinių, t</text:span><text:span text:style-name="T494">. y. nenurodytų šio reglamento 46 punkte, vadovai ar įgalioti darbuotojai (išskyrus atvejus, kai jie įgaliojami pasirašyti STT vardu) pagal kompetenciją pasirašo informacinio pobūdžio dokumentus, adresuotus kitiems STT struktūriniams padaliniams, išskyrus<text:s/></text:span><text:span text:style-name="T495">pagal kompetenciją parengtus ikiteisminiam tyrimui ar kriminalinės žvalgybos tyrimui atlikti reikalingus dokumentus, kuriuos įformina ir pasirašo STT struktūrinio padalinio, nesančio kitame struktūriniame padalinyje, blanke.</text:span><text:s/></text:p>
      <text:p text:style-name="P496">Punkto pakeitimai:</text:p>
      <text:p text:style-name="P497"><text:span text:style-name="T498">Nr.<text:s/></text:span><text:a xlink:href="https://www.e-tar.lt/portal/legalAct.html?documentId=TAR.6870B0E6BB9B" office:target-frame-name="_top" xlink:show="replace"><text:span text:style-name="T499">2-7</text:span></text:a><text:span text:style-name="T500">, 2013-01-10, Žin., 2013, Nr. 5-208 (2013-01-15), i. k. 1130STTISAK000002-7</text:span></text:p>
      <text:p text:style-name="Normal"/>
      <text:p text:style-name="P501"><text:span text:style-name="T502">48</text:span><text:span text:style-name="T503">. Kiti STT darbuotojai pasirašo STT parengtus dokumentus teisės aktų nustatyta tvarka ir atveja</text:span><text:span text:style-name="T504">is arba esant atskiram STT direktoriaus įgaliojimui.</text:span></text:p>
      <text:p text:style-name="P505"><text:span text:style-name="T506">49</text:span><text:span text:style-name="T507">. Prie STT vadovybei teikiamų pasirašyti dokumentų turi būti pridėta su teikiamu pasirašyti dokumentu susijusi ir rengėjo turima medžiaga.</text:span></text:p>
      <text:p text:style-name="P508"><text:span text:style-name="T509">STT darbuotojo tarnybinis prašymas (ar kitas dokumentas),<text:s/></text:span><text:span text:style-name="T510">skirtas STT direktoriui ar STT direktoriaus pavaduotojams, turi būti suderintas su jo tiesioginiu struktūrinio padalinio vadovu ir STT struktūrinio padalinio, kuriame yra STT darbuotojo struktūrinis padalinys, vadovu, o tais atvejais, kai prašymo (ar kito<text:s/></text:span><text:span text:style-name="T511">dokumento) turinys susijęs su kito struktūrinio padalinio funkcijomis ar darbuotojais, taip pat turi būti suderintas ir su šio struktūrinio padalinio vadovu ir STT struktūrinio padalinio, kuriame yra šis struktūrinis padalinys, vadovu.</text:span></text:p>
      <text:p text:style-name="P512"><text:span text:style-name="T513">50</text:span><text:span text:style-name="T514">. Jei nėra obj</text:span><text:span text:style-name="T515">ektyvios galimybės gauti kurio nors šiame reglamente nurodyto STT<text:s/></text:span><text:soft-page-break/><text:span text:style-name="T516">darbuotojo vizos ant dokumento, tokiu atveju rengėjas, dokumento turinį suderinęs (el. paštu ar žodžiu) su atitinkamu STT darbuotoju, prie savo vizos pažymi, kad dokumento turinys yra suderi</text:span><text:span text:style-name="T517">ntas su atitinkamu STT darbuotoju.</text:span></text:p>
      <text:p text:style-name="P518"/>
      <text:p text:style-name="P519"><text:span text:style-name="T520">VI</text:span><text:span text:style-name="T521">.<text:s/></text:span><text:span text:style-name="T522">ĮSTATYMŲ IR KITŲ TEISĖS AKTŲ PROJEKTŲ RENGIMAS, DERINIMAS</text:span></text:p>
      <text:p text:style-name="P523"/>
      <text:p text:style-name="P524"><text:span text:style-name="T525">Įstatymų ir kitų teisės aktų projektų rengimas ir teikimas derinti</text:span></text:p>
      <text:p text:style-name="P526"/>
      <text:p text:style-name="P527"><text:span text:style-name="T528">51</text:span><text:span text:style-name="T529">. STT, įgyvendindama Lietuvos Respublikos nacionalinės kovos su korupcija p</text:span><text:span text:style-name="T530">rogramos įgyvendinimo priemones pagal STT kompetenciją, vykdydama Lietuvos Respublikos Seimo pavedimus, atsižvelgdama į Lietuvos Respublikos Vyriausybės, Ministro Pirmininko (Ministrui Pirmininkui pavedus – Vyriausybės kanclerio) pavedimus, taip pat savo i</text:span><text:span text:style-name="T531">niciatyva rengia ir teikia suinteresuotoms valstybės ar savivaldybės institucijoms, įstaigoms, asociacijoms, kitiems subjektams derinti Lietuvos Respublikos įstatymų projektus, Lietuvos Respublikos Seimo nutarimų ir Lietuvos Respublikos Prezidento dekretų<text:s/></text:span><text:span text:style-name="T532">projektus, Lietuvos Respublikos Vyriausybės nutarimų projektus (toliau vadinama – teisės aktų projektai).</text:span><text:s/></text:p>
      <text:p text:style-name="P533">Punkto pakeitimai:</text:p>
      <text:p text:style-name="P534"><text:span text:style-name="T535">Nr.<text:s/></text:span><text:a xlink:href="https://www.e-tar.lt/portal/legalAct.html?documentId=TAR.67FB916342F3" office:target-frame-name="_top" xlink:show="replace"><text:span text:style-name="T536">2-196</text:span></text:a><text:span text:style-name="T537">, 2013-06-03, Žin., 2013, Nr. 60-3019 (</text:span><text:span text:style-name="T538">2013-06-07), i. k. 1130STTISAK0002-196</text:span></text:p>
      <text:p text:style-name="Normal"/>
      <text:p text:style-name="P539"><text:span text:style-name="T540">52</text:span><text:span text:style-name="T541">. Teisės aktų projektams rengti gali būti sudaromos darbo grupės.</text:span></text:p>
      <text:p text:style-name="P542"><text:span text:style-name="T543">53</text:span><text:span text:style-name="T544">. STT direktorius, STT direktoriaus pavaduotojai gali pavesti STT struktūriniams padaliniams rengti teisės aktų projektus pagal<text:s/></text:span><text:span text:style-name="T545">kompetenciją.</text:span></text:p>
      <text:p text:style-name="P546"><text:span text:style-name="T547">54</text:span><text:span text:style-name="T548">. STT rengiami teisės aktų projektai turi atitikti teisės aktų rengimo, jų formos, struktūros, turinio ir kalbos reikalavimus, nustatytus Lietuvos Respublikos įstatymų ir kitų teisės norminių aktų rengimo tvarkos įstatyme (Žin., 1995, N</text:span><text:span text:style-name="T549">r.<text:s/></text:span><text:a xlink:href="https://www.e-tar.lt/portal/lt/legalAct/TAR.502CB1B9F3DB" office:target-frame-name="_blank" xlink:show="new"><text:span text:style-name="T550">41-991</text:span></text:a><text:span text:style-name="T551">), Įstatymų ir kitų teisės aktų rengimo rekomendacijose, patvirtintose Lietuvos Respublikos teisingumo ministro 1998 m. rugpjūčio 17 d. įsakymu Nr. 104 (Žin., 199</text:span><text:span text:style-name="T552">8, Nr.<text:s/></text:span><text:a xlink:href="https://www.e-tar.lt/portal/lt/legalAct/TAR.84BA09B7F50B" office:target-frame-name="_blank" xlink:show="new"><text:span text:style-name="T553">87-2416</text:span></text:a><text:span text:style-name="T554">; 2002, Nr.<text:s/></text:span><text:a xlink:href="https://www.e-tar.lt/portal/lt/legalAct/TAR.6E8262E60853" office:target-frame-name="_blank" xlink:show="new"><text:span text:style-name="T555">50-1923</text:span></text:a><text:span text:style-name="T556">), ir Dokumentų rengimo taisyklėse, patvirtintose Lietuvos vyriausiojo archyvaro 2011 m. liepos 4 d. įsakymu Nr. V-117 (Žin., 2011, Nr.<text:s/></text:span><text:a xlink:href="https://www.e-tar.lt/portal/lt/legalAct/TAR.E60E6A140217" office:target-frame-name="_blank" xlink:show="new"><text:span text:style-name="T557">88-4229</text:span></text:a><text:span text:style-name="T558">) (toliau – Dokumentų rengim</text:span><text:span text:style-name="T559">o taisyklės).</text:span></text:p>
      <text:p text:style-name="P560"><text:span text:style-name="T561">55</text:span><text:span text:style-name="T562">. Parengti teisės aktų projektai suinteresuotoms valstybės ar savivaldybės institucijoms, įstaigoms, asociacijoms ir kitiems subjektams teikiami derinti ir derinami atsižvelgiant į Lietuvos Respublikos Vyriausybės darbo reglamento nuost</text:span><text:span text:style-name="T563">atas.</text:span></text:p>
      <text:p text:style-name="P564"/>
      <text:p text:style-name="P565"><text:span text:style-name="T566">Valstybės ar savivaldybės institucijų, įstaigų, asociacijų,<text:s/></text:span></text:p>
      <text:p text:style-name="P567"><text:span text:style-name="T568">kitų įgaliotų subjektų pateiktų teisės aktų projektų derinimas</text:span></text:p>
      <text:p text:style-name="P569"/>
      <text:p text:style-name="P570"><text:span text:style-name="T571">56</text:span><text:span text:style-name="T572">. STT pagal kompetenciją teikia pastabas ir pasiūlymus dėl jai valstybės ar savivaldybės institucijų, įstaigų, aso</text:span><text:span text:style-name="T573">ciacijų, kitų įgaliotų subjektų pateiktų derinti teisės aktų projektų.</text:span></text:p>
      <text:p text:style-name="P574"><text:span text:style-name="T575">57</text:span><text:span text:style-name="T576">. Pateiktus STT vizuoti valstybės ar savivaldybės institucijų, įstaigų, asociacijų, kitų įgaliotų subjektų teisės aktų projektus STT direktorius vizuoja tik po to, kai dėl šių tei</text:span><text:span text:style-name="T577">sės aktų projektų rengę išvadas STT padaliniai juos patikrina ir vizuoja šių teisės aktų projektų kopijas. Jeigu dėl pateikto teisės akto projekto STT direktorius turi pastabų ir pasiūlymų, jis vizuoja jį su pastaba, kuri pridedama prie vizuoto teisės akto</text:span><text:span text:style-name="T578"><text:s/>projekto.</text:span></text:p>
      <text:p text:style-name="P579"/>
      <text:p text:style-name="P580"><text:span text:style-name="T581">Teisės aktų projektų teikimas</text:span></text:p>
      <text:p text:style-name="P582"/>
      <text:p text:style-name="P583"><text:span text:style-name="T584">58</text:span><text:span text:style-name="T585">. Teisės aktų projektai Lietuvos Respublikos Prezidentui, Lietuvos Respublikos Seimo Nacionalinio saugumo ir gynybos komitetui, Lietuvos Respublikos Vyriausybei, suinteresuotoms Lietuvos Respublikos mini</text:span><text:span text:style-name="T586">sterijoms priėmimui ar pateikimui priimti teikiami atsižvelgiant į Lietuvos Respublikos Vyriausybės darbo reglamento nuostatas, suderinus su suinteresuotomis valstybės ar savivaldybės institucijomis, įstaigomis, asociacijomis, kitais<text:s/></text:span><text:soft-page-break/><text:span text:style-name="T587">subjektais.</text:span></text:p>
      <text:p text:style-name="P588"><text:span text:style-name="T589">59</text:span><text:span text:style-name="T590">. Si</text:span><text:span text:style-name="T591">unčiamus derinti, teikiamus priėmimui ar pateikimui priimti teisės aktų projektus vizuoja teisės akto projekto tiesioginis rengėjas, tiesioginio rengėjo struktūrinio padalinio vadovas, Teisės skyriaus viršininkas (jei teisės akto projektą rengia STT direkt</text:span><text:span text:style-name="T592">oriaus sudaryta darbo grupė, tokiu atveju teisės akto projektą vizuoja darbo grupės vadovas ir Teisės skyriaus viršininkas), jo nesant – Teisės skyriaus viršininko pavaduotojas ar kitas STT direktoriaus įgaliotas Teisės skyriaus darbuotojas, STT direktoriu</text:span><text:span text:style-name="T593">s arba jo pavedimu – STT direktoriaus pavaduotojas.</text:span></text:p>
      <text:p text:style-name="P594"><text:span text:style-name="T595">60</text:span><text:span text:style-name="T596">. Parengtų ir siunčiamų derinti arba teikiamų priėmimui ar pateikimui priimti norminių teisės aktų projektai skelbiami STT interneto svetainėje Bendrųjų reikalavimų valstybės ir savivaldybių institu</text:span><text:span text:style-name="T597">cijų ir įstaigų interneto svetainėms aprašo, patvirtinto Lietuvos Respublikos Vyriausybės 2003 m. balandžio 18 d. nutarimu Nr. 480 „Dėl Bendrųjų reikalavimų valstybės ir savivaldybių institucijų ir įstaigų interneto svetainėms aprašo patvirtinimo“ (Žin., 2</text:span><text:span text:style-name="T598">003, Nr.<text:s/></text:span><text:a xlink:href="https://www.e-tar.lt/portal/lt/legalAct/TAR.3FB3953EFFDC" office:target-frame-name="_blank" xlink:show="new"><text:span text:style-name="T599">38-1739</text:span></text:a><text:span text:style-name="T600">; 2009, Nr.<text:s/></text:span><text:a xlink:href="https://www.e-tar.lt/portal/lt/legalAct/TAR.FC5AE99C1C2E" office:target-frame-name="_blank" xlink:show="new"><text:span text:style-name="T601">154-6976</text:span></text:a><text:span text:style-name="T602">), nustatyta tvarka ir Lietuvos Respublikos Seimo<text:s/></text:span><text:span text:style-name="T603">teisės aktų projektų informacinėje sistemoje.</text:span></text:p>
      <text:p text:style-name="P604"/>
      <text:p text:style-name="P605"><text:span text:style-name="T606">Tarptautinių sutarčių ir susitarimų rengimas ir sudarymas</text:span></text:p>
      <text:p text:style-name="P607"/>
      <text:p text:style-name="P608"><text:span text:style-name="T609">61</text:span><text:span text:style-name="T610">. Tarptautinės sutartys ir susitarimai rengiami ir sudaromi vadovaujantis Lietuvos Respublikos tarptautinių sutarčių įstatymu (Žin., 1999, N</text:span><text:span text:style-name="T611">r.<text:s/></text:span><text:a xlink:href="https://www.e-tar.lt/portal/lt/legalAct/TAR.5BCEC9B41811" office:target-frame-name="_blank" xlink:show="new"><text:span text:style-name="T612">60-1948</text:span></text:a><text:span text:style-name="T613">) ir Lietuvos Respublikos tarpta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614">84-2938</text:span></text:a><text:span text:style-name="T615">).</text:span></text:p>
      <text:p text:style-name="P616"/>
      <text:p text:style-name="P617"><text:span text:style-name="T618">VII</text:span><text:span text:style-name="T619">.<text:s/></text:span><text:span text:style-name="T620">STT VEIKLOS PLANAVIMAS, ATASKAITŲ RENGIMAS, STEBĖSENA IR KONTROLĖ</text:span></text:p>
      <text:p text:style-name="P621"/>
      <text:p text:style-name="P622"><text:span text:style-name="T623">62</text:span><text:span text:style-name="T624">. STT veiklos planavimo tvarka nustatyta STT veiklos planavimo tvarkos apraše, patvirtintame STT direktoriaus 2009 m. liepos 31 d. įsakymu Nr. 2-1</text:span><text:span text:style-name="T625">94 „Dėl Lietuvos Respublikos specialiųjų tyrimų tarnybos veiklos planavimo tvarkos aprašo patvirtinimo“ (kartu su STT direktoriaus 2010 m. spalio 11 d. įsakymu Nr. 2-329), STT ataskaitų rengimo tvarka nustatyta STT veiklos rezultatų apskaitos ir ataskaitų<text:s/></text:span><text:span text:style-name="T626">rengimo taisyklėse, patvirtintose STT direktoriaus 2008 m. sausio 23 d. įsakymu Nr. 2-28 „Dėl Lietuvos Respublikos specialiųjų tyrimų tarnybos veiklos rezultatų apskaitos ir ataskaitų rengimo taisyklių patvirtinimo“ (STT direktoriaus 2012 m. lapkričio 15 d</text:span><text:span text:style-name="T627">. įsakymo Nr. 2-341 redakcija).</text:span><text:s/></text:p>
      <text:p text:style-name="P628">Punkto pakeitimai:</text:p>
      <text:p text:style-name="P629"><text:span text:style-name="T630">Nr.<text:s/></text:span><text:a xlink:href="https://www.e-tar.lt/portal/legalAct.html?documentId=TAR.6870B0E6BB9B" office:target-frame-name="_top" xlink:show="replace"><text:span text:style-name="T631">2-7</text:span></text:a><text:span text:style-name="T632">, 2013-01-10, Žin., 2013, Nr. 5-208 (2013-01-15), i. k. 1130STTISAK000002-7</text:span></text:p>
      <text:p text:style-name="Normal"/>
      <text:p text:style-name="P633"><text:span text:style-name="T634">63</text:span><text:span text:style-name="T635">. STT veiklos stebėseną ir<text:s/></text:span><text:span text:style-name="T636">kontrolę nuolat vykdo STT direktorius, STT direktoriaus pavaduotojai pagal administravimo sritis ir STT struktūrinių padalinių vadovai.</text:span></text:p>
      <text:p text:style-name="P637"><text:span text:style-name="T638">64</text:span><text:span text:style-name="T639">. STT veiklos stebėseną pagal savo kompetenciją taip pat vykdo ir nustatyta tvarka bei terminais vadovybę informuo</text:span><text:span text:style-name="T640">ja STT struktūrinis padalinys, atliekantis vidaus auditą, STT struktūrinis padalinys, atsakingas už veiklos planavimą, ir STT Finansų skyrius.</text:span></text:p>
      <text:p text:style-name="P641"/>
      <text:p text:style-name="P642"><text:span text:style-name="T643">VIII</text:span><text:span text:style-name="T644">.<text:s/></text:span><text:span text:style-name="T645">STT DOKUMENTŲ TVARKYMAS</text:span></text:p>
      <text:p text:style-name="P646"/>
      <text:p text:style-name="P647"><text:span text:style-name="T648">65</text:span><text:span text:style-name="T649">. STT dokumentų tvarkymą organizuoja ir atlieka Bendrasis skyrius, o teritoriniuose padaliniuose – už dokumentų tvarkymą atsakingi STT darbuotojai, vadovaudamiesi Dokumentų tvarkymo ir apskaitos taisyklėmis, patvirtintomis Lietuvos vyriausiojo archyvaro 20</text:span><text:span text:style-name="T650">11 m. liepos 4 d. įsakymu Nr. V-118 (Žin., 2011, Nr.<text:s/></text:span><text:a xlink:href="https://www.e-tar.lt/portal/lt/legalAct/TAR.C21AD42B2592" office:target-frame-name="_blank" xlink:show="new"><text:span text:style-name="T651">88-4230</text:span></text:a><text:span text:style-name="T652">). Dokumentų tvarkymą pagal kompetenciją taip pat vykdo tiesioginiai jų rengėjai.</text:span></text:p>
      <text:p text:style-name="P653"><text:span text:style-name="T654">66</text:span><text:span text:style-name="T655">. Dokumentų rengimo ir<text:s/></text:span><text:span text:style-name="T656">įforminimo tvarką nustato Dokumentų rengimo taisyklės.</text:span></text:p>
      <text:p text:style-name="P657"><text:span text:style-name="T658">67</text:span><text:span text:style-name="T659">. Įslaptinti dokumentai su slaptumo žymomis „Visiškai slaptai“, „Slaptai“, „Konfidencialiai“, „Riboto naudojimo“ (toliau – įslaptinti dokumentai) registruojami,<text:s/></text:span><text:soft-page-break/><text:span text:style-name="T660">tvarkomi ir saugomi laikantis teis</text:span><text:span text:style-name="T661">ės aktų, reglamentuojančių įslaptintų dokumentų administravimą ir įslaptintos informacijos apsaugą, reikalavimų.</text:span></text:p>
      <text:p text:style-name="P662"><text:span text:style-name="T663">68</text:span><text:span text:style-name="T664">. STT direktoriaus įsakymai ir STT direktoriaus pavaduotojų potvarkiai Bendrajame skyriuje registruojami jų pasirašymo dieną. Įsakymai ir</text:span><text:span text:style-name="T665"><text:s/>potvarkiai numeruojami iš eilės nuo metų pradžios iki pabaigos dokumentų registruose. Pirmieji įsakymų, potvarkių egzemplioriai saugomi Bendrajame skyriuje.</text:span></text:p>
      <text:p text:style-name="P666"><text:span text:style-name="T667">69</text:span><text:span text:style-name="T668">. STT pasirašyti ir užregistruoti įsakymai, potvarkiai ne vėliau kaip kitą darbo dieną turi<text:s/></text:span><text:span text:style-name="T669">būti paskelbti STT informacinėje sistemoje, t. y. Darbo su dokumentais ir užduočių tvarkymo sistemoje „Doclogix“ (toliau – „Doclogix“ sistema), Darbo su dokumentais ir užduočių tvarkymo sistemos „Doclogix“ tvarkos aprašo, patvirtinto STT direktoriaus 2011<text:s/></text:span><text:span text:style-name="T670">m. kovo 17 d. įsakymu Nr. 2-106, nustatyta tvarka. Dokumento rengėjas Bendrajam skyriui, kartu su neįslaptinto užregistruoto įsakymo ar potvarkio popierine versija, pateikia MS WORD elektroninę versiją ir aktualią įsakymo ar potvarkio neoficialią MS WORD e</text:span><text:span text:style-name="T671">lektroninę versiją, kuriuos Bendrasis skyrius paskelbia „Doclogix“ sistemoje kartu su įsakymo ar potvarkio PDF elektronine versija.</text:span></text:p>
      <text:p text:style-name="P672"><text:span text:style-name="T673">70</text:span><text:span text:style-name="T674">. Įslaptinti STT direktoriaus įsakymai registruojami Bendrajame skyriuje ir tvarkomi vadovaujantis Įslaptintos informa</text:span><text:span text:style-name="T675">cijos administravimo taisyklėmis, patvirtintomis Lietuvos Respublikos Vyriausybės 2005 m. gruodžio 5 d. nutarimu Nr. 1307 (Žin., 2005, Nr.<text:s/></text:span><text:a xlink:href="https://www.e-tar.lt/portal/lt/legalAct/TAR.2DB4E7785447" office:target-frame-name="_blank" xlink:show="new"><text:span text:style-name="T676">143-5193</text:span></text:a><text:span text:style-name="T677">), STT direktoriaus 2008</text:span><text:span text:style-name="T678"><text:s/>m. spalio 21 d. įsakymu Nr. 2-306 „Dėl įslaptintos informacijos administravimo“.</text:span></text:p>
      <text:p text:style-name="P679"><text:span text:style-name="T680">71</text:span><text:span text:style-name="T681">. STT direktoriaus pasirašyti norminiai teisės aktai skelbiami „Valstybės žiniose“, jei tai yra nurodyta pačiame įsakyme arba Teisės skyriaus viršininko, jo pavaduotojo</text:span><text:span text:style-name="T682"><text:s/>ar kito Teisės skyriaus darbuotojo vizoje, ir įsigalioja kitą dieną po jų paskelbimo, jeigu pačiuose teisės aktuose nenustatyta vėlesnė jų įsigaliojimo data. STT direktoriaus pasirašyti teisės aktai, paskelbti „Valstybės žiniose“, skelbiami ir STT interne</text:span><text:span text:style-name="T683">to svetainėje.</text:span></text:p>
      <text:p text:style-name="P684"><text:span text:style-name="T685">72</text:span><text:span text:style-name="T686">. Su įsakymais, potvarkiais ir jais patvirtintais dokumentais STT darbuotojus STT struktūrinių padalinių vadovai arba Bendrasis skyrius (jei tai nurodyta įsakyme ar potvarkyje) supažindina vadovaudamiesi „Doclogix“ sistema, išskyrus at</text:span><text:span text:style-name="T687">vejus, kai pačiuose įsakymuose, potvarkiuose ar įsakymų ir potvarkių paskyrose nurodyta kitokia STT darbuotojų supažindinimo su įsakymais ar potvarkiais tvarka.</text:span></text:p>
      <text:p text:style-name="P688"><text:span text:style-name="T689">73</text:span><text:span text:style-name="T690">. Jei būtina, įsakymų, potvarkių ir įsakymais ar potvarkiais patvirtintų dokumentų kopija</text:span><text:span text:style-name="T691">s daro Bendrasis skyrius ir ne vėliau kaip kitą darbo dieną pateikia adresatams pagal jų tiesioginio rengėjo (toliau – rengėjas) paskyrą. Prireikus rengėjai papildo paskyrą, o Bendrasis skyrius padaugina papildomus įsakymų, potvarkių ir jais patvirtintų do</text:span><text:span text:style-name="T692">kumentų egzempliorius ir, jei reikia, patvirtinęs juos, pateikia adresatams.</text:span></text:p>
      <text:p text:style-name="P693"><text:span text:style-name="T694">74</text:span><text:span text:style-name="T695">. STT parengti ar STT gauti (Bendrajame skyriuje ir teritoriniuose padaliniuose) raštai, prašymai, skundai, pareiškimai, pranešimai, kita informacija ar informacijos laikmen</text:span><text:span text:style-name="T696">os (toliau – dokumentai), išskyrus dokumentus, nurodytus šio reglamento 78 punkte, turi būti registruojami ir tvarkomi vadovaujantis Dokumentų tvarkymo ir apskaitos taisyklėmis bei Darbo su dokumentais ir užduočių tvarkymo sistemoje „Doclogix“ tvarkos apra</text:span><text:span text:style-name="T697">šu, patvirtintu STT direktoriaus 2011 m. kovo 17 d. įsakymu Nr. 2-106.</text:span></text:p>
      <text:p text:style-name="P698"><text:span text:style-name="T699">75</text:span><text:span text:style-name="T700">. Gautus dokumentus Bendrasis skyrius, teritoriniuose padaliniuose už raštvedybą atsakingi STT darbuotojai užregistruoja atitinkamuose dokumentų registruose ir įtraukia į „Doclogi</text:span><text:span text:style-name="T701">x“ sistemą. Dokumentą registruojant „Doclogix“ sistemoje prieš tai jam suteiktas registracijos numeris nesikeičia.</text:span></text:p>
      <text:p text:style-name="P702"><text:span text:style-name="T703">76</text:span><text:span text:style-name="T704">. Gautų dokumentų perdavimo STT direktoriui ir STT direktoriaus pavaduotojams, Administravimo valdybos viršininkui, kitiems STT direkto</text:span><text:span text:style-name="T705">riaus nurodytiems STT darbuotojams paskirstymą pagal kompetenciją atlieka Bendrojo skyriaus viršininkas, jo nesant – Bendrojo skyriaus darbuotojas, atsakingas už įslaptintų dokumentų administravimą.</text:span></text:p>
      <text:p text:style-name="P706"><text:span text:style-name="T707">77</text:span><text:span text:style-name="T708">. STT parengti dokumentai registruojami po to, kai<text:s/></text:span><text:span text:style-name="T709">jie pasirašomi ar patvirtinami.</text:span></text:p>
      <text:p text:style-name="P710"><text:span text:style-name="T711">78</text:span><text:span text:style-name="T712">. Neregistruojami gauti sveikinimai, kvietimai, reklaminiai lankstinukai, STT darbuotojams asmeniškai skirta (nesusijusi su tarnybinių funkcijų atlikimu) informacija,<text:s/></text:span><text:soft-page-break/><text:span text:style-name="T713">laikraščiai ir Administravimo valdybos viršininko s</text:span><text:span text:style-name="T714">prendimu kita korespondencija, nesusijusi su STT funkcijų vykdymu, atsakomybe ir rizika, kylančia dėl jos neįrašymo į apskaitą ar jos nevykdymo.</text:span></text:p>
      <text:p text:style-name="P715"><text:span text:style-name="T716">79</text:span><text:span text:style-name="T717">. Elektroninių ryšių tinklais gauti dokumentai ar jų kopijos išspausdinami ir registruojami bendra<text:s/></text:span><text:span text:style-name="T718">tvarka. Jei vėliau atsiunčiamas minėto dokumento originalas, jis registruojamas ta pačia data ir tuo pačiu numeriu kaip anksčiau elektroninių ryšių tinklais gautas dokumentas.</text:span></text:p>
      <text:p text:style-name="P719"><text:span text:style-name="T720">80</text:span><text:span text:style-name="T721">. Užregistruotus dokumentus Bendrasis skyrius ne vėliau kaip kitą darbo di</text:span><text:span text:style-name="T722">eną perduoda STT direktoriui, jo pavaduotojams (pagal administravimo sritį) ar Administravimo valdybos viršininkui, o teritoriniuose padaliniuose už dokumentų tvarkymą atsakingi STT darbuotojai perduoda šių padalinių viršininkams.</text:span></text:p>
      <text:p text:style-name="P723"><text:span text:style-name="T724">81</text:span><text:span text:style-name="T725">. Administravimo va</text:span><text:span text:style-name="T726">ldybos viršininkui perduodami dokumentai, kurie gauti STT el. pašto adresais pranesk@stt.lt; stt@stt.lt. Administravimo valdybos viršininkas gautus dokumentus pagal kompetenciją paskirsto STT Administravimo valdybos darbuotojams, o jeigu gautas dokumentas<text:s/></text:span><text:span text:style-name="T727">yra nesusijęs su STT Administravimo valdybos kompetencija nedelsiant jį pateikia STT direktoriui arba jo pavaduotojams pagal kompetenciją.</text:span></text:p>
      <text:p text:style-name="P728"><text:span text:style-name="T729">82</text:span><text:span text:style-name="T730">. STT direktorius, jo pavaduotojai, STT Administravimo valdybos viršininkas, teritorinių padalinių viršininkai<text:s/></text:span><text:span text:style-name="T731">susipažįsta su dokumentais ir rašo rezoliucijas, paskirdami vykdytojus, užduotis, jų vykdymo terminus.</text:span></text:p>
      <text:p text:style-name="P732"><text:span text:style-name="T733">83</text:span><text:span text:style-name="T734">. Rezoliucijoje nurodomas pavedimas, atsakingas STT darbuotojas arba tiesioginis vykdytojas, prireikus – vykdymo terminas, jei reikalinga – antrasi</text:span><text:span text:style-name="T735">s vykdytojas, taip pat pagal poreikį nurodomas asmuo, kurio administravimo sritis susijusi, užrašant „Susipažinti“. Antrasis vykdytojas, gavęs nurodymą ar prašymą, tiesioginiam vykdytojui nuomonę ir turimą reikalingą medžiagą pateikia per 3 darbo dienas ar</text:span><text:span text:style-name="T736">ba iki tiesioginio vykdytojo nurodyto termino.</text:span></text:p>
      <text:p text:style-name="P737"><text:span text:style-name="T738">84</text:span><text:span text:style-name="T739">. Užregistruoti dokumentai, adresuoti konkrečiam STT struktūriniam padaliniui ar darbuotojui, perduodami jiems per „Doclogix“ sistemą, taip pat jei dokumento tiesioginis gavėjas pageidauja – perduodamas<text:s/></text:span><text:span text:style-name="T740">dokumento originalas, pasirašius atitinkamame dokumentų registre arba dokumento registracijos kortelėje.</text:span></text:p>
      <text:p text:style-name="P741"><text:span text:style-name="T742">85</text:span><text:span text:style-name="T743">. Dokumentai su rezoliucijomis grąžinami į Bendrąjį skyrių arba teritoriniuose padaliniuose už dokumentų tvarkymą atsakingiems STT darbuotojams.<text:s/></text:span><text:span text:style-name="T744">STT darbuotojas, atsakingas už dokumentų registravimą, rezoliucijas įrašo į tam skirtą skiltį „Doclogix“ sistemoje. Su STT vadovybės rezoliucijomis gauti dokumentai „Doclogix“ sistema persiunčiami struktūrinių padalinių vadovams, kurie paskirsto juos vykdy</text:span><text:span text:style-name="T745">tojams. Jeigu paskirtam vykdytojui reikalingas gauto dokumento originalas, jis pasirašo atitinkamame dokumentų registre arba dokumento registracijos kortelėje, kuri įsegama vietoj dokumento į nomenklatūrinę bylą. Jeigu paskirti keli vykdytojai, dokumento o</text:span><text:span text:style-name="T746">riginalas atiduodamas pirmajam vykdytojui.</text:span></text:p>
      <text:p text:style-name="P747"><text:span text:style-name="T748">86</text:span><text:span text:style-name="T749">. Kiekvienas gautas ir nustatyta tvarka užregistruotas skundas, pareiškimas ir pranešimas apie nusikalstamą veiką nedelsiant, pagal kompetenciją, perduodamas STT pareigūnui, įgaliotam pradėti ikiteisminį<text:s/></text:span><text:span text:style-name="T750">tyrimą.</text:span></text:p>
      <text:p text:style-name="P751"><text:span text:style-name="T752">87</text:span><text:span text:style-name="T753">. STT darbuotojai laiko tik tuos dokumentus, kurių užduotys neįvykdytos arba kurių bylas pagal STT dokumentacijos planą jie įgalioti tvarkyti. Vienas STT darbuotojas gali perduoti dokumentą kitam darbuotojui tik pažymėjus apie tai atitinkamam</text:span><text:span text:style-name="T754">e dokumentų registre.</text:span></text:p>
      <text:p text:style-name="P755"><text:span text:style-name="T756">88</text:span><text:span text:style-name="T757">. Darbuotojas, praradęs dokumentą, nedelsdamas informuoja STT vadovybę tarnybiniu pranešimu, kuris turi būti vizuotas jo tiesioginio struktūrinio padalinio vadovo. Tarnybiniame pranešime nurodomos dokumento praradimo aplinkybės.</text:span></text:p>
      <text:p text:style-name="P758"><text:span text:style-name="T759">89</text:span><text:span text:style-name="T760">. Už dokumento praradimą gali būti taikomos tarnybinės nuobaudos.</text:span></text:p>
      <text:p text:style-name="P761"><text:span text:style-name="T762">90</text:span><text:span text:style-name="T763">. Siunčiami STT vardu parengti dokumentai įforminami STT blanke su Lietuvos valstybės herbu ir pasirašomi STT direktoriaus, STT direktoriaus pavaduotojų, kitų įgaliotų STT darbu</text:span><text:span text:style-name="T764">otojų.</text:span></text:p>
      <text:p text:style-name="P765"><text:span text:style-name="T766">91</text:span><text:span text:style-name="T767">. Siunčiamų dokumentų pasirašyti pateikiama tiek egzempliorių, kiek jų pasirašytų bus siunčiama, ir šio reglamento nustatyta tvarka vizuotas egzempliorius (išskyrus, kai vizuojama kitoje dokumento pusėje). Jei dokumentas siunčiamas pagal adres</text:span><text:span text:style-name="T768">atų sąrašą ar apibendrintai nurodytiems adresatams, gali būti pasirašomas vienas dokumento egzempliorius, o adresatams siunčiamos patvirtintos jo kopijos ar patvirtinti nuorašai.</text:span></text:p>
      <text:p text:style-name="P769"><text:span text:style-name="T770">92</text:span><text:span text:style-name="T771">. Parengti dokumentai turi būti be gramatikos ir stiliaus klaidų. Jei s</text:span><text:span text:style-name="T772">iunčiamas dokumentas yra atsakomasis, jis teikiamas pasirašyti kartu su dokumentu (ar jo kopija), į kurį atsakoma. Pasirašytus dokumentus Bendrasis skyrius, teritoriniuose padaliniuose už raštvedybą atsakingi STT darbuotojai užregistruoja ir išsiunčia adre</text:span><text:span text:style-name="T773">satams. Dokumento rengėjo nuožiūra ir nurodžius dokumente, parengtas ir pasirašytas dokumentas adresatui siunčiamas tik elektroninių ryšių tinklais.</text:span></text:p>
      <text:p text:style-name="P774"><text:span text:style-name="T775">93</text:span><text:span text:style-name="T776">. Dokumento rengėjo nurodyti neįslaptinti dokumentai – iš STT siunčiami registruotu ar pirmenybiniu p</text:span><text:span text:style-name="T777">aštu. Kiti neįslaptinti dokumentai siunčiami neregistruotu paštu.</text:span></text:p>
      <text:p text:style-name="P778"><text:span text:style-name="T779">94</text:span><text:span text:style-name="T780">. Ne pagal kompetenciją ar teritorinį priklausomumą gauti dokumentai per 5 darbo dienas persiunčiami kompetentingai valstybės ar savivaldybės įstaigai, institucijai, kitiems subjektams</text:span><text:span text:style-name="T781"><text:s/>ar STT struktūriniam padaliniui pagal teritorinę tyrimo vietą.</text:span></text:p>
      <text:p text:style-name="P782"/>
      <text:p text:style-name="P783"><text:span text:style-name="T784">IX</text:span><text:span text:style-name="T785">.<text:s/></text:span><text:span text:style-name="T786">PAVEDIMAI IR ĮGALIOJIMAI</text:span></text:p>
      <text:p text:style-name="P787"/>
      <text:p text:style-name="P788"><text:span text:style-name="T789">95</text:span><text:span text:style-name="T790">. Pavedimai STT darbuotojams duodami STT direktoriaus įsakymais, STT direktoriaus pavaduotojų potvarkiais, STT vadovybės ir STT struktūrinių<text:s/></text:span><text:span text:style-name="T791">padalinių viršininkų rezoliucijomis, naudojant „Doclogix“ sistemą, kitokia rašytine ar žodine forma.</text:span></text:p>
      <text:p text:style-name="P792"><text:span text:style-name="T793">96</text:span><text:span text:style-name="T794">. Pavedimus duoti turi teisę:</text:span></text:p>
      <text:p text:style-name="P795"><text:span text:style-name="T796">96.1</text:span><text:span text:style-name="T797">. STT direktorius – pavaduotojams, struktūrinių padalinių vadovams ir kitiems STT darbuotojams;</text:span></text:p>
      <text:p text:style-name="P798"><text:span text:style-name="T799">96.2</text:span><text:span text:style-name="T800">. STT dir</text:span><text:span text:style-name="T801">ektoriaus pavaduotojai – pagal nustatytas administravimo sritis struktūrinių padalinių vadovams ir STT darbuotojams. Nesant STT direktoriaus pirmojo pavaduotojo, už jį pavedimus turi teisę duoti STT direktoriaus pavaduotojas, kuriam tai paveda STT direktor</text:span><text:span text:style-name="T802">ius, o nesant STT direktoriaus pavaduotojo (pavaduotojų), už jį (juos) pavedimus turi teisę duoti STT direktoriaus pirmasis pavaduotojas;</text:span></text:p>
      <text:p text:style-name="P803"><text:span text:style-name="T804">96.3</text:span><text:span text:style-name="T805">. STT struktūrinių padalinių viršininkai – savo vadovaujamo padalinio darbuotojams.</text:span></text:p>
      <text:p text:style-name="P806"><text:span text:style-name="T807">97</text:span><text:span text:style-name="T808">. Pavedimai (išsky</text:span><text:span text:style-name="T809">rus pavedimus parengti teisės akto projektą, kuriems pavedimo terminas turi būti nurodomas) turi būti įvykdyti per 10 darbo dienų, jeigu kitas vykdymo terminas nenurodytas pavedime, nenustatytas teisės aktuose arba nenurodytas žodžiu. Pavedimo vykdymo term</text:span><text:span text:style-name="T810">inas skaičiuojamas nuo dokumento registracijos STT datos, jei dokumentas neregistruojamas – nuo jo surašymo dienos arba nuo žodinio pavedimo gavimo dienos, jeigu teisės aktai nenustato kitaip. Pateikus teisės akto projektą derinti struktūriniams padaliniam</text:span><text:span text:style-name="T811">s ir negavus per nustatytą terminą pastabų ir pasiūlymų, laikoma, kad yra pritarta pateiktam teisės akto projektui.</text:span></text:p>
      <text:p text:style-name="P812"><text:span text:style-name="T813">98</text:span><text:span text:style-name="T814">. Išvados, pastabos, pasiūlymai dėl gautų derinti teisės aktų projektų suinteresuotoms valstybės ar savivaldybės institucijoms, įstaig</text:span><text:span text:style-name="T815">oms, kitiems subjektams teikiami atsižvelgiant į Lietuvos Respublikos Vyriausybės darbo reglamente nustatytą tvarką ir terminus.</text:span></text:p>
      <text:p text:style-name="P816"><text:span text:style-name="T817">99</text:span><text:span text:style-name="T818">. Už pavedimų įvykdymą nustatytu laiku atsako vykdytojai ir jų tiesioginiai struktūrinių padalinių vadovai.</text:span></text:p>
      <text:p text:style-name="P819"><text:span text:style-name="T820">100</text:span><text:span text:style-name="T821">. Doku</text:span><text:span text:style-name="T822">mentas gali turėti keletą rezoliucijų, kurios gali papildyti ir sukonkretinti pirmąją, jeigu tai neprieštarauja jos turiniui.</text:span></text:p>
      <text:p text:style-name="P823"><text:span text:style-name="T824">101</text:span><text:span text:style-name="T825">. Jeigu pavedimo įvykdyti negalima per nustatytą terminą dėl objektyvių priežasčių, nedelsiant apie tai turi būti pranešta<text:s/></text:span><text:span text:style-name="T826">pavedimą davusiam asmeniui ir jis gali pratęsti pavedimo vykdymo terminą.</text:span></text:p>
      <text:p text:style-name="P827"><text:span text:style-name="T828">102</text:span><text:span text:style-name="T829">. Laikoma, kad pavedimas įvykdytas, jeigu išspręsti visi jame iškelti klausimai arba į juos atsakyta iš esmės ir informuotas pavedimų vykdymo terminus kontroliuojantis asmuo.</text:span></text:p>
      <text:p text:style-name="P830"><text:span text:style-name="T831">103</text:span><text:span text:style-name="T832">. Įvykdęs pavedimą, vykdytojas dokumentus perduoda Bendrajam skyriui, o teritoriniuose padaliniuose – už dokumentų tvarkymą atsakingiems darbuotojams.</text:span></text:p>
      <text:p text:style-name="P833"><text:span text:style-name="T834">104</text:span><text:span text:style-name="T835">. Už netinkamą ar pavėluotą pavedimų vykdymą gali būti taikomos tarnybinės nuobaudos.</text:span></text:p>
      <text:p text:style-name="P836"><text:span text:style-name="T837">105</text:span><text:span text:style-name="T838">. Pavedimų vykdymo terminus pagal kompetenciją kontroliuoja juos davę STT darbuotojai, kiti STT direktoriaus įgalioti STT darbuotojai. Bendrojo skyriaus viršininkas, o teritoriniuose padaliniuose už dokumentų registravimą atsakingi STT darbuotojai pagal<text:s/></text:span><text:span text:style-name="T839">kompetenciją informuoja STT vadovybę ar teritorinių padalinių vadovus apie vieną darbo dieną vėluojančias vykdyti užduotis, kurias pavedė STT vadovybė ar teritorinių padalinių vadovai.</text:span></text:p>
      <text:p text:style-name="P840"><text:span text:style-name="T841">106</text:span><text:span text:style-name="T842">. STT direktorius gali raštu įgalioti STT darbuotojus atstovauti</text:span><text:span text:style-name="T843"><text:s/>STT interesams teismuose, ginčų komisijose, santykiuose su kitais juridiniais ar fiziniais asmenimis, STT vardu pasirašyti įvairius dokumentus, priimti ar perduoti daiktus. STT direktoriaus rašytiniai įgaliojimai įforminami STT direktoriaus įsakymu arba S</text:span><text:span text:style-name="T844">TT blanke ir patvirtinami STT antspaudu.</text:span></text:p>
      <text:p text:style-name="P845"/>
      <text:p text:style-name="P846"><text:span text:style-name="T847">X</text:span><text:span text:style-name="T848">.<text:s/></text:span><text:span text:style-name="T849">ASMENŲ PRANEŠIMŲ, PRAŠYMŲ, PAREIŠKIMŲ IR SKUNDŲ PATEIKIMAS IR NAGRINĖJIMAS</text:span></text:p>
      <text:p text:style-name="P850"/>
      <text:p text:style-name="P851"><text:span text:style-name="T852">107</text:span><text:span text:style-name="T853">. Asmenų pranešimai, skundai, prašymai, pareiškimai apie korupciją ar veikas, turinčias korupcinio pobūdžio nusikalstamos veikos ar STT pareigūno tarnybinio nusižengimo požymių, pateikiami pagal pranešimų pateikimo STT tvarkos aprašą, patvirtintą STT direk</text:span><text:span text:style-name="T854">toriaus 2011 m. gegužės 17 d. įsakymu Nr. 2-172 „Dėl Pranešimų pateikimo Lietuvos Respublikos specialiųjų tyrimų tarnybai tvarkos aprašo patvirtinimo“ (Žin., 2011, Nr.<text:s/></text:span><text:a xlink:href="https://www.e-tar.lt/portal/lt/legalAct/TAR.51E21CA8C304" office:target-frame-name="_blank" xlink:show="new"><text:span text:style-name="T855">62-</text:span><text:span text:style-name="T856">2968</text:span></text:a><text:span text:style-name="T857">), ir nagrinėjami šių teisės aktų nustatyta tvarka:</text:span></text:p>
      <text:p text:style-name="P858"><text:span text:style-name="T859">107.1</text:span><text:span text:style-name="T860">. Lietuvos Respublikos baudžiamojo proceso kodekso (Žin., 2002, Nr.<text:s/></text:span><text:a xlink:href="https://www.e-tar.lt/portal/lt/legalAct/TAR.EC588C321777" office:target-frame-name="_blank" xlink:show="new"><text:span text:style-name="T861">37-1341</text:span></text:a><text:span text:style-name="T862">);</text:span></text:p>
      <text:p text:style-name="P863"><text:span text:style-name="T864">107.2</text:span><text:span text:style-name="T865">. STT įstatymo 13 str</text:span><text:span text:style-name="T866">aipsnio (Žin., 2000, Nr.<text:s/></text:span><text:a xlink:href="https://www.e-tar.lt/portal/lt/legalAct/TAR.9C9FA25983BC" office:target-frame-name="_blank" xlink:show="new"><text:span text:style-name="T867">41-1162</text:span></text:a><text:span text:style-name="T868">; 2003, Nr.<text:s/></text:span><text:a xlink:href="https://www.e-tar.lt/portal/lt/legalAct/TAR.41956AE5209B" office:target-frame-name="_blank" xlink:show="new"><text:span text:style-name="T869">38-1657</text:span></text:a><text:span text:style-name="T870">);</text:span></text:p>
      <text:p text:style-name="P871"><text:span text:style-name="T872">107.3</text:span><text:span text:style-name="T873">. Lietuvos Respublikos<text:s/></text:span><text:span text:style-name="T874">viešojo administravimo įstatymo (Žin., 1999, Nr.<text:s/></text:span><text:a xlink:href="https://www.e-tar.lt/portal/lt/legalAct/TAR.0BDFFD850A66" office:target-frame-name="_blank" xlink:show="new"><text:span text:style-name="T875">60-1945</text:span></text:a><text:span text:style-name="T876">; 2006, Nr. 77-2975);</text:span></text:p>
      <text:p text:style-name="P877"><text:span text:style-name="T878">107.4</text:span><text:span text:style-name="T879">. Lietuvos Respublikos valstybės tarnybos įstatymo (Žin., 1999, Nr.<text:s/></text:span><text:a xlink:href="https://www.e-tar.lt/portal/lt/legalAct/TAR.D3ED3792F52B" office:target-frame-name="_blank" xlink:show="new"><text:span text:style-name="T880">66-2130</text:span></text:a><text:span text:style-name="T881">; 2002, Nr.<text:s/></text:span><text:a xlink:href="https://www.e-tar.lt/portal/lt/legalAct/TAR.5603BD9D8D74" office:target-frame-name="_blank" xlink:show="new"><text:span text:style-name="T882">45-1708</text:span></text:a><text:span text:style-name="T883">; 2012, Nr.<text:s/></text:span><text:a xlink:href="https://www.e-tar.lt/portal/lt/legalAct/TAR.643A98ED3547" office:target-frame-name="_blank" xlink:show="new"><text:span text:style-name="T884">69-3523</text:span></text:a><text:span text:style-name="T885">) 30 straipsnio;</text:span></text:p>
      <text:p text:style-name="P886"><text:span text:style-name="T887">107.5</text:span><text:span text:style-name="T888">. Lietuvos Respublikos teisės gauti informaciją iš valstybės ir savivaldybių institucijų ir įstaigų įstatymo (Žin., 2000, Nr.<text:s/></text:span><text:a xlink:href="https://www.e-tar.lt/portal/lt/legalAct/TAR.FA13E28615F6" office:target-frame-name="_blank" xlink:show="new"><text:span text:style-name="T889">10-236</text:span></text:a><text:span text:style-name="T890">; 2005, Nr. 139-5008);</text:span></text:p>
      <text:p text:style-name="P891"><text:span text:style-name="T892">107.6</text:span><text:span text:style-name="T893">. Rekomendacijų dėl ikiteisminio tyrimo pradžios ir jos registravimo tvarkos, patvirtintų Lietuvos Respublikos generalinio prokuroro 2008 m. rugpjūčio 11 d. įsakymu Nr. I-110 „Dėl Rekomendacijų d</text:span><text:span text:style-name="T894">ėl ikiteisminio tyrimo pradžios ir jos registravimo tvarkos patvirtinimo (Žin., 2008, Nr.<text:s/></text:span><text:a xlink:href="https://www.e-tar.lt/portal/lt/legalAct/TAR.2E44056387C9" office:target-frame-name="_blank" xlink:show="new"><text:span text:style-name="T895">94-3713</text:span></text:a><text:span text:style-name="T896">);</text:span></text:p>
      <text:p text:style-name="P897"><text:span text:style-name="T898">107.7</text:span><text:span text:style-name="T899">. Asmenų prašymų nagrinėjimo ir jų aptarnavimo viešojo adminis</text:span><text:span text:style-name="T900">travimo institucijose, įstaigose ir kituose viešojo administravimo subjektuose taisyklių, patvirtintų Lietuvos Respublikos Vyriausybės 2007 m. rugpjūčio 22 d. nutarimu Nr. 875 (Žin., 2007, Nr.<text:s/></text:span><text:a xlink:href="https://www.e-tar.lt/portal/lt/legalAct/TAR.6565D97B9AA2" office:target-frame-name="_blank" xlink:show="new"><text:span text:style-name="T901">94-3779</text:span></text:a><text:span text:style-name="T902">);</text:span></text:p>
      <text:p text:style-name="P903"><text:span text:style-name="T904">107.8</text:span><text:span text:style-name="T905">. STT direktoriaus 2013 m. balandžio 3 d. įsakymo Nr. 2-107 „Dėl įgaliojimų priskyrimo“;</text:span><text:s/></text:p>
      <text:p text:style-name="P906">Punkto pakeitimai:</text:p>
      <text:p text:style-name="P907"><text:span text:style-name="T908">Nr.<text:s/></text:span><text:a xlink:href="https://www.e-tar.lt/portal/legalAct.html?documentId=TAR.9F8BA446479D" office:target-frame-name="_top" xlink:show="replace"><text:span text:style-name="T909">2-110</text:span></text:a><text:span text:style-name="T910">, 2013-04-03, Ž</text:span><text:span text:style-name="T911">in., 2013, Nr. 37-1825 (2013-04-10), i. k. 1130STTISAK0002-110</text:span></text:p>
      <text:p text:style-name="Normal"/>
      <text:p text:style-name="P912"><text:span text:style-name="T913">107.9</text:span><text:span text:style-name="T914">. STT direktoriaus 2010 m. kovo 24 d. įsakymo Nr. 2-107 „Dėl ikiteisminių tyrimų pradėjimo ir registravimo Lietuvos Respublikos specialiųjų tyrimų tarnyboje“;</text:span></text:p>
      <text:p text:style-name="P915"><text:span text:style-name="T916">107.10</text:span><text:span text:style-name="T917">. kitų teisės<text:s/></text:span><text:span text:style-name="T918">aktų.</text:span><text:s/></text:p>
      <text:p text:style-name="P919">Punkto pakeitimai:</text:p>
      <text:p text:style-name="P920"><text:span text:style-name="T921">Nr.<text:s/></text:span><text:a xlink:href="https://www.e-tar.lt/portal/legalAct.html?documentId=TAR.6870B0E6BB9B" office:target-frame-name="_top" xlink:show="replace"><text:span text:style-name="T922">2-7</text:span></text:a><text:span text:style-name="T923">, 2013-01-10, Žin., 2013, Nr. 5-208 (2013-01-15), i. k. 1130STTISAK000002-7</text:span></text:p>
      <text:p text:style-name="Normal"/>
      <text:p text:style-name="P924"><text:span text:style-name="T925">XI</text:span><text:span text:style-name="T926">.<text:s/></text:span><text:span text:style-name="T927">ASMENŲ PRIĖMIMAS PAS STT DIREKTORIŲ IR JO PAVADUOTOJ</text:span><text:span text:style-name="T928">US</text:span></text:p>
      <text:p text:style-name="P929"/>
      <text:p text:style-name="P930"><text:span text:style-name="T931">108</text:span><text:span text:style-name="T932">. Asmenys (ne STT darbuotojai) pas STT direktorių ar jo pavaduotojus gali būti priimami su STT įgyvendinamais uždaviniais ir vykdomomis funkcijomis susijusiais klausimais. STT direktorius ar jo pavaduotojai asmenis priima savo darbo vietoje.</text:span></text:p>
      <text:p text:style-name="P933"><text:span text:style-name="T934">1</text:span><text:span text:style-name="T935">09</text:span><text:span text:style-name="T936">. Asmenų priėmimas pas STT direktorių ar jo pavaduotojus vyksta STT direktoriaus iš anksto nustatytomis ir STT interneto svetainėje paskelbtomis dienomis.</text:span></text:p>
      <text:p text:style-name="P937"><text:span text:style-name="T938">110</text:span><text:span text:style-name="T939">. Kiekvieno asmens priėmimo pas STT direktorių ar jo pavaduotojus trukmė nustatoma atsižve</text:span><text:span text:style-name="T940">lgiant į numatomą priimti asmenų skaičių, STT direktoriaus ir jo pavaduotojų tarnybos ypatumus.</text:span></text:p>
      <text:p text:style-name="P941"><text:span text:style-name="T942">111</text:span><text:span text:style-name="T943">. Asmenys, norintys užsirašyti į priėmimą pas STT direktorių ar jo pavaduotojus, privalo iš anksto užsiregistruoti pas juos priėmimui STT interneto<text:s/></text:span><text:span text:style-name="T944">svetainėje nurodytu telefonu arba atvykę į STT adresu: A. Jakšto g. 6, Vilnius.</text:span></text:p>
      <text:p text:style-name="P945"><text:span text:style-name="T946">112</text:span><text:span text:style-name="T947">. Asmenis, norinčius būti priimtus pas STT direktorių ar jo pavaduotojus, registruoja STT darbuotojai, atsakingi už asmenų, norinčių būti priimtų pas STT vadovybę, regis</text:span><text:span text:style-name="T948">travimą.</text:span></text:p>
      <text:p text:style-name="P949"><text:span text:style-name="T950">113</text:span><text:span text:style-name="T951">. Priėmimo pas STT direktorių ar jo pavaduotojus metu pateikiamus pranešimus, skundus, prašymus, pareiškimus<text:s/></text:span><text:span text:style-name="T952">apie korupciją ar veikas, turinčias korupcinio pobūdžio nusikalstamos veikos ar STT pareigūno tarnybinio nusižengimo požymių,<text:s/></text:span><text:span text:style-name="T953">iš as</text:span><text:span text:style-name="T954">menų priima ir juos nagrinėja tam įgalioti<text:s/></text:span><text:span text:style-name="T955">STT pareigūnai</text:span><text:span text:style-name="T956">.</text:span></text:p>
      <text:p text:style-name="P957"/>
      <text:p text:style-name="P958"><text:span text:style-name="T959">XII</text:span><text:span text:style-name="T960">.<text:s/></text:span><text:span text:style-name="T961">ANTSPAUDAI IR JŲ NAUDOJIMAS</text:span></text:p>
      <text:p text:style-name="P962"/>
      <text:p text:style-name="P963"><text:span text:style-name="T964">114</text:span><text:span text:style-name="T965">. STT ir jos teritoriniai padaliniai turi antspaudus su Lietuvos valstybės herbu. STT herbinis antspaudas saugomas Bendrajame skyriuje, o teritorinių</text:span><text:span text:style-name="T966"><text:s/>padalinių – pas šių padalinių viršininkų įgaliotus STT darbuotojus. Antspaudai su Lietuvos valstybės herbu naudojami STT direktoriaus 2010 m. birželio 21 d. įsakymo Nr. 2-200 „Dėl Lietuvos Respublikos specialiųjų tyrimų tarnybos herbinio anspaudo naudojim</text:span><text:span text:style-name="T967">o“, kitų teisės aktų nustatytais atvejais ir tvarka.</text:span></text:p>
      <text:p text:style-name="P968"><text:span text:style-name="T969">115</text:span><text:span text:style-name="T970">. STT struktūriniai padaliniai gali turėti antspaudą be Lietuvos valstybės herbo. Jis dedamas ant struktūriniuose padaliniuose parengtų dokumentų antrųjų egzempliorių, dokumentų kopijų, išrašų, ki</text:span><text:span text:style-name="T971">tų vidaus administravimo dokumentų, išskyrus atvejus, nurodytus direktoriaus 2010 m. birželio 21 d. įsakyme Nr. 2-200 „Dėl Lietuvos Respublikos specialiųjų tyrimų tarnybos herbinio anspaudo naudojimo“. Antspaudai be Lietuvos valstybės herbo saugomi pas STT</text:span><text:span text:style-name="T972"><text:s/>struktūrinių padalinių viršininkus arba pas STT darbuotojus, kuriems šiuos antspaudus saugoti paveda jų struktūrinių padalinių viršininkai.</text:span></text:p>
      <text:p text:style-name="P973"/>
      <text:p text:style-name="P974"><text:span text:style-name="T975">XIII</text:span><text:span text:style-name="T976">.<text:s/></text:span><text:span text:style-name="T977">ATOSTOGŲ IR POILSIO DIENŲ SUTEIKIMO TVARKA</text:span></text:p>
      <text:p text:style-name="P978"/>
      <text:p text:style-name="P979"><text:span text:style-name="T980">116</text:span><text:span text:style-name="T981">. Kasmetinės ir tikslinės atostogos STT darbuotojam</text:span><text:span text:style-name="T982">s suteikiamos vadovaujantis STT statutu (Žin., 2003, Nr.<text:s/></text:span><text:a xlink:href="https://www.e-tar.lt/portal/lt/legalAct/TAR.7690C98816CA" office:target-frame-name="_blank" xlink:show="new"><text:span text:style-name="T983">38-1656</text:span></text:a><text:span text:style-name="T984">) ir kitais įstatymais.</text:span></text:p>
      <text:p text:style-name="P985"><text:span text:style-name="T986">117</text:span><text:span text:style-name="T987">. Kasmetinės atostogos STT darbuotojams suteikiamos pagal metų pradžioje sud</text:span><text:span text:style-name="T988">aromus kasmetinių atostogų suteikimo STT struktūrinių padalinių darbuotojams grafikus, kuriuos tvirtina STT direktoriaus pavaduotojas potvarkiu, išskyrus STT direktoriaus, STT direktoriaus pavaduotojų ir STT darbuotojų, nepriklausančių STT struktūriniams p</text:span><text:span text:style-name="T989">adaliniams, grafiką, kurį tvirtina STT direktorius įsakymu. Kasmetinės atostogos gali būti suteikiamos dalimis. Viena iš kasmetinių atostogų dalių negali būti trumpesnė kaip 14 kalendorinių dienų.</text:span></text:p>
      <text:p text:style-name="P990"><text:span text:style-name="T991">118</text:span><text:span text:style-name="T992">. STT struktūrinių padalinių vadovai teikdami pasiūl</text:span><text:span text:style-name="T993">ymus dėl kasmetinių atostogų suteikimo, grafikų pakeitimo turi užtikrinti, kad STT darbuotojai galėtų pasinaudoti teise į visas kasmetines atostogas ir kad vienu metu atostogautų (eitų kasmetinių atostogų) ne daugiau kaip 50 procentų STT struktūrinio padal</text:span><text:span text:style-name="T994">inio darbuotojų, išskyrus atvejus, kai yra STT direktoriaus išankstinis sutikimas.</text:span></text:p>
      <text:p text:style-name="P995"><text:span text:style-name="T996">119</text:span><text:span text:style-name="T997">. STT struktūrinių padalinių vadovai, įvertinę darbuotojų prašymus, struktūrinio padalinio darbuotojų atostogų grafiką kasmet iki vasario 15 d. pateikia derinti Perso</text:span><text:span text:style-name="T998">nalo skyriui, kuris atitinkamo struktūrinio padalinio grafiką iki kovo 1 d. pateikia tvirtinti STT<text:s/></text:span><text:soft-page-break/><text:span text:style-name="T999">direktoriaus pavaduotojui.</text:span></text:p>
      <text:p text:style-name="P1000"><text:span text:style-name="T1001">120</text:span><text:span text:style-name="T1002">. Kasmetinių atostogų suteikimo STT direktoriaus pavaduotojams ir kitiems STT darbuotojams, nesantiems struktūrinių padalin</text:span><text:span text:style-name="T1003">ių sudėtyje, grafiką tvirtina STT direktorius įsakymu.</text:span></text:p>
      <text:p text:style-name="P1004"><text:span text:style-name="T1005">121</text:span><text:span text:style-name="T1006">. Kasmetinių atostogų grafikai gali būti keičiami ir papildomi STT darbuotojui pateikus STT direktoriui ar STT direktoriaus pavaduotojams motyvuotą prašymą, suderintą su jo tiesioginiu<text:s/></text:span><text:span text:style-name="T1007">struktūrinio padalinio vadovu. Atšaukti iš kasmetinių atostogų galima tik STT darbuotojo sutikimu.</text:span></text:p>
      <text:p text:style-name="P1008"><text:span text:style-name="T1009">122</text:span><text:span text:style-name="T1010">. Tikslinės atostogos STT darbuotojams suteikiamos STT direktoriaus įsakymu.</text:span></text:p>
      <text:p text:style-name="P1011"><text:span text:style-name="T1012">123</text:span><text:span text:style-name="T1013">. STT darbuotojams, norintiems pasinaudoti papildomomis lengvatomi</text:span><text:span text:style-name="T1014">s, numatytomis Lietuvos Respublikos darbo kodekso (Žin., 2002, Nr.<text:s/></text:span><text:a xlink:href="https://www.e-tar.lt/portal/lt/legalAct/TAR.31185A622C9F" office:target-frame-name="_blank" xlink:show="new"><text:span text:style-name="T1015">64-2569</text:span></text:a><text:span text:style-name="T1016">; 2011, Nr.<text:s/></text:span><text:a xlink:href="https://www.e-tar.lt/portal/lt/legalAct/TAR.E28A73CB852B" office:target-frame-name="_blank" xlink:show="new"><text:span text:style-name="T1017">52-2507</text:span></text:a><text:span text:style-name="T1018">) 214 straipsnyje, STT direktoriaus pavaduotojo potvarkiu kiekvieną metų ketvirtį suteikiamos papildomos poilsio dienos (arba sutrumpinamas darbo laikas). Prašymus dėl papildomų poilsio dienų suteikimo (arba darbo laiko sutrumpinimo) STT darbuotojai</text:span><text:span text:style-name="T1019"><text:s/>privalo pateikti ne vėliau kaip prieš 5 darbo dienas iki atitinkamo kalendorinių metų ketvirčio pradžios.</text:span></text:p>
      <text:p text:style-name="P1020"><text:span text:style-name="T1021">124</text:span><text:span text:style-name="T1022">. Už darbą poilsio arba švenčių dieną, jeigu jis nenumatytas pagal grafiką, kita poilsio diena STT darbuotojo pageidavimu suteikiama STT direk</text:span><text:span text:style-name="T1023">toriaus pavaduotojo potvarkiu, išskyrus tuos atvejus, kai kita poilsio diena suteikiama STT direktoriaus įsakymu nustatant atskirą STT darbuotojo darbo grafiką.</text:span></text:p>
      <text:p text:style-name="P1024"/>
      <text:p text:style-name="P1025"><text:span text:style-name="T1026">XIV</text:span><text:span text:style-name="T1027">.<text:s/></text:span><text:span text:style-name="T1028">DARBO LAIKO APSKAITA</text:span></text:p>
      <text:p text:style-name="P1029"/>
      <text:p text:style-name="P1030"><text:span text:style-name="T1031">125</text:span><text:span text:style-name="T1032">. Kiekvieną dieną STT darbuotojų dirbtas darbo laikas<text:s/></text:span><text:span text:style-name="T1033">ir neatvykimo į darbą atvejai Darbo laiko apskaitos žiniaraščio pildymo tvarkos aprašo, patvirtinto Lietuvos Respublikos Vyriausybės 2004 m. sausio 27 d. nutarimu Nr. 78 (Žin., 2004, Nr.<text:s/></text:span><text:a xlink:href="https://www.e-tar.lt/portal/lt/legalAct/TAR.389ACB3D850E" office:target-frame-name="_blank" xlink:show="new"><text:span text:style-name="T1034">18-528</text:span></text:a><text:span text:style-name="T1035">), nustatyta tvarka žymimi naudojant darbo laiko apskaitos žiniaraščio pavyzdinę formą, patvirtintą Lietuvos Respublikos Vyriausybės 2004 m. sausio 27 d. nutarimu Nr. 78. STT valdybų, STT padalinių, nesančių valdybų sudėtyje, STT vado</text:span><text:span text:style-name="T1036">vybės darbo laiko apskaitos žiniaraščiai pildomi atskirai.</text:span></text:p>
      <text:p text:style-name="P1037"><text:span text:style-name="T1038">126</text:span><text:span text:style-name="T1039">. Užpildytus kiekvieno mėnesio STT struktūrinių padalinių darbo laiko apskaitos žiniaraščius atsakingi už jų pildymą šių padalinių darbuotojai pateikia suderinti Personalo skyriui kito mėnes</text:span><text:span text:style-name="T1040">io pirmą darbo dieną. Personalo skyrius suderintus ir STT direktoriaus ar jo įgalioto STT darbuotojo pasirašytus STT struktūrinių padalinių darbo laiko apskaitos žiniaraščius pateikia Finansų skyriui ne vėliau kaip per dvi darbo dienas nuo jų gavimo dienos</text:span><text:span text:style-name="T1041">.</text:span></text:p>
      <text:p text:style-name="P1042"><text:span text:style-name="T1043">127</text:span><text:span text:style-name="T1044">. Bendrasis skyrius pasirašytus darbo laiko apskaitos žiniaraščius juose nurodytiems darbuotojams pateikia susipažinti per „Doclogix“ sistemą.</text:span></text:p>
      <text:p text:style-name="P1045"/>
      <text:p text:style-name="P1046"><text:span text:style-name="T1047">XV</text:span><text:span text:style-name="T1048">.<text:s/></text:span><text:span text:style-name="T1049">STT DARBUOTOJŲ DARBO APMOKĖJIMAS</text:span></text:p>
      <text:p text:style-name="P1050"/>
      <text:p text:style-name="P1051"><text:span text:style-name="T1052">128</text:span><text:span text:style-name="T1053">. STT pareigūnams ir darbuotojams mokamas STT<text:s/></text:span><text:span text:style-name="T1054">statute, Valstybės tarnybos įstatyme, Darbo kodekse, kituose teisės aktuose nustatytas darbo užmokestis, kurį sudaro pareiginė alga (STT pareigūnams), tarnybinis atlyginimas (STT darbuotojams), priedai, priemokos, apmokėjimas už darbą poilsio ir švenčių di</text:span><text:span text:style-name="T1055">enomis, nakties bei viršvalandinį darbą ir budėjimą. Darbo užmokestis mokamas STT direktoriaus nustatyta tvarka ir terminais.</text:span></text:p>
      <text:p text:style-name="P1056"><text:span text:style-name="T1057">129</text:span><text:span text:style-name="T1058">. STT statuto 35 straipsnio nustatyta tvarka tiesioginio vadovo priimamas sprendimas pavesti dirbti ilgiau nei nustatyta sa</text:span><text:span text:style-name="T1059">vaitės darbo laiko norma turi būti suderintas su STT vadovybe. Dėl priimamo sprendimo suderinimo kreipiamasi į Personalo skyrių.</text:span></text:p>
      <text:p text:style-name="P1060"><text:span text:style-name="T1061">130</text:span><text:span text:style-name="T1062">. STT pareigūnams priedai ir apmokėjimas už darbą poilsio ir švenčių dienomis, nakties bei viršvalandinį darbą ir<text:s/></text:span><text:span text:style-name="T1063">budėjimą skiriamas ir mokamas atsiradus įstatymų nustatytiems pagrindams. STT pareigūnams priemokos gali būti skiriamos ir mokamos esant įstatymuose ir kituose teisės aktuose nustatytiems pagrindams ir esant STT pareigūno ar<text:s/></text:span><text:soft-page-break/><text:span text:style-name="T1064">darbuotojo tiesioginio vadovo s</text:span><text:span text:style-name="T1065">iūlymui STT direktoriui skirti STT pareigūnui priemoką. Siūlymai STT pareigūnui skirti priemoką, STT direktoriaus pavedimu, gali būti svarstomi STT Išteklių valdymo taryboje.</text:span></text:p>
      <text:p text:style-name="P1066"><text:span text:style-name="T1067">131</text:span><text:span text:style-name="T1068">. STT darbuotojams, dirbantiems pagal darbo sutartį, priedai, priemokos ir</text:span><text:span text:style-name="T1069"><text:s/>apmokėjimas už darbą poilsio ir švenčių dienomis, nakties bei viršvalandinį darbą ir budėjimą skiriami ir mokami STT direktoriaus 2004 m. vasario 4 d. įsakymo Nr. 2-34 nustatyta tvarka.</text:span></text:p>
      <text:p text:style-name="P1070"/>
      <text:p text:style-name="P1071"><text:span text:style-name="T1072">XVI</text:span><text:span text:style-name="T1073">.<text:s/></text:span><text:span text:style-name="T1074">REIKALŲ PERDAVIMAS KEIČIANTIS STT DARBUOTOJAMS</text:span></text:p>
      <text:p text:style-name="P1075"/>
      <text:p text:style-name="P1076"><text:span text:style-name="T1077">132</text:span><text:span text:style-name="T1078">.<text:s/></text:span><text:span text:style-name="T1079">Atleidžiamas iš pareigų STT darbuotojas privalo ne vėliau kaip atleidimo dieną grąžinti pareigybės aprašyme nustatytoms funkcijoms atlikti gautus daiktus ir priemones:</text:span></text:p>
      <text:p text:style-name="P1080"><text:span text:style-name="T1081">132.1</text:span><text:span text:style-name="T1082">. tarnybinį ginklą ir specialiąsias priemones, signalizacijos ir įėjimo kontrolės</text:span><text:span text:style-name="T1083"><text:s/>raktus – Saugumo skyriaus atsakingiems darbuotojams;</text:span></text:p>
      <text:p text:style-name="P1084"><text:span text:style-name="T1085">132.2</text:span><text:span text:style-name="T1086">. kriminalinei žvalgybai skirtą turtą – STT Antrosios valdybos ar teritorinių padalinių atsakingiems darbuotojams;</text:span><text:s/></text:p>
      <text:p text:style-name="P1087">Punkto pakeitimai:</text:p>
      <text:p text:style-name="P1088"><text:span text:style-name="T1089">Nr.<text:s/></text:span><text:a xlink:href="https://www.e-tar.lt/portal/legalAct.html?documentId=TAR.6870B0E6BB9B" office:target-frame-name="_top" xlink:show="replace"><text:span text:style-name="T1090">2-7</text:span></text:a><text:span text:style-name="T1091">, 2013-01-10, Žin., 2013, Nr. 5-208 (2013-01-15), i. k. 1130STTISAK000002-7</text:span></text:p>
      <text:p text:style-name="Normal"/>
      <text:p text:style-name="P1092"><text:span text:style-name="T1093">132.3</text:span><text:span text:style-name="T1094">. darbuotojų ir pareigūnų tarnybinius pažymėjimus, pareigūnų tarnybinius ženklus – Personalo skyriaus atsakingam darbuotojui;</text:span></text:p>
      <text:p text:style-name="P1095"><text:span text:style-name="T1096">132.4</text:span><text:span text:style-name="T1097">.<text:s/></text:span><text:span text:style-name="T1098">pinigus ir finansinius įsiskolinimus – Finansų skyriaus atsakingam darbuotojui;</text:span></text:p>
      <text:p text:style-name="P1099"><text:span text:style-name="T1100">132.5</text:span><text:span text:style-name="T1101">. kabinetų raktus – Bendrojo skyriaus darbuotojui, atsakingam už raktų išdavimą, seifų ir saugyklų raktus – tiesioginiam struktūrinio padalinio vadovui;</text:span></text:p>
      <text:p text:style-name="P1102"><text:span text:style-name="T1103">132.6</text:span><text:span text:style-name="T1104">. dok</text:span><text:span text:style-name="T1105">umentus, literatūrą, mobiliojo ryšio telefonus ir mobiliojo ryšio telefonų SIM korteles, antspaudus, spaudus ir kitą turtą – Bendrojo skyriaus ar teritorinių padalinių atsakingiems darbuotojams.</text:span></text:p>
      <text:p text:style-name="P1106"><text:span text:style-name="T1107">133</text:span><text:span text:style-name="T1108">. Šio reglamento 132.1–132.6 punktuose nurodyti STT<text:s/></text:span><text:span text:style-name="T1109">darbuotojai yra atsakingi už atitinkamų dokumentų, turto, pinigų priėmimą iš atleidžiamo iš pareigų darbuotojo.</text:span></text:p>
      <text:p text:style-name="P1110"><text:span text:style-name="T1111">134</text:span><text:span text:style-name="T1112">. Atleidžiamam iš pareigų darbuotojui šio reglamento 132.1–132.6 punktuose nurodyti asmenys (ar nurodytų STT struktūrinių padalinių vadov</text:span><text:span text:style-name="T1113">ai) pateikia grąžintinų dokumentų ir turto sąrašą. Jei atleidžiamas iš pareigų darbuotojas negrąžina dokumentų ar turto vertybių, reglamento 132.1–132.6 punktuose nurodytų STT struktūrinių padalinių vadovai apie tai privalo informuoti STT vadovybę.</text:span></text:p>
      <text:p text:style-name="P1114"><text:span text:style-name="T1115">135</text:span><text:span text:style-name="T1116">. Informacijos technologijų skyrius apriboja atleisto STT darbuotojo prieigą prie STT informacinės sistemos duomenų.</text:span></text:p>
      <text:p text:style-name="P1117"><text:span text:style-name="T1118">136</text:span><text:span text:style-name="T1119">. Saugumo skyrius teisės aktų nustatyta tvarka parengia dokumentus dėl leidimo dirbti su įslaptinta informacija panaikinimo.</text:span></text:p>
      <text:p text:style-name="P1120"><text:span text:style-name="T1121">137</text:span><text:span text:style-name="T1122">. Keičiantis STT darbuotojams, visi turimi dokumentai perduodami teisės aktų nustatyta tvarka.</text:span></text:p>
      <text:p text:style-name="P1123"><text:span text:style-name="T1124">138</text:span><text:span text:style-name="T1125">. Jei darbuotojas atleidžiamas iš pareigų, paskiriamas į pareigas ar keičiasi materialiai atsakingas asmuo, atliekama inventorizacija ir jam perduotas tur</text:span><text:span text:style-name="T1126">tas perduodamos pagal atskirą perdavimo ir priėmimo dokumentą.</text:span></text:p>
      <text:p text:style-name="P1127"><text:span text:style-name="T1128">139</text:span><text:span text:style-name="T1129">. STT struktūrinių padalinių vadovai turi užtikrinti, kad jų vadovaujamų padalinių darbuotojams duotos užduotys ir pavedimai šių darbuotojų atostogų, laikinojo nedarbingumo, o esant<text:s/></text:span><text:span text:style-name="T1130">būtinumui – ir tarnybinės komandiruotės metu būtų perduoti vykdyti kitam STT darbuotojui ir kad būtų prieinama visa užduotims atlikti reikiama informacija, esanti darbuotojo darbo vietos elektroninėse laikmenose ar laikoma seife. Atsarginiai STT darbuotojų</text:span><text:span text:style-name="T1131"><text:s/>kabinetų ir seifų raktai saugomi STT direktoriaus nustatyta tvarka.</text:span></text:p>
      <text:p text:style-name="P1132"/>
      <text:p text:style-name="P1133"><text:span text:style-name="T1134">XVII</text:span><text:span text:style-name="T1135">.<text:s/></text:span><text:span text:style-name="T1136">ARCHYVO TVARKYMAS</text:span></text:p>
      <text:p text:style-name="P1137"/>
      <text:p text:style-name="P1138"><text:span text:style-name="T1139">140</text:span><text:span text:style-name="T1140">. STT archyvą tvarko STT darbuotojai, atsakingi už STT archyvo tvarkymą. Archyviniai dokumentai tvarkomi, naudojami ir saugomi Dokumentų ir archyvų<text:s/></text:span><text:span text:style-name="T1141">įstatymo<text:s/></text:span><text:soft-page-break/><text:span text:style-name="T1142">(Žin., 1995, Nr.<text:s/></text:span><text:a xlink:href="https://www.e-tar.lt/portal/lt/legalAct/TAR.1FEF229DA7C6" office:target-frame-name="_blank" xlink:show="new"><text:span text:style-name="T1143">107-2389</text:span></text:a><text:span text:style-name="T1144">; 2004, Nr. 57-1982) ir kitų teisės aktų nustatyta tvarka.</text:span></text:p>
      <text:p text:style-name="P1145"/>
      <text:p text:style-name="P1146"><text:span text:style-name="T1147">XVIII</text:span><text:span text:style-name="T1148">.<text:s/></text:span><text:span text:style-name="T1149">STT DARBUOTOJŲ SKATINIMAS</text:span></text:p>
      <text:p text:style-name="P1150"/>
      <text:p text:style-name="P1151"><text:span text:style-name="T1152">141</text:span><text:span text:style-name="T1153">. STT darbuotojai skatinami vadovaujantis STT statuto, Lietuvos Respublikos valstybės tarnybos įstatymo (Žin., 1999, Nr.<text:s/></text:span><text:a xlink:href="https://www.e-tar.lt/portal/lt/legalAct/TAR.D3ED3792F52B" office:target-frame-name="_blank" xlink:show="new"><text:span text:style-name="T1154">66-2130</text:span></text:a><text:span text:style-name="T1155">; 2002, Nr.<text:s/></text:span><text:a xlink:href="https://www.e-tar.lt/portal/lt/legalAct/TAR.5603BD9D8D74" office:target-frame-name="_blank" xlink:show="new"><text:span text:style-name="T1156">45-1708</text:span></text:a><text:span text:style-name="T1157">) ir Lietuvos Respublikos darbo kodekso nuostatomis.</text:span></text:p>
      <text:p text:style-name="P1158"/>
      <text:p text:style-name="P1159"><text:span text:style-name="T1160">XIX</text:span><text:span text:style-name="T1161">.<text:s/></text:span><text:span text:style-name="T1162">STT DARBUOTOJŲ ATSAKOMYBĖ</text:span></text:p>
      <text:p text:style-name="P1163"/>
      <text:p text:style-name="P1164"><text:span text:style-name="T1165">142</text:span><text:span text:style-name="T1166">. Tarnybinės nuobaudos STT pareigūnams skiriamos vadovaujantis STT statuto ir Lietuvos Respublik</text:span><text:span text:style-name="T1167">os valstybės tarnybos įstatymo nuostatomis.</text:span><text:s/></text:p>
      <text:p text:style-name="P1168">Punkto pakeitimai:</text:p>
      <text:p text:style-name="P1169"><text:span text:style-name="T1170">Nr.<text:s/></text:span><text:a xlink:href="https://www.e-tar.lt/portal/legalAct.html?documentId=TAR.6870B0E6BB9B" office:target-frame-name="_top" xlink:show="replace"><text:span text:style-name="T1171">2-7</text:span></text:a><text:span text:style-name="T1172">, 2013-01-10, Žin., 2013, Nr. 5-208 (2013-01-15), i. k. 1130STTISAK000002-7</text:span></text:p>
      <text:p text:style-name="Normal"/>
      <text:p text:style-name="P1173"><text:span text:style-name="T1174">XX</text:span><text:span text:style-name="T1175">.<text:s/></text:span><text:span text:style-name="T1176">STT TURTO TVARKY</text:span><text:span text:style-name="T1177">MAS</text:span></text:p>
      <text:p text:style-name="P1178"/>
      <text:p text:style-name="P1179"><text:span text:style-name="T1180">143</text:span><text:span text:style-name="T1181">. STT patikėjimo ir kitomis teisėmis valdomas turtas tvarkomas šių teisės aktų nustatyta tvarka:</text:span></text:p>
      <text:p text:style-name="P1182"><text:span text:style-name="T1183">143.1</text:span><text:span text:style-name="T1184">. Lietuvos Respublikos valstybės ir savivaldybių turto valdymo, naudojimo ir disponavimo juo įstatymo (Žin., 1998, Nr.<text:s/></text:span><text:a xlink:href="https://www.e-tar.lt/portal/lt/legalAct/TAR.D5496D69DF98" office:target-frame-name="_blank" xlink:show="new"><text:span text:style-name="T1185">54-1492</text:span></text:a><text:span text:style-name="T1186">; 2002, Nr.<text:s/></text:span><text:a xlink:href="https://www.e-tar.lt/portal/lt/legalAct/TAR.89CCCC443F04" office:target-frame-name="_blank" xlink:show="new"><text:span text:style-name="T1187">60-2412</text:span></text:a><text:span text:style-name="T1188">);</text:span></text:p>
      <text:p text:style-name="P1189"><text:span text:style-name="T1190">143.2</text:span><text:span text:style-name="T1191">. STT direktoriaus 2008 m. balandžio 25 d. įsakymo Nr. 2-133 „Dėl<text:s/></text:span><text:span text:style-name="T1192">Lietuvos Respublikos specialiųjų tyrimų tarnybos turto tvarkymo“;</text:span></text:p>
      <text:p text:style-name="P1193"><text:span text:style-name="T1194">143.3</text:span><text:span text:style-name="T1195">. STT direktoriaus 2006 m. kovo 14 d. įsakymo Nr. 2-34 „Dėl Lietuvos Respublikos specialiųjų tyrimų tarnybos tarnybinių automobilių naudojimo tvarkos aprašo ir kitų susijusių tvarkų</text:span><text:span text:style-name="T1196"><text:s/>aprašų patvirtinimo“ (Žin., 2006, Nr.<text:s/></text:span><text:a xlink:href="https://www.e-tar.lt/portal/lt/legalAct/TAR.C5C2B7E9DB3C" office:target-frame-name="_blank" xlink:show="new"><text:span text:style-name="T1197">31-1109</text:span></text:a><text:span text:style-name="T1198">; 2009, Nr.<text:s/></text:span><text:a xlink:href="https://www.e-tar.lt/portal/lt/legalAct/TAR.D484CFB9ED21" office:target-frame-name="_blank" xlink:show="new"><text:span text:style-name="T1199">77-3221</text:span></text:a><text:span text:style-name="T1200">);</text:span></text:p>
      <text:p text:style-name="P1201"><text:span text:style-name="T1202">143.4</text:span><text:span text:style-name="T1203">. kitų te</text:span><text:span text:style-name="T1204">isės aktų nustatyta tvarka.</text:span></text:p>
      <text:p text:style-name="P1205"/>
      <text:p text:style-name="P1206"><text:span text:style-name="T1207">XXI</text:span><text:span text:style-name="T1208">.<text:s/></text:span><text:span text:style-name="T1209">STT DARBUOTOJŲ PRANEŠIMAI</text:span></text:p>
      <text:p text:style-name="P1210"/>
      <text:p text:style-name="P1211"><text:span text:style-name="T1212">144</text:span><text:span text:style-name="T1213">. STT darbuotojai, neatvykę į darbą dėl laikinojo nedarbingumo (ligos, traumos, sergančio šeimos nario slaugos ir kt.), tą pačią dieną privalo pranešti apie tai savo tiesioginiam<text:s/></text:span><text:span text:style-name="T1214">struktūrinio padalinio vadovui, o jis apie darbuotojo neatvykimą į darbą nedelsdamas privalo el. paštu informuoti Personalo skyrių ir Finansų skyrių. STT struktūrinių padalinių vadovai, neatvykę į darbą dėl laikinojo nedarbingumo, tą pačią dieną SMS žinute</text:span><text:span text:style-name="T1215"><text:s/>ar el. paštu informuoja Personalo skyrių ir Finansų skyrių.</text:span></text:p>
      <text:p text:style-name="P1216"><text:span text:style-name="T1217">145.</text:span><text:span text:style-name="T1218"><text:s/>Neteko galios nuo 2013-01-16</text:span></text:p>
      <text:p text:style-name="P1219">Punkto naikinimas:</text:p>
      <text:p text:style-name="P1220"><text:span text:style-name="T1221">Nr.<text:s/></text:span><text:a xlink:href="https://www.e-tar.lt/portal/legalAct.html?documentId=TAR.6870B0E6BB9B" office:target-frame-name="_top" xlink:show="replace"><text:span text:style-name="T1222">2-7</text:span></text:a><text:span text:style-name="T1223">, 2013-01-10, Žin. 2013, Nr. 5-208 (2013-01-15), i.</text:span><text:span text:style-name="T1224"><text:s/>k. 1130STTISAK000002-7</text:span></text:p>
      <text:p text:style-name="Normal"/>
      <text:p text:style-name="P1225"><text:span text:style-name="T1226">146</text:span><text:span text:style-name="T1227">. STT darbuotojai privalo ne vėliau kaip per 7 dienas el. paštu pateikti Personalo skyriui pasikeitusią informaciją apie faktinės gyvenamosios vietos adresą, telefono numerį, el. pašto adresą, šeimyninę padėtį, vaikus (įvaik</text:span><text:span text:style-name="T1228">ius).</text:span></text:p>
      <text:p text:style-name="P1229"/>
      <text:p text:style-name="P1230"><text:span text:style-name="T1231">_________________</text:span></text:p>
      <text:p text:style-name="Normal"/>
      <text:p text:style-name="P1232">Priedo pakeitimai:</text:p>
      <text:p text:style-name="P1233"><text:span text:style-name="T1234">Nr.<text:s/></text:span><text:a xlink:href="https://www.e-tar.lt/portal/legalAct.html?documentId=TAR.BFE025EBD550" office:target-frame-name="_top" xlink:show="replace"><text:span text:style-name="T1235">2-57</text:span></text:a><text:span text:style-name="T1236">, 2012-02-09, Žin., 2012, Nr. 21-991 (2012-02-15), i. k. 1120STTISAK00002-57</text:span></text:p>
      <text:p text:style-name="Normal"/>
      <text:p text:style-name="P1237"/>
      <text:p text:style-name="P1238"/>
      <text:p text:style-name="P1239"><text:span text:style-name="T1240">Pakeitimai:</text:span></text:p>
      <text:p text:style-name="P1241"/>
      <text:p text:style-name="P1242"><text:span text:style-name="T1243">1.</text:span></text:p>
      <text:soft-page-break/>
      <text:p text:style-name="P1244"><text:span text:style-name="T1245">Lietuvos Respubliko</text:span><text:span text:style-name="T1246">s specialiųjų tyrimų tarnyba, Įsakymas</text:span></text:p>
      <text:p text:style-name="P1247"><text:span text:style-name="T1248">Nr.<text:s/></text:span><text:a xlink:href="https://www.e-tar.lt/portal/legalAct.html?documentId=TAR.BFE025EBD550" office:target-frame-name="_top" xlink:show="replace"><text:span text:style-name="T1249">2-57</text:span></text:a><text:span text:style-name="T1250">, 2012-02-09, Žin., 2012, Nr. 21-991 (2012-02-15), i. k. 1120STTISAK00002-57</text:span></text:p>
      <text:p text:style-name="P1251"><text:span text:style-name="T1252">Dėl Lietuvos Respublikos specialiųjų tyrimų tarnyb</text:span><text:span text:style-name="T1253">os direktoriaus 2009 m. rugsėjo 21 d. įsakymo Nr. 2-232 "Dėl Lietuvos Respublikos specialiųjų tyrimų tarnybos darbo reglamento patvirtinimo" pakeitimo</text:span></text:p>
      <text:p text:style-name="P1254"/>
      <text:p text:style-name="P1255"><text:span text:style-name="T1256">2.</text:span></text:p>
      <text:p text:style-name="P1257"><text:span text:style-name="T1258">Lietuvos Respublikos specialiųjų tyrimų tarnyba, Įsakymas</text:span></text:p>
      <text:p text:style-name="P1259"><text:span text:style-name="T1260">Nr.<text:s/></text:span><text:a xlink:href="https://www.e-tar.lt/portal/legalAct.html?documentId=TAR.6870B0E6BB9B" office:target-frame-name="_top" xlink:show="replace"><text:span text:style-name="T1261">2-7</text:span></text:a><text:span text:style-name="T1262">, 2013-01-10, Žin., 2013, Nr. 5-208 (2013-01-15), i. k. 1130STTISAK000002-7</text:span></text:p>
      <text:p text:style-name="P1263"><text:span text:style-name="T1264">Dėl Lietuvos Respublikos specialiųjų tyrimų tarnybos direktoriaus 2009 m. rugsėjo 21 d. įsakymo<text:s/></text:span><text:span text:style-name="T1265">Nr. 2-232 "Dėl Lietuvos Respublikos specialiųjų tyrimų tarnybos darbo reglamento patvirtinimo" pakeitimo</text:span></text:p>
      <text:p text:style-name="P1266"/>
      <text:p text:style-name="P1267"><text:span text:style-name="T1268">3.</text:span></text:p>
      <text:p text:style-name="P1269"><text:span text:style-name="T1270">Lietuvos Respublikos specialiųjų tyrimų tarnyba, Įsakymas</text:span></text:p>
      <text:p text:style-name="P1271"><text:span text:style-name="T1272">Nr.<text:s/></text:span><text:a xlink:href="https://www.e-tar.lt/portal/legalAct.html?documentId=TAR.9F8BA446479D" office:target-frame-name="_top" xlink:show="replace"><text:span text:style-name="T1273">2-1</text:span><text:span text:style-name="T1274">10</text:span></text:a><text:span text:style-name="T1275">, 2013-04-03, Žin., 2013, Nr. 37-1825 (2013-04-10), i. k. 1130STTISAK0002-110</text:span></text:p>
      <text:p text:style-name="P1276"><text:span text:style-name="T1277">Dėl Lietuvos Respublikos specialiųjų tyrimų tarnybos direktoriaus 2009 m. rugsėjo 21 d. įsakymo Nr. 2-232 "Dėl Lietuvos Respublikos specialiųjų tyrimų tarnybos darbo reglamento</text:span><text:span text:style-name="T1278"><text:s/>patvirtinimo" pakeitimo</text:span></text:p>
      <text:p text:style-name="P1279"/>
      <text:p text:style-name="P1280"><text:span text:style-name="T1281">4.</text:span></text:p>
      <text:p text:style-name="P1282"><text:span text:style-name="T1283">Lietuvos Respublikos specialiųjų tyrimų tarnyba, Įsakymas</text:span></text:p>
      <text:p text:style-name="P1284"><text:span text:style-name="T1285">Nr.<text:s/></text:span><text:a xlink:href="https://www.e-tar.lt/portal/legalAct.html?documentId=TAR.67FB916342F3" office:target-frame-name="_top" xlink:show="replace"><text:span text:style-name="T1286">2-196</text:span></text:a><text:span text:style-name="T1287">, 2013-06-03, Žin., 2013, Nr. 60-3019 (2013-06-07), i. k. 1130STTISAK0002-196</text:span></text:p>
      <text:p text:style-name="P1288"><text:span text:style-name="T1289">Dėl Lietuvos Respublikos specialiųjų tyrimų tarnybos direktoriaus 2009 m. rugsėjo 21 d. įsakymo Nr. 2-232 "Dėl Lietuvos Respublikos specialiųjų tyrimų tarnybos darbo reglamento patvirtinimo" pakeitimo</text:span></text:p>
      <text:p text:style-name="P1290"/>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6-28T06:39:00Z</meta:creation-date>
    <dc:date>2017-06-28T06:39:00Z</dc:date>
    <meta:template xlink:href="Normal.dotm" xlink:type="simple"/>
    <meta:editing-cycles>2</meta:editing-cycles>
    <meta:editing-duration>PT0S</meta:editing-duration>
    <meta:document-statistic meta:page-count="18" meta:paragraph-count="417" meta:word-count="8093" meta:character-count="65542" meta:row-count="1522" meta:non-whitespace-character-count="57866"/>
  </office:meta>
</office:document-meta>
</file>