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4652in">
        <style:tab-stops>
          <style:tab-stop style:type="left" style:position="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master-page-name="MPF1" style:family="paragraph">
      <style:paragraph-properties fo:break-before="page" fo:margin-left="2.6986in" fo:text-indent="0.4506in" style:page-number="1">
        <style:tab-stops/>
      </style:paragraph-properties>
      <style:text-properties fo:color="#000000" style:font-size-complex="12pt" style:language-asian="lt" style:country-asian="LT"/>
    </style:style>
    <style:style style:name="P82" style:parent-style-name="Normal" style:family="paragraph">
      <style:paragraph-properties fo:margin-left="3.1493in">
        <style:tab-stops/>
      </style:paragraph-properties>
      <style:text-properties fo:color="#000000" style:font-size-complex="12pt" style:language-asian="lt" style:country-asian="LT"/>
    </style:style>
    <style:style style:name="P83" style:parent-style-name="Normal" style:family="paragraph">
      <style:paragraph-properties fo:margin-left="3.1493in">
        <style:tab-stops/>
      </style:paragraph-properties>
      <style:text-properties fo:color="#000000" style:font-size-complex="12pt" style:language-asian="lt" style:country-asian="LT"/>
    </style:style>
    <style:style style:name="P84" style:parent-style-name="Normal" style:family="paragraph">
      <style:paragraph-properties fo:margin-left="3.1493in">
        <style:tab-stops/>
      </style:paragraph-properties>
      <style:text-properties fo:color="#000000" style:font-size-complex="12pt" style:language-asian="lt" style:country-asian="LT"/>
    </style:style>
    <style:style style:name="P85" style:parent-style-name="Normal" style:family="paragraph">
      <style:paragraph-properties fo:margin-left="3.1493in">
        <style:tab-stops/>
      </style:paragraph-properties>
      <style:text-properties fo:color="#000000" style:font-size-complex="12pt" style:language-asian="lt" style:country-asian="LT"/>
    </style:style>
    <style:style style:name="P86" style:parent-style-name="Normal" style:family="paragraph">
      <style:paragraph-properties fo:margin-left="3.1493in">
        <style:tab-stops/>
      </style:paragraph-properties>
      <style:text-properties fo:color="#000000" style:font-size-complex="12pt" style:language-asian="lt" style:country-asian="LT"/>
    </style:style>
    <style:style style:name="P87" style:parent-style-name="Normal" style:family="paragraph">
      <style:paragraph-properties fo:margin-left="3.1493in">
        <style:tab-stops/>
      </style:paragraph-properties>
      <style:text-properties fo:color="#000000" style:font-size-complex="12pt" style:language-asian="lt" style:country-asian="LT"/>
    </style:style>
    <style:style style:name="P88" style:parent-style-name="Normal" style:family="paragraph">
      <style:paragraph-properties fo:margin-left="3.1493in">
        <style:tab-stops/>
      </style:paragraph-properties>
      <style:text-properties fo:color="#000000" style:font-size-complex="12pt" style:language-asian="lt" style:country-asian="LT"/>
    </style:style>
    <style:style style:name="P89" style:parent-style-name="Normal" style:family="paragraph">
      <style:paragraph-properties fo:text-align="justify" fo:line-height="200%" fo:text-indent="0.4368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fo:line-height="150%" fo:text-indent="0.4368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4368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634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4368in"/>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P142" style:parent-style-name="Normal" style:family="paragraph">
      <style:paragraph-properties fo:text-align="justify" fo:text-indent="0.5909in"/>
      <style:text-properties fo:color="#000000" style:font-size-complex="12pt" style:language-asian="lt" style:country-asian="LT"/>
    </style:style>
    <style:style style:name="P143" style:parent-style-name="Normal" style:family="paragraph">
      <style:paragraph-properties fo:text-align="justify" fo:text-indent="0.5909in"/>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justify" fo:text-indent="0.4368in"/>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36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fo:text-indent="0.4368in"/>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634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fo:text-indent="0.043in"/>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text-align="justify" fo:text-indent="0.4368in"/>
      <style:text-properties fo:color="#000000" style:font-size-complex="12pt" style:language-asian="lt" style:country-asian="LT"/>
    </style:style>
    <style:style style:name="P338" style:parent-style-name="Normal" style:family="paragraph">
      <style:paragraph-properties fo:text-align="justify" style:vertical-align="baseline"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baseline" fo:text-indent="0.5909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name-asian="Calibri" fo:letter-spacing="-0.0027in" style:font-size-complex="12p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style:font-name-asian="Calibri" fo:letter-spacing="-0.0027in" style:font-size-complex="12pt"/>
    </style:style>
    <style:style style:name="T503" style:parent-style-name="DefaultParagraphFont" style:family="text">
      <style:text-properties style:font-name-asian="Calibri" fo:letter-spacing="-0.0027in"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style:font-size-complex="12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name-asian="Calibri" fo:letter-spacing="-0.0027in"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letter-spacing="-0.0027in"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fo:letter-spacing="-0.0034in" style:font-size-complex="12pt" style:language-asian="lt" style:country-asian="LT"/>
    </style:style>
    <style:style style:name="T722" style:parent-style-name="DefaultParagraphFont" style:family="text">
      <style:text-properties fo:color="#000000" fo:letter-spacing="-0.0034in" style:font-size-complex="12pt" style:language-asian="lt" style:country-asian="LT"/>
    </style:style>
    <style:style style:name="T723" style:parent-style-name="DefaultParagraphFont" style:family="text">
      <style:text-properties fo:color="#000000" fo:letter-spacing="-0.0034in"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fo:letter-spacing="-0.0034in"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center" fo:text-indent="0.5909in"/>
    </style:style>
    <style:style style:name="P732" style:parent-style-name="Normal" style:family="paragraph">
      <style:paragraph-properties fo:widows="0" fo:orphans="0" fo:text-align="center" fo:text-indent="0.5909in"/>
    </style:style>
    <style:style style:name="T733"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T734"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35" style:parent-style-name="DefaultParagraphFont" style:family="text">
      <style:text-properties style:font-name="TimesLT" fo:font-weight="bold" style:font-weight-asian="bold" fo:color="#000000" style:text-position="super 63.6%" fo:font-size="11pt" style:font-size-asian="11pt" style:font-size-complex="12pt" style:language-asian="lt" style:country-asian="LT"/>
    </style:style>
    <style:style style:name="T736"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37" style:parent-style-name="Normal" style:family="paragraph">
      <style:paragraph-properties fo:widows="0" fo:orphans="0" fo:text-align="center" fo:text-indent="0.5909in"/>
    </style:style>
    <style:style style:name="T738" style:parent-style-name="DefaultParagraphFont" style:family="text">
      <style:text-properties style:font-name="TimesLT" fo:font-weight="bold" style:font-weight-asian="bold" fo:color="#000000" fo:font-size="11pt" style:font-size-asian="11pt" style:font-size-complex="12pt" style:language-asian="lt" style:country-asian="LT"/>
    </style:style>
    <style:style style:name="P739" style:parent-style-name="Normal" style:family="paragraph">
      <style:paragraph-properties fo:widows="0" fo:orphans="0" fo:text-align="justify" fo:text-indent="0.5909in"/>
      <style:text-properties style:font-name="TimesLT" fo:color="#000000" fo:font-size="11pt" style:font-size-asian="11pt" style:font-size-complex="12pt" style:language-asian="lt" style:country-asian="LT"/>
    </style:style>
    <style:style style:name="P740" style:parent-style-name="Normal" style:family="paragraph">
      <style:paragraph-properties fo:widows="0" fo:orphans="0"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59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909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text-position="super 66.6%"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per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59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per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5909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text-indent="0.043in"/>
      <style:text-properties fo:color="#000000"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justify" fo:text-indent="0.4368in"/>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indent="0.04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P908" style:parent-style-name="Normal" style:family="paragraph">
      <style:paragraph-properties fo:text-align="justify" fo:text-indent="0.4368in"/>
      <style:text-properties fo:color="#000000"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center" fo:text-indent="0.634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P920" style:parent-style-name="Normal" style:family="paragraph">
      <style:paragraph-properties fo:text-align="justify" fo:text-indent="0.4368in"/>
      <style:text-properties fo:color="#000000"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909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indent="0.043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justify" fo:text-indent="0.4368in"/>
      <style:text-properties fo:color="#000000" style:font-size-complex="12pt" style:language-asian="lt" style:country-asian="LT"/>
    </style:style>
    <style:style style:name="P952" style:parent-style-name="Normal" style:family="paragraph">
      <style:paragraph-properties fo:text-align="justify" fo:text-indent="0.5909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634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text-align="justify" fo:text-indent="0.4368in"/>
      <style:text-properties fo:color="#000000"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368in"/>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4" style:parent-style-name="Normal" style:family="paragraph">
      <style:paragraph-properties fo:text-align="center" fo:text-indent="0.043in"/>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text-align="center"/>
      <style:text-properties fo:color="#000000"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fo:letter-spacing="-0.0013in"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909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909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5909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909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text-indent="0.634in"/>
    </style:style>
    <style:style style:name="P1136" style:parent-style-name="Normal" style:family="paragraph">
      <style:paragraph-properties fo:text-align="center" fo:text-indent="0.5909in"/>
    </style:style>
    <style:style style:name="T1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text-align="center" fo:text-indent="0.043in"/>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paragraph-properties fo:text-align="justify" fo:text-indent="0.4368in"/>
      <style:text-properties fo:color="#000000"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T1156" style:parent-style-name="DefaultParagraphFont" style:family="text">
      <style:text-properties fo:color="#000000" fo:letter-spacing="-0.0013in"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634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6" style:parent-style-name="Normal" style:family="paragraph">
      <style:paragraph-properties fo:text-align="justify" fo:text-indent="0.4368in"/>
      <style:text-properties fo:color="#000000"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indent="0.634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7" style:parent-style-name="Normal" style:family="paragraph">
      <style:paragraph-properties fo:text-align="justify" fo:text-indent="0.4368in"/>
      <style:text-properties fo:color="#000000" style:font-size-complex="12pt" style:language-asian="lt" style:country-asian="L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90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etter-spacing="0.0006in" style:font-size-complex="12pt" style:language-asian="lt" style:country-asian="LT"/>
    </style:style>
    <style:style style:name="T1244" style:parent-style-name="DefaultParagraphFont" style:family="text">
      <style:text-properties fo:color="#000000" fo:letter-spacing="0.0006in"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fo:letter-spacing="0.0006in" style:font-size-complex="12pt" style:language-asian="lt" style:country-asian="LT"/>
    </style:style>
    <style:style style:name="T1247" style:parent-style-name="DefaultParagraphFont" style:family="text">
      <style:text-properties fo:color="#000000" fo:letter-spacing="-0.0006in" style:font-size-complex="12pt" style:language-asian="lt" style:country-asian="LT"/>
    </style:style>
    <style:style style:name="P1248" style:parent-style-name="Normal" style:family="paragraph">
      <style:paragraph-properties fo:text-align="justify" fo:text-indent="0.634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4" style:parent-style-name="Normal" style:family="paragraph">
      <style:paragraph-properties fo:text-align="justify" fo:text-indent="0.4368in"/>
      <style:text-properties fo:color="#000000" style:font-size-complex="12pt"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634in"/>
    </style:style>
    <style:style style:name="P1267" style:parent-style-name="Normal" style:family="paragraph">
      <style:paragraph-properties fo:text-align="center" fo:text-indent="0.5909in"/>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fo:text-indent="0.4368in"/>
      <style:text-properties fo:color="#000000"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ext-properties fo:color="#000000" style:font-size-complex="12pt" style:language-asian="lt" style:country-asian="LT"/>
    </style:style>
    <style:style style:name="P1306" style:parent-style-name="Normal" style:family="paragraph">
      <style:paragraph-properties fo:text-align="justify" fo:text-indent="0.5909in"/>
      <style:text-properties fo:color="#000000"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indent="0.04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7" style:parent-style-name="Normal" style:family="paragraph">
      <style:paragraph-properties fo:text-align="justify" fo:text-indent="0.4368in"/>
      <style:text-properties fo:color="#000000"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center" fo:text-indent="0.5909in"/>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paragraph-properties fo:text-align="justify" fo:text-indent="0.4368in"/>
      <style:text-properties fo:color="#000000"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indent="0.634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text-transform="uppercase" style:font-size-complex="12pt" style:language-asian="lt" style:country-asian="LT"/>
    </style:style>
    <style:style style:name="T1364" style:parent-style-name="DefaultParagraphFont" style:family="text">
      <style:text-properties fo:font-weight="bold" style:font-weight-asian="bold" style:font-weight-complex="bold" fo:text-transform="uppercase" style:font-size-complex="12pt" style:language-asian="lt" style:country-asian="LT"/>
    </style:style>
    <style:style style:name="T1365" style:parent-style-name="DefaultParagraphFont" style:family="text">
      <style:text-properties fo:font-weight="bold" style:font-weight-asian="bold" style:font-weight-complex="bold" fo:text-transform="uppercase"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style:font-weight-complex="bold" fo:text-transform="uppercase" style:font-size-complex="12pt" style:language-asian="lt" style:country-asian="LT"/>
    </style:style>
    <style:style style:name="P1368" style:parent-style-name="Normal" style:family="paragraph">
      <style:paragraph-properties fo:text-align="justify" fo:text-indent="0.4368in"/>
      <style:text-properties style:font-size-complex="12pt" style:language-asian="lt" style:country-asian="L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909in"/>
    </style:style>
    <style:style style:name="T1374" style:parent-style-name="DefaultParagraphFont" style:family="text">
      <style:text-properties fo:letter-spacing="-0.0034in" style:font-size-complex="12pt" style:language-asian="lt" style:country-asian="LT"/>
    </style:style>
    <style:style style:name="T1375" style:parent-style-name="DefaultParagraphFont" style:family="text">
      <style:text-properties fo:letter-spacing="-0.0034in"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909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634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text-align="justify" fo:text-indent="0.4368in"/>
      <style:text-properties fo:color="#000000" style:font-size-complex="12pt" style:language-asian="lt" style:country-asian="LT"/>
    </style:style>
    <style:style style:name="P1433" style:parent-style-name="Normal" style:family="paragraph">
      <style:paragraph-properties fo:text-align="justify" fo:text-indent="0.5909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4368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1" style:parent-style-name="Normal" style:family="paragraph">
      <style:paragraph-properties fo:text-align="center" fo:text-indent="0.043in"/>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text-align="justify" fo:text-indent="0.4368in"/>
      <style:text-properties fo:color="#000000"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indent="0.043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4" style:parent-style-name="Normal" style:family="paragraph">
      <style:paragraph-properties fo:text-align="justify" fo:text-indent="0.4368in"/>
      <style:text-properties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indent="0.04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6" style:parent-style-name="Normal" style:family="paragraph">
      <style:paragraph-properties fo:text-align="justify" fo:text-indent="0.4368in"/>
      <style:text-properties fo:color="#000000"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634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7" style:parent-style-name="Normal" style:family="paragraph">
      <style:paragraph-properties fo:text-align="justify" fo:text-indent="0.4368in"/>
      <style:text-properties fo:color="#000000"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color="#000000" fo:letter-spacing="-0.0013in"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office:automatic-styles>
  <office:body>
    <office:text text:use-soft-page-breaks="true">
      <text:p text:style-name="P1"><text:span text:style-name="T8">Suvestinė redakcija nuo 2020-03-01 iki 2020-03-18</text:span></text:p>
      <text:p text:style-name="P9"/>
      <text:p text:style-name="P10"><text:span text:style-name="T11">Įsakymas paskelbtas: Žin. 2009, Nr.<text:s/></text:span><text:a xlink:href="https://www.e-tar.lt/portal/legalAct.html?documentId=TAR.72ADFD2A5DB3" office:target-frame-name="_top" xlink:show="replace"><text:span text:style-name="T12">114-4878</text:span></text:a><text:span text:style-name="T13">, i. k. 1090STTISAK0002-232</text:span></text:p>
      <text:p text:style-name="P14"/>
      <text:p text:style-name="P15"><text:span text:style-name="T16"/><text:span text:style-name="T17">LIETUVOS RESPUBLIKOS<text:s/></text:span></text:p>
      <text:p text:style-name="P18">SPECIALIŲJŲ TYRIMŲ TARNYBOS DIREKTORIAUS</text:p>
      <text:p text:style-name="P19">Į S A K Y M A S</text:p>
      <text:p text:style-name="P20"/>
      <text:p text:style-name="P21"><text:span text:style-name="T22">DĖL LIETUVOS RESPUBLIKOS SPECIALIŲJŲ TYRIMŲ TARNYBOS DARBO REGLAMENTO PATVIRTINIMO</text:span></text:p>
      <text:p text:style-name="P23"/>
      <text:p text:style-name="P24">2009 m. rugsėjo 21 d. Nr. 2-232</text:p>
      <text:p text:style-name="P25">Vilnius</text:p>
      <text:p text:style-name="P26"/>
      <text:p text:style-name="P27"/>
      <text:p text:style-name="P28"><text:span text:style-name="T29">Vadovaudamasi</text:span><text:span text:style-name="T30">s Lietuvos Respublikos specialiųjų tyrimų tarnybos įstatymo 10  straipsnio 4 dalimi:</text:span></text:p>
      <text:p text:style-name="P31">Preambulės pakeitimai:</text:p>
      <text:p text:style-name="P32"><text:span text:style-name="T33">Nr.<text:s/></text:span><text:a xlink:href="https://www.e-tar.lt/portal/legalAct.html?documentId=05dcc6e0f1e111e7845fceb29e7ecd13" office:target-frame-name="_top" xlink:show="replace"><text:span text:style-name="T34">2-4</text:span></text:a><text:span text:style-name="T35">, 2018-01-05, paskelbta TAR 2018-01-05, i.<text:s/></text:span><text:span text:style-name="T36">k. 2018-00243</text:span></text:p>
      <text:p text:style-name="Normal"/>
      <text:p text:style-name="P37"><text:span text:style-name="T38">1</text:span><text:span text:style-name="T39">. T v i r t i n u Lietuvos Respublikos specialiųjų tyrimų tarnybos darbo reglamentą (pridedama).</text:span></text:p>
      <text:p text:style-name="P40"><text:span text:style-name="T41">2</text:span><text:span text:style-name="T42">. P r i p a ž į s t u netekusiais galios:</text:span></text:p>
      <text:p text:style-name="P43"><text:span text:style-name="T44">2.1</text:span><text:span text:style-name="T45">. Lietuvos Respublikos specialiųjų tyrimų tarnybos direktoriaus 2005 m. gruodžio 12 d.<text:s/></text:span><text:span text:style-name="T46">įsakymą Nr. 2-233 „Dėl Lietuvos Respublikos specialiųjų tyrimų tarnybos darbo reglamento patvirtinimo“;</text:span></text:p>
      <text:p text:style-name="P47"><text:span text:style-name="T48">2.2</text:span><text:span text:style-name="T49">. Lietuvos Respublikos specialiųjų tyrimų tarnybos direktoriaus 2006 m. kovo 16 d. įsakymą Nr. 2-36 „Dėl Lietuvos Respublikos specialiųjų tyrimų<text:s/></text:span><text:span text:style-name="T50">tarnybos direktoriaus 2005 m. gruodžio 12 d. įsakymo Nr. 2-233 „Dėl Lietuvos Respublikos specialiųjų tyrimų tarnybos darbo reglamento patvirtinimo“ pakeitimo“ (Žin., 2006, Nr.<text:s/></text:span><text:span text:style-name="T51">31-1110</text:span><text:span text:style-name="T52">);</text:span></text:p>
      <text:p text:style-name="P53"><text:span text:style-name="T54">2.3</text:span><text:span text:style-name="T55">. Lietuvos Respublikos specialiųjų tyrimų tarnybos direktoriaus 2007 m. vasario 2 d. įsakymą Nr. 2-30 „Dėl Lietuvos Respublikos specialiųjų tyrimų tarnybos direktoriaus 2005 m. gruodžio 12 d. įsakymo Nr. 2-233 „Dėl Lietuvos Respublikos specialiųjų tyrimų t</text:span><text:span text:style-name="T56">arnybos darbo reglamento patvirtinimo“ pakeitimo“ (Žin., 2007, Nr.<text:s/></text:span><text:span text:style-name="T57">18-702</text:span><text:span text:style-name="T58">).</text:span></text:p>
      <text:p text:style-name="P59"><text:span text:style-name="T60">3</text:span><text:span text:style-name="T61">. P a v e d u:</text:span></text:p>
      <text:p text:style-name="P62"><text:span text:style-name="T63">3.1</text:span><text:span text:style-name="T64">. Lietuvos Respublikos specialiųjų tyrimų tarnybos Administravimo valdybos Bendrajam skyriui paskelbti šį įsakymą „Valstybės žiniose“;</text:span></text:p>
      <text:p text:style-name="P65"><text:span text:style-name="T66">3.2</text:span><text:span text:style-name="T67">. Lietuvos<text:s/></text:span><text:span text:style-name="T68">Respublikos specialiųjų tyrimų tarnybos Viešųjų ryšių skyriui paskelbti šį įsakymą Lietuvos Respublikos specialiųjų tyrimų tarnybos interneto tinklalapyje.</text:span></text:p>
      <text:p text:style-name="P69"/>
      <text:p text:style-name="P70"/>
      <text:p text:style-name="P71"/>
      <text:p text:style-name="P72"><text:span text:style-name="T73">Direktorius<text:s/></text:span><text:span text:style-name="T74"><text:tab/>Žimantas Pacevičius</text:span></text:p>
      <text:soft-page-break/>
      <text:p text:style-name="P75">PATVIRTINTA</text:p>
      <text:p text:style-name="P82">Lietuvos Respublikos specialiųjų<text:s/></text:p>
      <text:p text:style-name="P83">tyrimų tarnybos direktoriaus</text:p>
      <text:p text:style-name="P84">2009 m. rugsėjo 21 d. įsakymu Nr. 2-232</text:p>
      <text:p text:style-name="P85">(Lietuvos Respublikos specialiųjų</text:p>
      <text:p text:style-name="P86">tyrimų tarnybos direktoriaus</text:p>
      <text:p text:style-name="P87">2019 m.<text:s/>gegužės 30 d. įsakymo Nr. 2-99</text:p>
      <text:p text:style-name="P88">redakcija)</text:p>
      <text:p text:style-name="P89"/>
      <text:p text:style-name="P90"><text:span text:style-name="T91">LIETUVOS RESPUBLIKOS SPECIALIŲJŲ TYRIMŲ TARNYBOS<text:s/></text:span></text:p>
      <text:p text:style-name="P92"><text:span text:style-name="T93">DARBO REGLAMENT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Respublikos specialiųjų tyrimų tarnybos darbo reglamentas (toliau – Reglamentas) nustato Lie</text:span><text:span text:style-name="T104">tuvos Respublikos specialiųjų tyrimų tarnybos (toliau – STT) vidaus darbo tvarką.</text:span></text:p>
      <text:p text:style-name="P105"><text:span text:style-name="T106">2</text:span><text:span text:style-name="T107">. STT savo veikloje vadovaujasi Lietuvos Respublikos Konstitucija, Lietuvos Respublikos įstatymais, Lietuvos Respublikos Prezidento dekretais, Lietuvos Respublikos tarpt</text:span><text:span text:style-name="T108">autinėmis sutartimis, kitais teisės aktais ir šiuo Reglamentu.</text:span></text:p>
      <text:p text:style-name="P109"><text:span text:style-name="T110">3</text:span><text:span text:style-name="T111">. STT veikla grindžiama įstatymo viršenybės, teisėtumo, žmogaus teisių ir laisvių gerbimo, asmenų lygybės įstatymui, viešumo ir konfidencialumo, asmeninės pareigūnų iniciatyvos ir tarnybin</text:span><text:span text:style-name="T112">ės drausmės derinimo principais.</text:span></text:p>
      <text:p text:style-name="P113"/>
      <text:p text:style-name="P114"><text:span text:style-name="T115">II</text:span><text:span text:style-name="T116"><text:s/>SKYRIUS</text:span></text:p>
      <text:p text:style-name="P117"><text:span text:style-name="T118">BENDRIEJI STRUKTŪROS IR DARBO ORGANIZAVIMO KLAUSIMAI</text:span></text:p>
      <text:p text:style-name="P119"/>
      <text:p text:style-name="P120"><text:span text:style-name="T121">4</text:span><text:span text:style-name="T122">. STT gali sudaryti valdybos, skyriai, poskyriai ir kiti padaliniai (toliau – STT struktūriniai padaliniai). STT struktūrinius padalinius steigia,</text:span><text:span text:style-name="T123"><text:s/>pertvarko, panaikina, struktūrinių padalinių, nesančių kituose struktūriniuose padaliniuose, nuostatus, pareigybių sąrašą, pareigūnų ir darbuotojų pareigybių aprašymus tvirtina STT direktorius. STT struktūriniai padaliniai steigiami, pertvarkomi, panaikin</text:span><text:span text:style-name="T124">ami STT direktoriaus įsakymais.</text:span></text:p>
      <text:p text:style-name="P125"><text:span text:style-name="T126">5</text:span><text:span text:style-name="T127">. STT struktūriniai padaliniai savo darbą organizuoja vadovaudamiesi STT direktoriaus įsakymu patvirtintais STT struktūrinių padalinių nuostatais. STT struktūrinių padalinių, esančių kituose struktūriniuose padaliniuose</text:span><text:span text:style-name="T128">, uždaviniai, funkcijos, teisės aprašomi STT struktūrinio padalinio, kuriame yra STT struktūrinis padalinys, nuostatuose.</text:span></text:p>
      <text:p text:style-name="P129"><text:span text:style-name="T130">6</text:span><text:span text:style-name="T131">. STT personalą sudaro valstybės pareigūnai ir darbuotojai, dirbantys pagal darbo sutartis (toliau – STT darbuotojai).</text:span></text:p>
      <text:p text:style-name="P132"><text:span text:style-name="T133">7</text:span><text:span text:style-name="T134">. Kai</text:span><text:span text:style-name="T135"><text:s/>STT direktoriaus nėra (jo laikinojo nedarbingumo, tarnybinės komandiruotės, atostogų metu ar kitais atvejais, kai STT direktoriaus nėra ir (ar) jis negali eiti savo pareigų, taip pat kai STT direktorius nėra paskirtas (toliau – nesant), jo pareigas laikin</text:span><text:span text:style-name="T136">ai eina STT direktoriaus pirmasis pavaduotojas ar kitas STT direktoriaus įgaliotas jo pavaduotojas.</text:span></text:p>
      <text:p text:style-name="P137"><text:span text:style-name="T138">8</text:span><text:span text:style-name="T139">. Lietuvos Respublikos Seime, Lietuvos Respublikos Prezidento institucijoje, Lietuvos Respublikos Vyriausybėje, kitose valstybės ar savivaldybės instit</text:span><text:span text:style-name="T140">ucijose, įstaigose, kituose subjektuose STT atstovauja STT direktorius arba pagal kompetenciją – STT direktoriaus pirmasis pavaduotojas, pavaduotojai (STT direktoriaus pirmasis pavaduotojas ir pavaduotojai toliau gali būti vadinama STT direktoriaus pavaduo</text:span><text:span text:style-name="T141">tojai, o STT direktorius ir STT direktoriaus pavaduotojai – vadovybė), o STT direktoriaus ar jo pavaduotojų pavedimu – STT darbuotojai.</text:span></text:p>
      <text:p text:style-name="P142"/>
      <text:p text:style-name="P143"/>
      <text:p text:style-name="P144"/>
      <text:p text:style-name="P145"><text:span text:style-name="T146">III</text:span><text:span text:style-name="T147"><text:s/>SKYRIUS</text:span></text:p>
      <text:p text:style-name="P148"><text:span text:style-name="T149">PASITARIMAI PAS STT DIREKTORIŲ</text:span></text:p>
      <text:p text:style-name="P150"/>
      <text:p text:style-name="P151"><text:span text:style-name="T152">9</text:span><text:span text:style-name="T153">. Pasitarimai pas STT direktorių yra STT direktoriaus<text:s/></text:span><text:span text:style-name="T154">organizuojami posėdžiai, kuriuose aptariami STT veiklos klausimai.</text:span></text:p>
      <text:p text:style-name="P155"><text:span text:style-name="T156">10</text:span><text:span text:style-name="T157">. Pasitarimuose pas STT direktorių, atsižvelgiant į pasitarimo temą, dalyvauja STT direktoriaus pavaduotojai, kiti STT darbuotojai ir kviestiniai asmenys.</text:span></text:p>
      <text:p text:style-name="P158"><text:span text:style-name="T159">11</text:span><text:span text:style-name="T160">. Pasitarimai pas STT<text:s/></text:span><text:span text:style-name="T161">direktorių rengiami STT direktoriaus iniciatyva, jo nurodytu laiku ir periodiškumu.</text:span></text:p>
      <text:p text:style-name="P162"><text:span text:style-name="T163">12</text:span><text:span text:style-name="T164">. Medžiagą pasitarimams pas STT direktorių teikia ir STT direktoriaus priimtų sprendimų įgyvendinimą pagal kompetenciją organizuoja STT direktoriaus pavaduotojai, STT</text:span><text:span text:style-name="T165"><text:s/>direktoriaus nurodyti STT darbuotojai.</text:span></text:p>
      <text:p text:style-name="P166"><text:span text:style-name="T167">13</text:span><text:span text:style-name="T168">. Pasitarimų pas STT direktorių metu STT direktoriaus pavedimu gali būti rašomi pasitarimų protokolai.</text:span></text:p>
      <text:p text:style-name="P169"/>
      <text:p text:style-name="P170"><text:span text:style-name="T171">IV</text:span><text:span text:style-name="T172"><text:s/>SKYRIUS</text:span></text:p>
      <text:p text:style-name="P173"><text:span text:style-name="T174">KOMISIJŲ, DARBO GRUPIŲ SUDARYMAS IR JŲ VEIKLA</text:span></text:p>
      <text:p text:style-name="P175"/>
      <text:p text:style-name="P176"><text:span text:style-name="T177">14</text:span><text:span text:style-name="T178">. Vykdant Lietuvos Respublikos įstat</text:span><text:span text:style-name="T179">ymų, Lietuvos Respublikos Seimo nutarimų, Lietuvos Respublikos Vyriausybės nutarimų, kitų teisės aktų nuostatas, taip pat tam tikriems STT direktoriaus pavedimams vykdyti, įvairiems klausimams spręsti ir pasiūlymams STT direktoriui teikti STT direktoriaus<text:s/></text:span><text:span text:style-name="T180">įsakymu iš STT darbuotojų, kitų institucijų ar įstaigų paskirtų asmenų gali būti sudaromos komisijos, darbo grupės, kiti subjektai (toliau – komisijos).</text:span></text:p>
      <text:p text:style-name="P181"><text:span text:style-name="T182">15</text:span><text:span text:style-name="T183">. Komisijos savo veikloje vadovaujasi Lietuvos Respublikos įstatymais, Lietuvos Respublikos Vyria</text:span><text:span text:style-name="T184">usybės nutarimais, kitais teisės aktais ir šiuo Reglamentu.</text:span></text:p>
      <text:p text:style-name="P185"><text:span text:style-name="T186">16</text:span><text:span text:style-name="T187">. Rengiant įsakymą dėl komisijos sudarymo, gali būti patvirtintas komisijos darbo reglamentas, kuriuo komisija vadovaujasi savo veikloje. Jei komisijai atskiras darbo reglamentas nenustatoma</text:span><text:span text:style-name="T188">s, komisija vadovaujasi šiame Reglamente išdėstytomis komisijos veiklos nuostatomis.</text:span></text:p>
      <text:p text:style-name="P189"><text:span text:style-name="T190">17</text:span><text:span text:style-name="T191">. Komisijos sudaromos iš komisijos pirmininko, STT direktoriaus sprendimu ir iš jo pavaduotojo, narių ir sekretoriaus. Komisijos pirmininkas, jo pavaduotojas yra kom</text:span><text:span text:style-name="T192">isijos nariai, o sekretorius gali būti komisijos narys tik tuo atveju, jei taip nurodyta įsakyme dėl komisijos sudarymo.</text:span></text:p>
      <text:p text:style-name="P193"><text:span text:style-name="T194">18</text:span><text:span text:style-name="T195">. Komisijos pirmininkas, jo nesant – pirmininko pavaduotojas arba komisijos pirmininko įgaliotas komisijos narys, įgyvendindamas<text:s/></text:span><text:span text:style-name="T196">komisijai pavestas užduotis:</text:span></text:p>
      <text:p text:style-name="P197"><text:span text:style-name="T198">18.1</text:span><text:span text:style-name="T199">. organizuoja komisijos darbą ir atsako už komisijai iškeltų užduočių vykdymą;</text:span></text:p>
      <text:p text:style-name="P200"><text:span text:style-name="T201">18.2</text:span><text:span text:style-name="T202">. organizuoja komisijos posėdžių protokolavimą ir pasirašo protokolus;</text:span></text:p>
      <text:p text:style-name="P203"><text:span text:style-name="T204">18.3</text:span><text:span text:style-name="T205">. STT direktoriaus ar jo pavaduotojo nurodytu būdu ir<text:s/></text:span><text:span text:style-name="T206">periodiškumu atsiskaito STT direktoriui ar jo pavaduotojui, kuruojančiam STT padalinį, kuriame dirba komisijos pirmininkas, už komisijos atliktą darbą;</text:span></text:p>
      <text:p text:style-name="P207"><text:span text:style-name="T208">18.4</text:span><text:span text:style-name="T209">. turi teisę reikalauti iš STT struktūrinių padalinių komisijos veiklai būtinų dokumentų;</text:span></text:p>
      <text:p text:style-name="P210"><text:span text:style-name="T211">18.5</text:span><text:span text:style-name="T212">. gali pasitelkti STT darbuotojus, siekdamas konsultuoti komisijos narius;</text:span></text:p>
      <text:p text:style-name="P213"><text:span text:style-name="T214">18.6</text:span><text:span text:style-name="T215">. pagal poreikį kviečia dalyvauti komisijos posėdyje STT darbuotojus, kompetentingus komisijoje svarstomais klausimais;</text:span></text:p>
      <text:p text:style-name="P216"><text:span text:style-name="T217">18.7</text:span><text:span text:style-name="T218">. turi ir kitų teisių ir pareigų, nurodytų<text:s/></text:span><text:span text:style-name="T219">STT direktoriaus įsakymuose.</text:span></text:p>
      <text:p text:style-name="P220"><text:span text:style-name="T221">19</text:span><text:span text:style-name="T222">. STT direktoriaus įsakyme dėl komisijos sudarymo nustatomas komisijos sudarymo tikslas, užduotys, jų vykdymo terminai.</text:span></text:p>
      <text:p text:style-name="P223"><text:span text:style-name="T224">20</text:span><text:span text:style-name="T225">. Kiekvienas komisijos narys, atlikdamas funkcijas komisijoje, privalo:</text:span></text:p>
      <text:p text:style-name="P226"><text:span text:style-name="T227">20.1</text:span><text:span text:style-name="T228">. dalyvauti kom</text:span><text:span text:style-name="T229">isijos posėdžiuose, o dėl svarbių priežasčių negalėdamas dalyvauti posėdyje pranešti komisijos pirmininkui ir nurodyti nedalyvavimo priežastį;</text:span></text:p>
      <text:p text:style-name="P230"><text:span text:style-name="T231">20.2</text:span><text:span text:style-name="T232">. teikti darbo komisijai informaciją, reikalingą jos funkcijoms atlikti;</text:span></text:p>
      <text:p text:style-name="P233"><text:span text:style-name="T234">20.3</text:span><text:span text:style-name="T235">. kokybiškai ir laiku at</text:span><text:span text:style-name="T236">likti komisijos pirmininko pavedimus;</text:span></text:p>
      <text:p text:style-name="P237"><text:span text:style-name="T238">20.4</text:span><text:span text:style-name="T239">. aktyviai dalyvauti komisijos veikloje ir siekti komisijai nustatytų tikslų.</text:span></text:p>
      <text:p text:style-name="P240"><text:span text:style-name="T241">21</text:span><text:span text:style-name="T242">. Kiekvienas komisijos narys, atlikdamas funkcijas komisijoje, turi teisę:</text:span></text:p>
      <text:p text:style-name="P243"><text:span text:style-name="T244">21.1</text:span><text:span text:style-name="T245">. dalyvauti ir balsuoti komisijos posėdžiuo</text:span><text:span text:style-name="T246">se;</text:span></text:p>
      <text:p text:style-name="P247"><text:span text:style-name="T248">21.2</text:span><text:span text:style-name="T249">. susipažinti su komisijos veiklos dokumentais;</text:span></text:p>
      <text:p text:style-name="P250"><text:span text:style-name="T251">21.3</text:span><text:span text:style-name="T252">. susipažinti su įvykusių posėdžių protokolais ir teikti dėl jų pastabas;</text:span></text:p>
      <text:p text:style-name="P253"><text:span text:style-name="T254">21.4</text:span><text:span text:style-name="T255">. teikti komisijai pasiūlymus ir papildomą medžiagą, susijusią su komisijai nustatytų užduočių vykdymu;</text:span></text:p>
      <text:p text:style-name="P256"><text:span text:style-name="T257">21.5</text:span><text:span text:style-name="T258">. pareikšti atskirąją nuomonę.</text:span></text:p>
      <text:p text:style-name="P259"><text:span text:style-name="T260">22</text:span><text:span text:style-name="T261">. Komisijos sekretorius:</text:span></text:p>
      <text:p text:style-name="P262"><text:span text:style-name="T263">22.1</text:span><text:span text:style-name="T264">. rengia dokumentus ir pateikia juos svarstyti posėdyje;</text:span></text:p>
      <text:p text:style-name="P265"><text:span text:style-name="T266">22.2</text:span><text:span text:style-name="T267">. surašo posėdžių protokolus;</text:span></text:p>
      <text:p text:style-name="P268"><text:span text:style-name="T269">22.3</text:span><text:span text:style-name="T270">. primena komisijos nariams apie duotų pavedimų vykdymo terminus ir (ar)<text:s/></text:span><text:span text:style-name="T271">registruotame komisijos posėdžio protokole per darbo su dokumentais ir užduočių tvarkymo sistemą „Doclogix“ (toliau – „Doclogix“) suformuoja rezoliucijos projektus atitinkamų STT struktūrinių padalinių vadovams organizuoti komisijos sprendimų vykdymą ir (a</text:span><text:span text:style-name="T272">r) parengia raštų projektus dėl protokolo sprendimų vykdymo organizavimo atitinkamų STT struktūrinių padalinių vadovams;</text:span></text:p>
      <text:p text:style-name="P273"><text:span text:style-name="T274">22.4</text:span><text:span text:style-name="T275">. renka ir apibendrina informaciją, susijusią su komisijai nustatytų užduočių vykdymu, ir teikia informaciją komisijos pirminin</text:span><text:span text:style-name="T276">kui;</text:span></text:p>
      <text:p text:style-name="P277"><text:span text:style-name="T278">22.5</text:span><text:span text:style-name="T279">. informuoja komisijos narius apie posėdžio datą, laiką ir vietą;</text:span></text:p>
      <text:p text:style-name="P280"><text:span text:style-name="T281">22.6</text:span><text:span text:style-name="T282">. vykdo kitus komisijos pirmininko pavedimus, susijusius su komisijai nustatytų užduočių vykdymu.</text:span></text:p>
      <text:p text:style-name="P283"><text:span text:style-name="T284">23</text:span><text:span text:style-name="T285">. Komisijų veikla grindžiama kolegialiu klausimų svarstymu, tei</text:span><text:span text:style-name="T286">sėtumo principu, asmenine narių atsakomybe už komisijos kompetencijai priskirtų klausimų sprendimą.</text:span></text:p>
      <text:p text:style-name="P287"><text:span text:style-name="T288">24</text:span><text:span text:style-name="T289">. Komisijų veiklos forma yra posėdžiai, kurie rengiami pagal poreikį. Posėdžiui pirmininkauja komisijos pirmininkas, jo nesant – komisijos pirmininko<text:s/></text:span><text:span text:style-name="T290">pavaduotojas ar įgaliotas komisijos narys.</text:span></text:p>
      <text:p text:style-name="P291"><text:span text:style-name="T292">25</text:span><text:span text:style-name="T293">. Posėdis yra teisėtas, jeigu jame dalyvauja ne mažiau kaip du trečdaliai komisijos narių. Priimti sprendimai yra teisėti, kai už juos balsuoja ne mažiau kaip pusė posėdyje dalyvavusių komisijos narių. Visi<text:s/></text:span><text:span text:style-name="T294">komisijos nariai turi lygias balso teises, balsams pasidalijus po lygiai, lemiamas yra komisijos pirmininko balsas. Balsuojama atvirai. Jeigu kokiu nors klausimu nuomonės nesutampa, komisijos narys gali pareikšti atskirąją nuomonę.</text:span></text:p>
      <text:p text:style-name="P295"><text:span text:style-name="T296">26</text:span><text:span text:style-name="T297">. Komisijos posėdž</text:span><text:span text:style-name="T298">iai komisijos pirmininko sprendimu yra protokoluojami. Protokole nurodoma posėdžio data, protokolo numeris, dalyvavę komisijos nariai ir kviestieji posėdžio dalyviai, svarstyti klausimai, komisijos pirmininko pavedimai, balsavimo rezultatai, priimti sprend</text:span><text:span text:style-name="T299">imai, pasiūlymai ir komisijos narių atskirosios nuomonės.</text:span></text:p>
      <text:p text:style-name="P300"><text:span text:style-name="T301">Prieš pasirašant posėdžio protokolą (išskyrus įslaptintą posėdžio protokolą), jis elektroniniu paštu išsiunčiamas arba pateikiamas per „Doclogix“ derinti visiems komisijos nariams, kurie per 2 darbo</text:span><text:span text:style-name="T302"><text:s/>dienas gali pateikti pastabas dėl protokolo.</text:span></text:p>
      <text:p text:style-name="P303"><text:span text:style-name="T304">27</text:span><text:span text:style-name="T305">. Komisijos posėdžio protokolas ne vėliau kaip per 5 darbo dienas nuo komisijos posėdžio dienos turi būti pasirašytas posėdžio pirmininko ir posėdžio sekretoriaus, per „Doclogix“ (išskyrus įslaptintą posė</text:span><text:span text:style-name="T306">džio protokolą) užregistruotas ir pateiktas susipažinti komisijos nariams, STT direktoriui ar jo pavaduotojams, kitiems pagal kompetenciją STT darbuotojams. Prie suderinto ir pasirašyto protokolo pridedami ir (ar) susiejami svarstyti dokumentai, duomenys.</text:span></text:p>
      <text:p text:style-name="P307"><text:span text:style-name="T308">28</text:span><text:span text:style-name="T309">. Komisijos nariai asmeniškai atsako už komisijos pirmininko nurodymų, kurie fiksuojami protokolo nutariamojoje dalyje, tinkamą vykdymą. Komisijos nariai komisijos<text:s/></text:span><text:soft-page-break/><text:span text:style-name="T310">pirmininko pavedimus vykdo nelaukdami, kol bus surašytas ir užregistruotas posėdžio pr</text:span><text:span text:style-name="T311">otokolas.</text:span></text:p>
      <text:p text:style-name="P312"><text:span text:style-name="T313">29</text:span><text:span text:style-name="T314">. Su komisijos funkcijomis susijusių klausimų svarstymas gali būti organizuojamas nesirenkant į posėdžius, o derinant per „Doclogix“ ar susirašinėjant elektroniniu paštu.</text:span></text:p>
      <text:p text:style-name="P315"><text:span text:style-name="T316">Organizuojant klausimo svarstymą per „Doclogix“ ar elektroniniu paštu</text:span><text:span text:style-name="T317">, komisijos nariams pateikiama svarstoma (nagrinėjama) medžiaga. Komisijos nariai per 5 darbo dienas nuo dokumentų gavimo dienos ar laikydamiesi kitų nurodytų terminų pareiškia savo nuomonę (pasiūlymus) nagrinėjamu klausimu. Teikiamuose dokumentuose gali b</text:span><text:span text:style-name="T318">ūti nustatytas kitas nuomonės (pasiūlymų) pateikimo laikas. Elektroninis posėdžio protokolas pasirašomas ir užregistruojamas „Doclogix“ Reglamento 27 punkto nustatyta tvarka.</text:span></text:p>
      <text:p text:style-name="P319"><text:span text:style-name="T320">30</text:span><text:span text:style-name="T321">. Komisijų veiklos dokumentai (posėdžių protokolai, susirašinėjimo medžiaga</text:span><text:span text:style-name="T322">, įvairūs projektai, pažymos ir t. t.) saugomi ir tvarkomi vadovaujantis Dokumentų tvarkymo ir apskaitos taisyklėmis, patvirtintomis Lietuvos vyriausiojo archyvaro 2011 m. liepos 4 d. įsakymu Nr. V-118 „Dėl dokumentų tvarkymo ir apskaitos taisyklių patvirt</text:span><text:span text:style-name="T323">inimo“.<text:s/></text:span></text:p>
      <text:p text:style-name="P324"><text:span text:style-name="T325">31</text:span><text:span text:style-name="T326">. Komisijos veikla baigiama įvykdžius komisijai nustatytas užduotis.</text:span></text:p>
      <text:p text:style-name="P327"><text:span text:style-name="T328">32</text:span><text:span text:style-name="T329">. Komisijai STT direktoriaus nustatytas terminas užduotį atlikti gali būti pratęstas. Tokiu atveju komisijos pirmininkas STT direktoriui pateikia motyvuotą prašymą, k</text:span><text:span text:style-name="T330">uriame informuoja apie komisijos nuveiktą darbą ir išdėsto priežastis, dėl kurių negali laiku įvykdyti nustatytų užduočių.</text:span></text:p>
      <text:p text:style-name="P331"/>
      <text:p text:style-name="P332"><text:span text:style-name="T333">V</text:span><text:span text:style-name="T334"><text:s/>SKYRIUS</text:span></text:p>
      <text:p text:style-name="P335"><text:span text:style-name="T336">STT DOKUMENTŲ RENGIMAS, VIZAVIMAS IR PASIRAŠYMAS</text:span></text:p>
      <text:p text:style-name="P337"/>
      <text:p text:style-name="P338"><text:span text:style-name="T339">33</text:span><text:span text:style-name="T340">. STT dokumentai rengiami vadovaujantis Dokumentų rengimo taisyklėmis, patvirtintomis Lietuvos vyriausiojo archyvaro 2011 m. liepos 4 d. įsakymu Nr. V-117, ir Teisės aktų projektų rengimo rekomendacijomis, patvirtintomis Lietuvos Respublikos teisingumo min</text:span><text:span text:style-name="T341">istro 2013 m. gruodžio 23 d. įsakymu Nr. 1R-298 „Dėl Teisės aktų projektų rengimo rekomendacijų patvirtinimo“.<text:s/></text:span></text:p>
      <text:p text:style-name="P342"><text:span text:style-name="T343">34</text:span><text:span text:style-name="T344">. STT, vykdydama savo veiklą, rengia elektroninius dokumentus, išskyrus tuos atvejus (STT vadovybės, struktūrinių padalinių vadovų sprendi</text:span><text:span text:style-name="T345">mu, teisės aktų nustatyti atvejai), kai būtina parengti popierinį dokumento originalą.<text:s/></text:span></text:p>
      <text:p text:style-name="P346"><text:span text:style-name="T347">35</text:span><text:span text:style-name="T348">. STT elektroniniai dokumentai vizuojami elektroniniu parašu, tvirtinami ir pasirašomi kvalifikuotu elektroniniu parašu per „Doclogix“. Elektroninių dokumentų rez</text:span><text:span text:style-name="T349">oliucijos, vizavimo ir tvirtinimo procedūros fiksuojamos per „Doclogix“, funkcijų srityje pasirenkant reikiamą proceso funkciją. Atlikti įrašai prilyginami rašytinės formos įrašui.<text:s/></text:span></text:p>
      <text:p text:style-name="P350"><text:span text:style-name="T351">36</text:span><text:span text:style-name="T352">. STT darbuotojai vizuodami dokumentus pritaria jiems be pastabų arb</text:span><text:span text:style-name="T353">a su pastabomis ir apie jas informuoja dokumento rengėją. Tais atvejais, kai reikia iš esmės tikslinti dokumentą, vizavimo procedūra gali būti atmetama ir nurodoma atmetimo priežastis.<text:s/></text:span></text:p>
      <text:p text:style-name="P354"><text:span text:style-name="T355">37</text:span><text:span text:style-name="T356">. STT dokumentų vizų reikšmės:<text:s/></text:span></text:p>
      <text:p text:style-name="P357"><text:span text:style-name="T358">37.1</text:span><text:span text:style-name="T359">. Dokumento rengėjas (toli</text:span><text:span text:style-name="T360">au – rengėjas) vizuodamas patvirtina, kad dokumentas parengtas ir pateiktas vizuoti Reglamento nustatyta tvarka, dokumente nėra gramatinių, loginių, formos ar kito pobūdžio klaidų bei kad dokumento turinys atitinka rengėjui nustatytą pavedimą.</text:span></text:p>
      <text:p text:style-name="P361"><text:span text:style-name="T362">37.2</text:span><text:span text:style-name="T363">. Re</text:span><text:span text:style-name="T364">ngėjo tiesioginis vadovas (rengėjo struktūrinio padalinio vadovas, jo nesant – padalinio vadovo pavaduotojas ar jo funkcijas atliekantis darbuotojas, kitas asmuo, kuriam rengėjas tiesiogiai pavaldus ir atskaitingas) (toliau – tiesioginis vadovas) vizuodama</text:span><text:span text:style-name="T365">s pritaria dokumento turiniui bei patvirtina dokumento turinio atitiktį pavedimui.<text:s/></text:span></text:p>
      <text:p text:style-name="P366"><text:span text:style-name="T367">37.3</text:span><text:span text:style-name="T368">. STT valdybų vadovai ir jų pavaduotojai vizuodami pritaria dokumento turiniui ir patvirtina, kad dokumento turinys atitinka STT valdybos uždavinius ir atitinkamos<text:s/></text:span><text:span text:style-name="T369">STT veiklos srities prioritetus.<text:s/></text:span></text:p>
      <text:p text:style-name="P370"><text:span text:style-name="T371">37.4</text:span><text:span text:style-name="T372">.<text:s/></text:span><text:span text:style-name="T373">STT direktoriaus pavaduotojai pagal administravimo sritį vizuodami pritaria dokumento turiniui ir patvirtina,</text:span><text:span text:style-name="T374"><text:s/></text:span><text:span text:style-name="T375">kad dokumento turinys atitinka STT uždavinius ir veiklos prioritetus.</text:span></text:p>
      <text:p text:style-name="P376"><text:span text:style-name="T377">37.5</text:span><text:span text:style-name="T378">. Kitų struktūrinių padalinių vadovai, jų nesant<text:s/></text:span><text:span text:style-name="T379">–</text:span><text:span text:style-name="T380"><text:s/>jų pavaduotojai ar jų funkcijas atliekantys darbuotojai (toliau – kitų struktūrinių padalinių vadovai) vizuodami pritaria dokumentui pagal priskirtą kompetenciją.</text:span></text:p>
      <text:p text:style-name="P381"><text:span text:style-name="T382">37.6</text:span><text:span text:style-name="T383">. STT Administravimo valdybos Teis</text:span><text:span text:style-name="T384">ės skyriaus (toliau – Teisės skyrius) viršininkas,<text:s/></text:span><text:span text:style-name="T385">jo nesant – STT direktoriaus įgaliotas Teisės skyriaus darbuotojas</text:span><text:span text:style-name="T386">, vizuodamas patvirtina, kad dokumento turinys atitinka teisės terminijos ir teisės technikos reikalavimus, kad dokumento turinyje aprašyti</text:span><text:span text:style-name="T387"><text:s/>sprendimai, siūlymai yra teisėti, nėra teisės aktų neatitinkančių nuostatų.<text:s/></text:span></text:p>
      <text:p text:style-name="P388"><text:span text:style-name="T389">37.7</text:span><text:span text:style-name="T390">. STT<text:s/></text:span><text:span text:style-name="T391">Administravimo valdybos Bendrojo skyriaus (toliau – Bendrasis skyrius) darbuotojas, pagal pareigybės aprašymą atsakingas, kad STT rengiami dokumentai būtų rašomi<text:s/></text:span><text:span text:style-name="T392">taisyklinga lietuvių kalba (toliau – kalbos tvarkytojas), vizuodamas patvirtina, kad dokumento kalba atitinka bendrinės lietuvių kalbos normas.</text:span></text:p>
      <text:p text:style-name="P393"><text:span text:style-name="T394">37.8</text:span><text:span text:style-name="T395">. Pirkimų iniciatorius vizuodamas viešojo ar kito pirkimo sutarties projektą patvirtina, kad sutarties p</text:span><text:span text:style-name="T396">rojekto nuostatos atitinka pirkimo užduoties sąlygas ir viešuosius pirkimus reglamentuojančių teisės aktų reikalavimus (susijusius su technine specifikacija, pirkimo sutarties sąlygomis ir pirkimo ne per CPO pagrindimu, motyvais dėl tiekėjų).</text:span></text:p>
      <text:p text:style-name="P397"><text:span text:style-name="T398">38</text:span><text:span text:style-name="T399">. STT</text:span><text:span text:style-name="T400"><text:s/>direktorius pasirašo įsakymus. Įsakymai rengiami STT direktoriaus įsakymo blanke.</text:span></text:p>
      <text:p text:style-name="P401"><text:span text:style-name="T402">39</text:span><text:span text:style-name="T403">. STT direktoriaus įsakymus ir įsakymais tvirtinamus organizacinius dokumentus vizuoja:</text:span></text:p>
      <text:p text:style-name="P404"><text:span text:style-name="T405">39.1</text:span><text:span text:style-name="T406">. rengėjas;</text:span></text:p>
      <text:p text:style-name="P407"><text:span text:style-name="T408">39.2</text:span><text:span text:style-name="T409">. rengėjo tiesioginis vadovas;</text:span></text:p>
      <text:p text:style-name="P410"><text:span text:style-name="T411">39.3</text:span><text:span text:style-name="T412">. STT valdybos</text:span><text:span text:style-name="T413">, jei struktūrinis padalinys yra STT valdyboje, viršininkas, jo nesant – valdybos viršininko pavaduotojas ar STT direktoriaus įgaliotas STT darbuotojas (toliau – STT valdybos viršininkas);</text:span></text:p>
      <text:p text:style-name="P414"><text:span text:style-name="T415">39.4</text:span><text:span text:style-name="T416">. kalbos tvarkytojas;</text:span></text:p>
      <text:p text:style-name="P417"><text:span text:style-name="T418">39.5</text:span><text:span text:style-name="T419">. Teisės skyriaus viršininkas</text:span><text:span text:style-name="T420">, jo nesant – STT direktoriaus įgaliotas Teisės skyriaus darbuotojas, vizuodamas STT direktoriaus įsakymus ir įsakymais tvirtinamus organizacinius dokumentus, taip pat vertina, ar jie turi būti skelbiami Teisės aktų registre. Jei minėti teisės aktai turi b</text:span><text:span text:style-name="T421">ūti skelbiami Teisės aktų registre, prie vizos popieriniame dokumente arba elektroninio<text:s/></text:span><text:span text:style-name="T422">dokumento „Doclogix“ pagrindinėje užduočių istorijoje</text:span><text:span text:style-name="T423"><text:s/>rašoma rezoliucija „Būtina skelbti Teisės aktų registre“ ir šia nuostata papildomas įsakymas;<text:s/></text:span></text:p>
      <text:p text:style-name="P424"><text:span text:style-name="T425">39.6</text:span><text:span text:style-name="T426">. STT direk</text:span><text:span text:style-name="T427">toriaus pavaduotojai pagal administravimo sritį;</text:span></text:p>
      <text:p text:style-name="P428"><text:span text:style-name="T429">39.7</text:span><text:span text:style-name="T430">. kitų struktūrinių padalinių vadovai, kai dokumento turinys susijęs su šių struktūrinių padalinių atliekamomis funkcijomis.</text:span></text:p>
      <text:p text:style-name="P431"><text:span text:style-name="T432">39.8</text:span><text:span text:style-name="T433">. STT Administravimo valdybos viršininko pavaduotojas, jo nesant –</text:span><text:span text:style-name="T434"><text:s/>STT Administravimo valdybos viršininkas, kai dokumentus parengia STT Administravimo valdybos Bendrojo, Pirkimų ir Informacinių technologijų skyrių darbuotojai.<text:s/></text:span></text:p>
      <text:p text:style-name="P435"><text:span text:style-name="T436">40</text:span><text:span text:style-name="T437">. STT direktoriaus individualius įsakymus personalo administravimo klausimais vizuoja:</text:span></text:p>
      <text:p text:style-name="P438"><text:span text:style-name="T439">40.1</text:span><text:span text:style-name="T440">. rengėjas;</text:span></text:p>
      <text:p text:style-name="P441"><text:span text:style-name="T442">40.2</text:span><text:span text:style-name="T443">. rengėjo tiesioginis vadovas;</text:span></text:p>
      <text:p text:style-name="P444"><text:span text:style-name="T445">40.3</text:span><text:span text:style-name="T446">. STT valdybos, jei struktūrinis padalinys yra STT valdyboje, viršininkas;</text:span></text:p>
      <text:p text:style-name="P447"><text:span text:style-name="T448">40.4</text:span><text:span text:style-name="T449">. kalbos tvarkytojas (rengėjo prašymu);</text:span></text:p>
      <text:p text:style-name="P450"><text:span text:style-name="T451">40.5</text:span><text:span text:style-name="T452">. STT Personalo skyriaus (toliau – Personalo skyriaus)<text:s/></text:span><text:span text:style-name="T453">viršininkas, jo nesant – jo funkcijas atliekantis darbuotojas;</text:span></text:p>
      <text:p text:style-name="P454"><text:span text:style-name="T455">40.6</text:span><text:span text:style-name="T456">. STT Biudžeto ir finansų skyriaus (toliau – Biudžeto ir finansų skyrius) viršininkas, jo nesant – Biudžeto ir finansų skyriaus vyriausiasis specialistas, kuriam STT<text:s/></text:span><text:soft-page-break/><text:span text:style-name="T457">direktoriaus įsakym</text:span><text:span text:style-name="T458">u pavesta laikinai atlikti Biudžeto ir finansų skyriaus viršininko pareigas, išskyrus įsakymus dėl stažo nustatymo;</text:span></text:p>
      <text:p text:style-name="P459"><text:span text:style-name="T460">40.7</text:span><text:span text:style-name="T461">. STT direktoriaus pavaduotojai pagal administravimo sritį.</text:span></text:p>
      <text:p text:style-name="P462"><text:span text:style-name="T463">41</text:span><text:span text:style-name="T464">. STT direktorius, išskyrus įstatymų ir šio reglamento nustatytu</text:span><text:span text:style-name="T465">s atvejus, pasirašo dokumentus, siunčiamus Lietuvos Respublikos Prezidentui, Lietuvos Respublikos Seimo nariams, Lietuvos Respublikos Vyriausybės nariams, Lietuvos Respublikos Konstituciniam Teismui, Lietuvos Aukščiausiajam Teismui, Lietuvos Respublikos te</text:span><text:span text:style-name="T466">ismams, generaliniam prokurorui, merams, kitoms valstybės ar savivaldybių institucijoms ar įstaigoms, kitiems subjektams, taip pat buhalterinės apskaitos ir atskaitomybės dokumentus, kuriuose būtinas įstaigos vadovo parašas, kitus įstatymų ir Lietuvos Resp</text:span><text:span text:style-name="T467">ublikos Vyriausybės nutarimų įstaigos vadovui priskirtus pasirašyti dokumentus, taip pat gali pasirašyti dokumentus, kuriuos pagal šio Reglamento nuostatas gali pasirašyti STT direktoriaus pavaduotojai.</text:span></text:p>
      <text:p text:style-name="P468"><text:span text:style-name="T469">42</text:span><text:span text:style-name="T470">. Prieš STT direktoriui pasirašant dokumentus,<text:s/></text:span><text:span text:style-name="T471">išskyrus nurodytus 39 punkte, juos vizuoja (kai rengiamas elektroninis dokumentas – „Doc</text:span><text:span text:style-name="T472">l</text:span><text:span text:style-name="T473">ogix“, jei rengiamas popierinis dokumentas – vizuojamas antrasis egzempliorius, o jei popierinio dokumento originalas nėra siunčiamas paštu, tai vizos gali būti dedamo</text:span><text:span text:style-name="T474">s kitoje dokumento pusėje):</text:span></text:p>
      <text:p text:style-name="P475"><text:span text:style-name="T476">42.1</text:span><text:span text:style-name="T477">. rengėjas;<text:s/></text:span></text:p>
      <text:p text:style-name="P478"><text:span text:style-name="T479">42.2</text:span><text:span text:style-name="T480"><text:s/>rengėjo tiesioginis vadovas;</text:span></text:p>
      <text:p text:style-name="P481"><text:span text:style-name="T482">42.3</text:span><text:span text:style-name="T483">. STT valdybos, jei struktūrinis padalinys yra STT valdyboje, viršininkas, išskyrus STT Administravimo valdybos Bendrojo, Pirkimų ir Informacinių technologijų<text:s/></text:span><text:span text:style-name="T484">skyrių darbuotojų parengtus dokumentus, kuriuos vizuoja STT Administravimo valdybos viršininko pavaduotojas. Šiuo atveju STT Administravimo valdybos viršininkas vizuoja tik STT Administravimo valdybos viršininko pavaduotojo siūlymu arba nesant STT Administ</text:span><text:span text:style-name="T485">ravimo valdybos viršininko pavaduotojo;</text:span></text:p>
      <text:p text:style-name="P486"><text:span text:style-name="T487">42.4</text:span><text:span text:style-name="T488">. kalbos tvarkytojas (rengėjo prašymu);</text:span></text:p>
      <text:p text:style-name="P489"><text:span text:style-name="T490">42.5</text:span><text:span text:style-name="T491">. STT direktoriaus pavaduotojai pagal administravimo sritį;</text:span></text:p>
      <text:p text:style-name="P492"><text:span text:style-name="T493">42.6</text:span><text:span text:style-name="T494">. kitų struktūrinių padalinių vadovai, kai dokumento turinys susijęs su šių struktūrinių pad</text:span><text:span text:style-name="T495">alinių atliekamomis funkcijomis.</text:span></text:p>
      <text:p text:style-name="P496"><text:span text:style-name="T497">43</text:span><text:span text:style-name="T498">.<text:s/></text:span><text:span text:style-name="T499">Kai dokumentuose aptariami finansiniai klausimai, būtina<text:s/></text:span><text:span text:style-name="T500">Biudžeto ir finansų</text:span><text:span text:style-name="T501"><text:s/>skyriaus viršininko viza, jo nesant –<text:s/></text:span><text:span text:style-name="T502">Biudžeto ir finansų skyriaus vyriausiojo specialisto, kuriam STT direktoriaus įsakymu pavesta laik</text:span><text:span text:style-name="T503">inai atlikti Biudžeto ir finansų skyriaus viršininko pareigas.</text:span></text:p>
      <text:p text:style-name="P504"><text:span text:style-name="T505">44</text:span><text:span text:style-name="T506">. Korupcijos prevencijos valdybos parengtus teisės aktų ir jų projektų antikorupcinius vertinimus ir kitus dokumentus (išskyrus korupcijos rizikos analizės išvadas), susijusius su korupci</text:span><text:span text:style-name="T507">jos prevencijos priemonėmis, vizuoja:</text:span></text:p>
      <text:p text:style-name="P508"><text:span text:style-name="T509">44.1</text:span><text:span text:style-name="T510">. rengėjas;<text:s/></text:span></text:p>
      <text:p text:style-name="P511"><text:span text:style-name="T512">44.2</text:span><text:span text:style-name="T513">. rengėjo tiesioginis vadovas;</text:span></text:p>
      <text:p text:style-name="P514"><text:span text:style-name="T515">44.3</text:span><text:span text:style-name="T516">. kalbos tvarkytojas (rengėjo prašymu);</text:span></text:p>
      <text:p text:style-name="P517"><text:span text:style-name="T518">44.4</text:span><text:span text:style-name="T519">. STT Korupcijos prevencijos valdybos viršininkas;</text:span></text:p>
      <text:p text:style-name="P520"><text:span text:style-name="T521">44.5</text:span><text:span text:style-name="T522">. STT direktoriaus pavaduotojai pagal administravimo sritį;<text:s/></text:span></text:p>
      <text:p text:style-name="P523"><text:span text:style-name="T524">44.6</text:span><text:span text:style-name="T525">. STT darbuotojai, su kuriais suderinti dokumentus paveda STT direktorius ar jo pavaduotojai.<text:s/></text:span></text:p>
      <text:p text:style-name="P526"><text:span text:style-name="T527">Korupcijos rizikos analizės išvados vizuojamos ir pasirašomos STT pareigūnų atliekamo išvadų</text:span><text:span text:style-name="T528"><text:s/>dėl korupcijos pasireiškimo tikimybių vertinimo ir korupcijos rizikos analizės atlikimo tvarkos aprašo, patvirtinto STT direktoriaus 2013 m. kovo 29 d. įsakymu Nr. 2-102, nustatyta tvarka.</text:span></text:p>
      <text:p text:style-name="P529"><text:span text:style-name="T530">45</text:span><text:span text:style-name="T531">. STT direktoriaus pavaduotojai pagal kompetenciją pasiraš</text:span><text:span text:style-name="T532">o potvarkius, išskyrus atvejus, kai jie yra įgalioti STT direktoriaus vardu pasirašyti STT direktoriaus įsakymus. Potvarkiai rengiami STT direktoriaus pirmojo pavaduotojo ar STT direktoriaus pavaduotojo potvarkio blanke.</text:span></text:p>
      <text:p text:style-name="P533"><text:span text:style-name="T534">46</text:span><text:span text:style-name="T535">. STT direktoriaus pavaduotoj</text:span><text:span text:style-name="T536">ų:</text:span></text:p>
      <text:p text:style-name="P537"><text:span text:style-name="T538">46.1</text:span><text:span text:style-name="T539">. potvarkius ir potvarkiais tvirtinamus organizacinius dokumentus vizuoja:</text:span></text:p>
      <text:p text:style-name="P540"><text:span text:style-name="T541">46.1.1</text:span><text:span text:style-name="T542">. rengėjas;</text:span></text:p>
      <text:p text:style-name="P543"><text:span text:style-name="T544">46.1.2</text:span><text:span text:style-name="T545">. rengėjo tiesioginis vadovas;</text:span></text:p>
      <text:p text:style-name="P546"><text:span text:style-name="T547">46.1.3</text:span><text:span text:style-name="T548">. STT valdybos, jei struktūrinis padalinys yra STT valdyboje, viršininkas, išskyrus STT Administravim</text:span><text:span text:style-name="T549">o valdybos Bendrojo, Pirkimų ir Informacinių technologijų skyrių darbuotojų parengtus dokumentus, kuriuos vizuoja STT Administravimo valdybos viršininko pavaduotojas. Šiuo atveju STT Administravimo valdybos viršininkas vizuoja tik STT Administravimo valdyb</text:span><text:span text:style-name="T550">os viršininko pavaduotojo siūlymu arba nesant STT Administravimo valdybos viršininko pavaduotojo;</text:span></text:p>
      <text:p text:style-name="P551"><text:span text:style-name="T552">46.1.4</text:span><text:span text:style-name="T553">. kalbos tvarkytojas (rengėjo prašymu);</text:span></text:p>
      <text:p text:style-name="P554"><text:span text:style-name="T555">46.1.5</text:span><text:span text:style-name="T556">. kitų struktūrinių padalinių vadovai, kai dokumento turinys susijęs su tų struktūrinių padalinių<text:s/></text:span><text:span text:style-name="T557">vykdomomis funkcijomis;<text:s/></text:span></text:p>
      <text:p text:style-name="P558"><text:span text:style-name="T559">46.1.6</text:span><text:span text:style-name="T560">. Teisės skyriaus viršininkas, jo nesant –STT direktoriaus įgaliotas Teisės skyriaus darbuotojas (STT direktoriaus pavaduotojo pavedimu).<text:s/></text:span></text:p>
      <text:p text:style-name="P561"><text:span text:style-name="T562">46.2</text:span><text:span text:style-name="T563">. Individualius potvarkius personalo administravimo klausimais vizuoja š</text:span><text:span text:style-name="T564">io Reglamento 40 punkte nurodyti STT darbuotojai.</text:span></text:p>
      <text:p text:style-name="P565"><text:span text:style-name="T566">47</text:span><text:span text:style-name="T567">. STT direktoriaus pavaduotojai pagal kompetenciją pasirašo:</text:span></text:p>
      <text:p text:style-name="P568"><text:span text:style-name="T569">47.1</text:span><text:span text:style-name="T570">. sutartis ir susitarimus (jei yra STT direktoriaus atskiru įsakymu suteikti įgaliojimai);</text:span></text:p>
      <text:p text:style-name="P571"><text:span text:style-name="T572">47.2</text:span><text:span text:style-name="T573">. garantinius raštus;</text:span></text:p>
      <text:p text:style-name="P574"><text:span text:style-name="T575">47.3</text:span><text:span text:style-name="T576">.<text:s/></text:span><text:span text:style-name="T577">dokumentus, siunčiamus Lietuvos Respublikos Seimui atskaitingų institucijų vadovams, Lietuvos Respublikos Prezidento patarėjams, Lietuvos Respublikos Prezidento kanceliarijai, Lietuvos Respublikos Seimo kanceliarijai ir priimamajam, Vyriausybės kanceliarij</text:span><text:span text:style-name="T578">ai, Ministro Pirmininko patarėjams, ministerijoms, kai atsakoma į viceministrų, kanclerių pasirašytus raštus, Lietuvos Respublikos Seimo kontrolieriams, valstybės kontrolieriaus pavaduotojui, merų pavaduotojams;</text:span></text:p>
      <text:p text:style-name="P579"><text:span text:style-name="T580">47.4</text:span><text:span text:style-name="T581">. raštus dėl teisės aktų projektų te</text:span><text:span text:style-name="T582">ikimo ar derinimo;</text:span></text:p>
      <text:p text:style-name="P583"><text:span text:style-name="T584">47.5</text:span><text:span text:style-name="T585">. kitus dokumentus pagal jiems nustatytas administravimo sritis ar suteiktus įgaliojimus.</text:span></text:p>
      <text:p text:style-name="P586"><text:span text:style-name="T587">48</text:span><text:span text:style-name="T588">. Prieš STT direktoriaus pavaduotojams pasirašant 47.1–47.2 punktuose nurodytus dokumentus, vieną pasirašomos sutarties ar<text:s/></text:span><text:span text:style-name="T589">susitarimo, garantinio rašto egzempliorių vizuoja:</text:span></text:p>
      <text:p text:style-name="P590"><text:span text:style-name="T591">48.1</text:span><text:span text:style-name="T592">. rengėjas;</text:span></text:p>
      <text:p text:style-name="P593"><text:span text:style-name="T594">48.2</text:span><text:span text:style-name="T595">. rengėjo tiesioginis vadovas;<text:s/></text:span></text:p>
      <text:p text:style-name="P596"><text:span text:style-name="T597">48.3</text:span><text:span text:style-name="T598">. pirkimą inicijavęs STT darbuotojas (pirkimo iniciatorius);</text:span></text:p>
      <text:p text:style-name="P599"><text:span text:style-name="T600">48.4</text:span><text:span text:style-name="T601">. kalbos tvarkytojas (rengėjo prašymu);</text:span></text:p>
      <text:p text:style-name="P602"><text:span text:style-name="T603">48.5</text:span><text:span text:style-name="T604">. Teisės skyriaus virš</text:span><text:span text:style-name="T605">ininkas, jo nesant – STT direktoriaus įgaliotas Teisės skyriaus darbuotojas</text:span><text:span text:style-name="T606"><text:s/></text:span><text:span text:style-name="T607">(išskyrus garantinius raštus);<text:s/></text:span></text:p>
      <text:p text:style-name="P608"><text:span text:style-name="T609">48.6</text:span><text:span text:style-name="T610">. STT Administravimo valdybos viršininko pavaduotojas;<text:s/></text:span></text:p>
      <text:p text:style-name="P611"><text:span text:style-name="T612">48.7</text:span><text:span text:style-name="T613">. STT Administravimo valdybos viršininkas tais atvejais, jeigu sutartį, susi</text:span><text:span text:style-name="T614">tarimą parengė Teisės skyriaus darbuotojas arba numatomos sudaryti pirkimo sutarties vertė viršija 3 000,00 Eur (be pridėtinės vertės mokesčio);</text:span></text:p>
      <text:p text:style-name="P615"><text:span text:style-name="T616">48.8</text:span><text:span text:style-name="T617">.<text:s/></text:span><text:span text:style-name="T618">Biudžeto ir finansų</text:span><text:span text:style-name="T619"><text:s/>skyriaus viršininkas, jo nesant –<text:s/></text:span><text:span text:style-name="T620">jo funkcijas atliekantis STT darbuotojas</text:span><text:span text:style-name="T621">;<text:s/></text:span></text:p>
      <text:p text:style-name="P622"><text:span text:style-name="T623">48</text:span><text:span text:style-name="T624">.9</text:span><text:span text:style-name="T625">. kitų struktūrinių padalinių vadovai, kai sutarties turinys susijęs<text:s/></text:span><text:span text:style-name="T626">su šių struktūrinių padalinių vykdomomis funkcijomis.</text:span></text:p>
      <text:p text:style-name="P627"><text:span text:style-name="T628">49</text:span><text:span text:style-name="T629">. Prieš STT direktoriaus pavaduotojams pasirašant 47.3–47.5 punktuose nurodytus dokumentus (kai rengiamas elektroninis do</text:span><text:span text:style-name="T630">kumentas – „Doc</text:span><text:span text:style-name="T631">l</text:span><text:span text:style-name="T632">ogix“, kai rengiamas popierinis dokumentas – vizuojamas antrasis egzempliorius, o jei popierinio dokumento originalas nėra siunčiamas paštu, tai vizos gali būti dedamos kitoje dokumento pusėje), vizuoja:</text:span></text:p>
      <text:p text:style-name="P633"><text:span text:style-name="T634">49.1</text:span><text:span text:style-name="T635">. rengėjas;</text:span></text:p>
      <text:p text:style-name="P636"><text:span text:style-name="T637">49.2</text:span><text:span text:style-name="T638">. rengėjo<text:s/></text:span><text:span text:style-name="T639">tiesioginis vadovas;</text:span></text:p>
      <text:p text:style-name="P640"><text:span text:style-name="T641">49.3</text:span><text:span text:style-name="T642">. STT valdybos, jei struktūrinis padalinys yra STT valdyboje, viršininkas, išskyrus STT Administravimo valdybos Bendrojo, Pirkimų ir Informacinių technologijų skyrių darbuotojų parengtus dokumentus, kuriuos vizuoja STT Administ</text:span><text:span text:style-name="T643">ravimo valdybos<text:s/></text:span><text:soft-page-break/><text:span text:style-name="T644">viršininko pavaduotojas. Šiuo atveju STT Administravimo valdybos viršininkas vizuoja tik STT Administravimo valdybos viršininko pavaduotojo siūlymu arba nesant STT Administravimo valdybos viršininko pavaduotojo;</text:span></text:p>
      <text:p text:style-name="P645"><text:span text:style-name="T646">49.4</text:span><text:span text:style-name="T647">. kalbos tvarkytojas</text:span><text:span text:style-name="T648"><text:s/>(rengėjo prašymu);</text:span></text:p>
      <text:p text:style-name="P649"><text:span text:style-name="T650">49.5</text:span><text:span text:style-name="T651">. kitų struktūrinių padalinių vadovai, kai dokumento turinys susijęs su šių struktūrinių padalinių atliekamomis funkcijomis.<text:s/></text:span></text:p>
      <text:p text:style-name="P652"><text:span text:style-name="T653">49.6</text:span><text:span text:style-name="T654">. Teisės skyriaus viršininkas, jo nesant – įgaliotas Teisės skyriaus darbuotojas, jei dokument</text:span><text:span text:style-name="T655">as yra dėl teisės aktų projektų teikimo ar derinimo.</text:span></text:p>
      <text:p text:style-name="P656"><text:span text:style-name="T657">50</text:span><text:span text:style-name="T658">. STT Vilniaus, Kauno, Klaipėdos, Panevėžio ir Šiaulių valdybų (toliau – teritoriniai padaliniai) viršininkai pasirašo dokumentus, rengiamus teritorinių padalinių herbiniuose blankuose, pagal kom</text:span><text:span text:style-name="T659">petenciją ir teritorinį priklausomumą, taip pat dokumentus, skirtus šio Reglamento 41, 47.3 punktuose nurodytiems subjektams, jei šie subjektai tiesiogiai kreipiasi į teritorinį padalinį. Teritorinių padalinių darbuotojai pagal kompetenciją parengtus ikite</text:span><text:span text:style-name="T660">isminiam tyrimui ar kriminalinės žvalgybos tyrimui atlikti reikalingus dokumentus rengia ir pasirašo teritorinių padalinių herbiniuose blankuose. Teritorinių padalinių viršininkų pasirašomus dokumentus vizuoja:</text:span></text:p>
      <text:p text:style-name="P661"><text:span text:style-name="T662">50.1</text:span><text:span text:style-name="T663">. rengėjas;</text:span></text:p>
      <text:p text:style-name="P664"><text:span text:style-name="T665">50.2</text:span><text:span text:style-name="T666">. rengėjo tiesiogin</text:span><text:span text:style-name="T667">is vadovas;</text:span></text:p>
      <text:p text:style-name="P668"><text:span text:style-name="T669">50.3</text:span><text:span text:style-name="T670">. kalbos tvarkytojas (jei teritorinio padalinio dokumentas yra skirtas šio Reglamento 41, 47.3 punkte nurodytiems subjektams);</text:span></text:p>
      <text:p text:style-name="P671"><text:span text:style-name="T672">50.4</text:span><text:span text:style-name="T673">. kiti teritorinių padalinių viršininkų nurodyti STT darbuotojai.<text:s/></text:span></text:p>
      <text:p text:style-name="P674"><text:span text:style-name="T675">51</text:span><text:span text:style-name="T676">. STT Administravimo valdy</text:span><text:span text:style-name="T677">bos viršininkas pasirašo dokumentus, kuriais asmuo raštu informuojamas apie priėmimą arba atsisakymą priimti pas STT direktorių ar jo pavaduotojus šio Reglamento 123 ir 126 punktų nustatyta tvarka.</text:span></text:p>
      <text:p text:style-name="P678"><text:span text:style-name="T679">52</text:span><text:span text:style-name="T680">. Pirkimų organizatoriaus parengtus raštus suinteres</text:span><text:span text:style-name="T681">uotiems viešojo pirkimo dalyviams ar kandidatams:</text:span></text:p>
      <text:p text:style-name="P682"><text:span text:style-name="T683">52.1</text:span><text:span text:style-name="T684">. Dėl informacijos apie pirkimo procedūrų rezultatus pagal Lietuvos Respublikos viešųjų pirkimų įstatymo (toliau – VPĮ) 58 straipsnį, taip pat raštus dėl pirkimo dokumentų ar duomenų patikslinimo, pap</text:span><text:span text:style-name="T685">ildymo ar paaiškinimo pagal VPĮ 45 straipsnio 3 dalį ir raštus dėl neįprastai mažos kainos pagrindimo (toliau – su pirkimu susiję dokumentai), kai:</text:span></text:p>
      <text:p text:style-name="P686"><text:span text:style-name="T687">52.1.1</text:span><text:span text:style-name="T688">. numatomos sudaryti sutarties suma neviršija 3 000,00 Eur (be pridėtinės vertės mokesčio), su pirki</text:span><text:span text:style-name="T689">mu susijusius dokumentus vizuoja rengėjas, jo tiesioginis vadovas, pasirašo STT Administravimo valdybos Pirkimų skyriaus viršininkas, jo nesant – STT Administravimo valdybos viršininko pavaduotojas, prieš tai „Doclogix“ suderinus rašto projektą (jei pasira</text:span><text:span text:style-name="T690">šo STT Administravimo valdybos viršininko pavaduotojas, derinama su STT Administravimo valdybos viršininku);<text:s/></text:span></text:p>
      <text:p text:style-name="P691"><text:span text:style-name="T692">52.1.2</text:span><text:span text:style-name="T693">. numatomos sudaryti sutarties vertė viršija 3 000,00 Eur (be pridėtinės vertės mokesčio), bet neviršija 14 500,00 Eur (be pridėtinės ve</text:span><text:span text:style-name="T694">rtės mokesčio), su pirkimu susijusius dokumentus vizuoja rengėjas, jo tiesioginis vadovas, pasirašo STT Administravimo valdybos viršininko pavaduotojas, jo nesant – STT Administravimo valdybos viršininkas;</text:span></text:p>
      <text:p text:style-name="P695"><text:span text:style-name="T696">52.1.3</text:span><text:span text:style-name="T697">. numatomos sudaryti sutarties vertė viršija 14 500,00 Eur (be pridėtinės vertės mokesčio), su pirkimu susijusius dokumentus vizuoja rengėjas, jo tiesioginis vadovas, pasirašo STT direktoriaus pavaduotojai pagal jiems nustatytas administravimo sritis.<text:s/></text:span></text:p>
      <text:p text:style-name="P698"><text:span text:style-name="T699">52.2</text:span><text:span text:style-name="T700">. Dėl įvairių paklausimų, kurie<text:s/></text:span><text:span text:style-name="T701">turi įtakos<text:s/></text:span><text:span text:style-name="T702">pirkimo sąlygų patikslinimui, papildymui ar paaiškinimui, raštus vizuoja rengėjas, jo tiesioginis vadovas, pasirašo STT direktoriaus pavaduotojas, jo nesant – STT direktoriaus pirmasis pavaduotojas.</text:span></text:p>
      <text:p text:style-name="P703"><text:span text:style-name="T704">53</text:span><text:span text:style-name="T705">. Raštus suinteresuotiems kandidatams ir suinteresuotiems dalyviams dėl pirkimo procedūrų, kai pirkimą vykdo STT įgaliota komisija, pasirašo tos komisijos pirmininkas, jo nesant – komisijos pirmininko pavaduotojas, išskyrus 52 punkte nurodytus atvejus.</text:span></text:p>
      <text:p text:style-name="P706"><text:span text:style-name="T707">54</text:span><text:span text:style-name="T708">. Kitoms įstaigoms siunčiamus STT<text:s/></text:span><text:span text:style-name="T709">Vidaus audito skyriaus<text:s/></text:span><text:span text:style-name="T710">dokumentus vizuoja rengėjas, kalbos tvarkytojas (rengėjo prašymu), pasirašo STT Vidaus audito skyriaus viršininkas.</text:span></text:p>
      <text:p text:style-name="P711"><text:span text:style-name="T712">55</text:span><text:span text:style-name="T713">. Kitų STT struktūrinių padalinių, t. y. nenurodytų šio reglamento 50 pu</text:span><text:span text:style-name="T714">nkte, vadovai ar įgalioti darbuotojai (išskyrus atvejus, kai jie įgaliojami pasirašyti STT vardu) pagal kompetenciją pasirašo informacinio pobūdžio dokumentus, adresuotus kitiems STT struktūriniams padaliniams, išskyrus pagal kompetenciją parengtus ikiteis</text:span><text:span text:style-name="T715">miniam tyrimui ar kriminalinės žvalgybos tyrimui atlikti reikalingus dokumentus, kuriuos rengia ir pasirašo STT struktūrinio padalinio, nesančio kitame struktūriniame padalinyje, blanke.</text:span></text:p>
      <text:p text:style-name="P716"><text:span text:style-name="T717">56</text:span><text:span text:style-name="T718">. STT darbuotojai pasirašo STT parengtus dokumentus teisės aktų</text:span><text:span text:style-name="T719"><text:s/>nustatyta tvarka ir atvejais arba esant atskiram STT direktoriaus įgaliojimui.</text:span></text:p>
      <text:p text:style-name="P720"><text:span text:style-name="T721">57</text:span><text:span text:style-name="T722">. Prie STT vadovybei ar kitiems įgaliotiems STT darbuotojams teikiamų pasirašyti popierinių dokumentų turi būti pridėta su teikiamu pasirašyti dokumentu susijusi (rengėjo</text:span><text:span text:style-name="T723"><text:s/>turima) medžiaga.</text:span><text:span text:style-name="T724"><text:s/>Teikiami pasirašyti elektroniniai dokumentai<text:s/></text:span><text:span text:style-name="T725">susiejami su aktualiais dokumentais per „Doclogix“ (pateikiamos nuorodos į susijusius dokumentus).<text:s/></text:span></text:p>
      <text:p text:style-name="P726"><text:span text:style-name="T727">58</text:span><text:span text:style-name="T728">. STT darbuotojo raštas, prašymas ar kitas dokumentas, skirtas STT direktoriui ar STT<text:s/></text:span><text:span text:style-name="T729">direktoriaus pavaduotojams, turi būti suderintas su jo tiesioginiu vadovu ir STT struktūrinio padalinio, kuriame yra STT darbuotojo struktūrinis padalinys, vadovu, o tais atvejais, kai rašto, prašymo ar kito dokumento turinys susijęs su kito struktūrinio p</text:span><text:span text:style-name="T730">adalinio funkcijomis ar darbuotojais, taip pat turi būti suderintas ir su šio struktūrinio padalinio vadovu ir STT struktūrinio padalinio, kuriame yra šis struktūrinis padalinys, vadovu.<text:s/></text:span></text:p>
      <text:p text:style-name="P731"/>
      <text:p text:style-name="P732"><text:span text:style-name="T733">V</text:span><text:span text:style-name="T734">1</text:span><text:span text:style-name="T735"><text:s/></text:span><text:span text:style-name="T736">SKYRIUS</text:span></text:p>
      <text:p text:style-name="P737"><text:span text:style-name="T738">DUOMENŲ APSAUGOS PAREIGŪNAS</text:span></text:p>
      <text:p text:style-name="P739"/>
      <text:p text:style-name="P740"><text:span text:style-name="T741">58</text:span><text:span text:style-name="T742">1</text:span><text:span text:style-name="T743">. STT,<text:s/></text:span><text:span text:style-name="T744">įgyvendindama asmens duomenų apsaugos reikalavimus, paskiria asmens duomenų apsaugos pareigūną:</text:span></text:p>
      <text:p text:style-name="P745"><text:span text:style-name="T746">58</text:span><text:span text:style-name="T747">1</text:span><text:span text:style-name="T748">.1</text:span><text:span text:style-name="T749">. Su paskirtu STT asmens duomenų pareigūnu</text:span><text:span text:style-name="T750"><text:s/></text:span><text:span text:style-name="T751">gali būti konsultuojamasi:<text:s/></text:span></text:p>
      <text:p text:style-name="P752"><text:span text:style-name="T753">58</text:span><text:span text:style-name="T754">1</text:span><text:span text:style-name="T755">.1.2</text:span><text:span text:style-name="T756">. kai atliekamas poveikio duomenų apsaugai vertinimas;</text:span></text:p>
      <text:p text:style-name="P757"><text:span text:style-name="T758">58</text:span><text:span text:style-name="T759">1</text:span><text:span text:style-name="T760">.1.3</text:span><text:span text:style-name="T761">. kai d</text:span><text:span text:style-name="T762">alyvaujama tarpinstitucinėse ar vidaus darbo grupėse, kuriose sprendžiama dėl duomenų tvarkymo veiklos;</text:span></text:p>
      <text:p text:style-name="P763"><text:span text:style-name="T764">58</text:span><text:span text:style-name="T765">1</text:span><text:span text:style-name="T766">.1.4</text:span><text:span text:style-name="T767">. kitais atvejais, kai nagrinėjami klausimai susiję su asmens duomenų tvarkymu.</text:span></text:p>
      <text:p text:style-name="P768"><text:span text:style-name="T769">58</text:span><text:span text:style-name="T770">1</text:span><text:span text:style-name="T771">.2</text:span><text:span text:style-name="T772">. <text:s/>Įgyvendindamas pareigą stebėti, kaip laikomasi<text:s/></text:span><text:span text:style-name="T773">asmens duomenų apsaugos reikalavimų, STT asmens duomenų apsaugos pareigūnas turi teisę:</text:span></text:p>
      <text:p text:style-name="P774"><text:span text:style-name="T775">58</text:span><text:span text:style-name="T776">1</text:span><text:span text:style-name="T777">.2.1</text:span><text:span text:style-name="T778">. <text:s/>rinkti informaciją duomenų tvarkymo veiklai identifikuoti;</text:span></text:p>
      <text:p text:style-name="P779"><text:span text:style-name="T780">58</text:span><text:span text:style-name="T781">1</text:span><text:span text:style-name="T782">.2.2</text:span><text:span text:style-name="T783">. <text:s/>nagrinėti ir vertinti, ar duomenų tvarkymo veikla atitinka teisės aktų reikalavimus</text:span><text:span text:style-name="T784">;</text:span></text:p>
      <text:p text:style-name="P785"><text:span text:style-name="T786">58</text:span><text:span text:style-name="T787">1</text:span><text:span text:style-name="T788">.2.3</text:span><text:span text:style-name="T789">. informuoti STT pareigūnus, juos konsultuoti ir teikti rekomendacijas dėl asmens duomenų valdymo.</text:span></text:p>
      <text:p text:style-name="P790"><text:span text:style-name="T791">58</text:span><text:span text:style-name="T792">1</text:span><text:span text:style-name="T793">.4</text:span><text:span text:style-name="T794">. STT asmens duomenų pareigūno pagal kompetenciją parengtus raštus, kaip tiesioginis jo vadovas vizuoja STT Administravimo valdybos v</text:span><text:span text:style-name="T795">iršininkas, o nesant jo – STT Administravimo valdybos viršininko pavaduotojas, taip pat jei minėtus raštus pagal kompetenciją pasirašo STT direktorius, tokiu atveju vizuoja STT direktoriaus pavaduotojas.</text:span></text:p>
      <text:p text:style-name="P796"><text:span text:style-name="T797">58</text:span><text:span text:style-name="T798">1</text:span><text:span text:style-name="T799">.5</text:span><text:span text:style-name="T800">. STT asmens duomenų pareigūnas Reglamento<text:s/></text:span><text:span text:style-name="T801">nustatyta tvarka vizuoja šiuos dokumentus:</text:span></text:p>
      <text:p text:style-name="P802"><text:span text:style-name="T803">58</text:span><text:span text:style-name="T804">1</text:span><text:span text:style-name="T805">.5.1</text:span><text:span text:style-name="T806">. duomenų teikimo, gavimo kitokio tvarkymo sutartis, kuriose aptariami asmens duomenų naudojimo ir apsaugos klausimai;</text:span></text:p>
      <text:p text:style-name="P807"><text:span text:style-name="T808">58</text:span><text:span text:style-name="T809">1</text:span><text:span text:style-name="T810">.5.2</text:span><text:span text:style-name="T811">. atsakymus į raštus, prašymus, skundus, kurie susiję su asmens duomenų<text:s/></text:span><text:span text:style-name="T812">apsauga;</text:span></text:p>
      <text:p text:style-name="P813"><text:span text:style-name="T814">58</text:span><text:span text:style-name="T815">1</text:span><text:span text:style-name="T816">.5.3</text:span><text:span text:style-name="T817">. dokumentus, kuriais atliekamas poveikio duomenų apsaugai vertinimas;</text:span></text:p>
      <text:p text:style-name="P818"><text:span text:style-name="T819">58</text:span><text:span text:style-name="T820">1</text:span><text:span text:style-name="T821">.5.4</text:span><text:span text:style-name="T822">. teisės aktų projektus, kuriuose yra reglamentuojami su asmens duomenų apsauga susiję klausimai;</text:span></text:p>
      <text:p text:style-name="P823"><text:span text:style-name="T824">58</text:span><text:span text:style-name="T825">1</text:span><text:span text:style-name="T826">.5.5</text:span><text:span text:style-name="T827">. kitus dokumentus, kai parengtas dokumento p</text:span><text:span text:style-name="T828">rojektas susijęs su asmens duomenų apsauga ir rengėjo vertinimu gali kilti ginčas dėl asmens duomenų tvarkymo<text:s/></text:span><text:soft-page-break/><text:span text:style-name="T829">teisėtumo.</text:span></text:p>
      <text:p text:style-name="P830">Papildyta skyriumi:</text:p>
      <text:p text:style-name="P831"><text:span text:style-name="T832">Nr.<text:s/></text:span><text:a xlink:href="https://www.e-tar.lt/portal/legalAct.html?documentId=eeb5c8f043f911ea829bc2bea81c1194" office:target-frame-name="_top" xlink:show="replace"><text:span text:style-name="T833">2-29</text:span></text:a><text:span text:style-name="T834">, 2</text:span><text:span text:style-name="T835">020-01-31, paskelbta TAR 2020-01-31, i. k. 2020-02240</text:span></text:p>
      <text:p text:style-name="Normal"/>
      <text:p text:style-name="P836"><text:span text:style-name="T837">VI</text:span><text:span text:style-name="T838"><text:s/>SKYRIUS</text:span></text:p>
      <text:p text:style-name="P839"><text:span text:style-name="T840">TEISĖKŪROS INICIATYVOS, ĮSTATYMŲ IR KITŲ TEISĖS AKTŲ PROJEKTŲ RENGIMAS IR DERINIMAS</text:span></text:p>
      <text:p text:style-name="P841"/>
      <text:p text:style-name="P842"><text:span text:style-name="T843">Teisėkūros iniciatyvos, įstatymų ir kitų teisės aktų projektų rengimas ir teikimas derinti,<text:s/></text:span><text:span text:style-name="T844">konsultavimasis su visuomene</text:span></text:p>
      <text:p text:style-name="P845"/>
      <text:p text:style-name="P846"><text:span text:style-name="T847">59</text:span><text:span text:style-name="T848">. STT, įgyvendindama Lietuvos Respublikos nacionalinės kovos su korupcija programos įgyvendinimo priemones pagal STT kompetenciją, vykdydama Lietuvos Respublikos Seimo pavedimus, atsižvelgdama į Lietuvos Respublikos Vyri</text:span><text:span text:style-name="T849">ausybės, Ministro Pirmininko (Ministro Pirmininko pavedimu – Vyriausybės kanclerio) pavedimus, taip pat savo iniciatyva rengia ir teikia suinteresuotoms valstybės ar savivaldybės institucijoms, įstaigoms, asociacijoms, kitiems subjektams derinti Lietuvos R</text:span><text:span text:style-name="T850">espublikos įstatymų projektus, Lietuvos Respublikos Seimo nutarimų ir Lietuvos Respublikos Prezidento dekretų projektus, Lietuvos Respublikos Vyriausybės nutarimų projektus (toliau – teisės aktų projektai).</text:span></text:p>
      <text:p text:style-name="P851"><text:span text:style-name="T852">60</text:span><text:span text:style-name="T853">. Esminės STT teisėkūros iniciatyvos planuo</text:span><text:span text:style-name="T854">jamos ir pareiškiamos STT strateginiame veiklos plane<text:s/></text:span><text:span text:style-name="T855">STT direktoriaus nustatyta tvarka</text:span><text:span text:style-name="T856">.</text:span></text:p>
      <text:p text:style-name="P857"><text:span text:style-name="T858">61</text:span><text:span text:style-name="T859">. STT teisėkūros iniciatyvas rengėjas skelbia Lietuvos Respublikos Seimo kanceliarijos teisės aktų informacinėje sistemoje (toliau – Teisės aktų informacinė sist</text:span><text:span text:style-name="T860">ema), o STT<text:s/></text:span><text:span text:style-name="T861">Komunikacijos</text:span><text:span text:style-name="T862"><text:s/>skyrius – STT interneto svetainėje.</text:span></text:p>
      <text:p text:style-name="P863"><text:span text:style-name="T864">62</text:span><text:span text:style-name="T865">. Dėl teisėkūros iniciatyvų gali būti konsultuojamasi su visuomene. Apie konsultavimosi pradžią, pabaigą ir konsultavimosi rezultatus (gautus pasiūlymus ir jų įvertinimą) skelbiama Teisės<text:s/></text:span><text:span text:style-name="T866">aktų informacinėje sistemoje ir STT interneto svetainėje.</text:span></text:p>
      <text:p text:style-name="P867"><text:span text:style-name="T868">63</text:span><text:span text:style-name="T869">. Teisės aktų projektams rengti gali būti sudaromos darbo grupės. Informacija apie sudarytas darbo grupes teisės aktų projektams rengti, jų sudėtį, pavestą parengti teisės akto projektą skelbi</text:span><text:span text:style-name="T870">ama Teisės aktų informacinėje sistemoje ir STT interneto svetainėje.</text:span></text:p>
      <text:p text:style-name="P871"><text:span text:style-name="T872">64</text:span><text:span text:style-name="T873">. STT direktorius, STT direktoriaus pavaduotojai gali pavesti STT struktūriniams padaliniams rengti teisės aktų projektus pagal kompetenciją.</text:span></text:p>
      <text:p text:style-name="P874"><text:span text:style-name="T875">65</text:span><text:span text:style-name="T876">. STT rengiami teisės aktų projek</text:span><text:span text:style-name="T877">tai ir teisės aktų projektų lydimieji dokumentai turi atitikti teisės aktų rengimo, jų formos, struktūros, turinio ir kalbos reikalavimus, nustatytus Lietuvos Respublikos teisėkūros pagrindų įstatyme (toliau – Teisėkūros pagrindų įstatymas), Teisės aktų pr</text:span><text:span text:style-name="T878">ojektų rengimo rekomendacijose, patvirtintose Lietuvos Respublikos teisingumo ministro 2013 m. gruodžio 23 d. įsakymu Nr. 1R-298, ir Dokumentų rengimo taisyklėse, patvirtintose Lietuvos vyriausiojo archyvaro 2011 m. liepos 4 d. įsakymu Nr. V-117.<text:s/></text:span></text:p>
      <text:p text:style-name="P879"><text:span text:style-name="T880">66</text:span><text:span text:style-name="T881">.<text:s/></text:span><text:span text:style-name="T882">Kai rengiamas STT vidaus teisės akto projektas atitinka bent vieną iš Lietuvos Respublikos korupcijos prevencijos įstatymo 8 straipsnio 1 dalyje nurodytų požymių, atliekamas naujo vidaus teisės akto ar vidaus teisės akto pakeitimo projekto antikorupcinis v</text:span><text:span text:style-name="T883">ertinimas, vadovaujantis Teisės aktų projektų antikorupcinio vertinimo taisyklių, patvirtintų Lietuvos Respublikos Vyriausybės 2014 m. kovo 12 d. nutarimu Nr. 243, nuostatomis. Vidaus teisės aktų ar jų pakeitimų projektų vertinimas atliekamas užpildant ant</text:span><text:span text:style-name="T884">ikorupcinio vertinimo pažymą (Teisės aktų projektų antikorupcinio vertinimo taisyklių priedas). Vidaus teisės akto ar jo pakeitimo projekto rengėjas negali būti jo vertintojas.</text:span></text:p>
      <text:p text:style-name="P885"><text:span text:style-name="T886">67</text:span><text:span text:style-name="T887">. Rengiamų naujų vidaus teisės aktų ar jų pakeitimų projektų vertinimą ST</text:span><text:span text:style-name="T888">T atlieka Teisės skyrius, išskyrus atvejus, kai rengiami teisės aktų, kuriuose yra valstybės ar tarnybos paslaptį sudarančios informacijos, ar jų pakeitimų projektai. Tokiais atvejais už antikorupcinio teisės akto projekto vertinimo organizavimą atsako tei</text:span><text:span text:style-name="T889">sės akto projekto rengėjo tiesioginis vadovas.</text:span></text:p>
      <text:p text:style-name="P890"><text:span text:style-name="T891">68</text:span><text:span text:style-name="T892">. Parengti teisės aktų projektai suinteresuotoms valstybės ar savivaldybės institucijoms, įstaigoms, asociacijoms ir kitiems subjektams teikiami derinti ir derinami atsižvelgiant į Teisėkūros pagrindų įs</text:span><text:span text:style-name="T893">tatymo ir Lietuvos Respublikos Vyriausybės darbo reglamento, patvirtinto Lietuvos Respublikos Vyriausybės 1994 m. rugpjūčio 11 d. nutarimu Nr.728, (toliau – Vyriausybės darbo reglamentas) nuostatas.</text:span></text:p>
      <text:p text:style-name="P894"><text:span text:style-name="T895">69</text:span><text:span text:style-name="T896">. Teisės akto projektas Lietuvos Respublikos teisėk</text:span><text:span text:style-name="T897">ūros pagrindų įstatymo nustatytais atvejais pateikiamas susipažinti visuomenei, apie konsultavimosi pradžią ir pabaigą paskelbus Teisės aktų informacinėje sistemoje ir STT interneto svetainėje.</text:span></text:p>
      <text:p text:style-name="P898"><text:span text:style-name="T899">70</text:span><text:span text:style-name="T900">. Dėl pateiktų derinti teisės aktų projektų gautus<text:s/></text:span><text:span text:style-name="T901">pasiūlymus, kurie pateikti ne Teisės aktų informacinėje sistemoje, bei visų gautų pasiūlymų įvertinimą teisės akto projekto rengėjas paskelbia Teisės aktų informacinėje sistemoje. Tais atvejais, kai dėl teisės akto projekto konsultuojamasi su visuomene, ka</text:span><text:span text:style-name="T902">rtu paskelbiama informacija apie konsultavimosi su visuomene rezultatus.</text:span></text:p>
      <text:p text:style-name="P903"/>
      <text:p text:style-name="P904"><text:span text:style-name="T905">Valstybės ar savivaldybės institucijų, įstaigų, asociacijų,</text:span></text:p>
      <text:p text:style-name="P906"><text:span text:style-name="T907">kitų įgaliotų subjektų pateiktų teisės aktų projektų derinimas</text:span></text:p>
      <text:p text:style-name="P908"/>
      <text:p text:style-name="P909"><text:span text:style-name="T910">71</text:span><text:span text:style-name="T911">. STT pagal kompetenciją teikia išvadą dėl jai v</text:span><text:span text:style-name="T912">alstybės ar savivaldybės institucijų, įstaigų, asociacijų, kitų įgaliotų subjektų pateiktų derinti ar su STT kompetencija susijusių viešai paskelbtų teisės aktų projektų.</text:span></text:p>
      <text:p text:style-name="P913"><text:span text:style-name="T914">72</text:span><text:span text:style-name="T915">. Dėl atsiųstų STT derinti valstybės ar savivaldybės institucijų, įstaigų, asoc</text:span><text:span text:style-name="T916">iacijų, kitų įgaliotų subjektų teisės aktų projektų išvadas, parengtas ir suderintas Reglamento nustatyta tvarka, pasirašo STT direktorius arba STT direktoriaus pavaduotojai pagal administravimo sritį.</text:span></text:p>
      <text:p text:style-name="P917"/>
      <text:p text:style-name="P918"><text:span text:style-name="T919">Teisės aktų projektų teikimas</text:span></text:p>
      <text:p text:style-name="P920"/>
      <text:p text:style-name="P921"><text:span text:style-name="T922">73</text:span><text:span text:style-name="T923">. Teisės<text:s/></text:span><text:span text:style-name="T924">aktų projektai Lietuvos Respublikos Prezidentui, Lietuvos Respublikos Seimo Nacionalinio saugumo ir gynybos komitetui, Lietuvos Respublikos Vyriausybei, suinteresuotoms Lietuvos Respublikos ministerijoms priimti ar pateikti priimti teikiami atsižvelgiant į</text:span><text:span text:style-name="T925"><text:s/>Teisėkūros pagrindų įstatymo ir Vyriausybės darbo reglamento nuostatas.</text:span></text:p>
      <text:p text:style-name="P926"><text:span text:style-name="T927">74</text:span><text:span text:style-name="T928">. Siunčiamų derinti, teikiamų priimti ar pateikimui priimti teisės aktų projektus vizuoja:</text:span></text:p>
      <text:p text:style-name="P929"><text:span text:style-name="T930">74.1</text:span><text:span text:style-name="T931">. teisės akto projekto tiesioginis rengėjas;</text:span></text:p>
      <text:p text:style-name="P932"><text:span text:style-name="T933">74.2</text:span><text:span text:style-name="T934">. teisės akto projekto reng</text:span><text:span text:style-name="T935">ėjo tiesioginis vadovas;<text:s/></text:span></text:p>
      <text:p text:style-name="P936"><text:span text:style-name="T937">74.3</text:span><text:span text:style-name="T938">. Teisės skyriaus viršininkas (jei teisės akto projektą rengia STT direktoriaus sudaryta darbo grupė, tokiu atveju teisės akto projektą vizuoja darbo grupės vadovas ir Teisės skyriaus viršininkas), jo nesant – STT direktor</text:span><text:span text:style-name="T939">iaus įgaliotas Teisės skyriaus darbuotojas,<text:s/></text:span></text:p>
      <text:p text:style-name="P940"><text:span text:style-name="T941">74.4</text:span><text:span text:style-name="T942">. STT direktorius arba jo pavedimu – STT direktoriaus pavaduotojas.</text:span></text:p>
      <text:p text:style-name="P943"><text:span text:style-name="T944">75</text:span><text:span text:style-name="T945">. Parengtų ir siunčiamų derinti arba teikiamų priimti ar pateikti priimti norminių teisės aktų projektai skelbiami STT internet</text:span><text:span text:style-name="T946">o svetainėje Bendrųjų reikalavimų valstybės ir savivaldybių institucijų ir įstaigų interneto svetainėms ir mobiliosioms programoms aprašo, patvirtinto Lietuvos Respublikos Vyriausybės 2003 m. balandžio 18 d. nutarimu Nr. 480, nustatyta tvarka ir Teisės akt</text:span><text:span text:style-name="T947">ų informacinėje sistemoje.</text:span></text:p>
      <text:p text:style-name="P948"/>
      <text:p text:style-name="P949"><text:span text:style-name="T950">Tarptautinių sutarčių ir susitarimų rengimas ir sudarymas</text:span></text:p>
      <text:p text:style-name="P951"/>
      <text:p text:style-name="P952"><text:span text:style-name="T953">76</text:span><text:span text:style-name="T954">. Tarptautinės sutartys ir susitarimai rengiami ir sudaromi vadovaujantis Lietuvos Respublikos tarptautinių sutarčių įstatymu ir Lietuvos Respublikos tarptauti</text:span><text:span text:style-name="T955">nių sutarčių rengimo ir sudarymo taisyklėmis, patvirtintomis Lietuvos Respublikos Vyriausybės 2001 m. spalio 1 d. nutarimu Nr. 1179.<text:s/></text:span></text:p>
      <text:p text:style-name="P956"/>
      <text:p text:style-name="P957"><text:span text:style-name="T958">VII</text:span><text:span text:style-name="T959"><text:s/>SKYRIUS</text:span></text:p>
      <text:p text:style-name="P960"><text:span text:style-name="T961">STT VEIKLOS IR BIUDŽETO PLANAVIMAS, ATASKAITŲ RENGIMAS,<text:s/></text:span></text:p>
      <text:p text:style-name="P962"><text:span text:style-name="T963">STEBĖSENA IR KONTROLĖ</text:span></text:p>
      <text:p text:style-name="P964"/>
      <text:p text:style-name="P965"><text:span text:style-name="T966">77</text:span><text:span text:style-name="T967">. STT veiklos ir biudžeto planavimo<text:s/></text:span><text:span text:style-name="T968">tvarką nustato STT direktorius. STT veiklos ataskaitų rengimo tvarka nustatyta STT veiklos rezultatų apskaitos ir ataskaitų rengimo taisyklėse, patvirtintose STT direktoriaus 2008 m. sausio 23 d. įsakymu Nr. 2-28, o STT<text:s/></text:span><text:span text:style-name="T969">finansinių ataskaitų rengimo tvarka – Lietuvos Respublikos finansų ministro.</text:span></text:p>
      <text:p text:style-name="P970"><text:span text:style-name="T971">78</text:span><text:span text:style-name="T972">. STT veiklos stebėseną ir kontrolę nuolat vykdo STT direktorius, STT direktoriaus pavaduotojai pagal administravimo sritis ir STT struktūrinių padalinių vadovai. STT skirtų</text:span><text:span text:style-name="T973"><text:s/>asignavimų panaudojimo kontrolę vykdo STT direktorius ir Biudžeto ir finansų skyriaus viršininkas.</text:span></text:p>
      <text:p text:style-name="P974"><text:span text:style-name="T975">79</text:span><text:span text:style-name="T976">. STT veiklos stebėseną pagal savo kompetenciją taip pat vykdo ir nustatyta tvarka bei terminais vadovybę informuoja STT Vidaus audito ir Planavimo sk</text:span><text:span text:style-name="T977">yriai</text:span><text:span text:style-name="T978">.</text:span></text:p>
      <text:p text:style-name="P979"/>
      <text:p text:style-name="P980"/>
      <text:p text:style-name="P981"><text:span text:style-name="T982">VIII</text:span><text:span text:style-name="T983"><text:s/>SKYRIUS</text:span></text:p>
      <text:p text:style-name="P984"><text:span text:style-name="T985">STT DOKUMENTŲ TVARKYMAS</text:span></text:p>
      <text:p text:style-name="P986"/>
      <text:p text:style-name="P987"><text:span text:style-name="T988">80</text:span><text:span text:style-name="T989">. STT dokumentų tvarkymą organizuoja ir atlieka Bendrasis skyrius, o teritoriniuose padaliniuose – už dokumentų tvarkymą atsakingi STT darbuotojai, vadovaudamiesi Dokumentų tvarkymo ir apskaitos ta</text:span><text:span text:style-name="T990">isyklėmis, patvirtintomis Lietuvos vyriausiojo archyvaro 2011 m. liepos 4 d. įsakymu Nr. V-118, ir STT direktoriaus įsakymų nustatyta tvarka. Dokumentų tvarkymą pagal kompetenciją taip pat vykdo tiesioginiai jų rengėjai.</text:span></text:p>
      <text:p text:style-name="P991"><text:span text:style-name="T992">81</text:span><text:span text:style-name="T993">. STT parengti dokumentai tva</text:span><text:span text:style-name="T994">rkomi ir registruojami per „Doclogix“, vadovaujantis Dokumentų tvarkymo ir apskaitos taisyklėmis, patvirtintomis Lietuvos vyriausiojo archyvaro 2011 m. liepos 4 d. įsakymu Nr. V-118, bei Darbo su dokumentais ir užduočių tvarkymo sistemoje „Doclogix“ tvarko</text:span><text:span text:style-name="T995">s aprašo, patvirtinto STT direktoriaus 2011 m. kovo 17 d. įsakymu Nr. 2-106,</text:span><text:span text:style-name="T996"><text:s/></text:span><text:span text:style-name="T997">(toliau – „Doclogix“ tvarkos aprašas) nustatyta tvarka, STT direktoriaus įsakymu patvirtintuose dokumentų registruose pagal dokumentų rūšis ir saugojimo terminus.</text:span></text:p>
      <text:p text:style-name="P998"><text:span text:style-name="T999">82</text:span><text:span text:style-name="T1000">. Įslaptin</text:span><text:span text:style-name="T1001">ti dokumentai su slaptumo žymomis „Visiškai slaptai“, „Slaptai“, „Konfidencialiai“, „Riboto naudojimo“ (toliau – įslaptinti dokumentai) tvarkomi ir registruojami, vadovaujantis Įslaptintos informacijos administravimo ir išslaptinimo tvarkos aprašu, patvirt</text:span><text:span text:style-name="T1002">intu Lietuvos Respublikos Vyriausybės 2018 m. rugpjūčio 13 d. nutarimu Nr. 820, ir STT direktoriaus įsakymais, reglamentuojančiais įslaptintos informacijos administravimą ir apsaugą. Įslaptinti dokumentai saugomi laikantis teisės aktų, reglamentuojančių įs</text:span><text:span text:style-name="T1003">laptintų dokumentų administravimą ir įslaptintos informacijos apsaugą, reikalavimų.</text:span></text:p>
      <text:p text:style-name="P1004"><text:span text:style-name="T1005">83</text:span><text:span text:style-name="T1006">. STT direktoriaus įsakymai, STT direktoriaus pavaduotojų potvarkiai Bendrajame skyriuje registruojami ne vėliau kaip<text:s/></text:span><text:span text:style-name="T1007">kitą<text:s/></text:span><text:span text:style-name="T1008">po pasirašymo darbo dieną. Įsakymai ir potv</text:span><text:span text:style-name="T1009">arkiai numeruojami iš eilės nuo metų pradžios iki pabaigos dokumentų registruose. Pirmieji popierinių įsakymų, potvarkių egzemplioriai saugomi Bendrajame skyriuje.</text:span></text:p>
      <text:p text:style-name="P1010"><text:span text:style-name="T1011">84</text:span><text:span text:style-name="T1012">. STT pasirašyti ir užregistruoti įsakymai, potvarkiai „Doclogix“ skelbiami „Doclogix“</text:span><text:span text:style-name="T1013"><text:s/>tvarkos aprašo, patvirtinto STT direktoriaus 2011 m. kovo 17 d. įsakymu Nr. 2-106, nustatyta tvarka.</text:span></text:p>
      <text:p text:style-name="P1014"><text:span text:style-name="T1015">85</text:span><text:span text:style-name="T1016">. Jeigu rengiamas popierinis įsakymas, potvarkis, rengėjas Bendrajam skyriui kartu su neįslaptinto užregistruoto įsakymo ar potvarkio popierine vers</text:span><text:span text:style-name="T1017">ija pateikia el. paštu dokumentai@stt.lt įsakymo ar potvarkio projekto „Microsoft Word“ elektroninę formą, kurią Bendrasis skyrius paskelbia „Doclogix“. Bendrasis skyrius ne vėliau kaip per 15 darbo dienų po teisės akto, kuriuo keičiamas ar papildomas šis<text:s/></text:span><text:span text:style-name="T1018">teisės aktas, paskelbimo parengia STT<text:s/></text:span><text:soft-page-break/><text:span text:style-name="T1019">norminių teisės aktų suvestines redakcijas ir pateikia jas „Doclogix“ byloje „Suvestinės teisės aktų redakcijos“.</text:span></text:p>
      <text:p text:style-name="P1020"><text:span text:style-name="T1021">86</text:span><text:span text:style-name="T1022">. STT direktoriaus pasirašyti norminiai teisės aktai skelbiami Teisės aktų registre, jei tai yra n</text:span><text:span text:style-name="T1023">urodyta pačiame įsakyme arba Teisės skyriaus viršininko, jo nesant – STT direktoriaus įgalioto Teisės skyriaus darbuotojo vizoje, ir įsigalioja kitą dieną po jų paskelbimo, jeigu pačiuose teisės aktuose nenustatyta vėlesnė jų įsigaliojimo data. STT direkto</text:span><text:span text:style-name="T1024">riaus pasirašyti teisės aktai, paskelbti Teisės aktų registre, skelbiami ir STT interneto svetainėje.</text:span></text:p>
      <text:p text:style-name="P1025"><text:span text:style-name="T1026">87</text:span><text:span text:style-name="T1027">. Su įsakymais, potvarkiais ir jais patvirtintais dokumentais STT darbuotojus supažindina STT struktūrinių padalinių vadovai arba Bendrasis skyrius<text:s/></text:span><text:span text:style-name="T1028">(jei tai nurodyta įsakyme ar potvarkyje) per „Doclogix“, išskyrus atvejus, kai pačiuose įsakymuose, potvarkiuose ar įsakymų ir potvarkių paskyrose nurodyta kitokia STT darbuotojų supažindinimo su įsakymais ar potvarkiais tvarka.</text:span></text:p>
      <text:p text:style-name="P1029"><text:span text:style-name="T1030">88</text:span><text:span text:style-name="T1031">. Jei būtina, popieri</text:span><text:span text:style-name="T1032">nių įsakymų, potvarkių ir įsakymais ar potvarkiais patvirtintų dokumentų kopijas daro Bendrasis skyrius ir ne vėliau kaip kitą darbo dieną pateikia adresatams pagal rengėjo paskyrą. Prireikus rengėjas papildo paskyrą, o Bendrasis skyrius padaugina papildom</text:span><text:span text:style-name="T1033">us įsakymų, potvarkių ir jais patvirtintų dokumentų egzempliorius ir, jei reikia, patvirtinęs juos, pateikia adresatams.</text:span></text:p>
      <text:p text:style-name="P1034"><text:span text:style-name="T1035">89</text:span><text:span text:style-name="T1036">. STT parengti dokumentai registruojami ne vėliau kaip kitą darbo dieną, kai jie pasirašomi ar patvirtinami.</text:span></text:p>
      <text:p text:style-name="P1037"><text:span text:style-name="T1038">90</text:span><text:span text:style-name="T1039">.  STT gauti (</text:span><text:span text:style-name="T1040">Bendrajame skyriuje ir teritoriniuose padaliniuose) raštai, prašymai, skundai, pareiškimai, pranešimai, kita informacija ar informacijos laikmenos (toliau – dokumentai), išskyrus dokumentus, nurodytus Reglamento 93 punkte, turi būti registruojami ir tvarko</text:span><text:span text:style-name="T1041">mi vadovaujantis Dokumentų tvarkymo ir apskaitos taisyklėmis, patvirtintomis Lietuvos vyriausiojo archyvaro 2011 m. liepos 4 d. įsakymu Nr. V-118, bei „Doclogix“ tvarkos aprašu.</text:span></text:p>
      <text:p text:style-name="P1042"><text:span text:style-name="T1043">91</text:span><text:span text:style-name="T1044">. Gautus dokumentus Bendrasis skyrius, o teritoriniuose padaliniuose už<text:s/></text:span><text:span text:style-name="T1045">dokumentų valdymą atsakingi STT darbuotojai užregistruoja atitinkamuose dokumentų registruose „Doclogix“. Gauti dokumentai, išskyrus dokumentus, nurodytus šio Reglamento 101 punkte, perduodami ir paskirstomi per „Doclogix“.</text:span></text:p>
      <text:p text:style-name="P1046"><text:span text:style-name="T1047">92</text:span><text:span text:style-name="T1048">. Gautus dokumentus STT di</text:span><text:span text:style-name="T1049">rektoriui ir STT direktoriaus pavaduotojams, o 96 punkte nurodytus dokumentus – STT Administravimo valdybos viršininkui (</text:span><text:span text:style-name="T1050">jo</text:span><text:span text:style-name="T1051"><text:s/>nesant – STT Administravimo valdybos viršininko pavaduotojui), STT direktoriaus nurodytiems STT darbuotojams pagal kompetenciją perd</text:span><text:span text:style-name="T1052">uoda šiuos dokumentus registruojantys Bendrojo skyriaus darbuotojai per „Doclogix“ kurdami rezoliucijos projektus.</text:span></text:p>
      <text:p text:style-name="P1053"><text:span text:style-name="T1054">Minėtus dokumentus gavę<text:s/></text:span><text:span text:style-name="T1055">STT teritoriniai padaliniai kaip įmanoma greičiau persiunčia juos registruoti Bendrajam skyriui.</text:span></text:p>
      <text:p text:style-name="P1056"><text:span text:style-name="T1057">93</text:span><text:span text:style-name="T1058">. Neregistruojami gauti sveikinimai, kvietimai, reklaminiai lankstinukai, STT darbuotojams asmeniškai skirta (nesusijusi su tarnybinių funkcijų atlikimu) informacija, laikraščiai ir STT Administravimo valdybos viršininko, jo nesant – STT Administravimo val</text:span><text:span text:style-name="T1059">dybos viršininko pavaduotojo, sprendimu kita korespondencija, informacija, gauta el. paštu: pranesk@stt.lt; stt@stt.lt, nesusijusi su STT funkcijų vykdymu, atsakomybe ir rizika, kylančia dėl jos neįrašymo į apskaitą ar jos nevykdymo.</text:span></text:p>
      <text:p text:style-name="P1060"><text:span text:style-name="T1061">94</text:span><text:span text:style-name="T1062">. Elektroninių r</text:span><text:span text:style-name="T1063">yšių tinklais gautos popierinių dokumentų kopijos registruojamos bendra tvarka. Jei vėliau atsiunčiamas minėto dokumento originalas, jis registruojamas ta pačia data ir tuo pačiu numeriu kaip anksčiau elektroninių ryšių tinklais gauto dokumento kopija.</text:span></text:p>
      <text:p text:style-name="P1064"><text:span text:style-name="T1065">9</text:span><text:span text:style-name="T1066">5</text:span><text:span text:style-name="T1067">. Užregistruotus dokumentus Bendrasis skyrius ne vėliau kaip kitą darbo dieną per „Doclogix“ perduoda STT direktoriui, jo pavaduotojams (pagal administravimo sritį), 96 punkte nurodytus dokumentus – STT<text:s/></text:span><text:span text:style-name="T1068">Administravimo valdybos viršininkui (jo nesant – S</text:span><text:span text:style-name="T1069">TT Administravimo valdybos viršininko pavaduotojui), o teritoriniuose padaliniuose už<text:s/></text:span><text:soft-page-break/><text:span text:style-name="T1070">dokumentų administravimą atsakingi STT darbuotojai dokumentus perduoda šių padalinių viršininkams.</text:span></text:p>
      <text:p text:style-name="P1071"><text:span text:style-name="T1072">96</text:span><text:span text:style-name="T1073">. STT Administravimo valdybos viršininkui (jo nesant – STT Admini</text:span><text:span text:style-name="T1074">stravimo valdybos viršininko pavaduotojui) perduodami dokumentai, gauti STT el. paštu: pranesk@stt.lt; stt@stt.lt. STT Administravimo valdybos viršininkas (jo nesant – STT Administravimo valdybos viršininko pavaduotojas) gautus dokumentus pagal kompetencij</text:span><text:span text:style-name="T1075">ą paskirsto<text:s/></text:span><text:span text:style-name="T1076">STT Administravimo valdybos darbuotojams per „Doclogix“, o jei gautas dokumentas yra nesusijęs su STT Administravimo valdybos kompetencija, – nedelsdamas perduoda STT direktoriui arba jo pavaduotojams pagal kompetenciją suformuodamas rezoliucij</text:span><text:span text:style-name="T1077">os projektą.</text:span></text:p>
      <text:p text:style-name="P1078"><text:span text:style-name="T1079">97</text:span><text:span text:style-name="T1080">. STT direktorius, jo pavaduotojai, STT Administravimo valdybos viršininkas, STT Administravimo valdybos viršininko pavaduotojas, teritorinių padalinių viršininkai susipažįsta su dokumentais ir patvirtina rezoliucijos projektus ir (ar) s</text:span><text:span text:style-name="T1081">udaro rezoliucijas, paskirdami vykdytojus, užduotis ir jų vykdymo terminus.</text:span></text:p>
      <text:p text:style-name="P1082"><text:span text:style-name="T1083">98</text:span><text:span text:style-name="T1084">. Rezoliucijoje nurodomas pavedimas, atsakingas STT darbuotojas arba tiesioginis vykdytojas, prireikus – vykdymo terminas, jei reikalinga – antrasis vykdytojas, taip pat paga</text:span><text:span text:style-name="T1085">l poreikį nurodomas asmuo, kurio administravimo sritis susijusi, ir jam suformuluojama užduotis „Susipažinti“. Antrasis vykdytojas, gavęs nurodymą ar prašymą, tiesioginiam vykdytojui nuomonę ir turimą reikalingą medžiagą pateikia per 3 darbo dienas arba ik</text:span><text:span text:style-name="T1086">i tiesioginio vykdytojo nurodyto termino.</text:span></text:p>
      <text:p text:style-name="P1087"><text:span text:style-name="T1088">99</text:span><text:span text:style-name="T1089">. Konkrečiam STT struktūriniam padaliniui ar darbuotojui adresuotus dokumentus Bendrasis skyrius per „Doclogix“ perduoda tiesiogiai šiems padaliniams ar darbuotojams, apie tai pažymėjęs atitinkamame dokumentų</text:span><text:span text:style-name="T1090"><text:s/>registre arba dokumento registracijos kortelėje. Jei dokumento tiesioginis gavėjas pageidauja – perduodamas dokumento originalas.</text:span></text:p>
      <text:p text:style-name="P1091"><text:span text:style-name="T1092">100</text:span><text:span text:style-name="T1093">. Jeigu paskirtam vykdytojui reikalingas gauto popierinio dokumento originalas, apie perdavimą pažymima atitinkamame d</text:span><text:span text:style-name="T1094">okumentų registre arba dokumento registracijos kortelėje, kuri prireikus išspausdinama ir įsegama vietoj dokumento į dokumentacijos plano bylą. Jeigu paskirti keli vykdytojai, dokumento originalas atiduodamas pirmajam vykdytojui.</text:span></text:p>
      <text:p text:style-name="P1095"><text:span text:style-name="T1096">101</text:span><text:span text:style-name="T1097">. Kiekvienas gautas</text:span><text:span text:style-name="T1098"><text:s/>ir nustatyta tvarka užregistruotas skundas, pareiškimas ir pranešimas apie nusikalstamą veiką (šio dokumento originalas) nedelsiant perduodamas pagal kompetenciją STT pareigūnui, įgaliotam pradėti ikiteisminį tyrimą.</text:span></text:p>
      <text:p text:style-name="P1099"><text:span text:style-name="T1100">102</text:span><text:span text:style-name="T1101">. STT darbuotojai laiko tik tuo</text:span><text:span text:style-name="T1102">s popierinius dokumentus, kurių užduotys neįvykdytos arba kurių bylas pagal STT dokumentacijos planą jie įgalioti tvarkyti. Vienas STT darbuotojas gali perduoti dokumentą kitam darbuotojui tik pažymėjus apie tai atitinkamame dokumentų registre.</text:span></text:p>
      <text:p text:style-name="P1103"><text:span text:style-name="T1104">103</text:span><text:span text:style-name="T1105">. Da</text:span><text:span text:style-name="T1106">rbuotojas, praradęs dokumentą, nedelsdamas informuoja STT vadovybę raštu, kuris turi būti vizuotas jo tiesioginio vadovo. Šiame rašte nurodomos dokumento praradimo aplinkybės.</text:span></text:p>
      <text:p text:style-name="P1107"><text:span text:style-name="T1108">104</text:span><text:span text:style-name="T1109">. Už dokumento praradimą gali būti taikomos tarnybinės nuobaudos.</text:span></text:p>
      <text:p text:style-name="P1110"><text:span text:style-name="T1111">105</text:span><text:span text:style-name="T1112">. Siunčiami STT vardu parengti dokumentai rengiami STT blanke su Lietuvos valstybės herbu ir pasirašomi STT direktoriaus, STT direktoriaus pavaduotojų ar įgaliotų STT darbuotojų.</text:span></text:p>
      <text:p text:style-name="P1113"><text:span text:style-name="T1114">106</text:span><text:span text:style-name="T1115">. Popierinių siunčiamų dokumentų pasirašyti pateikiama tiek egzemplior</text:span><text:span text:style-name="T1116">ių, kiek jų pasirašytų bus siunčiama, ir šio Reglamento nustatyta tvarka vizuotas egzempliorius (išskyrus, kai vizuojama kitoje dokumento pusėje). Jei dokumentas siunčiamas pagal adresatų sąrašą ar apibendrintai nurodytiems adresatams, gali būti pasirašoma</text:span><text:span text:style-name="T1117">s vienas dokumento egzempliorius, o adresatams siunčiamos patvirtintos jo kopijos ar patvirtinti nuorašai. Elektroninių dokumentų rengiamas vienintelis egzempliorius.</text:span></text:p>
      <text:p text:style-name="P1118"><text:span text:style-name="T1119">107</text:span><text:span text:style-name="T1120">. Parengti dokumentai turi atitikti teisės terminijos reikalavimus ir bendrinės li</text:span><text:span text:style-name="T1121">etuvių kalbos normas. Jei siunčiamas dokumentas yra atsakomasis, jis teikiamas pasirašyti kartu su dokumentu (ar jo kopija), į kurį atsakoma, arba su juo susiejamas „Doclogix“. Pasirašytus dokumentus Bendrasis skyrius, teritoriniuose padaliniuose už dokume</text:span><text:span text:style-name="T1122">ntų<text:s/></text:span><text:soft-page-break/><text:span text:style-name="T1123">administravimą atsakingi STT darbuotojai užregistruoja ir išsiunčia adresatams. Rengėjo nuožiūra ir nurodžius dokumente, parengtas ir pasirašytas dokumentas adresatui siunčiamas tik elektroninių ryšių tinklais.</text:span></text:p>
      <text:p text:style-name="P1124"><text:span text:style-name="T1125">108</text:span><text:span text:style-name="T1126">. Rengėjo nurodyti neįslaptinti po</text:span><text:span text:style-name="T1127">pieriniai dokumentai iš STT siunčiami registruotu ar pirmenybiniu paštu. Kiti neįslaptinti popieriniai dokumentai siunčiami neregistruotu paštu. STT parengti elektroniniai dokumentai siunčiami elektroninių dokumentų pristatymo sistema<text:s/></text:span><text:span text:style-name="T1128">www.epristatymas.lt</text:span><text:span text:style-name="T1129">,<text:s/></text:span><text:span text:style-name="T1130">kuri atitinka registruotą paštą, arba elektroniniu paštu, kaip nurodoma elektroninio dokumento adresate.</text:span></text:p>
      <text:p text:style-name="P1131"><text:span text:style-name="T1132">109</text:span><text:span text:style-name="T1133">. Ne pagal kompetenciją ar teritorinį priklausomumą gauti dokumentai per 5 darbo dienas persiunčiami kompetentingai valstybės ar savivaldybės įs</text:span><text:span text:style-name="T1134">taigai, institucijai, kitiems subjektams ar STT struktūriniam padaliniui pagal teritorinę tyrimo vietą.</text:span></text:p>
      <text:p text:style-name="P1135"/>
      <text:p text:style-name="P1136"><text:span text:style-name="T1137">IX</text:span><text:span text:style-name="T1138"><text:s/>SKYRIUS</text:span></text:p>
      <text:p text:style-name="P1139"><text:span text:style-name="T1140">PAVEDIMAI IR ĮGALIOJIMAI</text:span></text:p>
      <text:p text:style-name="P1141"/>
      <text:p text:style-name="P1142"><text:span text:style-name="T1143">110</text:span><text:span text:style-name="T1144">. Pavedimai STT darbuotojams duodami STT direktoriaus įsakymais, STT direktoriaus pavaduotojų potvark</text:span><text:span text:style-name="T1145">iais, STT vadovybės ir STT struktūrinių padalinių viršininkų rezoliucijomis, naudojant „Doclogix“, kitokia rašytine ar žodine forma.</text:span></text:p>
      <text:p text:style-name="P1146"><text:span text:style-name="T1147">111</text:span><text:span text:style-name="T1148">. Pavedimus duoti turi teisę:</text:span></text:p>
      <text:p text:style-name="P1149"><text:span text:style-name="T1150">111.1</text:span><text:span text:style-name="T1151">. STT direktorius – pavaduotojams, struktūrinių padalinių vadovams ir kitiems<text:s/></text:span><text:span text:style-name="T1152">STT darbuotojams.</text:span></text:p>
      <text:p text:style-name="P1153"><text:span text:style-name="T1154">111.2</text:span><text:span text:style-name="T1155">. STT direktoriaus pavaduotojai – pagal nustatytas administravimo sritis struktūrinių padalinių vadovams ir STT darbuotojams. Nesant STT direktoriaus pirmojo pavaduotojo, už jį pavedimus turi teisę duoti STT direktoriaus<text:s/></text:span><text:span text:style-name="T1156">pavaduotojas, kuriam tai paveda STT direktorius, o nesant STT direktoriaus pavaduotojo (pavaduotojų), už jį (juos) pavedimus turi teisę duoti STT direktoriaus pirmasis pavaduotojas.</text:span></text:p>
      <text:p text:style-name="P1157"><text:span text:style-name="T1158">111.3</text:span><text:span text:style-name="T1159">. STT struktūrinių padalinių viršininkai – savo vadovaujamo padal</text:span><text:span text:style-name="T1160">inio darbuotojams.</text:span></text:p>
      <text:p text:style-name="P1161"><text:span text:style-name="T1162">112</text:span><text:span text:style-name="T1163">. Pavedimai (išskyrus pavedimus parengti teisės akto projektą, kuriems pavedimo terminas turi būti nurodomas) turi būti įvykdyti per 10 darbo dienų, jeigu kitas vykdymo terminas nenurodytas pavedime, nenustatytas teisės aktuose<text:s/></text:span><text:span text:style-name="T1164">arba nenurodytas žodžiu. Pavedimo vykdymo terminas skaičiuojamas nuo dokumento registracijos STT datos, jei dokumentas neregistruojamas – nuo jo surašymo dienos arba nuo žodinio pavedimo gavimo dienos, jeigu teisės aktai nenustato kitaip. Pateikus teisės a</text:span><text:span text:style-name="T1165">kto projektą derinti struktūriniams padaliniams ir negavus per nustatytą terminą pastabų ir pasiūlymų, laikoma, kad yra pritarta pateiktam teisės akto projektui.</text:span></text:p>
      <text:p text:style-name="P1166"><text:span text:style-name="T1167">113</text:span><text:span text:style-name="T1168">. Išvados, pastabos, pasiūlymai dėl gautų derinti teisės aktų projektų suinteresuotoms<text:s/></text:span><text:span text:style-name="T1169">valstybės ar savivaldybės institucijoms, įstaigoms, kitiems subjektams teikiami atsižvelgiant į Vyriausybės darbo reglamente nustatytą tvarką ir terminus.</text:span></text:p>
      <text:p text:style-name="P1170"><text:span text:style-name="T1171">114</text:span><text:span text:style-name="T1172">. Už pavedimų įvykdymą nustatytu laiku atsako vykdytojai ir jų tiesioginiai struktūrinių padal</text:span><text:span text:style-name="T1173">inių vadovai.</text:span></text:p>
      <text:p text:style-name="P1174"><text:span text:style-name="T1175">115</text:span><text:span text:style-name="T1176">. Dokumentas gali turėti keletą rezoliucijų, kurios gali papildyti ir sukonkretinti pirmąją, jeigu tai neprieštarauja jos turiniui.</text:span></text:p>
      <text:p text:style-name="P1177"><text:span text:style-name="T1178">116</text:span><text:span text:style-name="T1179">. Jeigu pavedimo įvykdyti negalima per nustatytą terminą dėl objektyvių priežasčių, nedelsiant a</text:span><text:span text:style-name="T1180">pie tai turi būti pranešta pavedimą davusiam asmeniui ir jis gali pratęsti pavedimo vykdymo terminą.</text:span></text:p>
      <text:p text:style-name="P1181"><text:span text:style-name="T1182">117</text:span><text:span text:style-name="T1183">. Laikoma, kad pavedimas įvykdytas, jeigu išspręsti visi jame iškelti klausimai arba į juos atsakyta iš esmės ir informuotas pavedimų vykdymo termin</text:span><text:span text:style-name="T1184">us kontroliuojantis asmuo.</text:span></text:p>
      <text:p text:style-name="P1185"><text:span text:style-name="T1186">118</text:span><text:span text:style-name="T1187">. Įvykdęs pavedimą, vykdytojas popierinius dokumentus perduoda Bendrajam skyriui, o teritoriniuose padaliniuose – už dokumentų tvarkymą atsakingiems darbuotojams.</text:span></text:p>
      <text:p text:style-name="P1188"><text:span text:style-name="T1189">119</text:span><text:span text:style-name="T1190">. Už netinkamą ar pavėluotą pavedimų vykdymą gali bū</text:span><text:span text:style-name="T1191">ti taikomos tarnybinės nuobaudos.</text:span></text:p>
      <text:p text:style-name="P1192"><text:span text:style-name="T1193">120</text:span><text:span text:style-name="T1194">. Pavedimų vykdymo terminus pagal kompetenciją kontroliuoja juos davę STT darbuotojai, kiti STT direktoriaus įgalioti STT darbuotojai.</text:span></text:p>
      <text:p text:style-name="P1195"><text:span text:style-name="T1196">121</text:span><text:span text:style-name="T1197">. STT direktorius gali raštu įgalioti STT darbuotojus atstovauti STT inte</text:span><text:span text:style-name="T1198">resams teismuose, ginčų komisijose, santykiuose su kitais juridiniais ar fiziniais asmenimis, STT vardu pasirašyti tam tikrus dokumentus STT blanke, priimti ar perduoti daiktus. STT direktoriaus rašytiniai įgaliojimai įforminami STT direktoriaus įsakymu ar</text:span><text:span text:style-name="T1199">ba STT blanke ir patvirtinami STT antspaudu.</text:span></text:p>
      <text:p text:style-name="P1200"/>
      <text:p text:style-name="P1201"><text:span text:style-name="T1202">X</text:span><text:span text:style-name="T1203"><text:s/>SKYRIUS</text:span></text:p>
      <text:p text:style-name="P1204"><text:span text:style-name="T1205">ASMENŲ PRANEŠIMŲ, PRAŠYMŲ, PAREIŠKIMŲ IR SKUNDŲ PATEIKIMAS IR NAGRINĖJIMAS</text:span></text:p>
      <text:p text:style-name="P1206"/>
      <text:p text:style-name="P1207"><text:span text:style-name="T1208">122</text:span><text:span text:style-name="T1209">. Asmenų skundai, pareiškimai, pranešimai ar prašymai pateikiami ir nagrinėjami pagal Asmenų, kurie kreipiasi į</text:span><text:span text:style-name="T1210"><text:s/>Lietuvos Respublikos specialiųjų tyrimų tarnybą, pareiškimų nagrinėjimo tvarkos aprašą, patvirtintą STT direktoriaus 2018 m. gegužės 21 d. įsakymu Nr. 2-86.</text:span></text:p>
      <text:p text:style-name="P1211"/>
      <text:p text:style-name="P1212"><text:span text:style-name="T1213">XI</text:span><text:span text:style-name="T1214"><text:s/>SKYRIUS</text:span></text:p>
      <text:p text:style-name="P1215"><text:span text:style-name="T1216">ASMENŲ PRIĖMIMAS PAS STT DIREKTORIŲ IR JO PAVADUOTOJUS</text:span></text:p>
      <text:p text:style-name="P1217"/>
      <text:p text:style-name="P1218"><text:span text:style-name="T1219">123</text:span><text:span text:style-name="T1220">. Asmenys (ne STT</text:span><text:span text:style-name="T1221"><text:s/>darbuotojai) pas STT direktorių ar jo pavaduotojus gali būti priimami su STT įgyvendinamais uždaviniais ir vykdomomis funkcijomis susijusiems klausimams aptarti pagal kompetenciją. Asmenys, ketinantys pateikti ar pateikę pranešimą, skundą, prašymą, pareiš</text:span><text:span text:style-name="T1222">kimą apie korupciją ar veikas, turinčias korupcinio pobūdžio nusikalstamos veikos požymių, pas STT direktorių ar jo pavaduotojus priimami išimtiniais atvejais ir kai asmens keliamiems klausimams išspręsti nepakanka kitiems STT pareigūnams suteiktų įgalioji</text:span><text:span text:style-name="T1223">mų. STT direktorius ar jo pavaduotojai asmenis priima savo darbo vietoje.</text:span></text:p>
      <text:p text:style-name="P1224"><text:span text:style-name="T1225">124</text:span><text:span text:style-name="T1226">. Asmenų priėmimas pas STT direktorių ar jo pavaduotojus vyksta STT direktoriaus iš anksto nustatytomis ir STT interneto svetainėje paskelbtomis dienomis.</text:span></text:p>
      <text:p text:style-name="P1227"><text:span text:style-name="T1228">125</text:span><text:span text:style-name="T1229">. Asmens priė</text:span><text:span text:style-name="T1230">mimo pas STT direktorių ar jo pavaduotojus trukmė nustatoma atsižvelgiant į klausimo pobūdį ir STT direktoriaus ar jo pavaduotojų užimtumą, paprastai asmeniui skiriant iki 20 minučių laiko.</text:span></text:p>
      <text:p text:style-name="P1231"><text:span text:style-name="T1232">126</text:span><text:span text:style-name="T1233">. Asmenys, norintys užsirašyti į priėmimą pas STT direktori</text:span><text:span text:style-name="T1234">ų ar jo pavaduotojus, turi iš anksto užsiregistruoti STT interneto svetainėje nurodytu telefonu, elektroniniu paštu registracija@stt.lt ar atvykę į STT adresu: A. Jakšto g. 6, Vilnius. Asmuo apie priėmimą pas STT direktorių ar jo pavaduotojus yra informuoj</text:span><text:span text:style-name="T1235">amas žodžiu ar asmens pageidavimu raštu šio Reglamento 51 punkte nustatyta tvarka ne vėliau kaip prieš vieną darbo dieną.</text:span></text:p>
      <text:p text:style-name="P1236"><text:span text:style-name="T1237">127</text:span><text:span text:style-name="T1238">. Asmenis, norinčius būti priimtus pas STT direktorių ar jo pavaduotojus, registruoja STT darbuotojai, atsakingi už asmenų,<text:s/></text:span><text:span text:style-name="T1239">norinčių būti priimtų pas STT vadovybę, registravimą.</text:span></text:p>
      <text:p text:style-name="P1240"><text:span text:style-name="T1241">128</text:span><text:span text:style-name="T1242">. Priėmimo pas STT direktorių ar jo pavaduotojus metu pateikiamus pranešimus, skundus, prašymus, pareiškimus<text:s/></text:span><text:span text:style-name="T1243">apie korupciją ar veikas, turinčias korupcinio pobūdžio nusikalstamos veikos ar STT pa</text:span><text:span text:style-name="T1244">reigūno tarnybinio nusižengimo požymių, </text:span><text:span text:style-name="T1245">iš asmenų priima ir juos nagrinėja tam įgalioti </text:span><text:span text:style-name="T1246">STT pareigūnai</text:span><text:span text:style-name="T1247">.</text:span></text:p>
      <text:p text:style-name="P1248"/>
      <text:p text:style-name="P1249"><text:span text:style-name="T1250">XII</text:span><text:span text:style-name="T1251"><text:s/>SKYRIUS</text:span></text:p>
      <text:p text:style-name="P1252"><text:span text:style-name="T1253">ANTSPAUDAI IR JŲ NAUDOJIMAS</text:span></text:p>
      <text:p text:style-name="P1254"/>
      <text:p text:style-name="P1255"><text:span text:style-name="T1256">129</text:span><text:span text:style-name="T1257">. STT ir jos teritoriniai padaliniai turi antspaudus su Lietuvos valstybės herbu. STT herbinis an</text:span><text:span text:style-name="T1258">tspaudas saugomas Bendrajame skyriuje, o teritorinių padalinių – pas šių<text:s/></text:span><text:soft-page-break/><text:span text:style-name="T1259">padalinių viršininkų įgaliotus STT darbuotojus. Antspaudai su Lietuvos valstybės herbu naudojami STT direktoriaus 2010 m. birželio 21 d. įsakymo Nr. 2-200, kitų teisės aktų nustatytai</text:span><text:span text:style-name="T1260">s atvejais ir tvarka.</text:span></text:p>
      <text:p text:style-name="P1261"><text:span text:style-name="T1262">130</text:span><text:span text:style-name="T1263">. STT struktūriniai padaliniai gali turėti antspaudą be Lietuvos valstybės herbo. Jis dedamas ant struktūriniuose padaliniuose parengtų dokumentų antrųjų egzempliorių, dokumentų kopijų, išrašų, kitų vidaus administravimo dokume</text:span><text:span text:style-name="T1264">ntų, išskyrus atvejus, nurodytus STT direktoriaus 2010 m. birželio 21 d. įsakyme Nr. 2-200. Antspaudai be Lietuvos valstybės herbo saugomi pas STT struktūrinių padalinių viršininkus arba pas STT darbuotojus, kuriems šiuos antspaudus saugoti paveda jų struk</text:span><text:span text:style-name="T1265">tūrinių padalinių viršininkai.</text:span></text:p>
      <text:p text:style-name="P1266"/>
      <text:p text:style-name="P1267"><text:span text:style-name="T1268">XIII</text:span><text:span text:style-name="T1269"><text:s/>SKYRIUS</text:span></text:p>
      <text:p text:style-name="P1270"><text:span text:style-name="T1271">ATOSTOGŲ IR POILSIO DIENŲ SUTEIKIMO TVARKA</text:span></text:p>
      <text:p text:style-name="P1272"/>
      <text:p text:style-name="P1273"><text:span text:style-name="T1274">131</text:span><text:span text:style-name="T1275">. Kasmetinės ir tikslinės atostogos STT darbuotojams suteikiamos vadovaujantis STT įstatymu, Lietuvos Respublikos darbo kodeksu (toliau – Darbo kodeksas)<text:s/></text:span><text:span text:style-name="T1276">ir kitais teisės aktais.</text:span></text:p>
      <text:p text:style-name="P1277"><text:span text:style-name="T1278">132</text:span><text:span text:style-name="T1279">. Kasmetinės atostogos STT darbuotojams suteikiamos už išdirbtą laiką pagal kasmetinių atostogų suteikimo eilę. Teisė pasinaudoti kasmetinių atostogų dalimi atsiranda, kai darbuotojas įgauna teisę į bent vienos darbo dienos<text:s/></text:span><text:span text:style-name="T1280">trukmės atostogas. Už pirmuosius darbo metus visos kasmetinės atostogos paprastai suteikiamos po šešių mėnesių nepertraukiamojo darbo STT. Kasmetinių atostogų suteikimo eilė nustatoma pagal metų pradžioje sudaromus STT struktūrinių padalinių darbuotojų kas</text:span><text:span text:style-name="T1281">metinių atostogų grafikus (toliau – atostogų grafikas), kuriuos tvirtina STT direktoriaus pavaduotojas potvarkiu, išskyrus STT direktoriaus pavaduotojų atostogų grafiką, kurį tvirtina STT direktorius įsakymu. Kasmetinės atostogos gali būti suteikiamos dali</text:span><text:span text:style-name="T1282">mis. Viena iš STT pareigūnams ir darbuotojams, dirbantiems pagal darbo sutartis, suteikiamų kasmetinių atostogų dalių negali būti trumpesnė kaip 10 darbo dienų.</text:span></text:p>
      <text:p text:style-name="P1283"><text:span text:style-name="T1284">133</text:span><text:span text:style-name="T1285">. STT struktūrinių padalinių vadovai, įvertinę darbuotojų prašymus, struktūrinio padalin</text:span><text:span text:style-name="T1286">io darbuotojų atostogų grafiką kasmet iki vasario 15 d. pateikia derinti Personalo skyriui, kuris atitinkamo struktūrinio padalinio darbuotojų atostogų grafiką iki kovo 1 d. pateikia tvirtinti STT direktoriaus pavaduotojui.</text:span></text:p>
      <text:p text:style-name="P1287"><text:span text:style-name="T1288">134</text:span><text:span text:style-name="T1289">. Kasmetinės atostogos ST</text:span><text:span text:style-name="T1290">T darbuotojams suteikiamos atostogų grafike numatytu laikotarpiu STT direktoriaus pavaduotojo potvarkiu du kartus per mėnesį be atskiro STT darbuotojo prašymo. STT darbuotojui pateikus motyvuotą prašymą, suderintą su jo tiesioginiu struktūrinio padalinio v</text:span><text:span text:style-name="T1291">adovu, kasmetinės atostogos gali būti suteiktos atostogų grafike nenumatytu laikotarpiu ar jį keičiant į kitą laikotarpį. Dėl svarbių priežasčių kasmetinės atostogos STT darbuotojui gali būti suteiktos atskiru STT direktoriaus pavaduotojo potvarkiu. Tie ST</text:span><text:span text:style-name="T1292">T darbuotojai, kuriems atostogos atostogų grafike numatytos suteikti:</text:span></text:p>
      <text:p text:style-name="P1293"><text:span text:style-name="T1294">134.1</text:span><text:span text:style-name="T1295">. iki atitinkamo mėnesio 15 d. įskaitytinai, tačiau atostogauti jie planuoja kitu laiku arba atostogos grafike nėra numatytos, prašymą suteikti (nesuteikti) tą mėnesį kasmetines a</text:span><text:span text:style-name="T1296">tostogas turi pateikti iki prieš šį atitinkamą mėnesį einančio mėnesio 15 d.,<text:s/></text:span></text:p>
      <text:p text:style-name="P1297"><text:span text:style-name="T1298">134.2</text:span><text:span text:style-name="T1299">. nuo atitinkamo mėnesio 16 d. iki jo pabaigos, tačiau atostogauti jie planuoja kitu laiku arba atostogos grafike nėra numatytos, prašymą suteikti (nesuteikti) nuo atit</text:span><text:span text:style-name="T1300">inkamo mėnesio 16 d. kasmetines atostogas turi pateikti iki prieš šį atitinkamą mėnesį einančio mėnesio paskutinės darbo dienos.<text:s/></text:span></text:p>
      <text:p text:style-name="P1301"><text:span text:style-name="T1302">135</text:span><text:span text:style-name="T1303">. Pareigūnai dėl tarnybinio būtinumo, remiantis tiesioginio struktūrinio padalinio vadovo motyvuotu raštu, gali būti<text:s/></text:span><text:span text:style-name="T1304">atšaukiami iš kasmetinių atostogų STT direktoriaus pavaduotojo potvarkiu.</text:span></text:p>
      <text:p text:style-name="P1305">Pranešime turi būti nurodytos tarnybinio būtinumo priežastys ir aplinkybės, kodėl reikia atšaukti pareigūną iš kasmetinių atostogų, kokias išlaidas dėl atšaukimo patirs (nepatirs) šis pareigūnas. Apie priimtą sprendimą atšaukti iš kasmetinių atostogų tiesioginis vadovas turi informuoti pareigūną telefonu, SMS, el. paštu ar kitu galimu būdu.</text:p>
      <text:soft-page-break/>
      <text:p text:style-name="P1306">STT direktoriaus pavaduotojai dėl tarnybinio būtinumo iš kasmetinių atostogų atšaukiami STT direktoriaus įsakymu.</text:p>
      <text:p text:style-name="P1307"><text:span text:style-name="T1308">STT darbuotojai, dirbantys pagal darbo sutartis, iš kasmetinių atostogų gali būti atšaukiami STT direktoriaus pavaduotojo potvarkiu tik STT darbuotojo sutikimu.</text:span></text:p>
      <text:p text:style-name="P1309"><text:span text:style-name="T1310">136</text:span><text:span text:style-name="T1311">. Tikslinės atostogos STT darbuotojams suteikiamos STT direktoriaus į</text:span><text:span text:style-name="T1312">sakymu.</text:span></text:p>
      <text:p text:style-name="P1313"><text:span text:style-name="T1314">137</text:span><text:span text:style-name="T1315">. STT darbuotojams, norintiems pasinaudoti papildomomis lengvatomis, numatytomis Darbo kodekso 138 straipsnyje, STT direktoriaus pavaduotojo potvarkiu kiekvieną metų ketvirtį suteikiamos papildomos poilsio dienos (arba sutrumpinamas darbo la</text:span><text:span text:style-name="T1316">ikas). Prašymus dėl papildomų poilsio dienų suteikimo (arba darbo laiko sutrumpinimo) STT darbuotojai privalo pateikti ne vėliau kaip prieš 5 darbo dienas iki atitinkamo kalendorinių metų ketvirčio pradžios.</text:span></text:p>
      <text:p text:style-name="P1317"><text:span text:style-name="T1318">138</text:span><text:span text:style-name="T1319">. Jeigu komandiruotės metu kelionė į nurodytą vietą vyko po darbo dienos valandų, poilsio ar švenčių dieną, STT darbuotojas turi teisę į tokios pačios trukmės poilsį pirmą darbo dieną po kelionės arba šis poilsio laikas pridedamas prie kasmetinių atostogų<text:s/></text:span><text:span text:style-name="T1320">laiko. Į komandiruotės laiką įskaitomas visas laikas, kurį pareigūnas ar darbuotojas sugaišta keliaudamas (vykimas į oro uostą ir iš oro uosto, laukimo laikas prieš skrydį (dvi valandos), skrydžio laikas, laukimo laikas tarp skrydžių, registruoto bagažo at</text:span><text:span text:style-name="T1321">siėmimo po skrydžio laukimo laikas (viena valanda), vykimo iš oro uosto į viešbutį ar darbdavio nurodytą vietą ir iš viešbučio ar darbdavio nurodytos vietos į oro uostą kitoje vietovėje laikas. Norėdamas pasinaudoti teise į tokios pačios trukmės poilsį pir</text:span><text:span text:style-name="T1322">mą darbo dieną po kelionės (Darbo kodekso 107 straipsnio 4 dalis), asmuo turi apie tai informuoti Personalo skyrių ir tiesioginį vadovą prieš išvykdamas į komandiruotę. STT darbuotojas privalo, grįžęs iš komandiruotės per 3 darbo dienas, bet ne vėliau kaip</text:span><text:span text:style-name="T1323"><text:s/>paskutinę einamojo mėnesio darbo dieną, pateikti Personalo skyriui kelionės laiką (išskyrus laukimo laiką prieš skrydį ir registruoto bagažo atsiėmimo po skrydžio laukimo laiką) pagrindžiančius dokumentus (kelionės bilietus ir pan.).<text:s/></text:span></text:p>
      <text:p text:style-name="P1324"><text:span text:style-name="T1325">Už aštuonias valanda</text:span><text:span text:style-name="T1326">s poilsio laiko, kuris pridedamas prie kasmetinių atostogų (Darbo kodekso 107 straipsnio 4 dalis), STT darbuotojui STT direktoriaus pavaduotojo potvarkiu suteikiama viena poilsio diena.</text:span></text:p>
      <text:p text:style-name="P1327"><text:span text:style-name="T1328">139</text:span><text:span text:style-name="T1329">. STT darbuotojo prašymu prie kasmetinių atostogų laiko prideda</text:span><text:span text:style-name="T1330">mas darbo poilsio ar švenčių dienomis laikas, nakties ar viršvalandinio darbo laikas, apskaičiuotas pagal STT įstatymo 56 straipsnio 6 dalį ar Darbo kodekso 144 straipsnio 5 dalį, ir STT direktoriaus pavaduotojo potvarkiu už aštuonias valandas šio laiko su</text:span><text:span text:style-name="T1331">teikiama viena atostogų diena.</text:span></text:p>
      <text:p text:style-name="P1332"/>
      <text:p text:style-name="P1333"><text:span text:style-name="T1334">XIV</text:span><text:span text:style-name="T1335">. </text:span><text:span text:style-name="T1336">DARBO LAIKO APSKAITA</text:span></text:p>
      <text:p text:style-name="P1337"/>
      <text:p text:style-name="P1338"><text:span text:style-name="T1339">140</text:span><text:span text:style-name="T1340">. STT darbuotojų darbo laiko apskaita vykdoma STT direktoriaus nustatyta tvarka.</text:span></text:p>
      <text:p text:style-name="P1341"/>
      <text:p text:style-name="P1342"><text:span text:style-name="T1343">XV</text:span><text:span text:style-name="T1344">. </text:span><text:span text:style-name="T1345">STT DARBUOTOJŲ DARBO APMOKĖJIMAS</text:span></text:p>
      <text:p text:style-name="P1346"/>
      <text:p text:style-name="P1347"><text:span text:style-name="T1348">141</text:span><text:span text:style-name="T1349">. STT pareigūnams mokamas STT įstatyme ir Darbo<text:s/></text:span><text:span text:style-name="T1350">kodekse nustatytas darbo užmokestis. STT darbuotojams mokamas Lietuvos Respublikos valstybės ir savivaldybių įstaigų darbuotojų darbo apmokėjimo įstatyme, Darbo kodekse ir Lietuvos Respublikos specialiųjų tyrimų tarnybos darbuotojų, dirbančių pagal darbo s</text:span><text:span text:style-name="T1351">utartis, darbo apmokėjimo tvarkos apraše, patvirtintame STT direktoriaus 2017 m. vasario 17 d. įsakymu Nr. 2-46, nustatytas darbo užmokestis. Darbo užmokestis mokamas STT direktoriaus nustatyta tvarka ir terminais.</text:span></text:p>
      <text:p text:style-name="P1352"><text:span text:style-name="T1353">142</text:span><text:span text:style-name="T1354">. STT įstatymo 64 straipsnio, Darb</text:span><text:span text:style-name="T1355">o kodekso 119 straipsnio nustatyta tvarka tiesioginio vadovo priimamas sprendimas pavesti dirbti ilgiau nei nustatyta savaitės darbo laiko norma turi būti<text:s/></text:span><text:span text:style-name="T1356">suderintas su STT vadovybe. Dėl priimamo sprendimo suderinimo kreipiamasi į Personalo ir Biudžeto ir<text:s/></text:span><text:span text:style-name="T1357">finansų skyrius.</text:span></text:p>
      <text:p text:style-name="P1358"><text:span text:style-name="T1359">143</text:span><text:span text:style-name="T1360">. STT darbuotojams, dirbantiems pagal darbo sutartį, priedai, priemokos ir apmokėjimas už darbą poilsio ir švenčių dienomis, nakties bei viršvalandinį darbą ir budėjimą skiriami ir mokami Darbo kodekso nustatyta tvarka.</text:span></text:p>
      <text:p text:style-name="P1361"/>
      <text:p text:style-name="P1362"><text:span text:style-name="T1363">XVi</text:span><text:span text:style-name="T1364"><text:s/>S</text:span><text:span text:style-name="T1365">KYRIUS</text:span></text:p>
      <text:p text:style-name="P1366"><text:span text:style-name="T1367">REIKALŲ PERDAVIMAS KEIČIANTIS STT DARBUOTOJAMS</text:span></text:p>
      <text:p text:style-name="P1368"/>
      <text:p text:style-name="P1369"><text:span text:style-name="T1370">144</text:span><text:span text:style-name="T1371">. Atleidžiamas iš pareigų STT darbuotojas privalo ne vėliau kaip atleidimo dieną grąžinti pareigybės aprašyme nustatytoms funkcijoms atlikti gautus daiktus ir priemones turto perdavimo–priėmimo<text:s/></text:span><text:span text:style-name="T1372">aktu:</text:span></text:p>
      <text:p text:style-name="P1373"><text:span text:style-name="T1374">144.1</text:span><text:span text:style-name="T1375">. tarnybinį ginklą ir specialiąsias priemones, signalizacijos ir įėjimo kontrolės raktus – STT Saugumo skyriaus atsakingiems darbuotojams;</text:span></text:p>
      <text:p text:style-name="P1376"><text:span text:style-name="T1377">144.2</text:span><text:span text:style-name="T1378">. kriminalinei žvalgybai skirtą turtą – STT Tyrimų koordinavimo valdybos ar teritorinių padalin</text:span><text:span text:style-name="T1379">ių atsakingiems darbuotojams;</text:span></text:p>
      <text:p text:style-name="P1380"><text:span text:style-name="T1381">144.3</text:span><text:span text:style-name="T1382">. darbuotojų ir pareigūnų tarnybinius pažymėjimus, pareigūnų tarnybinius ženklus – Personalo skyriaus atsakingam darbuotojui;</text:span></text:p>
      <text:p text:style-name="P1383"><text:span text:style-name="T1384">144.4</text:span><text:span text:style-name="T1385">. pinigus ir finansinius įsiskolinimus – Biudžeto ir finansų skyriaus atsakingam d</text:span><text:span text:style-name="T1386">arbuotojui;</text:span></text:p>
      <text:p text:style-name="P1387"><text:span text:style-name="T1388">144.5</text:span><text:span text:style-name="T1389">. kabinetų raktus – Bendrojo skyriaus darbuotojui, atsakingam už raktų išdavimą, o seifų ir saugyklų raktus – tiesioginiam vadovui raktų perdavimo–priėmimo aktais;</text:span></text:p>
      <text:p text:style-name="P1390"><text:span text:style-name="T1391">144.6</text:span><text:span text:style-name="T1392">. dokumentus, knygas, mobiliojo ryšio telefonus ir mobiliojo<text:s/></text:span><text:span text:style-name="T1393">ryšio telefonų SIM korteles, antspaudus, spaudus ir kitą neįslaptintą STT turtą – Bendrojo skyriaus ar teritorinių padalinių atsakingiems darbuotojams;</text:span></text:p>
      <text:p text:style-name="P1394"><text:span text:style-name="T1395">144.7</text:span><text:span text:style-name="T1396">. įslaptintą turtą – STT direktoriaus įgaliotiems darbuotojams.</text:span></text:p>
      <text:p text:style-name="P1397"><text:span text:style-name="T1398">145</text:span><text:span text:style-name="T1399">. Šio Reglamento 144.1</text:span><text:span text:style-name="T1400">–144.7 punktuose nurodyti STT darbuotojai ir atleidžiamo iš pareigų STT darbuotojo tiesioginis vadovas yra atsakingi už atitinkamų dokumentų, turto, pinigų priėmimą iš atleidžiamo iš pareigų darbuotojo.</text:span></text:p>
      <text:p text:style-name="P1401"><text:span text:style-name="T1402">146</text:span><text:span text:style-name="T1403">. Atleidžiamam iš pareigų darbuotojui šio Regl</text:span><text:span text:style-name="T1404">amento 144.1–144.7 punktuose nurodyti asmenys (ar nurodytų STT struktūrinių padalinių vadovai) kartu su jo tiesioginiu vadovu pateikia grąžintinų dokumentų ir turto sąrašą. Jei atleidžiamas iš pareigų darbuotojas negrąžina dokumentų ar turto, vertybių nust</text:span><text:span text:style-name="T1405">atytu terminu, Reglamento 144.1–144.7 punktuose nurodytų STT struktūrinių padalinių vadovai kartu su darbuotojo tiesioginiu vadovu apie tai privalo informuoti STT vadovybę.</text:span></text:p>
      <text:p text:style-name="P1406"><text:span text:style-name="T1407">147</text:span><text:span text:style-name="T1408">. STT Administravimo valdybos Informacinių technologijų skyrius panaikina at</text:span><text:span text:style-name="T1409">leisto STT darbuotojo prieigą prie STT informacinės sistemos duomenų.</text:span></text:p>
      <text:p text:style-name="P1410"><text:span text:style-name="T1411">148</text:span><text:span text:style-name="T1412">. STT Saugumo skyrius teisės aktų nustatyta tvarka parengia dokumentus dėl atleidžiamo iš pareigų darbuotojo leidimo dirbti su įslaptinta informacija panaikinimo.</text:span></text:p>
      <text:p text:style-name="P1413"><text:span text:style-name="T1414">149</text:span><text:span text:style-name="T1415">. Keičian</text:span><text:span text:style-name="T1416">tis STT darbuotojams, visi turimi dokumentai perduodami teisės aktų nustatyta tvarka perdavimo–priėmimo aktu.</text:span></text:p>
      <text:p text:style-name="P1417"><text:span text:style-name="T1418">150</text:span><text:span text:style-name="T1419">. Jei darbuotojas paskiriamas į pareigas, atleidžiamas iš pareigų ar keičiasi už turto apskaitą atsakingas asmuo, atliekama inventorizacija</text:span><text:span text:style-name="T1420"><text:s/>ir turtas perduodamas pagal atskirą perdavimo ir priėmimo dokumentą.</text:span></text:p>
      <text:p text:style-name="P1421"><text:span text:style-name="T1422">151</text:span><text:span text:style-name="T1423">. STT struktūrinių padalinių vadovai turi užtikrinti, kad jų vadovaujamų padalinių darbuotojams duotos užduotys ir pavedimai šių darbuotojų atostogų, laikinojo nedarbingumo, esant</text:span><text:span text:style-name="T1424"><text:s/>būtinumui – ir tarnybinės komandiruotės metu būtų perduoti vykdyti kitam STT darbuotojui ir kad būtų prieinama visa užduotims atlikti reikiama informacija, esanti darbuotojo darbo vietos elektroninėse laikmenose ar laikoma seife. Atsarginiai STT darbuotoj</text:span><text:span text:style-name="T1425">ų kabinetų ir seifų raktai saugomi STT direktoriaus nustatyta tvarka.</text:span></text:p>
      <text:p text:style-name="P1426"/>
      <text:p text:style-name="P1427"><text:span text:style-name="T1428">XVIi</text:span><text:span text:style-name="T1429"><text:s/>SKYRIUS</text:span></text:p>
      <text:p text:style-name="P1430"><text:span text:style-name="T1431">ARCHYVŲ TVARKYMAS</text:span></text:p>
      <text:p text:style-name="P1432"/>
      <text:p text:style-name="P1433"><text:span text:style-name="T1434">152</text:span><text:span text:style-name="T1435">. STT archyvų tvarkymą organizuoja Bendrasis skyrius. STT archyvus tvarko Bendrojo skyriaus darbuotojai, atsakingi už STT archyvų tvarkymą.<text:s/></text:span><text:span text:style-name="T1436">Archyviniai dokumentai tvarkomi, naudojami ir saugomi Lietuvos Respublikos dokumentų ir archyvų įstatymo ir kitų teisės aktų nustatyta tvarka. Perduodamų dokumentų į STT archyvus aktus tvirtina Bendrojo skyriaus viršininkas.</text:span></text:p>
      <text:p text:style-name="P1437"/>
      <text:p text:style-name="P1438"><text:span text:style-name="T1439">XVIIi</text:span><text:span text:style-name="T1440"><text:s/>SKYRIUS</text:span></text:p>
      <text:p text:style-name="P1441"><text:span text:style-name="T1442">STT DARBUO</text:span><text:span text:style-name="T1443">TOJŲ SKATINIMAS</text:span></text:p>
      <text:p text:style-name="P1444"/>
      <text:p text:style-name="P1445"><text:span text:style-name="T1446">153</text:span><text:span text:style-name="T1447">. STT darbuotojai skatinami vadovaujantis STT įstatymo ir Darbo kodekso nuostatomis.</text:span></text:p>
      <text:p text:style-name="P1448"/>
      <text:p text:style-name="P1449"><text:span text:style-name="T1450">XIx</text:span><text:span text:style-name="T1451"><text:s/>SKYRIUS</text:span></text:p>
      <text:p text:style-name="P1452"><text:span text:style-name="T1453">STT DARBUOTOJŲ ATSAKOMYBĖ</text:span></text:p>
      <text:p text:style-name="P1454"/>
      <text:p text:style-name="P1455"><text:span text:style-name="T1456">154</text:span><text:span text:style-name="T1457">. Tarnybinės nuobaudos STT pareigūnams skiriamos vadovaujantis STT įstatymo ir Tarnybinių<text:s/></text:span><text:span text:style-name="T1458">nusižengimų tyrimo ir tarnybinių nuobaudų skyrimo Lietuvos Respublikos specialiųjų tyrimų tarnybos pareigūnams tvarkos aprašo, patvirtinto STT direktoriaus 2011 m. birželio 28 d. įsakymu Nr. 2-215 (toliau – Įsakymas Nr. 2-215), nuostatomis. STT darbuotojam</text:span><text:span text:style-name="T1459">s darbo pareigų pažeidimų nustatymo procedūros atliekamos vadovaujantis Darbo kodekso ir Informacijos apie pažeidimus Lietuvos Respublikos specialiųjų tyrimų tarnyboje tikrinimo tvarkos aprašo, patvirtinto Įsakymu Nr. 2-215, nuostatomis.</text:span></text:p>
      <text:p text:style-name="P1460"/>
      <text:p text:style-name="P1461"><text:span text:style-name="T1462">XX</text:span><text:span text:style-name="T1463"><text:s/>SKYRIUS</text:span></text:p>
      <text:p text:style-name="P1464"><text:span text:style-name="T1465">STT TURTO TVARKYMAS</text:span></text:p>
      <text:p text:style-name="P1466"/>
      <text:p text:style-name="P1467"><text:span text:style-name="T1468">155</text:span><text:span text:style-name="T1469">. STT patikėjimo ir kitomis teisėmis valdomas turtas tvarkomas Lietuvos Respublikos valstybės ir savivaldybių turto valdymo, naudojimo ir disponavimo juo įstatymo, STT direktoriaus 2015 m. rugpjūčio 7 d. įsakymo Nr. 26-87 „Dėl L</text:span><text:span text:style-name="T1470">ietuvos Respublikos specialiųjų tyrimų tarnybos turto tvarkymo“ ir kitų teisės aktų nustatyta tvarka.</text:span></text:p>
      <text:p text:style-name="P1471"/>
      <text:p text:style-name="P1472"><text:span text:style-name="T1473">XXi</text:span><text:span text:style-name="T1474"><text:s/>SKYRIUS</text:span></text:p>
      <text:p text:style-name="P1475"><text:span text:style-name="T1476">STT DARBUOTOJŲ PRANEŠIMAI</text:span></text:p>
      <text:p text:style-name="P1477"/>
      <text:p text:style-name="P1478"><text:span text:style-name="T1479">156</text:span><text:span text:style-name="T1480">.<text:s/></text:span><text:span text:style-name="T1481">STT darbuotojai, neatvykę į darbą dėl laikinojo nedarbingumo (ligos, traumos, sergančio šeimos nari</text:span><text:span text:style-name="T1482">o slaugos ir t. t.), tą pačią dieną privalo apie tai pranešti savo tiesioginiam vadovui (telefonu) ir<text:s/></text:span><text:span text:style-name="T1483">Personalo bei Biudžeto ir finansų skyriams</text:span><text:span text:style-name="T1484"><text:s/>(el. paštu<text:s/></text:span><text:span text:style-name="T1485">sergu@stt.lt).</text:span></text:p>
      <text:p text:style-name="P1486">Punkto pakeitimai:</text:p>
      <text:p text:style-name="P1487"><text:span text:style-name="T1488">Nr.<text:s/></text:span><text:a xlink:href="https://www.e-tar.lt/portal/legalAct.html?documentId=9ad35c10518311ea931dbf3357b5b1c0" office:target-frame-name="_top" xlink:show="replace"><text:span text:style-name="T1489">2-40</text:span></text:a><text:span text:style-name="T1490">, 2020-02-17, paskelbta TAR 2020-02-17, i. k. 2020-03500</text:span></text:p>
      <text:p text:style-name="Normal"/>
      <text:p text:style-name="P1491"><text:span text:style-name="T1492">157</text:span><text:span text:style-name="T1493">. STT darbuotojai privalo ne vėliau kaip per 7 darbo dienas el. paštu pateikti Personalo sk</text:span><text:span text:style-name="T1494">yriui pasikeitusią informaciją apie faktinės gyvenamosios vietos adresą, telefono numerį, el. pašto adresą, šeimyninę padėtį, vaikus (įvaikius).</text:span></text:p>
      <text:p text:style-name="P1495"><text:span text:style-name="T1496">_____________________</text:span></text:p>
      <text:p text:style-name="P1497">Priedo pakeitimai:</text:p>
      <text:p text:style-name="P1498"><text:span text:style-name="T1499">Nr.<text:s/></text:span><text:a xlink:href="https://www.e-tar.lt/portal/legalAct.html?documentId=TAR.BFE025EBD550" office:target-frame-name="_top" xlink:show="replace"><text:span text:style-name="T1500">2-57</text:span></text:a><text:span text:style-name="T1501">, 2012-02-09, Žin., 2012, Nr. 21-991 (2012-02-15), i. k. 1120STTISAK00002-57</text:span></text:p>
      <text:p text:style-name="P1502"><text:span text:style-name="T1503">Nr.<text:s/></text:span><text:a xlink:href="https://www.e-tar.lt/portal/legalAct.html?documentId=5f7d0d8082a011e993ffd4361ddf8976" office:target-frame-name="_top" xlink:show="replace"><text:span text:style-name="T1504">2-99</text:span></text:a><text:span text:style-name="T1505">, 2019-05-30, paskelbta TAR 2019-05-30, i. k. 2</text:span><text:span text:style-name="T1506">019-08547</text:span></text:p>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specialiųjų tyrimų tarnyba, Įsakymas</text:span></text:p>
      <text:soft-page-break/>
      <text:p text:style-name="P1516"><text:span text:style-name="T1517">Nr.<text:s/></text:span><text:a xlink:href="https://www.e-tar.lt/portal/legalAct.html?documentId=TAR.BFE025EBD550" office:target-frame-name="_top" xlink:show="replace"><text:span text:style-name="T1518">2-57</text:span></text:a><text:span text:style-name="T1519">, 2012-02-09, Žin., 2012, Nr. 21-991 (2012-02-15), i. k. 1120STTISAK00002-57</text:span></text:p>
      <text:p text:style-name="P1520"><text:span text:style-name="T1521">Dėl Lietuvos Respublikos specialiųjų tyrimų tarnybos direktoriaus 2009 m. rugsėjo 21 d. įsakymo Nr. 2-232 "Dėl Lietuvos Respublikos specialiųjų tyrimų tarnybos darbo reglamento patvirtinimo" pakeitimo</text:span></text:p>
      <text:p text:style-name="P1522"/>
      <text:p text:style-name="P1523"><text:span text:style-name="T1524">2.</text:span></text:p>
      <text:p text:style-name="P1525"><text:span text:style-name="T1526">Lietuvos Respublikos specialiųjų tyrimų tarnyba, Įs</text:span><text:span text:style-name="T1527">akymas</text:span></text:p>
      <text:p text:style-name="P1528"><text:span text:style-name="T1529">Nr.<text:s/></text:span><text:a xlink:href="https://www.e-tar.lt/portal/legalAct.html?documentId=TAR.6870B0E6BB9B" office:target-frame-name="_top" xlink:show="replace"><text:span text:style-name="T1530">2-7</text:span></text:a><text:span text:style-name="T1531">, 2013-01-10, Žin., 2013, Nr. 5-208 (2013-01-15), i. k. 1130STTISAK000002-7</text:span></text:p>
      <text:p text:style-name="P1532"><text:span text:style-name="T1533">Dėl Lietuvos Respublikos specialiųjų tyrimų tarnybos direktoriaus 2009 m. rugsėjo 21</text:span><text:span text:style-name="T1534"><text:s/>d. įsakymo Nr. 2-232 "Dėl Lietuvos Respublikos specialiųjų tyrimų tarnybos darbo reglamento patvirtinimo" pakeitimo</text:span></text:p>
      <text:p text:style-name="P1535"/>
      <text:p text:style-name="P1536"><text:span text:style-name="T1537">3.</text:span></text:p>
      <text:p text:style-name="P1538"><text:span text:style-name="T1539">Lietuvos Respublikos specialiųjų tyrimų tarnyba, Įsakymas</text:span></text:p>
      <text:p text:style-name="P1540"><text:span text:style-name="T1541">Nr.<text:s/></text:span><text:a xlink:href="https://www.e-tar.lt/portal/legalAct.html?documentId=TAR.9F8BA446479D" office:target-frame-name="_top" xlink:show="replace"><text:span text:style-name="T1542">2-110</text:span></text:a><text:span text:style-name="T1543">, 2013-04-03, Žin., 2013, Nr. 37-1825 (2013-04-10), i. k. 1130STTISAK0002-110</text:span></text:p>
      <text:p text:style-name="P1544"><text:span text:style-name="T1545">Dėl Lietuvos Respublikos specialiųjų tyrimų tarnybos direktoriaus 2009 m. rugsėjo 21 d. įsakymo Nr. 2-232 "Dėl Lietuvos Respublikos specialiųjų tyrimų tarnybos darb</text:span><text:span text:style-name="T1546">o reglamento patvirtinimo" pakeitimo</text:span></text:p>
      <text:p text:style-name="P1547"/>
      <text:p text:style-name="P1548"><text:span text:style-name="T1549">4.</text:span></text:p>
      <text:p text:style-name="P1550"><text:span text:style-name="T1551">Lietuvos Respublikos specialiųjų tyrimų tarnyba, Įsakymas</text:span></text:p>
      <text:p text:style-name="P1552"><text:span text:style-name="T1553">Nr.<text:s/></text:span><text:a xlink:href="https://www.e-tar.lt/portal/legalAct.html?documentId=TAR.67FB916342F3" office:target-frame-name="_top" xlink:show="replace"><text:span text:style-name="T1554">2-196</text:span></text:a><text:span text:style-name="T1555">, 2013-06-03, Žin., 2013, Nr. 60-3019 (2013-06-07), i. k. 1130STTI</text:span><text:span text:style-name="T1556">SAK0002-196</text:span></text:p>
      <text:p text:style-name="P1557"><text:span text:style-name="T1558">Dėl Lietuvos Respublikos specialiųjų tyrimų tarnybos direktoriaus 2009 m. rugsėjo 21 d. įsakymo Nr. 2-232 "Dėl Lietuvos Respublikos specialiųjų tyrimų tarnybos darbo reglamento patvirtinimo" pakeitimo</text:span></text:p>
      <text:p text:style-name="P1559"/>
      <text:p text:style-name="P1560"><text:span text:style-name="T1561">5.</text:span></text:p>
      <text:p text:style-name="P1562"><text:span text:style-name="T1563">Lietuvos Respublikos specialiųjų tyrimų</text:span><text:span text:style-name="T1564"><text:s/>tarnyba, Įsakymas</text:span></text:p>
      <text:p text:style-name="P1565"><text:span text:style-name="T1566">Nr.<text:s/></text:span><text:a xlink:href="https://www.e-tar.lt/portal/legalAct.html?documentId=TAR.37F91FF812EC" office:target-frame-name="_top" xlink:show="replace"><text:span text:style-name="T1567">2-288</text:span></text:a><text:span text:style-name="T1568">, 2013-09-13, Žin., 2013, Nr. 98-4890 (2013-09-18), i. k. 1130STTISAK0002-288</text:span></text:p>
      <text:p text:style-name="P1569"><text:span text:style-name="T1570">Dėl Lietuvos Respublikos specialiųjų tyrimų tarnybos direktoriaus 20</text:span><text:span text:style-name="T1571">09 m. rugsėjo 21 d. įsakymo Nr. 2-232 "Dėl Lietuvos Respublikos specialiųjų tyrimų tarnybos darbo reglamento patvirtinimo" pakeitimo</text:span></text:p>
      <text:p text:style-name="P1572"/>
      <text:p text:style-name="P1573"><text:span text:style-name="T1574">6.</text:span></text:p>
      <text:p text:style-name="P1575"><text:span text:style-name="T1576">Lietuvos Respublikos specialiųjų tyrimų tarnyba, Įsakymas</text:span></text:p>
      <text:p text:style-name="P1577"><text:span text:style-name="T1578">Nr.<text:s/></text:span><text:a xlink:href="https://www.e-tar.lt/portal/legalAct.html?documentId=TAR.AFEFFDFFE63F" office:target-frame-name="_top" xlink:show="replace"><text:span text:style-name="T1579">2-310</text:span></text:a><text:span text:style-name="T1580">, 2013-10-03, Žin., 2013, Nr. 105-5190 (2013-10-05), i. k. 1130STTISAK0002-310</text:span></text:p>
      <text:p text:style-name="P1581"><text:span text:style-name="T1582">Dėl Lietuvos Respublikos specialiųjų tyrimų tarnybos direktoriaus 2009 m. rugsėjo 21 d. įsakymo Nr. 2-232 "Dėl Lietuvos Respublikos specialiųjų tyr</text:span><text:span text:style-name="T1583">imų tarnybos darbo reglamento patvirtinimo" pakeitimo</text:span></text:p>
      <text:p text:style-name="P1584"/>
      <text:p text:style-name="P1585"><text:span text:style-name="T1586">7.</text:span></text:p>
      <text:p text:style-name="P1587"><text:span text:style-name="T1588">Lietuvos Respublikos specialiųjų tyrimų tarnyba, Įsakymas</text:span></text:p>
      <text:p text:style-name="P1589"><text:span text:style-name="T1590">Nr.<text:s/></text:span><text:a xlink:href="https://www.e-tar.lt/portal/legalAct.html?documentId=TAR.4E06EC759C29" office:target-frame-name="_top" xlink:show="replace"><text:span text:style-name="T1591">2-362</text:span></text:a><text:span text:style-name="T1592">, 2013-12-16, Žin., 2013, Nr. 131-6714<text:s/></text:span><text:span text:style-name="T1593">(2013-12-20), i. k. 1130STTISAK0002-362</text:span></text:p>
      <text:p text:style-name="P1594"><text:span text:style-name="T1595">Dėl Lietuvos Respublikos specialiųjų tyrimų tarnybos direktoriaus 2009 m. rugsėjo 21 d. įsakymo Nr. 2-232 "Dėl Lietuvos Respublikos specialiųjų tyrimų tarnybos darbo reglamento patvirtinimo" pakeitimo</text:span></text:p>
      <text:p text:style-name="P1596"/>
      <text:p text:style-name="P1597"><text:span text:style-name="T1598">8.</text:span></text:p>
      <text:p text:style-name="P1599"><text:span text:style-name="T1600">Lietuvos Re</text:span><text:span text:style-name="T1601">spublikos specialiųjų tyrimų tarnyba, Įsakymas</text:span></text:p>
      <text:p text:style-name="P1602"><text:span text:style-name="T1603">Nr.<text:s/></text:span><text:a xlink:href="https://www.e-tar.lt/portal/legalAct.html?documentId=e50016e08a7211e3adad91663975b89f" office:target-frame-name="_top" xlink:show="replace"><text:span text:style-name="T1604">2-19</text:span></text:a><text:span text:style-name="T1605">, 2014-01-30, paskelbta TAR 2014-01-31, i. k. 2014-00792</text:span></text:p>
      <text:p text:style-name="P1606"><text:span text:style-name="T1607">Dėl Lietuvos Respublikos specialiųjų tyrimų ta</text:span><text:span text:style-name="T1608">rnybos direktoriaus 2009 m. rugsėjo 21 d. įsakymo Nr. 2-232 „Dėl Lietuvos Respublikos specialiųjų tyrimų tarnybos darbo reglamento patvirtinimo“ pakeitimo</text:span></text:p>
      <text:p text:style-name="P1609"/>
      <text:p text:style-name="P1610"><text:span text:style-name="T1611">9.</text:span></text:p>
      <text:p text:style-name="P1612"><text:span text:style-name="T1613">Lietuvos Respublikos specialiųjų tyrimų tarnyba, Įsakymas</text:span></text:p>
      <text:p text:style-name="P1614"><text:span text:style-name="T1615">Nr.<text:s/></text:span><text:a xlink:href="https://www.e-tar.lt/portal/legalAct.html?documentId=ba6953001c9f11e4b542dec0b12e28b0" office:target-frame-name="_top" xlink:show="replace"><text:span text:style-name="T1616">2-245</text:span></text:a><text:span text:style-name="T1617">, 2014-08-05, paskelbta TAR 2014-08-05, i. k. 2014-10882</text:span></text:p>
      <text:p text:style-name="P1618"><text:span text:style-name="T1619">Dėl Lietuvos Respublikos specialiųjų tyrimų tarnybos direktoriaus 2009 m. rugsėjo 21 d. įsakymo Nr. 2-232 „Dėl Lietuvos Respublikos</text:span><text:span text:style-name="T1620"><text:s/>specialiųjų tyrimų tarnybos darbo reglamento patvirtinimo“ pakeitimo</text:span></text:p>
      <text:p text:style-name="P1621"/>
      <text:p text:style-name="P1622"><text:span text:style-name="T1623">10.</text:span></text:p>
      <text:p text:style-name="P1624"><text:span text:style-name="T1625">Lietuvos Respublikos specialiųjų tyrimų tarnyba, Įsakymas</text:span></text:p>
      <text:p text:style-name="P1626"><text:span text:style-name="T1627">Nr.<text:s/></text:span><text:a xlink:href="https://www.e-tar.lt/portal/legalAct.html?documentId=a371f8a0a78211e4a82d9548fb36f682" office:target-frame-name="_top" xlink:show="replace"><text:span text:style-name="T1628">2-54</text:span></text:a><text:span text:style-name="T1629">, 2015-01-29, pas</text:span><text:span text:style-name="T1630">kelbta TAR 2015-01-29, i. k. 2015-01277</text:span></text:p>
      <text:p text:style-name="P1631"><text:span text:style-name="T1632">Dėl Lietuvos Respublikos specialiųjų tyrimų tarnybos direktoriaus 2009 m. rugsėjo 21 d. įsakymo Nr. 2-232 „Dėl Lietuvos Respublikos specialiųjų tyrimų tarnybos darbo reglamento patvirtinimo“ pakeitimo</text:span></text:p>
      <text:p text:style-name="P1633"/>
      <text:p text:style-name="P1634"><text:span text:style-name="T1635">11.</text:span></text:p>
      <text:p text:style-name="P1636"><text:span text:style-name="T1637">Lietuvos R</text:span><text:span text:style-name="T1638">espublikos specialiųjų tyrimų tarnyba, Įsakymas</text:span></text:p>
      <text:p text:style-name="P1639"><text:span text:style-name="T1640">Nr.<text:s/></text:span><text:a xlink:href="https://www.e-tar.lt/portal/legalAct.html?documentId=dfbb8ba0c65811e583a295d9366c7ab3" office:target-frame-name="_top" xlink:show="replace"><text:span text:style-name="T1641">2-48</text:span></text:a><text:span text:style-name="T1642">, 2016-01-29, paskelbta TAR 2016-01-29, i. k. 2016-01765</text:span></text:p>
      <text:p text:style-name="P1643"><text:span text:style-name="T1644">Dėl Lietuvos Respublikos specialiųjų tyrimų t</text:span><text:span text:style-name="T1645">arnybos direktoriaus 2009 m. rugsėjo 21 d. įsakymo Nr. 2-232 „Dėl Lietuvos Respublikos specialiųjų tyrimų tarnybos darbo reglamento patvirtinimo“ pakeitimo</text:span></text:p>
      <text:p text:style-name="P1646"/>
      <text:p text:style-name="P1647"><text:span text:style-name="T1648">12.</text:span></text:p>
      <text:p text:style-name="P1649"><text:span text:style-name="T1650">Lietuvos Respublikos specialiųjų tyrimų tarnyba, Įsakymas</text:span></text:p>
      <text:p text:style-name="P1651"><text:span text:style-name="T1652">Nr.<text:s/></text:span><text:a xlink:href="https://www.e-tar.lt/portal/legalAct.html?documentId=8f0682b0dc6e11e58a92afc65dd68e97" office:target-frame-name="_top" xlink:show="replace"><text:span text:style-name="T1653">2-92</text:span></text:a><text:span text:style-name="T1654">, 2016-02-26, paskelbta TAR 2016-02-26, i. k. 2016-03844</text:span></text:p>
      <text:p text:style-name="P1655"><text:span text:style-name="T1656">Dėl Lietuvos Respublikos specialiųjų tyrimų tarnybos direktoriaus 2009 m. rugsėjo 21 d. įsakymo Nr. 2-232 „Dėl Lietuvos Respubliko</text:span><text:span text:style-name="T1657">s specialiųjų tyrimų tarnybos darbo reglamento patvirtinimo“ pakeitimo</text:span></text:p>
      <text:p text:style-name="P1658"/>
      <text:p text:style-name="P1659"><text:span text:style-name="T1660">13.</text:span></text:p>
      <text:p text:style-name="P1661"><text:span text:style-name="T1662">Lietuvos Respublikos specialiųjų tyrimų tarnyba, Įsakymas</text:span></text:p>
      <text:p text:style-name="P1663"><text:span text:style-name="T1664">Nr.<text:s/></text:span><text:a xlink:href="https://www.e-tar.lt/portal/legalAct.html?documentId=e19bad60b31511e6aae49c0b9525cbbb" office:target-frame-name="_top" xlink:show="replace"><text:span text:style-name="T1665">2-490</text:span></text:a><text:span text:style-name="T1666">, 2016-11-25,<text:s/></text:span><text:span text:style-name="T1667">paskelbta TAR 2016-11-25, i. k. 2016-27534</text:span></text:p>
      <text:p text:style-name="P1668"><text:span text:style-name="T1669">Dėl Lietuvos Respublikos specialiųjų tyrimų tarnybos direktoriaus 2009 m. rugsėjo 21 d. įsakymo Nr. 2-232 „Dėl Lietuvos Respublikos specialiųjų tyrimų tarnybos darbo reglamento patvirtinimo“ pakeitimo</text:span></text:p>
      <text:p text:style-name="P1670"/>
      <text:p text:style-name="P1671"><text:span text:style-name="T1672">14.</text:span></text:p>
      <text:p text:style-name="P1673"><text:span text:style-name="T1674">Lietuvo</text:span><text:span text:style-name="T1675">s Respublikos specialiųjų tyrimų tarnyba, Įsakymas</text:span></text:p>
      <text:p text:style-name="P1676"><text:span text:style-name="T1677">Nr.<text:s/></text:span><text:a xlink:href="https://www.e-tar.lt/portal/legalAct.html?documentId=c9429ed0ec6411e6bf03a1097d29892a" office:target-frame-name="_top" xlink:show="replace"><text:span text:style-name="T1678">2-29</text:span></text:a><text:span text:style-name="T1679">, 2017-02-06, paskelbta TAR 2017-02-06, i. k. 2017-02175</text:span></text:p>
      <text:p text:style-name="P1680"><text:span text:style-name="T1681">Dėl Lietuvos Respublikos specialiųjų tyrim</text:span><text:span text:style-name="T1682">ų tarnybos direktoriaus 2009 m. rugsėjo 21 d. įsakymo Nr. 2-232 „Dėl Lietuvos Respublikos specialiųjų tyrimų tarnybos darbo reglamento patvirtinimo“ pakeitimo</text:span></text:p>
      <text:p text:style-name="P1683"/>
      <text:p text:style-name="P1684"><text:span text:style-name="T1685">15.</text:span></text:p>
      <text:p text:style-name="P1686"><text:span text:style-name="T1687">Lietuvos Respublikos specialiųjų tyrimų tarnyba, Įsakymas</text:span></text:p>
      <text:p text:style-name="P1688"><text:span text:style-name="T1689">Nr.<text:s/></text:span><text:a xlink:href="https://www.e-tar.lt/portal/legalAct.html?documentId=d77de930049911e79ba1ee3112ade9bc" office:target-frame-name="_top" xlink:show="replace"><text:span text:style-name="T1690">2-74</text:span></text:a><text:span text:style-name="T1691">, 2017-03-09, paskelbta TAR 2017-03-10, i. k. 2017-04080</text:span></text:p>
      <text:p text:style-name="P1692"><text:span text:style-name="T1693">Dėl Lietuvos Respublikos specialiųjų tyrimų tarnybos direktoriaus 2009 m. rugsėjo 21 d. įsakymo Nr. 2-232 „Dėl Lietuvos Respubl</text:span><text:span text:style-name="T1694">ikos specialiųjų tyrimų tarnybos darbo reglamento patvirtinimo“ pakeitimo</text:span></text:p>
      <text:p text:style-name="P1695"/>
      <text:p text:style-name="P1696"><text:span text:style-name="T1697">16.</text:span></text:p>
      <text:p text:style-name="P1698"><text:span text:style-name="T1699">Lietuvos Respublikos specialiųjų tyrimų tarnyba, Įsakymas</text:span></text:p>
      <text:p text:style-name="P1700"><text:span text:style-name="T1701">Nr.<text:s/></text:span><text:a xlink:href="https://www.e-tar.lt/portal/legalAct.html?documentId=354ec2705b1e11e79198ffdb108a3753" office:target-frame-name="_top" xlink:show="replace"><text:span text:style-name="T1702">2-239</text:span></text:a><text:span text:style-name="T1703">, 2017-06-27</text:span><text:span text:style-name="T1704">, paskelbta TAR 2017-06-27, i. k. 2017-10798</text:span></text:p>
      <text:p text:style-name="P1705"><text:span text:style-name="T1706">Dėl Lietuvos Respublikos specialiųjų tyrimų tarnybos direktoriaus 2009 m. rugsėjo 21 d. įsakymo Nr. 2-232 „Dėl Lietuvos Respublikos specialiųjų tyrimų tarnybos darbo reglamento patvirtinimo“ pakeitimo</text:span></text:p>
      <text:p text:style-name="P1707"/>
      <text:p text:style-name="P1708"><text:span text:style-name="T1709">17.</text:span></text:p>
      <text:p text:style-name="P1710"><text:span text:style-name="T1711">Lietu</text:span><text:span text:style-name="T1712">vos Respublikos specialiųjų tyrimų tarnyba, Įsakymas</text:span></text:p>
      <text:p text:style-name="P1713"><text:span text:style-name="T1714">Nr.<text:s/></text:span><text:a xlink:href="https://www.e-tar.lt/portal/legalAct.html?documentId=608b39d0b31d11e791568c9e74529e76" office:target-frame-name="_top" xlink:show="replace"><text:span text:style-name="T1715">2-381</text:span></text:a><text:span text:style-name="T1716">, 2017-10-17, paskelbta TAR 2017-10-17, i. k. 2017-16407</text:span></text:p>
      <text:p text:style-name="P1717"><text:span text:style-name="T1718">Dėl Lietuvos Respublikos specialiųjų ty</text:span><text:span text:style-name="T1719">rimų tarnybos direktoriaus 2009 m. rugsėjo 21 d. įsakymo Nr. 2-232 „Dėl Lietuvos Respublikos specialiųjų tyrimų tarnybos darbo reglamento patvirtinimo“ pakeitimo</text:span></text:p>
      <text:p text:style-name="P1720"/>
      <text:p text:style-name="P1721"><text:span text:style-name="T1722">18.</text:span></text:p>
      <text:p text:style-name="P1723"><text:span text:style-name="T1724">Lietuvos Respublikos specialiųjų tyrimų tarnyba, Įsakymas</text:span></text:p>
      <text:p text:style-name="P1725"><text:span text:style-name="T1726">Nr.<text:s/></text:span><text:a xlink:href="https://www.e-tar.lt/portal/legalAct.html?documentId=38c6eaf0de8011e7910a89ac20768b0f" office:target-frame-name="_top" xlink:show="replace"><text:span text:style-name="T1727">2-479</text:span></text:a><text:span text:style-name="T1728">, 2017-12-11, paskelbta TAR 2017-12-12, i. k. 2017-19907</text:span></text:p>
      <text:p text:style-name="P1729"><text:span text:style-name="T1730">Dėl Lietuvos Respublikos specialiųjų tyrimų tarnybos direktoriaus 2009 m. rugsėjo 21 d. įsakymo Nr. 2-232 „Dėl Lietuvos<text:s/></text:span><text:span text:style-name="T1731">Respublikos specialiųjų tyrimų tarnybos darbo reglamento patvirtinimo“ pakeitimo</text:span></text:p>
      <text:p text:style-name="P1732"/>
      <text:p text:style-name="P1733"><text:span text:style-name="T1734">19.</text:span></text:p>
      <text:p text:style-name="P1735"><text:span text:style-name="T1736">Lietuvos Respublikos specialiųjų tyrimų tarnyba, Įsakymas</text:span></text:p>
      <text:p text:style-name="P1737"><text:span text:style-name="T1738">Nr.<text:s/></text:span><text:a xlink:href="https://www.e-tar.lt/portal/legalAct.html?documentId=05dcc6e0f1e111e7845fceb29e7ecd13" office:target-frame-name="_top" xlink:show="replace"><text:span text:style-name="T1739">2-4</text:span></text:a><text:span text:style-name="T1740">,<text:s/></text:span><text:span text:style-name="T1741">2018-01-05, paskelbta TAR 2018-01-05, i. k. 2018-00243</text:span></text:p>
      <text:p text:style-name="P1742"><text:span text:style-name="T1743">Dėl Lietuvos Respublikos specialiųjų tyrimų tarnybos direktoriaus 2009 m. rugsėjo 21 d. įsakymo Nr. 2-232 „Dėl Lietuvos Respublikos specialiųjų tyrimų tarnybos darbo reglamento patvirtinimo" pakeitimo</text:span></text:p>
      <text:p text:style-name="P1744"/>
      <text:p text:style-name="P1745"><text:span text:style-name="T1746">20.</text:span></text:p>
      <text:p text:style-name="P1747"><text:span text:style-name="T1748">Lietuvos Respublikos specialiųjų tyrimų tarnyba, Įsakymas</text:span></text:p>
      <text:p text:style-name="P1749"><text:span text:style-name="T1750">Nr.<text:s/></text:span><text:a xlink:href="https://www.e-tar.lt/portal/legalAct.html?documentId=23822070689011e8ac27abd8fa093003" office:target-frame-name="_top" xlink:show="replace"><text:span text:style-name="T1751">2-92</text:span></text:a><text:span text:style-name="T1752">, 2018-06-05, paskelbta TAR 2018-06-05, i. k. 2018-09294</text:span></text:p>
      <text:p text:style-name="P1753"><text:span text:style-name="T1754">Dėl Lietuvos Respublikos speci</text:span><text:span text:style-name="T1755">aliųjų tyrimų tarnybos direktoriaus 2009 m. rugsėjo 21 d. įsakymo Nr. 2-232 „Dėl Lietuvos Respublikos specialiųjų tyrimų tarnybos darbo reglamento patvirtinimo" pakeitimo</text:span></text:p>
      <text:p text:style-name="P1756"/>
      <text:p text:style-name="P1757"><text:span text:style-name="T1758">21.</text:span></text:p>
      <text:p text:style-name="P1759"><text:span text:style-name="T1760">Lietuvos Respublikos specialiųjų tyrimų tarnyba, Įsakymas</text:span></text:p>
      <text:p text:style-name="P1761"><text:span text:style-name="T1762">Nr.<text:s/></text:span><text:a xlink:href="https://www.e-tar.lt/portal/legalAct.html?documentId=a19a6f00c2fc11e8bf37fd1541d65f38" office:target-frame-name="_top" xlink:show="replace"><text:span text:style-name="T1763">2-130</text:span></text:a><text:span text:style-name="T1764">, 2018-09-28, paskelbta TAR 2018-09-28, i. k. 2018-15342</text:span></text:p>
      <text:p text:style-name="P1765"><text:span text:style-name="T1766">Dėl Lietuvos Respublikos specialiųjų tyrimų tarnybos direktoriaus 2009 m. rugsėjo 21 d. įsakymo Nr. 2-232 <text:s/>„Dėl Li</text:span><text:span text:style-name="T1767">etuvos Respublikos specialiųjų tyrimų tarnybos darbo reglamento patvirtinimo" pakeitimo</text:span></text:p>
      <text:p text:style-name="P1768"/>
      <text:p text:style-name="P1769"><text:span text:style-name="T1770">22.</text:span></text:p>
      <text:p text:style-name="P1771"><text:span text:style-name="T1772">Lietuvos Respublikos specialiųjų tyrimų tarnyba, Įsakymas</text:span></text:p>
      <text:soft-page-break/>
      <text:p text:style-name="P1773"><text:span text:style-name="T1774">Nr.<text:s/></text:span><text:a xlink:href="https://www.e-tar.lt/portal/legalAct.html?documentId=a8b648d0344f11e99595d005d42b863e" office:target-frame-name="_top" xlink:show="replace"><text:span text:style-name="T1775">2-3</text:span><text:span text:style-name="T1776">6</text:span></text:a><text:span text:style-name="T1777">, 2019-02-19, paskelbta TAR 2019-02-19, i. k. 2019-02657</text:span></text:p>
      <text:p text:style-name="P1778"><text:span text:style-name="T1779">Dėl Lietuvos Respublikos specialiųjų tyrimų tarnybos direktoriaus 2009 m. rugsėjo 21 d. įsakymu Nr. 2-232 „Dėl Lietuvos Respublikos specialiųjų tyrimų tarnybos darbo reglamento patvirtinimo“ patvirt</text:span><text:span text:style-name="T1780">into Lietuvos Respublikos specialiųjų tyrimų tarnybos darbo reglamento pakeitimo</text:span></text:p>
      <text:p text:style-name="P1781"/>
      <text:p text:style-name="P1782"><text:span text:style-name="T1783">23.</text:span></text:p>
      <text:p text:style-name="P1784"><text:span text:style-name="T1785">Lietuvos Respublikos specialiųjų tyrimų tarnyba, Įsakymas</text:span></text:p>
      <text:p text:style-name="P1786"><text:span text:style-name="T1787">Nr.<text:s/></text:span><text:a xlink:href="https://www.e-tar.lt/portal/legalAct.html?documentId=391931d04c8311e9b9e1d4aa8e4da0de" office:target-frame-name="_top" xlink:show="replace"><text:span text:style-name="T1788">2-51</text:span></text:a><text:span text:style-name="T1789">, 2019</text:span><text:span text:style-name="T1790">-03-22, paskelbta TAR 2019-03-22, i. k. 2019-04491</text:span></text:p>
      <text:p text:style-name="P1791"><text:span text:style-name="T1792">Dėl Lietuvos Respublikos specialiųjų tyrimų tarnybos direktoriaus 2009 m. rugsėjo 21 d. įsakymo Nr. 2-232 „Dėl Lietuvos Respublikos specialiųjų tyrimų tarnybos darbo reglamento patvirtinimo“ pakeitimo</text:span></text:p>
      <text:p text:style-name="P1793"/>
      <text:p text:style-name="P1794"><text:span text:style-name="T1795">24.</text:span></text:p>
      <text:p text:style-name="P1796"><text:span text:style-name="T1797">Lietuvos Respublikos specialiųjų tyrimų tarnyba, Įsakymas</text:span></text:p>
      <text:p text:style-name="P1798"><text:span text:style-name="T1799">Nr.<text:s/></text:span><text:a xlink:href="https://www.e-tar.lt/portal/legalAct.html?documentId=5f7d0d8082a011e993ffd4361ddf8976" office:target-frame-name="_top" xlink:show="replace"><text:span text:style-name="T1800">2-99</text:span></text:a><text:span text:style-name="T1801">, 2019-05-30, paskelbta TAR 2019-05-30, i. k. 2019-08547</text:span></text:p>
      <text:p text:style-name="P1802"><text:span text:style-name="T1803">Dėl Lietuvos Respublikos<text:s/></text:span><text:span text:style-name="T1804">specialiųjų tyrimų tarnybos direktoriaus 2009 m. rugsėjo 21 d. įsakymo Nr. 2-232 „Dėl Lietuvos Respublikos specialiųjų tyrimų tarnybos darbo reglamento patvirtinimo“ pakeitimo</text:span></text:p>
      <text:p text:style-name="P1805"/>
      <text:p text:style-name="P1806"><text:span text:style-name="T1807">25.</text:span></text:p>
      <text:p text:style-name="P1808"><text:span text:style-name="T1809">Lietuvos Respublikos specialiųjų tyrimų tarnyba, Įsakymas</text:span></text:p>
      <text:p text:style-name="P1810"><text:span text:style-name="T1811">Nr.<text:s/></text:span><text:a xlink:href="https://www.e-tar.lt/portal/legalAct.html?documentId=eeb5c8f043f911ea829bc2bea81c1194" office:target-frame-name="_top" xlink:show="replace"><text:span text:style-name="T1812">2-29</text:span></text:a><text:span text:style-name="T1813">, 2020-01-31, paskelbta TAR 2020-01-31, i. k. 2020-02240</text:span></text:p>
      <text:p text:style-name="P1814"><text:span text:style-name="T1815">Dėl Lietuvos Respublikos specialiųjų tyrimų tarnybos direktoriaus 2009 m. rugsėjo 21 d. įsakymo Nr. 2-232 „Dėl</text:span><text:span text:style-name="T1816"><text:s/>Lietuvos Respublikos specialiųjų tyrimų tarnybos darbo reglamento pavirtinimo" pakeitimo</text:span></text:p>
      <text:p text:style-name="P1817"/>
      <text:p text:style-name="P1818"><text:span text:style-name="T1819">26.</text:span></text:p>
      <text:p text:style-name="P1820"><text:span text:style-name="T1821">Lietuvos Respublikos specialiųjų tyrimų tarnyba, Įsakymas</text:span></text:p>
      <text:p text:style-name="P1822"><text:span text:style-name="T1823">Nr.<text:s/></text:span><text:a xlink:href="https://www.e-tar.lt/portal/legalAct.html?documentId=9ad35c10518311ea931dbf3357b5b1c0" office:target-frame-name="_top" xlink:show="replace"><text:span text:style-name="T1824">2</text:span><text:span text:style-name="T1825">-40</text:span></text:a><text:span text:style-name="T1826">, 2020-02-17, paskelbta TAR 2020-02-17, i. k. 2020-03500</text:span></text:p>
      <text:p text:style-name="P1827"><text:span text:style-name="T1828">Dėl Lietuvos Respublikos specialiųjų tyrimų tarnybos direktoriaus 2009 m. rugsėjo 21 d. įsakymo Nr. 2-232 „Dėl Lietuvos Respublikos specialiųjų tyrimų tarnybos darbo reglamento patvirtinimo“ pakei</text:span><text:span text:style-name="T1829">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3</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3-19T09:57:00Z</meta:creation-date>
    <dc:date>2020-03-19T09:57:00Z</dc:date>
    <meta:template xlink:href="Normal.dotm" xlink:type="simple"/>
    <meta:editing-cycles>2</meta:editing-cycles>
    <meta:editing-duration>PT0S</meta:editing-duration>
    <meta:document-statistic meta:page-count="24" meta:paragraph-count="963" meta:word-count="10999" meta:character-count="82850" meta:row-count="3309" meta:non-whitespace-character-count="72814"/>
  </office:meta>
</office:document-meta>
</file>