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39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ab-stops>
          <style:tab-stop style:type="left" style:position="0.53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0.458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ab-stops>
          <style:tab-stop style:type="left" style:position="0.4583in"/>
        </style:tab-stops>
      </style:paragraph-properties>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text-position="super 62.5%" style:font-size-complex="12pt" fo:language="pl" fo:country="PL"/>
    </style:style>
    <style:style style:name="T398" style:parent-style-name="DefaultParagraphFont" style:family="text">
      <style:text-properties style:font-size-complex="12pt" fo:language="pl" fo:country="P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ab-stops>
          <style:tab-stop style:type="left" style:position="0.458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keep-together="always" fo:widows="0" fo:orphans="0" fo:text-align="center"/>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FF" fo:letter-spacing="-0.0013in" style:text-underline-type="single" style:text-underline-style="solid" style:text-underline-width="auto" style:text-underline-mode="continuous"/>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T1255" style:parent-style-name="DefaultParagraphFont" style:family="text">
      <style:text-properties fo:color="#0000FF" fo:letter-spacing="-0.0034in" style:text-underline-type="single" style:text-underline-style="solid" style:text-underline-width="auto" style:text-underline-mode="continuous"/>
    </style:style>
    <style:style style:name="T1256" style:parent-style-name="DefaultParagraphFont" style:family="text">
      <style:text-properties fo:color="#000000" fo:letter-spacing="-0.0034in"/>
    </style:style>
    <style:style style:name="P1257" style:parent-style-name="Normal" style:family="paragraph">
      <style:paragraph-properties fo:text-align="justify" fo:text-indent="0.3937in">
        <style:tab-stops>
          <style:tab-stop style:type="left" style:position="0.390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390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390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390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390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keep-together="always" fo:widows="0" fo:orphans="0" fo:text-align="center"/>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34in"/>
    </style:style>
    <style:style style:name="T1395" style:parent-style-name="DefaultParagraphFont" style:family="text">
      <style:text-properties fo:color="#000000" fo:letter-spacing="-0.0034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keep-together="always" fo:widows="0" fo:orphans="0" fo:text-align="center"/>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center"/>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2">Suvestinė redakcija nuo 2014-08-06 iki 2015-01-29</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STT Administravimo valdybos Teisės ir tarptautinio bendradarbiavimo skyriaus (toliau – Teisės ir tarptautinio bendradarbiavimo skyrius) viršininkas (vizuodamas STT direktoriaus įsakymus ir įsakymais tvirtinamus orga</text:span><text:span text:style-name="T349">nizacinius dokumentus, Teisės ir tarptautinio bendradarbiavimo skyriaus viršininkas taip pat vertina, ar jie turi būti skelbiami Teisės aktų registre, ir jei minėti teisės aktai turi būti skelbiami – prie vizos rašo rezoliuciją „Būtina skelbti Teisės aktų<text:s/></text:span><text:span text:style-name="T350">registre“), jo nesant (atostogų, laikinojo nedarbingumo, tarnybinės komandiruotės, pavedimų vykdymo laikotarpiu ir pan.) – Teisės ir tarptautinio bendradarbiavimo skyriaus viršininko pavaduotojas ar kitas STT direktoriaus įgaliotas Teisės ir tarptautinio b</text:span><text:span text:style-name="T351">endradarbiavimo skyriaus darbuotojas;<text:s/></text:span></text:p>
      <text:p text:style-name="P352">Punkto pakeitimai:</text:p>
      <text:p text:style-name="P353"><text:span text:style-name="T354">Nr.<text:s/></text:span><text:a xlink:href="https://www.e-tar.lt/portal/legalAct.html?documentId=TAR.4E06EC759C29" office:target-frame-name="_top" xlink:show="replace"><text:span text:style-name="T355">2-362</text:span></text:a><text:span text:style-name="T356">, 2013-12-16, Žin., 2013, Nr. 131-6714 (2013-12-20), i. k. 1130STTISAK0002-362</text:span></text:p>
      <text:p text:style-name="P357"><text:span text:style-name="T358">Nr.<text:s/></text:span><text:a xlink:href="https://www.e-tar.lt/portal/legalAct.html?documentId=ba6953001c9f11e4b542dec0b12e28b0" office:target-frame-name="_top" xlink:show="replace"><text:span text:style-name="T359">2-245</text:span></text:a><text:span text:style-name="T360">, 2014-08-05, paskelbta TAR 2014-08-05, i. k. 2014-10882</text:span></text:p>
      <text:p text:style-name="Normal"/>
      <text:p text:style-name="P361"><text:span text:style-name="T362">34.6</text:span><text:span text:style-name="T363">. STT direktoriaus pavaduotojai pagal administravimo sritį;</text:span></text:p>
      <text:p text:style-name="P364"><text:span text:style-name="T365">34.7</text:span><text:span text:style-name="T366">. kitų struktūrinių padalinių vadovai, jei<text:s/></text:span><text:span text:style-name="T367">dokumento turinys susijęs su tų struktūrinių padalinių atliekamomis funkcijomis.</text:span></text:p>
      <text:p text:style-name="P368"><text:span text:style-name="T369">34.8</text:span><text:span text:style-name="T370">. STT Administravimo valdybos viršininko pavaduotojas (Teisės ir tarptautinio bendradarbiavimo skyriaus parengtus STT direktoriaus įsakymus ir įsakymais tvirtinamus<text:s/></text:span><text:span text:style-name="T371">organizacinius dokumentus).</text:span><text:s/></text:p>
      <text:p text:style-name="P372">Papildyta punktu:</text:p>
      <text:p text:style-name="P373"><text:span text:style-name="T374">Nr.<text:s/></text:span><text:a xlink:href="https://www.e-tar.lt/portal/legalAct.html?documentId=ba6953001c9f11e4b542dec0b12e28b0" office:target-frame-name="_top" xlink:show="replace"><text:span text:style-name="T375">2-245</text:span></text:a><text:span text:style-name="T376">, 2014-08-05, paskelbta TAR 2014-08-05, i. k. 2014-10882</text:span></text:p>
      <text:p text:style-name="Normal"/>
      <text:p text:style-name="P377"><text:span text:style-name="T378">35</text:span><text:span text:style-name="T379">. STT direktoriaus individualius įsa</text:span><text:span text:style-name="T380">kymus personalo administravimo klausimais vizuoja:</text:span></text:p>
      <text:p text:style-name="P381"><text:span text:style-name="T382">35.1</text:span><text:span text:style-name="T383">. rengėjas;</text:span></text:p>
      <text:p text:style-name="P384"><text:span text:style-name="T385">35.2</text:span><text:span text:style-name="T386">. rengėjo tiesioginis struktūrinio padalinio vadovas;</text:span></text:p>
      <text:p text:style-name="P387"><text:span text:style-name="T388">35.3</text:span><text:span text:style-name="T389">. STT Administravimo valdybos Personalo skyriaus (toliau – Personalo skyrius) viršininkas;</text:span></text:p>
      <text:p text:style-name="P390">Punkto pakeitimai:</text:p>
      <text:p text:style-name="P391"><text:span text:style-name="T392">Nr.<text:s/></text:span><text:a xlink:href="https://www.e-tar.lt/portal/legalAct.html?documentId=ba6953001c9f11e4b542dec0b12e28b0" office:target-frame-name="_top" xlink:show="replace"><text:span text:style-name="T393">2-245</text:span></text:a><text:span text:style-name="T394">, 2014-08-05, paskelbta TAR 2014-08-05, i. k. 2014-10882</text:span></text:p>
      <text:p text:style-name="Normal"/>
      <text:p text:style-name="P395"><text:span text:style-name="T396">35.3</text:span><text:span text:style-name="T397">1</text:span><text:span text:style-name="T398">. STT Administravimo valdybos viršininkas;”</text:span></text:p>
      <text:p text:style-name="P399">Papildyta punktu:</text:p>
      <text:soft-page-break/>
      <text:p text:style-name="P400"><text:span text:style-name="T401">Nr.<text:s/></text:span><text:a xlink:href="https://www.e-tar.lt/portal/legalAct.html?documentId=ba6953001c9f11e4b542dec0b12e28b0" office:target-frame-name="_top" xlink:show="replace"><text:span text:style-name="T402">2-245</text:span></text:a><text:span text:style-name="T403">, 2014-08-05, paskelbta TAR 2014-08-05, i. k. 2014-10882</text:span></text:p>
      <text:p text:style-name="Normal"/>
      <text:p text:style-name="P404"><text:span text:style-name="T405">35.4</text:span><text:span text:style-name="T406">. kalbos tvarkytojas (rengėjo prašymu);</text:span></text:p>
      <text:p text:style-name="P407"><text:span text:style-name="T408">35.5</text:span><text:span text:style-name="T409">. STT direktoriaus pavaduotojai pagal adm</text:span><text:span text:style-name="T410">inistravimo sritį.</text:span></text:p>
      <text:p text:style-name="P411"><text:span text:style-name="T412">36</text:span><text:span text:style-name="T413">. STT direktorius, išskyrus įstatymų ir šio reglamento nustatytus atvejus, pasirašo dokumentus, siunčiamus Lietuvos Respublikos Prezidentui, Lietuvos Respublikos Seimo nariams, Lietuvos Respublikos Vyriausybės nariams, Lietuvos R</text:span><text:span text:style-name="T414">espublikos Konstituciniam Teismui, Lietuvos Aukščiausiajam Teismui, Lietuvos Respublikos teismams, generaliniam prokurorui, merams, kitoms valstybės ar savivaldybių institucijoms ar įstaigoms, kitiems subjektams, taip pat buhalterinės apskaitos ir atskaito</text:span><text:span text:style-name="T415">mybės dokumentus, kuriuose būtinas įstaigos vadovo parašas, kitus įstatymų ir Lietuvos Respublikos Vyriausybės nutarimų įstaigos vadovui priskirtus pasirašyti dokumentus, taip pat gali pasirašyti dokumentus, kuriuos pagal šio reglamento nuostatas gali pasi</text:span><text:span text:style-name="T416">rašyti STT direktoriaus pavaduotojai.</text:span></text:p>
      <text:p text:style-name="P417"><text:span text:style-name="T418">37</text:span><text:span text:style-name="T419">. Prieš STT direktoriui pasirašant dokumentus, jų antruosius egzempliorius (jei dokumento originalas nėra siunčiamas paštu, tokiu atveju vizos gali būti dedamos kitoje dokumento pusėje) vizuoja:</text:span></text:p>
      <text:p text:style-name="P420"><text:span text:style-name="T421">37.1</text:span><text:span text:style-name="T422">. dokumento</text:span><text:span text:style-name="T423"><text:s/>rengėjas, jo tiesioginis struktūrinio padalinio vadovas;</text:span></text:p>
      <text:p text:style-name="P424"><text:span text:style-name="T425">37.2</text:span><text:span text:style-name="T426">. STT valdybos, jei struktūrinis padalinys yra STT valdybos sudėtyje, viršininkas;</text:span></text:p>
      <text:p text:style-name="P427"><text:span text:style-name="T428">37.3</text:span><text:span text:style-name="T429">. STT direktoriaus pavaduotojai pagal jiems nustatytas administravimo sritis;</text:span></text:p>
      <text:p text:style-name="P430"><text:span text:style-name="T431">37.4</text:span><text:span text:style-name="T432">. kalbos tvar</text:span><text:span text:style-name="T433">kytojas (rengėjo prašymu);</text:span></text:p>
      <text:p text:style-name="P434"><text:span text:style-name="T435">37.5</text:span><text:span text:style-name="T436">. jei dokumentas susijęs su kito STT struktūrinio padalinio veikla – šio struktūrinio padalinio vadovas.</text:span></text:p>
      <text:p text:style-name="P437"><text:span text:style-name="T438">37.6</text:span><text:span text:style-name="T439">. STT Administravimo valdybos viršininko pavaduotojas (STT Administravimo valdybos Pareiškimų nagrinėjimo<text:s/></text:span><text:span text:style-name="T440">skyriaus ir Teisės ir tarptautinio bendradarbiavimo skyriaus parengtus dokumentus).</text:span></text:p>
      <text:p text:style-name="P441">Papildyta punktu:</text:p>
      <text:p text:style-name="P442"><text:span text:style-name="T443">Nr.<text:s/></text:span><text:a xlink:href="https://www.e-tar.lt/portal/legalAct.html?documentId=ba6953001c9f11e4b542dec0b12e28b0" office:target-frame-name="_top" xlink:show="replace"><text:span text:style-name="T444">2-245</text:span></text:a><text:span text:style-name="T445">, 2014-08-05, paskelbta TAR 2014-08-05, i. k. 2</text:span><text:span text:style-name="T446">014-10882</text:span></text:p>
      <text:p text:style-name="Normal"/>
      <text:p text:style-name="P447"><text:span text:style-name="T448">38.</text:span><text:span text:style-name="T449"><text:s/>Neteko galios nuo 2014-08-06</text:span></text:p>
      <text:p text:style-name="P450">Punkto naikinimas:</text:p>
      <text:p text:style-name="P451"><text:span text:style-name="T452">Nr.<text:s/></text:span><text:a xlink:href="https://www.e-tar.lt/portal/legalAct.html?documentId=ba6953001c9f11e4b542dec0b12e28b0" office:target-frame-name="_top" xlink:show="replace"><text:span text:style-name="T453">2-245</text:span></text:a><text:span text:style-name="T454">, 2014-08-05, paskelbta TAR 2014-08-05, i. k. 2014-10882</text:span></text:p>
      <text:p text:style-name="P455">Punkto pakeitimai:</text:p>
      <text:p text:style-name="P456"><text:span text:style-name="T457">Nr.<text:s/></text:span><text:a xlink:href="https://www.e-tar.lt/portal/legalAct.html?documentId=TAR.6870B0E6BB9B" office:target-frame-name="_top" xlink:show="replace"><text:span text:style-name="T458">2-7</text:span></text:a><text:span text:style-name="T459">, 2013-01-10, Žin., 2013, Nr. 5-208 (2013-01-15), i. k. 1130STTISAK000002-7</text:span></text:p>
      <text:p text:style-name="Normal"/>
      <text:p text:style-name="P460"><text:span text:style-name="T461">39</text:span><text:span text:style-name="T462">. Kai dokumentuose aptariami finansiniai klausimai, būtina STT Finansų skyriaus (toliau –<text:s/></text:span><text:span text:style-name="T463">Finansų skyrius) viršininko viza, jo nesant (atostogų, laikinojo nedarbingumo, komandiruotės, pavedimų vykdymo laikotarpiu ir pan.) – STT Finansų skyriaus viršininko pavaduotojo.</text:span></text:p>
      <text:p text:style-name="P464"><text:span text:style-name="T465">40</text:span><text:span text:style-name="T466">. Korupcijos prevencijos valdybos parengtus teisės aktų ir jų projektų<text:s/></text:span><text:span text:style-name="T467">antikorupcinius vertinimus ir kitus dokumentus (išskyrus korupcijos rizikos analizės išvadas), susijusius su korupcijos prevencijos priemonėmis, vizuoja rengėjas, jo tiesioginis struktūrinio padalinio vadovas, kalbos tvarkytojas (rengėjo prašymu), Korupcij</text:span><text:span text:style-name="T468">os prevencijos valdybos viršininkas ir STT direktoriaus pavaduotojai pagal administravimo sritis, kiti STT darbuotojai, su kuriais suderinti dokumentus paveda STT direktorius. Korupcijos prevencijos valdybos parengtos korupcijos rizikos analizės išvados vi</text:span><text:span text:style-name="T469">zuojamos ir pasirašomos STT pareigūnų atliekamo išvadų dėl korupcijos pasireiškimo tikimybių vertinimo ir korupcijos rizikos analizės atlikimo tvarkos aprašo, patvirtinto STT direktoriaus 2013 m. kovo 29 d. įsakymu Nr. 2-102 (Žin., 2013, Nr. </text:span><text:a xlink:href="https://www.e-tar.lt/portal/lt/legalAct/TAR.920FFEE55848" office:target-frame-name="_blank" xlink:show="new"><text:span text:style-name="T470">35-1720</text:span></text:a><text:span text:style-name="T471">), nustatyta tvarka.</text:span><text:s/></text:p>
      <text:p text:style-name="P472">Punkto pakeitimai:</text:p>
      <text:p text:style-name="P473"><text:span text:style-name="T474">Nr.<text:s/></text:span><text:a xlink:href="https://www.e-tar.lt/portal/legalAct.html?documentId=TAR.4E06EC759C29" office:target-frame-name="_top" xlink:show="replace"><text:span text:style-name="T475">2-362</text:span></text:a><text:span text:style-name="T476">, 2013-12-16, Žin., 2013, Nr. 131-6714 (2013-1</text:span><text:span text:style-name="T477">2-20), i. k. 1130STTISAK0002-362</text:span></text:p>
      <text:p text:style-name="Normal"/>
      <text:p text:style-name="P478"><text:span text:style-name="T479">41</text:span><text:span text:style-name="T480">. STT direktoriaus pavaduotojai pagal kompetenciją pasirašo potvarkius, išskyrus atvejus, kai jie yra įgalioti STT direktoriaus vardu pasirašyti STT direktoriaus įsakymus. Potvarkiai įforminami STT direktoriaus pirmo</text:span><text:span text:style-name="T481">jo pavaduotojo ar STT direktoriaus pavaduotojo potvarkio blanke.</text:span></text:p>
      <text:p text:style-name="P482"><text:span text:style-name="T483">42</text:span><text:span text:style-name="T484">. Potvarkius vizuoja rengėjas, jo tiesioginis struktūrinio padalinio vadovas, STT valdybos, jei struktūrinis padalinys yra STT valdybos sudėtyje, viršininkas, kalbos tvarkytojas<text:s/></text:span><text:span text:style-name="T485">(rengėjo prašymu), kitų struktūrinių padalinių vadovai, jei dokumento turinys susijęs su tų struktūrinių padalinių vykdomomis funkcijomis. STT direktoriaus pavaduotojo pavedimu, taip pat vizuoja Teisės ir tarptautinio bendradarbiavimo skyriaus viršininkas,</text:span><text:span text:style-name="T486"><text:s/>jo nesant – Teisės ir tarptautinio bendradarbiavimo skyriaus viršininko pavaduotojas ar kitas STT direktoriaus įgaliotas Teisės ir tarptautinio bendradarbiavimo skyriaus darbuotojas. Individualius potvarkius personalo administravimo klausimais vizuoja šio</text:span><text:span text:style-name="T487"><text:s/>reglamento 35 punkte nurodyti STT darbuotojai.</text:span></text:p>
      <text:p text:style-name="P488">Punkto pakeitimai:</text:p>
      <text:p text:style-name="P489"><text:span text:style-name="T490">Nr.<text:s/></text:span><text:a xlink:href="https://www.e-tar.lt/portal/legalAct.html?documentId=ba6953001c9f11e4b542dec0b12e28b0" office:target-frame-name="_top" xlink:show="replace"><text:span text:style-name="T491">2-245</text:span></text:a><text:span text:style-name="T492">, 2014-08-05, paskelbta TAR 2014-08-05, i. k. 2014-10882</text:span></text:p>
      <text:p text:style-name="Normal"/>
      <text:p text:style-name="P493"><text:span text:style-name="T494">43</text:span><text:span text:style-name="T495">. STT direktoriaus</text:span><text:span text:style-name="T496"><text:s/>pavaduotojai pagal kompetenciją pasirašo sutartis ir susitarimus (jei yra STT direktoriaus atskiru įsakymu suteikti įgaliojimai); dokumentus, siunčiamus Lietuvos Respublikos Seimui atskaitingų institucijų vadovams, Lietuvos Respublikos Prezidento patarėja</text:span><text:span text:style-name="T497">ms, Lietuvos Respublikos Prezidento kanceliarijai, Lietuvos Respublikos Seimo kanceliarijai ir priimamajam, Vyriausybės kanceliarijai, Ministro Pirmininko patarėjams, ministerijoms, kai atsakoma į viceministrų, kanclerių pasirašytus raštus, Lietuvos Respub</text:span><text:span text:style-name="T498">likos Seimo kontrolieriams, valstybės kontrolieriaus pavaduotojui, merų pavaduotojams, raštus dėl teisės aktų projektų teikimo ar derinimo ir kitus dokumentus pagal jiems nustatytas administravimo sritis ar suteiktus įgaliojimus.</text:span><text:s/></text:p>
      <text:p text:style-name="P499">Punkto pakeitimai:</text:p>
      <text:p text:style-name="P500"><text:span text:style-name="T501">Nr.<text:s/></text:span><text:a xlink:href="https://www.e-tar.lt/portal/legalAct.html?documentId=TAR.67FB916342F3" office:target-frame-name="_top" xlink:show="replace"><text:span text:style-name="T502">2-196</text:span></text:a><text:span text:style-name="T503">, 2013-06-03, Žin., 2013, Nr. 60-3019 (2013-06-07), i. k. 1130STTISAK0002-196</text:span></text:p>
      <text:p text:style-name="Normal"/>
      <text:p text:style-name="P504"><text:span text:style-name="T505">44</text:span><text:span text:style-name="T506">. Prieš STT direktoriaus pavaduotojams pasirašant dokumentus, jų antruosius egzemplior</text:span><text:span text:style-name="T507">ius (jei dokumento originalas nėra siunčiamas paštu, tokiu atveju vizos gali būti dedamos kitoje dokumento pusėje) vizuoja:</text:span></text:p>
      <text:p text:style-name="P508"><text:span text:style-name="T509">44.1</text:span><text:span text:style-name="T510">. dokumento rengėjas, jo tiesioginis struktūrinio padalinio vadovas;</text:span></text:p>
      <text:p text:style-name="P511"><text:span text:style-name="T512">44.2</text:span><text:span text:style-name="T513">. STT valdybos, jei struktūrinis padalinys yra<text:s/></text:span><text:span text:style-name="T514">STT valdybos sudėtyje, viršininkas;</text:span></text:p>
      <text:p text:style-name="P515"><text:span text:style-name="T516">44.3</text:span><text:span text:style-name="T517">. kalbos tvarkytojas (rengėjo prašymu);</text:span></text:p>
      <text:p text:style-name="P518"><text:span text:style-name="T519">44.4</text:span><text:span text:style-name="T520">. kitų struktūrinių padalinių vadovai, jei dokumento turinys susijęs su tų struktūrinių padalinių atliekamomis funkcijomis. Raštų dėl teisės aktų projektų teikimo a</text:span><text:span text:style-name="T521">r derinimo antruosius egzempliorius taip pat vizuoja Teisės ir tarptautinio bendradarbiavimo skyriaus viršininkas, jo nesant – Teisės ir tarptautinio bendradarbiavimo skyriaus viršininko pavaduotojas ar kitas STT direktoriaus įgaliotas Teisės ir tarptautin</text:span><text:span text:style-name="T522">io bendradarbiavimo skyriaus darbuotojas, STT Administravimo valdybos viršininko pavaduotojas;</text:span></text:p>
      <text:p text:style-name="P523">Punkto pakeitimai:</text:p>
      <text:p text:style-name="P524"><text:span text:style-name="T525">Nr.<text:s/></text:span><text:a xlink:href="https://www.e-tar.lt/portal/legalAct.html?documentId=TAR.6870B0E6BB9B" office:target-frame-name="_top" xlink:show="replace"><text:span text:style-name="T526">2-7</text:span></text:a><text:span text:style-name="T527">, 2013-01-10, Žin., 2013, Nr. 5-208 (2013-01-15), i.<text:s/></text:span><text:span text:style-name="T528">k. 1130STTISAK000002-7</text:span></text:p>
      <text:p text:style-name="P529"><text:span text:style-name="T530">Nr.<text:s/></text:span><text:a xlink:href="https://www.e-tar.lt/portal/legalAct.html?documentId=ba6953001c9f11e4b542dec0b12e28b0" office:target-frame-name="_top" xlink:show="replace"><text:span text:style-name="T531">2-245</text:span></text:a><text:span text:style-name="T532">, 2014-08-05, paskelbta TAR 2014-08-05, i. k. 2014-10882</text:span></text:p>
      <text:p text:style-name="Normal"/>
      <text:p text:style-name="P533"><text:span text:style-name="T534">44.5</text:span><text:span text:style-name="T535">. STT Administravimo valdybos viršininko pavaduotojas (STT<text:s/></text:span><text:span text:style-name="T536">Administravimo valdybos Pareiškimų nagrinėjimo skyriaus ir Teisės ir tarptautinio bendradarbiavimo skyriaus parengtus dokumentus).</text:span></text:p>
      <text:p text:style-name="P537">Papildyta punktu:</text:p>
      <text:p text:style-name="P538"><text:span text:style-name="T539">Nr.<text:s/></text:span><text:a xlink:href="https://www.e-tar.lt/portal/legalAct.html?documentId=ba6953001c9f11e4b542dec0b12e28b0" office:target-frame-name="_top" xlink:show="replace"><text:span text:style-name="T540">2-245</text:span></text:a><text:span text:style-name="T541">, 2014-08-05, paskelbta TAR 2014-08-05, i. k. 2014-10882</text:span></text:p>
      <text:p text:style-name="Normal"/>
      <text:p text:style-name="P542"><text:span text:style-name="T543">45</text:span><text:span text:style-name="T544">. Vieną pasirašomos sutarties ar susitarimo egzempliorių vizuoja rengėjas, Teisės ir tarptautinio bendradarbiavimo skyriaus viršininkas, jo nesant – Teisės ir tarptautinio bendradarbiavimo s</text:span><text:span text:style-name="T545">kyriaus viršininko pavaduotojas ar kitas STT direktoriaus įgaliotas Teisės ir tarptautinio bendradarbiavimo skyriaus darbuotojas, STT Administravimo valdybos viršininko pavaduotojas, STT Administravimo valdybos viršininkas, kalbos tvarkytojas (rengėjo praš</text:span><text:span text:style-name="T546">ymu), Finansų skyriaus viršininkas (jo nesant Finansų skyriaus viršininko pavaduotojas), kitų struktūrinių padalinių vadovai, jei sutarties turinys susijęs su tų struktūrinių padalinių vykdomomis funkcijomis.</text:span></text:p>
      <text:soft-page-break/>
      <text:p text:style-name="P547">Punkto pakeitimai:</text:p>
      <text:p text:style-name="P548"><text:span text:style-name="T549">Nr.<text:s/></text:span><text:a xlink:href="https://www.e-tar.lt/portal/legalAct.html?documentId=TAR.6870B0E6BB9B" office:target-frame-name="_top" xlink:show="replace"><text:span text:style-name="T550">2-7</text:span></text:a><text:span text:style-name="T551">, 2013-01-10, Žin., 2013, Nr. 5-208 (2013-01-15), i. k. 1130STTISAK000002-7</text:span></text:p>
      <text:p text:style-name="P552"><text:span text:style-name="T553">Nr.<text:s/></text:span><text:a xlink:href="https://www.e-tar.lt/portal/legalAct.html?documentId=ba6953001c9f11e4b542dec0b12e28b0" office:target-frame-name="_top" xlink:show="replace"><text:span text:style-name="T554">2-245</text:span></text:a><text:span text:style-name="T555">, 2014-08-05</text:span><text:span text:style-name="T556">, paskelbta TAR 2014-08-05, i. k. 2014-10882</text:span></text:p>
      <text:p text:style-name="Normal"/>
      <text:p text:style-name="P557"><text:span text:style-name="T558">46</text:span><text:span text:style-name="T559">. STT Vilniaus, Kauno, Klaipėdos, Panevėžio ir Šiaulių valdybų (toliau – teritoriniai padaliniai) viršininkai pasirašo dokumentus, įformintus padalinių herbiniuose blankuose, pagal kompetenciją ir teritor</text:span><text:span text:style-name="T560">inį priklausomumą, taip pat dokumentus, skirtus šio reglamento 36, 43 punkte nurodytiems subjektams, jei šie subjektai tiesiogiai kreipiasi į teritorinį padalinį. Teritorinių padalinių darbuotojai pagal kompetenciją parengtus ikiteisminiam tyrimui ar krimi</text:span><text:span text:style-name="T561">nalinės žvalgybos tyrimui atlikti reikalingus dokumentus įformina ir pasirašo teritorinių padalinių herbiniuose blankuose. Teritorinių padalinių viršininkų pasirašomus dokumentus vizuoja jų rengėjai ir kiti teritorinių padalinių viršininkų nurodyti STT dar</text:span><text:span text:style-name="T562">buotojai. Jei teritorinio padalinio dokumentas yra skirtas šio reglamento 36, 43 punkte nurodytiems subjektams, tai dokumentas turi būti suderintas su kalbos tvarkytoju.</text:span><text:s/></text:p>
      <text:p text:style-name="P563">Punkto pakeitimai:</text:p>
      <text:p text:style-name="P564"><text:span text:style-name="T565">Nr.<text:s/></text:span><text:a xlink:href="https://www.e-tar.lt/portal/legalAct.html?documentId=TAR.6870B0E6BB9B" office:target-frame-name="_top" xlink:show="replace"><text:span text:style-name="T566">2-7</text:span></text:a><text:span text:style-name="T567">, 2013-01-10, Žin., 2013, Nr. 5-208 (2013-01-15), i. k. 1130STTISAK000002-7</text:span></text:p>
      <text:p text:style-name="Normal"/>
      <text:p text:style-name="P568"><text:span text:style-name="T569">47</text:span><text:span text:style-name="T570">. Kitų STT struktūrinių padalinių, t. y. nenurodytų šio reglamento 46 punkte, vadovai ar įgalioti darbuotojai (išskyrus atvejus, kai jie įgaliojami pa</text:span><text:span text:style-name="T571">sirašyti STT vardu) pagal kompetenciją pasirašo informacinio pobūdžio dokumentus, adresuotus kitiems STT struktūriniams padaliniams, išskyrus pagal kompetenciją parengtus ikiteisminiam tyrimui ar kriminalinės žvalgybos tyrimui atlikti reikalingus dokumentu</text:span><text:span text:style-name="T572">s, kuriuos įformina ir pasirašo STT struktūrinio padalinio, nesančio kitame struktūriniame padalinyje, blanke.</text:span><text:s/></text:p>
      <text:p text:style-name="P573">Punkto pakeitimai:</text:p>
      <text:p text:style-name="P574"><text:span text:style-name="T575">Nr.<text:s/></text:span><text:a xlink:href="https://www.e-tar.lt/portal/legalAct.html?documentId=TAR.6870B0E6BB9B" office:target-frame-name="_top" xlink:show="replace"><text:span text:style-name="T576">2-7</text:span></text:a><text:span text:style-name="T577">, 2013-01-10, Žin., 2013, Nr. 5-208<text:s/></text:span><text:span text:style-name="T578">(2013-01-15), i. k. 1130STTISAK000002-7</text:span></text:p>
      <text:p text:style-name="Normal"/>
      <text:p text:style-name="P579"><text:span text:style-name="T580">48</text:span><text:span text:style-name="T581">. Kiti STT darbuotojai pasirašo STT parengtus dokumentus teisės aktų nustatyta tvarka ir atvejais arba esant atskiram STT direktoriaus įgaliojimui.</text:span></text:p>
      <text:p text:style-name="P582"><text:span text:style-name="T583">49</text:span><text:span text:style-name="T584">. Prie STT vadovybei teikiamų pasirašyti dokumentų turi</text:span><text:span text:style-name="T585"><text:s/>būti pridėta su teikiamu pasirašyti dokumentu susijusi ir rengėjo turima medžiaga.</text:span></text:p>
      <text:p text:style-name="P586"><text:span text:style-name="T587">STT darbuotojo tarnybinis prašymas (ar kitas dokumentas), skirtas STT direktoriui ar STT direktoriaus pavaduotojams, turi būti suderintas su jo tiesioginiu struktūrinio pad</text:span><text:span text:style-name="T588">alinio vadovu ir STT struktūrinio padalinio, kuriame yra STT darbuotojo struktūrinis padalinys, vadovu, o tais atvejais, kai prašymo (ar kito dokumento) turinys susijęs su kito struktūrinio padalinio funkcijomis ar darbuotojais, taip pat turi būti suderint</text:span><text:span text:style-name="T589">as ir su šio struktūrinio padalinio vadovu ir STT struktūrinio padalinio, kuriame yra šis struktūrinis padalinys, vadovu.</text:span></text:p>
      <text:p text:style-name="P590"><text:span text:style-name="T591">50</text:span><text:span text:style-name="T592">. Jei nėra objektyvios galimybės gauti kurio nors šiame reglamente nurodyto STT darbuotojo vizos ant dokumento, tokiu atveju ren</text:span><text:span text:style-name="T593">gėjas, dokumento turinį suderinęs (el. paštu ar žodžiu) su atitinkamu STT darbuotoju, prie savo vizos pažymi, kad dokumento turinys yra suderintas su atitinkamu STT darbuotoju.</text:span></text:p>
      <text:p text:style-name="P594"/>
      <text:p text:style-name="P595"><text:span text:style-name="T596">VI</text:span><text:span text:style-name="T597">.<text:s/></text:span><text:span text:style-name="T598">TEISĖKŪROS INICIATYVOS, ĮSTATYMŲ IR KITŲ TEISĖS AKTŲ PROJEKTŲ RENGIM</text:span><text:span text:style-name="T599">AS IR DERINIMAS</text:span></text:p>
      <text:p text:style-name="P600"/>
      <text:p text:style-name="P601">Pakeistas skyriaus pavadinimas:</text:p>
      <text:p text:style-name="P602"><text:span text:style-name="T603">Nr.<text:s/></text:span><text:a xlink:href="https://www.e-tar.lt/portal/legalAct.html?documentId=TAR.4E06EC759C29" office:target-frame-name="_top" xlink:show="replace"><text:span text:style-name="T604">2-362</text:span></text:a><text:span text:style-name="T605">, 2013-12-16, Žin., 2013, Nr. 131-6714 (2013-12-20), i. k. 1130STTISAK0002-362</text:span></text:p>
      <text:p text:style-name="Normal"/>
      <text:p text:style-name="P606"><text:span text:style-name="T607">Teisėkūros iniciatyvos, įstatymų i</text:span><text:span text:style-name="T608">r kitų teisės aktų projektų rengimas ir teikimas derinti, konsultavimasis su visuomene</text:span></text:p>
      <text:p text:style-name="P609"/>
      <text:p text:style-name="P610">Pakeistas skirsnio pavadinimas:</text:p>
      <text:p text:style-name="P611"><text:span text:style-name="T612">Nr.<text:s/></text:span><text:a xlink:href="https://www.e-tar.lt/portal/legalAct.html?documentId=TAR.4E06EC759C29" office:target-frame-name="_top" xlink:show="replace"><text:span text:style-name="T613">2-362</text:span></text:a><text:span text:style-name="T614">, 2013-12-16, Žin., 2013, Nr. 131-6714 (201</text:span><text:span text:style-name="T615">3-12-20), i. k. 1130STTISAK0002-362</text:span></text:p>
      <text:p text:style-name="Normal"/>
      <text:p text:style-name="P616"><text:span text:style-name="T617">51</text:span><text:span text:style-name="T618">. STT, įgyvendindama Lietuvos Respublikos nacionalinės kovos su korupcija programos įgyvendinimo priemones pagal STT kompetenciją, vykdydama Lietuvos Respublikos Seimo pavedimus, atsižvelgdama į Lietuvos Respublikos</text:span><text:span text:style-name="T619"><text:s/>Vyriausybės, Ministro Pirmininko (Ministrui Pirmininkui pavedus – Vyriausybės kanclerio) pavedimus, taip pat savo iniciatyva rengia ir teikia suinteresuotoms valstybės ar savivaldybės institucijoms, įstaigoms, asociacijoms, kitiems subjektams derinti Liet</text:span><text:span text:style-name="T620">uvos Respublikos įstatymų projektus, Lietuvos Respublikos Seimo nutarimų ir Lietuvos Respublikos Prezidento dekretų projektus, Lietuvos Respublikos Vyriausybės nutarimų projektus (toliau vadinama – teisės aktų projektai).</text:span><text:s/></text:p>
      <text:p text:style-name="P621">Punkto pakeitimai:</text:p>
      <text:p text:style-name="P622"><text:span text:style-name="T623">Nr.<text:s/></text:span><text:a xlink:href="https://www.e-tar.lt/portal/legalAct.html?documentId=TAR.67FB916342F3" office:target-frame-name="_top" xlink:show="replace"><text:span text:style-name="T624">2-196</text:span></text:a><text:span text:style-name="T625">, 2013-06-03, Žin., 2013, Nr. 60-3019 (2013-06-07), i. k. 1130STTISAK0002-196</text:span></text:p>
      <text:p text:style-name="Normal"/>
      <text:p text:style-name="P626"><text:span text:style-name="T627">51</text:span><text:span text:style-name="T628">1</text:span><text:span text:style-name="T629">. STT teisėkūros iniciatyvos planuojamos ir pareiškiamos STT strateginiame veiklos plane STT<text:s/></text:span><text:span text:style-name="T630">veiklos planavimo tvarkos aprašo, patvirtinto STT direktoriaus 2009 m. liepos 31 d. įsakymu Nr. 2-194 „Dėl Lietuvos Respublikos specialiųjų tyrimų tarnybos veiklos planavimo tvarkos aprašo patvirtinimo“ (kartu su STT direktoriaus 2010 m. spalio 11 d. įsaky</text:span><text:span text:style-name="T631">mu Nr. 2-329), nustatyta tvarka.</text:span><text:s/></text:p>
      <text:p text:style-name="P632">Papildyta punktu:</text:p>
      <text:p text:style-name="P633"><text:span text:style-name="T634">Nr.<text:s/></text:span><text:a xlink:href="https://www.e-tar.lt/portal/legalAct.html?documentId=TAR.4E06EC759C29" office:target-frame-name="_top" xlink:show="replace"><text:span text:style-name="T635">2-362</text:span></text:a><text:span text:style-name="T636">, 2013-12-16, Žin., 2013, Nr. 131-6714 (2013-12-20), i. k. 1130STTISAK0002-362</text:span></text:p>
      <text:p text:style-name="Normal"/>
      <text:p text:style-name="P637"><text:span text:style-name="T638">51</text:span><text:span text:style-name="T639">2</text:span><text:span text:style-name="T640">. STT strateginiame veiklo</text:span><text:span text:style-name="T641">s plane pareikštas teisėkūros iniciatyvas ir kitas teisėkūros iniciatyvas, kurios nėra nustatytos STT strateginiame veiklos plane, rengėjas nedelsdamas skelbia Lietuvos Respublikos Seimo kanceliarijos teisės aktų informacinėje sistemoje (toliau – Teisės ak</text:span><text:span text:style-name="T642">tų informacinė sistema), o STT Viešųjų ryšių skyrius – STT interneto svetainėje.</text:span><text:s/></text:p>
      <text:p text:style-name="P643">Papildyta punktu:</text:p>
      <text:p text:style-name="P644"><text:span text:style-name="T645">Nr.<text:s/></text:span><text:a xlink:href="https://www.e-tar.lt/portal/legalAct.html?documentId=TAR.4E06EC759C29" office:target-frame-name="_top" xlink:show="replace"><text:span text:style-name="T646">2-362</text:span></text:a><text:span text:style-name="T647">, 2013-12-16, Žin., 2013, Nr. 131-6714 (2013-12-20), i. k.<text:s/></text:span><text:span text:style-name="T648">1130STTISAK0002-362</text:span></text:p>
      <text:p text:style-name="Normal"/>
      <text:p text:style-name="P649"><text:span text:style-name="T650">51</text:span><text:span text:style-name="T651">3</text:span><text:span text:style-name="T652">. Dėl teisėkūros iniciatyvų gali būti konsultuojamasi su visuomene. Apie konsultavimosi pradžią, pabaigą ir konsultavimosi rezultatus (gautus pasiūlymus ir jų įvertinimą) skelbiama Teisės aktų informacinėje sistemoje ir STT inte</text:span><text:span text:style-name="T653">rneto svetainėje.</text:span><text:s/></text:p>
      <text:p text:style-name="P654">Papildyta punktu:</text:p>
      <text:p text:style-name="P655"><text:span text:style-name="T656">Nr.<text:s/></text:span><text:a xlink:href="https://www.e-tar.lt/portal/legalAct.html?documentId=TAR.4E06EC759C29" office:target-frame-name="_top" xlink:show="replace"><text:span text:style-name="T657">2-362</text:span></text:a><text:span text:style-name="T658">, 2013-12-16, Žin., 2013, Nr. 131-6714 (2013-12-20), i. k. 1130STTISAK0002-362</text:span></text:p>
      <text:p text:style-name="Normal"/>
      <text:p text:style-name="P659"><text:span text:style-name="T660">52</text:span><text:span text:style-name="T661">. Teisės aktų projektams rengti gali būti<text:s/></text:span><text:span text:style-name="T662">sudaromos darbo grupės. Informacija apie sudarytas darbo grupes teisės aktų projektams rengti, jų sudėtį, pavestą parengti teisės akto projektą skelbiama Teisės aktų informacinėje sistemoje ir STT interneto svetainėje.</text:span><text:s/></text:p>
      <text:p text:style-name="P663">Punkto pakeitimai:</text:p>
      <text:p text:style-name="P664"><text:span text:style-name="T665">Nr.<text:s/></text:span><text:a xlink:href="https://www.e-tar.lt/portal/legalAct.html?documentId=TAR.4E06EC759C29" office:target-frame-name="_top" xlink:show="replace"><text:span text:style-name="T666">2-362</text:span></text:a><text:span text:style-name="T667">, 2013-12-16, Žin., 2013, Nr. 131-6714 (2013-12-20), i. k. 1130STTISAK0002-362</text:span></text:p>
      <text:p text:style-name="Normal"/>
      <text:p text:style-name="P668"><text:span text:style-name="T669">53</text:span><text:span text:style-name="T670">. STT direktorius, STT direktoriaus pavaduotojai gali pavesti STT struktūriniams padaliniams ren</text:span><text:span text:style-name="T671">gti teisės aktų projektus pagal kompetenciją.</text:span></text:p>
      <text:p text:style-name="P672"><text:span text:style-name="T673">54</text:span><text:span text:style-name="T674">. STT rengiami teisės aktų projektai ir teisės aktų projektų lydimieji dokumentai turi atitikti teisės aktų rengimo, jų formos, struktūros, turinio ir kalbos reikalavimus, nustatytus Lietuvos Respublikos<text:s/></text:span><text:span text:style-name="T675">teisėkūros pagrindų įstatyme (Žin., 2012, Nr. </text:span><text:a xlink:href="https://www.e-tar.lt/portal/lt/legalAct/TAR.B4FA4C56B8D5" office:target-frame-name="_blank" xlink:show="new"><text:span text:style-name="T676">110-5564</text:span></text:a><text:span text:style-name="T677">) (toliau – Teisėkūros pagrindų įstatymas), Įstatymų ir kitų teisės aktų rengimo rekomendacijose, patvirtintose Lietu</text:span><text:span text:style-name="T678">vos Respublikos teisingumo ministro 1998 m. rugpjūčio 17 d. įsakymu Nr. 104 (Žin., 1998, Nr. </text:span><text:a xlink:href="https://www.e-tar.lt/portal/lt/legalAct/TAR.84BA09B7F50B" office:target-frame-name="_blank" xlink:show="new"><text:span text:style-name="T679">87-2416</text:span></text:a><text:span text:style-name="T680">; 2002, Nr. </text:span><text:a xlink:href="https://www.e-tar.lt/portal/lt/legalAct/TAR.6E8262E60853" office:target-frame-name="_blank" xlink:show="new"><text:span text:style-name="T681">50-1923</text:span></text:a><text:span text:style-name="T682">), ir Dokumentų rengimo taisyklėse, patvirtintose Lietuvos vyriausiojo archyvaro 2011 m. liepos 4 d. įsakymu Nr. V-117 (Žin., 2011, Nr. </text:span><text:a xlink:href="https://www.e-tar.lt/portal/lt/legalAct/TAR.E60E6A140217" office:target-frame-name="_blank" xlink:show="new"><text:span text:style-name="T683">88</text:span><text:span text:style-name="T684">-4229</text:span></text:a><text:span text:style-name="T685">) (toliau – Dokumentų rengimo taisyklės).</text:span><text:s/></text:p>
      <text:p text:style-name="P686">Punkto pakeitimai:</text:p>
      <text:p text:style-name="P687"><text:span text:style-name="T688">Nr.<text:s/></text:span><text:a xlink:href="https://www.e-tar.lt/portal/legalAct.html?documentId=TAR.4E06EC759C29" office:target-frame-name="_top" xlink:show="replace"><text:span text:style-name="T689">2-362</text:span></text:a><text:span text:style-name="T690">, 2013-12-16, Žin., 2013, Nr. 131-6714 (2013-12-20), i. k. 1130STTISAK0002-362</text:span></text:p>
      <text:p text:style-name="Normal"/>
      <text:p text:style-name="P691"><text:span text:style-name="T692">55</text:span><text:span text:style-name="T693">. Parengti t</text:span><text:span text:style-name="T694">eisės aktų projektai suinteresuotoms valstybės ar savivaldybės<text:s/></text:span><text:soft-page-break/><text:span text:style-name="T695">institucijoms, įstaigoms, asociacijoms ir kitiems subjektams teikiami derinti ir derinami atsižvelgiant į Teisėkūros pagrindų įstatymo ir Lietuvos Respublikos Vyriausybės darbo reglamento nuost</text:span><text:span text:style-name="T696">atas.</text:span><text:s/></text:p>
      <text:p text:style-name="P697">Punkto pakeitimai:</text:p>
      <text:p text:style-name="P698"><text:span text:style-name="T699">Nr.<text:s/></text:span><text:a xlink:href="https://www.e-tar.lt/portal/legalAct.html?documentId=TAR.4E06EC759C29" office:target-frame-name="_top" xlink:show="replace"><text:span text:style-name="T700">2-362</text:span></text:a><text:span text:style-name="T701">, 2013-12-16, Žin., 2013, Nr. 131-6714 (2013-12-20), i. k. 1130STTISAK0002-362</text:span></text:p>
      <text:p text:style-name="Normal"/>
      <text:p text:style-name="P702"><text:span text:style-name="T703">55</text:span><text:span text:style-name="T704">1</text:span><text:span text:style-name="T705">. Teisės akto projektas gali būti pateiktas<text:s/></text:span><text:span text:style-name="T706">susipažinti visuomenei, apie konsultavimosi pradžią ir pabaigą paskelbus Teisės aktų informacinėje sistemoje ir STT interneto svetainėje.</text:span><text:s/></text:p>
      <text:p text:style-name="P707">Papildyta punktu:</text:p>
      <text:p text:style-name="P708"><text:span text:style-name="T709">Nr.<text:s/></text:span><text:a xlink:href="https://www.e-tar.lt/portal/legalAct.html?documentId=TAR.4E06EC759C29" office:target-frame-name="_top" xlink:show="replace"><text:span text:style-name="T710">2-362</text:span></text:a><text:span text:style-name="T711">, 2013-1</text:span><text:span text:style-name="T712">2-16, Žin., 2013, Nr. 131-6714 (2013-12-20), i. k. 1130STTISAK0002-362</text:span></text:p>
      <text:p text:style-name="Normal"/>
      <text:p text:style-name="P713"><text:span text:style-name="T714">55</text:span><text:span text:style-name="T715">2</text:span><text:span text:style-name="T716">. Dėl pateiktų derinti teisės aktų projektų gautus pasiūlymus, kurie pateikti ne Teisės aktų informacinėje sistemoje bei visų gautų pasiūlymų įvertinimą teisės akto projekto ren</text:span><text:span text:style-name="T717">gėjas paskelbia Teisės aktų informacinėje sistemoje. Tais atvejais, kai dėl teisės akto projekto konsultuojamasi su visuomene, kartu paskelbiama informacija apie konsultavimosi su visuomene rezultatus.</text:span><text:s/></text:p>
      <text:p text:style-name="P718">Papildyta punktu:</text:p>
      <text:p text:style-name="P719"><text:span text:style-name="T720">Nr.<text:s/></text:span><text:a xlink:href="https://www.e-tar.lt/portal/legalAct.html?documentId=TAR.4E06EC759C29" office:target-frame-name="_top" xlink:show="replace"><text:span text:style-name="T721">2-362</text:span></text:a><text:span text:style-name="T722">, 2013-12-16, Žin., 2013, Nr. 131-6714 (2013-12-20), i. k. 1130STTISAK0002-362</text:span></text:p>
      <text:p text:style-name="Normal"/>
      <text:p text:style-name="P723"><text:span text:style-name="T724">Valstybės ar savivaldybės institucijų, įstaigų, asociacijų,<text:s/></text:span></text:p>
      <text:p text:style-name="P725"><text:span text:style-name="T726">kitų įgaliotų subjektų pateiktų teisės aktų projektų<text:s/></text:span><text:span text:style-name="T727">derinimas</text:span></text:p>
      <text:p text:style-name="P728"/>
      <text:p text:style-name="P729"><text:span text:style-name="T730">56</text:span><text:span text:style-name="T731">. STT pagal kompetenciją teikia pastabas ir pasiūlymus dėl jai valstybės ar savivaldybės institucijų, įstaigų, asociacijų, kitų įgaliotų subjektų pateiktų derinti teisės aktų projektų.</text:span></text:p>
      <text:p text:style-name="P732"><text:span text:style-name="T733">57</text:span><text:span text:style-name="T734">. Pateiktus STT vizuoti valstybės ar<text:s/></text:span><text:span text:style-name="T735">savivaldybės institucijų, įstaigų, asociacijų, kitų įgaliotų subjektų teisės aktų projektus STT direktorius vizuoja tik po to, kai dėl šių teisės aktų projektų rengę išvadas STT padaliniai juos patikrina ir vizuoja šių teisės aktų projektų kopijas. Jeigu d</text:span><text:span text:style-name="T736">ėl pateikto teisės akto projekto STT direktorius turi pastabų ir pasiūlymų, jis vizuoja jį su pastaba, kuri pridedama prie vizuoto teisės akto projekto.</text:span></text:p>
      <text:p text:style-name="P737"/>
      <text:p text:style-name="P738"><text:span text:style-name="T739">Teisės aktų projektų teikimas</text:span></text:p>
      <text:p text:style-name="P740"/>
      <text:p text:style-name="P741"><text:span text:style-name="T742">58</text:span><text:span text:style-name="T743">. Teisės aktų projektai Lietuvos Respublikos Prezidentui, Lie</text:span><text:span text:style-name="T744">tuvos Respublikos Seimo Nacionalinio saugumo ir gynybos komitetui, Lietuvos Respublikos Vyriausybei, suinteresuotoms Lietuvos Respublikos ministerijoms priimti ar pateikti priimti teikiami atsižvelgiant į Teisėkūros pagrindų įstatymo ir Lietuvos Respubliko</text:span><text:span text:style-name="T745">s Vyriausybės darbo reglamento nuostatas, kai suderinami su suinteresuotomis valstybės ar savivaldybės institucijomis, įstaigomis, asociacijomis, kitais subjektais.</text:span><text:s/></text:p>
      <text:p text:style-name="P746">Punkto pakeitimai:</text:p>
      <text:p text:style-name="P747"><text:span text:style-name="T748">Nr.<text:s/></text:span><text:a xlink:href="https://www.e-tar.lt/portal/legalAct.html?documentId=TAR.4E06EC759C29" office:target-frame-name="_top" xlink:show="replace"><text:span text:style-name="T749">2-362</text:span></text:a><text:span text:style-name="T750">, 2013-12-16, Žin., 2013, Nr. 131-6714 (2013-12-20), i. k. 1130STTISAK0002-362</text:span></text:p>
      <text:p text:style-name="Normal"/>
      <text:p text:style-name="P751"><text:span text:style-name="T752">59</text:span><text:span text:style-name="T753">. Siunčiamus derinti, teikiamus priėmimui ar pateikimui priimti teisės aktų projektus vizuoja teisės akto projekto tiesioginis rengėjas, tiesioginio r</text:span><text:span text:style-name="T754">engėjo struktūrinio padalinio vadovas, Teisės ir tarptautinio bendradarbiavimo skyriaus viršininkas (jei teisės akto projektą rengia STT direktoriaus sudaryta darbo grupė, tokiu atveju teisės akto projektą vizuoja darbo grupės vadovas ir Teisės ir tarptaut</text:span><text:span text:style-name="T755">inio bendradarbiavimo skyriaus viršininkas), jo nesant – Teisės ir tarptautinio bendradarbiavimo skyriaus viršininko pavaduotojas ar kitas STT direktoriaus įgaliotas Teisės ir tarptautinio bendradarbiavimo skyriaus darbuotojas, STT direktorius arba jo pave</text:span><text:span text:style-name="T756">dimu – STT direktoriaus pavaduotojas.</text:span></text:p>
      <text:p text:style-name="P757">Punkto pakeitimai:</text:p>
      <text:p text:style-name="P758"><text:span text:style-name="T759">Nr.<text:s/></text:span><text:a xlink:href="https://www.e-tar.lt/portal/legalAct.html?documentId=ba6953001c9f11e4b542dec0b12e28b0" office:target-frame-name="_top" xlink:show="replace"><text:span text:style-name="T760">2-245</text:span></text:a><text:span text:style-name="T761">, 2014-08-05, paskelbta TAR 2014-08-05, i. k. 2014-10882</text:span></text:p>
      <text:p text:style-name="Normal"/>
      <text:p text:style-name="P762"><text:span text:style-name="T763">60</text:span><text:span text:style-name="T764">. Parengtų ir siunčiamų deri</text:span><text:span text:style-name="T765">nti arba teikiamų priimti ar pateikti priimti norminių teisės aktų projektai skelbiami STT interneto svetainėje Bendrųjų reikalavimų valstybės ir savivaldybių institucijų ir įstaigų interneto svetainėms aprašo, patvirtinto Lietuvos Respublikos Vyriausybės<text:s/></text:span><text:span text:style-name="T766">2003 m. balandžio 18 d. nutarimu Nr. 480 „Dėl Bendrųjų reikalavimų valstybės ir savivaldybių institucijų ir įstaigų interneto svetainėms aprašo patvirtinimo“ (Žin., 2003, Nr. </text:span><text:a xlink:href="https://www.e-tar.lt/portal/lt/legalAct/TAR.3FB3953EFFDC" office:target-frame-name="_blank" xlink:show="new"><text:span text:style-name="T767">38-1739</text:span></text:a><text:span text:style-name="T768">; 2009, Nr. </text:span><text:a xlink:href="https://www.e-tar.lt/portal/lt/legalAct/TAR.FC5AE99C1C2E" office:target-frame-name="_blank" xlink:show="new"><text:span text:style-name="T769">154-6976</text:span></text:a><text:span text:style-name="T770">), nustatyta tvarka ir Teisės aktų informacinėje sistemoje.</text:span><text:s/></text:p>
      <text:p text:style-name="P771">Punkto pakeitimai:</text:p>
      <text:p text:style-name="P772"><text:span text:style-name="T773">Nr.<text:s/></text:span><text:a xlink:href="https://www.e-tar.lt/portal/legalAct.html?documentId=TAR.4E06EC759C29" office:target-frame-name="_top" xlink:show="replace"><text:span text:style-name="T774">2-362</text:span></text:a><text:span text:style-name="T775">, 2013-12-16, Žin., 2013, Nr. 131-6714 (2013-12-20), i. k. 1130STTISAK0002-362</text:span></text:p>
      <text:p text:style-name="Normal"/>
      <text:p text:style-name="P776"><text:span text:style-name="T777">Tarptautinių sutarčių ir susitarimų rengimas ir sudarymas</text:span></text:p>
      <text:p text:style-name="P778"/>
      <text:p text:style-name="P779"><text:span text:style-name="T780">61</text:span><text:span text:style-name="T781">. Tarptautinės sutarty</text:span><text:span text:style-name="T782">s ir susitarimai rengiami ir sudaromi vadovaujantis Lietuvos Respublikos tarptautinių sutarčių įstatymu (Žin., 1999, Nr.<text:s/></text:span><text:a xlink:href="https://www.e-tar.lt/portal/lt/legalAct/TAR.5BCEC9B41811" office:target-frame-name="_blank" xlink:show="new"><text:span text:style-name="T783">60-1948</text:span></text:a><text:span text:style-name="T784">) ir Lietuvos Respublikos tarptautinių suta</text:span><text:span text:style-name="T785">rčių rengimo ir sudarymo taisyklėmis, patvirtintomis Lietuvos Respublikos Vyriausybės 2001 m. spalio 1 d. nutarimu Nr. 1179 (Žin., 2001, Nr.<text:s/></text:span><text:a xlink:href="https://www.e-tar.lt/portal/lt/legalAct/TAR.E887C970AEE6" office:target-frame-name="_blank" xlink:show="new"><text:span text:style-name="T786">84-2938</text:span></text:a><text:span text:style-name="T787">).</text:span></text:p>
      <text:p text:style-name="P788"/>
      <text:p text:style-name="P789"><text:span text:style-name="T790">VII</text:span><text:span text:style-name="T791">.<text:s/></text:span><text:span text:style-name="T792">STT<text:s/></text:span><text:span text:style-name="T793">VEIKLOS PLANAVIMAS, ATASKAITŲ RENGIMAS, STEBĖSENA IR KONTROLĖ</text:span></text:p>
      <text:p text:style-name="P794"/>
      <text:p text:style-name="P795"><text:span text:style-name="T796">62</text:span><text:span text:style-name="T797">. STT veiklos planavimo tvarka nustatyta STT veiklos planavimo tvarkos apraše, patvirtintame STT direktoriaus 2009 m. liepos 31 d. įsakymu Nr. 2-194 „Dėl Lietuvos Respublikos specialiųjų<text:s/></text:span><text:span text:style-name="T798">tyrimų tarnybos veiklos planavimo tvarkos aprašo patvirtinimo“ (kartu su STT direktoriaus 2010 m. spalio 11 d. įsakymu Nr. 2-329), STT ataskaitų rengimo tvarka nustatyta STT veiklos rezultatų apskaitos ir ataskaitų rengimo taisyklėse, patvirtintose STT dir</text:span><text:span text:style-name="T799">ektoriaus 2008 m. sausio 23 d. įsakymu Nr. 2-28 „Dėl Lietuvos Respublikos specialiųjų tyrimų tarnybos veiklos rezultatų apskaitos ir ataskaitų rengimo taisyklių patvirtinimo“ (STT direktoriaus 2012 m. lapkričio 15 d. įsakymo Nr. 2-341 redakcija).</text:span><text:s/></text:p>
      <text:p text:style-name="P800">Punkto pakeitimai:</text:p>
      <text:p text:style-name="P801"><text:span text:style-name="T802">Nr.<text:s/></text:span><text:a xlink:href="https://www.e-tar.lt/portal/legalAct.html?documentId=TAR.6870B0E6BB9B" office:target-frame-name="_top" xlink:show="replace"><text:span text:style-name="T803">2-7</text:span></text:a><text:span text:style-name="T804">, 2013-01-10, Žin., 2013, Nr. 5-208 (2013-01-15), i. k. 1130STTISAK000002-7</text:span></text:p>
      <text:p text:style-name="Normal"/>
      <text:p text:style-name="P805"><text:span text:style-name="T806">63</text:span><text:span text:style-name="T807">. STT veiklos stebėseną ir kontrolę nuolat vykdo STT direktorius, STT<text:s/></text:span><text:span text:style-name="T808">direktoriaus pavaduotojai pagal administravimo sritis ir STT struktūrinių padalinių vadovai.</text:span></text:p>
      <text:p text:style-name="P809"><text:span text:style-name="T810">64</text:span><text:span text:style-name="T811">. STT veiklos stebėseną pagal savo kompetenciją taip pat vykdo ir nustatyta tvarka bei terminais vadovybę informuoja STT struktūrinis padalinys, atliekantis<text:s/></text:span><text:span text:style-name="T812">vidaus auditą, STT struktūrinis padalinys, atsakingas už veiklos planavimą, ir STT Finansų skyrius.</text:span></text:p>
      <text:p text:style-name="P813"/>
      <text:p text:style-name="P814"><text:span text:style-name="T815">VIII</text:span><text:span text:style-name="T816">.<text:s/></text:span><text:span text:style-name="T817">STT DOKUMENTŲ TVARKYMAS</text:span></text:p>
      <text:p text:style-name="P818"/>
      <text:p text:style-name="P819"><text:span text:style-name="T820">65</text:span><text:span text:style-name="T821">. STT dokumentų tvarkymą organizuoja ir atlieka Bendrasis skyrius, o teritoriniuose padaliniuose – už dokumentų<text:s/></text:span><text:span text:style-name="T822">tvarkymą atsakingi STT darbuotojai, vadovaudamiesi Dokumentų tvarkymo ir apskaitos taisyklėmis, patvirtintomis Lietuvos vyriausiojo archyvaro 2011 m. liepos 4 d. įsakymu Nr. V-118 (Žin., 2011, Nr.<text:s/></text:span><text:a xlink:href="https://www.e-tar.lt/portal/lt/legalAct/TAR.C21AD42B2592" office:target-frame-name="_blank" xlink:show="new"><text:span text:style-name="T823">88-4230</text:span></text:a><text:span text:style-name="T824">). Dokumentų tvarkymą pagal kompetenciją taip pat vykdo tiesioginiai jų rengėjai.</text:span></text:p>
      <text:p text:style-name="P825"><text:span text:style-name="T826">66</text:span><text:span text:style-name="T827">. Dokumentų rengimo ir įforminimo tvarką nustato Dokumentų rengimo taisyklės.</text:span></text:p>
      <text:p text:style-name="P828"><text:span text:style-name="T829">67</text:span><text:span text:style-name="T830">. Įslaptinti dokumentai su slaptumo žymomis „Visišk</text:span><text:span text:style-name="T831">ai slaptai“, „Slaptai“, „Konfidencialiai“, „Riboto naudojimo“ (toliau – įslaptinti dokumentai) registruojami, tvarkomi ir saugomi laikantis teisės aktų, reglamentuojančių įslaptintų dokumentų administravimą ir įslaptintos informacijos apsaugą, reikalavimų.</text:span></text:p>
      <text:p text:style-name="P832"><text:span text:style-name="T833">68</text:span><text:span text:style-name="T834">. STT direktoriaus įsakymai ir STT direktoriaus pavaduotojų potvarkiai Bendrajame skyriuje registruojami jų pasirašymo dieną. Įsakymai ir potvarkiai numeruojami iš eilės nuo metų pradžios iki pabaigos dokumentų registruose. Pirmieji įsakymų, potvark</text:span><text:span text:style-name="T835">ių egzemplioriai saugomi Bendrajame skyriuje.</text:span></text:p>
      <text:p text:style-name="P836"><text:span text:style-name="T837">69</text:span><text:span text:style-name="T838">. STT pasirašyti ir užregistruoti įsakymai, potvarkiai ne vėliau kaip kitą darbo dieną turi būti paskelbti STT informacinėje sistemoje, t. y. Darbo su dokumentais ir užduočių tvarkymo sistemoje „Doclogix“</text:span><text:span text:style-name="T839"><text:s/>(toliau – „Doclogix“ sistema), Darbo su dokumentais ir užduočių tvarkymo sistemos „Doclogix“ tvarkos aprašo, patvirtinto STT direktoriaus 2011 m. kovo 17 d. įsakymu Nr. 2-106, nustatyta tvarka. Dokumento rengėjas Bendrajam skyriui, kartu su neįslaptinto u</text:span><text:span text:style-name="T840">žregistruoto įsakymo ar potvarkio popierine versija, pateikia MS WORD elektroninę versiją ir aktualią įsakymo ar potvarkio neoficialią MS WORD elektroninę versiją, kuriuos Bendrasis skyrius paskelbia „Doclogix“ sistemoje kartu su įsakymo ar potvarkio PDF e</text:span><text:span text:style-name="T841">lektronine versija.</text:span></text:p>
      <text:p text:style-name="P842"><text:span text:style-name="T843">70</text:span><text:span text:style-name="T844">. Įslaptinti STT direktoriaus įsakymai registruojami Bendrajame skyriuje ir tvarkomi vadovaujantis Įslaptintos informacijos administravimo taisyklėmis, patvirtintomis Lietuvos Respublikos Vyriausybės 2005 m. gruodžio 5 d. nutarimu</text:span><text:span text:style-name="T845"><text:s/>Nr. 1307 (Žin., 2005, Nr.<text:s/></text:span><text:a xlink:href="https://www.e-tar.lt/portal/lt/legalAct/TAR.2DB4E7785447" office:target-frame-name="_blank" xlink:show="new"><text:span text:style-name="T846">143-5193</text:span></text:a><text:span text:style-name="T847">), STT direktoriaus 2008 m. spalio 21 d. įsakymu Nr. 2-306 „Dėl įslaptintos informacijos administravimo“.</text:span></text:p>
      <text:p text:style-name="P848"><text:span text:style-name="T849">71</text:span><text:span text:style-name="T850">. STT direktoriaus<text:s/></text:span><text:span text:style-name="T851">pasirašyti norminiai teisės aktai skelbiami Teisės aktų registre, jei tai yra nurodyta pačiame įsakyme arba Teisės ir tarptautinio bendradarbiavimo skyriaus viršininko, jo pavaduotojo ar kito Teisės ir tarptautinio bendradarbiavimo skyriaus darbuotojo vizo</text:span><text:span text:style-name="T852">je, ir įsigalioja kitą dieną po jų paskelbimo, jeigu pačiuose teisės aktuose nenustatyta vėlesnė jų įsigaliojimo data. STT direktoriaus pasirašyti teisės aktai, paskelbti Teisės aktų registre, skelbiami ir STT interneto svetainėje.</text:span></text:p>
      <text:p text:style-name="P853">Punkto pakeitimai:</text:p>
      <text:p text:style-name="P854"><text:span text:style-name="T855">Nr.<text:s/></text:span><text:a xlink:href="https://www.e-tar.lt/portal/legalAct.html?documentId=TAR.4E06EC759C29" office:target-frame-name="_top" xlink:show="replace"><text:span text:style-name="T856">2-362</text:span></text:a><text:span text:style-name="T857">, 2013-12-16, Žin., 2013, Nr. 131-6714 (2013-12-20), i. k. 1130STTISAK0002-362</text:span></text:p>
      <text:p text:style-name="P858"><text:span text:style-name="T859">Nr.<text:s/></text:span><text:a xlink:href="https://www.e-tar.lt/portal/legalAct.html?documentId=ba6953001c9f11e4b542dec0b12e28b0" office:target-frame-name="_top" xlink:show="replace"><text:span text:style-name="T860">2-245</text:span></text:a><text:span text:style-name="T861">, 2014-08-05, paskelbta TAR 2014-08-05, i. k. 2014-10882</text:span></text:p>
      <text:p text:style-name="Normal"/>
      <text:p text:style-name="P862"><text:span text:style-name="T863">72</text:span><text:span text:style-name="T864">. Su įsakymais, potvarkiais ir jais patvirtintais dokumentais STT darbuotojus STT struktūrinių padalinių vadovai arba Bendrasis skyrius (jei tai nurodyta įsakyme ar potvarkyje)</text:span><text:span text:style-name="T865"><text:s/>supažindina vadovaudamiesi „Doclogix“ sistema, išskyrus atvejus, kai pačiuose įsakymuose, potvarkiuose ar įsakymų ir potvarkių paskyrose nurodyta kitokia STT darbuotojų supažindinimo su įsakymais ar potvarkiais tvarka.</text:span></text:p>
      <text:p text:style-name="P866"><text:span text:style-name="T867">73</text:span><text:span text:style-name="T868">. Jei būtina, įsakymų, potvark</text:span><text:span text:style-name="T869">ių ir įsakymais ar potvarkiais patvirtintų dokumentų kopijas daro Bendrasis skyrius ir ne vėliau kaip kitą darbo dieną pateikia adresatams pagal jų tiesioginio rengėjo (toliau – rengėjas) paskyrą. Prireikus rengėjai papildo paskyrą, o Bendrasis skyrius pad</text:span><text:span text:style-name="T870">augina papildomus įsakymų, potvarkių ir jais patvirtintų dokumentų egzempliorius ir, jei reikia, patvirtinęs juos, pateikia adresatams.</text:span></text:p>
      <text:p text:style-name="P871"><text:span text:style-name="T872">74</text:span><text:span text:style-name="T873">. STT parengti ar STT gauti (Bendrajame skyriuje ir teritoriniuose padaliniuose) raštai, prašymai, skundai, pareiš</text:span><text:span text:style-name="T874">kimai, pranešimai, kita informacija ar informacijos laikmenos (toliau – dokumentai), išskyrus dokumentus, nurodytus šio reglamento 78 punkte, turi būti registruojami ir tvarkomi vadovaujantis Dokumentų tvarkymo ir apskaitos taisyklėmis bei Darbo su dokumen</text:span><text:span text:style-name="T875">tais ir užduočių tvarkymo sistemoje „Doclogix“ tvarkos aprašu, patvirtintu STT direktoriaus 2011 m. kovo 17 d. įsakymu Nr. 2-106.</text:span></text:p>
      <text:p text:style-name="P876"><text:span text:style-name="T877">75</text:span><text:span text:style-name="T878">. Gautus dokumentus Bendrasis skyrius, o teritoriniuose padaliniuose už dokumentų valdymą atsakingi STT darbuotojai<text:s/></text:span><text:span text:style-name="T879">užregistruoja atitinkamuose dokumentų registruose ir įtraukia į „Doclogix“ sistemą. Dokumentą registruojant „Doclogix“ sistemoje, anksčiau jam suteiktas registracijos numeris nekeičiamas. Gauti dokumentai, išskyrus dokumentus, nurodytus šio reglamento 86 p</text:span><text:span text:style-name="T880">unkte, perduodami ir paskirstomi per „Doclogix“ sistemą.</text:span><text:s/></text:p>
      <text:p text:style-name="P881">Punkto pakeitimai:</text:p>
      <text:p text:style-name="P882"><text:span text:style-name="T883">Nr.<text:s/></text:span><text:a xlink:href="https://www.e-tar.lt/portal/legalAct.html?documentId=TAR.37F91FF812EC" office:target-frame-name="_top" xlink:show="replace"><text:span text:style-name="T884">2-288</text:span></text:a><text:span text:style-name="T885">, 2013-09-13, Žin., 2013, Nr. 98-4890 (2013-09-18), i. k. 1130STTISAK0002-288</text:span></text:p>
      <text:p text:style-name="Normal"/>
      <text:p text:style-name="P886"><text:span text:style-name="T887">76</text:span><text:span text:style-name="T888">.<text:s/></text:span><text:span text:style-name="T889">Gautus dokumentus STT direktoriui ir STT direktoriaus pavaduotojams, o 81 punkte nurodytus dokumentus – STT Administravimo valdybos viršininko pavaduotojui (jam laikinai nesant – STT Administravimo valdybos viršininkui), kitiems STT direktoriaus nurodytiem</text:span><text:span text:style-name="T890">s STT darbuotojams pagal kompetenciją perduoda šiuos dokumentus registruojantys Bendrojo skyriaus darbuotojai.</text:span></text:p>
      <text:soft-page-break/>
      <text:p text:style-name="P891">Punkto pakeitimai:</text:p>
      <text:p text:style-name="P892"><text:span text:style-name="T893">Nr.<text:s/></text:span><text:a xlink:href="https://www.e-tar.lt/portal/legalAct.html?documentId=TAR.37F91FF812EC" office:target-frame-name="_top" xlink:show="replace"><text:span text:style-name="T894">2-288</text:span></text:a><text:span text:style-name="T895">, 2013-09-13, Žin., 2013, Nr. 98-48</text:span><text:span text:style-name="T896">90 (2013-09-18), i. k. 1130STTISAK0002-288</text:span></text:p>
      <text:p text:style-name="P897"><text:span text:style-name="T898">Nr.<text:s/></text:span><text:a xlink:href="https://www.e-tar.lt/portal/legalAct.html?documentId=ba6953001c9f11e4b542dec0b12e28b0" office:target-frame-name="_top" xlink:show="replace"><text:span text:style-name="T899">2-245</text:span></text:a><text:span text:style-name="T900">, 2014-08-05, paskelbta TAR 2014-08-05, i. k. 2014-10882</text:span></text:p>
      <text:p text:style-name="Normal"/>
      <text:p text:style-name="P901"><text:span text:style-name="T902">77</text:span><text:span text:style-name="T903">. STT parengti dokumentai registruojami po</text:span><text:span text:style-name="T904"><text:s/>to, kai jie pasirašomi ar patvirtinami.</text:span></text:p>
      <text:p text:style-name="P905"><text:span text:style-name="T906">78</text:span><text:span text:style-name="T907">. Neregistruojami gauti sveikinimai, kvietimai, reklaminiai lankstinukai, STT darbuotojams asmeniškai skirta (nesusijusi su tarnybinių funkcijų atlikimu) informacija, laikraščiai ir STT Administravimo valdybos</text:span><text:span text:style-name="T908"><text:s/>viršininko sprendimu kita korespondencija, STT Administravimo valdybos viršininko pavaduotojo sprendimu – informacija, gauta el. paštu: pranesk@stt.lt; stt@stt.lt, nesusijusi su STT funkcijų vykdymu, atsakomybe ir rizika, kylančia dėl jos neįrašymo į apsk</text:span><text:span text:style-name="T909">aitą ar jos nevykdymo.</text:span></text:p>
      <text:p text:style-name="P910">Punkto pakeitimai:</text:p>
      <text:p text:style-name="P911"><text:span text:style-name="T912">Nr.<text:s/></text:span><text:a xlink:href="https://www.e-tar.lt/portal/legalAct.html?documentId=ba6953001c9f11e4b542dec0b12e28b0" office:target-frame-name="_top" xlink:show="replace"><text:span text:style-name="T913">2-245</text:span></text:a><text:span text:style-name="T914">, 2014-08-05, paskelbta TAR 2014-08-05, i. k. 2014-10882</text:span></text:p>
      <text:p text:style-name="Normal"/>
      <text:p text:style-name="P915"><text:span text:style-name="T916">79</text:span><text:span text:style-name="T917">. Elektroninių ryšių tinklais gauti elektro</text:span><text:span text:style-name="T918">niniai dokumentai ar dokumentų kopijos registruojamos bendra tvarka. Jei vėliau atsiunčiamas minėto dokumento originalas, jis registruojamas ta pačia data ir tuo pačiu numeriu kaip anksčiau elektroninių ryšių tinklais gautas dokumentas ar dokumento kopija.</text:span><text:s/></text:p>
      <text:p text:style-name="P919">Punkto pakeitimai:</text:p>
      <text:p text:style-name="P920"><text:span text:style-name="T921">Nr.<text:s/></text:span><text:a xlink:href="https://www.e-tar.lt/portal/legalAct.html?documentId=TAR.37F91FF812EC" office:target-frame-name="_top" xlink:show="replace"><text:span text:style-name="T922">2-288</text:span></text:a><text:span text:style-name="T923">, 2013-09-13, Žin., 2013, Nr. 98-4890 (2013-09-18), i. k. 1130STTISAK0002-288</text:span></text:p>
      <text:p text:style-name="Normal"/>
      <text:p text:style-name="P924"><text:span text:style-name="T925">80</text:span><text:span text:style-name="T926">. Užregistruotus dokumentus Bendrasis skyrius ne vėliau kai</text:span><text:span text:style-name="T927">p kitą darbo dieną per „Doclogix“ sistemą perduoda STT direktoriui, jo pavaduotojams (pagal administravimo sritį), 81 punkte nurodytus dokumentus – STT Administravimo valdybos viršininko pavaduotojui (jam laikinai nesant – STT Administravimo valdybos virši</text:span><text:span text:style-name="T928">ninkui), o teritoriniuose padaliniuose už dokumentų tvarkymą atsakingi STT darbuotojai perduoda šių padalinių viršininkams.</text:span></text:p>
      <text:p text:style-name="P929">Punkto pakeitimai:</text:p>
      <text:p text:style-name="P930"><text:span text:style-name="T931">Nr.<text:s/></text:span><text:a xlink:href="https://www.e-tar.lt/portal/legalAct.html?documentId=TAR.37F91FF812EC" office:target-frame-name="_top" xlink:show="replace"><text:span text:style-name="T932">2-288</text:span></text:a><text:span text:style-name="T933">, 2013-09-13, Žin.,<text:s/></text:span><text:span text:style-name="T934">2013, Nr. 98-4890 (2013-09-18), i. k. 1130STTISAK0002-288</text:span></text:p>
      <text:p text:style-name="P935"><text:span text:style-name="T936">Nr.<text:s/></text:span><text:a xlink:href="https://www.e-tar.lt/portal/legalAct.html?documentId=ba6953001c9f11e4b542dec0b12e28b0" office:target-frame-name="_top" xlink:show="replace"><text:span text:style-name="T937">2-245</text:span></text:a><text:span text:style-name="T938">, 2014-08-05, paskelbta TAR 2014-08-05, i. k. 2014-10882</text:span></text:p>
      <text:p text:style-name="Normal"/>
      <text:p text:style-name="P939"><text:span text:style-name="T940">81</text:span><text:span text:style-name="T941">. STT Administravimo valdyb</text:span><text:span text:style-name="T942">os viršininko pavaduotojui (jam laikinai nesant – STT Administravimo valdybos viršininkui) perduodami dokumentai, gauti STT el. paštu: pranesk@stt.lt; stt@stt.lt. STT Administravimo valdybos viršininko pavaduotojas (jam laikinai nesant – STT Administravimo</text:span><text:span text:style-name="T943"><text:s/>valdybos viršininkas) gautus dokumentus pagal kompetenciją paskirsto STT Administravimo valdybos darbuotojams, o jei gautas dokumentas yra nesusijęs su STT Administravimo valdybos kompetencija, – nedelsdamas perduoda STT direktoriui arba jo pavaduotojams<text:s/></text:span><text:span text:style-name="T944">pagal kompetenciją.</text:span></text:p>
      <text:p text:style-name="P945">Punkto pakeitimai:</text:p>
      <text:p text:style-name="P946"><text:span text:style-name="T947">Nr.<text:s/></text:span><text:a xlink:href="https://www.e-tar.lt/portal/legalAct.html?documentId=TAR.37F91FF812EC" office:target-frame-name="_top" xlink:show="replace"><text:span text:style-name="T948">2-288</text:span></text:a><text:span text:style-name="T949">, 2013-09-13, Žin., 2013, Nr. 98-4890 (2013-09-18), i. k. 1130STTISAK0002-288</text:span></text:p>
      <text:p text:style-name="P950"><text:span text:style-name="T951">Nr.<text:s/></text:span><text:a xlink:href="https://www.e-tar.lt/portal/legalAct.html?documentId=ba6953001c9f11e4b542dec0b12e28b0" office:target-frame-name="_top" xlink:show="replace"><text:span text:style-name="T952">2-245</text:span></text:a><text:span text:style-name="T953">, 2014-08-05, paskelbta TAR 2014-08-05, i. k. 2014-10882</text:span></text:p>
      <text:p text:style-name="Normal"/>
      <text:p text:style-name="P954"><text:span text:style-name="T955">82</text:span><text:span text:style-name="T956">. STT direktorius, jo pavaduotojai, STT Administravimo valdybos viršininkas, STT Administra</text:span><text:span text:style-name="T957">vimo valdybos viršininko pavaduotojas, teritorinių padalinių viršininkai susipažįsta su dokumentais ir sudaro rezoliucijas, paskirdami vykdytojus, užduotis ir jų vykdymo terminus.</text:span></text:p>
      <text:p text:style-name="P958">Punkto pakeitimai:</text:p>
      <text:p text:style-name="P959"><text:span text:style-name="T960">Nr.<text:s/></text:span><text:a xlink:href="https://www.e-tar.lt/portal/legalAct.html?documentId=TAR.37F91FF812EC" office:target-frame-name="_top" xlink:show="replace"><text:span text:style-name="T961">2-288</text:span></text:a><text:span text:style-name="T962">, 2013-09-13, Žin., 2013, Nr. 98-4890 (2013-09-18), i. k. 1130STTISAK0002-288</text:span></text:p>
      <text:p text:style-name="P963"><text:span text:style-name="T964">Nr.<text:s/></text:span><text:a xlink:href="https://www.e-tar.lt/portal/legalAct.html?documentId=ba6953001c9f11e4b542dec0b12e28b0" office:target-frame-name="_top" xlink:show="replace"><text:span text:style-name="T965">2-245</text:span></text:a><text:span text:style-name="T966">, 2014-08-05, paskelbta TAR 2014-08-0</text:span><text:span text:style-name="T967">5, i. k. 2014-10882</text:span></text:p>
      <text:p text:style-name="Normal"/>
      <text:p text:style-name="P968"><text:span text:style-name="T969">83</text:span><text:span text:style-name="T970">. Rezoliucijoje nurodomas pavedimas, atsakingas STT darbuotojas arba tiesioginis vykdytojas, prireikus – vykdymo terminas, jei reikalinga – antrasis vykdytojas, taip pat pagal poreikį nurodomas asmuo, kurio administravimo sritis<text:s/></text:span><text:span text:style-name="T971">susijusi, ir jam suformuluojama užduotis „Susipažinti“. Antrasis vykdytojas, gavęs nurodymą ar prašymą, tiesioginiam vykdytojui nuomonę ir turimą reikalingą medžiagą pateikia per 3 darbo dienas arba iki<text:s/></text:span><text:soft-page-break/><text:span text:style-name="T972">tiesioginio vykdytojo nurodyto termino.</text:span><text:s/></text:p>
      <text:p text:style-name="P973">Punkto pakeitimai:</text:p>
      <text:p text:style-name="P974"><text:span text:style-name="T975">Nr.<text:s/></text:span><text:a xlink:href="https://www.e-tar.lt/portal/legalAct.html?documentId=TAR.37F91FF812EC" office:target-frame-name="_top" xlink:show="replace"><text:span text:style-name="T976">2-288</text:span></text:a><text:span text:style-name="T977">, 2013-09-13, Žin., 2013, Nr. 98-4890 (2013-09-18), i. k. 1130STTISAK0002-288</text:span></text:p>
      <text:p text:style-name="Normal"/>
      <text:p text:style-name="P978"><text:span text:style-name="T979">84</text:span><text:span text:style-name="T980">. Konkrečiam STT struktūriniam padaliniui ar darbuotojui adresuotus<text:s/></text:span><text:span text:style-name="T981">dokumentus Bendrasis skyrius per „Doclogix“ sistemą perduoda tiesiogiai šiems padaliniams ar darbuotojams, taip pat jei dokumento tiesioginis gavėjas pageidauja – perduodamas dokumento originalas, pasirašius atitinkamame dokumentų registre arba dokumento r</text:span><text:span text:style-name="T982">egistracijos kortelėje.</text:span><text:s/></text:p>
      <text:p text:style-name="P983">Punkto pakeitimai:</text:p>
      <text:p text:style-name="P984"><text:span text:style-name="T985">Nr.<text:s/></text:span><text:a xlink:href="https://www.e-tar.lt/portal/legalAct.html?documentId=TAR.37F91FF812EC" office:target-frame-name="_top" xlink:show="replace"><text:span text:style-name="T986">2-288</text:span></text:a><text:span text:style-name="T987">, 2013-09-13, Žin., 2013, Nr. 98-4890 (2013-09-18), i. k. 1130STTISAK0002-288</text:span></text:p>
      <text:p text:style-name="Normal"/>
      <text:p text:style-name="P988"><text:span text:style-name="T989">85</text:span><text:span text:style-name="T990">. Jeigu paskirtam vykdytojui reikali</text:span><text:span text:style-name="T991">ngas gauto dokumento originalas, jis pasirašo atitinkamame dokumentų registre arba dokumento registracijos kortelėje, kuri įsegama vietoj dokumento į dokumentacijos plano bylą. Jeigu paskirti keli vykdytojai, dokumento originalas atiduodamas pirmajam vykdy</text:span><text:span text:style-name="T992">tojui.</text:span><text:s/></text:p>
      <text:p text:style-name="P993">Punkto pakeitimai:</text:p>
      <text:p text:style-name="P994"><text:span text:style-name="T995">Nr.<text:s/></text:span><text:a xlink:href="https://www.e-tar.lt/portal/legalAct.html?documentId=TAR.37F91FF812EC" office:target-frame-name="_top" xlink:show="replace"><text:span text:style-name="T996">2-288</text:span></text:a><text:span text:style-name="T997">, 2013-09-13, Žin., 2013, Nr. 98-4890 (2013-09-18), i. k. 1130STTISAK0002-288</text:span></text:p>
      <text:p text:style-name="Normal"/>
      <text:p text:style-name="P998"><text:span text:style-name="T999">86</text:span><text:span text:style-name="T1000">. Kiekvienas gautas ir nustatyta tvarka užregistruota</text:span><text:span text:style-name="T1001">s skundas, pareiškimas ir pranešimas apie nusikalstamą veiką (šio dokumento originalas) nedelsiant perduodamas pagal kompetenciją STT pareigūnui, įgaliotam pradėti ikiteisminį tyrimą.</text:span><text:s/></text:p>
      <text:p text:style-name="P1002">Punkto pakeitimai:</text:p>
      <text:p text:style-name="P1003"><text:span text:style-name="T1004">Nr.<text:s/></text:span><text:a xlink:href="https://www.e-tar.lt/portal/legalAct.html?documentId=TAR.37F91FF812EC" office:target-frame-name="_top" xlink:show="replace"><text:span text:style-name="T1005">2-288</text:span></text:a><text:span text:style-name="T1006">, 2013-09-13, Žin., 2013, Nr. 98-4890 (2013-09-18), i. k. 1130STTISAK0002-288</text:span></text:p>
      <text:p text:style-name="Normal"/>
      <text:p text:style-name="P1007"><text:span text:style-name="T1008">87</text:span><text:span text:style-name="T1009">. STT darbuotojai laiko tik tuos dokumentus, kurių užduotys neįvykdytos arba kurių bylas pagal STT dokumentacijos planą jie įgalioti</text:span><text:span text:style-name="T1010"><text:s/>tvarkyti. Vienas STT darbuotojas gali perduoti dokumentą kitam darbuotojui tik pažymėjus apie tai atitinkamame dokumentų registre.</text:span></text:p>
      <text:p text:style-name="P1011"><text:span text:style-name="T1012">88</text:span><text:span text:style-name="T1013">. Darbuotojas, praradęs dokumentą, nedelsdamas informuoja STT vadovybę tarnybiniu pranešimu, kuris turi būti vizuotas<text:s/></text:span><text:span text:style-name="T1014">jo tiesioginio struktūrinio padalinio vadovo. Tarnybiniame pranešime nurodomos dokumento praradimo aplinkybės.</text:span></text:p>
      <text:p text:style-name="P1015"><text:span text:style-name="T1016">89</text:span><text:span text:style-name="T1017">. Už dokumento praradimą gali būti taikomos tarnybinės nuobaudos.</text:span></text:p>
      <text:p text:style-name="P1018"><text:span text:style-name="T1019">90</text:span><text:span text:style-name="T1020">. Siunčiami STT vardu parengti dokumentai įforminami STT blanke su<text:s/></text:span><text:span text:style-name="T1021">Lietuvos valstybės herbu ir pasirašomi STT direktoriaus, STT direktoriaus pavaduotojų, kitų įgaliotų STT darbuotojų.</text:span></text:p>
      <text:p text:style-name="P1022"><text:span text:style-name="T1023">91</text:span><text:span text:style-name="T1024">. Siunčiamų dokumentų pasirašyti pateikiama tiek egzempliorių, kiek jų pasirašytų bus siunčiama, ir šio reglamento nustatyta tvarka v</text:span><text:span text:style-name="T1025">izuotas egzempliorius (išskyrus, kai vizuojama kitoje dokumento pusėje). Jei dokumentas siunčiamas pagal adresatų sąrašą ar apibendrintai nurodytiems adresatams, gali būti pasirašomas vienas dokumento egzempliorius, o adresatams siunčiamos patvirtintos jo<text:s/></text:span><text:span text:style-name="T1026">kopijos ar patvirtinti nuorašai.</text:span></text:p>
      <text:p text:style-name="P1027"><text:span text:style-name="T1028">92</text:span><text:span text:style-name="T1029">. Parengti dokumentai turi būti be gramatikos ir stiliaus klaidų. Jei siunčiamas dokumentas yra atsakomasis, jis teikiamas pasirašyti kartu su dokumentu (ar jo kopija), į kurį atsakoma. Pasirašytus dokumentus Bendrasi</text:span><text:span text:style-name="T1030">s skyrius, teritoriniuose padaliniuose už raštvedybą atsakingi STT darbuotojai užregistruoja ir išsiunčia adresatams. Dokumento rengėjo nuožiūra ir nurodžius dokumente, parengtas ir pasirašytas dokumentas adresatui siunčiamas tik elektroninių ryšių tinklai</text:span><text:span text:style-name="T1031">s.</text:span></text:p>
      <text:p text:style-name="P1032"><text:span text:style-name="T1033">93</text:span><text:span text:style-name="T1034">. Dokumento rengėjo nurodyti neįslaptinti dokumentai iš STT siunčiami registruotu ar pirmenybiniu paštu. Kiti neįslaptinti dokumentai siunčiami neregistruotu paštu. STT parengti elektroniniai dokumentai siunčiami elektroninių dokumentų pristatymo<text:s/></text:span><text:span text:style-name="T1035">sistema www.epristatymas.lt arba elektroniniu paštu, kaip nurodoma elektroninio dokumento adresate.</text:span><text:s/></text:p>
      <text:p text:style-name="P1036">Punkto pakeitimai:</text:p>
      <text:p text:style-name="P1037"><text:span text:style-name="T1038">Nr.<text:s/></text:span><text:a xlink:href="https://www.e-tar.lt/portal/legalAct.html?documentId=TAR.37F91FF812EC" office:target-frame-name="_top" xlink:show="replace"><text:span text:style-name="T1039">2-288</text:span></text:a><text:span text:style-name="T1040">, 2013-09-13, Žin., 2013, Nr. 98-4890 (2013-0</text:span><text:span text:style-name="T1041">9-18), i. k. 1130STTISAK0002-288</text:span></text:p>
      <text:p text:style-name="Normal"/>
      <text:p text:style-name="P1042"><text:span text:style-name="T1043">94</text:span><text:span text:style-name="T1044">. Ne pagal kompetenciją ar teritorinį priklausomumą gauti dokumentai per 5 darbo dienas persiunčiami kompetentingai valstybės ar savivaldybės įstaigai, institucijai, kitiems subjektams ar STT struktūriniam padaliniui</text:span><text:span text:style-name="T1045"><text:s/>pagal teritorinę tyrimo vietą.</text:span></text:p>
      <text:p text:style-name="P1046"/>
      <text:p text:style-name="P1047"><text:span text:style-name="T1048">IX</text:span><text:span text:style-name="T1049">.<text:s/></text:span><text:span text:style-name="T1050">PAVEDIMAI IR ĮGALIOJIMAI</text:span></text:p>
      <text:p text:style-name="P1051"/>
      <text:p text:style-name="P1052"><text:span text:style-name="T1053">95</text:span><text:span text:style-name="T1054">. Pavedimai STT darbuotojams duodami STT direktoriaus įsakymais, STT direktoriaus pavaduotojų potvarkiais, STT vadovybės ir STT struktūrinių padalinių viršininkų rezoliucijomis, nau</text:span><text:span text:style-name="T1055">dojant „Doclogix“ sistemą, kitokia rašytine ar žodine forma.</text:span></text:p>
      <text:p text:style-name="P1056"><text:span text:style-name="T1057">96</text:span><text:span text:style-name="T1058">. Pavedimus duoti turi teisę:</text:span></text:p>
      <text:p text:style-name="P1059"><text:span text:style-name="T1060">96.1</text:span><text:span text:style-name="T1061">. STT direktorius – pavaduotojams, struktūrinių padalinių vadovams ir kitiems STT darbuotojams;</text:span></text:p>
      <text:p text:style-name="P1062"><text:span text:style-name="T1063">96.2</text:span><text:span text:style-name="T1064">. STT direktoriaus pavaduotojai – pagal<text:s/></text:span><text:span text:style-name="T1065">nustatytas administravimo sritis struktūrinių padalinių vadovams ir STT darbuotojams. Nesant STT direktoriaus pirmojo pavaduotojo, už jį pavedimus turi teisę duoti STT direktoriaus pavaduotojas, kuriam tai paveda STT direktorius, o nesant STT direktoriaus<text:s/></text:span><text:span text:style-name="T1066">pavaduotojo (pavaduotojų), už jį (juos) pavedimus turi teisę duoti STT direktoriaus pirmasis pavaduotojas;</text:span></text:p>
      <text:p text:style-name="P1067"><text:span text:style-name="T1068">96.3</text:span><text:span text:style-name="T1069">. STT struktūrinių padalinių viršininkai – savo vadovaujamo padalinio darbuotojams.</text:span></text:p>
      <text:p text:style-name="P1070"><text:span text:style-name="T1071">97</text:span><text:span text:style-name="T1072">. Pavedimai (išskyrus pavedimus parengti teisės a</text:span><text:span text:style-name="T1073">kto projektą, kuriems pavedimo terminas turi būti nurodomas) turi būti įvykdyti per 10 darbo dienų, jeigu kitas vykdymo terminas nenurodytas pavedime, nenustatytas teisės aktuose arba nenurodytas žodžiu. Pavedimo vykdymo terminas skaičiuojamas nuo dokument</text:span><text:span text:style-name="T1074">o registracijos STT datos, jei dokumentas neregistruojamas – nuo jo surašymo dienos arba nuo žodinio pavedimo gavimo dienos, jeigu teisės aktai nenustato kitaip. Pateikus teisės akto projektą derinti struktūriniams padaliniams ir negavus per nustatytą term</text:span><text:span text:style-name="T1075">iną pastabų ir pasiūlymų, laikoma, kad yra pritarta pateiktam teisės akto projektui.</text:span></text:p>
      <text:p text:style-name="P1076"><text:span text:style-name="T1077">98</text:span><text:span text:style-name="T1078">. Išvados, pastabos, pasiūlymai dėl gautų derinti teisės aktų projektų suinteresuotoms valstybės ar savivaldybės institucijoms, įstaigoms, kitiems subjektams teikiam</text:span><text:span text:style-name="T1079">i atsižvelgiant į Lietuvos Respublikos Vyriausybės darbo reglamente nustatytą tvarką ir terminus.</text:span></text:p>
      <text:p text:style-name="P1080"><text:span text:style-name="T1081">99</text:span><text:span text:style-name="T1082">. Už pavedimų įvykdymą nustatytu laiku atsako vykdytojai ir jų tiesioginiai struktūrinių padalinių vadovai.</text:span></text:p>
      <text:p text:style-name="P1083"><text:span text:style-name="T1084">100</text:span><text:span text:style-name="T1085">. Dokumentas gali turėti keletą rezol</text:span><text:span text:style-name="T1086">iucijų, kurios gali papildyti ir sukonkretinti pirmąją, jeigu tai neprieštarauja jos turiniui.</text:span></text:p>
      <text:p text:style-name="P1087"><text:span text:style-name="T1088">101</text:span><text:span text:style-name="T1089">. Jeigu pavedimo įvykdyti negalima per nustatytą terminą dėl objektyvių priežasčių, nedelsiant apie tai turi būti pranešta pavedimą davusiam asmeniui ir j</text:span><text:span text:style-name="T1090">is gali pratęsti pavedimo vykdymo terminą.</text:span></text:p>
      <text:p text:style-name="P1091"><text:span text:style-name="T1092">102</text:span><text:span text:style-name="T1093">. Laikoma, kad pavedimas įvykdytas, jeigu išspręsti visi jame iškelti klausimai arba į juos atsakyta iš esmės ir informuotas pavedimų vykdymo terminus kontroliuojantis asmuo.</text:span></text:p>
      <text:p text:style-name="P1094"><text:span text:style-name="T1095">103</text:span><text:span text:style-name="T1096">. Įvykdęs pavedimą, vykd</text:span><text:span text:style-name="T1097">ytojas dokumentus perduoda Bendrajam skyriui, o teritoriniuose padaliniuose – už dokumentų tvarkymą atsakingiems darbuotojams.</text:span></text:p>
      <text:p text:style-name="P1098"><text:span text:style-name="T1099">104</text:span><text:span text:style-name="T1100">. Už netinkamą ar pavėluotą pavedimų vykdymą gali būti taikomos tarnybinės nuobaudos.</text:span></text:p>
      <text:p text:style-name="P1101"><text:span text:style-name="T1102">105</text:span><text:span text:style-name="T1103">. Pavedimų vykdymo terminus p</text:span><text:span text:style-name="T1104">agal kompetenciją kontroliuoja juos davę STT darbuotojai, kiti STT direktoriaus įgalioti STT darbuotojai. Bendrojo skyriaus viršininkas, o teritoriniuose padaliniuose už dokumentų registravimą atsakingi STT darbuotojai pagal kompetenciją informuoja STT vad</text:span><text:span text:style-name="T1105">ovybę ar teritorinių padalinių vadovus apie vieną darbo dieną vėluojančias vykdyti užduotis, kurias pavedė STT vadovybė ar teritorinių padalinių vadovai.</text:span></text:p>
      <text:p text:style-name="P1106"><text:span text:style-name="T1107">106</text:span><text:span text:style-name="T1108">. STT direktorius gali raštu įgalioti STT darbuotojus atstovauti STT interesams teismuose,<text:s/></text:span><text:span text:style-name="T1109">ginčų komisijose, santykiuose su kitais juridiniais ar fiziniais asmenimis, STT<text:s/></text:span><text:soft-page-break/><text:span text:style-name="T1110">vardu pasirašyti įvairius dokumentus, priimti ar perduoti daiktus. STT direktoriaus rašytiniai įgaliojimai įforminami STT direktoriaus įsakymu arba STT blanke ir patvirtinami S</text:span><text:span text:style-name="T1111">TT antspaudu.</text:span></text:p>
      <text:p text:style-name="P1112"/>
      <text:p text:style-name="P1113"><text:span text:style-name="T1114">X</text:span><text:span text:style-name="T1115">.<text:s/></text:span><text:span text:style-name="T1116">ASMENŲ PRANEŠIMŲ, PRAŠYMŲ, PAREIŠKIMŲ IR SKUNDŲ PATEIKIMAS IR NAGRINĖJIMAS</text:span></text:p>
      <text:p text:style-name="P1117"/>
      <text:p text:style-name="P1118"><text:span text:style-name="T1119">107</text:span><text:span text:style-name="T1120">.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121">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1122">62-</text:span><text:span text:style-name="T1123">2968</text:span></text:a><text:span text:style-name="T1124">), ir nagrinėjami šių teisės aktų nustatyta tvarka:</text:span></text:p>
      <text:p text:style-name="P1125"><text:span text:style-name="T1126">107.1</text:span><text:span text:style-name="T1127">. Lietuvos Respublikos baudžiamojo proceso kodekso (Žin., 2002, Nr.<text:s/></text:span><text:a xlink:href="https://www.e-tar.lt/portal/lt/legalAct/TAR.EC588C321777" office:target-frame-name="_blank" xlink:show="new"><text:span text:style-name="T1128">37-1341</text:span></text:a><text:span text:style-name="T1129">);</text:span></text:p>
      <text:p text:style-name="P1130"><text:span text:style-name="T1131">107.2</text:span><text:span text:style-name="T1132">. STT įstatymo 13 str</text:span><text:span text:style-name="T1133">aipsnio (Žin., 2000, Nr.<text:s/></text:span><text:a xlink:href="https://www.e-tar.lt/portal/lt/legalAct/TAR.9C9FA25983BC" office:target-frame-name="_blank" xlink:show="new"><text:span text:style-name="T1134">41-1162</text:span></text:a><text:span text:style-name="T1135">; 2003, Nr.<text:s/></text:span><text:a xlink:href="https://www.e-tar.lt/portal/lt/legalAct/TAR.41956AE5209B" office:target-frame-name="_blank" xlink:show="new"><text:span text:style-name="T1136">38-1657</text:span></text:a><text:span text:style-name="T1137">);</text:span></text:p>
      <text:p text:style-name="P1138"><text:span text:style-name="T1139">107.3</text:span><text:span text:style-name="T1140">. Lietuvos Respublikos<text:s/></text:span><text:span text:style-name="T1141">viešojo administravimo įstatymo (Žin., 1999, Nr.<text:s/></text:span><text:a xlink:href="https://www.e-tar.lt/portal/lt/legalAct/TAR.0BDFFD850A66" office:target-frame-name="_blank" xlink:show="new"><text:span text:style-name="T1142">60-1945</text:span></text:a><text:span text:style-name="T1143">; 2006, Nr. 77-2975);</text:span></text:p>
      <text:p text:style-name="P1144"><text:span text:style-name="T1145">107.4</text:span><text:span text:style-name="T1146">. Lietuvos Respublikos valstybės tarnybos įstatymo (Žin., 1999, Nr.<text:s/></text:span><text:a xlink:href="https://www.e-tar.lt/portal/lt/legalAct/TAR.D3ED3792F52B" office:target-frame-name="_blank" xlink:show="new"><text:span text:style-name="T1147">66-2130</text:span></text:a><text:span text:style-name="T1148">; 2002, Nr.<text:s/></text:span><text:a xlink:href="https://www.e-tar.lt/portal/lt/legalAct/TAR.5603BD9D8D74" office:target-frame-name="_blank" xlink:show="new"><text:span text:style-name="T1149">45-1708</text:span></text:a><text:span text:style-name="T1150">; 2012, Nr.<text:s/></text:span><text:a xlink:href="https://www.e-tar.lt/portal/lt/legalAct/TAR.643A98ED3547" office:target-frame-name="_blank" xlink:show="new"><text:span text:style-name="T1151">69-3523</text:span></text:a><text:span text:style-name="T1152">) 30 straipsnio;</text:span></text:p>
      <text:p text:style-name="P1153"><text:span text:style-name="T1154">107.5</text:span><text:span text:style-name="T1155">. Lietuvos Respublikos teisės gauti informaciją iš valstybės ir savivaldybių institucijų ir įstaigų įstatymo (Žin., 2000, Nr.<text:s/></text:span><text:a xlink:href="https://www.e-tar.lt/portal/lt/legalAct/TAR.FA13E28615F6" office:target-frame-name="_blank" xlink:show="new"><text:span text:style-name="T1156">10-236</text:span></text:a><text:span text:style-name="T1157">; 2005, Nr. 139-5008);</text:span></text:p>
      <text:p text:style-name="P1158"><text:span text:style-name="T1159">107.6</text:span><text:span text:style-name="T1160">. Rekomendacijų dėl ikiteisminio tyrimo pradžios ir jos registravimo tvarkos, patvirtintų Lietuvos Respublikos generalinio prokuroro 2008 m. rugpjūčio 11 d. įsakymu Nr. I-110 „Dėl Rekomendacijų dėl ikiteisminio tyrimo pradžios ir jos registravimo tvarkos p</text:span><text:span text:style-name="T1161">atvirtinimo (Žin., 2008, Nr.<text:s/></text:span><text:a xlink:href="https://www.e-tar.lt/portal/lt/legalAct/TAR.2E44056387C9" office:target-frame-name="_blank" xlink:show="new"><text:span text:style-name="T1162">94-3713</text:span></text:a><text:span text:style-name="T1163">);</text:span></text:p>
      <text:p text:style-name="P1164"><text:span text:style-name="T1165">107.7</text:span><text:span text:style-name="T1166">. Asmenų prašymų nagrinėjimo ir jų aptarnavimo viešojo administravimo institucijose, įstaigose ir kituose viešojo administr</text:span><text:span text:style-name="T1167">avimo subjektuose taisyklių, patvirtintų Lietuvos Respublikos Vyriausybės 2007 m. rugpjūčio 22 d. nutarimu Nr. 875 (Žin., 2007, Nr.<text:s/></text:span><text:a xlink:href="https://www.e-tar.lt/portal/lt/legalAct/TAR.6565D97B9AA2" office:target-frame-name="_blank" xlink:show="new"><text:span text:style-name="T1168">94-3779</text:span></text:a><text:span text:style-name="T1169">);</text:span></text:p>
      <text:p text:style-name="P1170"><text:span text:style-name="T1171">107.8</text:span><text:span text:style-name="T1172">. STT direktoriaus 2</text:span><text:span text:style-name="T1173">013 m. balandžio 3 d. įsakymo Nr. 2-107 „Dėl įgaliojimų priskyrimo“;</text:span><text:s/></text:p>
      <text:p text:style-name="P1174">Punkto pakeitimai:</text:p>
      <text:p text:style-name="P1175"><text:span text:style-name="T1176">Nr.<text:s/></text:span><text:a xlink:href="https://www.e-tar.lt/portal/legalAct.html?documentId=TAR.9F8BA446479D" office:target-frame-name="_top" xlink:show="replace"><text:span text:style-name="T1177">2-110</text:span></text:a><text:span text:style-name="T1178">, 2013-04-03, Žin., 2013, Nr. 37-1825 (2013-04-10), i. k. 1130STTISAK0002-11</text:span><text:span text:style-name="T1179">0</text:span></text:p>
      <text:p text:style-name="Normal"/>
      <text:p text:style-name="P1180"><text:span text:style-name="T1181">107.9</text:span><text:span text:style-name="T1182">. STT direktoriaus 2013 m. lapkričio 13 d. įsakymo Nr. 2-342 „Dėl ikiteisminių tyrimų pradėjimo ir registravimo Lietuvos Respublikos specialiųjų tyrimų tarnyboje“;</text:span><text:s/></text:p>
      <text:p text:style-name="P1183">Punkto pakeitimai:</text:p>
      <text:p text:style-name="P1184"><text:span text:style-name="T1185">Nr.<text:s/></text:span><text:a xlink:href="https://www.e-tar.lt/portal/legalAct.html?documentId=TAR.4E06EC759C29" office:target-frame-name="_top" xlink:show="replace"><text:span text:style-name="T1186">2-362</text:span></text:a><text:span text:style-name="T1187">, 2013-12-16, Žin., 2013, Nr. 131-6714 (2013-12-20), i. k. 1130STTISAK0002-362</text:span></text:p>
      <text:p text:style-name="Normal"/>
      <text:p text:style-name="P1188"><text:span text:style-name="T1189">107.10</text:span><text:span text:style-name="T1190">. kitų teisės aktų.</text:span><text:s/></text:p>
      <text:p text:style-name="P1191">Punkto pakeitimai:</text:p>
      <text:p text:style-name="P1192"><text:span text:style-name="T1193">Nr.<text:s/></text:span><text:a xlink:href="https://www.e-tar.lt/portal/legalAct.html?documentId=TAR.6870B0E6BB9B" office:target-frame-name="_top" xlink:show="replace"><text:span text:style-name="T1194">2-7</text:span></text:a><text:span text:style-name="T1195">,<text:s/></text:span><text:span text:style-name="T1196">2013-01-10, Žin., 2013, Nr. 5-208 (2013-01-15), i. k. 1130STTISAK000002-7</text:span></text:p>
      <text:p text:style-name="Normal"/>
      <text:p text:style-name="P1197"><text:span text:style-name="T1198">XI</text:span><text:span text:style-name="T1199">.<text:s/></text:span><text:span text:style-name="T1200">ASMENŲ PRIĖMIMAS PAS STT DIREKTORIŲ IR JO PAVADUOTOJUS</text:span></text:p>
      <text:p text:style-name="P1201"/>
      <text:p text:style-name="P1202"><text:span text:style-name="T1203">108</text:span><text:span text:style-name="T1204">. Asmenys (ne STT darbuotojai) pas STT direktorių ar jo pavaduotojus gali būti priimami su STT<text:s/></text:span><text:span text:style-name="T1205">įgyvendinamais uždaviniais ir vykdomomis funkcijomis susijusiais klausimais. STT direktorius ar jo pavaduotojai asmenis priima savo darbo vietoje.</text:span></text:p>
      <text:p text:style-name="P1206"><text:span text:style-name="T1207">109</text:span><text:span text:style-name="T1208">. Asmenų priėmimas pas STT direktorių ar jo pavaduotojus vyksta STT direktoriaus iš anksto nustatytomi</text:span><text:span text:style-name="T1209">s ir STT interneto svetainėje paskelbtomis dienomis.</text:span></text:p>
      <text:p text:style-name="P1210"><text:span text:style-name="T1211">110</text:span><text:span text:style-name="T1212">. Kiekvieno asmens priėmimo pas STT direktorių ar jo pavaduotojus trukmė nustatoma atsižvelgiant į numatomą priimti asmenų skaičių, STT direktoriaus ir jo pavaduotojų tarnybos ypatumus.</text:span></text:p>
      <text:p text:style-name="P1213"><text:span text:style-name="T1214">111</text:span><text:span text:style-name="T1215">. A</text:span><text:span text:style-name="T1216">smenys, norintys užsirašyti į priėmimą pas STT direktorių ar jo pavaduotojus, privalo iš anksto užsiregistruoti pas juos priėmimui STT interneto svetainėje nurodytu telefonu arba atvykę į STT adresu: A. Jakšto g. 6, Vilnius.</text:span></text:p>
      <text:p text:style-name="P1217"><text:span text:style-name="T1218">112</text:span><text:span text:style-name="T1219">. Asmenis, norinčius būt</text:span><text:span text:style-name="T1220">i priimtus pas STT direktorių ar jo pavaduotojus, registruoja STT darbuotojai, atsakingi už asmenų, norinčių būti priimtų pas STT vadovybę, registravimą.</text:span></text:p>
      <text:p text:style-name="P1221"><text:span text:style-name="T1222">113</text:span><text:span text:style-name="T1223">. Priėmimo pas STT direktorių ar jo pavaduotojus metu pateikiamus pranešimus, skundus, prašymus</text:span><text:span text:style-name="T1224">, pareiškimus<text:s/></text:span><text:span text:style-name="T1225">apie korupciją ar veikas, turinčias korupcinio pobūdžio nusikalstamos veikos ar STT pareigūno tarnybinio nusižengimo požymių,<text:s/></text:span><text:span text:style-name="T1226">iš asmenų priima ir juos nagrinėja tam įgalioti<text:s/></text:span><text:span text:style-name="T1227">STT pareigūnai</text:span><text:span text:style-name="T1228">.</text:span></text:p>
      <text:p text:style-name="P1229"/>
      <text:p text:style-name="P1230"><text:span text:style-name="T1231">XII</text:span><text:span text:style-name="T1232">.<text:s/></text:span><text:span text:style-name="T1233">ANTSPAUDAI IR JŲ NAUDOJIMAS</text:span></text:p>
      <text:p text:style-name="P1234"/>
      <text:p text:style-name="P1235"><text:span text:style-name="T1236">114</text:span><text:span text:style-name="T1237">. ST</text:span><text:span text:style-name="T1238">T ir jos teritoriniai padaliniai turi antspaudus su Lietuvos valstybės herbu. STT herbinis antspaudas saugomas Bendrajame skyriuje, o teritorinių padalinių – pas šių padalinių viršininkų įgaliotus STT darbuotojus. Antspaudai su Lietuvos valstybės herbu nau</text:span><text:span text:style-name="T1239">dojami STT direktoriaus 2010 m. birželio 21 d. įsakymo Nr. 2-200 „Dėl Lietuvos Respublikos specialiųjų tyrimų tarnybos herbinio anspaudo naudojimo“, kitų teisės aktų nustatytais atvejais ir tvarka.</text:span></text:p>
      <text:p text:style-name="P1240"><text:span text:style-name="T1241">115</text:span><text:span text:style-name="T1242">. STT struktūriniai padaliniai gali turėti<text:s/></text:span><text:span text:style-name="T1243">antspaudą be Lietuvos valstybės herbo. Jis dedamas ant struktūriniuose padaliniuose parengtų dokumentų antrųjų egzempliorių, dokumentų kopijų, išrašų, kitų vidaus administravimo dokumentų, išskyrus atvejus, nurodytus direktoriaus 2010 m. birželio 21 d. įsa</text:span><text:span text:style-name="T1244">kyme Nr. 2-200 „Dėl Lietuvos Respublikos specialiųjų tyrimų tarnybos herbinio anspaudo naudojimo“. Antspaudai be Lietuvos valstybės herbo saugomi pas STT struktūrinių padalinių viršininkus arba pas STT darbuotojus, kuriems šiuos antspaudus saugoti paveda j</text:span><text:span text:style-name="T1245">ų struktūrinių padalinių viršininkai.</text:span></text:p>
      <text:p text:style-name="P1246"/>
      <text:p text:style-name="P1247"><text:span text:style-name="T1248">XIII</text:span><text:span text:style-name="T1249">.<text:s/></text:span><text:span text:style-name="T1250">ATOSTOGŲ IR POILSIO DIENŲ SUTEIKIMO TVARKA</text:span></text:p>
      <text:p text:style-name="P1251"/>
      <text:p text:style-name="P1252"><text:span text:style-name="T1253">116</text:span><text:span text:style-name="T1254">. Kasmetinės ir tikslinės atostogos STT darbuotojams suteikiamos vadovaujantis STT statutu (Žin., 2003, Nr.<text:s/></text:span><text:a xlink:href="https://www.e-tar.lt/portal/lt/legalAct/TAR.7690C98816CA" office:target-frame-name="_blank" xlink:show="new"><text:span text:style-name="T1255">38-1656</text:span></text:a><text:span text:style-name="T1256">) ir kitais įstatymais.</text:span></text:p>
      <text:p text:style-name="P1257"><text:span text:style-name="T1258">117</text:span><text:span text:style-name="T1259">. Kasmetinės atostogos STT darbuotojams suteikiamos už išdirbtą laiką pagal kasmetinių atostogų suteikimo eilę. Už pirmuosius darbo metus kasmetinės atostogos paprastai suteikiamo</text:span><text:span text:style-name="T1260">s po šešių mėnesių nepertraukiamojo darbo STT. Kasmetinių atostogų suteikimo eilė nustatoma pagal metų pradžioje sudaromus STT struktūrinių padalinių darbuotojų kasmetinių atostogų grafikus (toliau – atostogų grafikas), kuriuos tvirtina STT direktoriaus pa</text:span><text:span text:style-name="T1261">vaduotojas potvarkiu, išskyrus STT direktoriaus pavaduotojų ir STT darbuotojų, nepriklausančių STT struktūriniams padaliniams, atostogų grafiką, kurį tvirtina STT direktorius įsakymu. Kasmetinės atostogos gali būti suteikiamos dalimis. Viena iš kasmetinių<text:s/></text:span><text:span text:style-name="T1262">atostogų dalių negali būti trumpesnė kaip 14 kalendorinių dienų.<text:s/></text:span></text:p>
      <text:p text:style-name="P1263">Punkto pakeitimai:</text:p>
      <text:p text:style-name="P1264"><text:span text:style-name="T1265">Nr.<text:s/></text:span><text:a xlink:href="https://www.e-tar.lt/portal/legalAct.html?documentId=e50016e08a7211e3adad91663975b89f" office:target-frame-name="_top" xlink:show="replace"><text:span text:style-name="T1266">2-19</text:span></text:a><text:span text:style-name="T1267">, 2014-01-30, paskelbta TAR 2014-01-31, i. k. 2014-00792</text:span></text:p>
      <text:p text:style-name="Normal"/>
      <text:p text:style-name="P1268"><text:span text:style-name="T1269">118</text:span><text:span text:style-name="T1270">. STT struktūrinių padalinių vadovai, sudarydami atostogų grafikus ir derindami STT darbuotojų prašymus dėl kasmetinių atostogų suteikimo, turi užtikrinti, kad STT struktūriniame padalinyje liktų dirbti ne mažiau kaip 50 procentų darbuotojų, išskyrus atvej</text:span><text:span text:style-name="T1271">us, kai yra STT direktoriaus išankstinis sutikimas leisti atostogauti daugiau kaip 50 procentų STT struktūrinio padalinio darbuotojų.</text:span><text:s/></text:p>
      <text:p text:style-name="P1272">Punkto pakeitimai:</text:p>
      <text:p text:style-name="P1273"><text:span text:style-name="T1274">Nr.<text:s/></text:span><text:a xlink:href="https://www.e-tar.lt/portal/legalAct.html?documentId=e50016e08a7211e3adad91663975b89f" office:target-frame-name="_top" xlink:show="replace"><text:span text:style-name="T1275">2-19</text:span></text:a><text:span text:style-name="T1276">, 2014-01-30, paskelbta TAR 2014-01-31, i. k. 2014-00792</text:span></text:p>
      <text:p text:style-name="Normal"/>
      <text:p text:style-name="P1277"><text:span text:style-name="T1278">119</text:span><text:span text:style-name="T1279">. STT struktūrinių padalinių vadovai, įvertinę darbuotojų prašymus, struktūrinio padalinio darbuotojų atostogų grafiką kasmet iki vasario 15 d. pateikia derinti Personalo skyriui, kuris<text:s/></text:span><text:span text:style-name="T1280">atitinkamo struktūrinio padalinio darbuotojų atostogų grafiką iki kovo 1 d. pateikia tvirtinti STT direktoriaus pavaduotojui.</text:span><text:s/></text:p>
      <text:soft-page-break/>
      <text:p text:style-name="P1281">Punkto pakeitimai:</text:p>
      <text:p text:style-name="P1282"><text:span text:style-name="T1283">Nr.<text:s/></text:span><text:a xlink:href="https://www.e-tar.lt/portal/legalAct.html?documentId=e50016e08a7211e3adad91663975b89f" office:target-frame-name="_top" xlink:show="replace"><text:span text:style-name="T1284">2-19</text:span></text:a><text:span text:style-name="T1285">, 20</text:span><text:span text:style-name="T1286">14-01-30, paskelbta TAR 2014-01-31, i. k. 2014-00792</text:span></text:p>
      <text:p text:style-name="Normal"/>
      <text:p text:style-name="P1287"><text:span text:style-name="T1288">120</text:span><text:span text:style-name="T1289">. Kasmetinės atostogos STT darbuotojams suteikiamos atostogų grafike numatytu laikotarpiu STT direktoriaus pavaduotojo potvarkiu du kartus per mėnesį be atskiro STT darbuotojo prašymo. STT darbuo</text:span><text:span text:style-name="T1290">tojui pateikus motyvuotą prašymą, suderintą su jo tiesioginiu struktūrinio padalinio vadovu, kasmetinės atostogos gali būti suteiktos atostogų grafike nenumatytu laikotarpiu ar jį keičiant į kitą laikotarpį. Tie STT darbuotojai, kuriems atostogos atostogų<text:s/></text:span><text:span text:style-name="T1291">grafike numatytos suteikti iki atitinkamo mėnesio 15 d. įskaitytinai, tačiau atostogauti jie planuoja kitu laiku arba atostogos grafike nėra numatytos, prašymą suteikti (nesuteikti) tą mėnesį kasmetines atostogas turi pateikti iki prieš šį atitinkamą mėnes</text:span><text:span text:style-name="T1292">į einančio mėnesio 15 d. Tie STT darbuotojai, kuriems atostogos grafike numatytos suteikti nuo atitinkamo mėnesio 16 d. iki jo pabaigos, tačiau atostogauti jie planuoja kitu laiku arba atostogos grafike nėra numatytos, prašymą suteikti (nesuteikti) nuo ati</text:span><text:span text:style-name="T1293">tinkamo mėnesio 16 d. kasmetines atostogas turi pateikti iki prieš šį atitinkamą mėnesį einančio mėnesio paskutinės darbo dienos. Dėl svarbių priežasčių kasmetinės atostogos STT darbuotojui gali būti suteiktos atskiru STT direktoriaus pavaduotojo potvarkiu</text:span><text:span text:style-name="T1294">.</text:span><text:s/></text:p>
      <text:p text:style-name="P1295">Punkto pakeitimai:</text:p>
      <text:p text:style-name="P1296"><text:span text:style-name="T1297">Nr.<text:s/></text:span><text:a xlink:href="https://www.e-tar.lt/portal/legalAct.html?documentId=e50016e08a7211e3adad91663975b89f" office:target-frame-name="_top" xlink:show="replace"><text:span text:style-name="T1298">2-19</text:span></text:a><text:span text:style-name="T1299">, 2014-01-30, paskelbta TAR 2014-01-31, i. k. 2014-00792</text:span></text:p>
      <text:p text:style-name="Normal"/>
      <text:p text:style-name="P1300"><text:span text:style-name="T1301">121</text:span><text:span text:style-name="T1302">. Atšaukti iš kasmetinių atostogų galima tik STT darbuotojo sut</text:span><text:span text:style-name="T1303">ikimu.</text:span><text:s/></text:p>
      <text:p text:style-name="P1304">Punkto pakeitimai:</text:p>
      <text:p text:style-name="P1305"><text:span text:style-name="T1306">Nr.<text:s/></text:span><text:a xlink:href="https://www.e-tar.lt/portal/legalAct.html?documentId=e50016e08a7211e3adad91663975b89f" office:target-frame-name="_top" xlink:show="replace"><text:span text:style-name="T1307">2-19</text:span></text:a><text:span text:style-name="T1308">, 2014-01-30, paskelbta TAR 2014-01-31, i. k. 2014-00792</text:span></text:p>
      <text:p text:style-name="Normal"/>
      <text:p text:style-name="P1309"><text:span text:style-name="T1310">122</text:span><text:span text:style-name="T1311">. Tikslinės atostogos STT darbuotojams suteikiamos STT dir</text:span><text:span text:style-name="T1312">ektoriaus įsakymu.</text:span></text:p>
      <text:p text:style-name="P1313"><text:span text:style-name="T1314">123</text:span><text:span text:style-name="T1315">. STT darbuotojams, norintiems pasinaudoti papildomomis lengvatomis, numatytomis Lietuvos Respublikos darbo kodekso (Žin., 2002, Nr.<text:s/></text:span><text:a xlink:href="https://www.e-tar.lt/portal/lt/legalAct/TAR.31185A622C9F" office:target-frame-name="_blank" xlink:show="new"><text:span text:style-name="T1316">64-2569</text:span></text:a><text:span text:style-name="T1317">; 2011, Nr.<text:s/></text:span><text:a xlink:href="https://www.e-tar.lt/portal/lt/legalAct/TAR.E28A73CB852B" office:target-frame-name="_blank" xlink:show="new"><text:span text:style-name="T1318">52-2507</text:span></text:a><text:span text:style-name="T1319">) 214 straipsnyje, STT direktoriaus pavaduotojo potvarkiu kiekvieną metų ketvirtį suteikiamos papildomos poilsio dienos (arba sutrumpinamas darbo laikas</text:span><text:span text:style-name="T1320">). Prašymus dėl papildomų poilsio dienų suteikimo (arba darbo laiko sutrumpinimo) STT darbuotojai privalo pateikti ne vėliau kaip prieš 5 darbo dienas iki atitinkamo kalendorinių metų ketvirčio pradžios.</text:span></text:p>
      <text:p text:style-name="P1321"><text:span text:style-name="T1322">124</text:span><text:span text:style-name="T1323">. Už darbą poilsio arba švenčių dieną, jeigu<text:s/></text:span><text:span text:style-name="T1324">jis nenumatytas pagal grafiką, kita poilsio diena STT darbuotojo pageidavimu suteikiama STT direktoriaus pavaduotojo potvarkiu, išskyrus tuos atvejus, kai kita poilsio diena suteikiama STT direktoriaus įsakymu nustatant atskirą STT darbuotojo darbo grafiką</text:span><text:span text:style-name="T1325">.</text:span></text:p>
      <text:p text:style-name="P1326"/>
      <text:p text:style-name="P1327"><text:span text:style-name="T1328">XIV</text:span><text:span text:style-name="T1329">.<text:s/></text:span><text:span text:style-name="T1330">DARBO LAIKO APSKAITA</text:span></text:p>
      <text:p text:style-name="P1331"/>
      <text:p text:style-name="P1332"><text:span text:style-name="T1333">125</text:span><text:span text:style-name="T1334">. STT darbuotojų darbo laiko apskaita vykdoma Lietuvos Respublikos Vyriausybės 2004 m. sausio 27 d. nutarimo Nr. 78 „Dėl Darbo laiko apskaitos žiniaraščio pavyzdinės formos ir jo pildymo tvarkos aprašo patvirtinim</text:span><text:span text:style-name="T1335">o“ (Žin., 2004, Nr.<text:s/></text:span><text:a xlink:href="https://www.e-tar.lt/portal/lt/legalAct/TAR.389ACB3D850E" office:target-frame-name="_blank" xlink:show="new"><text:span text:style-name="T1336">18-528</text:span></text:a><text:span text:style-name="T1337">) ir STT direktoriaus nustatyta tvarka.</text:span><text:s/></text:p>
      <text:p text:style-name="P1338">Punkto pakeitimai:</text:p>
      <text:p text:style-name="P1339"><text:span text:style-name="T1340">Nr.<text:s/></text:span><text:a xlink:href="https://www.e-tar.lt/portal/legalAct.html?documentId=TAR.AFEFFDFFE63F" office:target-frame-name="_top" xlink:show="replace"><text:span text:style-name="T1341">2-310</text:span></text:a><text:span text:style-name="T1342">, 2013-10-03, Žin., 2013, Nr. 105-5190 (2013-10-05), i. k. 1130STTISAK0002-310</text:span></text:p>
      <text:p text:style-name="Normal"/>
      <text:p text:style-name="P1343"><text:span text:style-name="T1344">126.</text:span><text:span text:style-name="T1345"><text:s/>Neteko galios nuo 2013-10-06</text:span></text:p>
      <text:p text:style-name="P1346">Punkto naikinimas:</text:p>
      <text:p text:style-name="P1347"><text:span text:style-name="T1348">Nr.<text:s/></text:span><text:a xlink:href="https://www.e-tar.lt/portal/legalAct.html?documentId=TAR.AFEFFDFFE63F" office:target-frame-name="_top" xlink:show="replace"><text:span text:style-name="T1349">2-310</text:span></text:a><text:span text:style-name="T1350">, 2013-10-03, Žin. 2013,</text:span><text:span text:style-name="T1351"><text:s/>Nr. 105-5190 (2013-10-05), i. k. 1130STTISAK0002-310</text:span></text:p>
      <text:p text:style-name="Normal"/>
      <text:p text:style-name="P1352"><text:span text:style-name="T1353">127.</text:span><text:span text:style-name="T1354"><text:s/>Neteko galios nuo 2013-10-06</text:span></text:p>
      <text:p text:style-name="P1355">Punkto naikinimas:</text:p>
      <text:p text:style-name="P1356"><text:span text:style-name="T1357">Nr.<text:s/></text:span><text:a xlink:href="https://www.e-tar.lt/portal/legalAct.html?documentId=TAR.AFEFFDFFE63F" office:target-frame-name="_top" xlink:show="replace"><text:span text:style-name="T1358">2-310</text:span></text:a><text:span text:style-name="T1359">, 2013-10-03, Žin. 2013, Nr. 105-5190 (2013-10-05), i.<text:s/></text:span><text:span text:style-name="T1360">k. 1130STTISAK0002-310</text:span></text:p>
      <text:p text:style-name="Normal"/>
      <text:p text:style-name="P1361"><text:span text:style-name="T1362">XV</text:span><text:span text:style-name="T1363">.<text:s/></text:span><text:span text:style-name="T1364">STT DARBUOTOJŲ DARBO APMOKĖJIMAS</text:span></text:p>
      <text:p text:style-name="P1365"/>
      <text:p text:style-name="P1366"><text:span text:style-name="T1367">128</text:span><text:span text:style-name="T1368">. STT pareigūnams ir darbuotojams mokamas STT statute, Valstybės tarnybos įstatyme, Darbo kodekse, kituose teisės aktuose nustatytas darbo užmokestis, kurį sudaro pareiginė alga (ST</text:span><text:span text:style-name="T1369">T pareigūnams), tarnybinis atlyginimas (STT darbuotojams), priedai, priemokos, apmokėjimas už darbą poilsio ir švenčių dienomis, nakties bei viršvalandinį darbą ir budėjimą. Darbo užmokestis mokamas STT direktoriaus nustatyta tvarka ir terminais.</text:span></text:p>
      <text:p text:style-name="P1370"><text:span text:style-name="T1371">129</text:span><text:span text:style-name="T1372">.<text:s/></text:span><text:span text:style-name="T1373">STT statuto 35 straipsnio nustatyta tvarka tiesioginio vadovo priimamas sprendimas pavesti dirbti ilgiau nei nustatyta savaitės darbo laiko norma turi būti suderintas su STT vadovybe. Dėl priimamo sprendimo suderinimo kreipiamasi į Personalo skyrių.</text:span></text:p>
      <text:p text:style-name="P1374"><text:span text:style-name="T1375">130</text:span><text:span text:style-name="T1376">. STT pareigūnams priedai ir apmokėjimas už darbą poilsio ir švenčių dienomis, nakties bei viršvalandinį darbą ir budėjimą skiriamas ir mokamas atsiradus įstatymų nustatytiems pagrindams. STT pareigūnams priemokos gali būti skiriamos ir mokamos esant įsta</text:span><text:span text:style-name="T1377">tymuose ir kituose teisės aktuose nustatytiems pagrindams ir esant STT pareigūno ar darbuotojo tiesioginio vadovo siūlymui STT direktoriui skirti STT pareigūnui priemoką. Siūlymai STT pareigūnui skirti priemoką, STT direktoriaus pavedimu, gali būti svarsto</text:span><text:span text:style-name="T1378">mi STT Išteklių valdymo taryboje.</text:span></text:p>
      <text:p text:style-name="P1379"><text:span text:style-name="T1380">131</text:span><text:span text:style-name="T1381">. STT darbuotojams, dirbantiems pagal darbo sutartį, priedai, priemokos ir apmokėjimas už darbą poilsio ir švenčių dienomis, nakties bei viršvalandinį darbą ir budėjimą skiriami ir mokami STT direktoriaus 2004 m. va</text:span><text:span text:style-name="T1382">sario 4 d. įsakymo Nr. 2-34 nustatyta tvarka.</text:span></text:p>
      <text:p text:style-name="P1383"/>
      <text:p text:style-name="P1384"><text:span text:style-name="T1385">XVI</text:span><text:span text:style-name="T1386">.<text:s/></text:span><text:span text:style-name="T1387">REIKALŲ PERDAVIMAS KEIČIANTIS STT DARBUOTOJAMS</text:span></text:p>
      <text:p text:style-name="P1388"/>
      <text:p text:style-name="P1389"><text:span text:style-name="T1390">132</text:span><text:span text:style-name="T1391">. Atleidžiamas iš pareigų STT darbuotojas privalo ne vėliau kaip atleidimo dieną grąžinti pareigybės aprašyme nustatytoms funkcijoms atlikti<text:s/></text:span><text:span text:style-name="T1392">gautus daiktus ir priemones:</text:span></text:p>
      <text:p text:style-name="P1393"><text:span text:style-name="T1394">132.1</text:span><text:span text:style-name="T1395">. tarnybinį ginklą ir specialiąsias priemones, signalizacijos ir įėjimo kontrolės raktus – Saugumo skyriaus atsakingiems darbuotojams;</text:span></text:p>
      <text:p text:style-name="P1396"><text:span text:style-name="T1397">132.2</text:span><text:span text:style-name="T1398">. kriminalinei žvalgybai skirtą turtą – STT Antrosios valdybos ar teritorini</text:span><text:span text:style-name="T1399">ų padalinių atsakingiems darbuotojams;</text:span><text:s/></text:p>
      <text:p text:style-name="P1400">Punkto pakeitimai:</text:p>
      <text:p text:style-name="P1401"><text:span text:style-name="T1402">Nr.<text:s/></text:span><text:a xlink:href="https://www.e-tar.lt/portal/legalAct.html?documentId=TAR.6870B0E6BB9B" office:target-frame-name="_top" xlink:show="replace"><text:span text:style-name="T1403">2-7</text:span></text:a><text:span text:style-name="T1404">, 2013-01-10, Žin., 2013, Nr. 5-208 (2013-01-15), i. k. 1130STTISAK000002-7</text:span></text:p>
      <text:p text:style-name="Normal"/>
      <text:p text:style-name="P1405"><text:span text:style-name="T1406">132.3</text:span><text:span text:style-name="T1407">. darbuotojų ir pareig</text:span><text:span text:style-name="T1408">ūnų tarnybinius pažymėjimus, pareigūnų tarnybinius ženklus – Personalo skyriaus atsakingam darbuotojui;</text:span></text:p>
      <text:p text:style-name="P1409"><text:span text:style-name="T1410">132.4</text:span><text:span text:style-name="T1411">. pinigus ir finansinius įsiskolinimus – Finansų skyriaus atsakingam darbuotojui;</text:span></text:p>
      <text:p text:style-name="P1412"><text:span text:style-name="T1413">132.5</text:span><text:span text:style-name="T1414">. kabinetų raktus – Bendrojo skyriaus darbuotojui,<text:s/></text:span><text:span text:style-name="T1415">atsakingam už raktų išdavimą, seifų ir saugyklų raktus – tiesioginiam struktūrinio padalinio vadovui;</text:span></text:p>
      <text:p text:style-name="P1416"><text:span text:style-name="T1417">132.6</text:span><text:span text:style-name="T1418">. dokumentus, literatūrą, mobiliojo ryšio telefonus ir mobiliojo ryšio telefonų SIM korteles, antspaudus, spaudus ir kitą turtą – Bendrojo skyria</text:span><text:span text:style-name="T1419">us ar teritorinių padalinių atsakingiems darbuotojams.</text:span></text:p>
      <text:p text:style-name="P1420"><text:span text:style-name="T1421">133</text:span><text:span text:style-name="T1422">. Šio reglamento 132.1–132.6 punktuose nurodyti STT darbuotojai yra atsakingi už atitinkamų dokumentų, turto, pinigų priėmimą iš atleidžiamo iš pareigų darbuotojo.</text:span></text:p>
      <text:p text:style-name="P1423"><text:span text:style-name="T1424">134</text:span><text:span text:style-name="T1425">. Atleidžiamam iš<text:s/></text:span><text:span text:style-name="T1426">pareigų darbuotojui šio reglamento 132.1–132.6 punktuose nurodyti asmenys (ar nurodytų STT struktūrinių padalinių vadovai) pateikia grąžintinų dokumentų ir turto sąrašą. Jei atleidžiamas iš pareigų darbuotojas negrąžina dokumentų ar turto vertybių, reglame</text:span><text:span text:style-name="T1427">nto 132.1–132.6 punktuose nurodytų STT struktūrinių padalinių vadovai apie tai privalo informuoti STT vadovybę.</text:span></text:p>
      <text:p text:style-name="P1428"><text:span text:style-name="T1429">135</text:span><text:span text:style-name="T1430">. Informacinių technologijų skyrius apriboja atleisto STT darbuotojo prieigą prie STT informacinės sistemos duomenų.</text:span></text:p>
      <text:p text:style-name="P1431">Punkto pakeitimai:</text:p>
      <text:p text:style-name="P1432"><text:span text:style-name="T1433">N</text:span><text:span text:style-name="T1434">r.<text:s/></text:span><text:a xlink:href="https://www.e-tar.lt/portal/legalAct.html?documentId=ba6953001c9f11e4b542dec0b12e28b0" office:target-frame-name="_top" xlink:show="replace"><text:span text:style-name="T1435">2-245</text:span></text:a><text:span text:style-name="T1436">, 2014-08-05, paskelbta TAR 2014-08-05, i. k. 2014-10882</text:span></text:p>
      <text:p text:style-name="Normal"/>
      <text:p text:style-name="P1437"><text:span text:style-name="T1438">136</text:span><text:span text:style-name="T1439">. Saugumo skyrius teisės aktų nustatyta tvarka parengia dokumentus dėl leidimo<text:s/></text:span><text:soft-page-break/><text:span text:style-name="T1440">dirbti</text:span><text:span text:style-name="T1441"><text:s/>su įslaptinta informacija panaikinimo.</text:span></text:p>
      <text:p text:style-name="P1442"><text:span text:style-name="T1443">137</text:span><text:span text:style-name="T1444">. Keičiantis STT darbuotojams, visi turimi dokumentai perduodami teisės aktų nustatyta tvarka.</text:span></text:p>
      <text:p text:style-name="P1445"><text:span text:style-name="T1446">138</text:span><text:span text:style-name="T1447">. Jei darbuotojas atleidžiamas iš pareigų, paskiriamas į pareigas ar keičiasi materialiai atsakingas asmuo,</text:span><text:span text:style-name="T1448"><text:s/>atliekama inventorizacija ir jam perduotas turtas perduodamos pagal atskirą perdavimo ir priėmimo dokumentą.</text:span></text:p>
      <text:p text:style-name="P1449"><text:span text:style-name="T1450">139</text:span><text:span text:style-name="T1451">. STT struktūrinių padalinių vadovai turi užtikrinti, kad jų vadovaujamų padalinių darbuotojams duotos užduotys ir pavedimai šių darbuotojų</text:span><text:span text:style-name="T1452"><text:s/>atostogų, laikinojo nedarbingumo, o esant būtinumui – ir tarnybinės komandiruotės metu būtų perduoti vykdyti kitam STT darbuotojui ir kad būtų prieinama visa užduotims atlikti reikiama informacija, esanti darbuotojo darbo vietos elektroninėse laikmenose a</text:span><text:span text:style-name="T1453">r laikoma seife. Atsarginiai STT darbuotojų kabinetų ir seifų raktai saugomi STT direktoriaus nustatyta tvarka.</text:span></text:p>
      <text:p text:style-name="P1454"/>
      <text:p text:style-name="P1455"><text:span text:style-name="T1456">XVII</text:span><text:span text:style-name="T1457">.<text:s/></text:span><text:span text:style-name="T1458">ARCHYVO TVARKYMAS</text:span></text:p>
      <text:p text:style-name="P1459"/>
      <text:p text:style-name="P1460"><text:span text:style-name="T1461">140</text:span><text:span text:style-name="T1462">. STT archyvą tvarko STT darbuotojai, atsakingi už STT archyvo tvarkymą. Archyviniai dokumentai tvarkomi,</text:span><text:span text:style-name="T1463"><text:s/>naudojami ir saugomi Dokumentų ir archyvų įstatymo (Žin., 1995, Nr.<text:s/></text:span><text:a xlink:href="https://www.e-tar.lt/portal/lt/legalAct/TAR.1FEF229DA7C6" office:target-frame-name="_blank" xlink:show="new"><text:span text:style-name="T1464">107-2389</text:span></text:a><text:span text:style-name="T1465">; 2004, Nr. 57-1982) ir kitų teisės aktų nustatyta tvarka.</text:span></text:p>
      <text:p text:style-name="P1466"/>
      <text:p text:style-name="P1467"><text:span text:style-name="T1468">XVIII</text:span><text:span text:style-name="T1469">.<text:s/></text:span><text:span text:style-name="T1470">STT DARBUOTOJŲ<text:s/></text:span><text:span text:style-name="T1471">SKATINIMAS</text:span></text:p>
      <text:p text:style-name="P1472"/>
      <text:p text:style-name="P1473"><text:span text:style-name="T1474">141</text:span><text:span text:style-name="T1475">. STT darbuotojai skatinami vadovaujantis STT statuto, Lietuvos Respublikos valstybės tarnybos įstatymo (Žin., 1999, Nr.<text:s/></text:span><text:a xlink:href="https://www.e-tar.lt/portal/lt/legalAct/TAR.D3ED3792F52B" office:target-frame-name="_blank" xlink:show="new"><text:span text:style-name="T1476">66-2130</text:span></text:a><text:span text:style-name="T1477">; 2002, Nr.<text:s/></text:span><text:a xlink:href="https://www.e-tar.lt/portal/lt/legalAct/TAR.5603BD9D8D74" office:target-frame-name="_blank" xlink:show="new"><text:span text:style-name="T1478">45-1708</text:span></text:a><text:span text:style-name="T1479">) ir Lietuvos Respublikos darbo kodekso nuostatomis.</text:span></text:p>
      <text:p text:style-name="P1480"/>
      <text:p text:style-name="P1481"><text:span text:style-name="T1482">XIX</text:span><text:span text:style-name="T1483">.<text:s/></text:span><text:span text:style-name="T1484">STT DARBUOTOJŲ ATSAKOMYBĖ</text:span></text:p>
      <text:p text:style-name="P1485"/>
      <text:p text:style-name="P1486"><text:span text:style-name="T1487">142</text:span><text:span text:style-name="T1488">. Tarnybinės nuobaudos STT pareigūnams skiriamos vadovaujantis STT statuto ir</text:span><text:span text:style-name="T1489"><text:s/>Lietuvos Respublikos valstybės tarnybos įstatymo nuostatomis.</text:span><text:s/></text:p>
      <text:p text:style-name="P1490">Punkto pakeitimai:</text:p>
      <text:p text:style-name="P1491"><text:span text:style-name="T1492">Nr.<text:s/></text:span><text:a xlink:href="https://www.e-tar.lt/portal/legalAct.html?documentId=TAR.6870B0E6BB9B" office:target-frame-name="_top" xlink:show="replace"><text:span text:style-name="T1493">2-7</text:span></text:a><text:span text:style-name="T1494">, 2013-01-10, Žin., 2013, Nr. 5-208 (2013-01-15), i. k. 1130STTISAK000002-7</text:span></text:p>
      <text:p text:style-name="Normal"/>
      <text:p text:style-name="P1495"><text:span text:style-name="T1496">XX</text:span><text:span text:style-name="T1497">.<text:s/></text:span><text:span text:style-name="T1498">STT TURTO TVARKYMAS</text:span></text:p>
      <text:p text:style-name="P1499"/>
      <text:p text:style-name="P1500"><text:span text:style-name="T1501">143</text:span><text:span text:style-name="T1502">. STT patikėjimo ir kitomis teisėmis valdomas turtas tvarkomas šių teisės aktų nustatyta tvarka:</text:span></text:p>
      <text:p text:style-name="P1503"><text:span text:style-name="T1504">143.1</text:span><text:span text:style-name="T1505">. Lietuvos Respublikos valstybės ir savivaldybių turto valdymo, naudojimo ir disponavimo juo įstatymo (Žin., 1998, Nr.<text:s/></text:span><text:a xlink:href="https://www.e-tar.lt/portal/lt/legalAct/TAR.D5496D69DF98" office:target-frame-name="_blank" xlink:show="new"><text:span text:style-name="T1506">54-1492</text:span></text:a><text:span text:style-name="T1507">; 2002, Nr.<text:s/></text:span><text:a xlink:href="https://www.e-tar.lt/portal/lt/legalAct/TAR.89CCCC443F04" office:target-frame-name="_blank" xlink:show="new"><text:span text:style-name="T1508">60-2412</text:span></text:a><text:span text:style-name="T1509">);</text:span></text:p>
      <text:p text:style-name="P1510"><text:span text:style-name="T1511">143.2</text:span><text:span text:style-name="T1512">. STT direktoriaus 2008 m. balandžio 25 d. įsakymo</text:span><text:span text:style-name="T1513"><text:s/>Nr. 2-133 „Dėl Lietuvos Respublikos specialiųjų tyrimų tarnybos turto tvarkymo“;</text:span></text:p>
      <text:p text:style-name="P1514"><text:span text:style-name="T1515">143.3</text:span><text:span text:style-name="T1516">. STT direktoriaus 2006 m. kovo 14 d. įsakymo Nr. 2-34 „Dėl Lietuvos Respublikos specialiųjų tyrimų tarnybos tarnybinių automobilių naudojimo tvarkos aprašo ir kitų<text:s/></text:span><text:span text:style-name="T1517">susijusių tvarkų aprašų patvirtinimo“ (Žin., 2006, Nr.<text:s/></text:span><text:a xlink:href="https://www.e-tar.lt/portal/lt/legalAct/TAR.C5C2B7E9DB3C" office:target-frame-name="_blank" xlink:show="new"><text:span text:style-name="T1518">31-1109</text:span></text:a><text:span text:style-name="T1519">; 2009, Nr.<text:s/></text:span><text:a xlink:href="https://www.e-tar.lt/portal/lt/legalAct/TAR.D484CFB9ED21" office:target-frame-name="_blank" xlink:show="new"><text:span text:style-name="T1520">77-3221</text:span></text:a><text:span text:style-name="T1521">);</text:span></text:p>
      <text:p text:style-name="P1522"><text:span text:style-name="T1523">143.4</text:span><text:span text:style-name="T1524">. kitų teisės aktų nustatyta tvarka.</text:span></text:p>
      <text:p text:style-name="P1525"/>
      <text:p text:style-name="P1526"><text:span text:style-name="T1527">XXI</text:span><text:span text:style-name="T1528">.<text:s/></text:span><text:span text:style-name="T1529">STT DARBUOTOJŲ PRANEŠIMAI</text:span></text:p>
      <text:p text:style-name="P1530"/>
      <text:p text:style-name="P1531"><text:span text:style-name="T1532">144</text:span><text:span text:style-name="T1533">. STT darbuotojai, neatvykę į darbą dėl laikinojo nedarbingumo (ligos, traumos, sergančio šeimos nario slaugos ir kt.), tą pačią dieną privalo pranešti apie tai sav</text:span><text:span text:style-name="T1534">o tiesioginiam struktūrinio padalinio vadovui, o jis apie darbuotojo neatvykimą į darbą nedelsdamas privalo el. paštu informuoti Personalo skyrių ir Finansų skyrių. STT struktūrinių padalinių vadovai, neatvykę į darbą dėl laikinojo nedarbingumo, tą pačią d</text:span><text:span text:style-name="T1535">ieną SMS žinute ar el. paštu informuoja Personalo skyrių ir Finansų skyrių.</text:span></text:p>
      <text:p text:style-name="P1536"><text:span text:style-name="T1537">145.</text:span><text:span text:style-name="T1538"><text:s/>Neteko galios nuo 2013-01-16</text:span></text:p>
      <text:p text:style-name="P1539">Punkto naikinimas:</text:p>
      <text:p text:style-name="P1540"><text:span text:style-name="T1541">Nr.<text:s/></text:span><text:a xlink:href="https://www.e-tar.lt/portal/legalAct.html?documentId=TAR.6870B0E6BB9B" office:target-frame-name="_top" xlink:show="replace"><text:span text:style-name="T1542">2-7</text:span></text:a><text:span text:style-name="T1543">, 2013-01-10, Žin. 2013, Nr. 5-208<text:s/></text:span><text:span text:style-name="T1544">(2013-01-15), i. k. 1130STTISAK000002-7</text:span></text:p>
      <text:p text:style-name="Normal"/>
      <text:p text:style-name="P1545"><text:span text:style-name="T1546">146</text:span><text:span text:style-name="T1547">. STT darbuotojai privalo ne vėliau kaip per 7 dienas el. paštu pateikti Personalo skyriui pasikeitusią informaciją apie faktinės gyvenamosios vietos adresą, telefono numerį, el. pašto adresą, šeimyninę padėt</text:span><text:span text:style-name="T1548">į, vaikus (įvaikius).</text:span></text:p>
      <text:p text:style-name="P1549"/>
      <text:p text:style-name="P1550"><text:span text:style-name="T1551">_________________</text:span></text:p>
      <text:p text:style-name="Normal"/>
      <text:p text:style-name="P1552">Priedo pakeitimai:</text:p>
      <text:p text:style-name="P1553"><text:span text:style-name="T1554">Nr.<text:s/></text:span><text:a xlink:href="https://www.e-tar.lt/portal/legalAct.html?documentId=TAR.BFE025EBD550" office:target-frame-name="_top" xlink:show="replace"><text:span text:style-name="T1555">2-57</text:span></text:a><text:span text:style-name="T1556">, 2012-02-09, Žin., 2012, Nr. 21-991 (2012-02-15), i. k. 1120STTISAK00002-57</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specialiųjų tyrimų tarnyba, Įsakymas</text:span></text:p>
      <text:p text:style-name="P1566"><text:span text:style-name="T1567">Nr.<text:s/></text:span><text:a xlink:href="https://www.e-tar.lt/portal/legalAct.html?documentId=TAR.BFE025EBD550" office:target-frame-name="_top" xlink:show="replace"><text:span text:style-name="T1568">2-57</text:span></text:a><text:span text:style-name="T1569">, 2012-02-09, Žin., 2012, Nr. 21-991 (2012-02-15), i. k. 1120STTISAK00002-57</text:span></text:p>
      <text:p text:style-name="P1570"><text:span text:style-name="T1571">Dėl Lietuvos Respublikos specia</text:span><text:span text:style-name="T1572">liųjų tyrimų tarnybos direktoriaus 2009 m. rugsėjo 21 d. įsakymo Nr. 2-232 "Dėl Lietuvos Respublikos specialiųjų tyrimų tarnybos darbo reglamento patvirtinimo" pakeitimo</text:span></text:p>
      <text:p text:style-name="P1573"/>
      <text:p text:style-name="P1574"><text:span text:style-name="T1575">2.</text:span></text:p>
      <text:p text:style-name="P1576"><text:span text:style-name="T1577">Lietuvos Respublikos specialiųjų tyrimų tarnyba, Įsakymas</text:span></text:p>
      <text:p text:style-name="P1578"><text:span text:style-name="T1579">Nr.<text:s/></text:span><text:a xlink:href="https://www.e-tar.lt/portal/legalAct.html?documentId=TAR.6870B0E6BB9B" office:target-frame-name="_top" xlink:show="replace"><text:span text:style-name="T1580">2-7</text:span></text:a><text:span text:style-name="T1581">, 2013-01-10, Žin., 2013, Nr. 5-208 (2013-01-15), i. k. 1130STTISAK000002-7</text:span></text:p>
      <text:p text:style-name="P1582"><text:span text:style-name="T1583">Dėl Lietuvos Respublikos specialiųjų tyrimų tarnybos direktoriaus 2009 m. rugsėjo 21 d. įsakymo N</text:span><text:span text:style-name="T1584">r. 2-232 "Dėl Lietuvos Respublikos specialiųjų tyrimų tarnybos darbo reglamento patvirtinimo" pakeitimo</text:span></text:p>
      <text:p text:style-name="P1585"/>
      <text:p text:style-name="P1586"><text:span text:style-name="T1587">3.</text:span></text:p>
      <text:p text:style-name="P1588"><text:span text:style-name="T1589">Lietuvos Respublikos specialiųjų tyrimų tarnyba, Įsakymas</text:span></text:p>
      <text:p text:style-name="P1590"><text:span text:style-name="T1591">Nr.<text:s/></text:span><text:a xlink:href="https://www.e-tar.lt/portal/legalAct.html?documentId=TAR.9F8BA446479D" office:target-frame-name="_top" xlink:show="replace"><text:span text:style-name="T1592">2-11</text:span><text:span text:style-name="T1593">0</text:span></text:a><text:span text:style-name="T1594">, 2013-04-03, Žin., 2013, Nr. 37-1825 (2013-04-10), i. k. 1130STTISAK0002-110</text:span></text:p>
      <text:p text:style-name="P1595"><text:span text:style-name="T1596">Dėl Lietuvos Respublikos specialiųjų tyrimų tarnybos direktoriaus 2009 m. rugsėjo 21 d. įsakymo Nr. 2-232 "Dėl Lietuvos Respublikos specialiųjų tyrimų tarnybos darbo reglamento<text:s/></text:span><text:span text:style-name="T1597">patvirtinimo" pakeitimo</text:span></text:p>
      <text:p text:style-name="P1598"/>
      <text:p text:style-name="P1599"><text:span text:style-name="T1600">4.</text:span></text:p>
      <text:p text:style-name="P1601"><text:span text:style-name="T1602">Lietuvos Respublikos specialiųjų tyrimų tarnyba, Įsakymas</text:span></text:p>
      <text:p text:style-name="P1603"><text:span text:style-name="T1604">Nr.<text:s/></text:span><text:a xlink:href="https://www.e-tar.lt/portal/legalAct.html?documentId=TAR.67FB916342F3" office:target-frame-name="_top" xlink:show="replace"><text:span text:style-name="T1605">2-196</text:span></text:a><text:span text:style-name="T1606">, 2013-06-03, Žin., 2013, Nr. 60-3019 (2013-06-07), i. k. 1130STTISAK0002-196</text:span></text:p>
      <text:p text:style-name="P1607"><text:span text:style-name="T1608">D</text:span><text:span text:style-name="T1609">ėl Lietuvos Respublikos specialiųjų tyrimų tarnybos direktoriaus 2009 m. rugsėjo 21 d. įsakymo Nr. 2-232 "Dėl Lietuvos Respublikos specialiųjų tyrimų tarnybos darbo reglamento patvirtinimo" pakeitimo</text:span></text:p>
      <text:p text:style-name="P1610"/>
      <text:p text:style-name="P1611"><text:span text:style-name="T1612">5.</text:span></text:p>
      <text:p text:style-name="P1613"><text:span text:style-name="T1614">Lietuvos Respublikos specialiųjų tyrimų tarnyba, Įsa</text:span><text:span text:style-name="T1615">kymas</text:span></text:p>
      <text:p text:style-name="P1616"><text:span text:style-name="T1617">Nr.<text:s/></text:span><text:a xlink:href="https://www.e-tar.lt/portal/legalAct.html?documentId=TAR.37F91FF812EC" office:target-frame-name="_top" xlink:show="replace"><text:span text:style-name="T1618">2-288</text:span></text:a><text:span text:style-name="T1619">, 2013-09-13, Žin., 2013, Nr. 98-4890 (2013-09-18), i. k. 1130STTISAK0002-288</text:span></text:p>
      <text:p text:style-name="P1620"><text:span text:style-name="T1621">Dėl Lietuvos Respublikos specialiųjų tyrimų tarnybos direktoriaus 2009 m. rugsėjo</text:span><text:span text:style-name="T1622"><text:s/>21 d. įsakymo Nr. 2-232 "Dėl Lietuvos Respublikos specialiųjų tyrimų tarnybos darbo reglamento patvirtinimo" pakeitimo</text:span></text:p>
      <text:p text:style-name="P1623"/>
      <text:p text:style-name="P1624"><text:span text:style-name="T1625">6.</text:span></text:p>
      <text:p text:style-name="P1626"><text:span text:style-name="T1627">Lietuvos Respublikos specialiųjų tyrimų tarnyba, Įsakymas</text:span></text:p>
      <text:p text:style-name="P1628"><text:span text:style-name="T1629">Nr.<text:s/></text:span><text:a xlink:href="https://www.e-tar.lt/portal/legalAct.html?documentId=TAR.AFEFFDFFE63F" office:target-frame-name="_top" xlink:show="replace"><text:span text:style-name="T1630">2-310</text:span></text:a><text:span text:style-name="T1631">, 2013-10-03, Žin., 2013, Nr. 105-5190 (2013-10-05), i. k. 1130STTISAK0002-310</text:span></text:p>
      <text:p text:style-name="P1632"><text:span text:style-name="T1633">Dėl Lietuvos Respublikos specialiųjų tyrimų tarnybos direktoriaus 2009 m. rugsėjo 21 d. įsakymo Nr. 2-232 "Dėl Lietuvos Respublikos specialiųjų tyrimų tarnybos<text:s/></text:span><text:span text:style-name="T1634">darbo reglamento patvirtinimo" pakeitimo</text:span></text:p>
      <text:p text:style-name="P1635"/>
      <text:p text:style-name="P1636"><text:span text:style-name="T1637">7.</text:span></text:p>
      <text:p text:style-name="P1638"><text:span text:style-name="T1639">Lietuvos Respublikos specialiųjų tyrimų tarnyba, Įsakymas</text:span></text:p>
      <text:p text:style-name="P1640"><text:span text:style-name="T1641">Nr.<text:s/></text:span><text:a xlink:href="https://www.e-tar.lt/portal/legalAct.html?documentId=TAR.4E06EC759C29" office:target-frame-name="_top" xlink:show="replace"><text:span text:style-name="T1642">2-362</text:span></text:a><text:span text:style-name="T1643">, 2013-12-16, Žin., 2013, Nr. 131-6714 (2013-12-20), i. k. 113</text:span><text:span text:style-name="T1644">0STTISAK0002-362</text:span></text:p>
      <text:p text:style-name="P1645"><text:span text:style-name="T1646">Dėl Lietuvos Respublikos specialiųjų tyrimų tarnybos direktoriaus 2009 m. rugsėjo 21 d. įsakymo Nr. 2-232 "Dėl Lietuvos Respublikos specialiųjų tyrimų tarnybos darbo reglamento patvirtinimo" pakeitimo</text:span></text:p>
      <text:p text:style-name="P1647"/>
      <text:p text:style-name="P1648"><text:span text:style-name="T1649">8.</text:span></text:p>
      <text:p text:style-name="P1650"><text:span text:style-name="T1651">Lietuvos Respublikos specialiųjų<text:s/></text:span><text:span text:style-name="T1652">tyrimų tarnyba, Įsakymas</text:span></text:p>
      <text:soft-page-break/>
      <text:p text:style-name="P1653"><text:span text:style-name="T1654">Nr.<text:s/></text:span><text:a xlink:href="https://www.e-tar.lt/portal/legalAct.html?documentId=e50016e08a7211e3adad91663975b89f" office:target-frame-name="_top" xlink:show="replace"><text:span text:style-name="T1655">2-19</text:span></text:a><text:span text:style-name="T1656">, 2014-01-30, paskelbta TAR 2014-01-31, i. k. 2014-00792</text:span></text:p>
      <text:p text:style-name="P1657"><text:span text:style-name="T1658">Dėl Lietuvos Respublikos specialiųjų tyrimų tarnybos direktoriaus 20</text:span><text:span text:style-name="T1659">09 m. rugsėjo 21 d. įsakymo Nr. 2-232 „Dėl Lietuvos Respublikos specialiųjų tyrimų tarnybos darbo reglamento patvirtinimo“ pakeitimo</text:span></text:p>
      <text:p text:style-name="P1660"/>
      <text:p text:style-name="P1661"><text:span text:style-name="T1662">9.</text:span></text:p>
      <text:p text:style-name="P1663"><text:span text:style-name="T1664">Lietuvos Respublikos specialiųjų tyrimų tarnyba, Įsakymas</text:span></text:p>
      <text:p text:style-name="P1665"><text:span text:style-name="T1666">Nr.<text:s/></text:span><text:a xlink:href="https://www.e-tar.lt/portal/legalAct.html?documentId=ba6953001c9f11e4b542dec0b12e28b0" office:target-frame-name="_top" xlink:show="replace"><text:span text:style-name="T1667">2-245</text:span></text:a><text:span text:style-name="T1668">, 2014-08-05, paskelbta TAR 2014-08-05, i. k. 2014-10882</text:span></text:p>
      <text:p text:style-name="P1669"><text:span text:style-name="T1670">Dėl Lietuvos Respublikos specialiųjų tyrimų tarnybos direktoriaus 2009 m. rugsėjo 21 d. įsakymo Nr. 2-232 „Dėl Lietuvos Respublikos specialiųjų tyrimų ta</text:span><text:span text:style-name="T1671">rnybos darbo reglamento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22" meta:paragraph-count="451" meta:word-count="10119" meta:character-count="81210" meta:row-count="1834" meta:non-whitespace-character-count="71542"/>
  </office:meta>
</office:document-meta>
</file>