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FF" fo:letter-spacing="-0.0034in" style:text-underline-type="single" style:text-underline-style="solid" style:text-underline-width="auto" style:text-underline-mode="continuous"/>
    </style:style>
    <style:style style:name="T1047" style:parent-style-name="DefaultParagraphFont" style:family="text">
      <style:text-properties fo:color="#000000" fo:letter-spacing="-0.0034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keep-together="always" fo:widows="0" fo:orphans="0" fo:text-align="center"/>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keep-together="always" fo:widows="0" fo:orphans="0" fo:text-align="center"/>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center"/>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2">Suvestinė redakcija nuo 2013-10-06 iki 2013-12-20</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Vyriausybės kanceliarijai, Ministro Pirmininko patarėjams, ministerijoms, kai atsakoma į viceministrų, kanclerių pasiraš</text:span><text:span text:style-name="T438">ytus raštus, Lietuvos Respublikos Seimo kontrolieriams, valstybės kontrolieriaus pavaduotojui, merų pavaduotojams, raštus dėl teisės aktų projektų teikimo ar derinimo ir kitus dokumentus pagal jiems nustatytas administravimo sritis ar suteiktus įgaliojimus</text:span><text:span text:style-name="T439">.</text:span><text:s/></text:p>
      <text:p text:style-name="P440">Punkto pakeitimai:</text:p>
      <text:p text:style-name="P441"><text:span text:style-name="T442">Nr.<text:s/></text:span><text:a xlink:href="https://www.e-tar.lt/portal/legalAct.html?documentId=TAR.67FB916342F3" office:target-frame-name="_top" xlink:show="replace"><text:span text:style-name="T443">2-196</text:span></text:a><text:span text:style-name="T444">, 2013-06-03, Žin., 2013, Nr. 60-3019 (2013-06-07), i. k. 1130STTISAK0002-196</text:span></text:p>
      <text:p text:style-name="Normal"/>
      <text:p text:style-name="P445"><text:span text:style-name="T446">44</text:span><text:span text:style-name="T447">. Prieš STT direktoriaus pavaduotojams pasirašant dokument</text:span><text:span text:style-name="T448">us, jų antruosius egzempliorius (jei dokumento originalas nėra siunčiamas paštu, tokiu atveju vizos gali būti dedamos kitoje dokumento pusėje) vizuoja:</text:span></text:p>
      <text:p text:style-name="P449"><text:span text:style-name="T450">44.1</text:span><text:span text:style-name="T451">. dokumento rengėjas, jo tiesioginis struktūrinio padalinio vadovas;</text:span></text:p>
      <text:p text:style-name="P452"><text:span text:style-name="T453">44.2</text:span><text:span text:style-name="T454">. STT valdybos, jei s</text:span><text:span text:style-name="T455">truktūrinis padalinys yra STT valdybos sudėtyje, viršininkas;</text:span></text:p>
      <text:p text:style-name="P456"><text:span text:style-name="T457">44.3</text:span><text:span text:style-name="T458">. kalbos tvarkytojas (rengėjo prašymu);</text:span></text:p>
      <text:p text:style-name="P459"><text:span text:style-name="T460">44.4</text:span><text:span text:style-name="T461">. kitų struktūrinių padalinių vadovai, jei dokumento turinys susijęs su tų struktūrinių padalinių atliekamomis funkcijomis. Raštų dėl teis</text:span><text:span text:style-name="T462">ės aktų projektų teikimo ar derinimo antruosius egzempliorius taip pat vizuoja Teisės skyriaus viršininkas, jo nesant – Teisės skyriaus viršininko pavaduotojas ar kitas STT direktoriaus įgaliotas Teisės skyriaus darbuotojas, Administravimo valdybos viršini</text:span><text:span text:style-name="T463">nkas.</text:span><text:s/></text:p>
      <text:p text:style-name="P464">Punkto pakeitimai:</text:p>
      <text:p text:style-name="P465"><text:span text:style-name="T466">Nr.<text:s/></text:span><text:a xlink:href="https://www.e-tar.lt/portal/legalAct.html?documentId=TAR.6870B0E6BB9B" office:target-frame-name="_top" xlink:show="replace"><text:span text:style-name="T467">2-7</text:span></text:a><text:span text:style-name="T468">, 2013-01-10, Žin., 2013, Nr. 5-208 (2013-01-15), i. k. 1130STTISAK000002-7</text:span></text:p>
      <text:p text:style-name="Normal"/>
      <text:p text:style-name="P469"><text:span text:style-name="T470">45</text:span><text:span text:style-name="T471">. Vieną pasirašomos sutarties ar susitarimo egzempliorių</text:span><text:span text:style-name="T472"><text:s/>vizuoja rengėjas, Teisės skyriaus viršininkas, jo nesant – Teisės skyriaus viršininko pavaduotojas ar kitas STT direktoriaus įgaliotas Teisės skyriaus darbuotojas, Administravimo valdybos viršininkas, kalbos tvarkytojas (rengėjo prašymu), Finansų skyriaus</text:span><text:span text:style-name="T473"><text:s/>viršininkas (jo nesant Finansų skyriaus viršininko pavaduotojas), kitų struktūrinių padalinių vadovai, jei sutarties turinys susijęs su tų struktūrinių padalinių vykdomomis funkcijomis.</text:span><text:s/></text:p>
      <text:p text:style-name="P474">Punkto pakeitimai:</text:p>
      <text:p text:style-name="P475"><text:span text:style-name="T476">Nr.<text:s/></text:span><text:a xlink:href="https://www.e-tar.lt/portal/legalAct.html?documentId=TAR.6870B0E6BB9B" office:target-frame-name="_top" xlink:show="replace"><text:span text:style-name="T477">2-7</text:span></text:a><text:span text:style-name="T478">, 2013-01-10, Žin., 2013, Nr. 5-208 (2013-01-15), i. k. 1130STTISAK000002-7</text:span></text:p>
      <text:p text:style-name="Normal"/>
      <text:p text:style-name="P479"><text:span text:style-name="T480">46</text:span><text:span text:style-name="T481">. STT Vilniaus, Kauno, Klaipėdos, Panevėžio ir Šiaulių valdybų (toliau – teritoriniai pada</text:span><text:span text:style-name="T482">liniai) viršininkai pasirašo dokumentus, įformintus padalinių herbiniuose blankuose, pagal kompetenciją ir teritorinį priklausomumą, taip pat dokumentus, skirtus šio reglamento 36, 43 punkte nurodytiems subjektams, jei šie subjektai tiesiogiai kreipiasi į<text:s/></text:span><text:span text:style-name="T483">teritorinį padalinį. Teritorinių padalinių darbuotojai pagal kompetenciją parengtus ikiteisminiam tyrimui ar kriminalinės žvalgybos tyrimui atlikti reikalingus dokumentus įformina ir pasirašo teritorinių padalinių herbiniuose blankuose. Teritorinių padalin</text:span><text:span text:style-name="T484">ių viršininkų pasirašomus dokumentus vizuoja jų rengėjai ir kiti teritorinių padalinių viršininkų nurodyti STT darbuotojai. Jei teritorinio padalinio dokumentas yra skirtas šio reglamento 36, 43 punkte nurodytiems subjektams, tai dokumentas turi būti suder</text:span><text:span text:style-name="T485">intas su kalbos tvarkytoju.</text:span><text:s/></text:p>
      <text:p text:style-name="P486">Punkto pakeitimai:</text:p>
      <text:p text:style-name="P487"><text:span text:style-name="T488">Nr.<text:s/></text:span><text:a xlink:href="https://www.e-tar.lt/portal/legalAct.html?documentId=TAR.6870B0E6BB9B" office:target-frame-name="_top" xlink:show="replace"><text:span text:style-name="T489">2-7</text:span></text:a><text:span text:style-name="T490">, 2013-01-10, Žin., 2013, Nr. 5-208 (2013-01-15), i. k. 1130STTISAK000002-7</text:span></text:p>
      <text:p text:style-name="Normal"/>
      <text:p text:style-name="P491"><text:span text:style-name="T492">47</text:span><text:span text:style-name="T493">. Kitų STT struktūrinių padalinių, t</text:span><text:span text:style-name="T494">. y. nenurodytų šio reglamento 46 punkte, vadovai ar įgalioti darbuotojai (išskyrus atvejus, kai jie įgaliojami pasirašyti STT vardu) pagal kompetenciją pasirašo informacinio pobūdžio dokumentus, adresuotus kitiems STT struktūriniams padaliniams, išskyrus<text:s/></text:span><text:span text:style-name="T495">pagal kompetenciją parengtus ikiteisminiam tyrimui ar kriminalinės žvalgybos tyrimui atlikti reikalingus dokumentus, kuriuos įformina ir pasirašo STT struktūrinio padalinio, nesančio kitame struktūriniame padalinyje, blanke.</text:span><text:s/></text:p>
      <text:p text:style-name="P496">Punkto pakeitimai:</text:p>
      <text:p text:style-name="P497"><text:span text:style-name="T498">Nr.<text:s/></text:span><text:a xlink:href="https://www.e-tar.lt/portal/legalAct.html?documentId=TAR.6870B0E6BB9B" office:target-frame-name="_top" xlink:show="replace"><text:span text:style-name="T499">2-7</text:span></text:a><text:span text:style-name="T500">, 2013-01-10, Žin., 2013, Nr. 5-208 (2013-01-15), i. k. 1130STTISAK000002-7</text:span></text:p>
      <text:p text:style-name="Normal"/>
      <text:p text:style-name="P501"><text:span text:style-name="T502">48</text:span><text:span text:style-name="T503">. Kiti STT darbuotojai pasirašo STT parengtus dokumentus teisės aktų nustatyta tvarka ir atveja</text:span><text:span text:style-name="T504">is arba esant atskiram STT direktoriaus įgaliojimui.</text:span></text:p>
      <text:p text:style-name="P505"><text:span text:style-name="T506">49</text:span><text:span text:style-name="T507">. Prie STT vadovybei teikiamų pasirašyti dokumentų turi būti pridėta su teikiamu pasirašyti dokumentu susijusi ir rengėjo turima medžiaga.</text:span></text:p>
      <text:p text:style-name="P508"><text:span text:style-name="T509">STT darbuotojo tarnybinis prašymas (ar kitas dokumentas),<text:s/></text:span><text:span text:style-name="T510">skirtas STT direktoriui ar STT direktoriaus pavaduotojams, turi būti suderintas su jo tiesioginiu struktūrinio padalinio vadovu ir STT struktūrinio padalinio, kuriame yra STT darbuotojo struktūrinis padalinys, vadovu, o tais atvejais, kai prašymo (ar kito<text:s/></text:span><text:span text:style-name="T511">dokumento) turinys susijęs su kito struktūrinio padalinio funkcijomis ar darbuotojais, taip pat turi būti suderintas ir su šio struktūrinio padalinio vadovu ir STT struktūrinio padalinio, kuriame yra šis struktūrinis padalinys, vadovu.</text:span></text:p>
      <text:p text:style-name="P512"><text:span text:style-name="T513">50</text:span><text:span text:style-name="T514">. Jei nėra obj</text:span><text:span text:style-name="T515">ektyvios galimybės gauti kurio nors šiame reglamente nurodyto STT<text:s/></text:span><text:soft-page-break/><text:span text:style-name="T516">darbuotojo vizos ant dokumento, tokiu atveju rengėjas, dokumento turinį suderinęs (el. paštu ar žodžiu) su atitinkamu STT darbuotoju, prie savo vizos pažymi, kad dokumento turinys yra suderi</text:span><text:span text:style-name="T517">ntas su atitinkamu STT darbuotoju.</text:span></text:p>
      <text:p text:style-name="P518"/>
      <text:p text:style-name="P519"><text:span text:style-name="T520">VI</text:span><text:span text:style-name="T521">.<text:s/></text:span><text:span text:style-name="T522">ĮSTATYMŲ IR KITŲ TEISĖS AKTŲ PROJEKTŲ RENGIMAS, DERINIMAS</text:span></text:p>
      <text:p text:style-name="P523"/>
      <text:p text:style-name="P524"><text:span text:style-name="T525">Įstatymų ir kitų teisės aktų projektų rengimas ir teikimas derinti</text:span></text:p>
      <text:p text:style-name="P526"/>
      <text:p text:style-name="P527"><text:span text:style-name="T528">51</text:span><text:span text:style-name="T529">. STT, įgyvendindama Lietuvos Respublikos nacionalinės kovos su korupcija p</text:span><text:span text:style-name="T530">rogramos įgyvendinimo priemones pagal STT kompetenciją, vykdydama Lietuvos Respublikos Seimo pavedimus, atsižvelgdama į Lietuvos Respublikos Vyriausybės, Ministro Pirmininko (Ministrui Pirmininkui pavedus – Vyriausybės kanclerio) pavedimus, taip pat savo i</text:span><text:span text:style-name="T531">niciatyva rengia ir teikia suinteresuotoms valstybės ar savivaldybės institucijoms, įstaigoms, asociacijoms, kitiems subjektams derinti Lietuvos Respublikos įstatymų projektus, Lietuvos Respublikos Seimo nutarimų ir Lietuvos Respublikos Prezidento dekretų<text:s/></text:span><text:span text:style-name="T532">projektus, Lietuvos Respublikos Vyriausybės nutarimų projektus (toliau vadinama – teisės aktų projektai).</text:span><text:s/></text:p>
      <text:p text:style-name="P533">Punkto pakeitimai:</text:p>
      <text:p text:style-name="P534"><text:span text:style-name="T535">Nr.<text:s/></text:span><text:a xlink:href="https://www.e-tar.lt/portal/legalAct.html?documentId=TAR.67FB916342F3" office:target-frame-name="_top" xlink:show="replace"><text:span text:style-name="T536">2-196</text:span></text:a><text:span text:style-name="T537">, 2013-06-03, Žin., 2013, Nr. 60-3019 (</text:span><text:span text:style-name="T538">2013-06-07), i. k. 1130STTISAK0002-196</text:span></text:p>
      <text:p text:style-name="Normal"/>
      <text:p text:style-name="P539"><text:span text:style-name="T540">52</text:span><text:span text:style-name="T541">. Teisės aktų projektams rengti gali būti sudaromos darbo grupės.</text:span></text:p>
      <text:p text:style-name="P542"><text:span text:style-name="T543">53</text:span><text:span text:style-name="T544">. STT direktorius, STT direktoriaus pavaduotojai gali pavesti STT struktūriniams padaliniams rengti teisės aktų projektus pagal<text:s/></text:span><text:span text:style-name="T545">kompetenciją.</text:span></text:p>
      <text:p text:style-name="P546"><text:span text:style-name="T547">54</text:span><text:span text:style-name="T548">. STT rengiami teisės aktų projektai turi atitikti teisės aktų rengimo, jų formos, struktūros, turinio ir kalbos reikalavimus, nustatytus Lietuvos Respublikos įstatymų ir kitų teisės norminių aktų rengimo tvarkos įstatyme (Žin., 1995, N</text:span><text:span text:style-name="T549">r.<text:s/></text:span><text:a xlink:href="https://www.e-tar.lt/portal/lt/legalAct/TAR.502CB1B9F3DB" office:target-frame-name="_blank" xlink:show="new"><text:span text:style-name="T550">41-991</text:span></text:a><text:span text:style-name="T551">), Įstatymų ir kitų teisės aktų rengimo rekomendacijose, patvirtintose Lietuvos Respublikos teisingumo ministro 1998 m. rugpjūčio 17 d. įsakymu Nr. 104 (Žin., 199</text:span><text:span text:style-name="T552">8, Nr.<text:s/></text:span><text:a xlink:href="https://www.e-tar.lt/portal/lt/legalAct/TAR.84BA09B7F50B" office:target-frame-name="_blank" xlink:show="new"><text:span text:style-name="T553">87-2416</text:span></text:a><text:span text:style-name="T554">; 2002, Nr.<text:s/></text:span><text:a xlink:href="https://www.e-tar.lt/portal/lt/legalAct/TAR.6E8262E60853" office:target-frame-name="_blank" xlink:show="new"><text:span text:style-name="T555">50-1923</text:span></text:a><text:span text:style-name="T556">), ir Dokumentų rengimo taisyklėse, patvirtintose Lietuvos vyriausiojo archyvaro 2011 m. liepos 4 d. įsakymu Nr. V-117 (Žin., 2011, Nr.<text:s/></text:span><text:a xlink:href="https://www.e-tar.lt/portal/lt/legalAct/TAR.E60E6A140217" office:target-frame-name="_blank" xlink:show="new"><text:span text:style-name="T557">88-4229</text:span></text:a><text:span text:style-name="T558">) (toliau – Dokumentų rengim</text:span><text:span text:style-name="T559">o taisyklės).</text:span></text:p>
      <text:p text:style-name="P560"><text:span text:style-name="T561">55</text:span><text:span text:style-name="T562">. Parengti teisės aktų projektai suinteresuotoms valstybės ar savivaldybės institucijoms, įstaigoms, asociacijoms ir kitiems subjektams teikiami derinti ir derinami atsižvelgiant į Lietuvos Respublikos Vyriausybės darbo reglamento nuost</text:span><text:span text:style-name="T563">atas.</text:span></text:p>
      <text:p text:style-name="P564"/>
      <text:p text:style-name="P565"><text:span text:style-name="T566">Valstybės ar savivaldybės institucijų, įstaigų, asociacijų,<text:s/></text:span></text:p>
      <text:p text:style-name="P567"><text:span text:style-name="T568">kitų įgaliotų subjektų pateiktų teisės aktų projektų derinimas</text:span></text:p>
      <text:p text:style-name="P569"/>
      <text:p text:style-name="P570"><text:span text:style-name="T571">56</text:span><text:span text:style-name="T572">. STT pagal kompetenciją teikia pastabas ir pasiūlymus dėl jai valstybės ar savivaldybės institucijų, įstaigų, aso</text:span><text:span text:style-name="T573">ciacijų, kitų įgaliotų subjektų pateiktų derinti teisės aktų projektų.</text:span></text:p>
      <text:p text:style-name="P574"><text:span text:style-name="T575">57</text:span><text:span text:style-name="T576">. Pateiktus STT vizuoti valstybės ar savivaldybės institucijų, įstaigų, asociacijų, kitų įgaliotų subjektų teisės aktų projektus STT direktorius vizuoja tik po to, kai dėl šių tei</text:span><text:span text:style-name="T577">sės aktų projektų rengę išvadas STT padaliniai juos patikrina ir vizuoja šių teisės aktų projektų kopijas. Jeigu dėl pateikto teisės akto projekto STT direktorius turi pastabų ir pasiūlymų, jis vizuoja jį su pastaba, kuri pridedama prie vizuoto teisės akto</text:span><text:span text:style-name="T578"><text:s/>projekto.</text:span></text:p>
      <text:p text:style-name="P579"/>
      <text:p text:style-name="P580"><text:span text:style-name="T581">Teisės aktų projektų teikimas</text:span></text:p>
      <text:p text:style-name="P582"/>
      <text:p text:style-name="P583"><text:span text:style-name="T584">58</text:span><text:span text:style-name="T585">. Teisės aktų projektai Lietuvos Respublikos Prezidentui, Lietuvos Respublikos Seimo Nacionalinio saugumo ir gynybos komitetui, Lietuvos Respublikos Vyriausybei, suinteresuotoms Lietuvos Respublikos mini</text:span><text:span text:style-name="T586">sterijoms priėmimui ar pateikimui priimti teikiami atsižvelgiant į Lietuvos Respublikos Vyriausybės darbo reglamento nuostatas, suderinus su suinteresuotomis valstybės ar savivaldybės institucijomis, įstaigomis, asociacijomis, kitais<text:s/></text:span><text:soft-page-break/><text:span text:style-name="T587">subjektais.</text:span></text:p>
      <text:p text:style-name="P588"><text:span text:style-name="T589">59</text:span><text:span text:style-name="T590">. Si</text:span><text:span text:style-name="T591">unčiamus derinti, teikiamus priėmimui ar pateikimui priimti teisės aktų projektus vizuoja teisės akto projekto tiesioginis rengėjas, tiesioginio rengėjo struktūrinio padalinio vadovas, Teisės skyriaus viršininkas (jei teisės akto projektą rengia STT direkt</text:span><text:span text:style-name="T592">oriaus sudaryta darbo grupė, tokiu atveju teisės akto projektą vizuoja darbo grupės vadovas ir Teisės skyriaus viršininkas), jo nesant – Teisės skyriaus viršininko pavaduotojas ar kitas STT direktoriaus įgaliotas Teisės skyriaus darbuotojas, STT direktoriu</text:span><text:span text:style-name="T593">s arba jo pavedimu – STT direktoriaus pavaduotojas.</text:span></text:p>
      <text:p text:style-name="P594"><text:span text:style-name="T595">60</text:span><text:span text:style-name="T596">. Parengtų ir siunčiamų derinti arba teikiamų priėmimui ar pateikimui priimti norminių teisės aktų projektai skelbiami STT interneto svetainėje Bendrųjų reikalavimų valstybės ir savivaldybių institu</text:span><text:span text:style-name="T597">cijų ir įstaigų interneto svetainėms aprašo, patvirtinto Lietuvos Respublikos Vyriausybės 2003 m. balandžio 18 d. nutarimu Nr. 480 „Dėl Bendrųjų reikalavimų valstybės ir savivaldybių institucijų ir įstaigų interneto svetainėms aprašo patvirtinimo“ (Žin., 2</text:span><text:span text:style-name="T598">003, Nr.<text:s/></text:span><text:a xlink:href="https://www.e-tar.lt/portal/lt/legalAct/TAR.3FB3953EFFDC" office:target-frame-name="_blank" xlink:show="new"><text:span text:style-name="T599">38-1739</text:span></text:a><text:span text:style-name="T600">; 2009, Nr.<text:s/></text:span><text:a xlink:href="https://www.e-tar.lt/portal/lt/legalAct/TAR.FC5AE99C1C2E" office:target-frame-name="_blank" xlink:show="new"><text:span text:style-name="T601">154-6976</text:span></text:a><text:span text:style-name="T602">), nustatyta tvarka ir Lietuvos Respublikos Seimo<text:s/></text:span><text:span text:style-name="T603">teisės aktų projektų informacinėje sistemoje.</text:span></text:p>
      <text:p text:style-name="P604"/>
      <text:p text:style-name="P605"><text:span text:style-name="T606">Tarptautinių sutarčių ir susitarimų rengimas ir sudarymas</text:span></text:p>
      <text:p text:style-name="P607"/>
      <text:p text:style-name="P608"><text:span text:style-name="T609">61</text:span><text:span text:style-name="T610">. Tarptautinės sutartys ir susitarimai rengiami ir sudaromi vadovaujantis Lietuvos Respublikos tarptautinių sutarčių įstatymu (Žin., 1999, N</text:span><text:span text:style-name="T611">r.<text:s/></text:span><text:a xlink:href="https://www.e-tar.lt/portal/lt/legalAct/TAR.5BCEC9B41811" office:target-frame-name="_blank" xlink:show="new"><text:span text:style-name="T612">60-1948</text:span></text:a><text:span text:style-name="T613">)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14">84-2938</text:span></text:a><text:span text:style-name="T615">).</text:span></text:p>
      <text:p text:style-name="P616"/>
      <text:p text:style-name="P617"><text:span text:style-name="T618">VII</text:span><text:span text:style-name="T619">.<text:s/></text:span><text:span text:style-name="T620">STT VEIKLOS PLANAVIMAS, ATASKAITŲ RENGIMAS, STEBĖSENA IR KONTROLĖ</text:span></text:p>
      <text:p text:style-name="P621"/>
      <text:p text:style-name="P622"><text:span text:style-name="T623">62</text:span><text:span text:style-name="T624">. STT veiklos planavimo tvarka nustatyta STT veiklos planavimo tvarkos apraše, patvirtintame STT direktoriaus 2009 m. liepos 31 d. įsakymu Nr. 2-1</text:span><text:span text:style-name="T625">94 „Dėl Lietuvos Respublikos specialiųjų tyrimų tarnybos veiklos planavimo tvarkos aprašo patvirtinimo“ (kartu su STT direktoriaus 2010 m. spalio 11 d. įsakymu Nr. 2-329), STT ataskaitų rengimo tvarka nustatyta STT veiklos rezultatų apskaitos ir ataskaitų<text:s/></text:span><text:span text:style-name="T626">rengimo taisyklėse, patvirtintose STT direktoriaus 2008 m. sausio 23 d. įsakymu Nr. 2-28 „Dėl Lietuvos Respublikos specialiųjų tyrimų tarnybos veiklos rezultatų apskaitos ir ataskaitų rengimo taisyklių patvirtinimo“ (STT direktoriaus 2012 m. lapkričio 15 d</text:span><text:span text:style-name="T627">. įsakymo Nr. 2-341 redakcija).</text:span><text:s/></text:p>
      <text:p text:style-name="P628">Punkto pakeitimai:</text:p>
      <text:p text:style-name="P629"><text:span text:style-name="T630">Nr.<text:s/></text:span><text:a xlink:href="https://www.e-tar.lt/portal/legalAct.html?documentId=TAR.6870B0E6BB9B" office:target-frame-name="_top" xlink:show="replace"><text:span text:style-name="T631">2-7</text:span></text:a><text:span text:style-name="T632">, 2013-01-10, Žin., 2013, Nr. 5-208 (2013-01-15), i. k. 1130STTISAK000002-7</text:span></text:p>
      <text:p text:style-name="Normal"/>
      <text:p text:style-name="P633"><text:span text:style-name="T634">63</text:span><text:span text:style-name="T635">. STT veiklos stebėseną ir<text:s/></text:span><text:span text:style-name="T636">kontrolę nuolat vykdo STT direktorius, STT direktoriaus pavaduotojai pagal administravimo sritis ir STT struktūrinių padalinių vadovai.</text:span></text:p>
      <text:p text:style-name="P637"><text:span text:style-name="T638">64</text:span><text:span text:style-name="T639">. STT veiklos stebėseną pagal savo kompetenciją taip pat vykdo ir nustatyta tvarka bei terminais vadovybę informuo</text:span><text:span text:style-name="T640">ja STT struktūrinis padalinys, atliekantis vidaus auditą, STT struktūrinis padalinys, atsakingas už veiklos planavimą, ir STT Finansų skyrius.</text:span></text:p>
      <text:p text:style-name="P641"/>
      <text:p text:style-name="P642"><text:span text:style-name="T643">VIII</text:span><text:span text:style-name="T644">.<text:s/></text:span><text:span text:style-name="T645">STT DOKUMENTŲ TVARKYMAS</text:span></text:p>
      <text:p text:style-name="P646"/>
      <text:p text:style-name="P647"><text:span text:style-name="T648">65</text:span><text:span text:style-name="T649">.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50">11 m. liepos 4 d. įsakymu Nr. V-118 (Žin., 2011, Nr.<text:s/></text:span><text:a xlink:href="https://www.e-tar.lt/portal/lt/legalAct/TAR.C21AD42B2592" office:target-frame-name="_blank" xlink:show="new"><text:span text:style-name="T651">88-4230</text:span></text:a><text:span text:style-name="T652">). Dokumentų tvarkymą pagal kompetenciją taip pat vykdo tiesioginiai jų rengėjai.</text:span></text:p>
      <text:p text:style-name="P653"><text:span text:style-name="T654">66</text:span><text:span text:style-name="T655">. Dokumentų rengimo ir<text:s/></text:span><text:span text:style-name="T656">įforminimo tvarką nustato Dokumentų rengimo taisyklės.</text:span></text:p>
      <text:p text:style-name="P657"><text:span text:style-name="T658">67</text:span><text:span text:style-name="T659">. Įslaptinti dokumentai su slaptumo žymomis „Visiškai slaptai“, „Slaptai“, „Konfidencialiai“, „Riboto naudojimo“ (toliau – įslaptinti dokumentai) registruojami,<text:s/></text:span><text:soft-page-break/><text:span text:style-name="T660">tvarkomi ir saugomi laikantis teis</text:span><text:span text:style-name="T661">ės aktų, reglamentuojančių įslaptintų dokumentų administravimą ir įslaptintos informacijos apsaugą, reikalavimų.</text:span></text:p>
      <text:p text:style-name="P662"><text:span text:style-name="T663">68</text:span><text:span text:style-name="T664">. STT direktoriaus įsakymai ir STT direktoriaus pavaduotojų potvarkiai Bendrajame skyriuje registruojami jų pasirašymo dieną. Įsakymai ir</text:span><text:span text:style-name="T665"><text:s/>potvarkiai numeruojami iš eilės nuo metų pradžios iki pabaigos dokumentų registruose. Pirmieji įsakymų, potvarkių egzemplioriai saugomi Bendrajame skyriuje.</text:span></text:p>
      <text:p text:style-name="P666"><text:span text:style-name="T667">69</text:span><text:span text:style-name="T668">. STT pasirašyti ir užregistruoti įsakymai, potvarkiai ne vėliau kaip kitą darbo dieną turi<text:s/></text:span><text:span text:style-name="T6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71">lektroninę versiją, kuriuos Bendrasis skyrius paskelbia „Doclogix“ sistemoje kartu su įsakymo ar potvarkio PDF elektronine versija.</text:span></text:p>
      <text:p text:style-name="P672"><text:span text:style-name="T673">70</text:span><text:span text:style-name="T674">. Įslaptinti STT direktoriaus įsakymai registruojami Bendrajame skyriuje ir tvarkomi vadovaujantis Įslaptintos informa</text:span><text:span text:style-name="T675">cijos administravimo taisyklėmis, patvirtintomis Lietuvos Respublikos Vyriausybės 2005 m. gruodžio 5 d. nutarimu Nr. 1307 (Žin., 2005, Nr.<text:s/></text:span><text:a xlink:href="https://www.e-tar.lt/portal/lt/legalAct/TAR.2DB4E7785447" office:target-frame-name="_blank" xlink:show="new"><text:span text:style-name="T676">143-5193</text:span></text:a><text:span text:style-name="T677">), STT direktoriaus 2008</text:span><text:span text:style-name="T678"><text:s/>m. spalio 21 d. įsakymu Nr. 2-306 „Dėl įslaptintos informacijos administravimo“.</text:span></text:p>
      <text:p text:style-name="P679"><text:span text:style-name="T680">71</text:span><text:span text:style-name="T681">. STT direktoriaus pasirašyti norminiai teisės aktai skelbiami „Valstybės žiniose“, jei tai yra nurodyta pačiame įsakyme arba Teisės skyriaus viršininko, jo pavaduotojo</text:span><text:span text:style-name="T682"><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83">to svetainėje.</text:span></text:p>
      <text:p text:style-name="P684"><text:span text:style-name="T685">72</text:span><text:span text:style-name="T686">. Su įsakymais, potvarkiais ir jais patvirtintais dokumentais STT darbuotojus STT struktūrinių padalinių vadovai arba Bendrasis skyrius (jei tai nurodyta įsakyme ar potvarkyje) supažindina vadovaudamiesi „Doclogix“ sistema, išskyrus at</text:span><text:span text:style-name="T687">vejus, kai pačiuose įsakymuose, potvarkiuose ar įsakymų ir potvarkių paskyrose nurodyta kitokia STT darbuotojų supažindinimo su įsakymais ar potvarkiais tvarka.</text:span></text:p>
      <text:p text:style-name="P688"><text:span text:style-name="T689">73</text:span><text:span text:style-name="T690">. Jei būtina, įsakymų, potvarkių ir įsakymais ar potvarkiais patvirtintų dokumentų kopija</text:span><text:span text:style-name="T691">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92">kumentų egzempliorius ir, jei reikia, patvirtinęs juos, pateikia adresatams.</text:span></text:p>
      <text:p text:style-name="P693"><text:span text:style-name="T694">74</text:span><text:span text:style-name="T695">. STT parengti ar STT gauti (Bendrajame skyriuje ir teritoriniuose padaliniuose) raštai, prašymai, skundai, pareiškimai, pranešimai, kita informacija ar informacijos laikmen</text:span><text:span text:style-name="T696">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97">šu, patvirtintu STT direktoriaus 2011 m. kovo 17 d. įsakymu Nr. 2-106.</text:span></text:p>
      <text:p text:style-name="P698"><text:span text:style-name="T699">75</text:span><text:span text:style-name="T700">. Gautus dokumentus Bendrasis skyrius, o teritoriniuose padaliniuose už dokumentų valdymą atsakingi STT darbuotojai užregistruoja atitinkamuose dokumentų registruose ir įtraukia į</text:span><text:span text:style-name="T701"><text:s/>„Doclogix“ sistemą. Dokumentą registruojant „Doclogix“ sistemoje, anksčiau jam suteiktas registracijos numeris nekeičiamas. Gauti dokumentai, išskyrus dokumentus, nurodytus šio reglamento 86 punkte, perduodami ir paskirstomi per „Doclogix“ sistemą.</text:span><text:s/></text:p>
      <text:p text:style-name="P702">Punkto pakeitimai:</text:p>
      <text:p text:style-name="P703"><text:span text:style-name="T704">Nr.<text:s/></text:span><text:a xlink:href="https://www.e-tar.lt/portal/legalAct.html?documentId=TAR.37F91FF812EC" office:target-frame-name="_top" xlink:show="replace"><text:span text:style-name="T705">2-288</text:span></text:a><text:span text:style-name="T706">, 2013-09-13, Žin., 2013, Nr. 98-4890 (2013-09-18), i. k. 1130STTISAK0002-288</text:span></text:p>
      <text:p text:style-name="Normal"/>
      <text:p text:style-name="P707"><text:span text:style-name="T708">76</text:span><text:span text:style-name="T709">. Gautus dokumentus STT direktoriui ir STT direktoriaus<text:s/></text:span><text:span text:style-name="T710">pavaduotojams, STT Administravimo valdybos viršininkui, kitiems STT direktoriaus nurodytiems STT darbuotojams pagal kompetenciją perduoda šiuos dokumentus registruojantys Bendrojo skyriaus darbuotojai.</text:span><text:s/></text:p>
      <text:soft-page-break/>
      <text:p text:style-name="P711">Punkto pakeitimai:</text:p>
      <text:p text:style-name="P712"><text:span text:style-name="T713">Nr.<text:s/></text:span><text:a xlink:href="https://www.e-tar.lt/portal/legalAct.html?documentId=TAR.37F91FF812EC" office:target-frame-name="_top" xlink:show="replace"><text:span text:style-name="T714">2-288</text:span></text:a><text:span text:style-name="T715">, 2013-09-13, Žin., 2013, Nr. 98-4890 (2013-09-18), i. k. 1130STTISAK0002-288</text:span></text:p>
      <text:p text:style-name="Normal"/>
      <text:p text:style-name="P716"><text:span text:style-name="T717">77</text:span><text:span text:style-name="T718">. STT parengti dokumentai registruojami po to, kai jie pasirašomi ar patvirtinami.</text:span></text:p>
      <text:p text:style-name="P719"><text:span text:style-name="T720">78</text:span><text:span text:style-name="T721">. Neregistruojami gauti<text:s/></text:span><text:span text:style-name="T722">sveikinimai, kvietimai, reklaminiai lankstinukai, STT darbuotojams asmeniškai skirta (nesusijusi su tarnybinių funkcijų atlikimu) informacija, laikraščiai ir Administravimo valdybos viršininko sprendimu kita korespondencija, nesusijusi su STT funkcijų vykd</text:span><text:span text:style-name="T723">ymu, atsakomybe ir rizika, kylančia dėl jos neįrašymo į apskaitą ar jos nevykdymo.</text:span></text:p>
      <text:p text:style-name="P724"><text:span text:style-name="T725">79</text:span><text:span text:style-name="T726">. Elektroninių ryšių tinklais gauti elektroniniai dokumentai ar dokumentų kopijos registruojamos bendra tvarka. Jei vėliau atsiunčiamas minėto dokumento originalas, ji</text:span><text:span text:style-name="T727">s registruojamas ta pačia data ir tuo pačiu numeriu kaip anksčiau elektroninių ryšių tinklais gautas dokumentas ar dokumento kopija.</text:span><text:s/></text:p>
      <text:p text:style-name="P728">Punkto pakeitimai:</text:p>
      <text:p text:style-name="P729"><text:span text:style-name="T730">Nr.<text:s/></text:span><text:a xlink:href="https://www.e-tar.lt/portal/legalAct.html?documentId=TAR.37F91FF812EC" office:target-frame-name="_top" xlink:show="replace"><text:span text:style-name="T731">2-288</text:span></text:a><text:span text:style-name="T732">, 2013-09-13</text:span><text:span text:style-name="T733">, Žin., 2013, Nr. 98-4890 (2013-09-18), i. k. 1130STTISAK0002-288</text:span></text:p>
      <text:p text:style-name="Normal"/>
      <text:p text:style-name="P734"><text:span text:style-name="T735">80</text:span><text:span text:style-name="T736">. Užregistruotus dokumentus Bendrasis skyrius ne vėliau kaip kitą darbo dieną per „Doclogix“ sistemą perduoda STT direktoriui, jo pavaduotojams (pagal administravimo sritį) ar STT Adm</text:span><text:span text:style-name="T737">inistravimo valdybos viršininkui, o teritoriniuose padaliniuose už dokumentų tvarkymą atsakingi STT darbuotojai perduoda šių padalinių viršininkams.</text:span><text:s/></text:p>
      <text:p text:style-name="P738">Punkto pakeitimai:</text:p>
      <text:p text:style-name="P739"><text:span text:style-name="T740">Nr.<text:s/></text:span><text:a xlink:href="https://www.e-tar.lt/portal/legalAct.html?documentId=TAR.37F91FF812EC" office:target-frame-name="_top" xlink:show="replace"><text:span text:style-name="T741">2</text:span><text:span text:style-name="T742">-288</text:span></text:a><text:span text:style-name="T743">, 2013-09-13, Žin., 2013, Nr. 98-4890 (2013-09-18), i. k. 1130STTISAK0002-288</text:span></text:p>
      <text:p text:style-name="Normal"/>
      <text:p text:style-name="P744"><text:span text:style-name="T745">81</text:span><text:span text:style-name="T746">. STT Administravimo valdybos viršininkui perduodami dokumentai, gauti STT el. paštu: pranesk@stt.lt; stt@stt.lt. STT Administravimo valdybos viršininkas gautus<text:s/></text:span><text:span text:style-name="T747">dokumentus pagal kompetenciją paskirsto STT Administravimo valdybos darbuotojams, o jei gautas dokumentas yra nesusijęs su STT Administravimo valdybos kompetencija, – nedelsdamas perduoda STT direktoriui arba jo pavaduotojams pagal kompetenciją.</text:span><text:s/></text:p>
      <text:p text:style-name="P748">Punkto pakeitimai:</text:p>
      <text:p text:style-name="P749"><text:span text:style-name="T750">Nr.<text:s/></text:span><text:a xlink:href="https://www.e-tar.lt/portal/legalAct.html?documentId=TAR.37F91FF812EC" office:target-frame-name="_top" xlink:show="replace"><text:span text:style-name="T751">2-288</text:span></text:a><text:span text:style-name="T752">, 2013-09-13, Žin., 2013, Nr. 98-4890 (2013-09-18), i. k. 1130STTISAK0002-288</text:span></text:p>
      <text:p text:style-name="Normal"/>
      <text:p text:style-name="P753"><text:span text:style-name="T754">82</text:span><text:span text:style-name="T755">. STT direktorius, jo pavaduotojai, STT Administravimo valdybos viršin</text:span><text:span text:style-name="T756">inkas, teritorinių padalinių viršininkai susipažįsta su dokumentais ir sudaro rezoliucijas, paskirdami vykdytojus, užduotis ir jų vykdymo terminus.</text:span><text:s/></text:p>
      <text:p text:style-name="P757">Punkto pakeitimai:</text:p>
      <text:p text:style-name="P758"><text:span text:style-name="T759">Nr.<text:s/></text:span><text:a xlink:href="https://www.e-tar.lt/portal/legalAct.html?documentId=TAR.37F91FF812EC" office:target-frame-name="_top" xlink:show="replace"><text:span text:style-name="T760">2-</text:span><text:span text:style-name="T761">288</text:span></text:a><text:span text:style-name="T762">, 2013-09-13, Žin., 2013, Nr. 98-4890 (2013-09-18), i. k. 1130STTISAK0002-288</text:span></text:p>
      <text:p text:style-name="Normal"/>
      <text:p text:style-name="P763"><text:span text:style-name="T764">83</text:span><text:span text:style-name="T765">. Rezoliucijoje nurodomas pavedimas, atsakingas STT darbuotojas arba tiesioginis vykdytojas, prireikus – vykdymo terminas, jei reikalinga – antrasis vykdytojas, taip pa</text:span><text:span text:style-name="T766">t pagal poreikį nurodomas asmuo, kurio administravimo sritis susijusi, ir jam suformuluojama užduotis „Susipažinti“. Antrasis vykdytojas, gavęs nurodymą ar prašymą, tiesioginiam vykdytojui nuomonę ir turimą reikalingą medžiagą pateikia per 3 darbo dienas a</text:span><text:span text:style-name="T767">rba iki tiesioginio vykdytojo nurodyto termino.</text:span><text:s/></text:p>
      <text:p text:style-name="P768">Punkto pakeitimai:</text:p>
      <text:p text:style-name="P769"><text:span text:style-name="T770">Nr.<text:s/></text:span><text:a xlink:href="https://www.e-tar.lt/portal/legalAct.html?documentId=TAR.37F91FF812EC" office:target-frame-name="_top" xlink:show="replace"><text:span text:style-name="T771">2-288</text:span></text:a><text:span text:style-name="T772">, 2013-09-13, Žin., 2013, Nr. 98-4890 (2013-09-18), i. k. 1130STTISAK0002-288</text:span></text:p>
      <text:p text:style-name="Normal"/>
      <text:p text:style-name="P773"><text:span text:style-name="T774">84</text:span><text:span text:style-name="T775">. Konkrečiam</text:span><text:span text:style-name="T776"><text:s/>STT struktūriniam padaliniui ar darbuotojui adresuotus dokumentus Bendrasis skyrius per „Doclogix“ sistemą perduoda tiesiogiai šiems padaliniams ar darbuotojams, taip pat jei dokumento tiesioginis gavėjas pageidauja – perduodamas dokumento originalas, pas</text:span><text:span text:style-name="T777">irašius atitinkamame dokumentų registre arba dokumento registracijos kortelėje.</text:span><text:s/></text:p>
      <text:p text:style-name="P778">Punkto pakeitimai:</text:p>
      <text:p text:style-name="P779"><text:span text:style-name="T780">Nr.<text:s/></text:span><text:a xlink:href="https://www.e-tar.lt/portal/legalAct.html?documentId=TAR.37F91FF812EC" office:target-frame-name="_top" xlink:show="replace"><text:span text:style-name="T781">2-288</text:span></text:a><text:span text:style-name="T782">, 2013-09-13, Žin., 2013, Nr. 98-4890 (2013-09-18), i. k. 1130STT</text:span><text:span text:style-name="T783">ISAK0002-288</text:span></text:p>
      <text:p text:style-name="Normal"/>
      <text:p text:style-name="P784"><text:span text:style-name="T785">85</text:span><text:span text:style-name="T786">. Jeigu paskirtam vykdytojui reikalingas gauto dokumento originalas, jis pasirašo<text:s/></text:span><text:soft-page-break/><text:span text:style-name="T787">atitinkamame dokumentų registre arba dokumento registracijos kortelėje, kuri įsegama vietoj dokumento į dokumentacijos plano bylą. Jeigu paskirti keli vyk</text:span><text:span text:style-name="T788">dytojai, dokumento originalas atiduodamas pirmajam vykdytojui.</text:span><text:s/></text:p>
      <text:p text:style-name="P789">Punkto pakeitimai:</text:p>
      <text:p text:style-name="P790"><text:span text:style-name="T791">Nr.<text:s/></text:span><text:a xlink:href="https://www.e-tar.lt/portal/legalAct.html?documentId=TAR.37F91FF812EC" office:target-frame-name="_top" xlink:show="replace"><text:span text:style-name="T792">2-288</text:span></text:a><text:span text:style-name="T793">, 2013-09-13, Žin., 2013, Nr. 98-4890 (2013-09-18), i. k. 1130STTISAK0002-288</text:span></text:p>
      <text:p text:style-name="Normal"/>
      <text:p text:style-name="P794"><text:span text:style-name="T795">86</text:span><text:span text:style-name="T796">.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797">Punkto pakeitimai:</text:p>
      <text:p text:style-name="P798"><text:span text:style-name="T799">Nr.<text:s/></text:span><text:a xlink:href="https://www.e-tar.lt/portal/legalAct.html?documentId=TAR.37F91FF812EC" office:target-frame-name="_top" xlink:show="replace"><text:span text:style-name="T800">2-288</text:span></text:a><text:span text:style-name="T801">, 2013-09-13, Žin., 2013, Nr. 98-4890 (2013-09-18), i. k. 1130STTISAK0002-288</text:span></text:p>
      <text:p text:style-name="Normal"/>
      <text:p text:style-name="P802"><text:span text:style-name="T803">87</text:span><text:span text:style-name="T804">. STT darbuotojai laiko tik tuos dokumentus, kurių užduotys neįvykdytos arb</text:span><text:span text:style-name="T805">a kurių bylas pagal STT dokumentacijos planą jie įgalioti tvarkyti. Vienas STT darbuotojas gali perduoti dokumentą kitam darbuotojui tik pažymėjus apie tai atitinkamame dokumentų registre.</text:span></text:p>
      <text:p text:style-name="P806"><text:span text:style-name="T807">88</text:span><text:span text:style-name="T808">. Darbuotojas, praradęs dokumentą, nedelsdamas informuoja STT</text:span><text:span text:style-name="T809"><text:s/>vadovybę tarnybiniu pranešimu, kuris turi būti vizuotas jo tiesioginio struktūrinio padalinio vadovo. Tarnybiniame pranešime nurodomos dokumento praradimo aplinkybės.</text:span></text:p>
      <text:p text:style-name="P810"><text:span text:style-name="T811">89</text:span><text:span text:style-name="T812">. Už dokumento praradimą gali būti taikomos tarnybinės nuobaudos.</text:span></text:p>
      <text:p text:style-name="P813"><text:span text:style-name="T814">90</text:span><text:span text:style-name="T815">. Siunčiam</text:span><text:span text:style-name="T816">i STT vardu parengti dokumentai įforminami STT blanke su Lietuvos valstybės herbu ir pasirašomi STT direktoriaus, STT direktoriaus pavaduotojų, kitų įgaliotų STT darbuotojų.</text:span></text:p>
      <text:p text:style-name="P817"><text:span text:style-name="T818">91</text:span><text:span text:style-name="T819">. Siunčiamų dokumentų pasirašyti pateikiama tiek egzempliorių, kiek jų pasir</text:span><text:span text:style-name="T820">ašytų bus siunčiama, ir šio reglamento nustatyta tvarka vizuotas egzempliorius (išskyrus, kai vizuojama kitoje dokumento pusėje). Jei dokumentas siunčiamas pagal adresatų sąrašą ar apibendrintai nurodytiems adresatams, gali būti pasirašomas vienas dokument</text:span><text:span text:style-name="T821">o egzempliorius, o adresatams siunčiamos patvirtintos jo kopijos ar patvirtinti nuorašai.</text:span></text:p>
      <text:p text:style-name="P822"><text:span text:style-name="T823">92</text:span><text:span text:style-name="T824">. Parengti dokumentai turi būti be gramatikos ir stiliaus klaidų. Jei siunčiamas dokumentas yra atsakomasis, jis teikiamas pasirašyti kartu su dokumentu (ar jo<text:s/></text:span><text:span text:style-name="T825">kopija), į kurį atsakoma. Pasirašytus dokumentus Bendrasis skyrius, teritoriniuose padaliniuose už raštvedybą atsakingi STT darbuotojai užregistruoja ir išsiunčia adresatams. Dokumento rengėjo nuožiūra ir nurodžius dokumente, parengtas ir pasirašytas dokum</text:span><text:span text:style-name="T826">entas adresatui siunčiamas tik elektroninių ryšių tinklais.</text:span></text:p>
      <text:p text:style-name="P827"><text:span text:style-name="T828">93</text:span><text:span text:style-name="T829">. Dokumento rengėjo nurodyti neįslaptinti dokumentai iš STT siunčiami registruotu ar pirmenybiniu paštu. Kiti neįslaptinti dokumentai siunčiami neregistruotu paštu. STT parengti elektroninia</text:span><text:span text:style-name="T830">i dokumentai siunčiami elektroninių dokumentų pristatymo sistema www.epristatymas.lt arba elektroniniu paštu, kaip nurodoma elektroninio dokumento adresate.</text:span><text:s/></text:p>
      <text:p text:style-name="P831">Punkto pakeitimai:</text:p>
      <text:p text:style-name="P832"><text:span text:style-name="T833">Nr.<text:s/></text:span><text:a xlink:href="https://www.e-tar.lt/portal/legalAct.html?documentId=TAR.37F91FF812EC" office:target-frame-name="_top" xlink:show="replace"><text:span text:style-name="T834">2-288</text:span></text:a><text:span text:style-name="T835">, 2013-09-13, Žin., 2013, Nr. 98-4890 (2013-09-18), i. k. 1130STTISAK0002-288</text:span></text:p>
      <text:p text:style-name="Normal"/>
      <text:p text:style-name="P836"><text:span text:style-name="T837">94</text:span><text:span text:style-name="T838">. Ne pagal kompetenciją ar teritorinį priklausomumą gauti dokumentai per 5 darbo dienas persiunčiami kompetentingai valstybės ar savivaldybės įstaigai,<text:s/></text:span><text:span text:style-name="T839">institucijai, kitiems subjektams ar STT struktūriniam padaliniui pagal teritorinę tyrimo vietą.</text:span></text:p>
      <text:p text:style-name="P840"/>
      <text:p text:style-name="P841"><text:span text:style-name="T842">IX</text:span><text:span text:style-name="T843">.<text:s/></text:span><text:span text:style-name="T844">PAVEDIMAI IR ĮGALIOJIMAI</text:span></text:p>
      <text:p text:style-name="P845"/>
      <text:p text:style-name="P846"><text:span text:style-name="T847">95</text:span><text:span text:style-name="T848">. Pavedimai STT darbuotojams duodami STT direktoriaus įsakymais, STT direktoriaus pavaduotojų potvarkiais, STT vadovy</text:span><text:span text:style-name="T849">bės ir STT struktūrinių padalinių viršininkų rezoliucijomis, naudojant „Doclogix“ sistemą, kitokia rašytine ar žodine forma.</text:span></text:p>
      <text:p text:style-name="P850"><text:span text:style-name="T851">96</text:span><text:span text:style-name="T852">. Pavedimus duoti turi teisę:</text:span></text:p>
      <text:p text:style-name="P853"><text:span text:style-name="T854">96.1</text:span><text:span text:style-name="T855">. STT direktorius – pavaduotojams, struktūrinių padalinių vadovams ir kitiems STT<text:s/></text:span><text:soft-page-break/><text:span text:style-name="T856">darbuot</text:span><text:span text:style-name="T857">ojams;</text:span></text:p>
      <text:p text:style-name="P858"><text:span text:style-name="T859">96.2</text:span><text:span text:style-name="T860">. STT direktoriaus pavaduotojai – pagal nustatytas administravimo sritis struktūrinių padalinių vadovams ir STT darbuotojams. Nesant STT direktoriaus pirmojo pavaduotojo, už jį pavedimus turi teisę duoti STT direktoriaus pavaduotojas, kuriam</text:span><text:span text:style-name="T861"><text:s/>tai paveda STT direktorius, o nesant STT direktoriaus pavaduotojo (pavaduotojų), už jį (juos) pavedimus turi teisę duoti STT direktoriaus pirmasis pavaduotojas;</text:span></text:p>
      <text:p text:style-name="P862"><text:span text:style-name="T863">96.3</text:span><text:span text:style-name="T864">. STT struktūrinių padalinių viršininkai – savo vadovaujamo padalinio darbuotojams.</text:span></text:p>
      <text:p text:style-name="P865"><text:span text:style-name="T866">97</text:span><text:span text:style-name="T867">. Pavedimai (išskyrus pavedimus parengti teisės akto projektą, kuriems pavedimo terminas turi būti nurodomas) turi būti įvykdyti per 10 darbo dienų, jeigu kitas vykdymo terminas nenurodytas pavedime, nenustatytas teisės aktuose arba nenurodytas žodži</text:span><text:span text:style-name="T868">u. Pavedimo vykdymo terminas skaičiuojamas nuo dokumento registracijos STT datos, jei dokumentas neregistruojamas – nuo jo surašymo dienos arba nuo žodinio pavedimo gavimo dienos, jeigu teisės aktai nenustato kitaip. Pateikus teisės akto projektą derinti s</text:span><text:span text:style-name="T869">truktūriniams padaliniams ir negavus per nustatytą terminą pastabų ir pasiūlymų, laikoma, kad yra pritarta pateiktam teisės akto projektui.</text:span></text:p>
      <text:p text:style-name="P870"><text:span text:style-name="T871">98</text:span><text:span text:style-name="T872">. Išvados, pastabos, pasiūlymai dėl gautų derinti teisės aktų projektų suinteresuotoms valstybės ar savivaldyb</text:span><text:span text:style-name="T873">ės institucijoms, įstaigoms, kitiems subjektams teikiami atsižvelgiant į Lietuvos Respublikos Vyriausybės darbo reglamente nustatytą tvarką ir terminus.</text:span></text:p>
      <text:p text:style-name="P874"><text:span text:style-name="T875">99</text:span><text:span text:style-name="T876">. Už pavedimų įvykdymą nustatytu laiku atsako vykdytojai ir jų tiesioginiai struktūrinių padalini</text:span><text:span text:style-name="T877">ų vadovai.</text:span></text:p>
      <text:p text:style-name="P878"><text:span text:style-name="T879">100</text:span><text:span text:style-name="T880">. Dokumentas gali turėti keletą rezoliucijų, kurios gali papildyti ir sukonkretinti pirmąją, jeigu tai neprieštarauja jos turiniui.</text:span></text:p>
      <text:p text:style-name="P881"><text:span text:style-name="T882">101</text:span><text:span text:style-name="T883">. Jeigu pavedimo įvykdyti negalima per nustatytą terminą dėl objektyvių priežasčių, nedelsiant apie</text:span><text:span text:style-name="T884"><text:s/>tai turi būti pranešta pavedimą davusiam asmeniui ir jis gali pratęsti pavedimo vykdymo terminą.</text:span></text:p>
      <text:p text:style-name="P885"><text:span text:style-name="T886">102</text:span><text:span text:style-name="T887">. Laikoma, kad pavedimas įvykdytas, jeigu išspręsti visi jame iškelti klausimai arba į juos atsakyta iš esmės ir informuotas pavedimų vykdymo terminus<text:s/></text:span><text:span text:style-name="T888">kontroliuojantis asmuo.</text:span></text:p>
      <text:p text:style-name="P889"><text:span text:style-name="T890">103</text:span><text:span text:style-name="T891">. Įvykdęs pavedimą, vykdytojas dokumentus perduoda Bendrajam skyriui, o teritoriniuose padaliniuose – už dokumentų tvarkymą atsakingiems darbuotojams.</text:span></text:p>
      <text:p text:style-name="P892"><text:span text:style-name="T893">104</text:span><text:span text:style-name="T894">. Už netinkamą ar pavėluotą pavedimų vykdymą gali būti taikomos tar</text:span><text:span text:style-name="T895">nybinės nuobaudos.</text:span></text:p>
      <text:p text:style-name="P896"><text:span text:style-name="T897">105</text:span><text:span text:style-name="T898">. Pavedimų vykdymo terminus pagal kompetenciją kontroliuoja juos davę STT darbuotojai, kiti STT direktoriaus įgalioti STT darbuotojai. Bendrojo skyriaus viršininkas, o teritoriniuose padaliniuose už dokumentų registravimą atsaking</text:span><text:span text:style-name="T899">i STT darbuotojai pagal kompetenciją informuoja STT vadovybę ar teritorinių padalinių vadovus apie vieną darbo dieną vėluojančias vykdyti užduotis, kurias pavedė STT vadovybė ar teritorinių padalinių vadovai.</text:span></text:p>
      <text:p text:style-name="P900"><text:span text:style-name="T901">106</text:span><text:span text:style-name="T902">. STT direktorius gali raštu įgalioti ST</text:span><text:span text:style-name="T903">T darbuotojus atstovauti STT interesams teismuose, ginčų komisijose, santykiuose su kitais juridiniais ar fiziniais asmenimis, STT vardu pasirašyti įvairius dokumentus, priimti ar perduoti daiktus. STT direktoriaus rašytiniai įgaliojimai įforminami STT dir</text:span><text:span text:style-name="T904">ektoriaus įsakymu arba STT blanke ir patvirtinami STT antspaudu.</text:span></text:p>
      <text:p text:style-name="P905"/>
      <text:p text:style-name="P906"><text:span text:style-name="T907">X</text:span><text:span text:style-name="T908">.<text:s/></text:span><text:span text:style-name="T909">ASMENŲ PRANEŠIMŲ, PRAŠYMŲ, PAREIŠKIMŲ IR SKUNDŲ PATEIKIMAS IR NAGRINĖJIMAS</text:span></text:p>
      <text:p text:style-name="P910"/>
      <text:p text:style-name="P911"><text:span text:style-name="T912">107</text:span><text:span text:style-name="T913">. Asmenų pranešimai, skundai, prašymai, pareiškimai apie korupciją ar veikas, turinčias korupcinio</text:span><text:span text:style-name="T914"><text:s/>pobūdžio nusikalstamos veikos ar STT pareigūno tarnybinio nusižengimo požymių, pateikiami pagal pranešimų pateikimo STT tvarkos aprašą, patvirtintą STT direktoriaus 2011 m. gegužės 17 d. įsakymu Nr. 2-172 „Dėl Pranešimų pateikimo Lietuvos Respublikos spec</text:span><text:span text:style-name="T915">ialiųjų tyrimų tarnybai tvarkos aprašo patvirtinimo“ (Žin., 2011, Nr.<text:s/></text:span><text:a xlink:href="https://www.e-tar.lt/portal/lt/legalAct/TAR.51E21CA8C304" office:target-frame-name="_blank" xlink:show="new"><text:span text:style-name="T916">62-2968</text:span></text:a><text:span text:style-name="T917">), ir nagrinėjami šių teisės<text:s/></text:span><text:soft-page-break/><text:span text:style-name="T918">aktų nustatyta tvarka:</text:span></text:p>
      <text:p text:style-name="P919"><text:span text:style-name="T920">107.1</text:span><text:span text:style-name="T921">. Lietuvos Respublikos baudžiamojo<text:s/></text:span><text:span text:style-name="T922">proceso kodekso (Žin., 2002, Nr.<text:s/></text:span><text:a xlink:href="https://www.e-tar.lt/portal/lt/legalAct/TAR.EC588C321777" office:target-frame-name="_blank" xlink:show="new"><text:span text:style-name="T923">37-1341</text:span></text:a><text:span text:style-name="T924">);</text:span></text:p>
      <text:p text:style-name="P925"><text:span text:style-name="T926">107.2</text:span><text:span text:style-name="T927">. STT įstatymo 13 straipsnio (Žin., 2000, Nr.<text:s/></text:span><text:a xlink:href="https://www.e-tar.lt/portal/lt/legalAct/TAR.9C9FA25983BC" office:target-frame-name="_blank" xlink:show="new"><text:span text:style-name="T928">41-1162</text:span></text:a><text:span text:style-name="T929">; 2003, Nr.<text:s/></text:span><text:a xlink:href="https://www.e-tar.lt/portal/lt/legalAct/TAR.41956AE5209B" office:target-frame-name="_blank" xlink:show="new"><text:span text:style-name="T930">38-1657</text:span></text:a><text:span text:style-name="T931">);</text:span></text:p>
      <text:p text:style-name="P932"><text:span text:style-name="T933">107.3</text:span><text:span text:style-name="T934">. Lietuvos Respublikos viešojo administravimo įsta</text:span><text:span text:style-name="T935">tymo (Žin., 1999, Nr.<text:s/></text:span><text:a xlink:href="https://www.e-tar.lt/portal/lt/legalAct/TAR.0BDFFD850A66" office:target-frame-name="_blank" xlink:show="new"><text:span text:style-name="T936">60-1945</text:span></text:a><text:span text:style-name="T937">; 2006, Nr. 77-2975);</text:span></text:p>
      <text:p text:style-name="P938"><text:span text:style-name="T939">107.4</text:span><text:span text:style-name="T940">. Lietuvos Respublikos valstybės tarnybos įstatymo (Žin., 1999, Nr.<text:s/></text:span><text:a xlink:href="https://www.e-tar.lt/portal/lt/legalAct/TAR.D3ED3792F52B" office:target-frame-name="_blank" xlink:show="new"><text:span text:style-name="T941">66-2130</text:span></text:a><text:span text:style-name="T942">; 2002, Nr.<text:s/></text:span><text:a xlink:href="https://www.e-tar.lt/portal/lt/legalAct/TAR.5603BD9D8D74" office:target-frame-name="_blank" xlink:show="new"><text:span text:style-name="T943">45-1708</text:span></text:a><text:span text:style-name="T944">; 2012, Nr.<text:s/></text:span><text:a xlink:href="https://www.e-tar.lt/portal/lt/legalAct/TAR.643A98ED3547" office:target-frame-name="_blank" xlink:show="new"><text:span text:style-name="T945">69-352</text:span><text:span text:style-name="T946">3</text:span></text:a><text:span text:style-name="T947">) 30 straipsnio;</text:span></text:p>
      <text:p text:style-name="P948"><text:span text:style-name="T949">107.5</text:span><text:span text:style-name="T950">. Lietuvos Respublikos teisės gauti informaciją iš valstybės ir savivaldybių institucijų ir įstaigų įstatymo (Žin., 2000, Nr.<text:s/></text:span><text:a xlink:href="https://www.e-tar.lt/portal/lt/legalAct/TAR.FA13E28615F6" office:target-frame-name="_blank" xlink:show="new"><text:span text:style-name="T951">10-236</text:span></text:a><text:span text:style-name="T952">; 2005, Nr.<text:s/></text:span><text:span text:style-name="T953">139-5008);</text:span></text:p>
      <text:p text:style-name="P954"><text:span text:style-name="T955">107.6</text:span><text:span text:style-name="T956">. Rekomendacijų dėl ikiteisminio tyrimo pradžios ir jos registravimo tvarkos, patvirtintų Lietuvos Respublikos generalinio prokuroro 2008 m. rugpjūčio 11 d. įsakymu Nr. I-110 „Dėl Rekomendacijų dėl ikiteisminio tyrimo pradžios ir jos re</text:span><text:span text:style-name="T957">gistravimo tvarkos patvirtinimo (Žin., 2008, Nr.<text:s/></text:span><text:a xlink:href="https://www.e-tar.lt/portal/lt/legalAct/TAR.2E44056387C9" office:target-frame-name="_blank" xlink:show="new"><text:span text:style-name="T958">94-3713</text:span></text:a><text:span text:style-name="T959">);</text:span></text:p>
      <text:p text:style-name="P960"><text:span text:style-name="T961">107.7</text:span><text:span text:style-name="T962">. Asmenų prašymų nagrinėjimo ir jų aptarnavimo viešojo administravimo institucijose, įstaigose ir kituo</text:span><text:span text:style-name="T963">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964">94-3779</text:span></text:a><text:span text:style-name="T965">);</text:span></text:p>
      <text:p text:style-name="P966"><text:span text:style-name="T967">107.8</text:span><text:span text:style-name="T968">. STT direktoriaus 2013 m. balandžio 3 d. įsakymo Nr. 2-107 „Dėl įgaliojimų priskyrimo“;</text:span><text:s/></text:p>
      <text:p text:style-name="P969">Punkto pakeitimai:</text:p>
      <text:p text:style-name="P970"><text:span text:style-name="T971">Nr.<text:s/></text:span><text:a xlink:href="https://www.e-tar.lt/portal/legalAct.html?documentId=TAR.9F8BA446479D" office:target-frame-name="_top" xlink:show="replace"><text:span text:style-name="T972">2-110</text:span></text:a><text:span text:style-name="T973">, 2013-04-03, Žin., 2013, Nr. 37-1825 (2013-04-10), i.<text:s/></text:span><text:span text:style-name="T974">k. 1130STTISAK0002-110</text:span></text:p>
      <text:p text:style-name="Normal"/>
      <text:p text:style-name="P975"><text:span text:style-name="T976">107.9</text:span><text:span text:style-name="T977">. STT direktoriaus 2010 m. kovo 24 d. įsakymo Nr. 2-107 „Dėl ikiteisminių tyrimų pradėjimo ir registravimo Lietuvos Respublikos specialiųjų tyrimų tarnyboje“;</text:span></text:p>
      <text:p text:style-name="P978"><text:span text:style-name="T979">107.10</text:span><text:span text:style-name="T980">. kitų teisės aktų.</text:span><text:s/></text:p>
      <text:p text:style-name="P981">Punkto pakeitimai:</text:p>
      <text:p text:style-name="P982"><text:span text:style-name="T983">Nr.<text:s/></text:span><text:a xlink:href="https://www.e-tar.lt/portal/legalAct.html?documentId=TAR.6870B0E6BB9B" office:target-frame-name="_top" xlink:show="replace"><text:span text:style-name="T984">2-7</text:span></text:a><text:span text:style-name="T985">, 2013-01-10, Žin., 2013, Nr. 5-208 (2013-01-15), i. k. 1130STTISAK000002-7</text:span></text:p>
      <text:p text:style-name="Normal"/>
      <text:p text:style-name="P986"><text:span text:style-name="T987">XI</text:span><text:span text:style-name="T988">.<text:s/></text:span><text:span text:style-name="T989">ASMENŲ PRIĖMIMAS PAS STT DIREKTORIŲ IR JO PAVADUOTOJUS</text:span></text:p>
      <text:p text:style-name="P990"/>
      <text:p text:style-name="P991"><text:span text:style-name="T992">108</text:span><text:span text:style-name="T993">. Asmenys (ne STT darbu</text:span><text:span text:style-name="T994">otojai) pas STT direktorių ar jo pavaduotojus gali būti priimami su STT įgyvendinamais uždaviniais ir vykdomomis funkcijomis susijusiais klausimais. STT direktorius ar jo pavaduotojai asmenis priima savo darbo vietoje.</text:span></text:p>
      <text:p text:style-name="P995"><text:span text:style-name="T996">109</text:span><text:span text:style-name="T997">. Asmenų priėmimas pas STT dir</text:span><text:span text:style-name="T998">ektorių ar jo pavaduotojus vyksta STT direktoriaus iš anksto nustatytomis ir STT interneto svetainėje paskelbtomis dienomis.</text:span></text:p>
      <text:p text:style-name="P999"><text:span text:style-name="T1000">110</text:span><text:span text:style-name="T1001">. Kiekvieno asmens priėmimo pas STT direktorių ar jo pavaduotojus trukmė nustatoma atsižvelgiant į numatomą priimti asmenų s</text:span><text:span text:style-name="T1002">kaičių, STT direktoriaus ir jo pavaduotojų tarnybos ypatumus.</text:span></text:p>
      <text:p text:style-name="P1003"><text:span text:style-name="T1004">111</text:span><text:span text:style-name="T1005">. Asmenys, norintys užsirašyti į priėmimą pas STT direktorių ar jo pavaduotojus, privalo iš anksto užsiregistruoti pas juos priėmimui STT interneto svetainėje nurodytu telefonu arba<text:s/></text:span><text:span text:style-name="T1006">atvykę į STT adresu: A. Jakšto g. 6, Vilnius.</text:span></text:p>
      <text:p text:style-name="P1007"><text:span text:style-name="T1008">112</text:span><text:span text:style-name="T1009">. Asmenis, norinčius būti priimtus pas STT direktorių ar jo pavaduotojus, registruoja STT darbuotojai, atsakingi už asmenų, norinčių būti priimtų pas STT vadovybę, registravimą.</text:span></text:p>
      <text:p text:style-name="P1010"><text:span text:style-name="T1011">113</text:span><text:span text:style-name="T1012">. Priėmimo pas STT</text:span><text:span text:style-name="T1013"><text:s/>direktorių ar jo pavaduotojus metu pateikiamus pranešimus, skundus, prašymus, pareiškimus<text:s/></text:span><text:span text:style-name="T1014">apie korupciją ar veikas, turinčias korupcinio pobūdžio nusikalstamos veikos ar STT pareigūno tarnybinio nusižengimo požymių,<text:s/></text:span><text:span text:style-name="T1015">iš asmenų priima ir juos nagrinėja tam<text:s/></text:span><text:span text:style-name="T1016">įgalioti<text:s/></text:span><text:span text:style-name="T1017">STT pareigūnai</text:span><text:span text:style-name="T1018">.</text:span></text:p>
      <text:p text:style-name="P1019"/>
      <text:p text:style-name="P1020"><text:span text:style-name="T1021">XII</text:span><text:span text:style-name="T1022">.<text:s/></text:span><text:span text:style-name="T1023">ANTSPAUDAI IR JŲ NAUDOJIMAS</text:span></text:p>
      <text:p text:style-name="P1024"/>
      <text:p text:style-name="P1025"><text:span text:style-name="T1026">114</text:span><text:span text:style-name="T1027">. STT ir jos teritoriniai padaliniai turi antspaudus su Lietuvos valstybės herbu. STT herbinis antspaudas saugomas Bendrajame skyriuje, o teritorinių padalinių – pas šių padalinių vir</text:span><text:span text:style-name="T1028">šininkų įgaliotus STT darbuotojus. Antspaudai su Lietuvos valstybės herbu naudojami STT<text:s/></text:span><text:soft-page-break/><text:span text:style-name="T1029">direktoriaus 2010 m. birželio 21 d. įsakymo Nr. 2-200 „Dėl Lietuvos Respublikos specialiųjų tyrimų tarnybos herbinio anspaudo naudojimo“, kitų teisės aktų nustatytais a</text:span><text:span text:style-name="T1030">tvejais ir tvarka.</text:span></text:p>
      <text:p text:style-name="P1031"><text:span text:style-name="T1032">115</text:span><text:span text:style-name="T1033">. STT struktūriniai padaliniai gali turėti antspaudą be Lietuvos valstybės herbo. Jis dedamas ant struktūriniuose padaliniuose parengtų dokumentų antrųjų egzempliorių, dokumentų kopijų, išrašų, kitų vidaus administravimo dokumentų</text:span><text:span text:style-name="T1034">, išskyrus atvejus, nurodytus direktoriaus 2010 m. birželio 21 d. įsakyme Nr. 2-200 „Dėl Lietuvos Respublikos specialiųjų tyrimų tarnybos herbinio anspaudo naudojimo“. Antspaudai be Lietuvos valstybės herbo saugomi pas STT struktūrinių padalinių viršininku</text:span><text:span text:style-name="T1035">s arba pas STT darbuotojus, kuriems šiuos antspaudus saugoti paveda jų struktūrinių padalinių viršininkai.</text:span></text:p>
      <text:p text:style-name="P1036"/>
      <text:p text:style-name="P1037"><text:span text:style-name="T1038">XIII</text:span><text:span text:style-name="T1039">.<text:s/></text:span><text:span text:style-name="T1040">ATOSTOGŲ IR POILSIO DIENŲ SUTEIKIMO TVARKA</text:span></text:p>
      <text:p text:style-name="P1041"/>
      <text:p text:style-name="P1042"><text:span text:style-name="T1043">116</text:span><text:span text:style-name="T1044">. Kasmetinės ir tikslinės atostogos STT darbuotojams suteikiamos vadovaujantis STT st</text:span><text:span text:style-name="T1045">atutu (Žin., 2003, Nr.<text:s/></text:span><text:a xlink:href="https://www.e-tar.lt/portal/lt/legalAct/TAR.7690C98816CA" office:target-frame-name="_blank" xlink:show="new"><text:span text:style-name="T1046">38-1656</text:span></text:a><text:span text:style-name="T1047">) ir kitais įstatymais.</text:span></text:p>
      <text:p text:style-name="P1048"><text:span text:style-name="T1049">117</text:span><text:span text:style-name="T1050">. Kasmetinės atostogos STT darbuotojams suteikiamos pagal metų pradžioje sudaromus kasmetinių atostogų suteiki</text:span><text:span text:style-name="T1051">mo STT struktūrinių padalinių darbuotojams grafikus, kuriuos tvirtina STT direktoriaus pavaduotojas potvarkiu, išskyrus STT direktoriaus, STT direktoriaus pavaduotojų ir STT darbuotojų, nepriklausančių STT struktūriniams padaliniams, grafiką, kurį tvirtina</text:span><text:span text:style-name="T1052"><text:s/>STT direktorius įsakymu. Kasmetinės atostogos gali būti suteikiamos dalimis. Viena iš kasmetinių atostogų dalių negali būti trumpesnė kaip 14 kalendorinių dienų.</text:span></text:p>
      <text:p text:style-name="P1053"><text:span text:style-name="T1054">118</text:span><text:span text:style-name="T1055">. STT struktūrinių padalinių vadovai teikdami pasiūlymus dėl kasmetinių atostogų sutei</text:span><text:span text:style-name="T1056">kimo, grafikų pakeitimo turi užtikrinti, kad STT darbuotojai galėtų pasinaudoti teise į visas kasmetines atostogas ir kad vienu metu atostogautų (eitų kasmetinių atostogų) ne daugiau kaip 50 procentų STT struktūrinio padalinio darbuotojų, išskyrus atvejus,</text:span><text:span text:style-name="T1057"><text:s/>kai yra STT direktoriaus išankstinis sutikimas.</text:span></text:p>
      <text:p text:style-name="P1058"><text:span text:style-name="T1059">119</text:span><text:span text:style-name="T1060">. STT struktūrinių padalinių vadovai, įvertinę darbuotojų prašymus, struktūrinio padalinio darbuotojų atostogų grafiką kasmet iki vasario 15 d. pateikia derinti Personalo skyriui, kuris atitinkamo<text:s/></text:span><text:span text:style-name="T1061">struktūrinio padalinio grafiką iki kovo 1 d. pateikia tvirtinti STT direktoriaus pavaduotojui.</text:span></text:p>
      <text:p text:style-name="P1062"><text:span text:style-name="T1063">120</text:span><text:span text:style-name="T1064">. Kasmetinių atostogų suteikimo STT direktoriaus pavaduotojams ir kitiems STT darbuotojams, nesantiems struktūrinių padalinių sudėtyje, grafiką tvirtina S</text:span><text:span text:style-name="T1065">TT direktorius įsakymu.</text:span></text:p>
      <text:p text:style-name="P1066"><text:span text:style-name="T1067">121</text:span><text:span text:style-name="T1068">. Kasmetinių atostogų grafikai gali būti keičiami ir papildomi STT darbuotojui pateikus STT direktoriui ar STT direktoriaus pavaduotojams motyvuotą prašymą, suderintą su jo tiesioginiu struktūrinio padalinio vadovu. Atšaukti<text:s/></text:span><text:span text:style-name="T1069">iš kasmetinių atostogų galima tik STT darbuotojo sutikimu.</text:span></text:p>
      <text:p text:style-name="P1070"><text:span text:style-name="T1071">122</text:span><text:span text:style-name="T1072">. Tikslinės atostogos STT darbuotojams suteikiamos STT direktoriaus įsakymu.</text:span></text:p>
      <text:p text:style-name="P1073"><text:span text:style-name="T1074">123</text:span><text:span text:style-name="T1075">. STT darbuotojams, norintiems pasinaudoti papildomomis lengvatomis, numatytomis Lietuvos Respublikos darb</text:span><text:span text:style-name="T1076">o kodekso (Žin., 2002, Nr.<text:s/></text:span><text:a xlink:href="https://www.e-tar.lt/portal/lt/legalAct/TAR.31185A622C9F" office:target-frame-name="_blank" xlink:show="new"><text:span text:style-name="T1077">64-2569</text:span></text:a><text:span text:style-name="T1078">; 2011, Nr.<text:s/></text:span><text:a xlink:href="https://www.e-tar.lt/portal/lt/legalAct/TAR.E28A73CB852B" office:target-frame-name="_blank" xlink:show="new"><text:span text:style-name="T1079">52-2507</text:span></text:a><text:span text:style-name="T1080">) 214 straipsnyje, STT direktoria</text:span><text:span text:style-name="T1081">us pavaduotojo potvarkiu kiekvieną metų ketvirtį suteikiamos papildomos poilsio dienos (arba sutrumpinamas darbo laikas). Prašymus dėl papildomų poilsio dienų suteikimo (arba darbo laiko sutrumpinimo) STT darbuotojai privalo pateikti ne vėliau kaip prieš 5</text:span><text:span text:style-name="T1082"><text:s/>darbo dienas iki atitinkamo kalendorinių metų ketvirčio pradžios.</text:span></text:p>
      <text:p text:style-name="P1083"><text:span text:style-name="T1084">124</text:span><text:span text:style-name="T1085">. Už darbą poilsio arba švenčių dieną, jeigu jis nenumatytas pagal grafiką, kita poilsio diena STT darbuotojo pageidavimu suteikiama STT direktoriaus pavaduotojo potvarkiu, išskyrus<text:s/></text:span><text:span text:style-name="T1086">tuos atvejus, kai kita poilsio diena suteikiama STT direktoriaus įsakymu nustatant atskirą STT darbuotojo darbo grafiką.</text:span></text:p>
      <text:p text:style-name="P1087"/>
      <text:p text:style-name="P1088"><text:span text:style-name="T1089">XIV</text:span><text:span text:style-name="T1090">.<text:s/></text:span><text:span text:style-name="T1091">DARBO LAIKO APSKAITA</text:span></text:p>
      <text:p text:style-name="P1092"/>
      <text:p text:style-name="P1093"><text:span text:style-name="T1094">125</text:span><text:span text:style-name="T1095">. STT darbuotojų darbo laiko apskaita vykdoma Lietuvos Respublikos Vyriausybės<text:s/></text:span><text:soft-page-break/><text:span text:style-name="T1096">2004 m. sausio<text:s/></text:span><text:span text:style-name="T1097">27 d. nutarimo Nr. 78 „Dėl Darbo laiko apskaitos žiniaraščio pavyzdinės formos ir jo pildymo tvarkos aprašo patvirtinimo“ (Žin., 2004, Nr.<text:s/></text:span><text:a xlink:href="https://www.e-tar.lt/portal/lt/legalAct/TAR.389ACB3D850E" office:target-frame-name="_blank" xlink:show="new"><text:span text:style-name="T1098">18-528</text:span></text:a><text:span text:style-name="T1099">) ir STT direktoriaus nust</text:span><text:span text:style-name="T1100">atyta tvarka.</text:span><text:s/></text:p>
      <text:p text:style-name="P1101">Punkto pakeitimai:</text:p>
      <text:p text:style-name="P1102"><text:span text:style-name="T1103">Nr.<text:s/></text:span><text:a xlink:href="https://www.e-tar.lt/portal/legalAct.html?documentId=TAR.AFEFFDFFE63F" office:target-frame-name="_top" xlink:show="replace"><text:span text:style-name="T1104">2-310</text:span></text:a><text:span text:style-name="T1105">, 2013-10-03, Žin., 2013, Nr. 105-5190 (2013-10-05), i. k. 1130STTISAK0002-310</text:span></text:p>
      <text:p text:style-name="Normal"/>
      <text:p text:style-name="P1106"><text:span text:style-name="T1107">126.</text:span><text:span text:style-name="T1108"><text:s/>Neteko galios nuo 2013-10-06</text:span></text:p>
      <text:p text:style-name="P1109">Punkto<text:s/>naikinimas:</text:p>
      <text:p text:style-name="P1110"><text:span text:style-name="T1111">Nr.<text:s/></text:span><text:a xlink:href="https://www.e-tar.lt/portal/legalAct.html?documentId=TAR.AFEFFDFFE63F" office:target-frame-name="_top" xlink:show="replace"><text:span text:style-name="T1112">2-310</text:span></text:a><text:span text:style-name="T1113">, 2013-10-03, Žin. 2013, Nr. 105-5190 (2013-10-05), i. k. 1130STTISAK0002-310</text:span></text:p>
      <text:p text:style-name="Normal"/>
      <text:p text:style-name="P1114"><text:span text:style-name="T1115">127.</text:span><text:span text:style-name="T1116"><text:s/>Neteko galios nuo 2013-10-06</text:span></text:p>
      <text:p text:style-name="P1117">Punkto naikinimas:</text:p>
      <text:p text:style-name="P1118"><text:span text:style-name="T1119">Nr.<text:s/></text:span><text:a xlink:href="https://www.e-tar.lt/portal/legalAct.html?documentId=TAR.AFEFFDFFE63F" office:target-frame-name="_top" xlink:show="replace"><text:span text:style-name="T1120">2-310</text:span></text:a><text:span text:style-name="T1121">, 2013-10-03, Žin. 2013, Nr. 105-5190 (2013-10-05), i. k. 1130STTISAK0002-310</text:span></text:p>
      <text:p text:style-name="Normal"/>
      <text:p text:style-name="P1122"><text:span text:style-name="T1123">XV</text:span><text:span text:style-name="T1124">.<text:s/></text:span><text:span text:style-name="T1125">STT DARBUOTOJŲ DARBO APMOKĖJIMAS</text:span></text:p>
      <text:p text:style-name="P1126"/>
      <text:p text:style-name="P1127"><text:span text:style-name="T1128">128</text:span><text:span text:style-name="T1129">. STT pareigūnams ir darbuotojams mokamas STT statute,</text:span><text:span text:style-name="T1130"><text:s/>Valstybės tarnybos įstatyme, Darbo kodekse, kituose teisės aktuose nustatytas darbo užmokestis, kurį sudaro pareiginė alga (STT pareigūnams), tarnybinis atlyginimas (STT darbuotojams), priedai, priemokos, apmokėjimas už darbą poilsio ir švenčių dienomis,<text:s/></text:span><text:span text:style-name="T1131">nakties bei viršvalandinį darbą ir budėjimą. Darbo užmokestis mokamas STT direktoriaus nustatyta tvarka ir terminais.</text:span></text:p>
      <text:p text:style-name="P1132"><text:span text:style-name="T1133">129</text:span><text:span text:style-name="T1134">. STT statuto 35 straipsnio nustatyta tvarka tiesioginio vadovo priimamas sprendimas pavesti dirbti ilgiau nei nustatyta savaitės<text:s/></text:span><text:span text:style-name="T1135">darbo laiko norma turi būti suderintas su STT vadovybe. Dėl priimamo sprendimo suderinimo kreipiamasi į Personalo skyrių.</text:span></text:p>
      <text:p text:style-name="P1136"><text:span text:style-name="T1137">130</text:span><text:span text:style-name="T1138">. STT pareigūnams priedai ir apmokėjimas už darbą poilsio ir švenčių dienomis, nakties bei viršvalandinį darbą ir budėjimą skir</text:span><text:span text:style-name="T1139">iamas ir mokamas atsiradus įstatymų nustatytiems pagrindams. STT pareigūnams priemokos gali būti skiriamos ir mokamos esant įstatymuose ir kituose teisės aktuose nustatytiems pagrindams ir esant STT pareigūno ar darbuotojo tiesioginio vadovo siūlymui STT d</text:span><text:span text:style-name="T1140">irektoriui skirti STT pareigūnui priemoką. Siūlymai STT pareigūnui skirti priemoką, STT direktoriaus pavedimu, gali būti svarstomi STT Išteklių valdymo taryboje.</text:span></text:p>
      <text:p text:style-name="P1141"><text:span text:style-name="T1142">131</text:span><text:span text:style-name="T1143">. STT darbuotojams, dirbantiems pagal darbo sutartį, priedai, priemokos ir apmokėjimas<text:s/></text:span><text:span text:style-name="T1144">už darbą poilsio ir švenčių dienomis, nakties bei viršvalandinį darbą ir budėjimą skiriami ir mokami STT direktoriaus 2004 m. vasario 4 d. įsakymo Nr. 2-34 nustatyta tvarka.</text:span></text:p>
      <text:p text:style-name="P1145"/>
      <text:p text:style-name="P1146"><text:span text:style-name="T1147">XVI</text:span><text:span text:style-name="T1148">.<text:s/></text:span><text:span text:style-name="T1149">REIKALŲ PERDAVIMAS KEIČIANTIS STT DARBUOTOJAMS</text:span></text:p>
      <text:p text:style-name="P1150"/>
      <text:p text:style-name="P1151"><text:span text:style-name="T1152">132</text:span><text:span text:style-name="T1153">. Atleidžiamas<text:s/></text:span><text:span text:style-name="T1154">iš pareigų STT darbuotojas privalo ne vėliau kaip atleidimo dieną grąžinti pareigybės aprašyme nustatytoms funkcijoms atlikti gautus daiktus ir priemones:</text:span></text:p>
      <text:p text:style-name="P1155"><text:span text:style-name="T1156">132.1</text:span><text:span text:style-name="T1157">. tarnybinį ginklą ir specialiąsias priemones, signalizacijos ir įėjimo kontrolės raktus – Sau</text:span><text:span text:style-name="T1158">gumo skyriaus atsakingiems darbuotojams;</text:span></text:p>
      <text:p text:style-name="P1159"><text:span text:style-name="T1160">132.2</text:span><text:span text:style-name="T1161">. kriminalinei žvalgybai skirtą turtą – STT Antrosios valdybos ar teritorinių padalinių atsakingiems darbuotojams;</text:span><text:s/></text:p>
      <text:p text:style-name="P1162">Punkto pakeitimai:</text:p>
      <text:p text:style-name="P1163"><text:span text:style-name="T1164">Nr.<text:s/></text:span><text:a xlink:href="https://www.e-tar.lt/portal/legalAct.html?documentId=TAR.6870B0E6BB9B" office:target-frame-name="_top" xlink:show="replace"><text:span text:style-name="T1165">2-7</text:span></text:a><text:span text:style-name="T1166">, 2013-01-10, Žin., 2013, Nr. 5-208 (2013-01-15), i. k. 1130STTISAK000002-7</text:span></text:p>
      <text:p text:style-name="Normal"/>
      <text:p text:style-name="P1167"><text:span text:style-name="T1168">132.3</text:span><text:span text:style-name="T1169">. darbuotojų ir pareigūnų tarnybinius pažymėjimus, pareigūnų tarnybinius ženklus – Personalo skyriaus atsakingam darbuotojui;</text:span></text:p>
      <text:p text:style-name="P1170"><text:span text:style-name="T1171">132.4</text:span><text:span text:style-name="T1172">. pinigus ir<text:s/></text:span><text:span text:style-name="T1173">finansinius įsiskolinimus – Finansų skyriaus atsakingam darbuotojui;</text:span></text:p>
      <text:p text:style-name="P1174"><text:span text:style-name="T1175">132.5</text:span><text:span text:style-name="T1176">. kabinetų raktus – Bendrojo skyriaus darbuotojui, atsakingam už raktų išdavimą, seifų ir saugyklų raktus – tiesioginiam struktūrinio padalinio vadovui;</text:span></text:p>
      <text:p text:style-name="P1177"><text:span text:style-name="T1178">132.6</text:span><text:span text:style-name="T1179">. dokumentus, li</text:span><text:span text:style-name="T1180">teratūrą, mobiliojo ryšio telefonus ir mobiliojo ryšio telefonų SIM korteles, antspaudus, spaudus ir kitą turtą – Bendrojo skyriaus ar teritorinių padalinių atsakingiems darbuotojams.</text:span></text:p>
      <text:p text:style-name="P1181"><text:span text:style-name="T1182">133</text:span><text:span text:style-name="T1183">. Šio reglamento 132.1–132.6 punktuose nurodyti STT darbuotojai</text:span><text:span text:style-name="T1184"><text:s/>yra atsakingi už atitinkamų dokumentų, turto, pinigų priėmimą iš atleidžiamo iš pareigų darbuotojo.</text:span></text:p>
      <text:p text:style-name="P1185"><text:span text:style-name="T1186">134</text:span><text:span text:style-name="T1187">. Atleidžiamam iš pareigų darbuotojui šio reglamento 132.1–132.6 punktuose nurodyti asmenys (ar nurodytų STT struktūrinių padalinių vadovai) pateiki</text:span><text:span text:style-name="T1188">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1189"><text:span text:style-name="T1190">135</text:span><text:span text:style-name="T1191">. Informaci</text:span><text:span text:style-name="T1192">jos technologijų skyrius apriboja atleisto STT darbuotojo prieigą prie STT informacinės sistemos duomenų.</text:span></text:p>
      <text:p text:style-name="P1193"><text:span text:style-name="T1194">136</text:span><text:span text:style-name="T1195">. Saugumo skyrius teisės aktų nustatyta tvarka parengia dokumentus dėl leidimo dirbti su įslaptinta informacija panaikinimo.</text:span></text:p>
      <text:p text:style-name="P1196"><text:span text:style-name="T1197">137</text:span><text:span text:style-name="T1198">. Keičianti</text:span><text:span text:style-name="T1199">s STT darbuotojams, visi turimi dokumentai perduodami teisės aktų nustatyta tvarka.</text:span></text:p>
      <text:p text:style-name="P1200"><text:span text:style-name="T1201">138</text:span><text:span text:style-name="T1202">. Jei darbuotojas atleidžiamas iš pareigų, paskiriamas į pareigas ar keičiasi materialiai atsakingas asmuo, atliekama inventorizacija ir jam perduotas turtas perduod</text:span><text:span text:style-name="T1203">amos pagal atskirą perdavimo ir priėmimo dokumentą.</text:span></text:p>
      <text:p text:style-name="P1204"><text:span text:style-name="T1205">139</text:span><text:span text:style-name="T1206">. STT struktūrinių padalinių vadovai turi užtikrinti, kad jų vadovaujamų padalinių darbuotojams duotos užduotys ir pavedimai šių darbuotojų atostogų, laikinojo nedarbingumo, o esant būtinumui – ir<text:s/></text:span><text:span text:style-name="T1207">tarnybinės komandiruotės metu būtų perduoti vykdyti kitam STT darbuotojui ir kad būtų prieinama visa užduotims atlikti reikiama informacija, esanti darbuotojo darbo vietos elektroninėse laikmenose ar laikoma seife. Atsarginiai STT darbuotojų kabinetų ir se</text:span><text:span text:style-name="T1208">ifų raktai saugomi STT direktoriaus nustatyta tvarka.</text:span></text:p>
      <text:p text:style-name="P1209"/>
      <text:p text:style-name="P1210"><text:span text:style-name="T1211">XVII</text:span><text:span text:style-name="T1212">.<text:s/></text:span><text:span text:style-name="T1213">ARCHYVO TVARKYMAS</text:span></text:p>
      <text:p text:style-name="P1214"/>
      <text:p text:style-name="P1215"><text:span text:style-name="T1216">140</text:span><text:span text:style-name="T1217">.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218">107-2389</text:span></text:a><text:span text:style-name="T1219">; 2004, Nr. 57-1982) ir kitų teisės aktų nustatyta tvarka.</text:span></text:p>
      <text:p text:style-name="P1220"/>
      <text:p text:style-name="P1221"><text:span text:style-name="T1222">XVIII</text:span><text:span text:style-name="T1223">.<text:s/></text:span><text:span text:style-name="T1224">STT DARBUOTOJŲ SKATINIMAS</text:span></text:p>
      <text:p text:style-name="P1225"/>
      <text:p text:style-name="P1226"><text:span text:style-name="T1227">141</text:span><text:span text:style-name="T1228">. STT darbuotojai skatinami vadovaujantis STT statuto, Lietuvos Respublikos valstybės tarnybos įstatymo (Žin., 1999, Nr.<text:s/></text:span><text:a xlink:href="https://www.e-tar.lt/portal/lt/legalAct/TAR.D3ED3792F52B" office:target-frame-name="_blank" xlink:show="new"><text:span text:style-name="T1229">66-2130</text:span></text:a><text:span text:style-name="T1230">; 2002, Nr.<text:s/></text:span><text:a xlink:href="https://www.e-tar.lt/portal/lt/legalAct/TAR.5603BD9D8D74" office:target-frame-name="_blank" xlink:show="new"><text:span text:style-name="T1231">45-1708</text:span></text:a><text:span text:style-name="T1232">) ir Lietuvos Respublikos darbo kodekso nuostatomis.</text:span></text:p>
      <text:p text:style-name="P1233"/>
      <text:p text:style-name="P1234"><text:span text:style-name="T1235">XIX</text:span><text:span text:style-name="T1236">.<text:s/></text:span><text:span text:style-name="T1237">STT<text:s/></text:span><text:span text:style-name="T1238">DARBUOTOJŲ ATSAKOMYBĖ</text:span></text:p>
      <text:p text:style-name="P1239"/>
      <text:p text:style-name="P1240"><text:span text:style-name="T1241">142</text:span><text:span text:style-name="T1242">. Tarnybinės nuobaudos STT pareigūnams skiriamos vadovaujantis STT statuto ir Lietuvos Respublikos valstybės tarnybos įstatymo nuostatomis.</text:span><text:s/></text:p>
      <text:p text:style-name="P1243">Punkto pakeitimai:</text:p>
      <text:p text:style-name="P1244"><text:span text:style-name="T1245">Nr.<text:s/></text:span><text:a xlink:href="https://www.e-tar.lt/portal/legalAct.html?documentId=TAR.6870B0E6BB9B" office:target-frame-name="_top" xlink:show="replace"><text:span text:style-name="T1246">2-7</text:span></text:a><text:span text:style-name="T1247">, 2013-01-10, Žin., 2013, Nr. 5-208 (2013-01-15), i. k. 1130STTISAK000002-7</text:span></text:p>
      <text:p text:style-name="Normal"/>
      <text:p text:style-name="P1248"><text:span text:style-name="T1249">XX</text:span><text:span text:style-name="T1250">.<text:s/></text:span><text:span text:style-name="T1251">STT TURTO TVARKYMAS</text:span></text:p>
      <text:p text:style-name="P1252"/>
      <text:p text:style-name="P1253"><text:span text:style-name="T1254">143</text:span><text:span text:style-name="T1255">. STT patikėjimo ir kitomis teisėmis valdomas turtas tvarkomas šių teisės aktų nustatyta tvarka:</text:span></text:p>
      <text:p text:style-name="P1256"><text:span text:style-name="T1257">143.1</text:span><text:span text:style-name="T1258">. Lietuvos Res</text:span><text:span text:style-name="T1259">publikos valstybės ir savivaldybių turto valdymo, naudojimo ir disponavimo juo įstatymo (Žin., 1998, Nr.<text:s/></text:span><text:a xlink:href="https://www.e-tar.lt/portal/lt/legalAct/TAR.D5496D69DF98" office:target-frame-name="_blank" xlink:show="new"><text:span text:style-name="T1260">54-1492</text:span></text:a><text:span text:style-name="T1261">; 2002, Nr.<text:s/></text:span><text:a xlink:href="https://www.e-tar.lt/portal/lt/legalAct/TAR.89CCCC443F04" office:target-frame-name="_blank" xlink:show="new"><text:span text:style-name="T1262">60-2412</text:span></text:a><text:span text:style-name="T1263">);</text:span></text:p>
      <text:p text:style-name="P1264"><text:span text:style-name="T1265">143.2</text:span><text:span text:style-name="T1266">. STT direktoriaus 2008 m. balandžio 25 d. įsakymo Nr. 2-133 „Dėl Lietuvos Respublikos specialiųjų tyrimų tarnybos turto tvarkymo“;</text:span></text:p>
      <text:p text:style-name="P1267"><text:span text:style-name="T1268">143.3</text:span><text:span text:style-name="T1269">. STT direktoriaus 2006 m. kovo 14 d. įsakym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1270">31-1109</text:span></text:a><text:span text:style-name="T1271">; 2009, Nr.<text:s/></text:span><text:a xlink:href="https://www.e-tar.lt/portal/lt/legalAct/TAR.D484CFB9ED21" office:target-frame-name="_blank" xlink:show="new"><text:span text:style-name="T1272">77-3221</text:span></text:a><text:span text:style-name="T1273">);</text:span></text:p>
      <text:p text:style-name="P1274"><text:span text:style-name="T1275">143.4</text:span><text:span text:style-name="T1276">. kitų teisės aktų nustatyta tvarka.</text:span></text:p>
      <text:p text:style-name="P1277"/>
      <text:p text:style-name="P1278"><text:span text:style-name="T1279">XXI</text:span><text:span text:style-name="T1280">.<text:s/></text:span><text:span text:style-name="T1281">STT DARBUOTOJŲ PRANEŠIMAI</text:span></text:p>
      <text:p text:style-name="P1282"/>
      <text:p text:style-name="P1283"><text:span text:style-name="T1284">144</text:span><text:span text:style-name="T1285">. STT darbuotojai, neatvykę į darbą dėl laikinojo nedarbingumo (ligos, traumos, sergančio šeimos nario slaugos ir kt.), tą pačią dieną privalo pranešti apie tai savo tiesioginiam struktūrinio padalinio vadovui, o jis apie darbuotojo neatvykimą į darbą ned</text:span><text:span text:style-name="T1286">elsdama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1287"><text:span text:style-name="T1288">145.</text:span><text:span text:style-name="T1289"><text:s/>Neteko galios nuo 2013-01-16</text:span></text:p>
      <text:p text:style-name="P1290">Punkto naikinimas:</text:p>
      <text:p text:style-name="P1291"><text:span text:style-name="T1292">Nr.<text:s/></text:span><text:a xlink:href="https://www.e-tar.lt/portal/legalAct.html?documentId=TAR.6870B0E6BB9B" office:target-frame-name="_top" xlink:show="replace"><text:span text:style-name="T1293">2-7</text:span></text:a><text:span text:style-name="T1294">, 2013-01-10, Žin. 2013, Nr. 5-208 (2013-01-15), i. k. 1130STTISAK000002-7</text:span></text:p>
      <text:p text:style-name="Normal"/>
      <text:p text:style-name="P1295"><text:span text:style-name="T1296">146</text:span><text:span text:style-name="T1297">. STT darbuotojai privalo ne vėliau</text:span><text:span text:style-name="T1298"><text:s/>kaip per 7 dienas el. paštu pateikti Personalo skyriui pasikeitusią informaciją apie faktinės gyvenamosios vietos adresą, telefono numerį, el. pašto adresą, šeimyninę padėtį, vaikus (įvaikius).</text:span></text:p>
      <text:p text:style-name="P1299"/>
      <text:p text:style-name="P1300"><text:span text:style-name="T1301">_________________</text:span></text:p>
      <text:p text:style-name="Normal"/>
      <text:p text:style-name="P1302">Priedo pakeitimai:</text:p>
      <text:p text:style-name="P1303"><text:span text:style-name="T1304">Nr.<text:s/></text:span><text:a xlink:href="https://www.e-tar.lt/portal/legalAct.html?documentId=TAR.BFE025EBD550" office:target-frame-name="_top" xlink:show="replace"><text:span text:style-name="T1305">2-57</text:span></text:a><text:span text:style-name="T1306">, 2012-02-09, Žin., 2012, Nr. 21-991 (2012-02-15), i. k. 1120STTISAK00002-57</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pecialiųjų tyrimų tarnyba, Įsakymas</text:span></text:p>
      <text:p text:style-name="P1316"><text:span text:style-name="T1317">Nr.<text:s/></text:span><text:a xlink:href="https://www.e-tar.lt/portal/legalAct.html?documentId=TAR.BFE025EBD550" office:target-frame-name="_top" xlink:show="replace"><text:span text:style-name="T1318">2-57</text:span></text:a><text:span text:style-name="T1319">, 2012-02-09, Žin., 2012, Nr. 21-991 (2012-02-15), i. k. 1120STTISAK00002-57</text:span></text:p>
      <text:p text:style-name="P1320"><text:span text:style-name="T1321">Dėl Lietuvos Respublikos specialiųjų tyrimų tarnybos direktoriaus 2009 m. rugsėjo 21 d. įsakymo Nr. 2-232 "Dėl Lietuv</text:span><text:span text:style-name="T1322">os Respublikos specialiųjų tyrimų tarnybos darbo reglamento patvirtinimo" pakeitimo</text:span></text:p>
      <text:p text:style-name="P1323"/>
      <text:p text:style-name="P1324"><text:span text:style-name="T1325">2.</text:span></text:p>
      <text:p text:style-name="P1326"><text:span text:style-name="T1327">Lietuvos Respublikos specialiųjų tyrimų tarnyba, Įsakymas</text:span></text:p>
      <text:p text:style-name="P1328"><text:span text:style-name="T1329">Nr.<text:s/></text:span><text:a xlink:href="https://www.e-tar.lt/portal/legalAct.html?documentId=TAR.6870B0E6BB9B" office:target-frame-name="_top" xlink:show="replace"><text:span text:style-name="T1330">2-7</text:span></text:a><text:span text:style-name="T1331">, 2013-01-10, Žin.,<text:s/></text:span><text:span text:style-name="T1332">2013, Nr. 5-208 (2013-01-15), i. k. 1130STTISAK000002-7</text:span></text:p>
      <text:p text:style-name="P1333"><text:span text:style-name="T1334">Dėl Lietuvos Respublikos specialiųjų tyrimų tarnybos direktoriaus 2009 m. rugsėjo 21 d. įsakymo Nr. 2-232 "Dėl Lietuvos Respublikos specialiųjų tyrimų tarnybos darbo reglamento patvirtinimo" pakeitimo</text:span></text:p>
      <text:p text:style-name="P1335"/>
      <text:p text:style-name="P1336"><text:span text:style-name="T1337">3.</text:span></text:p>
      <text:p text:style-name="P1338"><text:span text:style-name="T1339">Lietuvos Respublikos specialiųjų tyrimų tarnyba, Įsakymas</text:span></text:p>
      <text:p text:style-name="P1340"><text:span text:style-name="T1341">Nr.<text:s/></text:span><text:a xlink:href="https://www.e-tar.lt/portal/legalAct.html?documentId=TAR.9F8BA446479D" office:target-frame-name="_top" xlink:show="replace"><text:span text:style-name="T1342">2-110</text:span></text:a><text:span text:style-name="T1343">, 2013-04-03, Žin., 2013, Nr. 37-1825 (2013-04-10), i. k. 1130STTISAK0002-110</text:span></text:p>
      <text:p text:style-name="P1344"><text:span text:style-name="T1345">Dėl Lietuvos Respublikos</text:span><text:span text:style-name="T1346"><text:s/>specialiųjų tyrimų tarnybos direktoriaus 2009 m. rugsėjo 21 d. įsakymo Nr. 2-232 "Dėl Lietuvos Respublikos specialiųjų tyrimų tarnybos darbo reglamento patvirtinimo" pakeitimo</text:span></text:p>
      <text:p text:style-name="P1347"/>
      <text:p text:style-name="P1348"><text:span text:style-name="T1349">4.</text:span></text:p>
      <text:p text:style-name="P1350"><text:span text:style-name="T1351">Lietuvos Respublikos specialiųjų tyrimų tarnyba, Įsakymas</text:span></text:p>
      <text:p text:style-name="P1352"><text:span text:style-name="T1353">Nr.<text:s/></text:span><text:a xlink:href="https://www.e-tar.lt/portal/legalAct.html?documentId=TAR.67FB916342F3" office:target-frame-name="_top" xlink:show="replace"><text:span text:style-name="T1354">2-196</text:span></text:a><text:span text:style-name="T1355">, 2013-06-03, Žin., 2013, Nr. 60-3019 (2013-06-07), i. k. 1130STTISAK0002-196</text:span></text:p>
      <text:p text:style-name="P1356"><text:span text:style-name="T1357">Dėl Lietuvos Respublikos specialiųjų tyrimų tarnybos direktoriaus 2009 m. rugsėjo 21 d. įsakymo Nr. 2-23</text:span><text:span text:style-name="T1358">2 "Dėl Lietuvos Respublikos specialiųjų tyrimų tarnybos darbo reglamento patvirtinimo" pakeitimo</text:span></text:p>
      <text:p text:style-name="P1359"/>
      <text:p text:style-name="P1360"><text:span text:style-name="T1361">5.</text:span></text:p>
      <text:p text:style-name="P1362"><text:span text:style-name="T1363">Lietuvos Respublikos specialiųjų tyrimų tarnyba, Įsakymas</text:span></text:p>
      <text:p text:style-name="P1364"><text:span text:style-name="T1365">Nr.<text:s/></text:span><text:a xlink:href="https://www.e-tar.lt/portal/legalAct.html?documentId=TAR.37F91FF812EC" office:target-frame-name="_top" xlink:show="replace"><text:span text:style-name="T1366">2-288</text:span></text:a><text:span text:style-name="T1367">, 2013</text:span><text:span text:style-name="T1368">-09-13, Žin., 2013, Nr. 98-4890 (2013-09-18), i. k. 1130STTISAK0002-288</text:span></text:p>
      <text:p text:style-name="P1369"><text:span text:style-name="T1370">Dėl Lietuvos Respublikos specialiųjų tyrimų tarnybos direktoriaus 2009 m. rugsėjo 21 d. įsakymo Nr. 2-232 "Dėl Lietuvos Respublikos specialiųjų tyrimų tarnybos darbo reglamento patvirt</text:span><text:span text:style-name="T1371">inimo" pakeitimo</text:span></text:p>
      <text:p text:style-name="P1372"/>
      <text:p text:style-name="P1373"><text:span text:style-name="T1374">6.</text:span></text:p>
      <text:p text:style-name="P1375"><text:span text:style-name="T1376">Lietuvos Respublikos specialiųjų tyrimų tarnyba, Įsakymas</text:span></text:p>
      <text:soft-page-break/>
      <text:p text:style-name="P1377"><text:span text:style-name="T1378">Nr.<text:s/></text:span><text:a xlink:href="https://www.e-tar.lt/portal/legalAct.html?documentId=TAR.AFEFFDFFE63F" office:target-frame-name="_top" xlink:show="replace"><text:span text:style-name="T1379">2-310</text:span></text:a><text:span text:style-name="T1380">, 2013-10-03, Žin., 2013, Nr. 105-5190 (2013-10-05), i. k. 1130STTISAK0002-310</text:span></text:p>
      <text:p text:style-name="P1381"><text:span text:style-name="T1382">Dėl Lie</text:span><text:span text:style-name="T1383">tuvos Respublikos specialiųjų tyrimų tarnybos direktoriaus 2009 m. rugsėjo 21 d. įsakymo Nr. 2-232 "Dėl Lietuvos Respublikos specialiųjų tyrimų tarnybos darbo reglament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19" meta:paragraph-count="399" meta:word-count="8424" meta:character-count="68263" meta:row-count="1585" meta:non-whitespace-character-count="60238"/>
  </office:meta>
</office:document-meta>
</file>