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4652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80" style:parent-style-name="Normal" style:family="paragraph">
      <style:paragraph-properties fo:margin-left="3.1493in">
        <style:tab-stops/>
      </style:paragraph-properties>
      <style:text-properties fo:color="#000000" style:font-size-complex="12pt" style:language-asian="lt" style:country-asian="LT"/>
    </style:style>
    <style:style style:name="P81" style:parent-style-name="Normal" style:family="paragraph">
      <style:paragraph-properties fo:margin-left="3.1493in">
        <style:tab-stops/>
      </style:paragraph-properties>
      <style:text-properties fo:color="#000000" style:font-size-complex="12pt" style:language-asian="lt" style:country-asian="LT"/>
    </style:style>
    <style:style style:name="P82" style:parent-style-name="Normal" style:family="paragraph">
      <style:paragraph-properties fo:margin-left="3.1493in">
        <style:tab-stops/>
      </style:paragraph-properties>
      <style:text-properties fo:color="#000000" style:font-size-complex="12pt" style:language-asian="lt" style:country-asian="LT"/>
    </style:style>
    <style:style style:name="P83" style:parent-style-name="Normal" style:family="paragraph">
      <style:paragraph-properties fo:margin-left="3.1493in">
        <style:tab-stops/>
      </style:paragraph-properties>
      <style:text-properties fo:color="#000000" style:font-size-complex="12pt" style:language-asian="lt" style:country-asian="LT"/>
    </style:style>
    <style:style style:name="P84" style:parent-style-name="Normal" style:family="paragraph">
      <style:paragraph-properties fo:margin-left="3.1493in">
        <style:tab-stops/>
      </style:paragraph-properties>
      <style:text-properties fo:color="#000000" style:font-size-complex="12pt" style:language-asian="lt" style:country-asian="LT"/>
    </style:style>
    <style:style style:name="P85" style:parent-style-name="Normal" style:family="paragraph">
      <style:paragraph-properties fo:margin-left="3.149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margin-left="3.1493in">
        <style:tab-stops/>
      </style:paragraph-properties>
      <style:text-properties fo:color="#000000" style:font-size-complex="12pt" style:language-asian="lt" style:country-asian="LT"/>
    </style:style>
    <style:style style:name="P91" style:parent-style-name="Normal" style:family="paragraph">
      <style:paragraph-properties fo:text-align="justify" fo:line-height="200%" fo:text-indent="0.4368in"/>
      <style:text-properties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fo:line-height="200%" fo:text-indent="0.4368in"/>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line-height="150%" fo:text-indent="0.4368in"/>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fo:text-indent="0.634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fo:text-indent="0.4368in"/>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fo:text-indent="0.4368in"/>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368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4368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634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justify" fo:text-indent="0.4368in"/>
      <style:text-properties fo:color="#000000" style:font-size-complex="12pt" style:language-asian="lt" style:country-asian="LT"/>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style:font-name-asian="Calibri" fo:letter-spacing="-0.0027in" style:font-size-complex="12p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name-asian="Calibri" fo:letter-spacing="-0.0027in"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fo:letter-spacing="-0.0027in"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fo:letter-spacing="-0.0027in"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fo:letter-spacing="-0.0034in" style:font-size-complex="12pt" style:language-asian="lt" style:country-asian="LT"/>
    </style:style>
    <style:style style:name="T708" style:parent-style-name="DefaultParagraphFont" style:family="text">
      <style:text-properties fo:color="#000000" fo:letter-spacing="-0.0034in" style:font-size-complex="12pt" style:language-asian="lt" style:country-asian="LT"/>
    </style:style>
    <style:style style:name="T709" style:parent-style-name="DefaultParagraphFont" style:family="text">
      <style:text-properties fo:color="#000000" fo:letter-spacing="-0.0034in"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fo:letter-spacing="-0.0034in"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fo:text-indent="0.5909in"/>
    </style:style>
    <style:style style:name="P719" style:parent-style-name="Normal" style:family="paragraph">
      <style:paragraph-properties fo:widows="0" fo:orphans="0" fo:text-align="center" fo:text-indent="0.5909in"/>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text-position="super 66.6%"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widows="0" fo:orphans="0" fo:text-align="center" fo:text-indent="0.5909in"/>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widows="0" fo:orphans="0" fo:text-align="justify" fo:text-indent="0.5909in"/>
      <style:text-properties fo:color="#000000" style:font-size-complex="12pt" style:language-asian="lt" style:country-asian="L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indent="0.043in"/>
      <style:text-properties fo:color="#000000"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justify" fo:text-indent="0.4368in"/>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indent="0.04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justify" fo:text-indent="0.4368in"/>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center" fo:text-indent="0.634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justify" fo:text-indent="0.4368in"/>
      <style:text-properties fo:color="#000000"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indent="0.04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text-indent="0.4368in"/>
      <style:text-properties fo:color="#000000"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634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 style:parent-style-name="Normal" style:family="paragraph">
      <style:paragraph-properties fo:text-align="justify" fo:text-indent="0.4368in"/>
      <style:text-properties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368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text-align="center" fo:text-indent="0.043in"/>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text-align="center"/>
      <style:text-properties fo:color="#000000"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634in"/>
    </style:style>
    <style:style style:name="P1069" style:parent-style-name="Normal" style:family="paragraph">
      <style:paragraph-properties fo:text-align="center" fo:text-indent="0.5909in"/>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text-align="center" fo:text-indent="0.043in"/>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text-align="justify" fo:text-indent="0.4368in"/>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634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text-align="justify" fo:text-indent="0.4368in"/>
      <style:text-properties fo:color="#000000"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text-align="justify" fo:text-indent="0.4368in"/>
      <style:text-properties fo:color="#000000"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06in"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06in" style:font-size-complex="12pt" style:language-asian="lt" style:country-asian="LT"/>
    </style:style>
    <style:style style:name="T1179" style:parent-style-name="DefaultParagraphFont" style:family="text">
      <style:text-properties fo:color="#000000" fo:letter-spacing="0.0006in" style:font-size-complex="12pt" style:language-asian="lt" style:country-asian="LT"/>
    </style:style>
    <style:style style:name="T1180" style:parent-style-name="DefaultParagraphFont" style:family="text">
      <style:text-properties fo:color="#000000" fo:letter-spacing="-0.0006in" style:font-size-complex="12pt" style:language-asian="lt" style:country-asian="LT"/>
    </style:style>
    <style:style style:name="P1181" style:parent-style-name="Normal" style:family="paragraph">
      <style:paragraph-properties fo:text-align="justify" fo:text-indent="0.634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text-align="justify" fo:text-indent="0.4368in"/>
      <style:text-properties fo:color="#000000"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634in"/>
    </style:style>
    <style:style style:name="P1198" style:parent-style-name="Normal" style:family="paragraph">
      <style:paragraph-properties fo:text-align="center" fo:text-indent="0.5909in"/>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text-align="justify" fo:text-indent="0.4368in"/>
      <style:text-properties fo:color="#000000"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tab-stops>
          <style:tab-stop style:type="left" style:position="0.5909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indent="0.04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8" style:parent-style-name="Normal" style:family="paragraph">
      <style:paragraph-properties fo:text-align="justify" fo:text-indent="0.4368in"/>
      <style:text-properties fo:color="#000000"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center" fo:text-indent="0.5909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text-align="justify" fo:text-indent="0.4368in"/>
      <style:text-properties fo:color="#000000"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indent="0.634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style:font-size-complex="12pt" style:language-asian="lt" style:country-asian="LT"/>
    </style:style>
    <style:style style:name="T1317" style:parent-style-name="DefaultParagraphFont" style:family="text">
      <style:text-properties fo:font-weight="bold" style:font-weight-asian="bold" style:font-weight-complex="bold" fo:text-transform="uppercase"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text-transform="uppercase" style:font-size-complex="12pt" style:language-asian="lt" style:country-asian="LT"/>
    </style:style>
    <style:style style:name="P132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fo:letter-spacing="-0.0034in" style:font-size-complex="12pt" style:language-asian="lt" style:country-asian="LT"/>
    </style:style>
    <style:style style:name="T1329" style:parent-style-name="DefaultParagraphFont" style:family="text">
      <style:text-properties fo:letter-spacing="-0.0034in" style:font-size-complex="12pt" style:language-asian="lt" style:country-asian="LT"/>
    </style:style>
    <style:style style:name="T1330" style:parent-style-name="DefaultParagraphFont" style:family="text">
      <style:text-properties fo:letter-spacing="-0.0034in"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fo:letter-spacing="-0.0013in"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634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text-align="justify" fo:text-indent="0.4368in"/>
      <style:text-properties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368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paragraph-properties fo:text-align="center" fo:text-indent="0.043in"/>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text-align="justify" fo:text-indent="0.4368in"/>
      <style:text-properties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indent="0.04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7" style:parent-style-name="Normal" style:family="paragraph">
      <style:paragraph-properties fo:text-align="justify" fo:text-indent="0.4368in"/>
      <style:text-properties fo:color="#000000"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indent="0.04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9" style:parent-style-name="Normal" style:family="paragraph">
      <style:paragraph-properties fo:text-align="justify" fo:text-indent="0.4368in"/>
      <style:text-properties fo:color="#000000"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634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text-align="center"/>
      <style:text-properties fo:color="#000000" style:font-size-complex="12pt" style:language-asian="lt" style:country-asian="LT"/>
    </style:style>
    <style:style style:name="P1441" style:parent-style-name="Normal" style:family="paragraph">
      <style:paragraph-properties fo:text-align="justify" fo:text-indent="0.634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fo:letter-spacing="-0.0013in" style:font-size-complex="12pt" style:language-asian="lt" style:country-asian="LT"/>
    </style:style>
    <style:style style:name="T1450" style:parent-style-name="DefaultParagraphFont" style:family="text">
      <style:text-properties fo:letter-spacing="-0.0013in" style:font-size-complex="12pt" style:language-asian="lt" style:country-asian="LT"/>
    </style:style>
    <style:style style:name="T1451" style:parent-style-name="DefaultParagraphFont" style:family="text">
      <style:text-properties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909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7">Suvestinė redakcija nuo 2021-01-01 iki 2022-02-04</text:span></text:p>
      <text:p text:style-name="P8"/>
      <text:p text:style-name="P9"><text:span text:style-name="T10">Įsakymas paskelbtas: Žin. 2009, Nr.<text:s/></text:span><text:a xlink:href="https://www.e-tar.lt/portal/legalAct.html?documentId=TAR.72ADFD2A5DB3" office:target-frame-name="_top" xlink:show="replace"><text:span text:style-name="T11">114-4878</text:span></text:a><text:span text:style-name="T12">, i. k. 1090STTISAK0002-232</text:span></text:p>
      <text:p text:style-name="P13"/>
      <text:p text:style-name="P14"><text:span text:style-name="T15"/><text:span text:style-name="T16">LIETUVOS RESPUBLIKOS<text:s/></text:span></text:p>
      <text:p text:style-name="P17">SPECIALIŲJŲ TYRIMŲ TARNYBOS DIREKTORIAUS</text:p>
      <text:p text:style-name="P18">Į S A K Y M A S</text:p>
      <text:p text:style-name="P19"/>
      <text:p text:style-name="P20"><text:span text:style-name="T21">DĖL LIETUVOS RESPUBLIKOS SPECIALIŲJŲ TYRIMŲ TARNYBOS DARBO REGLAMENTO PATVIRTINIMO</text:span></text:p>
      <text:p text:style-name="P22"/>
      <text:p text:style-name="P23">2009 m. rugsėjo 21 d. Nr. 2-232</text:p>
      <text:p text:style-name="P24">Vilnius</text:p>
      <text:p text:style-name="P25"/>
      <text:p text:style-name="P26"/>
      <text:p text:style-name="P27"><text:span text:style-name="T28">Vadovaudamasi</text:span><text:span text:style-name="T29">s Lietuvos Respublikos specialiųjų tyrimų tarnybos įstatymo 10  straipsnio 4 dalimi:</text:span></text:p>
      <text:p text:style-name="P30">Preambulės pakeitimai:</text:p>
      <text:p text:style-name="P31"><text:span text:style-name="T32">Nr.<text:s/></text:span><text:a xlink:href="https://www.e-tar.lt/portal/legalAct.html?documentId=05dcc6e0f1e111e7845fceb29e7ecd13" office:target-frame-name="_top" xlink:show="replace"><text:span text:style-name="T33">2-4</text:span></text:a><text:span text:style-name="T34">, 2018-01-05, paskelbta TAR 2018-01-05, i.<text:s/></text:span><text:span text:style-name="T35">k. 2018-00243</text:span></text:p>
      <text:p text:style-name="Normal"/>
      <text:p text:style-name="P36"><text:span text:style-name="T37">1</text:span><text:span text:style-name="T38">. T v i r t i n u Lietuvos Respublikos specialiųjų tyrimų tarnybos darbo reglamentą (pridedama).</text:span></text:p>
      <text:p text:style-name="P39"><text:span text:style-name="T40">2</text:span><text:span text:style-name="T41">. P r i p a ž į s t u netekusiais galios:</text:span></text:p>
      <text:p text:style-name="P42"><text:span text:style-name="T43">2.1</text:span><text:span text:style-name="T44">. Lietuvos Respublikos specialiųjų tyrimų tarnybos direktoriaus 2005 m. gruodžio 12 d.<text:s/></text:span><text:span text:style-name="T45">įsakymą Nr. 2-233 „Dėl Lietuvos Respublikos specialiųjų tyrimų tarnybos darbo reglamento patvirtinimo“;</text:span></text:p>
      <text:p text:style-name="P46"><text:span text:style-name="T47">2.2</text:span><text:span text:style-name="T48">. Lietuvos Respublikos specialiųjų tyrimų tarnybos direktoriaus 2006 m. kovo 16 d. įsakymą Nr. 2-36 „Dėl Lietuvos Respublikos specialiųjų tyrimų<text:s/></text:span><text:span text:style-name="T49">tarnybos direktoriaus 2005 m. gruodžio 12 d. įsakymo Nr. 2-233 „Dėl Lietuvos Respublikos specialiųjų tyrimų tarnybos darbo reglamento patvirtinimo“ pakeitimo“ (Žin., 2006, Nr.<text:s/></text:span><text:span text:style-name="T50">31-1110</text:span><text:span text:style-name="T51">);</text:span></text:p>
      <text:p text:style-name="P52"><text:span text:style-name="T53">2.3</text:span><text:span text:style-name="T54">.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5">arnybos darbo reglamento patvirtinimo“ pakeitimo“ (Žin., 2007, Nr.<text:s/></text:span><text:span text:style-name="T56">18-702</text:span><text:span text:style-name="T57">).</text:span></text:p>
      <text:p text:style-name="P58"><text:span text:style-name="T59">3</text:span><text:span text:style-name="T60">. P a v e d u:</text:span></text:p>
      <text:p text:style-name="P61"><text:span text:style-name="T62">3.1</text:span><text:span text:style-name="T63">. Lietuvos Respublikos specialiųjų tyrimų tarnybos Administravimo valdybos Bendrajam skyriui paskelbti šį įsakymą „Valstybės žiniose“;</text:span></text:p>
      <text:p text:style-name="P64"><text:span text:style-name="T65">3.2</text:span><text:span text:style-name="T66">. Lietuvos<text:s/></text:span><text:span text:style-name="T67">Respublikos specialiųjų tyrimų tarnybos Viešųjų ryšių skyriui paskelbti šį įsakymą Lietuvos Respublikos specialiųjų tyrimų tarnybos interneto tinklalapyje.</text:span></text:p>
      <text:p text:style-name="P68"/>
      <text:p text:style-name="P69"/>
      <text:p text:style-name="P70"/>
      <text:p text:style-name="P71"><text:span text:style-name="T72">Direktorius<text:s/></text:span><text:span text:style-name="T73"><text:tab/>Žimantas Pacevičius</text:span></text:p>
      <text:soft-page-break/>
      <text:p text:style-name="P74">PATVIRTINTA</text:p>
      <text:p text:style-name="P80">Lietuvos Respublikos specialiųjų<text:s/></text:p>
      <text:p text:style-name="P81">tyrimų tarnybos direktoriaus</text:p>
      <text:p text:style-name="P82">2009 m. rugsėjo 21 d. įsakymu Nr. 2-232</text:p>
      <text:p text:style-name="P83">(Lietuvos Respublikos specialiųjų</text:p>
      <text:p text:style-name="P84">tyrimų tarnybos direktoriaus</text:p>
      <text:p text:style-name="P85"><text:span text:style-name="T86">2020 m.<text:s/></text:span><text:span text:style-name="T87">gruodžio<text:s/></text:span><text:span text:style-name="T88">31<text:s/></text:span><text:span text:style-name="T89">d. įsakymo Nr.<text:s/></text:span>2-320</text:p>
      <text:p text:style-name="P90">redakcija)</text:p>
      <text:p text:style-name="P91"/>
      <text:p text:style-name="P92"><text:span text:style-name="T93">LIETUVOS RESPUBLIKOS SPECIALIŲJŲ TYRIMŲ TARNYBOS<text:s/></text:span></text:p>
      <text:p text:style-name="P94"><text:span text:style-name="T95">DARBO REGLAMENT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etuvos Respublikos specialiųjų tyrimų tarnybos darbo reglamentas (toliau – Reglamentas)<text:s/></text:span><text:span text:style-name="T106">nustato Lietuvos Respublikos specialiųjų tyrimų tarnybos (toliau – STT) vidaus darbo tvarką.</text:span></text:p>
      <text:p text:style-name="P107"><text:span text:style-name="T108">2</text:span><text:span text:style-name="T109">. STT savo veikloje vadovaujasi Lietuvos Respublikos Konstitucija, Lietuvos Respublikos įstatymais, Lietuvos Respublikos Prezidento dekretais, Lietuvos Respub</text:span><text:span text:style-name="T110">likos tarptautinėmis sutartimis, kitais teisės aktais ir šiuo Reglamentu.</text:span></text:p>
      <text:p text:style-name="P111"><text:span text:style-name="T112">3</text:span><text:span text:style-name="T113">. STT veikla grindžiama įstatymo viršenybės, teisėtumo, žmogaus teisių ir laisvių gerbimo, asmenų lygybės įstatymui, viešumo ir konfidencialumo, asmeninės pareigūnų iniciatyvos<text:s/></text:span><text:span text:style-name="T114">ir tarnybinės drausmės derinimo principais.</text:span></text:p>
      <text:p text:style-name="P115"><text:span text:style-name="T116">4</text:span><text:span text:style-name="T117">. STT vidaus darbo tvarka taip pat gali būti reglamentuojama kituose STT direktoriaus įsakymuose ir detalizuojamos šiame Reglamente nustatytos teisės normos arba sukuriami kiti privalomi norminiai teisės akt</text:span><text:span text:style-name="T118">ai. STT direktoriaus įsakymai yra aiškinami taip, kad STT direktoriaus įsakymai neprieštarauja vienas kitam ir (ar) aukštesnės galios teisės aktams.</text:span></text:p>
      <text:p text:style-name="P119"><text:span text:style-name="T120">5</text:span><text:span text:style-name="T121">. Nuotolinis darbas yra organizuojamas Nuotolinio darbo Lietuvos Respublikos specialiųjų tyrimų tarnyb</text:span><text:span text:style-name="T122">oje organizavimo tvarkos aprašo, patvirtinto STT direktoriaus 2020 m. lapkričio 10 d. įsakymu Nr. 2-234 „Dėl nuotolinio darbo Lietuvos Respublikos specialiųjų tyrimų tarnyboje organizavimo tvarkos aprašo patvirtinimo“, nustatyta tvarka.</text:span></text:p>
      <text:p text:style-name="P123"/>
      <text:p text:style-name="P124"/>
      <text:p text:style-name="P125"><text:span text:style-name="T126">II</text:span><text:span text:style-name="T127"><text:s/>SKYRIUS</text:span></text:p>
      <text:p text:style-name="P128"><text:span text:style-name="T129">BENDRIEJI DARBO ORGANIZAVIMO IR STRUKTŪROS KLAUSIMAI</text:span></text:p>
      <text:p text:style-name="P130"/>
      <text:p text:style-name="P131"><text:span text:style-name="T132">6</text:span><text:span text:style-name="T133">. STT vadovauja STT direktorius, kuris prižiūri ir koordinuoja STT struktūrinių padalinių veiklą, atsako už STT darbo organizavimą ir STT pavestų uždavinių vykdymą.</text:span></text:p>
      <text:p text:style-name="P134"><text:span text:style-name="T135">7</text:span><text:span text:style-name="T136">. Kai STT direktoriaus nėra</text:span><text:span text:style-name="T137"><text:s/>(jo laikinojo nedarbingumo, tarnybinės komandiruotės, atostogų metu ar kitais atvejais, kai STT direktoriaus nėra ir (ar) jis negali eiti savo pareigų, taip pat kai STT direktorius nėra paskirtas (toliau – nesant), jo pareigas laikinai eina STT direktoria</text:span><text:span text:style-name="T138">us pirmasis pavaduotojas ar kitas STT direktoriaus įgaliotas jo pavaduotojas.</text:span></text:p>
      <text:p text:style-name="P139"><text:span text:style-name="T140">8</text:span><text:span text:style-name="T141">. STT gali sudaryti valdybos, skyriai, poskyriai ir kiti padaliniai (toliau – STT struktūriniai padaliniai). STT struktūrinius padalinius steigia, pertvarko, panaikina, stru</text:span><text:span text:style-name="T142">ktūrinių padalinių, nesančių kituose struktūriniuose padaliniuose, nuostatus, pareigybių sąrašą, pareigūnų ir<text:s/></text:span><text:soft-page-break/><text:span text:style-name="T143">darbuotojų pareigybių aprašymus tvirtina STT direktorius. STT struktūriniai padaliniai steigiami, pertvarkomi, panaikinami STT direktoriaus įsakym</text:span><text:span text:style-name="T144">ais.</text:span></text:p>
      <text:p text:style-name="P145"><text:span text:style-name="T146">9</text:span><text:span text:style-name="T147">. STT struktūriniai padaliniai savo darbą organizuoja vadovaudamiesi STT direktoriaus įsakymu patvirtintais STT struktūrinių padalinių nuostatais. STT struktūrinių padalinių, esančių kituose struktūriniuose padaliniuose, uždaviniai, funkcijos, te</text:span><text:span text:style-name="T148">isės aprašomi STT struktūrinio padalinio, kuriame yra STT struktūrinis padalinys, nuostatuose.</text:span></text:p>
      <text:p text:style-name="P149"><text:span text:style-name="T150">10</text:span><text:span text:style-name="T151">. Lietuvos Respublikos Seime, Lietuvos Respublikos Prezidento institucijoje, Lietuvos Respublikos Vyriausybėje, kitose valstybės ar savivaldybės<text:s/></text:span><text:span text:style-name="T152">institucijose, įstaigose, kituose subjektuose STT atstovauja STT direktorius arba pagal kompetenciją – STT direktoriaus pirmasis pavaduotojas, pavaduotojai (STT direktoriaus pirmasis pavaduotojas ir pavaduotojai toliau gali būti vadinama STT direktoriaus p</text:span><text:span text:style-name="T153">avaduotojai, o STT direktorius ir STT direktoriaus pavaduotojai – vadovybė), o STT direktoriaus ar jo pavaduotojų pavedimu – STT darbuotojai.</text:span></text:p>
      <text:p text:style-name="P154"/>
      <text:p text:style-name="P155"><text:span text:style-name="T156">III</text:span><text:span text:style-name="T157"><text:s/>SKYRIUS</text:span></text:p>
      <text:p text:style-name="P158"><text:span text:style-name="T159">PASITARIMAI PAS STT DIREKTORIŲ</text:span></text:p>
      <text:p text:style-name="P160"/>
      <text:p text:style-name="P161"><text:span text:style-name="T162">11</text:span><text:span text:style-name="T163">. Pasitarimai pas STT direktorių yra STT direktoriaus org</text:span><text:span text:style-name="T164">anizuojami posėdžiai, kuriuose aptariami STT veiklos klausimai.</text:span></text:p>
      <text:p text:style-name="P165"><text:span text:style-name="T166">12</text:span><text:span text:style-name="T167">. Pasitarimuose pas STT direktorių, atsižvelgiant į pasitarimo temą, dalyvauja STT direktoriaus pavaduotojai, kiti STT darbuotojai ir kviestiniai asmenys.</text:span></text:p>
      <text:p text:style-name="P168"><text:span text:style-name="T169">13</text:span><text:span text:style-name="T170">. Pasitarimai pas STT dir</text:span><text:span text:style-name="T171">ektorių rengiami STT direktoriaus iniciatyva, jo nurodytu laiku ir periodiškumu.</text:span></text:p>
      <text:p text:style-name="P172"><text:span text:style-name="T173">14</text:span><text:span text:style-name="T174">. Medžiagą pasitarimams pas STT direktorių teikia ir STT direktoriaus priimtų sprendimų įgyvendinimą pagal kompetenciją organizuoja STT direktoriaus pavaduotojai, STT di</text:span><text:span text:style-name="T175">rektoriaus nurodyti STT darbuotojai.</text:span></text:p>
      <text:p text:style-name="P176"><text:span text:style-name="T177">15</text:span><text:span text:style-name="T178">. Pasitarimų pas STT direktorių metu STT direktoriaus pavedimu gali būti rašomi pasitarimų protokolai.</text:span></text:p>
      <text:p text:style-name="P179"/>
      <text:p text:style-name="P180"><text:span text:style-name="T181">IV</text:span><text:span text:style-name="T182"><text:s/>SKYRIUS</text:span></text:p>
      <text:p text:style-name="P183"><text:span text:style-name="T184">KOMISIJŲ, DARBO GRUPIŲ SUDARYMAS IR JŲ VEIKLA</text:span></text:p>
      <text:p text:style-name="P185"/>
      <text:p text:style-name="P186"><text:span text:style-name="T187">16</text:span><text:span text:style-name="T188">. Vykdant Lietuvos Respublikos įstatymų</text:span><text:span text:style-name="T189">, Lietuvos Respublikos Seimo nutarimų, Lietuvos Respublikos Vyriausybės nutarimų, kitų teisės aktų nuostatas, taip pat tam tikriems STT direktoriaus pavedimams vykdyti, įvairiems klausimams spręsti ir pasiūlymams STT direktoriui teikti STT direktoriaus įsa</text:span><text:span text:style-name="T190">kymu iš STT darbuotojų, kitų institucijų ar įstaigų paskirtų asmenų gali būti sudaromos komisijos, darbo grupės, kiti subjektai (toliau – komisijos).</text:span></text:p>
      <text:p text:style-name="P191"><text:span text:style-name="T192">17</text:span><text:span text:style-name="T193">. Komisijos savo veikloje vadovaujasi Lietuvos Respublikos įstatymais, Lietuvos Respublikos Vyriausy</text:span><text:span text:style-name="T194">bės nutarimais, kitais teisės aktais ir šiuo Reglamentu.</text:span></text:p>
      <text:p text:style-name="P195"><text:span text:style-name="T196">18</text:span><text:span text:style-name="T197">. Rengiant įsakymą dėl komisijos sudarymo, gali būti patvirtintas komisijos darbo reglamentas, kuriuo komisija vadovaujasi savo veikloje. Jei komisijai atskiras darbo reglamentas nenustatomas,<text:s/></text:span><text:span text:style-name="T198">komisija vadovaujasi šiame Reglamente išdėstytomis komisijos veiklos nuostatomis.</text:span></text:p>
      <text:p text:style-name="P199"><text:span text:style-name="T200">19</text:span><text:span text:style-name="T201">. Komisijos sudaromos iš komisijos pirmininko, STT direktoriaus sprendimu ir iš jo pavaduotojo, narių ir sekretoriaus. Komisijos pirmininkas, jo pavaduotojas yra komisi</text:span><text:span text:style-name="T202">jos nariai, o sekretorius gali būti komisijos narys tik tuo atveju, jei taip nurodyta įsakyme dėl komisijos sudarymo. Sekretorius gali būti skiriamas tiek įsakymu dėl komisijos sudarymo, tiek komisijos pirmininko iš komisijos narių, jeigu komisijos darbo r</text:span><text:span text:style-name="T203">eglamente nenustatyta kitaip.<text:s/></text:span><text:span text:style-name="T204"><text:s/></text:span><text:span text:style-name="T205">Kiekvienam komisijos nariui įsakymu gali būti numatomas pakaitinis narys.</text:span></text:p>
      <text:p text:style-name="P206"><text:span text:style-name="T207">20</text:span><text:span text:style-name="T208">. Komisijos pirmininkas, jo nesant – pirmininko pavaduotojas arba komisijos pirmininko įgaliotas komisijos narys, įgyvendindamas komisijai<text:s/></text:span><text:span text:style-name="T209">pavestas užduotis:</text:span></text:p>
      <text:p text:style-name="P210"><text:span text:style-name="T211">20.1</text:span><text:span text:style-name="T212">. organizuoja komisijos darbą ir atsako už komisijai iškeltų užduočių vykdymą;</text:span></text:p>
      <text:p text:style-name="P213"><text:span text:style-name="T214">20.2</text:span><text:span text:style-name="T215">. organizuoja komisijos posėdžių protokolavimą ir pasirašo protokolus;</text:span></text:p>
      <text:p text:style-name="P216"><text:span text:style-name="T217">20.3</text:span><text:span text:style-name="T218">. STT direktoriaus ar jo pavaduotojo nurodytu būdu ir periodiškum</text:span><text:span text:style-name="T219">u atsiskaito STT direktoriui ar jo pavaduotojui, kuruojančiam STT padalinį, kuriame dirba komisijos pirmininkas, už komisijos atliktą darbą;</text:span></text:p>
      <text:p text:style-name="P220"><text:span text:style-name="T221">20.4</text:span><text:span text:style-name="T222">. turi teisę reikalauti iš STT struktūrinių padalinių komisijos veiklai būtinų dokumentų;</text:span></text:p>
      <text:p text:style-name="P223"><text:span text:style-name="T224">20.5</text:span><text:span text:style-name="T225">. gali pa</text:span><text:span text:style-name="T226">sitelkti STT darbuotojus, siekdamas konsultuoti komisijos narius;</text:span></text:p>
      <text:p text:style-name="P227"><text:span text:style-name="T228">20.6</text:span><text:span text:style-name="T229">. pagal poreikį kviečia dalyvauti komisijos posėdyje STT darbuotojus, kompetentingus komisijoje svarstomais klausimais;</text:span></text:p>
      <text:p text:style-name="P230"><text:span text:style-name="T231">20.7</text:span><text:span text:style-name="T232">. turi ir kitų teisių ir pareigų, nurodytų STT direkto</text:span><text:span text:style-name="T233">riaus įsakymuose.</text:span></text:p>
      <text:p text:style-name="P234"><text:span text:style-name="T235">21</text:span><text:span text:style-name="T236">. STT direktoriaus įsakyme dėl komisijos sudarymo nustatomas komisijos sudarymo tikslas, užduotys, jų vykdymo terminai.</text:span></text:p>
      <text:p text:style-name="P237"><text:span text:style-name="T238">22</text:span><text:span text:style-name="T239">. Kiekvienas komisijos narys, atlikdamas funkcijas komisijoje, privalo:</text:span></text:p>
      <text:p text:style-name="P240"><text:span text:style-name="T241">22.1</text:span><text:span text:style-name="T242">. dalyvauti komisijos posė</text:span><text:span text:style-name="T243">džiuose, o dėl svarbių priežasčių negalėdamas dalyvauti posėdyje pranešti komisijos pirmininkui ir nurodyti nedalyvavimo priežastį;</text:span></text:p>
      <text:p text:style-name="P244"><text:span text:style-name="T245">22.2</text:span><text:span text:style-name="T246">. teikti darbo komisijai informaciją, reikalingą jos funkcijoms atlikti;</text:span></text:p>
      <text:p text:style-name="P247"><text:span text:style-name="T248">22.3</text:span><text:span text:style-name="T249">. kokybiškai ir laiku atlikti komis</text:span><text:span text:style-name="T250">ijos pirmininko pavedimus;</text:span></text:p>
      <text:p text:style-name="P251"><text:span text:style-name="T252">22.4</text:span><text:span text:style-name="T253">. aktyviai dalyvauti komisijos veikloje ir siekti komisijai nustatytų tikslų.</text:span></text:p>
      <text:p text:style-name="P254"><text:span text:style-name="T255">23</text:span><text:span text:style-name="T256">. Kiekvienas komisijos narys, atlikdamas funkcijas komisijoje, turi teisę:</text:span></text:p>
      <text:p text:style-name="P257"><text:span text:style-name="T258">23.1</text:span><text:span text:style-name="T259">. dalyvauti ir balsuoti komisijos posėdžiuose;</text:span></text:p>
      <text:p text:style-name="P260"><text:span text:style-name="T261">23.2</text:span><text:span text:style-name="T262">. susipažinti su komisijos veiklos dokumentais;</text:span></text:p>
      <text:p text:style-name="P263"><text:span text:style-name="T264">23.3</text:span><text:span text:style-name="T265">. susipažinti su įvykusių posėdžių protokolais ir teikti dėl jų pastabas;</text:span></text:p>
      <text:p text:style-name="P266"><text:span text:style-name="T267">23.4</text:span><text:span text:style-name="T268">. teikti komisijai pasiūlymus ir papildomą medžiagą, susijusią su komisijai nustatytų užduočių vykdymu;</text:span></text:p>
      <text:p text:style-name="P269"><text:span text:style-name="T270">23.5</text:span><text:span text:style-name="T271">.<text:s/></text:span><text:span text:style-name="T272">pareikšti atskirąją nuomonę.</text:span></text:p>
      <text:p text:style-name="P273"><text:span text:style-name="T274">24</text:span><text:span text:style-name="T275">. Komisijos sekretorius:</text:span></text:p>
      <text:p text:style-name="P276"><text:span text:style-name="T277">24.1</text:span><text:span text:style-name="T278">. rengia dokumentus ir pateikia juos svarstyti posėdyje;</text:span></text:p>
      <text:p text:style-name="P279"><text:span text:style-name="T280">24.2</text:span><text:span text:style-name="T281">. surašo posėdžių protokolus;</text:span></text:p>
      <text:p text:style-name="P282"><text:span text:style-name="T283">24.3</text:span><text:span text:style-name="T284">. primena komisijos nariams apie duotų pavedimų vykdymo terminus ir (ar) registruotam</text:span><text:span text:style-name="T285">e komisijos posėdžio protokole per STT dokumentų valdymo sistemą (toliau – STT DVS) suformuoja rezoliucijos projektus atitinkamų STT struktūrinių padalinių vadovams organizuoti komisijos sprendimų vykdymą ir (ar) parengia raštų projektus dėl protokolo spre</text:span><text:span text:style-name="T286">ndimų vykdymo organizavimo atitinkamų STT struktūrinių padalinių vadovams;</text:span></text:p>
      <text:p text:style-name="P287"><text:span text:style-name="T288">24.4</text:span><text:span text:style-name="T289">. renka ir apibendrina informaciją, susijusią su komisijai nustatytų užduočių vykdymu, ir teikia informaciją komisijos pirmininkui;</text:span></text:p>
      <text:p text:style-name="P290"><text:span text:style-name="T291">24.5</text:span><text:span text:style-name="T292">. informuoja komisijos narius api</text:span><text:span text:style-name="T293">e posėdžio datą, laiką ir vietą;</text:span></text:p>
      <text:p text:style-name="P294"><text:span text:style-name="T295">24.6</text:span><text:span text:style-name="T296">. vykdo kitus komisijos pirmininko pavedimus, susijusius su komisijai nustatytų užduočių vykdymu.</text:span></text:p>
      <text:p text:style-name="P297"><text:span text:style-name="T298">25</text:span><text:span text:style-name="T299">. Komisijų veikla grindžiama kolegialiu klausimų svarstymu, teisėtumo principu, asmenine narių atsakomybe už<text:s/></text:span><text:span text:style-name="T300">komisijos kompetencijai priskirtų klausimų sprendimą.</text:span></text:p>
      <text:p text:style-name="P301"><text:span text:style-name="T302">26</text:span><text:span text:style-name="T303">. Komisijų veiklos forma yra posėdžiai, kurie rengiami pagal poreikį. Posėdžiui pirmininkauja komisijos pirmininkas, jo nesant – komisijos pirmininko pavaduotojas ar įgaliotas komisijos narys.</text:span></text:p>
      <text:p text:style-name="P304"><text:span text:style-name="T305">2</text:span><text:span text:style-name="T306">7</text:span><text:span text:style-name="T307">. Posėdis yra teisėtas, jeigu jame dalyvauja daugiau kaip pusė komisijos narių. Priimti sprendimai yra teisėti, kai už juos balsuoja ne mažiau kaip pusė posėdyje dalyvavusių komisijos narių. Visi komisijos nariai turi lygias balso teises, balsams pasida</text:span><text:span text:style-name="T308">lijus po lygiai, lemiamas yra komisijos pirmininko balsas. Balsuojama atvirai. Jeigu kokiu nors klausimu nuomonės nesutampa, komisijos narys gali pareikšti atskirąją nuomonę.</text:span></text:p>
      <text:p text:style-name="P309"><text:span text:style-name="T310">28</text:span><text:span text:style-name="T311">. Komisijos posėdžiai komisijos pirmininko sprendimu yra protokoluojami. Pr</text:span><text:span text:style-name="T312">otokole nurodoma posėdžio data, dalyvavę komisijos nariai ir kviestieji posėdžio dalyviai, svarstyti klausimai, komisijos pirmininko pavedimai, balsavimo rezultatai, priimti sprendimai, pasiūlymai ir komisijos narių atskirosios nuomonės.</text:span></text:p>
      <text:p text:style-name="P313"><text:span text:style-name="T314">29</text:span><text:span text:style-name="T315">. Prieš pasi</text:span><text:span text:style-name="T316">rašant posėdžio protokolą (išskyrus įslaptintą posėdžio protokolą), jis elektroniniu paštu išsiunčiamas arba pateikiamas per STT DVS derinti visiems komisijos nariams, kurie per 2 darbo dienas gali pateikti pastabas dėl protokolo.</text:span></text:p>
      <text:p text:style-name="P317"><text:span text:style-name="T318">30</text:span><text:span text:style-name="T319">. Komisijos posėdži</text:span><text:span text:style-name="T320">o protokolas ne vėliau kaip per 5 darbo dienas nuo komisijos posėdžio dienos turi būti pasirašytas posėdžio pirmininko, posėdžio sekretoriaus ir komisijos posėdyje dalyvavusių komisijos narių per STT DVS (išskyrus įslaptintą posėdžio protokolą), užregistru</text:span><text:span text:style-name="T321">otas ir pateiktas susipažinti posėdyje nedalyvavusiems komisijos nariams, STT direktoriui ar jo pavaduotojams, kitiems pagal kompetenciją STT darbuotojams. Prie suderinto ir pasirašyto protokolo pridedami ir (ar) susiejami svarstyti dokumentai, duomenys.</text:span></text:p>
      <text:p text:style-name="P322"><text:span text:style-name="T323">31</text:span><text:span text:style-name="T324">. Komisijos nariai asmeniškai atsako už komisijos pirmininko nurodymų, kurie fiksuojami protokolo nutariamojoje dalyje, tinkamą vykdymą.</text:span></text:p>
      <text:p text:style-name="P325"><text:span text:style-name="T326">32</text:span><text:span text:style-name="T327">. Su komisijos funkcijomis susijusių klausimų svarstymas gali būti organizuojamas nesirenkant į posėdžius, o</text:span><text:span text:style-name="T328"><text:s/>derinant per STT DVS ar susirašinėjant elektroniniu paštu.</text:span></text:p>
      <text:p text:style-name="P329"><text:span text:style-name="T330">33</text:span><text:span text:style-name="T331">. Organizuojant klausimo svarstymą per STT DVS ar elektroniniu paštu, komisijos nariams pateikiama svarstoma (nagrinėjama) medžiaga. Komisijos nariai ne vėliau kaip per 5 darbo dienas nuo<text:s/></text:span><text:span text:style-name="T332">dokumentų gavimo dienos ar laikydamiesi kitų nurodytų terminų pareiškia savo nuomonę (pasiūlymus) nagrinėjamu klausimu. Teikiamuose dokumentuose gali būti nustatytas kitas nuomonės (pasiūlymų) pateikimo laikas. Elektroninis posėdžio protokolas pasirašomas<text:s/></text:span><text:span text:style-name="T333">ir užregistruojamas STT DVS Reglamento nustatyta tvarka.</text:span></text:p>
      <text:p text:style-name="P334"><text:span text:style-name="T335">34</text:span><text:span text:style-name="T336">. Komisijų veiklos dokumentai (posėdžių protokolai, susirašinėjimo medžiaga, įvairūs projektai, pažymos ir t. t.) saugomi ir tvarkomi vadovaujantis Dokumentų tvarkymo ir apskaitos taisyklėmis,<text:s/></text:span><text:span text:style-name="T337">patvirtintomis Lietuvos vyriausiojo archyvaro 2011 m. liepos 4 d. įsakymu Nr. V-118 „Dėl dokumentų tvarkymo ir apskaitos taisyklių patvirtinimo“.<text:s/></text:span></text:p>
      <text:p text:style-name="P338"><text:span text:style-name="T339">35</text:span><text:span text:style-name="T340">. Komisijos veikla baigiama įvykdžius komisijai nustatytas užduotis ar suėjus įsakyme dėl jos sudarymo<text:s/></text:span><text:span text:style-name="T341">nustatytam laikui.</text:span></text:p>
      <text:p text:style-name="P342"><text:span text:style-name="T343">36</text:span><text:span text:style-name="T344">. Komisijai STT direktoriaus nustatytas terminas užduotį atlikti gali būti pratęstas. Tokiu atveju komisijos pirmininkas STT direktoriui pateikia motyvuotą prašymą, kuriame informuoja apie komisijos nuveiktą darbą ir išdėsto prieža</text:span><text:span text:style-name="T345">stis, dėl kurių negali laiku įvykdyti nustatytų užduočių.</text:span></text:p>
      <text:p text:style-name="P346"/>
      <text:p text:style-name="P347"><text:span text:style-name="T348">V</text:span><text:span text:style-name="T349"><text:s/>SKYRIUS</text:span></text:p>
      <text:p text:style-name="P350"><text:span text:style-name="T351">STT DOKUMENTŲ RENGIMAS, VIZAVIMAS IR PASIRAŠYMAS</text:span></text:p>
      <text:p text:style-name="P352"/>
      <text:p text:style-name="P353"><text:span text:style-name="T354">37</text:span><text:span text:style-name="T355">. STT dokumentai rengiami vadovaujantis Dokumentų rengimo taisyklėmis, patvirtintomis Lietuvos vyriausiojo archyvaro 2011 m.<text:s/></text:span><text:span text:style-name="T356">liepos 4 d. įsakymu Nr. V-117, ir Teisės aktų projektų rengimo rekomendacijomis, patvirtintomis Lietuvos Respublikos teisingumo ministro 2013 m. gruodžio 23 d. įsakymu Nr. 1R-298 „Dėl Teisės aktų projektų rengimo rekomendacijų patvirtinimo“.<text:s/></text:span></text:p>
      <text:p text:style-name="P357"><text:span text:style-name="T358">38</text:span><text:span text:style-name="T359">. STT,<text:s/></text:span><text:span text:style-name="T360">vykdydama savo veiklą, rengia elektroninius dokumentus, išskyrus tuos atvejus (STT vadovybės, struktūrinių padalinių vadovų sprendimu, teisės aktų nustatyti atvejai), kai būtina parengti popierinį dokumento originalą.<text:s/></text:span></text:p>
      <text:p text:style-name="P361"><text:span text:style-name="T362">39</text:span><text:span text:style-name="T363">. STT elektroniniai dokumentai<text:s/></text:span><text:span text:style-name="T364">vizuojami, tvirtinami ir pasirašomi elektroniniu būdu. Elektroninių dokumentų rezoliucijos, vizavimo ir tvirtinimo procedūros fiksuojamos STT DVS, funkcijų srityje pasirenkant reikiamą proceso funkciją. Atlikti įrašai prilyginami rašytinės formos įrašui.<text:s/></text:span></text:p>
      <text:p text:style-name="P365"><text:span text:style-name="T366">40</text:span><text:span text:style-name="T367">. STT darbuotojai vizuodami dokumentus pritaria jiems be pastabų arba su pastabomis ir apie jas informuoja dokumento rengėją. Tais atvejais, kai reikia iš esmės tikslinti dokumentą, vizavimo procedūra gali būti atmetama ir nurodoma atmetimo priežasti</text:span><text:span text:style-name="T368">s. Atmetant vizavimo procedūrą turi būti užtikrinama, jog atmetimu dokumento pateikimas pasirašymui ar tvirtinimui nebus nepagrįstai užvilkintas.</text:span></text:p>
      <text:p text:style-name="P369"><text:span text:style-name="T370">41</text:span><text:span text:style-name="T371">. STT dokumentų vizų reikšmės:<text:s/></text:span></text:p>
      <text:p text:style-name="P372"><text:span text:style-name="T373">41.1</text:span><text:span text:style-name="T374">. Dokumento rengėjas (toliau – rengėjas) vizuodamas patvirtina,<text:s/></text:span><text:span text:style-name="T375">kad dokumentas parengtas ir pateiktas vizuoti Reglamento nustatyta tvarka, dokumente nėra gramatinių, loginių, formos ar kito pobūdžio klaidų bei kad dokumento turinys atitinka rengėjui nustatytą pavedimą.</text:span></text:p>
      <text:p text:style-name="P376"><text:span text:style-name="T377">41.2</text:span><text:span text:style-name="T378">. Rengėjo tiesioginis vadovas (rengėjo str</text:span><text:span text:style-name="T379">uktūrinio padalinio vadovas, jo nesant – padalinio vadovo pavaduotojas ar jo funkcijas atliekantis darbuotojas, kitas asmuo, kuriam rengėjas tiesiogiai pavaldus ir atskaitingas) (toliau – tiesioginis vadovas) vizuodamas pritaria dokumento turiniui bei patv</text:span><text:span text:style-name="T380">irtina dokumento turinio atitiktį pavedimui.<text:s/></text:span></text:p>
      <text:p text:style-name="P381"><text:span text:style-name="T382">41.3</text:span><text:span text:style-name="T383">. STT valdybų vadovai ir jų pavaduotojai vizuodami pritaria dokumento turiniui ir patvirtina, kad dokumento turinys atitinka STT valdybos uždavinius ir atitinkamos STT veiklos srities prioritetus.<text:s/></text:span></text:p>
      <text:p text:style-name="P384"><text:span text:style-name="T385">41</text:span><text:span text:style-name="T386">.4</text:span><text:span text:style-name="T387">.<text:s/></text:span><text:span text:style-name="T388">STT direktoriaus pavaduotojai pagal administravimo sritį vizuodami pritaria dokumento turiniui ir patvirtina,</text:span><text:span text:style-name="T389"><text:s/></text:span><text:span text:style-name="T390">kad dokumento turinys atitinka STT uždavinius ir veiklos prioritetus.</text:span></text:p>
      <text:p text:style-name="P391"><text:span text:style-name="T392">41.5</text:span><text:span text:style-name="T393">. Kitų struktūrinių padalinių vadovai, jų nesant<text:s/></text:span><text:span text:style-name="T394">–</text:span><text:span text:style-name="T395"><text:s/>jų pavaduotojai ar jų funkcijas atliekantys darbuotojai (toliau – kitų struktūrinių padalinių vadovai) vizuodami pritaria dokumentui pagal priskirtą kompetenciją.</text:span></text:p>
      <text:p text:style-name="P396"><text:span text:style-name="T397">41.6</text:span><text:span text:style-name="T398">. STT Teisės skyriaus (toliau – Teisės skyrius) viršininkas arba šio Reglamento nust</text:span><text:span text:style-name="T399">atytais atvejais – Teisės skyriaus darbuotojas vizuodamas patvirtina, kad dokumento turinys atitinka teisės terminijos ir teisės technikos reikalavimus, kad dokumento turinyje aprašyti sprendimai, siūlymai atitinka teisė aktų reikalavimus, nėra teisės aktų</text:span><text:span text:style-name="T400"><text:s/>neatitinkančių nuostatų.<text:s/></text:span></text:p>
      <text:p text:style-name="P401"><text:span text:style-name="T402">41.7</text:span><text:span text:style-name="T403">. STT Veiklos<text:s/></text:span><text:span text:style-name="T404">administravimo valdybos Turto valdymo skyriaus (toliau – Turto valdymo skyrius) darbuotojas, pagal pareigybės aprašymą atsakingas, kad STT rengiami dokumentai būtų rašomi taisyklinga lietuvių kalba (toliau –</text:span><text:span text:style-name="T405"><text:s/>kalbos tvarkytojas), vizuodamas patvirtina, kad dokumento kalba atitinka bendrinės lietuvių kalbos normas. Tais atvejais, kai teisės aktas ar jo projektas yra skelbiamas teisės aktų registre, kalbos tvarkytojo viza yra privaloma.</text:span></text:p>
      <text:p text:style-name="P406"><text:span text:style-name="T407">41.8</text:span><text:span text:style-name="T408">. Pirkimų iniciat</text:span><text:span text:style-name="T409">orius vizuodamas dokumentą patvirtina, kad jo nuostatos atitinka iniciatoriaus teiktos pirkimo paraiškos sąlygas.</text:span></text:p>
      <text:p text:style-name="P410"><text:span text:style-name="T411">42</text:span><text:span text:style-name="T412">. STT direktorius pasirašo įsakymus. Įsakymai rengiami STT direktoriaus įsakymo blanke.</text:span></text:p>
      <text:p text:style-name="P413"><text:span text:style-name="T414">43</text:span><text:span text:style-name="T415">. STT direktoriaus įsakymus ir įsakymais</text:span><text:span text:style-name="T416"><text:s/>tvirtinamus organizacinius dokumentus vizuoja:</text:span></text:p>
      <text:p text:style-name="P417"><text:span text:style-name="T418">43.1</text:span><text:span text:style-name="T419">. rengėjas;</text:span></text:p>
      <text:p text:style-name="P420"><text:span text:style-name="T421">43.2</text:span><text:span text:style-name="T422">. rengėjo tiesioginis vadovas;</text:span></text:p>
      <text:p text:style-name="P423"><text:span text:style-name="T424">43.3</text:span><text:span text:style-name="T425">. STT valdybos, jei struktūrinis padalinys yra STT valdyboje, viršininkas, jo nesant – valdybos viršininko pavaduotojas ar STT direktoriaus įga</text:span><text:span text:style-name="T426">liotas STT darbuotojas (toliau – STT valdybos viršininkas);</text:span></text:p>
      <text:p text:style-name="P427"><text:span text:style-name="T428">43.4</text:span><text:span text:style-name="T429">. kalbos tvarkytojas šio Reglamento nustatytais atvejais;</text:span></text:p>
      <text:p text:style-name="P430"><text:span text:style-name="T431">43.5</text:span><text:span text:style-name="T432">. Teisės skyriaus viršininkas, jo nesant – kitas Teisės skyriaus darbuotojas, vizuodamas STT direktoriaus įsakymus, išskyr</text:span><text:span text:style-name="T433">us įsakymus dėl inventorizacijos ir įsakymus žmogiškųjų išteklių valdymo klausimais, ir įsakymais tvirtinamus organizacinius dokumentus, taip pat vertina, ar jie turi būti skelbiami Teisės aktų registre;</text:span></text:p>
      <text:p text:style-name="P434"><text:span text:style-name="T435">43.6</text:span><text:span text:style-name="T436">. STT direktoriaus pavaduotojai pagal admini</text:span><text:span text:style-name="T437">stravimo sritį;</text:span></text:p>
      <text:p text:style-name="P438"><text:span text:style-name="T439">43.7</text:span><text:span text:style-name="T440">. kitų struktūrinių padalinių vadovai, kai dokumento turinys susijęs su šių struktūrinių padalinių atliekamomis funkcijomis.</text:span></text:p>
      <text:p text:style-name="P441"><text:span text:style-name="T442">44</text:span><text:span text:style-name="T443">. STT direktoriaus individualius įsakymus žmogiškųjų išteklių valdymo klausimais vizuoja:</text:span></text:p>
      <text:p text:style-name="P444"><text:span text:style-name="T445">44.1</text:span><text:span text:style-name="T446">. r</text:span><text:span text:style-name="T447">engėjas;</text:span></text:p>
      <text:p text:style-name="P448"><text:span text:style-name="T449">44.2</text:span><text:span text:style-name="T450">. rengėjo tiesioginis vadovas;</text:span></text:p>
      <text:p text:style-name="P451"><text:span text:style-name="T452">44.3</text:span><text:span text:style-name="T453">. STT valdybos, jei struktūrinis padalinys yra STT valdyboje, viršininkas;</text:span></text:p>
      <text:p text:style-name="P454"><text:span text:style-name="T455">44.4</text:span><text:span text:style-name="T456">. kalbos tvarkytojas (rengėjo prašymu);</text:span></text:p>
      <text:p text:style-name="P457"><text:span text:style-name="T458">44.5</text:span><text:span text:style-name="T459">. STT Žmogiškų išteklių valdymo skyriaus (toliau – Žmogiškų išteklių<text:s/></text:span><text:span text:style-name="T460">valdymo skyriaus) viršininkas, jo nesant – jo funkcijas atliekantis darbuotojas;</text:span></text:p>
      <text:p text:style-name="P461"><text:span text:style-name="T462">44.6</text:span><text:span text:style-name="T463">. STT Biudžeto ir finansų skyriaus (toliau – Biudžeto ir finansų skyrius) viršininkas, jo nesant – jo funkcijas atliekantis darbuotojas;</text:span></text:p>
      <text:p text:style-name="P464"><text:span text:style-name="T465">44.7</text:span><text:span text:style-name="T466">. STT direktoriaus pav</text:span><text:span text:style-name="T467">aduotojas pagal administravimo sritį.</text:span></text:p>
      <text:p text:style-name="P468"><text:span text:style-name="T469">45</text:span><text:span text:style-name="T470">. STT direktorius, išskyrus įstatymų ir šio Reglamento nustatytus atvejus, pasirašo dokumentus, siunčiamus Lietuvos Respublikos Prezidentui, Lietuvos Respublikos Seimo nariams, Lietuvos Respublikos Vyriausybės<text:s/></text:span><text:span text:style-name="T471">nariams, Lietuvos Respublikos Konstituciniam Teismui, Lietuvos Aukščiausiajam Teismui, Lietuvos Respublikos teismams, generaliniam prokurorui, merams, kitoms valstybės ar savivaldybių institucijoms ar įstaigoms, kitiems subjektams, taip pat buhalterinės ap</text:span><text:span text:style-name="T472">skaitos ir atskaitomybės dokumentus, kuriuose būtinas įstaigos vadovo parašas, kitus įstatymų ir Lietuvos Respublikos Vyriausybės nutarimų įstaigos vadovui priskirtus pasirašyti dokumentus, taip pat gali pasirašyti dokumentus, kuriuos pagal šio Reglamento<text:s/></text:span><text:span text:style-name="T473">nuostatas gali pasirašyti STT direktoriaus pavaduotojai.</text:span></text:p>
      <text:p text:style-name="P474"><text:span text:style-name="T475">46</text:span><text:span text:style-name="T476">. Prieš STT direktoriui pasirašant dokumentus, išskyrus nurodytus 44 punkte, juos vizuoja (kai rengiamas elektroninis dokumentas – STT DVS, jei rengiamas popierinis dokumentas – vizuojamas antr</text:span><text:span text:style-name="T477">asis egzempliorius, o jei popierinio dokumento originalas nėra siunčiamas paštu, tai vizos gali būti dedamos kitoje dokumento pusėje):</text:span></text:p>
      <text:p text:style-name="P478"><text:span text:style-name="T479">46.1</text:span><text:span text:style-name="T480">. rengėjas;<text:s/></text:span></text:p>
      <text:p text:style-name="P481"><text:span text:style-name="T482">46.2</text:span><text:span text:style-name="T483"><text:s/>rengėjo tiesioginis vadovas;</text:span></text:p>
      <text:p text:style-name="P484"><text:span text:style-name="T485">46.3</text:span><text:span text:style-name="T486">. STT valdybos, jei struktūrinis padalinys yra STT<text:s/></text:span><text:span text:style-name="T487">valdyboje, viršininkas;</text:span></text:p>
      <text:p text:style-name="P488"><text:span text:style-name="T489">46.4</text:span><text:span text:style-name="T490">. kalbos tvarkytojas (rengėjo prašymu);</text:span></text:p>
      <text:p text:style-name="P491"><text:span text:style-name="T492">46.5</text:span><text:span text:style-name="T493">. STT direktoriaus pavaduotojas pagal administravimo sritį;</text:span></text:p>
      <text:p text:style-name="P494"><text:span text:style-name="T495">46.6</text:span><text:span text:style-name="T496">. kitų struktūrinių padalinių vadovai, kai dokumento turinys susijęs su šių struktūrinių padalinių atliekamo</text:span><text:span text:style-name="T497">mis funkcijomis.</text:span></text:p>
      <text:p text:style-name="P498"><text:span text:style-name="T499">47</text:span><text:span text:style-name="T500">.<text:s/></text:span><text:span text:style-name="T501">Kai dokumentuose aptariami finansiniai klausimai, būtina<text:s/></text:span><text:span text:style-name="T502">Biudžeto ir finansų</text:span><text:span text:style-name="T503"><text:s/>skyriaus viršininko viza, jo nesant – jo funkcijas atliekančio darbuotojo.</text:span><text:span text:style-name="T504"><text:s/></text:span></text:p>
      <text:p text:style-name="P505"><text:span text:style-name="T506">48</text:span><text:span text:style-name="T507">. Korupcijos prevencijos valdybos parengtus teisės aktų ir jų projektų</text:span><text:span text:style-name="T508"><text:s/>antikorupcinius vertinimus ir kitus dokumentus (išskyrus korupcijos rizikos analizės išvadas), susijusius su korupcijos prevencijos priemonėmis, vizuoja:</text:span></text:p>
      <text:p text:style-name="P509"><text:span text:style-name="T510">48.1</text:span><text:span text:style-name="T511">. rengėjas;<text:s/></text:span></text:p>
      <text:p text:style-name="P512"><text:span text:style-name="T513">48.2</text:span><text:span text:style-name="T514">. rengėjo tiesioginis vadovas;</text:span></text:p>
      <text:p text:style-name="P515"><text:span text:style-name="T516">48.3</text:span><text:span text:style-name="T517">. kalbos tvarkytojas (rengėjo<text:s/></text:span><text:span text:style-name="T518">prašymu);</text:span></text:p>
      <text:p text:style-name="P519"><text:span text:style-name="T520">48.4</text:span><text:span text:style-name="T521">. STT Korupcijos prevencijos valdybos viršininkas;</text:span></text:p>
      <text:p text:style-name="P522"><text:span text:style-name="T523">48.5</text:span><text:span text:style-name="T524">. STT direktoriaus pavaduotojas pagal administravimo sritį (kai dokumentą pasirašo STT direktorius);<text:s/></text:span></text:p>
      <text:p text:style-name="P525"><text:span text:style-name="T526">48.6</text:span><text:span text:style-name="T527">. STT darbuotojai, su kuriais suderinti dokumentus paveda STT direkto</text:span><text:span text:style-name="T528">rius ar jo pavaduotojai.<text:s/></text:span></text:p>
      <text:p text:style-name="P529"><text:span text:style-name="T530">49</text:span><text:span text:style-name="T531">. Korupcijos rizikos analizės išvados vizuojamos ir pasirašomos STT pareigūnų atliekamo išvadų dėl korupcijos pasireiškimo tikimybių vertinimo ir korupcijos rizikos analizės atlikimo tvarkos aprašo, patvirtinto STT direkto</text:span><text:span text:style-name="T532">riaus 2013 m. kovo 29 d. įsakymu Nr. 2-102, nustatyta tvarka.</text:span></text:p>
      <text:p text:style-name="P533"><text:span text:style-name="T534">50</text:span><text:span text:style-name="T535">. STT direktoriaus pavaduotojai pagal kompetenciją pasirašo potvarkius, išskyrus atvejus, kai jie yra įgalioti STT direktoriaus vardu pasirašyti STT direktoriaus įsakymus. Potvarkius gali<text:s/></text:span><text:span text:style-name="T536">pasirašyti ir kiti STT direktoriaus įgalioti darbuotojai.</text:span></text:p>
      <text:p text:style-name="P537"><text:span text:style-name="T538">51</text:span><text:span text:style-name="T539">. STT direktoriaus pavaduotojų:</text:span></text:p>
      <text:p text:style-name="P540"><text:span text:style-name="T541">51.1</text:span><text:span text:style-name="T542">. potvarkius ir potvarkiais tvirtinamus organizacinius dokumentus vizuoja:</text:span></text:p>
      <text:p text:style-name="P543"><text:span text:style-name="T544">51.1.1</text:span><text:span text:style-name="T545">. rengėjas;</text:span></text:p>
      <text:p text:style-name="P546"><text:span text:style-name="T547">51.1.2</text:span><text:span text:style-name="T548">. rengėjo tiesioginis vadovas;</text:span></text:p>
      <text:p text:style-name="P549"><text:span text:style-name="T550">51.1.3</text:span><text:span text:style-name="T551">. STT va</text:span><text:span text:style-name="T552">ldybos, jei struktūrinis padalinys yra STT valdyboje, viršininkas;<text:s/></text:span></text:p>
      <text:p text:style-name="P553"><text:span text:style-name="T554">51.1.4</text:span><text:span text:style-name="T555">. kalbos tvarkytojas (rengėjo prašymu);</text:span></text:p>
      <text:p text:style-name="P556"><text:span text:style-name="T557">51.1.5</text:span><text:span text:style-name="T558">. kitų struktūrinių padalinių vadovai, kai dokumento turinys susijęs su tų struktūrinių padalinių vykdomomis funkcijomis;<text:s/></text:span></text:p>
      <text:p text:style-name="P559"><text:span text:style-name="T560">51.</text:span><text:span text:style-name="T561">1.6</text:span><text:span text:style-name="T562">. Teisės skyriaus viršininkas, jo nesant – Teisės skyriaus darbuotojas (STT direktoriaus pavaduotojo pagal administravimo sritį pavedimu).</text:span></text:p>
      <text:p text:style-name="P563"><text:span text:style-name="T564">51.2</text:span><text:span text:style-name="T565">. Individualius potvarkius žmogiškųjų išteklių valdymo klausimais vizuoja šio Reglamento 44 punkte nur</text:span><text:span text:style-name="T566">odyti STT darbuotojai.</text:span></text:p>
      <text:p text:style-name="P567"><text:span text:style-name="T568">52</text:span><text:span text:style-name="T569">. STT direktoriaus pavaduotojai pagal kompetenciją pasirašo:</text:span></text:p>
      <text:p text:style-name="P570"><text:span text:style-name="T571">52.1</text:span><text:span text:style-name="T572">. sutartis ir susitarimus (jei yra STT direktoriaus atskiru įsakymu suteikti įgaliojimai);</text:span></text:p>
      <text:p text:style-name="P573"><text:span text:style-name="T574">52.2</text:span><text:span text:style-name="T575">. garantinius raštus;</text:span></text:p>
      <text:p text:style-name="P576"><text:span text:style-name="T577">52.3</text:span><text:span text:style-name="T578">. dokumentus, siunčiamus<text:s/></text:span><text:span text:style-name="T579">Lietuvos Respublikos Seimui atskaitingų institucijų vadovams, Lietuvos Respublikos Prezidento patarėjams, Lietuvos Respublikos Prezidento kanceliarijai, Lietuvos Respublikos Seimo kanceliarijai ir priimamajam, Vyriausybės kanceliarijai, Ministro Pirmininko</text:span><text:span text:style-name="T580"><text:s/>patarėjams, ministerijoms, kai atsakoma į viceministrų, kanclerių pasirašytus raštus, Lietuvos Respublikos Seimo kontrolieriams, valstybės kontrolieriaus pavaduotojui, merų pavaduotojams, kitoms valstybės ar savivaldybių įstaigoms;</text:span></text:p>
      <text:p text:style-name="P581"><text:span text:style-name="T582">52.4</text:span><text:span text:style-name="T583">. raštus dėl te</text:span><text:span text:style-name="T584">isės aktų projektų teikimo ar derinimo;</text:span></text:p>
      <text:p text:style-name="P585"><text:span text:style-name="T586">52.5</text:span><text:span text:style-name="T587">. kitus dokumentus pagal jiems nustatytas administravimo sritis ar suteiktus įgaliojimus.</text:span></text:p>
      <text:p text:style-name="P588"><text:span text:style-name="T589">52.6</text:span><text:span text:style-name="T590">. STT direktoriaus pavaduotojai turi teisę pasirašyti dokumentus, siunčiamus Lietuvos Respublikos Seimo nariam</text:span><text:span text:style-name="T591">s, teismams, savivaldybėms.</text:span></text:p>
      <text:p text:style-name="P592"><text:span text:style-name="T593">53</text:span><text:span text:style-name="T594">. Prieš STT direktoriaus pavaduotojams pasirašant 52.1–52.2 punktuose nurodytus dokumentus, vieną pasirašomos sutarties ar susitarimo, garantinio rašto egzempliorių vizuoja:</text:span></text:p>
      <text:p text:style-name="P595"><text:span text:style-name="T596">53.1</text:span><text:span text:style-name="T597">. rengėjas;</text:span></text:p>
      <text:p text:style-name="P598"><text:span text:style-name="T599">53.2</text:span><text:span text:style-name="T600">. rengėjo tiesiogini</text:span><text:span text:style-name="T601">s vadovas;<text:s/></text:span></text:p>
      <text:p text:style-name="P602"><text:span text:style-name="T603">53.3</text:span><text:span text:style-name="T604">. pirkimą inicijavęs STT darbuotojas (pirkimo iniciatorius);</text:span></text:p>
      <text:p text:style-name="P605"><text:span text:style-name="T606">53.4</text:span><text:span text:style-name="T607">. kalbos tvarkytojas (rengėjo prašymu);</text:span></text:p>
      <text:p text:style-name="P608"><text:span text:style-name="T609">53.5</text:span><text:span text:style-name="T610">. Teisės skyriaus viršininkas (jo pavedimu – kitas Teisės skyriaus darbuotojas), jo nesant – Teisės skyriaus darbuotoja</text:span><text:span text:style-name="T611">s</text:span><text:span text:style-name="T612"><text:s/></text:span><text:span text:style-name="T613">(išskyrus garantinius raštus);<text:s/></text:span></text:p>
      <text:p text:style-name="P614"><text:span text:style-name="T615">53.6</text:span><text:span text:style-name="T616">. STT Veiklos administravimo valdybos viršininkas;</text:span></text:p>
      <text:p text:style-name="P617"><text:span text:style-name="T618">53.7</text:span><text:span text:style-name="T619">.<text:s/></text:span><text:span text:style-name="T620">Biudžeto ir finansų</text:span><text:span text:style-name="T621"><text:s/>skyriaus viršininkas, jo nesant –<text:s/></text:span><text:span text:style-name="T622">jo funkcijas atliekantis STT darbuotojas</text:span><text:span text:style-name="T623">;<text:s/></text:span></text:p>
      <text:p text:style-name="P624"><text:span text:style-name="T625">53.8</text:span><text:span text:style-name="T626">. kitų struktūrinių padalinių vadovai, kai sutar</text:span><text:span text:style-name="T627">ties turinys susijęs<text:s/></text:span><text:span text:style-name="T628">su šių struktūrinių padalinių vykdomomis funkcijomis.</text:span></text:p>
      <text:p text:style-name="P629"><text:span text:style-name="T630">54</text:span><text:span text:style-name="T631">. Prieš STT direktoriaus pavaduotojams pasirašant 52.3–52.5 punktuose nurodytus dokumentus (kai rengiamas elektroninis dokumentas – STT DVS, kai rengiamas popierinis<text:s/></text:span><text:span text:style-name="T632">dokumentas – vizuojamas antrasis egzempliorius, o jei popierinio dokumento originalas nėra siunčiamas paštu, tai vizos gali būti dedamos kitoje dokumento pusėje), vizuoja:</text:span></text:p>
      <text:p text:style-name="P633"><text:span text:style-name="T634">54.1</text:span><text:span text:style-name="T635">. rengėjas;</text:span></text:p>
      <text:p text:style-name="P636"><text:span text:style-name="T637">54.2</text:span><text:span text:style-name="T638">. rengėjo tiesioginis vadovas;</text:span></text:p>
      <text:p text:style-name="P639"><text:span text:style-name="T640">54.3</text:span><text:span text:style-name="T641">. STT valdybos, jei</text:span><text:span text:style-name="T642"><text:s/>struktūrinis padalinys yra STT valdyboje, viršininkas;</text:span></text:p>
      <text:p text:style-name="P643"><text:span text:style-name="T644">54.4</text:span><text:span text:style-name="T645">. kalbos tvarkytojas (rengėjo prašymu);</text:span></text:p>
      <text:p text:style-name="P646"><text:span text:style-name="T647">54.5</text:span><text:span text:style-name="T648">. kitų struktūrinių padalinių vadovai, kai dokumento turinys susijęs su šių struktūrinių padalinių atliekamomis funkcijomis;<text:s/></text:span></text:p>
      <text:p text:style-name="P649"><text:span text:style-name="T650">54.6</text:span><text:span text:style-name="T651">. Teisės s</text:span><text:span text:style-name="T652">kyriaus viršininkas, jo nesant – Teisės skyriaus darbuotojas, jei dokumentas yra dėl teisės aktų projektų teikimo ar derinimo.</text:span></text:p>
      <text:p text:style-name="P653"><text:span text:style-name="T654">55</text:span><text:span text:style-name="T655">. STT Centrinės tyrimų, Kauno, Klaipėdos, Panevėžio ir Šiaulių valdybų (toliau – teritoriniai padaliniai) viršininkai pas</text:span><text:span text:style-name="T656">irašo dokumentus, rengiamus teritorinių padalinių herbiniuose blankuose, pagal kompetenciją ir teritorinį priklausomumą, taip pat dokumentus, skirtus šio Reglamento 45, 52.3 punktuose nurodytiems subjektams, jei šie subjektai tiesiogiai kreipiasi į teritor</text:span><text:span text:style-name="T657">inį padalinį. Teritorinių padalinių darbuotojai pagal kompetenciją parengtus ikiteisminiam tyrimui ar kriminalinės žvalgybos tyrimui atlikti reikalingus dokumentus rengia ir pasirašo teritorinių padalinių herbiniuose blankuose. Teritorinių padalinių viršin</text:span><text:span text:style-name="T658">inkų pasirašomus dokumentus vizuoja:</text:span></text:p>
      <text:p text:style-name="P659"><text:span text:style-name="T660">55.1</text:span><text:span text:style-name="T661">. rengėjas;</text:span></text:p>
      <text:p text:style-name="P662"><text:span text:style-name="T663">55.2</text:span><text:span text:style-name="T664">. rengėjo tiesioginis vadovas;</text:span></text:p>
      <text:p text:style-name="P665"><text:span text:style-name="T666">55.3</text:span><text:span text:style-name="T667">. kalbos tvarkytojas (rengėjo prašymu, jei teritorinio padalinio dokumentas yra skirtas šio Reglamento 45, 52.3 punktuose nurodytiems subjektams);</text:span></text:p>
      <text:p text:style-name="P668"><text:span text:style-name="T669">55.4</text:span><text:span text:style-name="T670">. kiti teritorinių padalinių viršininkų nurodyti STT darbuotojai.<text:s/></text:span></text:p>
      <text:p text:style-name="P671"><text:span text:style-name="T672">56</text:span><text:span text:style-name="T673">. STT Komunikacijos skyriaus viršininkas pasirašo dokumentus, kuriais asmuo raštu informuojamas apie priėmimą arba atsisakymą priimti pas STT direktorių ar jo pavaduotojus šio Regl</text:span><text:span text:style-name="T674">amento 128 ir 131 punktų nustatyta tvarka.</text:span></text:p>
      <text:p text:style-name="P675"><text:span text:style-name="T676">57</text:span><text:span text:style-name="T677">. Pirkimų organizatoriaus parengtus raštus:</text:span></text:p>
      <text:p text:style-name="P678"><text:span text:style-name="T679">57.1</text:span><text:span text:style-name="T680">. dėl informacijos suinteresuotiems viešojo pirkimo dalyviams ar kandidatams apie pirkimo procedūrų rezultatus pagal Lietuvos Respublikos viešųjų pirkimų įst</text:span><text:span text:style-name="T681">atymo (toliau – VPĮ) 58 straipsnį, taip pat raštus dėl pirkimo dokumentų ar duomenų patikslinimo, papildymo ar paaiškinimo pagal VPĮ 45 straipsnio 3 dalį ir raštus dėl neįprastai mažos kainos pagrindimo pasirašo Pirkimų ir dokumentų valdymo skyriaus viršin</text:span><text:span text:style-name="T682">inkas, jo nesant – STT Veiklos administravimo valdybos viršininkas;</text:span></text:p>
      <text:p text:style-name="P683"><text:span text:style-name="T684">57.2</text:span><text:span text:style-name="T685">. dėl įvairių paklausimų, kurie<text:s/></text:span><text:span text:style-name="T686">turi įtakos<text:s/></text:span><text:span text:style-name="T687">pirkimo sąlygų paaiškinimui (patikslinimui), raštus vizuoja rengėjas, jo tiesioginis vadovas, pasirašo STT direktoriaus pavaduotojas<text:s/></text:span><text:span text:style-name="T688">pagal STT direktoriaus nustatytą kompetenciją, jo nesant – STT direktoriaus pirmasis pavaduotojas.</text:span></text:p>
      <text:p text:style-name="P689"><text:span text:style-name="T690">58</text:span><text:span text:style-name="T691">. Raštus suinteresuotiems kandidatams ir suinteresuotiems dalyviams dėl pirkimo procedūrų, kai pirkimą vykdo STT įgaliota komisija, pasirašo tos komi</text:span><text:span text:style-name="T692">sijos pirmininkas, jo nesant – komisijos pirmininko pavaduotojas.</text:span></text:p>
      <text:p text:style-name="P693"><text:span text:style-name="T694">59</text:span><text:span text:style-name="T695">. Kitoms įstaigoms siunčiamus STT<text:s/></text:span><text:span text:style-name="T696">Vidaus audito skyriaus<text:s/></text:span><text:span text:style-name="T697">dokumentus vizuoja rengėjas, kalbos tvarkytojas (rengėjo prašymu), pasirašo STT Vidaus audito skyriaus viršininkas.</text:span></text:p>
      <text:p text:style-name="P698"><text:span text:style-name="T699">60</text:span><text:span text:style-name="T700">.<text:s/></text:span><text:span text:style-name="T701">Kitų STT struktūrinių padalinių, t. y. nenurodytų šio Reglamento 55 punkte, vadovai ar įgalioti darbuotojai (išskyrus atvejus, kai jie įgaliojami pasirašyti STT vardu) pagal kompetenciją pasirašo informacinio pobūdžio dokumentus, adresuotus kitiems STT str</text:span><text:span text:style-name="T702">uktūriniams padaliniams, išskyrus pagal kompetenciją parengtus ikiteisminiam tyrimui ar kriminalinės žvalgybos tyrimui atlikti reikalingus dokumentus, kuriuos rengia ir pasirašo STT struktūrinio padalinio, nesančio kitame struktūriniame padalinyje, blanke.</text:span></text:p>
      <text:p text:style-name="P703"><text:span text:style-name="T704">61</text:span><text:span text:style-name="T705">. STT darbuotojai pasirašo STT parengtus dokumentus teisės aktų nustatyta tvarka ir atvejais arba esant atskiram STT direktoriaus įgaliojimui.</text:span></text:p>
      <text:p text:style-name="P706"><text:span text:style-name="T707">62</text:span><text:span text:style-name="T708">. Prie STT vadovybei ar kitiems įgaliotiems STT darbuotojams teikiamų pasirašyti popierinių dokument</text:span><text:span text:style-name="T709">ų turi būti pridėta su teikiamu pasirašyti dokumentu susijusi (rengėjo turima) medžiaga.</text:span><text:span text:style-name="T710"><text:s/>Teikiami pasirašyti elektroniniai dokumentai<text:s/></text:span><text:span text:style-name="T711">susiejami su aktualiais dokumentais per STT DVS (pateikiamos nuorodos į susijusius dokumentus).<text:s/></text:span></text:p>
      <text:p text:style-name="P712"><text:span text:style-name="T713">63</text:span><text:span text:style-name="T714">. STT darbuotojo ra</text:span><text:span text:style-name="T715">štas, prašymas ar kitas dokumentas, skirtas STT direktoriui ar STT direktoriaus pavaduotojams ar kitiems įgaliotiems STT darbuotojams, turi būti suderintas su jo tiesioginiu vadovu ir STT struktūrinio padalinio, kuriame yra STT darbuotojo struktūrinis pada</text:span><text:span text:style-name="T716">linys, vadovu, o tais atvejais, kai rašto, prašymo ar kito dokumento turinys susijęs su kito struktūrinio padalinio funkcijomis ar darbuotojais, taip pat turi būti suderintas ir su šio struktūrinio padalinio vadovu ir STT struktūrinio padalinio, kuriame yr</text:span><text:span text:style-name="T717">a šis struktūrinis padalinys, vadovu.<text:s/></text:span></text:p>
      <text:p text:style-name="P718"/>
      <text:p text:style-name="P719"><text:span text:style-name="T720">VI</text:span><text:span text:style-name="T721"><text:s/></text:span><text:span text:style-name="T722">SKYRIUS</text:span></text:p>
      <text:p text:style-name="P723"><text:span text:style-name="T724">DUOMENŲ APSAUGOS PAREIGŪNAS</text:span></text:p>
      <text:p text:style-name="P725"/>
      <text:p text:style-name="P726"><text:span text:style-name="T727">64</text:span><text:span text:style-name="T728">. STT, įgyvendindama asmens duomenų apsaugos reikalavimus, paskiria asmens duomenų apsaugos pareigūną:</text:span></text:p>
      <text:p text:style-name="P729"><text:span text:style-name="T730">64.1</text:span><text:span text:style-name="T731">. Su paskirtu STT asmens duomenų pareigūnu</text:span><text:span text:style-name="T732"><text:s/></text:span><text:span text:style-name="T733">gali būti ko</text:span><text:span text:style-name="T734">nsultuojamasi:<text:s/></text:span></text:p>
      <text:p text:style-name="P735"><text:span text:style-name="T736">64.1.1</text:span><text:span text:style-name="T737">. kai atliekamas poveikio duomenų apsaugai vertinimas;</text:span></text:p>
      <text:p text:style-name="P738"><text:span text:style-name="T739">64.1.2</text:span><text:span text:style-name="T740">. kai dalyvaujama tarpinstitucinėse ar vidaus darbo grupėse, kuriose sprendžiama dėl duomenų tvarkymo veiklos;</text:span></text:p>
      <text:p text:style-name="P741"><text:span text:style-name="T742">64.1.3</text:span><text:span text:style-name="T743">. kitais atvejais, kai nagrinėjami klausimai,<text:s/></text:span><text:span text:style-name="T744">susiję su asmens duomenų tvarkymu.</text:span></text:p>
      <text:p text:style-name="P745"><text:span text:style-name="T746">64.2</text:span><text:span text:style-name="T747">. Įgyvendindamas pareigą stebėti, kaip laikomasi asmens duomenų apsaugos reikalavimų, STT asmens duomenų apsaugos pareigūnas turi teisę:</text:span></text:p>
      <text:p text:style-name="P748"><text:span text:style-name="T749">64.2.1</text:span><text:span text:style-name="T750">. rinkti informaciją duomenų tvarkymo veiklai identifikuoti;</text:span></text:p>
      <text:p text:style-name="P751"><text:span text:style-name="T752">64.</text:span><text:span text:style-name="T753">2.2</text:span><text:span text:style-name="T754">. nagrinėti ir vertinti, ar duomenų tvarkymo veikla atitinka teisės aktų reikalavimus;</text:span></text:p>
      <text:p text:style-name="P755"><text:span text:style-name="T756">64.2.3</text:span><text:span text:style-name="T757">. informuoti STT pareigūnus, juos konsultuoti ir teikti rekomendacijas dėl asmens duomenų valdymo.</text:span></text:p>
      <text:p text:style-name="P758"><text:span text:style-name="T759">64.3</text:span><text:span text:style-name="T760">. STT asmens duomenų pareigūno pagal kompeten</text:span><text:span text:style-name="T761">ciją parengtus raštus kaip tiesioginis jo vadovas vizuoja STT Teisės skyriaus viršininkas. Jei šiuos raštus pagal kompetenciją pasirašo STT direktorius, vizuoja STT direktoriaus pavaduotojas pagal administravimo sritį.</text:span></text:p>
      <text:p text:style-name="P762"><text:span text:style-name="T763">64.4</text:span><text:span text:style-name="T764">. STT asmens duomenų pareigūn</text:span><text:span text:style-name="T765">as Reglamento nustatyta tvarka vizuoja šiuos dokumentus:</text:span></text:p>
      <text:p text:style-name="P766"><text:span text:style-name="T767">64.4.1</text:span><text:span text:style-name="T768">. duomenų teikimo, gavimo ar kitokio tvarkymo sutartis, kuriose aptariami asmens duomenų naudojimo ir apsaugos klausimai;</text:span></text:p>
      <text:p text:style-name="P769"><text:span text:style-name="T770">64.4.2</text:span><text:span text:style-name="T771">. atsakymus į raštus, prašymus, skundus, kurie susiję su<text:s/></text:span><text:span text:style-name="T772">asmens duomenų apsauga;</text:span></text:p>
      <text:p text:style-name="P773"><text:span text:style-name="T774">64.4.3</text:span><text:span text:style-name="T775">. dokumentus, kuriais atliekamas poveikio duomenų apsaugai vertinimas;</text:span></text:p>
      <text:p text:style-name="P776"><text:span text:style-name="T777">64.4.4</text:span><text:span text:style-name="T778">. teisės aktų projektus, kuriuose yra reglamentuojami su asmens duomenų apsauga susiję klausimai;</text:span></text:p>
      <text:p text:style-name="P779"><text:span text:style-name="T780">64.4.5</text:span><text:span text:style-name="T781">. kitus dokumentus, kai parengtas</text:span><text:span text:style-name="T782"><text:s/>dokumento projektas susijęs su asmens duomenų apsauga ir rengėjo vertinimu gali kilti ginčas dėl asmens duomenų tvarkymo teisėtumo.</text:span></text:p>
      <text:p text:style-name="Normal"/>
      <text:p text:style-name="P783"><text:span text:style-name="T784">VII</text:span><text:span text:style-name="T785"><text:s/>SKYRIUS</text:span></text:p>
      <text:p text:style-name="P786"><text:span text:style-name="T787">TEISĖKŪROS INICIATYVOS, ĮSTATYMŲ IR KITŲ TEISĖS AKTŲ PROJEKTŲ RENGIMAS IR DERINIMAS</text:span></text:p>
      <text:p text:style-name="P788"/>
      <text:p text:style-name="P789"><text:span text:style-name="T790">Teisėkūros in</text:span><text:span text:style-name="T791">iciatyvos, įstatymų ir kitų teisės aktų projektų rengimas ir teikimas derinti, konsultavimasis su visuomene</text:span></text:p>
      <text:p text:style-name="P792"/>
      <text:p text:style-name="P793"><text:span text:style-name="T794">65</text:span><text:span text:style-name="T795">. STT, įgyvendindama Lietuvos Respublikos nacionalinės kovos su korupcija programos įgyvendinimo priemones pagal STT kompetenciją, vykdydama<text:s/></text:span><text:span text:style-name="T796">Lietuvos Respublikos Seimo pavedimus, atsižvelgdama į Lietuvos Respublikos Vyriausybės, Ministro Pirmininko (Ministro Pirmininko pavedimu – Vyriausybės kanclerio) pavedimus, taip pat savo iniciatyva rengia ir teikia suinteresuotoms valstybės ar savivaldybė</text:span><text:span text:style-name="T797">s institucijoms, įstaigoms, asociacijoms, kitiems subjektams derinti Lietuvos Respublikos įstatymų projektus, Lietuvos Respublikos Seimo nutarimų ir Lietuvos Respublikos Prezidento dekretų projektus, Lietuvos Respublikos Vyriausybės nutarimų projektus (tol</text:span><text:span text:style-name="T798">iau – teisės aktų projektai).</text:span></text:p>
      <text:p text:style-name="P799"><text:span text:style-name="T800">66</text:span><text:span text:style-name="T801">. Esminės STT teisėkūros iniciatyvos planuojamos ir pareiškiamos STT strateginiame veiklos plane<text:s/></text:span><text:span text:style-name="T802">STT direktoriaus nustatyta tvarka</text:span><text:span text:style-name="T803">.</text:span></text:p>
      <text:p text:style-name="P804"><text:span text:style-name="T805">67</text:span><text:span text:style-name="T806">. STT teisėkūros iniciatyvas rengėjas skelbia Lietuvos Respublikos Seimo kanceliarijos teisės aktų informacinėje sistemoje (toliau – Teisės aktų informacinė sistema), o STT<text:s/></text:span><text:span text:style-name="T807">Komunikacijos</text:span><text:span text:style-name="T808"><text:s/>skyrius – STT interneto svetainėje.</text:span></text:p>
      <text:p text:style-name="P809"><text:span text:style-name="T810">68</text:span><text:span text:style-name="T811">. Dėl teisėkūros iniciatyvų</text:span><text:span text:style-name="T812"><text:s/>gali būti konsultuojamasi su visuomene. Apie konsultavimosi pradžią, pabaigą ir konsultavimosi rezultatus (gautus pasiūlymus ir jų įvertinimą) skelbiama Teisės aktų informacinėje sistemoje ir STT interneto svetainėje.</text:span></text:p>
      <text:p text:style-name="P813"><text:span text:style-name="T814">69</text:span><text:span text:style-name="T815">. Teisės aktų projektams rengti</text:span><text:span text:style-name="T816"><text:s/>gali 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817"><text:span text:style-name="T818">70</text:span><text:span text:style-name="T819">. STT direktorius, STT direktoriaus pavaduotojai gali pavesti STT struktūriniams padaliniams rengti teisės aktų projektus pagal kompetenciją.</text:span></text:p>
      <text:p text:style-name="P820"><text:span text:style-name="T821">71</text:span><text:span text:style-name="T822">. STT rengiami teisės aktų projektai ir teisės aktų projektų lydimieji dokumentai turi atitikti teisės aktų</text:span><text:span text:style-name="T823"><text:s/>rengimo, jų formos, struktūros, turinio ir kalbos reikalavimus, nustatytus Lietuvos Respublikos teisėkūros pagrindų įstatyme (toliau – Teisėkūros pagrindų įstatymas), Teisės aktų projektų rengimo rekomendacijose, patvirtintose Lietuvos Respublikos teising</text:span><text:span text:style-name="T824">umo ministro 2013 m. gruodžio 23 d. įsakymu Nr. 1R-298, ir Dokumentų rengimo taisyklėse, patvirtintose Lietuvos vyriausiojo archyvaro 2011 m. liepos 4 d. įsakymu Nr. V-117.<text:s/></text:span></text:p>
      <text:p text:style-name="P825"><text:span text:style-name="T826">72</text:span><text:span text:style-name="T827">. Kai rengiamas STT vidaus teisės akto projektas atitinka bent vieną iš Liet</text:span><text:span text:style-name="T828">uvos Respublikos korupcijos prevencijos įstatymo 8 straipsnio 1 dalyje nurodytų požymių, atliekamas naujo vidaus teisės akto ar vidaus teisės akto pakeitimo projekto antikorupcinis vertinimas, vadovaujantis Teisės aktų projektų antikorupcinio vertinimo tai</text:span><text:span text:style-name="T829">syklių, patvirtintų Lietuvos Respublikos Vyriausybės 2014 m. kovo 12 d. nutarimu Nr. 243, nuostatomis. Vidaus teisės aktų ar jų pakeitimų projektų vertinimas atliekamas užpildant antikorupcinio vertinimo pažymą (Teisės aktų projektų antikorupcinio vertinim</text:span><text:span text:style-name="T830">o taisyklių priedas). Vidaus teisės akto ar jo pakeitimo projekto rengėjas negali būti jo vertintojas.</text:span></text:p>
      <text:p text:style-name="P831"><text:span text:style-name="T832">73</text:span><text:span text:style-name="T833">. Rengiamų naujų vidaus norminių teisės aktų ar jų pakeitimų projektų antikorupcinį vertinimą STT atlieka Teisės skyrius, išskyrus atvejus, kai ren</text:span><text:span text:style-name="T834">giami teisės aktų, kuriuose yra valstybės ar tarnybos paslaptį sudarančios informacijos, ar jų pakeitimų projektai. Tokiais atvejais už antikorupcinio teisės akto projekto vertinimo organizavimą atsako teisės akto projekto rengėjo tiesioginis vadovas.</text:span></text:p>
      <text:p text:style-name="P835"><text:span text:style-name="T836">74</text:span><text:span text:style-name="T837">. Parengti teisės aktų projektai suinteresuotoms valstybės ar savivaldybės institucijoms, įstaigoms, asociacijoms ir kitiems subjektams teikiami derinti ir derinami atsižvelgiant į Teisėkūros pagrindų įstatymo ir Lietuvos Respublikos Vyriausybės darbo re</text:span><text:span text:style-name="T838">glamento, patvirtinto Lietuvos Respublikos Vyriausybės 1994 m. rugpjūčio 11 d. nutarimu Nr.728, (toliau – Vyriausybės darbo reglamentas) nuostatas.</text:span></text:p>
      <text:p text:style-name="P839"><text:span text:style-name="T840">75</text:span><text:span text:style-name="T841">. Teisės akto projektas Lietuvos Respublikos teisėkūros pagrindų įstatymo nustatytais atvejais pateiki</text:span><text:span text:style-name="T842">amas susipažinti visuomenei, apie konsultavimosi pradžią ir pabaigą paskelbus Teisės aktų informacinėje sistemoje ir STT interneto svetainėje.</text:span></text:p>
      <text:p text:style-name="P843"><text:span text:style-name="T844">76</text:span><text:span text:style-name="T845">. Dėl pateiktų derinti teisės aktų projektų gautus pasiūlymus, kurie pateikti ne Teisės aktų informacinėje<text:s/></text:span><text:span text:style-name="T846">sistemoje, bei visų gautų pasiūlymų įvertinimą teisės akto projekto rengėjas paskelbia Teisės aktų informacinėje sistemoje. Tais atvejais, kai dėl teisės akto projekto konsultuojamasi su visuomene, kartu paskelbiama informacija apie konsultavimosi su visuo</text:span><text:span text:style-name="T847">mene rezultatus.</text:span></text:p>
      <text:p text:style-name="P848"/>
      <text:p text:style-name="P849"><text:span text:style-name="T850">Valstybės ar savivaldybės institucijų, įstaigų, asociacijų,</text:span></text:p>
      <text:p text:style-name="P851"><text:span text:style-name="T852">kitų įgaliotų subjektų pateiktų teisės aktų projektų derinimas</text:span></text:p>
      <text:p text:style-name="P853"/>
      <text:p text:style-name="P854"><text:span text:style-name="T855">77</text:span><text:span text:style-name="T856">. STT pagal kompetenciją teikia išvadą dėl jai valstybės ar savivaldybės institucijų, įstaigų,<text:s/></text:span><text:span text:style-name="T857">asociacijų, kitų įgaliotų subjektų pateiktų derinti ar su STT kompetencija susijusių viešai paskelbtų teisės aktų projektų.</text:span></text:p>
      <text:p text:style-name="P858"><text:span text:style-name="T859">78</text:span><text:span text:style-name="T860">. Dėl atsiųstų STT derinti valstybės ar savivaldybės institucijų, įstaigų, asociacijų, kitų įgaliotų subjektų teisės aktų proj</text:span><text:span text:style-name="T861">ektų išvadas, parengtas ir suderintas Reglamento nustatyta tvarka, pasirašo STT direktorius arba STT direktoriaus pavaduotojai pagal administravimo sritį.</text:span></text:p>
      <text:p text:style-name="P862"/>
      <text:p text:style-name="P863"><text:span text:style-name="T864">Teisės aktų projektų teikimas</text:span></text:p>
      <text:p text:style-name="P865"/>
      <text:p text:style-name="P866"><text:span text:style-name="T867">79</text:span><text:span text:style-name="T868">. Teisės aktų projektai Lietuvos Respublikos Prezidentui, L</text:span><text:span text:style-name="T869">ietuvos Respublikos Seimo Nacionalinio saugumo ir gynybos komitetui, Lietuvos Respublikos Vyriausybei, suinteresuotoms Lietuvos Respublikos ministerijoms priimti ar pateikti priimti teikiami atsižvelgiant į Teisėkūros pagrindų įstatymo ir Vyriausybės darbo</text:span><text:span text:style-name="T870"><text:s/>reglamento nuostatas.</text:span></text:p>
      <text:p text:style-name="P871"><text:span text:style-name="T872">80</text:span><text:span text:style-name="T873">. Siunčiamų derinti, teikiamų priimti ar pateikimui priimti teisės aktų projektus vizuoja:</text:span></text:p>
      <text:p text:style-name="P874"><text:span text:style-name="T875">80.1</text:span><text:span text:style-name="T876">. teisės akto projekto tiesioginis rengėjas;</text:span></text:p>
      <text:p text:style-name="P877"><text:span text:style-name="T878">80.2</text:span><text:span text:style-name="T879">. teisės akto projekto rengėjo tiesioginis vadovas;<text:s/></text:span></text:p>
      <text:p text:style-name="P880"><text:span text:style-name="T881">80.3</text:span><text:span text:style-name="T882">. Teisės skyriaus viršininkas (jei teisės akto projektą rengia STT direktoriaus sudaryta darbo grupė, tokiu atveju teisės akto projektą vizuoja darbo grupės vadovas ir Teisės skyriaus viršininkas), jo nesant – Teisės skyriaus darbuotojas;<text:s/></text:span></text:p>
      <text:p text:style-name="P883"><text:span text:style-name="T884">80.4</text:span><text:span text:style-name="T885">. STT di</text:span><text:span text:style-name="T886">rektorius arba jo pavedimu – STT direktoriaus pavaduotojas (-ai).</text:span></text:p>
      <text:p text:style-name="P887"><text:span text:style-name="T888">81</text:span><text:span text:style-name="T889">. Parengtų ir siunčiamų derinti arba teikiamų priimti ar pateikti priimti norminių teisės aktų projektai skelbiami STT interneto svetainėje Bendrųjų reikalavimų valstybės ir savivald</text:span><text:span text:style-name="T890">ybių institucijų ir įstaigų interneto svetainėms ir mobiliosioms programoms aprašo, patvirtinto Lietuvos Respublikos Vyriausybės 2003 m. balandžio 18 d. nutarimu Nr. 480, nustatyta tvarka ir Teisės aktų informacinėje sistemoje.</text:span></text:p>
      <text:p text:style-name="P891"/>
      <text:p text:style-name="P892"><text:span text:style-name="T893">Tarptautinių sutarčių i</text:span><text:span text:style-name="T894">r susitarimų rengimas ir sudarymas</text:span></text:p>
      <text:p text:style-name="P895"/>
      <text:p text:style-name="P896"><text:span text:style-name="T897">82</text:span><text:span text:style-name="T898">. Tarptautinės sutartys ir susitarimai rengiami ir sudaromi vadovaujantis Lietuvos Respublikos tarptautinių sutarčių įstatymu ir Lietuvos Respublikos tarptautinių sutarčių rengimo ir sudarymo taisyklėmis, patvirtin</text:span><text:span text:style-name="T899">tomis Lietuvos Respublikos Vyriausybės 2001 m. spalio 1 d. nutarimu Nr. 1179.<text:s/></text:span></text:p>
      <text:p text:style-name="P900"/>
      <text:p text:style-name="P901"><text:span text:style-name="T902">VIII</text:span><text:span text:style-name="T903"><text:s/>SKYRIUS</text:span></text:p>
      <text:p text:style-name="P904"><text:span text:style-name="T905">STT VEIKLOS IR BIUDŽETO PLANAVIMAS, ATASKAITŲ RENGIMAS,<text:s/></text:span></text:p>
      <text:p text:style-name="P906"><text:span text:style-name="T907">STEBĖSENA IR KONTROLĖ</text:span></text:p>
      <text:p text:style-name="P908"/>
      <text:p text:style-name="P909"><text:span text:style-name="T910">83</text:span><text:span text:style-name="T911">. STT veiklos ir biudžeto planavimo<text:s/></text:span><text:span text:style-name="T912">tvarką nustato STT direktorius. S</text:span><text:span text:style-name="T913">TT veiklos ataskaitų rengimo tvarka nustatyta STT veiklos rezultatų apskaitos ir ataskaitų rengimo taisyklėse, patvirtintose STT direktoriaus 2008 m. sausio 23 d. įsakymu Nr. 2-28, o STT finansinių ataskaitų rengimo tvarka – Lietuvos Respublikos finansų mi</text:span><text:span text:style-name="T914">nistro.</text:span></text:p>
      <text:p text:style-name="P915"><text:span text:style-name="T916">84</text:span><text:span text:style-name="T917">. STT veiklos stebėseną ir kontrolę nuolat vykdo STT direktorius, STT direktoriaus pavaduotojai pagal administravimo sritis ir STT struktūrinių padalinių vadovai. STT skirtų asignavimų panaudojimo kontrolę vykdo STT direktorius ir Biudžeto ir</text:span><text:span text:style-name="T918"><text:s/>finansų skyriaus viršininkas.</text:span></text:p>
      <text:p text:style-name="P919"><text:span text:style-name="T920">85</text:span><text:span text:style-name="T921">. STT veiklos stebėseną pagal savo kompetenciją taip pat vykdo ir nustatyta tvarka bei terminais vadovybę informuoja STT Vidaus audito skyrius ir STT Veiklos administravimo valdybos Planavimo skyrius</text:span><text:span text:style-name="T922">.</text:span></text:p>
      <text:p text:style-name="P923"/>
      <text:p text:style-name="P924"><text:span text:style-name="T925">IX</text:span><text:span text:style-name="T926"><text:s/>SKYRIUS</text:span></text:p>
      <text:p text:style-name="P927"><text:span text:style-name="T928">STT DOKUMENTŲ TVARKYMAS</text:span></text:p>
      <text:p text:style-name="P929"/>
      <text:p text:style-name="P930"><text:span text:style-name="T931">86</text:span><text:span text:style-name="T932">. STT dokumentų tvarkymą organizuoja ir atlieka Pirkimų ir dokumentų valdymo skyrius, už dokumentų tvarkymą atsakingi STT darbuotojai STT teritoriniuose padaliniuose ir kiti STT direktoriaus įsakymu įgalioti (paskirti) STT da</text:span><text:span text:style-name="T933">rbuotojai. Dokumentų tvarkymą pagal kompetenciją taip pat vykdo tiesioginiai jų rengėjai.</text:span></text:p>
      <text:p text:style-name="P934"><text:span text:style-name="T935">87</text:span><text:span text:style-name="T936">. STT parengti dokumentai tvarkomi ir registruojami per STT DVS vadovaujantis:</text:span></text:p>
      <text:p text:style-name="P937"><text:span text:style-name="T938">87.1</text:span><text:span text:style-name="T939">. Dokumentų tvarkymo ir apskaitos taisyklėmis, patvirtintomis Lietuvos vyri</text:span><text:span text:style-name="T940">ausiojo archyvaro tarnybos 2011 m. liepos 4 d. įsakymu Nr. V-118 „Dėl Dokumentų tvarkymo ir apskaitos taisyklių patvirtinimo“;<text:s/></text:span></text:p>
      <text:p text:style-name="P941"><text:span text:style-name="T942">87.2</text:span><text:span text:style-name="T943">. Darbo su dokumentais ir užduočių tvarkymo aprašu, patvirtintu STT direktoriaus 2011 m. kovo 17 d. įsakymu Nr. 2-106 „D</text:span><text:span text:style-name="T944">ėl Darbo su dokumentais ir užduočių tvarkymo sistemoje „Doclogix“ tvarkos aprašo patvirtinimo“</text:span><text:span text:style-name="T945"><text:s/></text:span><text:span text:style-name="T946">(toliau – Darbo su dokumentais ir užduočių tvarkymo aprašas).</text:span></text:p>
      <text:p text:style-name="P947"><text:span text:style-name="T948">88</text:span><text:span text:style-name="T949">. Įslaptinti dokumentai su slaptumo žymomis „Visiškai slaptai“, „Slaptai“, „Konfidencialiai</text:span><text:span text:style-name="T950">“, „Riboto naudojimo“ (toliau – įslaptinti dokumentai) tvarkomi, <text:s/>registruojami ir saugomi, vadovaujantis Įslaptintos informacijos administravimo ir išslaptinimo tvarkos aprašu, patvirtintu Lietuvos Respublikos Vyriausybės 2018 m. rugpjūčio 13 d. nutarimu<text:s/></text:span><text:span text:style-name="T951">Nr. 820, ir STT direktoriaus įsakymais, reglamentuojančiais įslaptintos informacijos administravimą, apsaugą ir saugojimą.<text:s/></text:span></text:p>
      <text:p text:style-name="P952"><text:span text:style-name="T953">89</text:span><text:span text:style-name="T954">. Parengti dokumentai registruojami ne vėliau kaip<text:s/></text:span><text:span text:style-name="T955">kitą,<text:s/></text:span><text:span text:style-name="T956">po pasirašymo, darbo dieną. Dokumentai numeruojami iš eilės nuo metų<text:s/></text:span><text:span text:style-name="T957">pradžios iki pabaigos dokumentų registruose.<text:s/></text:span></text:p>
      <text:p text:style-name="P958"><text:span text:style-name="T959">90</text:span><text:span text:style-name="T960">. Jeigu rengiamas popierinis įsakymas ar potvarkis, rengėjas Pirkimų ir dokumentų valdymo skyriui kartu su neįslaptinto užregistruoto įsakymo ar potvarkio popierine versija pateikia el. paštu dokumentai@s</text:span><text:span text:style-name="T961">tt.lt pasirašyto įsakymo ar potvarkio elektroninę formą (redaguojamo teksto formatu), kurią Pirkimų ir dokumentų valdymo skyrius kartu su skenuoto originalo versija paskelbia STT DVS.<text:s/></text:span></text:p>
      <text:p text:style-name="P962"><text:span text:style-name="T963">91</text:span><text:span text:style-name="T964">. Dokumento rengėjas ne vėliau kaip per 5 darbo dienas po teisės<text:s/></text:span><text:span text:style-name="T965">akto, kuriuo keičiamas ar papildomas teisės aktas, patvirtinimo, parengia (išskyrus jei teisės aktas skelbiamas Teisės aktų registre) pakeisto STT teisės akto neformalią aktualią redakciją (esant galimybei MS Word formatu su teksto keitimų sekimu) ir patal</text:span><text:span text:style-name="T966">pina STT DVS byloje „Suvestinės teisės aktų redakcijos“, o esant galimybei ir prie užregistruoto teisės akto STT DVS.</text:span></text:p>
      <text:p text:style-name="P967"><text:span text:style-name="T968">92</text:span><text:span text:style-name="T969">. STT direktoriaus pasirašyti norminiai teisės aktai skelbiami Teisės aktų registre, jei tai yra nurodyta pačiame įsakyme arba Teisė</text:span><text:span text:style-name="T970">s skyriaus viršininko, jo nesant – Teisės skyriaus darbuotojo, vizoje, ir įsigalioja kitą dieną po jų paskelbimo, jeigu pačiuose teisės aktuose nenustatyta vėlesnė jų įsigaliojimo data. STT direktoriaus pasirašyti teisės aktai, paskelbti Teisės aktų regist</text:span><text:span text:style-name="T971">re, skelbiami ir STT interneto svetainėje. STT interneto svetainėje norminiai teisės aktai skelbiami su nuorodomis į galiojančias teisės aktų suvestines redakcijas, esančias Teisės aktų registre.</text:span></text:p>
      <text:p text:style-name="P972"><text:span text:style-name="T973">93</text:span><text:span text:style-name="T974">. Su įsakymais, potvarkiais ir jais patvirtintais doku</text:span><text:span text:style-name="T975">mentais STT darbuotojus supažindina: rengėjas, užpildydamas DVD platinimo sąrašą, STT struktūrinių padalinių vadovai arba (ir) Pirkimų ir dokumentų valdymo skyrius (jei tai nurodyta įsakyme ar potvarkyje) per STT DVS, išskyrus atvejus, kai pačiuose įsakymu</text:span><text:span text:style-name="T976">ose, potvarkiuose ar įsakymų ir potvarkių paskyrose nurodyta kitokia STT darbuotojų supažindinimo su įsakymais ar potvarkiais tvarka.</text:span></text:p>
      <text:p text:style-name="P977"><text:span text:style-name="T978">94</text:span><text:span text:style-name="T979">. Dokumentų kopijas bei nuorašus daro ir jų autentiškumą tvirtina Pirkimų ir dokumentų valdymo skyrius, kiti<text:s/></text:span><text:span text:style-name="T980">įgalioti STT darbuotojai.</text:span></text:p>
      <text:p text:style-name="P981"><text:span text:style-name="T982">95</text:span><text:span text:style-name="T983">. STT gauti raštai, prašymai, skundai, pareiškimai, pranešimai, kita informacija ar informacijos laikmenos (toliau – dokumentai), išskyrus dokumentus, nurodytus Reglamento 88 punkte, turi būti registruojami paprastai ne vėli</text:span><text:span text:style-name="T984">au nei per tris valandas nuo gavimo momento (darbo valandų metu) ir tvarkomi, perduodami, paskirstomi vadovaujantis Dokumentų tvarkymo ir apskaitos taisyklėmis, patvirtintomis Lietuvos vyriausiojo archyvaro 2011 m. liepos 4 d. įsakymu Nr. V-118, bei Darbo<text:s/></text:span><text:span text:style-name="T985">su dokumentais ir užduočių tvarkymo aprašu.</text:span></text:p>
      <text:p text:style-name="P986"><text:span text:style-name="T987">96</text:span><text:span text:style-name="T988">. Informacinius pranešimus, gautus iš Lietuvos teismų elektroninių paslaugų portalo, registruoti Pirkimų ir dokumentų valdymo skyriui pateikia Teisės skyrius.<text:s/></text:span></text:p>
      <text:p text:style-name="P989"><text:span text:style-name="T990">97</text:span><text:span text:style-name="T991">. Pasirašytus dokumentus į Lietuvos teis</text:span><text:span text:style-name="T992">mų elektroninių paslaugų portalą įkelia Teisės skyrius.</text:span></text:p>
      <text:p text:style-name="P993"><text:span text:style-name="T994">98</text:span><text:span text:style-name="T995">. Gautus dokumentus STT direktoriui ir STT direktoriaus pavaduotojams, o 95 punkte nurodytus dokumentus – STT Pranešimų nagrinėjimo skyriaus viršininkui, perduoda šiuos dokumentus registruojanty</text:span><text:span text:style-name="T996">s STT darbuotojai per STT DVS kurdami rezoliucijos projektus.</text:span></text:p>
      <text:p text:style-name="P997"><text:span text:style-name="T998">99</text:span><text:span text:style-name="T999">. Neregistruojami gauti sveikinimai, kvietimai, reklaminiai lankstinukai, STT darbuotojams asmeniškai skirta (nesusijusi su tarnybinių funkcijų atlikimu) informacija, laikraščiai ar kita i</text:span><text:span text:style-name="T1000">nformacija, nesusijusi su STT funkcijų vykdymu, atsakomybe ir rizika, kylančia dėl jos neįrašymo į apskaitą ar jos nevykdymo.</text:span></text:p>
      <text:p text:style-name="P1001"><text:span text:style-name="T1002">100</text:span><text:span text:style-name="T1003">. Elektroninių ryšių tinklais gautos popierinių dokumentų kopijos registruojamos bendra tvarka. Jei vėliau atsiunčiamas min</text:span><text:span text:style-name="T1004">ėto dokumento originalas, jis registruojamas ta pačia data ir tuo pačiu numeriu kaip anksčiau elektroninių ryšių tinklais gauto dokumento kopija.</text:span></text:p>
      <text:p text:style-name="P1005"><text:span text:style-name="T1006">101</text:span><text:span text:style-name="T1007">. Užregistruotus dokumentus teritoriniuose padaliniuose už dokumentų administravimą atsakingi STT darbu</text:span><text:span text:style-name="T1008">otojai ne vėliau kaip kitą darbo dieną per STT DVS perduoda STT direktoriui, jo pavaduotojams (pagal administravimo sritį) arba teritorinių padalinių viršininkams (pagal kompetenciją), o 95 punkte nurodytus dokumentus – STT<text:s/></text:span><text:span text:style-name="T1009">Pranešimų nagrinėjimo skyriaus v</text:span><text:span text:style-name="T1010">iršininkui.</text:span></text:p>
      <text:p text:style-name="P1011"><text:span text:style-name="T1012">102</text:span><text:span text:style-name="T1013">. STT direktorius, jo pavaduotojai, STT padalinių viršininkai susipažįsta su dokumentais ir patvirtina rezoliucijos projektus ir (ar) sudaro rezoliucijas, paskirdami vykdytojus, užduotis ir jų vykdymo terminus.</text:span></text:p>
      <text:p text:style-name="P1014"><text:span text:style-name="T1015">103</text:span><text:span text:style-name="T1016">. Rezoliucijoje<text:s/></text:span><text:span text:style-name="T1017">nurodomas pavedimas, atsakingas STT darbuotojas arba tiesioginis vykdytojas, prireikus – vykdymo terminas, jei reikalinga – antrasis vykdytojas, taip pat pagal poreikį nurodomas asmuo, kurio administravimo sritis susijusi, ir jam suformuluojama užduotis „S</text:span><text:span text:style-name="T1018">usipažinti“. Antrasis vykdytojas, gavęs nurodymą ar prašymą, tiesioginiam vykdytojui nuomonę ir turimą reikalingą medžiagą pateikia per 3 darbo dienas arba iki tiesioginio vykdytojo nurodyto termino.</text:span></text:p>
      <text:p text:style-name="P1019"><text:span text:style-name="T1020">104</text:span><text:span text:style-name="T1021">. Konkrečiam STT struktūriniam padaliniui ar darb</text:span><text:span text:style-name="T1022">uotojui adresuotus dokumentus Pirkimo ir dokumentų valdymo skyrius per STT DVS perduoda tiesiogiai šiems padaliniams ar darbuotojams, apie tai pažymėjęs atitinkamame dokumentų registre arba dokumento registracijos kortelėje. Jei dokumento tiesioginis gavėj</text:span><text:span text:style-name="T1023">as pageidauja – perduodamas dokumento originalas.</text:span></text:p>
      <text:p text:style-name="P1024"><text:span text:style-name="T1025">105</text:span><text:span text:style-name="T1026">. Jeigu paskirtam vykdytojui reikalingas gauto popierinio dokumento originalas, apie perdavimą pažymima atitinkamame dokumentų registre arba dokumento registracijos kortelėje, kuri prireikus išspausd</text:span><text:span text:style-name="T1027">inama ir įsegama vietoj dokumento į dokumentacijos plano bylą. Jeigu paskirti keli vykdytojai, dokumento originalas atiduodamas pirmajam vykdytojui.</text:span></text:p>
      <text:p text:style-name="P1028"><text:span text:style-name="T1029">106</text:span><text:span text:style-name="T1030">. Kiekvienas gautas ir nustatyta tvarka užregistruotas skundas, pareiškimas ir pranešimas apie nusik</text:span><text:span text:style-name="T1031">alstamą veiką (šio dokumento originalas) nedelsiant perduodamas pagal kompetenciją STT pareigūnui, įgaliotam pradėti ikiteisminį tyrimą.</text:span></text:p>
      <text:p text:style-name="P1032"><text:span text:style-name="T1033">107</text:span><text:span text:style-name="T1034">. STT darbuotojai laiko tik tuos popierinius dokumentus, kurių užduotys neįvykdytos arba kurių bylas pagal STT d</text:span><text:span text:style-name="T1035">okumentacijos planą jie įgalioti tvarkyti. Vienas STT darbuotojas gali perduoti dokumentą kitam darbuotojui tik pažymėjus apie tai atitinkamame dokumentų registre.</text:span></text:p>
      <text:p text:style-name="P1036"><text:span text:style-name="T1037">108</text:span><text:span text:style-name="T1038">. Darbuotojas, praradęs dokumentą, nedelsdamas informuoja STT vadovybę raštu, kuris<text:s/></text:span><text:span text:style-name="T1039">turi būti vizuotas jo tiesioginio vadovo. Šiame rašte nurodomos dokumento praradimo aplinkybės.</text:span></text:p>
      <text:p text:style-name="P1040"><text:span text:style-name="T1041">109</text:span><text:span text:style-name="T1042">. Už dokumento praradimą gali būti taikomos tarnybinės nuobaudos.</text:span></text:p>
      <text:p text:style-name="P1043"><text:span text:style-name="T1044">110</text:span><text:span text:style-name="T1045">. Siunčiami STT vardu parengti dokumentai rengiami STT blanke su Lietuvos valsty</text:span><text:span text:style-name="T1046">bės herbu ir pasirašomi STT direktoriaus, STT direktoriaus pavaduotojų ar įgaliotų STT darbuotojų.</text:span></text:p>
      <text:p text:style-name="P1047"><text:span text:style-name="T1048">111</text:span><text:span text:style-name="T1049">. Popierinių siunčiamų dokumentų pasirašyti pateikiama tiek egzempliorių, kiek jų pasirašytų bus siunčiama, ir šio Reglamento nustatyta tvarka vizuota</text:span><text:span text:style-name="T1050">s egzempliorius (išskyrus, kai vizuojama kitoje dokumento pusėje). Jei dokumentas siunčiamas pagal adresatų sąrašą ar apibendrintai nurodytiems adresatams, gali būti pasirašomas vienas dokumento egzempliorius, o adresatams siunčiamos patvirtintos jo kopijo</text:span><text:span text:style-name="T1051">s ar patvirtinti nuorašai.</text:span></text:p>
      <text:p text:style-name="P1052"><text:span text:style-name="T1053">112</text:span><text:span text:style-name="T1054">. Parengti dokumentai turi atitikti teisės terminijos reikalavimus ir bendrinės lietuvių kalbos normas. Jei siunčiamas dokumentas yra atsakomasis, jis teikiamas pasirašyti kartu su dokumentu (ar jo kopija), į kurį atsakoma</text:span><text:span text:style-name="T1055">, arba su juo susiejamas STT DVS. Pasirašytus dokumentus Pirkimų ir dokumentų valdymo skyrius, teritoriniuose padaliniuose už dokumentų administravimą atsakingi STT darbuotojai užregistruoja ir išsiunčia adresatams. Rengėjo nuožiūra ir nurodžius dokumente,</text:span><text:span text:style-name="T1056"><text:s/>parengtas ir pasirašytas dokumentas adresatui siunčiamas tik elektroninių ryšių tinklais.</text:span></text:p>
      <text:p text:style-name="P1057"><text:span text:style-name="T1058">113</text:span><text:span text:style-name="T1059">. Rengėjo nurodyti neįslaptinti popieriniai dokumentai iš STT siunčiami registruotu ar pirmenybiniu paštu. Kiti neįslaptinti popieriniai dokumentai siunčiami<text:s/></text:span><text:span text:style-name="T1060">neregistruotu paštu. STT parengti elektroniniai dokumentai siunčiami elektroninių dokumentų pristatymo sistema<text:s/></text:span><text:span text:style-name="T1061">www.epristatymas.lt</text:span><text:span text:style-name="T1062">, kuri atitinka registruotą paštą, arba elektroniniu paštu, kaip nurodoma elektroninio dokumento adresate. Kai į STT kreipęsis</text:span><text:span text:style-name="T1063"><text:s/>asmuo neturi elektroninio pašto, o atsakant į jo pranešimą parengtas elektroninis dokumentas, pareiškėjui paštu siunčiamas elektroninio dokumento nuorašas.</text:span></text:p>
      <text:p text:style-name="P1064"><text:span text:style-name="T1065">114</text:span><text:span text:style-name="T1066">. Ne pagal kompetenciją ar teritorinį priklausomumą gauti dokumentai per 5 darbo dienas pers</text:span><text:span text:style-name="T1067">iunčiami kompetentingai valstybės ar savivaldybės įstaigai, institucijai, kitiems subjektams ar STT struktūriniam padaliniui pagal teritorinę tyrimo vietą.</text:span></text:p>
      <text:p text:style-name="P1068"/>
      <text:p text:style-name="P1069"><text:span text:style-name="T1070">X</text:span><text:span text:style-name="T1071"><text:s/>SKYRIUS</text:span></text:p>
      <text:p text:style-name="P1072"><text:span text:style-name="T1073">PAVEDIMAI IR ĮGALIOJIMAI</text:span></text:p>
      <text:p text:style-name="P1074"/>
      <text:p text:style-name="P1075"><text:span text:style-name="T1076">115</text:span><text:span text:style-name="T1077">. Pavedimai STT darbuotojams duodami STT direktori</text:span><text:span text:style-name="T1078">aus įsakymais, STT direktoriaus pavaduotojų potvarkiais, STT vadovybės ir STT struktūrinių padalinių viršininkų rezoliucijomis, naudojant STT DVS, kitokia rašytine ar žodine forma.</text:span></text:p>
      <text:p text:style-name="P1079"><text:span text:style-name="T1080">116</text:span><text:span text:style-name="T1081">. Pavedimus duoti turi teisę:</text:span></text:p>
      <text:p text:style-name="P1082"><text:span text:style-name="T1083">116.1</text:span><text:span text:style-name="T1084">. STT direktorius – pavaduotoja</text:span><text:span text:style-name="T1085">ms, struktūrinių padalinių vadovams ir kitiems STT darbuotojams.</text:span></text:p>
      <text:p text:style-name="P1086"><text:span text:style-name="T1087">116.2</text:span><text:span text:style-name="T1088">. STT direktoriaus pavaduotojai – pagal nustatytas administravimo sritis struktūrinių padalinių vadovams ir STT darbuotojams. Nesant STT direktoriaus pirmojo pavaduotojo, už jį paved</text:span><text:span text:style-name="T1089">imus turi teisę duoti STT direktoriaus pavaduotojas, kuriam tai paveda STT direktorius, o nesant STT direktoriaus pavaduotojo (pavaduotojų), už jį (juos) pavedimus turi teisę duoti STT direktoriaus pirmasis pavaduotojas.</text:span></text:p>
      <text:p text:style-name="P1090"><text:span text:style-name="T1091">116.3</text:span><text:span text:style-name="T1092">. STT struktūrinių padalin</text:span><text:span text:style-name="T1093">ių viršininkai – savo vadovaujamo padalinio darbuotojams.</text:span></text:p>
      <text:p text:style-name="P1094"><text:span text:style-name="T1095">117</text:span><text:span text:style-name="T1096">. Pavedimai (išskyrus pavedimus parengti teisės akto projektą, kuriems pavedimo terminas turi būti nurodomas) turi būti įvykdyti per 10 darbo dienų, jeigu kitas vykdymo terminas nenurodytas</text:span><text:span text:style-name="T1097"><text:s/>pavedime, nenustatytas teisės aktuose arba nenurodytas žodžiu. Pavedimo vykdymo terminas skaičiuojamas nuo dokumento registracijos STT datos, jei dokumentas neregistruojamas – nuo jo surašymo dienos arba nuo žodinio pavedimo gavimo dienos, jeigu teisės ak</text:span><text:span text:style-name="T1098">tai nenustato kitaip. Pateikus teisės akto projektą derinti struktūriniams padaliniams ir negavus per nustatytą terminą pastabų ir pasiūlymų, laikoma, kad yra pritarta pateiktam teisės akto projektui bei pastabų ir (ar) pasiūlymų neturi.</text:span></text:p>
      <text:p text:style-name="P1099"><text:span text:style-name="T1100">118</text:span><text:span text:style-name="T1101">. Išvados,<text:s/></text:span><text:span text:style-name="T1102">pastabos, pasiūlymai dėl gautų derinti teisės aktų projektų suinteresuotoms valstybės ar savivaldybės institucijoms, įstaigoms, kitiems subjektams teikiami atsižvelgiant į Vyriausybės darbo reglamente nustatytą tvarką ir terminus.</text:span></text:p>
      <text:p text:style-name="P1103"><text:span text:style-name="T1104">119</text:span><text:span text:style-name="T1105">. Už pavedimų<text:s/></text:span><text:span text:style-name="T1106">įvykdymą nustatytu laiku atsako vykdytojai ir jų tiesioginiai struktūrinių padalinių vadovai.</text:span></text:p>
      <text:p text:style-name="P1107"><text:span text:style-name="T1108">120</text:span><text:span text:style-name="T1109">. Dokumentas gali turėti keletą rezoliucijų, kurios gali papildyti ir sukonkretinti pirmąją, jeigu tai neprieštarauja jos turiniui.</text:span></text:p>
      <text:p text:style-name="P1110"><text:span text:style-name="T1111">121</text:span><text:span text:style-name="T1112">. Jeigu pavedimo</text:span><text:span text:style-name="T1113"><text:s/>įvykdyti negalima per nustatytą terminą dėl objektyvių priežasčių, nedelsiant apie tai turi būti pranešta pavedimą davusiam asmeniui ir jis gali pratęsti pavedimo vykdymo terminą.</text:span></text:p>
      <text:p text:style-name="P1114"><text:span text:style-name="T1115">122</text:span><text:span text:style-name="T1116">. Laikoma, kad pavedimas įvykdytas, jeigu išspręsti visi jame iškelt</text:span><text:span text:style-name="T1117">i klausimai arba į juos atsakyta iš esmės ir informuotas pavedimų vykdymo terminus kontroliuojantis asmuo.</text:span></text:p>
      <text:p text:style-name="P1118"><text:span text:style-name="T1119">123</text:span><text:span text:style-name="T1120">. Įvykdęs pavedimą, vykdytojas popierinius dokumentus perduoda Pirkimų ir dokumentų valdymo skyriui, o teritoriniuose padaliniuose – už dokume</text:span><text:span text:style-name="T1121">ntų tvarkymą atsakingiems darbuotojams.</text:span></text:p>
      <text:p text:style-name="P1122"><text:span text:style-name="T1123">124</text:span><text:span text:style-name="T1124">. Už netinkamą ar pavėluotą pavedimų vykdymą gali būti taikomos tarnybinės nuobaudos.</text:span></text:p>
      <text:p text:style-name="P1125"><text:span text:style-name="T1126">125</text:span><text:span text:style-name="T1127">. Pavedimų vykdymo terminus pagal kompetenciją kontroliuoja juos davę STT darbuotojai, kiti STT direktoriaus įgaliot</text:span><text:span text:style-name="T1128">i STT darbuotojai.</text:span></text:p>
      <text:p text:style-name="P1129"><text:span text:style-name="T1130">126</text:span><text:span text:style-name="T1131">. STT direktorius gali raštu įgalioti STT darbuotojus atstovauti STT interesams teismuose, ginčų komisijose, ikiteisminio tyrimo įstaigose, santykiuose su kitais juridiniais ar fiziniais asmenimis, STT vardu pasirašyti tam tikrus<text:s/></text:span><text:span text:style-name="T1132">dokumentus, priimti ar perduoti daiktus. STT direktoriaus rašytiniai įgaliojimai įforminami STT direktoriaus įsakymu arba STT blanke ir patvirtinami STT antspaudu.</text:span></text:p>
      <text:p text:style-name="P1133"/>
      <text:p text:style-name="P1134"><text:span text:style-name="T1135">XI</text:span><text:span text:style-name="T1136"><text:s/>SKYRIUS</text:span></text:p>
      <text:p text:style-name="P1137"><text:span text:style-name="T1138">ASMENŲ PRANEŠIMŲ, PRAŠYMŲ, PAREIŠKIMŲ IR SKUNDŲ PATEIKIMAS IR NAGRINĖJIMAS</text:span></text:p>
      <text:p text:style-name="P1139"/>
      <text:p text:style-name="P1140"><text:span text:style-name="T1141">127</text:span><text:span text:style-name="T1142">. Asmenų skundai, pareiškimai, pranešimai ar prašymai pateikiami ir nagrinėjami, reikalingi raštai pasirašomi Asmenų, kurie kreipiasi į Lietuvos Respublikos specialiųjų tyrimų tarnybą, pareiškimų nagrinėjimo tvarkos aprašo, patvirtinto STT direkto</text:span><text:span text:style-name="T1143">riaus 2018 m. gegužės 21 d. įsakymu Nr. 2-86, nustatyta tvarka.</text:span></text:p>
      <text:p text:style-name="P1144"/>
      <text:p text:style-name="P1145"><text:span text:style-name="T1146">XII</text:span><text:span text:style-name="T1147"><text:s/>SKYRIUS</text:span></text:p>
      <text:p text:style-name="P1148"><text:span text:style-name="T1149">ASMENŲ PRIĖMIMAS PAS STT DIREKTORIŲ IR JO PAVADUOTOJUS</text:span></text:p>
      <text:p text:style-name="P1150"/>
      <text:p text:style-name="P1151"><text:span text:style-name="T1152">128</text:span><text:span text:style-name="T1153">. Asmenys (ne STT darbuotojai) pas STT direktorių ar jo pavaduotojus gali būti priimami su STT įgyvendinamais<text:s/></text:span><text:span text:style-name="T1154">uždaviniais ir vykdomomis funkcijomis susijusiems klausimams aptarti pagal kompetenciją. Asmenys, ketinantys pateikti ar pateikę pranešimą, skundą, prašymą, pareiškimą apie korupciją ar veikas, turinčias korupcinio pobūdžio nusikalstamos veikos požymių, pa</text:span><text:span text:style-name="T1155">s STT direktorių ar jo pavaduotojus priimami išimtiniais atvejais ir kai asmens keliamiems klausimams išspręsti nepakanka kitiems STT pareigūnams suteiktų įgaliojimų. STT direktorius ar jo pavaduotojai asmenis priima savo darbo vietoje.</text:span></text:p>
      <text:p text:style-name="P1156"><text:span text:style-name="T1157">129</text:span><text:span text:style-name="T1158">. Asmenų<text:s/></text:span><text:span text:style-name="T1159">priėmimas pas STT direktorių ar jo pavaduotojus vyksta STT direktoriaus iš anksto nustatytomis ir STT interneto svetainėje paskelbtomis dienomis.</text:span></text:p>
      <text:p text:style-name="P1160"><text:span text:style-name="T1161">130</text:span><text:span text:style-name="T1162">. Asmens priėmimo pas STT direktorių ar jo pavaduotojus trukmė nustatoma atsižvelgiant į klausimo pobūd</text:span><text:span text:style-name="T1163">į ir STT direktoriaus ar jo pavaduotojų užimtumą, paprastai asmeniui skiriant iki 20 minučių.</text:span></text:p>
      <text:p text:style-name="P1164"><text:span text:style-name="T1165">131</text:span><text:span text:style-name="T1166">. Asmenys, norintys užsirašyti į priėmimą pas STT direktorių ar jo pavaduotojus, turi iš anksto užsiregistruoti STT interneto svetainėje nurodytu telefonu,</text:span><text:span text:style-name="T1167"><text:s/>elektroniniu paštu dokumentai@stt.lt ar atvykę į STT adresu: A. Jakšto g. 6, Vilnius. Asmuo apie priėmimą pas STT direktorių ar jo pavaduotojus yra informuojamas žodžiu ar asmens pageidavimu raštu šio Reglamento 56 punkte nustatyta tvarka ne vėliau kaip p</text:span><text:span text:style-name="T1168">rieš vieną darbo dieną.</text:span></text:p>
      <text:p text:style-name="P1169"><text:span text:style-name="T1170">132</text:span><text:span text:style-name="T1171">. Asmenis, norinčius būti priimtus pas STT direktorių ar jo pavaduotojus, registruoja STT darbuotojai, atsakingi už asmenų, norinčių būti priimtų pas STT vadovybę, registravimą.</text:span></text:p>
      <text:p text:style-name="P1172"><text:span text:style-name="T1173">133</text:span><text:span text:style-name="T1174">. Priėmimo pas STT direktorių ar jo pava</text:span><text:span text:style-name="T1175">duotojus metu pateikiamus pranešimus, skundus, prašymus, pareiškimus<text:s/></text:span><text:span text:style-name="T1176">apie korupciją ar veikas, turinčias korupcinio pobūdžio nusikalstamos veikos ar STT pareigūno tarnybinio nusižengimo požymių, </text:span><text:span text:style-name="T1177">iš asmenų priima ir juos nagrinėja tam įgalioti </text:span><text:span text:style-name="T1178">STT pareigūna</text:span><text:span text:style-name="T1179">i</text:span><text:span text:style-name="T1180">.</text:span></text:p>
      <text:p text:style-name="P1181"/>
      <text:p text:style-name="P1182"><text:span text:style-name="T1183">XIII</text:span><text:span text:style-name="T1184"><text:s/>SKYRIUS</text:span></text:p>
      <text:p text:style-name="P1185"><text:span text:style-name="T1186">ANTSPAUDAI IR JŲ NAUDOJIMAS</text:span></text:p>
      <text:p text:style-name="P1187"/>
      <text:p text:style-name="P1188"><text:span text:style-name="T1189">134</text:span><text:span text:style-name="T1190">. STT ir jos teritoriniai padaliniai turi antspaudus su Lietuvos valstybės herbu. STT herbinis antspaudas saugomas Pirkimų ir dokumentų valdymo skyriuje, o teritorinių padalinių – pas šių padalinių</text:span><text:span text:style-name="T1191"><text:s/>viršininkų įgaliotus STT darbuotojus. Antspaudai su Lietuvos valstybės herbu naudojami STT direktoriaus 2010 m. birželio 21 d. įsakymo Nr. 2-200, kitų teisės aktų nustatytais atvejais ir tvarka.</text:span></text:p>
      <text:p text:style-name="P1192"><text:span text:style-name="T1193">135</text:span><text:span text:style-name="T1194">. STT struktūriniai padaliniai, STT darbuotojai gali<text:s/></text:span><text:span text:style-name="T1195">turėti spaudus be Lietuvos valstybės herbo. Jie dedami ant struktūriniuose padaliniuose parengtų dokumentų antrųjų egzempliorių, dokumentų kopijų, išrašų, kitų vidaus administravimo dokumentų, išskyrus atvejus, nurodytus STT direktoriaus 2010 m. birželio 2</text:span><text:span text:style-name="T1196">1 d. įsakyme Nr. 2-200, vizose. Spaudai saugomi pas STT struktūrinių padalinių viršininkus arba pas STT darbuotojus, kuriems šiuos spaudus išdavė atsakingi STT darbuotojai.</text:span></text:p>
      <text:p text:style-name="P1197"/>
      <text:p text:style-name="P1198"><text:span text:style-name="T1199">XIV</text:span><text:span text:style-name="T1200"><text:s/>SKYRIUS</text:span></text:p>
      <text:p text:style-name="P1201"><text:span text:style-name="T1202">ATOSTOGŲ IR POILSIO DIENŲ SUTEIKIMO TVARKA</text:span></text:p>
      <text:p text:style-name="P1203"/>
      <text:p text:style-name="P1204"><text:span text:style-name="T1205">136</text:span><text:span text:style-name="T1206">. Kasmetinės<text:s/></text:span><text:span text:style-name="T1207">ir tikslinės atostogos STT darbuotojams suteikiamos vadovaujantis STT įstatymu, Lietuvos Respublikos darbo kodeksu (toliau – Darbo kodeksas) ir kitais teisės aktais.</text:span></text:p>
      <text:p text:style-name="P1208"><text:span text:style-name="T1209">137</text:span><text:span text:style-name="T1210">. Kasmetinės atostogos:</text:span></text:p>
      <text:p text:style-name="P1211"><text:span text:style-name="T1212">137.1</text:span><text:span text:style-name="T1213">. STT darbuotojams suteikiamos už išdirbtą laiką pag</text:span><text:span text:style-name="T1214">al kasmetinių atostogų suteikimo eilę. Teisė pasinaudoti kasmetinių atostogų dalimi atsiranda, kai darbuotojas įgauna teisę į bent vienos darbo dienos trukmės atostogas. Už pirmuosius darbo metus visos kasmetinės atostogos paprastai suteikiamos po šešių mė</text:span><text:span text:style-name="T1215">nesių nepertraukiamojo darbo STT. Kasmetinių atostogų suteikimo planas <text:s/>nustatomas pagal iki einamųjų metų vasario mėnesio paskutinės darbo dienos STT savarankiškų struktūrinių padalinių viršininkų kartu su Žmogiškųjų išteklių valdymo skyriumi sudarytus ir</text:span><text:span text:style-name="T1216"><text:s/>Žmogiškųjų išteklių valdymo skyriaus viršininko patvirtintus struktūrinių padalinių darbuotojų kasmetinių atostogų planus (nuo einamųjų metų kovo 1 d. iki kitų metų vasario mėnesio paskutinės kalendorinės dienos, toliau – atostogų planas). Vadovybės ir Žm</text:span><text:span text:style-name="T1217">ogiškųjų išteklių valdymo skyriaus viršininko atostogų planą sudaro Žmogiškųjų išteklių valdymo skyrius, o tvirtina STT direktorius įsakymu. Kasmetinės atostogos gali būti suteikiamos dalimis. Viena iš STT pareigūnams ir darbuotojams, dirbantiems pagal dar</text:span><text:span text:style-name="T1218">bo sutartis, suteikiamų kasmetinių atostogų dalių negali būti trumpesnė kaip 10 darbo dienų.</text:span></text:p>
      <text:p text:style-name="P1219"><text:span text:style-name="T1220">137.2</text:span><text:span text:style-name="T1221">. STT darbuotojams suteikiamos atostogų plane numatytu laikotarpiu Žmogiškųjų išteklių valdymo skyriaus viršininko, įgalioto STT direktoriaus, potvarkiu<text:s/></text:span><text:span text:style-name="T1222">ne rečiau kaip 1 kartą per mėnesį be atskiro STT darbuotojo prašymo.</text:span></text:p>
      <text:p text:style-name="P1223"><text:span text:style-name="T1224">138</text:span><text:span text:style-name="T1225">. STT struktūrinių padalinių vadovai, įvertinę darbuotojų prašymus, struktūrinio padalinio darbuotojų atostogų planą kasmet iki vasario 15 d. pateikia derinti Žmogiškųjų išteklių</text:span><text:span text:style-name="T1226"><text:s/>valdymo skyriui, o Žmogiškųjų išteklių valdymo skyriaus viršininkas atitinkamo struktūrinio padalinio darbuotojų atostogų planą iki kovo 1 d. patvirtina.</text:span></text:p>
      <text:p text:style-name="P1227"><text:span text:style-name="T1228">139</text:span><text:span text:style-name="T1229">. STT darbuotojui pateikus prašymą prieš 10 darbo dienų, bet visais atvejais ne vėliau kaip pr</text:span><text:span text:style-name="T1230">ieš 5 darbo dienas, suderintą su Žmogiškųjų išteklių valdymo skyriumi, tiesioginiu vadovu bei valdybos viršininku, jeigu jo skyrius yra STT valdyboje, kasmetinės atostogos gali būti suteiktos atostogų plane nenumatytu laikotarpiu, taip pat gali būti<text:s/></text:span><text:span text:style-name="T1231">atšauk</text:span><text:span text:style-name="T1232">iamos, keičiamos datos ar perkeliamos.<text:s/></text:span></text:p>
      <text:p text:style-name="P1233"><text:span text:style-name="T1234">140</text:span><text:span text:style-name="T1235">. STT direktoriui ir jo pavaduotojams, STT Žmogiškųjų išteklių valdymo skyriaus viršininkui kasmetinės atostogos suteikiamos atostogų plane numatytu laikotarpiu STT direktoriaus įsakymu. Sprendimus dėl planų p</text:span><text:span text:style-name="T1236">akeitimo ar dėl atostogų, kurios nenumatytos plane, suteikimo, gavęs pavaduotojų, Žmogiškųjų išteklių valdymo skyriaus viršininko prašymus arba savo iniciatyva priima STT direktorius.<text:s/></text:span></text:p>
      <text:p text:style-name="P1237"><text:span text:style-name="T1238">141</text:span><text:span text:style-name="T1239">. Pareigūnai dėl tarnybinio būtinumo, remiantis tiesioginio stru</text:span><text:span text:style-name="T1240">ktūrinio padalinio vadovo motyvuotu raštu, gali būti atšaukiami:</text:span></text:p>
      <text:p text:style-name="P1241"><text:span text:style-name="T1242">141.1</text:span><text:span text:style-name="T1243">. Iš kasmetinių atostogų Žmogiškųjų išteklių valdymo skyriaus viršininko potvarkiu. Motyvuotame rašte turi būti nurodytos tarnybinio būtinumo priežastys ir aplinkybės, kodėl reikia atš</text:span><text:span text:style-name="T1244">aukti pareigūną iš kasmetinių atostogų, kokias išlaidas dėl atšaukimo patirs (nepatirs) šis pareigūnas. Apie priimtą sprendimą atšaukti iš kasmetinių atostogų tiesioginis vadovas turi informuoti pareigūną telefonu, el. paštu ar kitu galimu būdu.</text:span></text:p>
      <text:p text:style-name="P1245"><text:span text:style-name="T1246">141.2</text:span><text:span text:style-name="T1247">.</text:span><text:span text:style-name="T1248"><text:s/>STT direktoriaus pavaduotojai dėl tarnybinio būtinumo iš kasmetinių atostogų atšaukiami STT direktoriaus įsakymu.</text:span></text:p>
      <text:p text:style-name="P1249"><text:span text:style-name="T1250">141.3</text:span><text:span text:style-name="T1251">. STT darbuotojai, dirbantys pagal darbo sutartis, iš kasmetinių atostogų gali būti atšaukiami STT direktoriaus pavaduotojo potvarki</text:span><text:span text:style-name="T1252">u tik STT darbuotojo sutikimu.</text:span></text:p>
      <text:p text:style-name="P1253"><text:span text:style-name="T1254">142</text:span><text:span text:style-name="T1255">. Tėvystės ir vaikui prižiūrėti atostogos STT darbuotojams suteikiamos STT direktoriaus įsakymu. Šiuos STT direktoriaus įsakymus direktoriaus įgaliojimu taip pat gali pasirašyti Žmogiškųjų išteklių valdymo skyriaus v</text:span><text:span text:style-name="T1256">iršininkas.</text:span></text:p>
      <text:p text:style-name="P1257"><text:span text:style-name="T1258">143</text:span><text:span text:style-name="T1259">. Mokymosi, kūrybinės ir nemokamos atostogos STT darbuotojams suteikiamos STT direktoriaus įsakymu.</text:span></text:p>
      <text:p text:style-name="P1260"><text:span text:style-name="T1261">144</text:span><text:span text:style-name="T1262">. STT darbuotojams, norintiems pasinaudoti papildomomis lengvatomis, numatytomis Darbo kodekso 138 straipsnyje, Žmogiškųjų ištekli</text:span><text:span text:style-name="T1263">ų valdymo skyriaus viršininko pasirašytu potvarkiu kiekvieną metų ketvirtį suteikiamos papildomos poilsio dienos (arba sutrumpinamas darbo laikas). Prašymus dėl papildomų poilsio dienų suteikimo (arba darbo laiko sutrumpinimo) STT darbuotojai privalo patei</text:span><text:span text:style-name="T1264">kti ne vėliau kaip prieš 5 darbo dienas iki atitinkamo kalendorinių metų ketvirčio pradžios.<text:s/></text:span></text:p>
      <text:p text:style-name="P1265"><text:span text:style-name="T1266">145</text:span><text:span text:style-name="T1267">. Jeigu komandiruotės metu kelionė į nurodytą vietą vyko po darbo dienos valandų, poilsio ar švenčių dieną, STT darbuotojas turi teisę į tokios pačios truk</text:span><text:span text:style-name="T1268">mės poilsį pirmą darbo dieną po kelionės arba šis poilsio laikas pridedamas prie kasmetinių atostogų laiko. Į komandiruotės laiką įskaitomas visas laikas, kurį pareigūnas ar darbuotojas sugaišta keliaudamas (vykimas į oro uostą ir iš oro uosto, laukimo lai</text:span><text:span text:style-name="T1269">kas prieš skrydį (dvi valandos), skrydžio laikas, laukimo laikas tarp skrydžių, registruoto bagažo atsiėmimo po skrydžio laukimo laikas (viena valanda), vykimo iš oro uosto į viešbutį ar darbdavio nurodytą vietą ir iš viešbučio ar darbdavio nurodytos vieto</text:span><text:span text:style-name="T1270">s į oro uostą kitoje vietovėje laikas. Norėdamas pasinaudoti teise į tokios pačios trukmės poilsį pirmą darbo dieną po kelionės (Darbo kodekso 107 straipsnio 4 dalis), asmuo turi apie tai informuoti Žmogiškųjų išteklių valdymo skyrių ir tiesioginį vadovą p</text:span><text:span text:style-name="T1271">rieš išvykdamas į komandiruotę. STT darbuotojas privalo, grįžęs iš komandiruotės per 3 darbo dienas, bet ne vėliau kaip paskutinę einamojo mėnesio darbo dieną, pateikti Žmogiškųjų išteklių valdymo skyriui kelionės laiką (išskyrus laukimo laiką prieš skrydį</text:span><text:span text:style-name="T1272"><text:s/>ir registruoto bagažo atsiėmimo po skrydžio laukimo laiką) pagrindžiančius dokumentus (kelionės bilietus ir pan.).<text:s/></text:span></text:p>
      <text:p text:style-name="P1273"><text:span text:style-name="T1274">146</text:span><text:span text:style-name="T1275">. Už aštuonias valandas poilsio laiko, kuris pridedamas prie kasmetinių atostogų (Darbo kodekso 107 straipsnio 4 dalis), STT darbuotojui<text:s/></text:span><text:span text:style-name="T1276">Žmogiškųjų išteklių valdymo skyriaus viršininko</text:span><text:span text:style-name="T1277"><text:s/>potvarkiu suteikiama viena poilsio diena.</text:span></text:p>
      <text:p text:style-name="P1278"><text:span text:style-name="T1279">147</text:span><text:span text:style-name="T1280">. STT darbuotojo prašy</text:span><text:span text:style-name="T1281">mu prie kasmetinių atostogų laiko pridedamas darbo poilsio ar švenčių dienomis laikas, nakties ar viršvalandinio darbo laikas, apskaičiuotas pagal STT įstatymo 56 straipsnio 6 dalį ar Darbo kodekso 144 straipsnio 5 dalį, ir Žmogiškųjų išteklių valdymo skyr</text:span><text:span text:style-name="T1282">iaus viršininko pasirašytu potvarkiu už aštuonias valandas šio laiko suteikiama viena atostogų diena.</text:span></text:p>
      <text:p text:style-name="P1283"/>
      <text:p text:style-name="P1284"><text:span text:style-name="T1285">XV</text:span><text:span text:style-name="T1286">. </text:span><text:span text:style-name="T1287">DARBO LAIKO APSKAITA</text:span></text:p>
      <text:p text:style-name="P1288"/>
      <text:p text:style-name="P1289"><text:span text:style-name="T1290">148</text:span><text:span text:style-name="T1291">. STT darbuotojų darbo laiko apskaita vykdoma STT direktoriaus nustatyta tvarka.</text:span></text:p>
      <text:p text:style-name="P1292"/>
      <text:p text:style-name="P1293"><text:span text:style-name="T1294">XVI</text:span><text:span text:style-name="T1295">. </text:span><text:span text:style-name="T1296">STT DARBUOTOJŲ DARBO<text:s/></text:span><text:span text:style-name="T1297">APMOKĖJIMAS</text:span></text:p>
      <text:p text:style-name="P1298"/>
      <text:p text:style-name="P1299"><text:span text:style-name="T1300">149</text:span><text:span text:style-name="T1301">. STT pareigūnams mokamas STT įstatyme nustatytas darbo užmokestis. STT darbuotojams mokamas Lietuvos Respublikos valstybės ir savivaldybių įstaigų darbuotojų darbo apmokėjimo įstatyme, Darbo kodekse ir Lietuvos Respublikos specialiųjų<text:s/></text:span><text:span text:style-name="T1302">tyrimų tarnybos darbuotojų, dirbančių pagal darbo sutartis, darbo apmokėjimo tvarkos apraše, patvirtintame STT direktoriaus 2017 m. vasario 17 d. įsakymu Nr. 2-46, nustatytas darbo užmokestis. Darbo užmokestis mokamas STT direktoriaus nustatyta tvarka ir t</text:span><text:span text:style-name="T1303">erminais.</text:span></text:p>
      <text:p text:style-name="P1304"><text:span text:style-name="T1305">150</text:span><text:span text:style-name="T1306">. STT įstatymo 64 straipsnio, Darbo kodekso 119 straipsnio nustatyta tvarka tiesioginio vadovo priimamas sprendimas pavesti dirbti ilgiau nei nustatyta savaitės darbo laiko norma turi būti<text:s/></text:span><text:span text:style-name="T1307">suderintas su STT vadovybe. Dėl priimamo sprendimo</text:span><text:span text:style-name="T1308"><text:s/>suderinimo kreipiamasi į Žmogiškųjų išteklių valdymo ir Biudžeto ir finansų skyrius bei Tyrimų koordinavimo valdybą, kai atliekami kriminalinės žvalgybos ar (ir) ikiteisminio tyrimo veiksmai.</text:span></text:p>
      <text:p text:style-name="P1309"><text:span text:style-name="T1310">151</text:span><text:span text:style-name="T1311">. STT darbuotojams, dirbantiems pagal darbo sutartį, pri</text:span><text:span text:style-name="T1312">edai, priemokos ir apmokėjimas už darbą poilsio ir švenčių dienomis, nakties bei viršvalandinį darbą ir budėjimą skiriami ir mokami Darbo kodekso, STT direktoriaus 2017 m. vasario 17 d. įsakymo Nr. 2-46 „Dėl Lietuvos Respublikos specialiųjų tyrimų tarnybos</text:span><text:span text:style-name="T1313"><text:s/>darbuotojų, dirbančių pagal darbo sutartis, darbo apmokėjimo tvarkos aprašo patvirtinimo“ nustatyta tvarka.</text:span></text:p>
      <text:p text:style-name="P1314"/>
      <text:p text:style-name="P1315"><text:span text:style-name="T1316">XViI</text:span><text:span text:style-name="T1317"><text:s/>SKYRIUS</text:span></text:p>
      <text:p text:style-name="P1318"><text:span text:style-name="T1319">REIKALŲ PERDAVIMAS KEIČIANTIS STT DARBUOTOJAMS</text:span></text:p>
      <text:p text:style-name="P1320"/>
      <text:p text:style-name="P1321"><text:span text:style-name="T1322">152</text:span><text:span text:style-name="T1323">. Atleidžiamas iš pareigų</text:span><text:span text:style-name="T1324"><text:s/>ir, jeigu reikia, kai perkeliamas į kitas pare</text:span><text:span text:style-name="T1325">igas,</text:span><text:span text:style-name="T1326"><text:s/>STT darbuotojas privalo ne vėliau kaip atleidimo dieną ar per 5 darbo dienas po perkėlimo į kitas pareigas grąžinti pareigybės aprašyme anksčiau nustatytoms funkcijoms atlikti gautus daiktus ir priemones:</text:span></text:p>
      <text:p text:style-name="P1327"><text:span text:style-name="T1328">152.1</text:span><text:span text:style-name="T1329">. tarnybinį ginklą ir specialiąsias pr</text:span><text:span text:style-name="T1330">iemones, signalizacijos ir įėjimo kontrolės raktus – STT Saugumo skyriaus atsakingiems darbuotojams;</text:span></text:p>
      <text:p text:style-name="P1331"><text:span text:style-name="T1332">152.2</text:span><text:span text:style-name="T1333">. kriminalinei žvalgybai skirtą turtą – STT Tyrimų koordinavimo valdybos ar teritorinių padalinių atsakingiems darbuotojams;</text:span></text:p>
      <text:p text:style-name="P1334"><text:span text:style-name="T1335">152.3</text:span><text:span text:style-name="T1336">. darbuotojų</text:span><text:span text:style-name="T1337"><text:s/>ir pareigūnų tarnybinius pažymėjimus, pareigūnų tarnybinius ženklus – Žmogiškųjų išteklių valdymo skyriaus atsakingam darbuotojui;</text:span></text:p>
      <text:p text:style-name="P1338"><text:span text:style-name="T1339">152.4</text:span><text:span text:style-name="T1340">. pinigus ir finansinius įsiskolinimus – Biudžeto ir finansų skyriaus atsakingam darbuotojui;</text:span></text:p>
      <text:p text:style-name="P1341"><text:span text:style-name="T1342">152.5</text:span><text:span text:style-name="T1343">. kabinetų r</text:span><text:span text:style-name="T1344">aktus – Turto valdymo skyriaus darbuotojui, atsakingam už raktų išdavimą, o seifų ir saugyklų raktus – tiesioginiam vadovui raktų perdavimo–priėmimo aktais;</text:span></text:p>
      <text:p text:style-name="P1345"><text:span text:style-name="T1346">152.6</text:span><text:span text:style-name="T1347">. dokumentus, knygas, mobiliojo ryšio telefonus ir mobiliojo ryšio telefonų SIM korteles,<text:s/></text:span><text:span text:style-name="T1348">antspaudus, spaudus ir kitą neįslaptintą STT turtą – Turto valdymo skyriaus ar teritorinių padalinių atsakingiems darbuotojams;</text:span></text:p>
      <text:p text:style-name="P1349"><text:span text:style-name="T1350">152.7</text:span><text:span text:style-name="T1351">. įslaptintą turtą – STT direktoriaus įgaliotiems darbuotojams;</text:span></text:p>
      <text:p text:style-name="P1352"><text:span text:style-name="T1353">152.8</text:span><text:span text:style-name="T1354">. dokumentus Pirkimų ir dokumentų valdymo<text:s/></text:span><text:span text:style-name="T1355">skyriaus darbuotojams, atsakingiems už dokumentų registravimą.</text:span></text:p>
      <text:p text:style-name="P1356"><text:span text:style-name="T1357">153</text:span><text:span text:style-name="T1358">. Šio Reglamento 152.1–152.8 punktuose nurodyti STT darbuotojai ir atleidžiamo iš pareigų, perkeliamo į kitas pareigas STT darbuotojo tiesioginis vadovas yra atsakingi už atitinkamų do</text:span><text:span text:style-name="T1359">kumentų, turto, pinigų priėmimą iš atleidžiamo iš pareigų ar perkeliamo į kitas pareigas darbuotojo ir esant būtinumui grąžintinų dokumentų ir turto sąrašų pateikimą atleidžiamam iš pareigų ar perkeliamam į kitas pareigas darbuotojui, kad šis laiku ir tink</text:span><text:span text:style-name="T1360">amai atsiskaitytų.</text:span></text:p>
      <text:p text:style-name="P1361"><text:span text:style-name="T1362">154</text:span><text:span text:style-name="T1363">. Dėl atleidžiamo iš pareigų ar perkeliamo į kitas pareigas</text:span><text:span text:style-name="T1364"><text:s/></text:span><text:span text:style-name="T1365">darbuotojo Pirkimų ir dokumentų valdymo skyriaus per STT DVS šio Reglamento 152.1–152.8, 155 punktuose nurodytiems asmenims (ar nurodytų STT struktūrinių padalinių vadova</text:span><text:span text:style-name="T1366">ms) ant susijusio STT direktoriaus įsakymo suformuoja rezoliuciją ir (ar) užduotį: „Atlikti/organizuoti atsiskaitymą“. Šio Reglamento 152.1–152.8, 155 punktuose nurodyti asmenys (ar nurodytų STT struktūrinių padalinių vadovai) ir atleidžiamo iš pareigų ar<text:s/></text:span><text:span text:style-name="T1367">perkeliamo į kitas pareigas darbuotojo tiesioginis vadovas, įsitikinę faktinės padėties teisingumu ir asmeniui grąžinus turtą, turi atlikti minėtą rezoliuciją ir (ar) užduotį ir pažymėti, kad atsiskaitymas atliktas. Jei atleidžiamas iš pareigų ar perkeliam</text:span><text:span text:style-name="T1368">as į kitas pareigas darbuotojas negrąžina dokumentų ar turto, vertybių nustatytu terminu, Reglamento 153.1–153.8 punktuose nurodytų STT struktūrinių padalinių vadovai kartu su darbuotojo tiesioginiu vadovu apie tai privalo informuoti STT vadovybę.</text:span></text:p>
      <text:p text:style-name="P1369"><text:span text:style-name="T1370">155</text:span><text:span text:style-name="T1371">.</text:span><text:span text:style-name="T1372"><text:s/>STT Informacinių technologijų valdyba nedelsdama panaikina atleisto STT darbuotojo prieigas prie STT informacinės sistemos duomenų. Atleidžiamo iš pareigų ar perkeliamo į kitas pareigas darbuotojo tiesioginis vadovas turi užtikrinti, kad būtų informuotos<text:s/></text:span><text:span text:style-name="T1373">kitos registrus ar duomenų bazes administruojančios atsakingos institucijos.<text:s/></text:span></text:p>
      <text:p text:style-name="P1374"><text:span text:style-name="T1375">156</text:span><text:span text:style-name="T1376">. STT Saugumo skyrius teisės aktų nustatyta tvarka parengia dokumentus dėl atleidžiamo iš pareigų darbuotojo leidimo dirbti su įslaptinta informacija panaikinimo.</text:span></text:p>
      <text:p text:style-name="P1377"><text:span text:style-name="T1378">157</text:span><text:span text:style-name="T1379">.</text:span><text:span text:style-name="T1380"><text:s/>Keičiantis STT darbuotojams, turtas ir visi turimi dokumentai perduodami teisės aktų nustatyta tvarka.</text:span></text:p>
      <text:p text:style-name="P1381"><text:span text:style-name="T1382">158</text:span><text:span text:style-name="T1383">. Jei darbuotojas paskiriamas į pareigas, atleidžiamas iš pareigų ar keičiasi už turto apskaitą atsakingas asmuo, atliekama inventorizacija ir tu</text:span><text:span text:style-name="T1384">rtas perduodamas pagal atskirą perdavimo ir priėmimo dokumentą.</text:span></text:p>
      <text:p text:style-name="P1385"><text:span text:style-name="T1386">159</text:span><text:span text:style-name="T1387">. STT struktūrinių padalinių vadovai turi užtikrinti, kad jų vadovaujamų padalinių darbuotojams duotos užduotys ir pavedimai šių darbuotojų atostogų, laikinojo nedarbingumo, esant būtin</text:span><text:span text:style-name="T1388">umui – ir tarnybinės komandiruotės metu būtų perduoti vykdyti kitam STT darbuotojui ir kad būtų prieinama visa užduotims atlikti reikiama informacija, esanti darbuotojo darbo vietos elektroninėse laikmenose ar laikoma seife. Atsarginiai STT darbuotojų kabi</text:span><text:span text:style-name="T1389">netų ir seifų raktai saugomi STT direktoriaus nustatyta tvarka.</text:span></text:p>
      <text:p text:style-name="P1390"/>
      <text:p text:style-name="P1391"><text:span text:style-name="T1392">XVIiI</text:span><text:span text:style-name="T1393"><text:s/>SKYRIUS</text:span></text:p>
      <text:p text:style-name="P1394"><text:span text:style-name="T1395">ARCHYVŲ TVARKYMAS</text:span></text:p>
      <text:p text:style-name="P1396"/>
      <text:p text:style-name="P1397"><text:span text:style-name="T1398">160</text:span><text:span text:style-name="T1399">. STT archyvų tvarkymą organizuoja Pirkimų ir dokumentų valdymo skyrius. STT archyvus tvarko Pirkimų ir dokumentų valdymo skyriaus darbuotojai, atsakingi už STT archyvų tvarkymą. Archyviniai dokumentai tvarkomi, naudojami ir saugomi Lietuvos Respublikos do</text:span><text:span text:style-name="T1400">kumentų ir archyvų įstatymo ir kitų teisės aktų nustatyta tvarka.<text:s/></text:span></text:p>
      <text:p text:style-name="P1401"/>
      <text:p text:style-name="P1402"><text:span text:style-name="T1403">XIX</text:span><text:span text:style-name="T1404"><text:s/>SKYRIUS</text:span></text:p>
      <text:p text:style-name="P1405"><text:span text:style-name="T1406">STT DARBUOTOJŲ SKATINIMAS</text:span></text:p>
      <text:p text:style-name="P1407"/>
      <text:p text:style-name="P1408"><text:span text:style-name="T1409">161</text:span><text:span text:style-name="T1410">. STT darbuotojai skatinami vadovaujantis STT įstatymo ir Darbo kodekso nuostatomis.</text:span></text:p>
      <text:p text:style-name="P1411"/>
      <text:p text:style-name="P1412"><text:span text:style-name="T1413">Xx</text:span><text:span text:style-name="T1414"><text:s/>SKYRIUS</text:span></text:p>
      <text:p text:style-name="P1415"><text:span text:style-name="T1416">STT DARBUOTOJŲ ATSAKOMYBĖ</text:span></text:p>
      <text:p text:style-name="P1417"/>
      <text:p text:style-name="P1418"><text:span text:style-name="T1419">162</text:span><text:span text:style-name="T1420">. Tarnybinės nuobaudos STT pareigūnams skiriamos vadovaujantis STT įstatymo ir Tarnybinių nusižengimų tyrimo ir tarnybinių nuobaudų skyrimo Lietuvos Respublikos specialiųjų tyrimų tarnybos pareigūnams tvarkos aprašo, patvirtinto STT direktoriaus 2011 m. b</text:span><text:span text:style-name="T1421">irželio 28 d. įsakymu Nr. 2-215 (toliau – Įsakymas Nr. 2-215), nuostatomis. STT darbuotojams darbo pareigų pažeidimų nustatymo procedūros atliekamos vadovaujantis Darbo kodekso ir Informacijos apie pažeidimus Lietuvos Respublikos specialiųjų tyrimų tarnybo</text:span><text:span text:style-name="T1422">je tikrinimo tvarkos aprašo, patvirtinto Įsakymu Nr. 2-215, nuostatomis.</text:span></text:p>
      <text:p text:style-name="P1423"/>
      <text:p text:style-name="P1424"><text:span text:style-name="T1425">XXI</text:span><text:span text:style-name="T1426"><text:s/>SKYRIUS</text:span></text:p>
      <text:p text:style-name="P1427"><text:span text:style-name="T1428">STT TURTO TVARKYMAS</text:span></text:p>
      <text:p text:style-name="P1429"/>
      <text:p text:style-name="P1430"><text:span text:style-name="T1431">163</text:span><text:span text:style-name="T1432">. STT patikėjimo ir kitomis teisėmis valdomas turtas tvarkomas Lietuvos Respublikos valstybės ir savivaldybių turto valdymo, naudojimo<text:s/></text:span><text:span text:style-name="T1433">ir disponavimo juo įstatymo, STT direktoriaus 2015 m. rugpjūčio 7 d. įsakymo Nr. 26-87 „Dėl Lietuvos Respublikos specialiųjų tyrimų tarnybos turto tvarkymo“ ir kitų teisės aktų nustatyta tvarka.</text:span></text:p>
      <text:p text:style-name="P1434"/>
      <text:p text:style-name="P1435"><text:span text:style-name="T1436">XXiI</text:span><text:span text:style-name="T1437"><text:s/>SKYRIUS</text:span></text:p>
      <text:p text:style-name="P1438"><text:span text:style-name="T1439">STT DARBUOTOJŲ PRANEŠIMAI</text:span></text:p>
      <text:p text:style-name="P1440"/>
      <text:p text:style-name="P1441"><text:span text:style-name="T1442">164</text:span><text:span text:style-name="T1443">. STT d</text:span><text:span text:style-name="T1444">arbuotojai užduočių atlikimo ir derinimo klausimais naudoja jiems skirtą el. paštą, kitas tam skirtas elektroninių ryšių priemones. El. paštu gautus pranešimus STT darbuotojai turi perskaityti bent kartą per darbo dieną, o į gautus klausimus atsakyti ne vė</text:span><text:span text:style-name="T1445">liau kaip per dvi darbo dienas, jei el. pranešime nenurodytas kitas atsakymo pateikimo terminas.</text:span></text:p>
      <text:p text:style-name="P1446"><text:span text:style-name="T1447">165</text:span><text:span text:style-name="T1448">.<text:s/></text:span><text:span text:style-name="T1449">STT darbuotojai, neatvykę į darbą dėl laikinojo nedarbingumo (ligos, traumos, sergančio šeimos nario slaugos ir t. t.), tą pačią dieną privalo apie tai pranešti savo tiesioginiam vadovui (telefonu) ir<text:s/></text:span><text:span text:style-name="T1450">Žmogiškųjų išteklių valdymo bei Biudžeto ir finansų sky</text:span><text:span text:style-name="T1451">riams</text:span><text:span text:style-name="T1452"><text:s/>(el. paštu<text:s/></text:span><text:span text:style-name="T1453">sergu@stt.lt).</text:span></text:p>
      <text:p text:style-name="P1454"><text:span text:style-name="T1455">166</text:span><text:span text:style-name="T1456">. STT darbuotojai privalo ne vėliau kaip per 7 darbo dienas el. paštu personalas@stt.lt pateikti Žmogiškųjų išteklių valdymo skyriui pasikeitusią informaciją apie faktinės gyvenamosios vietos adresą, telefono numerį,<text:s/></text:span><text:span text:style-name="T1457">el. pašto adresą, šeimyninę padėtį, vaikus (įvaikius).</text:span></text:p>
      <text:p text:style-name="P1458"/>
      <text:p text:style-name="P1459"><text:span text:style-name="T1460">_____________________</text:span></text:p>
      <text:p text:style-name="P1461">Priedo pakeitimai:</text:p>
      <text:p text:style-name="P1462"><text:span text:style-name="T1463">Nr.<text:s/></text:span><text:a xlink:href="https://www.e-tar.lt/portal/legalAct.html?documentId=TAR.BFE025EBD550" office:target-frame-name="_top" xlink:show="replace"><text:span text:style-name="T1464">2-57</text:span></text:a><text:span text:style-name="T1465">, 2012-02-09, Žin., 2012, Nr. 21-991 (2012-02-15), i. k. 1120ST</text:span><text:span text:style-name="T1466">TISAK00002-57</text:span></text:p>
      <text:p text:style-name="P1467"><text:span text:style-name="T1468">Nr.<text:s/></text:span><text:a xlink:href="https://www.e-tar.lt/portal/legalAct.html?documentId=5f7d0d8082a011e993ffd4361ddf8976" office:target-frame-name="_top" xlink:show="replace"><text:span text:style-name="T1469">2-99</text:span></text:a><text:span text:style-name="T1470">, 2019-05-30, paskelbta TAR 2019-05-30, i. k. 2019-08547</text:span></text:p>
      <text:p text:style-name="P1471"><text:span text:style-name="T1472">Nr.<text:s/></text:span><text:a xlink:href="https://www.e-tar.lt/portal/legalAct.html?documentId=8e3fffb0e8f211ea9342c1d4e2ff6ff6" office:target-frame-name="_top" xlink:show="replace"><text:span text:style-name="T1473">2-160</text:span></text:a><text:span text:style-name="T1474">, 2020-08-28, paskelbta TAR 2020-08-28, i. k. 2020-17981</text:span></text:p>
      <text:p text:style-name="P1475"><text:span text:style-name="T1476">Nr.<text:s/></text:span><text:a xlink:href="https://www.e-tar.lt/portal/legalAct.html?documentId=2c5447104b3611eb8d9fe110e148c770" office:target-frame-name="_top" xlink:show="replace"><text:span text:style-name="T1477">2-320</text:span></text:a><text:span text:style-name="T1478">, 2020-12-31, paskelbta TAR 2020-12-31, i. k. 2020-29263</text:span></text:p>
      <text:p text:style-name="Normal"/>
      <text:p text:style-name="P1479"/>
      <text:p text:style-name="P1480"/>
      <text:p text:style-name="P1481"><text:span text:style-name="T1482">Pake</text:span><text:span text:style-name="T1483">itimai:</text:span></text:p>
      <text:p text:style-name="P1484"/>
      <text:p text:style-name="P1485"><text:span text:style-name="T1486">1.</text:span></text:p>
      <text:p text:style-name="P1487"><text:span text:style-name="T1488">Lietuvos Respublikos specialiųjų tyrimų tarnyba, Įsakymas</text:span></text:p>
      <text:p text:style-name="P1489"><text:span text:style-name="T1490">Nr.<text:s/></text:span><text:a xlink:href="https://www.e-tar.lt/portal/legalAct.html?documentId=TAR.BFE025EBD550" office:target-frame-name="_top" xlink:show="replace"><text:span text:style-name="T1491">2-57</text:span></text:a><text:span text:style-name="T1492">, 2012-02-09, Žin., 2012, Nr. 21-991 (2012-02-15), i. k. 1120STTISAK00002-57</text:span></text:p>
      <text:p text:style-name="P1493"><text:span text:style-name="T1494">Dėl Lietuvos<text:s/></text:span><text:span text:style-name="T1495">Respublikos specialiųjų tyrimų tarnybos direktoriaus 2009 m. rugsėjo 21 d. įsakymo Nr. 2-232 "Dėl Lietuvos Respublikos specialiųjų tyrimų tarnybos darbo reglamento patvirtinimo" pakeitimo</text:span></text:p>
      <text:p text:style-name="P1496"/>
      <text:p text:style-name="P1497"><text:span text:style-name="T1498">2.</text:span></text:p>
      <text:p text:style-name="P1499"><text:span text:style-name="T1500">Lietuvos Respublikos specialiųjų tyrimų tarnyba, Įsakymas</text:span></text:p>
      <text:p text:style-name="P1501"><text:span text:style-name="T1502">Nr.<text:s/></text:span><text:a xlink:href="https://www.e-tar.lt/portal/legalAct.html?documentId=TAR.6870B0E6BB9B" office:target-frame-name="_top" xlink:show="replace"><text:span text:style-name="T1503">2-7</text:span></text:a><text:span text:style-name="T1504">, 2013-01-10, Žin., 2013, Nr. 5-208 (2013-01-15), i. k. 1130STTISAK000002-7</text:span></text:p>
      <text:p text:style-name="P1505"><text:span text:style-name="T1506">Dėl Lietuvos Respublikos specialiųjų tyrimų tarnybos direktoriaus 2009 m. rugsėjo 21 d. įsakymo N</text:span><text:span text:style-name="T1507">r. 2-232 "Dėl Lietuvos Respublikos specialiųjų tyrimų tarnybos darbo reglamento patvirtinimo" pakeitimo</text:span></text:p>
      <text:p text:style-name="P1508"/>
      <text:p text:style-name="P1509"><text:span text:style-name="T1510">3.</text:span></text:p>
      <text:p text:style-name="P1511"><text:span text:style-name="T1512">Lietuvos Respublikos specialiųjų tyrimų tarnyba, Įsakymas</text:span></text:p>
      <text:p text:style-name="P1513"><text:span text:style-name="T1514">Nr.<text:s/></text:span><text:a xlink:href="https://www.e-tar.lt/portal/legalAct.html?documentId=TAR.9F8BA446479D" office:target-frame-name="_top" xlink:show="replace"><text:span text:style-name="T1515">2-11</text:span><text:span text:style-name="T1516">0</text:span></text:a><text:span text:style-name="T1517">, 2013-04-03, Žin., 2013, Nr. 37-1825 (2013-04-10), i. k. 1130STTISAK0002-110</text:span></text:p>
      <text:p text:style-name="P1518"><text:span text:style-name="T1519">Dėl Lietuvos Respublikos specialiųjų tyrimų tarnybos direktoriaus 2009 m. rugsėjo 21 d. įsakymo Nr. 2-232 "Dėl Lietuvos Respublikos specialiųjų tyrimų tarnybos darbo reglamento<text:s/></text:span><text:span text:style-name="T1520">patvirtinimo" pakeitimo</text:span></text:p>
      <text:p text:style-name="P1521"/>
      <text:p text:style-name="P1522"><text:span text:style-name="T1523">4.</text:span></text:p>
      <text:p text:style-name="P1524"><text:span text:style-name="T1525">Lietuvos Respublikos specialiųjų tyrimų tarnyba, Įsakymas</text:span></text:p>
      <text:p text:style-name="P1526"><text:span text:style-name="T1527">Nr.<text:s/></text:span><text:a xlink:href="https://www.e-tar.lt/portal/legalAct.html?documentId=TAR.67FB916342F3" office:target-frame-name="_top" xlink:show="replace"><text:span text:style-name="T1528">2-196</text:span></text:a><text:span text:style-name="T1529">, 2013-06-03, Žin., 2013, Nr. 60-3019 (2013-06-07), i. k. 1130STTISAK0002-196</text:span></text:p>
      <text:p text:style-name="P1530"><text:span text:style-name="T1531">D</text:span><text:span text:style-name="T1532">ėl Lietuvos Respublikos specialiųjų tyrimų tarnybos direktoriaus 2009 m. rugsėjo 21 d. įsakymo Nr. 2-232 "Dėl Lietuvos Respublikos specialiųjų tyrimų tarnybos darbo reglamento patvirtinimo" pakeitimo</text:span></text:p>
      <text:p text:style-name="P1533"/>
      <text:p text:style-name="P1534"><text:span text:style-name="T1535">5.</text:span></text:p>
      <text:p text:style-name="P1536"><text:span text:style-name="T1537">Lietuvos Respublikos specialiųjų tyrimų tarnyba, Įsa</text:span><text:span text:style-name="T1538">kymas</text:span></text:p>
      <text:p text:style-name="P1539"><text:span text:style-name="T1540">Nr.<text:s/></text:span><text:a xlink:href="https://www.e-tar.lt/portal/legalAct.html?documentId=TAR.37F91FF812EC" office:target-frame-name="_top" xlink:show="replace"><text:span text:style-name="T1541">2-288</text:span></text:a><text:span text:style-name="T1542">, 2013-09-13, Žin., 2013, Nr. 98-4890 (2013-09-18), i. k. 1130STTISAK0002-288</text:span></text:p>
      <text:p text:style-name="P1543"><text:span text:style-name="T1544">Dėl Lietuvos Respublikos specialiųjų tyrimų tarnybos direktoriaus 2009 m. rugsėjo</text:span><text:span text:style-name="T1545"><text:s/>21 d. įsakymo Nr. 2-232 "Dėl Lietuvos Respublikos specialiųjų tyrimų tarnybos darbo reglamento patvirtinimo" pakeitimo</text:span></text:p>
      <text:p text:style-name="P1546"/>
      <text:p text:style-name="P1547"><text:span text:style-name="T1548">6.</text:span></text:p>
      <text:p text:style-name="P1549"><text:span text:style-name="T1550">Lietuvos Respublikos specialiųjų tyrimų tarnyba, Įsakymas</text:span></text:p>
      <text:p text:style-name="P1551"><text:span text:style-name="T1552">Nr.<text:s/></text:span><text:a xlink:href="https://www.e-tar.lt/portal/legalAct.html?documentId=TAR.AFEFFDFFE63F" office:target-frame-name="_top" xlink:show="replace"><text:span text:style-name="T1553">2-310</text:span></text:a><text:span text:style-name="T1554">, 2013-10-03, Žin., 2013, Nr. 105-5190 (2013-10-05), i. k. 1130STTISAK0002-310</text:span></text:p>
      <text:p text:style-name="P1555"><text:span text:style-name="T1556">Dėl Lietuvos Respublikos specialiųjų tyrimų tarnybos direktoriaus 2009 m. rugsėjo 21 d. įsakymo Nr. 2-232 "Dėl Lietuvos Respublikos specialiųjų tyrimų tarnybos<text:s/></text:span><text:span text:style-name="T1557">darbo reglamento patvirtinimo" pakeitimo</text:span></text:p>
      <text:p text:style-name="P1558"/>
      <text:p text:style-name="P1559"><text:span text:style-name="T1560">7.</text:span></text:p>
      <text:p text:style-name="P1561"><text:span text:style-name="T1562">Lietuvos Respublikos specialiųjų tyrimų tarnyba, Įsakymas</text:span></text:p>
      <text:p text:style-name="P1563"><text:span text:style-name="T1564">Nr.<text:s/></text:span><text:a xlink:href="https://www.e-tar.lt/portal/legalAct.html?documentId=TAR.4E06EC759C29" office:target-frame-name="_top" xlink:show="replace"><text:span text:style-name="T1565">2-362</text:span></text:a><text:span text:style-name="T1566">, 2013-12-16, Žin., 2013, Nr. 131-6714 (2013-12-20), i. k.<text:s/></text:span><text:span text:style-name="T1567">1130STTISAK0002-362</text:span></text:p>
      <text:p text:style-name="P1568"><text:span text:style-name="T1569">Dėl Lietuvos Respublikos specialiųjų tyrimų tarnybos direktoriaus 2009 m. rugsėjo 21 d. įsakymo Nr. 2-232 "Dėl Lietuvos Respublikos specialiųjų tyrimų tarnybos darbo reglamento patvirtinimo" pakeitimo</text:span></text:p>
      <text:p text:style-name="P1570"/>
      <text:p text:style-name="P1571"><text:span text:style-name="T1572">8.</text:span></text:p>
      <text:p text:style-name="P1573"><text:span text:style-name="T1574">Lietuvos Respublikos specialiųj</text:span><text:span text:style-name="T1575">ų tyrimų tarnyba, Įsakymas</text:span></text:p>
      <text:p text:style-name="P1576"><text:span text:style-name="T1577">Nr.<text:s/></text:span><text:a xlink:href="https://www.e-tar.lt/portal/legalAct.html?documentId=e50016e08a7211e3adad91663975b89f" office:target-frame-name="_top" xlink:show="replace"><text:span text:style-name="T1578">2-19</text:span></text:a><text:span text:style-name="T1579">, 2014-01-30, paskelbta TAR 2014-01-31, i. k. 2014-00792</text:span></text:p>
      <text:p text:style-name="P1580"><text:span text:style-name="T1581">Dėl Lietuvos Respublikos specialiųjų tyrimų tarnybos direktoriaus<text:s/></text:span><text:span text:style-name="T1582">2009 m. rugsėjo 21 d. įsakymo Nr. 2-232 „Dėl Lietuvos Respublikos specialiųjų tyrimų tarnybos darbo reglamento patvirtinimo“ pakeitimo</text:span></text:p>
      <text:p text:style-name="P1583"/>
      <text:p text:style-name="P1584"><text:span text:style-name="T1585">9.</text:span></text:p>
      <text:p text:style-name="P1586"><text:span text:style-name="T1587">Lietuvos Respublikos specialiųjų tyrimų tarnyba, Įsakymas</text:span></text:p>
      <text:p text:style-name="P1588"><text:span text:style-name="T1589">Nr.<text:s/></text:span><text:a xlink:href="https://www.e-tar.lt/portal/legalAct.html?documentId=ba6953001c9f11e4b542dec0b12e28b0" office:target-frame-name="_top" xlink:show="replace"><text:span text:style-name="T1590">2-245</text:span></text:a><text:span text:style-name="T1591">, 2014-08-05, paskelbta TAR 2014-08-05, i. k. 2014-10882</text:span></text:p>
      <text:p text:style-name="P1592"><text:span text:style-name="T1593">Dėl Lietuvos Respublikos specialiųjų tyrimų tarnybos direktoriaus 2009 m. rugsėjo 21 d. įsakymo Nr. 2-232 „Dėl Lietuvos Respublikos specialiųjų tyrimų<text:s/></text:span><text:span text:style-name="T1594">tarnybos darbo reglamento patvirtinimo“ pakeitimo</text:span></text:p>
      <text:p text:style-name="P1595"/>
      <text:p text:style-name="P1596"><text:span text:style-name="T1597">10.</text:span></text:p>
      <text:p text:style-name="P1598"><text:span text:style-name="T1599">Lietuvos Respublikos specialiųjų tyrimų tarnyba, Įsakymas</text:span></text:p>
      <text:p text:style-name="P1600"><text:span text:style-name="T1601">Nr.<text:s/></text:span><text:a xlink:href="https://www.e-tar.lt/portal/legalAct.html?documentId=a371f8a0a78211e4a82d9548fb36f682" office:target-frame-name="_top" xlink:show="replace"><text:span text:style-name="T1602">2-54</text:span></text:a><text:span text:style-name="T1603">, 2015-01-29, paskelbta TAR 2015-01-2</text:span><text:span text:style-name="T1604">9, i. k. 2015-01277</text:span></text:p>
      <text:p text:style-name="P1605"><text:span text:style-name="T1606">Dėl Lietuvos Respublikos specialiųjų tyrimų tarnybos direktoriaus 2009 m. rugsėjo 21 d. įsakymo Nr. 2-232 „Dėl Lietuvos Respublikos specialiųjų tyrimų tarnybos darbo reglamento patvirtinimo“ pakeitimo</text:span></text:p>
      <text:p text:style-name="P1607"/>
      <text:p text:style-name="P1608"><text:span text:style-name="T1609">11.</text:span></text:p>
      <text:p text:style-name="P1610"><text:span text:style-name="T1611">Lietuvos Respublikos specialių</text:span><text:span text:style-name="T1612">jų tyrimų tarnyba, Įsakymas</text:span></text:p>
      <text:p text:style-name="P1613"><text:span text:style-name="T1614">Nr.<text:s/></text:span><text:a xlink:href="https://www.e-tar.lt/portal/legalAct.html?documentId=dfbb8ba0c65811e583a295d9366c7ab3" office:target-frame-name="_top" xlink:show="replace"><text:span text:style-name="T1615">2-48</text:span></text:a><text:span text:style-name="T1616">, 2016-01-29, paskelbta TAR 2016-01-29, i. k. 2016-01765</text:span></text:p>
      <text:p text:style-name="P1617"><text:span text:style-name="T1618">Dėl Lietuvos Respublikos specialiųjų tyrimų tarnybos direktoriaus</text:span><text:span text:style-name="T1619"><text:s/>2009 m. rugsėjo 21 d. įsakymo Nr. 2-232 „Dėl Lietuvos Respublikos specialiųjų tyrimų tarnybos darbo reglamento patvirtinimo“ pakeitimo</text:span></text:p>
      <text:p text:style-name="P1620"/>
      <text:p text:style-name="P1621"><text:span text:style-name="T1622">12.</text:span></text:p>
      <text:p text:style-name="P1623"><text:span text:style-name="T1624">Lietuvos Respublikos specialiųjų tyrimų tarnyba, Įsakymas</text:span></text:p>
      <text:p text:style-name="P1625"><text:span text:style-name="T1626">Nr.<text:s/></text:span><text:a xlink:href="https://www.e-tar.lt/portal/legalAct.html?documentId=8f0682b0dc6e11e58a92afc65dd68e97" office:target-frame-name="_top" xlink:show="replace"><text:span text:style-name="T1627">2-92</text:span></text:a><text:span text:style-name="T1628">, 2016-02-26, paskelbta TAR 2016-02-26, i. k. 2016-03844</text:span></text:p>
      <text:p text:style-name="P1629"><text:span text:style-name="T1630">Dėl Lietuvos Respublikos specialiųjų tyrimų tarnybos direktoriaus 2009 m. rugsėjo 21 d. įsakymo Nr.</text:span><text:span text:style-name="T1631"><text:s/>2-232 „Dėl Lietuvos Respublikos specialiųjų tyrimų tarnybos darbo reglamento patvirtinimo“ pakeitimo</text:span></text:p>
      <text:p text:style-name="P1632"/>
      <text:p text:style-name="P1633"><text:span text:style-name="T1634">13.</text:span></text:p>
      <text:p text:style-name="P1635"><text:span text:style-name="T1636">Lietuvos Respublikos specialiųjų tyrimų tarnyba, Įsakymas</text:span></text:p>
      <text:p text:style-name="P1637"><text:span text:style-name="T1638">Nr.<text:s/></text:span><text:a xlink:href="https://www.e-tar.lt/portal/legalAct.html?documentId=e19bad60b31511e6aae49c0b9525cbbb" office:target-frame-name="_top" xlink:show="replace"><text:span text:style-name="T1639">2-490</text:span></text:a><text:span text:style-name="T1640">, 2016-11-25, paskelbta TAR 2016-11-25, i. k. 2016-27534</text:span></text:p>
      <text:p text:style-name="P1641"><text:span text:style-name="T1642">Dėl Lietuvos Respublikos specialiųjų tyrimų tarnybos direktoriaus 2009 m. rugsėjo 21 d. įsakymo Nr. 2-232 „Dėl Lietuvos Respublikos specialiųjų tyrimų tarnybos darbo reglamento patvir</text:span><text:span text:style-name="T1643">tinimo“ pakeitimo</text:span></text:p>
      <text:p text:style-name="P1644"/>
      <text:p text:style-name="P1645"><text:span text:style-name="T1646">14.</text:span></text:p>
      <text:p text:style-name="P1647"><text:span text:style-name="T1648">Lietuvos Respublikos specialiųjų tyrimų tarnyba, Įsakymas</text:span></text:p>
      <text:p text:style-name="P1649"><text:span text:style-name="T1650">Nr.<text:s/></text:span><text:a xlink:href="https://www.e-tar.lt/portal/legalAct.html?documentId=c9429ed0ec6411e6bf03a1097d29892a" office:target-frame-name="_top" xlink:show="replace"><text:span text:style-name="T1651">2-29</text:span></text:a><text:span text:style-name="T1652">, 2017-02-06, paskelbta TAR 2017-02-06, i. k. 2017-02175</text:span></text:p>
      <text:p text:style-name="P1653"><text:span text:style-name="T1654">Dėl Lietuvos</text:span><text:span text:style-name="T1655"><text:s/>Respublikos specialiųjų tyrimų tarnybos direktoriaus 2009 m. rugsėjo 21 d. įsakymo Nr. 2-232 „Dėl Lietuvos Respublikos specialiųjų tyrimų tarnybos darbo reglamento patvirtinimo“ pakeitimo</text:span></text:p>
      <text:p text:style-name="P1656"/>
      <text:p text:style-name="P1657"><text:span text:style-name="T1658">15.</text:span></text:p>
      <text:p text:style-name="P1659"><text:span text:style-name="T1660">Lietuvos Respublikos specialiųjų tyrimų tarnyba, Įsakymas</text:span></text:p>
      <text:p text:style-name="P1661"><text:span text:style-name="T1662">Nr.<text:s/></text:span><text:a xlink:href="https://www.e-tar.lt/portal/legalAct.html?documentId=d77de930049911e79ba1ee3112ade9bc" office:target-frame-name="_top" xlink:show="replace"><text:span text:style-name="T1663">2-74</text:span></text:a><text:span text:style-name="T1664">, 2017-03-09, paskelbta TAR 2017-03-10, i. k. 2017-04080</text:span></text:p>
      <text:p text:style-name="P1665"><text:span text:style-name="T1666">Dėl Lietuvos Respublikos specialiųjų tyrimų tarnybos direktoriaus 2009 m. rugsėjo 21 d. įsakymo N</text:span><text:span text:style-name="T1667">r. 2-232 „Dėl Lietuvos Respublikos specialiųjų tyrimų tarnybos darbo reglamento patvirtinimo“ pakeitimo</text:span></text:p>
      <text:p text:style-name="P1668"/>
      <text:p text:style-name="P1669"><text:span text:style-name="T1670">16.</text:span></text:p>
      <text:p text:style-name="P1671"><text:span text:style-name="T1672">Lietuvos Respublikos specialiųjų tyrimų tarnyba, Įsakymas</text:span></text:p>
      <text:p text:style-name="P1673"><text:span text:style-name="T1674">Nr.<text:s/></text:span><text:a xlink:href="https://www.e-tar.lt/portal/legalAct.html?documentId=354ec2705b1e11e79198ffdb108a3753" office:target-frame-name="_top" xlink:show="replace"><text:span text:style-name="T1675">2-239</text:span></text:a><text:span text:style-name="T1676">, 2017-06-27, paskelbta TAR 2017-06-27, i. k. 2017-10798</text:span></text:p>
      <text:p text:style-name="P1677"><text:span text:style-name="T1678">Dėl Lietuvos Respublikos specialiųjų tyrimų tarnybos direktoriaus 2009 m. rugsėjo 21 d. įsakymo Nr. 2-232 „Dėl Lietuvos Respublikos specialiųjų tyrimų tarnybos darbo reglamento patv</text:span><text:span text:style-name="T1679">irtinimo“ pakeitimo</text:span></text:p>
      <text:p text:style-name="P1680"/>
      <text:p text:style-name="P1681"><text:span text:style-name="T1682">17.</text:span></text:p>
      <text:p text:style-name="P1683"><text:span text:style-name="T1684">Lietuvos Respublikos specialiųjų tyrimų tarnyba, Įsakymas</text:span></text:p>
      <text:p text:style-name="P1685"><text:span text:style-name="T1686">Nr.<text:s/></text:span><text:a xlink:href="https://www.e-tar.lt/portal/legalAct.html?documentId=608b39d0b31d11e791568c9e74529e76" office:target-frame-name="_top" xlink:show="replace"><text:span text:style-name="T1687">2-381</text:span></text:a><text:span text:style-name="T1688">, 2017-10-17, paskelbta TAR 2017-10-17, i. k. 2017-16407</text:span></text:p>
      <text:p text:style-name="P1689"><text:span text:style-name="T1690">Dėl Lietu</text:span><text:span text:style-name="T1691">vos Respublikos specialiųjų tyrimų tarnybos direktoriaus 2009 m. rugsėjo 21 d. įsakymo Nr. 2-232 „Dėl Lietuvos Respublikos specialiųjų tyrimų tarnybos darbo reglamento patvirtinimo“ pakeitimo</text:span></text:p>
      <text:p text:style-name="P1692"/>
      <text:p text:style-name="P1693"><text:span text:style-name="T1694">18.</text:span></text:p>
      <text:p text:style-name="P1695"><text:span text:style-name="T1696">Lietuvos Respublikos specialiųjų tyrimų tarnyba, Įsakymas</text:span></text:p>
      <text:p text:style-name="P1697"><text:span text:style-name="T1698">Nr.<text:s/></text:span><text:a xlink:href="https://www.e-tar.lt/portal/legalAct.html?documentId=38c6eaf0de8011e7910a89ac20768b0f" office:target-frame-name="_top" xlink:show="replace"><text:span text:style-name="T1699">2-479</text:span></text:a><text:span text:style-name="T1700">, 2017-12-11, paskelbta TAR 2017-12-12, i. k. 2017-19907</text:span></text:p>
      <text:p text:style-name="P1701"><text:span text:style-name="T1702">Dėl Lietuvos Respublikos specialiųjų tyrimų tarnybos direktoriaus 2009 m. rugsėjo 21 d. įsak</text:span><text:span text:style-name="T1703">ymo Nr. 2-232 „Dėl Lietuvos Respublikos specialiųjų tyrimų tarnybos darbo reglamento patvirtinimo“ pakeitimo</text:span></text:p>
      <text:p text:style-name="P1704"/>
      <text:p text:style-name="P1705"><text:span text:style-name="T1706">19.</text:span></text:p>
      <text:p text:style-name="P1707"><text:span text:style-name="T1708">Lietuvos Respublikos specialiųjų tyrimų tarnyba, Įsakymas</text:span></text:p>
      <text:p text:style-name="P1709"><text:span text:style-name="T1710">Nr.<text:s/></text:span><text:a xlink:href="https://www.e-tar.lt/portal/legalAct.html?documentId=05dcc6e0f1e111e7845fceb29e7ecd13" office:target-frame-name="_top" xlink:show="replace"><text:span text:style-name="T1711">2-4</text:span></text:a><text:span text:style-name="T1712">, 2018-01-05, paskelbta TAR 2018-01-05, i. k. 2018-00243</text:span></text:p>
      <text:p text:style-name="P1713"><text:span text:style-name="T1714">Dėl Lietuvos Respublikos specialiųjų tyrimų tarnybos direktoriaus 2009 m. rugsėjo 21 d. įsakymo Nr. 2-232 „Dėl Lietuvos Respublikos specialiųjų tyrimų tarnybos darbo reglamento p</text:span><text:span text:style-name="T1715">atvirtinimo" pakeitimo</text:span></text:p>
      <text:p text:style-name="P1716"/>
      <text:p text:style-name="P1717"><text:span text:style-name="T1718">20.</text:span></text:p>
      <text:p text:style-name="P1719"><text:span text:style-name="T1720">Lietuvos Respublikos specialiųjų tyrimų tarnyba, Įsakymas</text:span></text:p>
      <text:p text:style-name="P1721"><text:span text:style-name="T1722">Nr.<text:s/></text:span><text:a xlink:href="https://www.e-tar.lt/portal/legalAct.html?documentId=23822070689011e8ac27abd8fa093003" office:target-frame-name="_top" xlink:show="replace"><text:span text:style-name="T1723">2-92</text:span></text:a><text:span text:style-name="T1724">, 2018-06-05, paskelbta TAR 2018-06-05, i. k. 2018-09294</text:span></text:p>
      <text:p text:style-name="P1725"><text:span text:style-name="T1726">Dėl Lie</text:span><text:span text:style-name="T1727">tuvos Respublikos specialiųjų tyrimų tarnybos direktoriaus 2009 m. rugsėjo 21 d. įsakymo Nr. 2-232 „Dėl Lietuvos Respublikos specialiųjų tyrimų tarnybos darbo reglamento patvirtinimo" pakeitimo</text:span></text:p>
      <text:p text:style-name="P1728"/>
      <text:p text:style-name="P1729"><text:span text:style-name="T1730">21.</text:span></text:p>
      <text:p text:style-name="P1731"><text:span text:style-name="T1732">Lietuvos Respublikos specialiųjų tyrimų tarnyba, Įsakymas</text:span></text:p>
      <text:p text:style-name="P1733"><text:span text:style-name="T1734">Nr.<text:s/></text:span><text:a xlink:href="https://www.e-tar.lt/portal/legalAct.html?documentId=a19a6f00c2fc11e8bf37fd1541d65f38" office:target-frame-name="_top" xlink:show="replace"><text:span text:style-name="T1735">2-130</text:span></text:a><text:span text:style-name="T1736">, 2018-09-28, paskelbta TAR 2018-09-28, i. k. 2018-15342</text:span></text:p>
      <text:p text:style-name="P1737"><text:span text:style-name="T1738">Dėl Lietuvos Respublikos specialiųjų tyrimų tarnybos direktoriaus 2009 m. rugsėjo 21 d. įsa</text:span><text:span text:style-name="T1739">kymo Nr. 2-232 <text:s/>„Dėl Lietuvos Respublikos specialiųjų tyrimų tarnybos darbo reglamento patvirtinimo" pakeitimo</text:span></text:p>
      <text:p text:style-name="P1740"/>
      <text:p text:style-name="P1741"><text:span text:style-name="T1742">22.</text:span></text:p>
      <text:p text:style-name="P1743"><text:span text:style-name="T1744">Lietuvos Respublikos specialiųjų tyrimų tarnyba, Įsakymas</text:span></text:p>
      <text:p text:style-name="P1745"><text:span text:style-name="T1746">Nr.<text:s/></text:span><text:a xlink:href="https://www.e-tar.lt/portal/legalAct.html?documentId=a8b648d0344f11e99595d005d42b863e" office:target-frame-name="_top" xlink:show="replace"><text:span text:style-name="T1747">2-36</text:span></text:a><text:span text:style-name="T1748">, 2019-02-19, paskelbta TAR 2019-02-19, i. k. 2019-02657</text:span></text:p>
      <text:p text:style-name="P1749"><text:span text:style-name="T1750">Dėl Lietuvos Respublikos specialiųjų tyrimų tarnybos direktoriaus 2009 m. rugsėjo 21 d. įsakymu Nr. 2-232 „Dėl Lietuvos Respublikos specialiųjų tyrimų tarnybos darbo reglament</text:span><text:span text:style-name="T1751">o patvirtinimo“ patvirtinto Lietuvos Respublikos specialiųjų tyrimų tarnybos darbo reglamento pakeitimo</text:span></text:p>
      <text:p text:style-name="P1752"/>
      <text:p text:style-name="P1753"><text:span text:style-name="T1754">23.</text:span></text:p>
      <text:p text:style-name="P1755"><text:span text:style-name="T1756">Lietuvos Respublikos specialiųjų tyrimų tarnyba, Įsakymas</text:span></text:p>
      <text:p text:style-name="P1757"><text:span text:style-name="T1758">Nr.<text:s/></text:span><text:a xlink:href="https://www.e-tar.lt/portal/legalAct.html?documentId=391931d04c8311e9b9e1d4aa8e4da0de" office:target-frame-name="_top" xlink:show="replace"><text:span text:style-name="T1759">2-51</text:span></text:a><text:span text:style-name="T1760">, 2019-03-22, paskelbta TAR 2019-03-22, i. k. 2019-04491</text:span></text:p>
      <text:p text:style-name="P1761"><text:span text:style-name="T1762">Dėl Lietuvos Respublikos specialiųjų tyrimų tarnybos direktoriaus 2009 m. rugsėjo 21 d. įsakymo Nr. 2-232 „Dėl Lietuvos Respublikos specialiųjų tyrimų tarnybos darbo reglamento patvi</text:span><text:span text:style-name="T1763">rtinimo“ pakeitimo</text:span></text:p>
      <text:p text:style-name="P1764"/>
      <text:p text:style-name="P1765"><text:span text:style-name="T1766">24.</text:span></text:p>
      <text:p text:style-name="P1767"><text:span text:style-name="T1768">Lietuvos Respublikos specialiųjų tyrimų tarnyba, Įsakymas</text:span></text:p>
      <text:p text:style-name="P1769"><text:span text:style-name="T1770">Nr.<text:s/></text:span><text:a xlink:href="https://www.e-tar.lt/portal/legalAct.html?documentId=5f7d0d8082a011e993ffd4361ddf8976" office:target-frame-name="_top" xlink:show="replace"><text:span text:style-name="T1771">2-99</text:span></text:a><text:span text:style-name="T1772">, 2019-05-30, paskelbta TAR 2019-05-30, i. k. 2019-08547</text:span></text:p>
      <text:p text:style-name="P1773"><text:span text:style-name="T1774">Dėl<text:s/></text:span><text:span text:style-name="T1775">Lietuvos Respublikos specialiųjų tyrimų tarnybos direktoriaus 2009 m. rugsėjo 21 d. įsakymo Nr. 2-232 „Dėl Lietuvos Respublikos specialiųjų tyrimų tarnybos darbo reglamento patvirtinimo“ pakeitimo</text:span></text:p>
      <text:p text:style-name="P1776"/>
      <text:p text:style-name="P1777"><text:span text:style-name="T1778">25.</text:span></text:p>
      <text:p text:style-name="P1779"><text:span text:style-name="T1780">Lietuvos Respublikos specialiųjų tyrimų tarnyba, Įsaky</text:span><text:span text:style-name="T1781">mas</text:span></text:p>
      <text:p text:style-name="P1782"><text:span text:style-name="T1783">Nr.<text:s/></text:span><text:a xlink:href="https://www.e-tar.lt/portal/legalAct.html?documentId=eeb5c8f043f911ea829bc2bea81c1194" office:target-frame-name="_top" xlink:show="replace"><text:span text:style-name="T1784">2-29</text:span></text:a><text:span text:style-name="T1785">, 2020-01-31, paskelbta TAR 2020-01-31, i. k. 2020-02240</text:span></text:p>
      <text:p text:style-name="P1786"><text:span text:style-name="T1787">Dėl Lietuvos Respublikos specialiųjų tyrimų tarnybos direktoriaus 2009 m. rugsėjo 21 d. į</text:span><text:span text:style-name="T1788">sakymo Nr. 2-232 „Dėl Lietuvos Respublikos specialiųjų tyrimų tarnybos darbo reglamento pavirtinimo" pakeitimo</text:span></text:p>
      <text:p text:style-name="P1789"/>
      <text:p text:style-name="P1790"><text:span text:style-name="T1791">26.</text:span></text:p>
      <text:p text:style-name="P1792"><text:span text:style-name="T1793">Lietuvos Respublikos specialiųjų tyrimų tarnyba, Įsakymas</text:span></text:p>
      <text:p text:style-name="P1794"><text:span text:style-name="T1795">Nr.<text:s/></text:span><text:a xlink:href="https://www.e-tar.lt/portal/legalAct.html?documentId=9ad35c10518311ea931dbf3357b5b1c0" office:target-frame-name="_top" xlink:show="replace"><text:span text:style-name="T1796">2-40</text:span></text:a><text:span text:style-name="T1797">, 2020-02-17, paskelbta TAR 2020-02-17, i. k. 2020-03500</text:span></text:p>
      <text:p text:style-name="P1798"><text:span text:style-name="T1799">Dėl Lietuvos Respublikos specialiųjų tyrimų tarnybos direktoriaus 2009 m. rugsėjo 21 d. įsakymo Nr. 2-232 „Dėl Lietuvos Respublikos specialiųjų tyrimų tarnybos darbo reglament</text:span><text:span text:style-name="T1800">o patvirtinimo“ pakeitimo</text:span></text:p>
      <text:p text:style-name="P1801"/>
      <text:p text:style-name="P1802"><text:span text:style-name="T1803">27.</text:span></text:p>
      <text:p text:style-name="P1804"><text:span text:style-name="T1805">Lietuvos Respublikos specialiųjų tyrimų tarnyba, Įsakymas</text:span></text:p>
      <text:p text:style-name="P1806"><text:span text:style-name="T1807">Nr.<text:s/></text:span><text:a xlink:href="https://www.e-tar.lt/portal/legalAct.html?documentId=686d517068dc11eabee4a336e7e6fdab" office:target-frame-name="_top" xlink:show="replace"><text:span text:style-name="T1808">2-65</text:span></text:a><text:span text:style-name="T1809">, 2020-03-18, paskelbta TAR 2020-03-18, i. k. 2020-05620</text:span></text:p>
      <text:p text:style-name="P1810"><text:span text:style-name="T1811">Dėl<text:s/></text:span><text:span text:style-name="T1812">Lietuvos Respublikos specialiųjų tyrimų tarnybos direktoriaus 2009 m. rugsėjo 21 d. įsakymo Nr. 2-232 „Dėl Lietuvos Respublikos specialiųjų tyrimų tarnybos darbo reglamento pavirtinimo“ pakeitimo</text:span></text:p>
      <text:p text:style-name="P1813"/>
      <text:p text:style-name="P1814"><text:span text:style-name="T1815">28.</text:span></text:p>
      <text:p text:style-name="P1816"><text:span text:style-name="T1817">Lietuvos Respublikos specialiųjų tyrimų tarnyba, Įsakym</text:span><text:span text:style-name="T1818">as</text:span></text:p>
      <text:p text:style-name="P1819"><text:span text:style-name="T1820">Nr.<text:s/></text:span><text:a xlink:href="https://www.e-tar.lt/portal/legalAct.html?documentId=8e3fffb0e8f211ea9342c1d4e2ff6ff6" office:target-frame-name="_top" xlink:show="replace"><text:span text:style-name="T1821">2-160</text:span></text:a><text:span text:style-name="T1822">, 2020-08-28, paskelbta TAR 2020-08-28, i. k. 2020-17981</text:span></text:p>
      <text:p text:style-name="P1823"><text:span text:style-name="T1824">Dėl Lietuvos Respublikos specialiųjų tyrimų tarnybos direktoriaus 2009 m. rugsėjo 21 d. į</text:span><text:span text:style-name="T1825">sakymo Nr. 2-232 „Dėl Lietuvos Respublikos specialiųjų tyrimų tarnybos darbo reglamento patvirtinimo“ pakeitimo</text:span></text:p>
      <text:p text:style-name="P1826"/>
      <text:p text:style-name="P1827"><text:span text:style-name="T1828">29.</text:span></text:p>
      <text:p text:style-name="P1829"><text:span text:style-name="T1830">Lietuvos Respublikos specialiųjų tyrimų tarnyba, Įsakymas</text:span></text:p>
      <text:p text:style-name="P1831"><text:span text:style-name="T1832">Nr.<text:s/></text:span><text:a xlink:href="https://www.e-tar.lt/portal/legalAct.html?documentId=2c5447104b3611eb8d9fe110e148c770" office:target-frame-name="_top" xlink:show="replace"><text:span text:style-name="T1833">2-320</text:span></text:a><text:span text:style-name="T1834">, 2020-12-31, paskelbta TAR 2020-12-31, i. k. 2020-29263</text:span></text:p>
      <text:p text:style-name="P1835"><text:span text:style-name="T1836">Dėl Lietuvos Respublikos specialiųjų tyrimų tarnybos direktoriaus 2009 m. rugsėjo 21 d. įsakymo Nr. 2-232 „Dėl Lietuvos Respublikos specialiųjų tyrimų tarnybos darbo<text:s/></text:span><text:span text:style-name="T1837">reglamento patvirtinim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9</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2-07T13:14:00Z</meta:creation-date>
    <dc:date>2022-02-07T13:14:00Z</dc:date>
    <meta:template xlink:href="Normal.dotm" xlink:type="simple"/>
    <meta:editing-cycles>2</meta:editing-cycles>
    <meta:editing-duration>PT0S</meta:editing-duration>
    <meta:document-statistic meta:page-count="8" meta:paragraph-count="286" meta:word-count="10319" meta:character-count="84023" meta:row-count="1510" meta:non-whitespace-character-count="73990"/>
  </office:meta>
</office:document-meta>
</file>