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4652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style:font-weight-complex="bold"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ab-stops>
          <style:tab-stop style:type="left" style:position="0.458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font-size="11.5pt" style:font-size-asian="11.5pt" style:font-size-complex="11.5pt"/>
    </style:style>
    <style:style style:name="T747" style:parent-style-name="DefaultParagraphFont" style:family="text">
      <style:text-properties style:text-position="super 65.2%" fo:font-size="11.5pt" style:font-size-asian="11.5pt" style:font-size-complex="11.5pt"/>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color="#000000" fo:font-size="11.5pt" style:font-size-asian="11.5pt" style:font-size-complex="11.5pt"/>
    </style:style>
    <style:style style:name="T751" style:parent-style-name="DefaultParagraphFont" style:family="text">
      <style:text-properties fo:font-size="11.5pt" style:font-size-asian="11.5pt" style:font-size-complex="11.5pt"/>
    </style:style>
    <style:style style:name="T752" style:parent-style-name="DefaultParagraphFont" style:family="text">
      <style:text-properties fo:font-size="11.5pt" style:font-size-asian="11.5pt" style:font-size-complex="11.5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keep-together="always" fo:widows="0" fo:orphans="0" fo:text-align="center"/>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FF" fo:letter-spacing="-0.0013in" style:text-underline-type="single" style:text-underline-style="solid" style:text-underline-width="auto" style:text-underline-mode="continuous"/>
    </style:style>
    <style:style style:name="T911" style:parent-style-name="DefaultParagraphFont" style:family="text">
      <style:text-properties fo:color="#000000" fo:letter-spacing="-0.0013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819in">
        <style:tab-stops>
          <style:tab-stop style:type="left" style:position="0.625in"/>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932" style:parent-style-name="Normal" style:family="paragraph">
      <style:paragraph-properties fo:widows="0" fo:orphans="0" fo:text-align="justify" fo:text-indent="0.3937in">
        <style:tab-stops>
          <style:tab-stop style:type="left" style:position="0.492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ab-stops>
          <style:tab-stop style:type="left" style:position="0.43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fo:letter-spacing="0.0006in"/>
    </style:style>
    <style:style style:name="T1310" style:parent-style-name="DefaultParagraphFont" style:family="text">
      <style:text-properties fo:color="#000000" fo:letter-spacing="0.0006in"/>
    </style:style>
    <style:style style:name="T1311" style:parent-style-name="DefaultParagraphFont" style:family="text">
      <style:text-properties fo:color="#000000"/>
    </style:style>
    <style:style style:name="T1312" style:parent-style-name="DefaultParagraphFont" style:family="text">
      <style:text-properties fo:color="#000000" fo:letter-spacing="0.0006in"/>
    </style:style>
    <style:style style:name="T1313" style:parent-style-name="DefaultParagraphFont" style:family="text">
      <style:text-properties fo:color="#000000" fo:letter-spacing="-0.0006in"/>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3902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ab-stops>
          <style:tab-stop style:type="left" style:position="0.390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ab-stops>
          <style:tab-stop style:type="left" style:position="0.390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3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3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keep-together="alway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fo:letter-spacing="-0.0034in"/>
    </style:style>
    <style:style style:name="T1614" style:parent-style-name="DefaultParagraphFont" style:family="text">
      <style:text-properties fo:color="#000000" fo:letter-spacing="-0.0034in"/>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keep-together="alway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keep-together="alway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center"/>
      <style:text-properties fo:hyphenate="false"/>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3">Suvestinė redakcija nuo 2018-10-01 iki 2019-02-19</text:span></text:p>
      <text:p text:style-name="P4"/>
      <text:p text:style-name="P5"><text:span text:style-name="T6">Įsakymas paskelbtas: Žin. 2009, Nr.<text:s/></text:span><text:a xlink:href="https://www.e-tar.lt/portal/legalAct.html?documentId=TAR.72ADFD2A5DB3" office:target-frame-name="_top" xlink:show="replace"><text:span text:style-name="T7">114-4878</text:span></text:a><text:span text:style-name="T8">, i. k. 1090STTISAK0002-232</text:span></text:p>
      <text:p text:style-name="P9"/>
      <text:p text:style-name="P10"><text:span text:style-name="T11"/><text:span text:style-name="T12">LIETUVOS RESPUBLIKOS<text:s/></text:span></text:p>
      <text:p text:style-name="P13">SPECIALIŲJŲ TYRIMŲ TARNYBOS DIREKTORIAUS</text:p>
      <text:p text:style-name="P14">Į S A K Y M A S</text:p>
      <text:p text:style-name="P15"/>
      <text:p text:style-name="P16"><text:span text:style-name="T17">DĖL LIETUVOS RESPUBLIKOS SPECIALIŲJŲ TYRIMŲ TARNYBOS DARBO REGLAMENTO PATVIRTINIMO</text:span></text:p>
      <text:p text:style-name="P18"/>
      <text:p text:style-name="P19">2009 m. rugsėjo 21 d. Nr. 2-232</text:p>
      <text:p text:style-name="P20">Vilnius</text:p>
      <text:p text:style-name="P21"/>
      <text:p text:style-name="P22"/>
      <text:p text:style-name="P23"><text:span text:style-name="T24">Vadovaudamasi</text:span><text:span text:style-name="T25">s Lietuvos Respublikos specialiųjų tyrimų tarnybos įstatymo 10  straipsnio 4 dalimi:</text:span></text:p>
      <text:p text:style-name="P26">Preambulės pakeitimai:</text:p>
      <text:p text:style-name="P27"><text:span text:style-name="T28">Nr.<text:s/></text:span><text:a xlink:href="https://www.e-tar.lt/portal/legalAct.html?documentId=05dcc6e0f1e111e7845fceb29e7ecd13" office:target-frame-name="_top" xlink:show="replace"><text:span text:style-name="T29">2-4</text:span></text:a><text:span text:style-name="T30">, 2018-01-05, paskelbta TAR 2018-01-05, i.<text:s/></text:span><text:span text:style-name="T31">k. 2018-00243</text:span></text:p>
      <text:p text:style-name="Normal"/>
      <text:p text:style-name="P32"><text:span text:style-name="T33">1</text:span><text:span text:style-name="T34">. T v i r t i n u Lietuvos Respublikos specialiųjų tyrimų tarnybos darbo reglamentą (pridedama).</text:span></text:p>
      <text:p text:style-name="P35"><text:span text:style-name="T36">2</text:span><text:span text:style-name="T37">. P r i p a ž į s t u netekusiais galios:</text:span></text:p>
      <text:p text:style-name="P38"><text:span text:style-name="T39">2.1</text:span><text:span text:style-name="T40">. Lietuvos Respublikos specialiųjų tyrimų tarnybos direktoriaus 2005 m. gruodžio 12 d.<text:s/></text:span><text:span text:style-name="T41">įsakymą Nr. 2-233 „Dėl Lietuvos Respublikos specialiųjų tyrimų tarnybos darbo reglamento patvirtinimo“;</text:span></text:p>
      <text:p text:style-name="P42"><text:span text:style-name="T43">2.2</text:span><text:span text:style-name="T44">. Lietuvos Respublikos specialiųjų tyrimų tarnybos direktoriaus 2006 m. kovo 16 d. įsakymą Nr. 2-36 „Dėl Lietuvos Respublikos specialiųjų tyrimų<text:s/></text:span><text:span text:style-name="T45">tarnybos direktoriaus 2005 m. gruodžio 12 d. įsakymo Nr. 2-233 „Dėl Lietuvos Respublikos specialiųjų tyrimų tarnybos darbo reglamento patvirtinimo“ pakeitimo“ (Žin., 2006, Nr.<text:s/></text:span><text:span text:style-name="T46">31-1110</text:span><text:span text:style-name="T47">);</text:span></text:p>
      <text:p text:style-name="P48"><text:span text:style-name="T49">2.3</text:span><text:span text:style-name="T50">.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1">arnybos darbo reglamento patvirtinimo“ pakeitimo“ (Žin., 2007, Nr.<text:s/></text:span><text:span text:style-name="T52">18-702</text:span><text:span text:style-name="T53">).</text:span></text:p>
      <text:p text:style-name="P54"><text:span text:style-name="T55">3</text:span><text:span text:style-name="T56">. P a v e d u:</text:span></text:p>
      <text:p text:style-name="P57"><text:span text:style-name="T58">3.1</text:span><text:span text:style-name="T59">. Lietuvos Respublikos specialiųjų tyrimų tarnybos Administravimo valdybos Bendrajam skyriui paskelbti šį įsakymą „Valstybės žiniose“;</text:span></text:p>
      <text:p text:style-name="P60"><text:span text:style-name="T61">3.2</text:span><text:span text:style-name="T62">. Lietuvos<text:s/></text:span><text:span text:style-name="T63">Respublikos specialiųjų tyrimų tarnybos Viešųjų ryšių skyriui paskelbti šį įsakymą Lietuvos Respublikos specialiųjų tyrimų tarnybos interneto tinklalapyje.</text:span></text:p>
      <text:p text:style-name="P64"/>
      <text:p text:style-name="P65"/>
      <text:p text:style-name="P66"/>
      <text:p text:style-name="P67"><text:span text:style-name="T68">Direktorius<text:s/></text:span><text:span text:style-name="T69"><text:tab/>Žimantas Pacevičius</text:span></text:p>
      <text:soft-page-break/>
      <text:p text:style-name="P70">PATVIRTINTA</text:p>
      <text:p text:style-name="P72">Lietuvos Respublikos specialiųjų<text:s/></text:p>
      <text:p text:style-name="P73">tyrimų tarnybos direktoriaus<text:s/></text:p>
      <text:p text:style-name="P74">2009 m. rugsėjo 21 d. įsakymu Nr. 2-232</text:p>
      <text:p text:style-name="P75">(Lietuvos Respublikos specialiųjų<text:s/></text:p>
      <text:p text:style-name="P76">tyrimų tarnybos direktoriaus<text:s/></text:p>
      <text:p text:style-name="P77">2012<text:s/>m. vasario 9 d. įsakymo Nr. 2-57 redakcija)</text:p>
      <text:p text:style-name="P78"/>
      <text:p text:style-name="P79"><text:span text:style-name="T80">LIETUVOS RESPUBLIKOS SPECIALIŲJŲ TYRIMŲ TARNYBOS DARBO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specialiųjų tyrimų tarnybos darbo reglamentas (toliau vadinama – reglamentas) nustato<text:s/></text:span><text:span text:style-name="T90">Lietuvos Respublikos specialiųjų tyrimų tarnybos (toliau vadinama – STT) vidaus darbo tvarką.</text:span></text:p>
      <text:p text:style-name="P91"><text:span text:style-name="T92">2</text:span><text:span text:style-name="T93">. STT savo veikloje vadovaujasi Lietuvos Respublikos Konstitucija, Lietuvos Respublikos įstatymais, Lietuvos Respublikos Prezidento dekretais, Lietuvos Respu</text:span><text:span text:style-name="T94">blikos Vyriausybės nutarimais, Lietuvos Respublikos tarptautinėmis sutartimis, kitais teisės aktais ir šiuo reglamentu.</text:span></text:p>
      <text:p text:style-name="P95"><text:span text:style-name="T96">3</text:span><text:span text:style-name="T97">. STT veikla grindžiama įstatymo viršenybės, teisėtumo, žmogaus teisių ir laisvių gerbimo, asmenų lygybės įstatymui, viešumo ir kon</text:span><text:span text:style-name="T98">fidencialumo, asmeninės pareigūnų iniciatyvos ir tarnybinės drausmės derinimo principais.</text:span></text:p>
      <text:p text:style-name="P99"/>
      <text:p text:style-name="P100"><text:span text:style-name="T101">II</text:span><text:span text:style-name="T102">.<text:s/></text:span><text:span text:style-name="T103">BENDRIEJI STRUKTŪROS IR DARBO ORGANIZAVIMO KLAUSIMAI</text:span></text:p>
      <text:p text:style-name="P104"/>
      <text:p text:style-name="P105"><text:span text:style-name="T106">4</text:span><text:span text:style-name="T107">. STT gali sudaryti valdybos, skyriai, poskyriai (toliau vadinama – STT struktūriniai padaliniai</text:span><text:span text:style-name="T108">). STT struktūrinius padalinius steigia, pertvarko, panaikina, struktūrinių padalinių (nesančių kituose struktūriniuose padaliniuose) nuostatus, pareigybių sąrašus, pareigybių aprašymus tvirtina STT direktorius. STT struktūriniai padaliniai steigiami, pert</text:span><text:span text:style-name="T109">varkomi, panaikinami STT direktoriaus įsakymais dėl STT struktūros patvirtinimo ar šio įsakymo pakeitimų įsakymais.</text:span><text:s/></text:p>
      <text:p text:style-name="P110">Punkto pakeitimai:</text:p>
      <text:p text:style-name="P111"><text:span text:style-name="T112">Nr.<text:s/></text:span><text:a xlink:href="https://www.e-tar.lt/portal/legalAct.html?documentId=TAR.6870B0E6BB9B" office:target-frame-name="_top" xlink:show="replace"><text:span text:style-name="T113">2-7</text:span></text:a><text:span text:style-name="T114">, 2013-01-10, Žin., 2013, Nr. 5</text:span><text:span text:style-name="T115">-208 (2013-01-15), i. k. 1130STTISAK000002-7</text:span></text:p>
      <text:p text:style-name="Normal"/>
      <text:p text:style-name="P116"><text:span text:style-name="T117">5</text:span><text:span text:style-name="T118">. STT struktūriniai padaliniai savo darbą organizuoja vadovaudamiesi STT direktoriaus įsakymu patvirtintais STT struktūrinių padalinių nuostatais. STT struktūrinių padalinių, esančių kituose struktūriniuos</text:span><text:span text:style-name="T119">e padaliniuose, uždaviniai, funkcijos, teisės aprašomi STT struktūrinio padalinio, kurio sudėtyje yra STT struktūrinis padalinys, nuostatuose.</text:span></text:p>
      <text:p text:style-name="P120"><text:span text:style-name="T121">6</text:span><text:span text:style-name="T122">. STT personalą sudaro pareigūnai ir darbuotojai, dirbantys pagal darbo sutartis (toliau – STT darbuotojai).</text:span><text:s/></text:p>
      <text:p text:style-name="P123">Punkto pakeitimai:</text:p>
      <text:p text:style-name="P124"><text:span text:style-name="T125">Nr.<text:s/></text:span><text:a xlink:href="https://www.e-tar.lt/portal/legalAct.html?documentId=dfbb8ba0c65811e583a295d9366c7ab3" office:target-frame-name="_top" xlink:show="replace"><text:span text:style-name="T126">2-48</text:span></text:a><text:span text:style-name="T127">, 2016-01-29, paskelbta TAR 2016-01-29, i. k. 2016-01765</text:span></text:p>
      <text:p text:style-name="Normal"/>
      <text:p text:style-name="P128"><text:span text:style-name="T129">7</text:span><text:span text:style-name="T130">. Nesant STT direktoriaus (atostogų, laikinojo nedarbingumo,<text:s/></text:span><text:span text:style-name="T131">ta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32"><text:span text:style-name="T133">8</text:span><text:span text:style-name="T134">. Lietuvos Respublikos Seime, Lietuvos Respublikos Prezidento institucijoje, Lietuvos Respublikos<text:s/></text:span><text:span text:style-name="T135">Vy</text:span><text:span text:style-name="T136">riausybėje, kitose valstybės ar savivaldybės institucijose, įstaigose, kituose subjektuose STT atstovauja STT direktorius arba pagal kompetenciją – STT<text:s/></text:span><text:span text:style-name="T137">direktoriaus pirmasis pavaduotojas, pavaduotojai (STT direktoriaus pirmasis pavaduotojas ir pavaduotojai<text:s/></text:span><text:soft-page-break/><text:span text:style-name="T138">toliau gali būti vadinama – STT direktoriaus pavaduotojai, o STT direktorius ir STT direktoriaus pavaduotojai – vadovybė), o STT direktoriaus ar jo pav</text:span><text:span text:style-name="T139">aduotojų pavedimu – kiti STT darbuotojai.</text:span></text:p>
      <text:p text:style-name="P140"/>
      <text:p text:style-name="P141"><text:span text:style-name="T142">III</text:span><text:span text:style-name="T143">.<text:s/></text:span><text:span text:style-name="T144">PASITARIMAI PAS STT DIREKTORIŲ</text:span></text:p>
      <text:p text:style-name="P145"/>
      <text:p text:style-name="P146"><text:span text:style-name="T147">9</text:span><text:span text:style-name="T148">. Pasitarimai pas STT direktorių yra STT direktoriaus organizuojami posėdžiai, kuriuose aptariami STT veiklos klausimai.</text:span></text:p>
      <text:p text:style-name="P149"><text:span text:style-name="T150">10</text:span><text:span text:style-name="T151">. Pasitarimuose pas STT direktorių, at</text:span><text:span text:style-name="T152">sižvelgiant į pasitarimo temą, dalyvauja STT direktoriaus pavaduotojai, kiti STT darbuotojai ir kviestiniai asmenys.</text:span></text:p>
      <text:p text:style-name="P153"><text:span text:style-name="T154">11</text:span><text:span text:style-name="T155">. Pasitarimai pas STT direktorių rengiami STT direktoriaus iniciatyva, jo nurodytu laiku ir periodiškumu.</text:span></text:p>
      <text:p text:style-name="P156"><text:span text:style-name="T157">12</text:span><text:span text:style-name="T158">. Medžiagą pasitarima</text:span><text:span text:style-name="T159">ms pas STT direktorių teikia ir STT direktoriaus priimtų sprendimų įgyvendinimą pagal kompetenciją organizuoja STT direktoriaus pavaduotojai, STT direktoriaus nurodyti STT darbuotojai.</text:span></text:p>
      <text:p text:style-name="P160"><text:span text:style-name="T161">13</text:span><text:span text:style-name="T162">. Pasitarimų pas STT direktorių metu STT direktoriaus pavedimu ra</text:span><text:span text:style-name="T163">šomi pasitarimų protokolai.</text:span></text:p>
      <text:p text:style-name="P164"/>
      <text:p text:style-name="P165"><text:span text:style-name="T166">IV</text:span><text:span text:style-name="T167">.<text:s/></text:span><text:span text:style-name="T168">KOMISIJŲ, DARBO GRUPIŲ SUDARYMAS IR JŲ VEIKLA</text:span></text:p>
      <text:p text:style-name="P169"/>
      <text:p text:style-name="P170"><text:span text:style-name="T171">14</text:span><text:span text:style-name="T172">. Vykdant Lietuvos Respublikos įstatymų, Lietuvos Respublikos Seimo nutarimų, Lietuvos Respublikos Vyriausybės nutarimų, kitų teisės aktų nuostatas, taip pat tam<text:s/></text:span><text:span text:style-name="T173">tikriems STT direktoriaus pavedimams vykdyti, įvairiems klausimams spręsti ir pasiūlymams STT direktoriui teikti STT direktoriaus įsakymu iš STT darbuotojų, kitų institucijų ar įstaigų paskirtų asmenų gali būti sudaromos komisijos, darbo grupės, kiti subje</text:span><text:span text:style-name="T174">ktai (toliau – komisijos).</text:span></text:p>
      <text:p text:style-name="P175"><text:span text:style-name="T176">15</text:span><text:span text:style-name="T177">. Komisijos savo veikloje vadovaujasi Lietuvos Respublikos įstatymais, Lietuvos Respublikos Vyriausybės nutarimais, kitais teisės aktais ir šiuo reglamentu.</text:span></text:p>
      <text:p text:style-name="P178"><text:span text:style-name="T179">16</text:span><text:span text:style-name="T180">. Rengiant įsakymą dėl komisijos sudarymo, gali būti patvirt</text:span><text:span text:style-name="T181">intas komisijos darbo reglamentas, kuriuo komisija vadovaujasi savo veikloje. Jei komisijai atskiras darbo reglamentas nenustatomas, komisija vadovaujasi šiame reglamente išdėstytomis komisijos veiklos nuostatomis.</text:span></text:p>
      <text:p text:style-name="P182"><text:span text:style-name="T183">17</text:span><text:span text:style-name="T184">. Komisijos sudaromos iš komisijos<text:s/></text:span><text:span text:style-name="T185">pirmininko, jo pavaduotojo (-ų), narių ir sekretoriaus. Komisijos pirmininkas, jo pavaduotojas yra komisijos nariai, o sekretorius gali būti komisijos narys tik tuo atveju, jei taip nurodyta įsakyme dėl komisijos sudarymo.</text:span></text:p>
      <text:p text:style-name="P186"><text:span text:style-name="T187">18</text:span><text:span text:style-name="T188">. Komisijos pirmininkas, jo</text:span><text:span text:style-name="T189"><text:s/>nesant – pirmininko pavaduotojas arba kitas komisijos pirmininko įgaliotas komisijos narys, įgyvendindamas komisijai pavestas užduotis:</text:span></text:p>
      <text:p text:style-name="P190"><text:span text:style-name="T191">18.1</text:span><text:span text:style-name="T192">. organizuoja komisijos darbą ir atsako už komisijai iškeltų užduočių vykdymą;</text:span></text:p>
      <text:p text:style-name="P193"><text:span text:style-name="T194">18.2</text:span><text:span text:style-name="T195">. organizuoja komisijos po</text:span><text:span text:style-name="T196">sėdžių protokolavimą ir pasirašo protokolus;</text:span></text:p>
      <text:p text:style-name="P197"><text:span text:style-name="T198">18.3</text:span><text:span text:style-name="T199">. STT direktoriaus ar jo pavaduotojo nurodytu būdu ir periodiškumu, tačiau ne rečiau kaip vieną kartą per metų ketvirtį, atsiskaito STT direktoriui ar jo pavaduotojui, kuruojančiam STT padalinį, kuriame<text:s/></text:span><text:span text:style-name="T200">dirba komisijos pirmininkas, už komisijos atliktą darbą;</text:span></text:p>
      <text:p text:style-name="P201"><text:span text:style-name="T202">18.4</text:span><text:span text:style-name="T203">. turi teisę reikalauti iš STT padalinių komisijos veiklai būtinų dokumentų;</text:span></text:p>
      <text:p text:style-name="P204"><text:span text:style-name="T205">18.5</text:span><text:span text:style-name="T206">. gali pasitelkti STT darbuotojus, siekdamas konsultuoti komisijos narius;</text:span></text:p>
      <text:p text:style-name="P207"><text:span text:style-name="T208">18.6</text:span><text:span text:style-name="T209">. pagal poreikį kviečia</text:span><text:span text:style-name="T210"><text:s/>dalyvauti komisijos posėdyje STT darbuotojus, kompetentingus komisijoje svarstomais klausimais;</text:span></text:p>
      <text:p text:style-name="P211"><text:span text:style-name="T212">18.7</text:span><text:span text:style-name="T213">. turi ir kitų teisių ir pareigų, nurodytų STT direktoriaus įsakymuose.</text:span></text:p>
      <text:p text:style-name="P214"><text:span text:style-name="T215">19</text:span><text:span text:style-name="T216">. STT direktoriaus įsakyme dėl komisijos sudarymo nustatomas komisijos<text:s/></text:span><text:span text:style-name="T217">sudarymo tikslas, užduotys, jų vykdymo terminai.</text:span></text:p>
      <text:p text:style-name="P218"><text:span text:style-name="T219">20</text:span><text:span text:style-name="T220">. Kiekvienas komisijos narys, atlikdamas funkcijas komisijoje, privalo:</text:span></text:p>
      <text:p text:style-name="P221"><text:span text:style-name="T222">20.1</text:span><text:span text:style-name="T223">. dalyvauti komisijos posėdžiuose, o dėl svarbių priežasčių negalėdamas dalyvauti posėdyje pranešti komisijos pirmininkui i</text:span><text:span text:style-name="T224">r nurodyti nedalyvavimo priežastį;</text:span></text:p>
      <text:p text:style-name="P225"><text:span text:style-name="T226">20.2</text:span><text:span text:style-name="T227">. teikti darbo komisijai informaciją, reikalingą jos funkcijoms atlikti;</text:span></text:p>
      <text:p text:style-name="P228"><text:span text:style-name="T229">20.3</text:span><text:span text:style-name="T230">. kokybiškai ir laiku atlikti komisijos pirmininko pavedimus;</text:span></text:p>
      <text:p text:style-name="P231"><text:span text:style-name="T232">20.4</text:span><text:span text:style-name="T233">. aktyviai dalyvauti komisijos veikloje ir siekti komisijai nu</text:span><text:span text:style-name="T234">statytų tikslų.</text:span></text:p>
      <text:p text:style-name="P235"><text:span text:style-name="T236">21</text:span><text:span text:style-name="T237">. Kiekvienas komisijos narys, atlikdamas funkcijas komisijoje, turi teisę:</text:span></text:p>
      <text:p text:style-name="P238"><text:span text:style-name="T239">21.1</text:span><text:span text:style-name="T240">. dalyvauti ir balsuoti komisijos posėdžiuose;</text:span></text:p>
      <text:p text:style-name="P241"><text:span text:style-name="T242">21.2</text:span><text:span text:style-name="T243">. susipažinti su komisijos veiklos dokumentais;</text:span></text:p>
      <text:p text:style-name="P244"><text:span text:style-name="T245">21.3</text:span><text:span text:style-name="T246">. susipažinti su įvykusių posėdžių<text:s/></text:span><text:span text:style-name="T247">protokolais ir teikti dėl jų pastabas;</text:span></text:p>
      <text:p text:style-name="P248"><text:span text:style-name="T249">21.4</text:span><text:span text:style-name="T250">. teikti komisijai pasiūlymus ir papildomą medžiagą, susijusią su komisijai nustatytų užduočių vykdymu;</text:span></text:p>
      <text:p text:style-name="P251"><text:span text:style-name="T252">21.5</text:span><text:span text:style-name="T253">. pareikšti atskirąją nuomonę.</text:span></text:p>
      <text:p text:style-name="P254"><text:span text:style-name="T255">22</text:span><text:span text:style-name="T256">. Komisijos sekretorius:</text:span></text:p>
      <text:p text:style-name="P257"><text:span text:style-name="T258">22.1</text:span><text:span text:style-name="T259">. rengia dokumentus ir pate</text:span><text:span text:style-name="T260">ikia juos svarstyti posėdyje;</text:span></text:p>
      <text:p text:style-name="P261"><text:span text:style-name="T262">22.2</text:span><text:span text:style-name="T263">. surašo posėdžių protokolus;</text:span></text:p>
      <text:p text:style-name="P264"><text:span text:style-name="T265">22.3</text:span><text:span text:style-name="T266">. primena komisijos nariams apie duotų pavedimų vykdymo terminus;</text:span></text:p>
      <text:p text:style-name="P267"><text:span text:style-name="T268">22.4</text:span><text:span text:style-name="T269">. renka ir apibendrina informaciją, susijusią su komisijai nustatytų užduočių vykdymu, ir teikia informaci</text:span><text:span text:style-name="T270">ją komisijos pirmininkui;</text:span></text:p>
      <text:p text:style-name="P271"><text:span text:style-name="T272">22.5</text:span><text:span text:style-name="T273">. informuoja komisijos narius apie posėdžio datą, laiką ir vietą;</text:span></text:p>
      <text:p text:style-name="P274"><text:span text:style-name="T275">22.6</text:span><text:span text:style-name="T276">. vykdo kitus komisijos pirmininko pavedimus, susijusius su komisijai nustatytų užduočių vykdymu.</text:span></text:p>
      <text:p text:style-name="P277"><text:span text:style-name="T278">23</text:span><text:span text:style-name="T279">. Komisijų veikla grindžiama kolegialiu kl</text:span><text:span text:style-name="T280">ausimų svarstymu, teisėtumo principu, asmenine narių atsakomybe už komisijos kompetencijai priskirtų klausimų sprendimą.</text:span></text:p>
      <text:p text:style-name="P281"><text:span text:style-name="T282">24</text:span><text:span text:style-name="T283">. Komisijų veiklos forma yra posėdžiai, kurie rengiami pagal poreikį. Posėdžiui pirmininkauja komisijos pirmininkas, jo nesant –<text:s/></text:span><text:span text:style-name="T284">pavaduotojas ar kitas įgaliotas komisijos narys.</text:span></text:p>
      <text:p text:style-name="P285"><text:span text:style-name="T286">25</text:span><text:span text:style-name="T287">. Posėdis yra teisėtas, jeigu jame dalyvauja ne mažiau kaip du trečdaliai komisijos narių. Priimti sprendimai yra teisėti, kai už juos balsuoja ne mažiau kaip pusė posėdyje dalyvavusių komisijos narių.</text:span><text:span text:style-name="T288"><text:s/>Balsams pasidalijus po lygiai, lemiamas yra komisijos pirmininko balsas. Visi komisijos nariai turi lygias balso teises. Balsuojama atvirai. Jeigu kokiu nors klausimu nuomonės nesutampa, komisijos narys gali pareikšti atskirąją nuomonę.</text:span></text:p>
      <text:p text:style-name="P289"><text:span text:style-name="T290">26</text:span><text:span text:style-name="T291">. Komisijos<text:s/></text:span><text:span text:style-name="T292">posėdžiai komisijos pirmininko sprendimu yra protokoluojami. Protokole nurodoma posėdžio data, protokolo numeris, dalyvavę komisijos nariai ir kviestieji posėdžio dalyviai, svarstyti klausimai, komisijos pirmininko pavedimai, balsavimo rezultatai, priimti<text:s/></text:span><text:span text:style-name="T293">sprendimai, pasiūlymai ir komisijos narių atskirosios nuomonės.</text:span></text:p>
      <text:p text:style-name="P294"><text:span text:style-name="T295">Prieš pasirašant posėdžio protokolą (išskyrus įslaptintą posėdžio protokolą), jis elektroniniu paštu išsiunčiamas visiems komisijos nariams, kurie per 2 darbo dienas gali pareikšti pastabas<text:s/></text:span><text:span text:style-name="T296">dėl protokolo.</text:span></text:p>
      <text:p text:style-name="P297"><text:span text:style-name="T298">27</text:span><text:span text:style-name="T299">. Komisijos posėdžio protokolas ne vėliau kaip per 7 darbo dienas nuo komisijos posėdžio dienos turi būti pasirašytas posėdžio pirmininko ir posėdžio sekretoriaus, užregistruotas Bendrajame skyriuje ir „DocLogix“ sistema pateiktas<text:s/></text:span><text:span text:style-name="T300">susipažinti (išskyrus įslaptintą posėdžio protokolą) darbo grupės (komisijos) nariams ir STT direktoriui ar jo pavaduotojams. Prie suderinto ir pasirašyto protokolo pridedami svarstyti dokumentai, duomenys.</text:span></text:p>
      <text:p text:style-name="P301"><text:span text:style-name="T302">28</text:span><text:span text:style-name="T303">. Komisijos nariai asmeniškai atsako už kom</text:span><text:span text:style-name="T304">isijos pirmininko nurodymų, kurie fiksuojami protokolo nutariamojoje dalyje, tinkamą vykdymą. Komisijos nariai komisijos pirmininko pavedimus vykdo nelaukdami, kol bus surašytas posėdžio protokolas.</text:span></text:p>
      <text:p text:style-name="P305"><text:span text:style-name="T306">29</text:span><text:span text:style-name="T307">. Su komisijos funkcijomis susijusių klausimų svars</text:span><text:span text:style-name="T308">tymas gali būti organizuojamas nesirenkant į posėdžius, o susirašinėjant raštu ar elektroniniu paštu.</text:span></text:p>
      <text:p text:style-name="P309"><text:span text:style-name="T310">Organizuojant klausimo svarstymą raštu ar elektroniniu paštu, komisijos nariams išsiunčiama svarstoma (nagrinėjama) medžiaga. Komisijos nariai per 5 darbo</text:span><text:span text:style-name="T311"><text:s/>dienas nuo dokumentų gavimo dienos ar laikydamiesi kitų nurodytų terminų pareiškia savo nuomonę (pasiūlymus) nagrinėjamu klausimu. Teikiamuose dokumentuose gali būti nustatytas kitas nuomonės (pasiūlymų) pateikimo laikas.</text:span></text:p>
      <text:p text:style-name="P312"><text:span text:style-name="T313">30</text:span><text:span text:style-name="T314">. Komisijų veiklos dokument</text:span><text:span text:style-name="T315">ai (posėdžių protokolai, susirašinėjimo medžiaga, įvairūs projektai, pažymos ir kita) saugomi ir tvarkomi vadovaujantis Dokumentų tvarkymo ir apskaitos taisyklėmis, patvirtintomis Lietuvos vyriausiojo archyvaro 2011 m. liepos 4 d. įsakymu Nr. V-118 (Žin.,<text:s/></text:span><text:span text:style-name="T316">2011, Nr.<text:s/></text:span><text:span text:style-name="T317">88-4230</text:span><text:span text:style-name="T318">).</text:span></text:p>
      <text:p text:style-name="P319"><text:span text:style-name="T320">31</text:span><text:span text:style-name="T321">. Komisijos veikla baigiama įvykdžius komisijai nustatytas užduotis.</text:span></text:p>
      <text:p text:style-name="P322"><text:span text:style-name="T323">32</text:span><text:span text:style-name="T324">. Komisijai STT direktoriaus nustatytas terminas užduočiai atlikti gali būti pratęstas tik tuo atveju, kai komisijos pirmininkas STT direktoriui pateikia m</text:span><text:span text:style-name="T325">otyvuotą prašymą, kuriame pateikia informaciją apie komisijos nuveiktą darbą ir išdėsto priežastis, dėl kurių laiku negali įvykdyti nustatytų užduočių.</text:span></text:p>
      <text:p text:style-name="P326"/>
      <text:p text:style-name="P327"><text:span text:style-name="T328">V</text:span><text:span text:style-name="T329">.<text:s/></text:span><text:span text:style-name="T330">STT DOKUMENTŲ VIZAVIMAS, PASIRAŠYMAS, KITOKS TVARKYMAS</text:span></text:p>
      <text:p text:style-name="P331"/>
      <text:p text:style-name="P332"><text:span text:style-name="T333">33</text:span><text:span text:style-name="T334">. STT direktorius pasirašo įsaky</text:span><text:span text:style-name="T335">mus. Įsakymai įforminami STT direktoriaus įsakymo blanke.</text:span></text:p>
      <text:p text:style-name="P336"><text:span text:style-name="T337">STT direktorius, siekdamas išvengti interesų konflikto, gali įgalioti STT direktoriaus pavaduotoją tam tikrais atvejais pasirašyti STT direktoriaus įsakymus.</text:span></text:p>
      <text:p text:style-name="P338"><text:span text:style-name="T339">34</text:span><text:span text:style-name="T340">. STT direktoriaus įsakymus ir įsa</text:span><text:span text:style-name="T341">kymais tvirtinamus organizacinius dokumentus vizuoja:</text:span></text:p>
      <text:p text:style-name="P342"><text:span text:style-name="T343">34.1</text:span><text:span text:style-name="T344">. rengėjas;</text:span></text:p>
      <text:p text:style-name="P345"><text:span text:style-name="T346">34.2</text:span><text:span text:style-name="T347">. rengėjo tiesioginis struktūrinio padalinio vadovas;</text:span></text:p>
      <text:p text:style-name="P348"><text:span text:style-name="T349">34.3</text:span><text:span text:style-name="T350">. STT valdybos, jei struktūrinis padalinys yra STT valdybos sudėtyje, viršininkas;</text:span></text:p>
      <text:p text:style-name="P351"><text:span text:style-name="T352">34.4</text:span><text:span text:style-name="T353">. Administravimo valdyb</text:span><text:span text:style-name="T354">os Bendrojo skyriaus (toliau – Bendrasis skyrius) darbuotojas, pagal pareigybės aprašymą atsakingas, kad STT rengiami dokumentai būtų rašomi taisyklinga lietuvių kalba (toliau – kalbos tvarkytojas);</text:span></text:p>
      <text:p text:style-name="P355"><text:span text:style-name="T356">34.5</text:span><text:span text:style-name="T357">.</text:span><text:span text:style-name="T358"><text:s/></text:span><text:span text:style-name="T359">STT Administravimo valdybos Teisės skyriaus (to</text:span><text:span text:style-name="T360">liau – Teisės skyrius) viršininkas (vizuodamas STT direktoriaus įsakymus ir įsakymais tvirtinamus organizacinius dokumentus, Teisės skyriaus viršininkas taip pat vertina, ar jie turi būti skelbiami Teisės aktų registre, ir jei minėti teisės aktai turi būti</text:span><text:span text:style-name="T361"><text:s/>skelbiami – prie vizos rašo rezoliuciją „Būtina skelbti Teisės aktų registre“), jo nesant (atostogų, laikinojo nedarbingumo, tarnybinės komandiruotės, pavedimų vykdymo laikotarpiu ir pan.) – kitas STT direktoriaus įgaliotas Teisės skyriaus darbuotojas;</text:span><text:s/></text:p>
      <text:p text:style-name="P362">Punkto pakeitimai:</text:p>
      <text:p text:style-name="P363"><text:span text:style-name="T364">Nr.<text:s/></text:span><text:a xlink:href="https://www.e-tar.lt/portal/legalAct.html?documentId=TAR.4E06EC759C29" office:target-frame-name="_top" xlink:show="replace"><text:span text:style-name="T365">2-362</text:span></text:a><text:span text:style-name="T366">, 2013-12-16, Žin., 2013, Nr. 131-6714 (2013-12-20), i. k. 1130STTISAK0002-362</text:span></text:p>
      <text:p text:style-name="P367"><text:span text:style-name="T368">Nr.<text:s/></text:span><text:a xlink:href="https://www.e-tar.lt/portal/legalAct.html?documentId=ba6953001c9f11e4b542dec0b12e28b0" office:target-frame-name="_top" xlink:show="replace"><text:span text:style-name="T369">2-245</text:span></text:a><text:span text:style-name="T370">, 2014-08-05, paskelbta TAR 2014-08-05, i. k. 2014-10882</text:span></text:p>
      <text:p text:style-name="P371"><text:span text:style-name="T372">Nr.<text:s/></text:span><text:a xlink:href="https://www.e-tar.lt/portal/legalAct.html?documentId=d77de930049911e79ba1ee3112ade9bc" office:target-frame-name="_top" xlink:show="replace"><text:span text:style-name="T373">2-74</text:span></text:a><text:span text:style-name="T374">, 2017-03-09, paskelbta TAR 2017-03-10, i. k. 2017-04</text:span><text:span text:style-name="T375">080</text:span></text:p>
      <text:p text:style-name="Normal"/>
      <text:p text:style-name="P376"><text:span text:style-name="T377">34.6</text:span><text:span text:style-name="T378">. STT direktoriaus pavaduotojai pagal administravimo sritį;</text:span></text:p>
      <text:p text:style-name="P379"><text:span text:style-name="T380">34.7</text:span><text:span text:style-name="T381">. kitų struktūrinių padalinių vadovai, jei dokumento turinys susijęs su tų struktūrinių padalinių atliekamomis funkcijomis.</text:span></text:p>
      <text:p text:style-name="P382"><text:span text:style-name="T383">34.8</text:span><text:span text:style-name="T384">. STT Administravimo valdybos viršininko<text:s/></text:span><text:span text:style-name="T385">pavaduotojas (STT Administravimo valdybos Bendrojo, Pirkimų ir Informacinių technologijų skyrių parengtus STT direktoriaus įsakymus ir įsakymais tvirtinamus organizacinius dokumentus).</text:span></text:p>
      <text:p text:style-name="P386">Papildyta punktu:</text:p>
      <text:p text:style-name="P387"><text:span text:style-name="T388">Nr.<text:s/></text:span><text:a xlink:href="https://www.e-tar.lt/portal/legalAct.html?documentId=ba6953001c9f11e4b542dec0b12e28b0" office:target-frame-name="_top" xlink:show="replace"><text:span text:style-name="T389">2-245</text:span></text:a><text:span text:style-name="T390">, 2014-08-05, paskelbta TAR 2014-08-05, i. k. 2014-10882</text:span></text:p>
      <text:p text:style-name="P391">Punkto pakeitimai:</text:p>
      <text:p text:style-name="P392"><text:span text:style-name="T393">Nr.<text:s/></text:span><text:a xlink:href="https://www.e-tar.lt/portal/legalAct.html?documentId=d77de930049911e79ba1ee3112ade9bc" office:target-frame-name="_top" xlink:show="replace"><text:span text:style-name="T394">2-74</text:span></text:a><text:span text:style-name="T395">, 2017-03-09, paskel</text:span><text:span text:style-name="T396">bta TAR 2017-03-10, i. k. 2017-04080</text:span></text:p>
      <text:p text:style-name="P397"><text:span text:style-name="T398">Nr.<text:s/></text:span><text:a xlink:href="https://www.e-tar.lt/portal/legalAct.html?documentId=23822070689011e8ac27abd8fa093003" office:target-frame-name="_top" xlink:show="replace"><text:span text:style-name="T399">2-92</text:span></text:a><text:span text:style-name="T400">, 2018-06-05, paskelbta TAR 2018-06-05, i. k. 2018-09294</text:span></text:p>
      <text:p text:style-name="Normal"/>
      <text:p text:style-name="P401"><text:span text:style-name="T402">35</text:span><text:span text:style-name="T403">. STT direktoriaus individualius įsakymus<text:s/></text:span><text:span text:style-name="T404">personalo administravimo klausimais vizuoja:</text:span></text:p>
      <text:p text:style-name="P405"><text:span text:style-name="T406">35.1</text:span><text:span text:style-name="T407">. rengėjas;</text:span></text:p>
      <text:p text:style-name="P408"><text:span text:style-name="T409">35.2</text:span><text:span text:style-name="T410">. rengėjo tiesioginis struktūrinio padalinio vadovas;</text:span></text:p>
      <text:p text:style-name="P411"><text:span text:style-name="T412">35.3</text:span><text:span text:style-name="T413">. STT Personalo skyriaus viršininkas;</text:span></text:p>
      <text:p text:style-name="P414"><text:span text:style-name="T415">35.4</text:span><text:span text:style-name="T416">. kalbos tvarkytojas (rengėjo prašymu);</text:span></text:p>
      <text:p text:style-name="P417"><text:span text:style-name="T418">35.5</text:span><text:span text:style-name="T419">. STT direktoriaus pavaduotoj</text:span><text:span text:style-name="T420">ai pagal administravimo sritį.</text:span></text:p>
      <text:p text:style-name="P421">Punkto pakeitimai:</text:p>
      <text:p text:style-name="P422"><text:span text:style-name="T423">Nr.<text:s/></text:span><text:a xlink:href="https://www.e-tar.lt/portal/legalAct.html?documentId=38c6eaf0de8011e7910a89ac20768b0f" office:target-frame-name="_top" xlink:show="replace"><text:span text:style-name="T424">2-479</text:span></text:a><text:span text:style-name="T425">, 2017-12-11, paskelbta TAR 2017-12-12, i. k. 2017-19907</text:span></text:p>
      <text:p text:style-name="Normal"/>
      <text:p text:style-name="P426"><text:span text:style-name="T427">36</text:span><text:span text:style-name="T428">. STT direktorius, išskyrus įstat</text:span><text:span text:style-name="T429">ymų ir šio reglamento nustatytus atvejus, pasirašo dokumentus, siunčiamus Lietuvos Respublikos Prezidentui, Lietuvos Respublikos Seimo nariams, Lietuvos Respublikos Vyriausybės nariams, Lietuvos Respublikos Konstituciniam Teismui, Lietuvos Aukščiausiajam T</text:span><text:span text:style-name="T430">eismui, Lietuvos Respublikos teismams, generaliniam prokurorui, merams, kitoms valstybės ar savivaldybių institucijoms ar įstaigoms, kitiems subjektams, taip pat buhalterinės apskaitos ir atskaitomybės dokumentus, kuriuose būtinas įstaigos vadovo parašas,<text:s/></text:span><text:span text:style-name="T431">kitus įstatymų ir Lietuvos Respublikos Vyriausybės nutarimų įstaigos vadovui priskirtus pasirašyti dokumentus, taip pat gali pasirašyti dokumentus, kuriuos pagal šio reglamento nuostatas gali pasirašyti STT direktoriaus pavaduotojai.</text:span></text:p>
      <text:p text:style-name="P432"><text:span text:style-name="T433">37</text:span><text:span text:style-name="T434">. Prieš STT dire</text:span><text:span text:style-name="T435">ktoriui pasirašant dokumentus, jų antruosius egzempliorius (jei dokumento originalas nėra siunčiamas paštu, tokiu atveju vizos gali būti dedamos kitoje dokumento pusėje) vizuoja:</text:span></text:p>
      <text:p text:style-name="P436"><text:span text:style-name="T437">37.1</text:span><text:span text:style-name="T438">. dokumento rengėjas, jo tiesioginis struktūrinio padalinio vadovas;</text:span></text:p>
      <text:p text:style-name="P439"><text:span text:style-name="T440">37.2</text:span><text:span text:style-name="T441">. STT valdybos, jei struktūrinis padalinys yra STT valdybos sudėtyje, viršininkas;</text:span></text:p>
      <text:p text:style-name="P442"><text:span text:style-name="T443">37.3</text:span><text:span text:style-name="T444">. STT direktoriaus pavaduotojai pagal jiems nustatytas administravimo sritis;</text:span></text:p>
      <text:p text:style-name="P445"><text:span text:style-name="T446">37.4</text:span><text:span text:style-name="T447">. kalbos tvarkytojas (rengėjo prašymu);</text:span></text:p>
      <text:p text:style-name="P448"><text:span text:style-name="T449">37.5</text:span><text:span text:style-name="T450">. jei dokumentas susijęs<text:s/></text:span><text:span text:style-name="T451">su kito STT struktūrinio padalinio veikla – šio struktūrinio padalinio vadovas.</text:span></text:p>
      <text:p text:style-name="P452"><text:span text:style-name="T453">37.6</text:span><text:span text:style-name="T454">. STT Administravimo valdybos viršininko pavaduotojas (STT Administravimo valdybos Bendrojo, Pirkimų ir Informacinių technologijų skyrių parengtus dokumentus).</text:span></text:p>
      <text:p text:style-name="P455">Papildyta punktu:</text:p>
      <text:p text:style-name="P456"><text:span text:style-name="T457">Nr.<text:s/></text:span><text:a xlink:href="https://www.e-tar.lt/portal/legalAct.html?documentId=ba6953001c9f11e4b542dec0b12e28b0" office:target-frame-name="_top" xlink:show="replace"><text:span text:style-name="T458">2-245</text:span></text:a><text:span text:style-name="T459">, 2014-08-05, paskelbta TAR 2014-08-05, i. k. 2014-10882</text:span></text:p>
      <text:p text:style-name="P460">Punkto pakeitimai:</text:p>
      <text:p text:style-name="P461"><text:span text:style-name="T462">Nr.<text:s/></text:span><text:a xlink:href="https://www.e-tar.lt/portal/legalAct.html?documentId=d77de930049911e79ba1ee3112ade9bc" office:target-frame-name="_top" xlink:show="replace"><text:span text:style-name="T463">2-74</text:span></text:a><text:span text:style-name="T464">, 2017-03-09, paskelbta TAR 2017-03-10, i. k. 2017-04080</text:span></text:p>
      <text:p text:style-name="P465"><text:span text:style-name="T466">Nr.<text:s/></text:span><text:a xlink:href="https://www.e-tar.lt/portal/legalAct.html?documentId=23822070689011e8ac27abd8fa093003" office:target-frame-name="_top" xlink:show="replace"><text:span text:style-name="T467">2-92</text:span></text:a><text:span text:style-name="T468">, 2018-06-05, paskelbta TAR 2018-06-05, i.</text:span><text:span text:style-name="T469"><text:s/>k. 2018-09294</text:span></text:p>
      <text:p text:style-name="Normal"/>
      <text:p text:style-name="P470"><text:span text:style-name="T471">38.</text:span><text:span text:style-name="T472"><text:s/>Neteko galios nuo 2014-08-06</text:span></text:p>
      <text:p text:style-name="P473">Punkto naikinimas:</text:p>
      <text:p text:style-name="P474"><text:span text:style-name="T475">Nr.<text:s/></text:span><text:a xlink:href="https://www.e-tar.lt/portal/legalAct.html?documentId=ba6953001c9f11e4b542dec0b12e28b0" office:target-frame-name="_top" xlink:show="replace"><text:span text:style-name="T476">2-245</text:span></text:a><text:span text:style-name="T477">, 2014-08-05, paskelbta TAR 2014-08-05, i. k. 2014-10882</text:span></text:p>
      <text:p text:style-name="P478">Punkto pakeitimai:</text:p>
      <text:p text:style-name="P479"><text:span text:style-name="T480">N</text:span><text:span text:style-name="T481">r.<text:s/></text:span><text:a xlink:href="https://www.e-tar.lt/portal/legalAct.html?documentId=TAR.6870B0E6BB9B" office:target-frame-name="_top" xlink:show="replace"><text:span text:style-name="T482">2-7</text:span></text:a><text:span text:style-name="T483">, 2013-01-10, Žin., 2013, Nr. 5-208 (2013-01-15), i. k. 1130STTISAK000002-7</text:span></text:p>
      <text:p text:style-name="Normal"/>
      <text:p text:style-name="P484"><text:span text:style-name="T485">39</text:span><text:span text:style-name="T486">. Kai dokumentuose aptariami finansiniai klausimai, būtina STT Finansų skyriaus<text:s/></text:span><text:span text:style-name="T487">(toliau – Finansų skyrius) viršininko viza, jo nesant (atostogų, laikinojo nedarbingumo, komandiruotės, pavedimų vykdymo laikotarpiu ir pan.) – STT Finansų skyriaus viršininko pavaduotojo.</text:span></text:p>
      <text:p text:style-name="P488"><text:span text:style-name="T489">40</text:span><text:span text:style-name="T490">. Korupcijos prevencijos valdybos parengtus teisės aktų ir jų</text:span><text:span text:style-name="T491"><text:s/>projektų antikorupcinius vertinimus ir kitus dokumentus (išskyrus korupcijos rizikos analizės išvadas), susijusius su korupcijos prevencijos priemonėmis, vizuoja rengėjas, jo tiesioginis struktūrinio padalinio vadovas, kalbos tvarkytojas (rengėjo prašymu)</text:span><text:span text:style-name="T492">, Korupcijos prevencijos valdybos viršininkas ir STT direktoriaus pavaduotojai pagal administravimo sritis, kiti STT darbuotojai, su kuriais suderinti dokumentus paveda STT direktorius. Korupcijos prevencijos valdybos parengtos korupcijos rizikos analizės<text:s/></text:span><text:span text:style-name="T493">išvados vizuojamos ir pasirašomos STT pareigūnų atliekamo išvadų dėl korupcijos pasireiškimo tikimybių vertinimo ir korupcijos rizikos analizės atlikimo tvarkos aprašo, patvirtinto STT direktoriaus 2013 m. kovo 29 d. įsakymu Nr. 2-102 (Žin., 2013, Nr. </text:span><text:span text:style-name="T494">35-1</text:span><text:span text:style-name="T495">720</text:span><text:span text:style-name="T496">), nustatyta tvarka.</text:span><text:s/></text:p>
      <text:p text:style-name="P497">Punkto pakeitimai:</text:p>
      <text:p text:style-name="P498"><text:span text:style-name="T499">Nr.<text:s/></text:span><text:a xlink:href="https://www.e-tar.lt/portal/legalAct.html?documentId=TAR.4E06EC759C29" office:target-frame-name="_top" xlink:show="replace"><text:span text:style-name="T500">2-362</text:span></text:a><text:span text:style-name="T501">, 2013-12-16, Žin., 2013, Nr. 131-6714 (2013-12-20), i. k. 1130STTISAK0002-362</text:span></text:p>
      <text:p text:style-name="Normal"/>
      <text:p text:style-name="P502"><text:span text:style-name="T503">41</text:span><text:span text:style-name="T504">. STT direktoriaus pavaduotojai pag</text:span><text:span text:style-name="T505">al kompetenciją pasirašo potvarkius, išskyrus atvejus,<text:s/></text:span><text:soft-page-break/><text:span text:style-name="T506">kai jie yra įgalioti STT direktoriaus vardu pasirašyti STT direktoriaus įsakymus. Potvarkiai įforminami STT direktoriaus pirmojo pavaduotojo ar STT direktoriaus pavaduotojo potvarkio blanke.</text:span></text:p>
      <text:p text:style-name="P507"><text:span text:style-name="T508">42</text:span><text:span text:style-name="T509">. Po</text:span><text:span text:style-name="T510">tvarkius vizuoja rengėjas, jo tiesioginis struktūrinio padalinio vadovas, STT valdybos, jei struktūrinis padalinys yra STT valdybos sudėtyje, viršininkas, kalbos tvarkytojas (rengėjo prašymu), kitų struktūrinių padalinių vadovai, jei dokumento turinys susi</text:span><text:span text:style-name="T511">jęs su tų struktūrinių padalinių vykdomomis funkcijomis. STT direktoriaus pavaduotojo pavedimu, taip pat vizuoja Teisės skyriaus viršininkas, jo nesant – kitas STT direktoriaus įgaliotas Teisės skyriaus darbuotojas. Individualius potvarkius personalo admin</text:span><text:span text:style-name="T512">istravimo klausimais vizuoja šio reglamento 35 punkte nurodyti STT darbuotojai.</text:span><text:s/></text:p>
      <text:p text:style-name="P513">Punkto pakeitimai:</text:p>
      <text:p text:style-name="P514"><text:span text:style-name="T515">Nr.<text:s/></text:span><text:a xlink:href="https://www.e-tar.lt/portal/legalAct.html?documentId=ba6953001c9f11e4b542dec0b12e28b0" office:target-frame-name="_top" xlink:show="replace"><text:span text:style-name="T516">2-245</text:span></text:a><text:span text:style-name="T517">, 2014-08-05, paskelbta TAR 2014-08-05, i. k. 201</text:span><text:span text:style-name="T518">4-10882</text:span></text:p>
      <text:p text:style-name="P519"><text:span text:style-name="T520">Nr.<text:s/></text:span><text:a xlink:href="https://www.e-tar.lt/portal/legalAct.html?documentId=d77de930049911e79ba1ee3112ade9bc" office:target-frame-name="_top" xlink:show="replace"><text:span text:style-name="T521">2-74</text:span></text:a><text:span text:style-name="T522">, 2017-03-09, paskelbta TAR 2017-03-10, i. k. 2017-04080</text:span></text:p>
      <text:p text:style-name="Normal"/>
      <text:p text:style-name="P523"><text:span text:style-name="T524">43</text:span><text:span text:style-name="T525">. STT direktoriaus pavaduotojai pagal kompetenciją pasirašo sutartis ir susita</text:span><text:span text:style-name="T526">rimus (jei yra STT direktoriaus atskiru įsakymu suteikti įgaliojimai); dokumentus, siunčiamus Lietuvos Respublikos Seimui atskaitingų institucijų vadovams, Lietuvos Respublikos Prezidento patarėjams, Lietuvos Respublikos Prezidento kanceliarijai, Lietuvos<text:s/></text:span><text:span text:style-name="T527">Respublikos Seimo kanceliarijai ir priimamajam, Vyriausybės kanceliarijai, Ministro Pirmininko patarėjams, ministerijoms, kai atsakoma į viceministrų, kanclerių pasirašytus raštus, Lietuvos Respublikos Seimo kontrolieriams, valstybės kontrolieriaus pavaduo</text:span><text:span text:style-name="T528">tojui, merų pavaduotojams, raštus dėl teisės aktų projektų teikimo ar derinimo ir kitus dokumentus pagal jiems nustatytas administravimo sritis ar suteiktus įgaliojimus.</text:span><text:s/></text:p>
      <text:p text:style-name="P529">Punkto pakeitimai:</text:p>
      <text:p text:style-name="P530"><text:span text:style-name="T531">Nr.<text:s/></text:span><text:a xlink:href="https://www.e-tar.lt/portal/legalAct.html?documentId=TAR.67FB916342F3" office:target-frame-name="_top" xlink:show="replace"><text:span text:style-name="T532">2-196</text:span></text:a><text:span text:style-name="T533">, 2013-06-03, Žin., 2013, Nr. 60-3019 (2013-06-07), i. k. 1130STTISAK0002-196</text:span></text:p>
      <text:p text:style-name="Normal"/>
      <text:p text:style-name="P534"><text:span text:style-name="T535">44</text:span><text:span text:style-name="T536">. Prieš STT direktoriaus pavaduotojams pasirašant dokumentus, jų antruosius egzemplior</text:span><text:span text:style-name="T537">ius (jei dokumento originalas nėra siunčiamas paštu, tokiu atveju vizos gali būti dedamos kitoje dokumento pusėje) vizuoja:</text:span></text:p>
      <text:p text:style-name="P538"><text:span text:style-name="T539">44.1</text:span><text:span text:style-name="T540">. dokumento rengėjas, jo tiesioginis struktūrinio padalinio vadovas;</text:span></text:p>
      <text:p text:style-name="P541"><text:span text:style-name="T542">44.2</text:span><text:span text:style-name="T543">. STT valdybos, jei struktūrinis padalinys yra ST</text:span><text:span text:style-name="T544">T valdybos sudėtyje, viršininkas;</text:span></text:p>
      <text:p text:style-name="P545"><text:span text:style-name="T546">44.3</text:span><text:span text:style-name="T547">. kalbos tvarkytojas (rengėjo prašymu);</text:span></text:p>
      <text:p text:style-name="P548"><text:span text:style-name="T549">44.4</text:span><text:span text:style-name="T550">.<text:s/></text:span><text:span text:style-name="T551">kitų struktūrinių padalinių vadovai, jei dokumento turinys susijęs su tų struktūrinių padalinių atliekamomis funkcijomis. Raštų dėl teisės aktų projektų teikimo ar<text:s/></text:span><text:span text:style-name="T552">derinimo antruosius egzempliorius taip pat vizuoja Teisės skyriaus viršininkas, jo nesant – kitas STT direktoriaus įgaliotas Teisės skyriaus darbuotojas;</text:span></text:p>
      <text:p text:style-name="P553">Punkto pakeitimai:</text:p>
      <text:p text:style-name="P554"><text:span text:style-name="T555">Nr.<text:s/></text:span><text:a xlink:href="https://www.e-tar.lt/portal/legalAct.html?documentId=TAR.6870B0E6BB9B" office:target-frame-name="_top" xlink:show="replace"><text:span text:style-name="T556">2-7</text:span></text:a><text:span text:style-name="T557">, 2013-01-10, Žin., 2013, Nr. 5-208 (2013-01-15), i. k. 1130STTISAK000002-7</text:span></text:p>
      <text:p text:style-name="P558"><text:span text:style-name="T559">Nr.<text:s/></text:span><text:a xlink:href="https://www.e-tar.lt/portal/legalAct.html?documentId=ba6953001c9f11e4b542dec0b12e28b0" office:target-frame-name="_top" xlink:show="replace"><text:span text:style-name="T560">2-245</text:span></text:a><text:span text:style-name="T561">, 2014-08-05, paskelbta TAR 2014-08-05, i. k. 2014-10882</text:span></text:p>
      <text:p text:style-name="P562"><text:span text:style-name="T563">Nr.<text:s/></text:span><text:a xlink:href="https://www.e-tar.lt/portal/legalAct.html?documentId=d77de930049911e79ba1ee3112ade9bc" office:target-frame-name="_top" xlink:show="replace"><text:span text:style-name="T564">2-74</text:span></text:a><text:span text:style-name="T565">, 2017-03-09, paskelbta TAR 2017-03-10, i. k. 2017-04080</text:span></text:p>
      <text:p text:style-name="P566"><text:span text:style-name="T567">Nr.<text:s/></text:span><text:a xlink:href="https://www.e-tar.lt/portal/legalAct.html?documentId=23822070689011e8ac27abd8fa093003" office:target-frame-name="_top" xlink:show="replace"><text:span text:style-name="T568">2</text:span><text:span text:style-name="T569">-92</text:span></text:a><text:span text:style-name="T570">, 2018-06-05, paskelbta TAR 2018-06-05, i. k. 2018-09294</text:span></text:p>
      <text:p text:style-name="Normal"/>
      <text:p text:style-name="P571"><text:span text:style-name="T572">44.5</text:span><text:span text:style-name="T573">. STT Administravimo valdybos viršininko pavaduotojas (STT Administravimo valdybos Bendrojo, Pirkimų ir Informacinių technologijų skyrių parengtus dokumentus).</text:span></text:p>
      <text:p text:style-name="P574">Papildyta punktu:</text:p>
      <text:p text:style-name="P575"><text:span text:style-name="T576">Nr.<text:s/></text:span><text:a xlink:href="https://www.e-tar.lt/portal/legalAct.html?documentId=ba6953001c9f11e4b542dec0b12e28b0" office:target-frame-name="_top" xlink:show="replace"><text:span text:style-name="T577">2-245</text:span></text:a><text:span text:style-name="T578">, 2014-08-05, paskelbta TAR 2014-08-05, i. k. 2014-10882</text:span></text:p>
      <text:p text:style-name="P579">Punkto pakeitimai:</text:p>
      <text:p text:style-name="P580"><text:span text:style-name="T581">Nr.<text:s/></text:span><text:a xlink:href="https://www.e-tar.lt/portal/legalAct.html?documentId=d77de930049911e79ba1ee3112ade9bc" office:target-frame-name="_top" xlink:show="replace"><text:span text:style-name="T582">2-74</text:span></text:a><text:span text:style-name="T583">, 2017-03-09, paskelbta TAR 2017-03-10, i. k. 2017-04080</text:span></text:p>
      <text:p text:style-name="P584"><text:span text:style-name="T585">Nr.<text:s/></text:span><text:a xlink:href="https://www.e-tar.lt/portal/legalAct.html?documentId=23822070689011e8ac27abd8fa093003" office:target-frame-name="_top" xlink:show="replace"><text:span text:style-name="T586">2-92</text:span></text:a><text:span text:style-name="T587">, 2018-06-05, paskelbta TAR 2018-06-05, i. k. 2018-09294</text:span></text:p>
      <text:p text:style-name="Normal"/>
      <text:p text:style-name="P588"><text:span text:style-name="T589">45</text:span><text:span text:style-name="T590">. Vieną pasirašomos sutarties ar susitarimo egzempliorių vizuoja rengėjas, Teisės skyriaus viršininkas, jo nesant – kitas STT direktoriaus įgaliotas Teisės skyriaus darbuotojas, STT Administravimo valdybos viršininko pavaduotojas, STT Administravimo valdyb</text:span><text:span text:style-name="T591">os viršininkas, kalbos tvarkytojas (rengėjo prašymu), Finansų skyriaus viršininkas (jo nesant<text:s/></text:span><text:soft-page-break/><text:span text:style-name="T592">Finansų skyriaus viršininko pavaduotojas), kitų struktūrinių padalinių vadovai, jei sutarties turinys susijęs su tų struktūrinių padalinių vykdomomis funkcijomis.</text:span><text:s/></text:p>
      <text:p text:style-name="P593">Punkto pakeitimai:</text:p>
      <text:p text:style-name="P594"><text:span text:style-name="T595">Nr.<text:s/></text:span><text:a xlink:href="https://www.e-tar.lt/portal/legalAct.html?documentId=TAR.6870B0E6BB9B" office:target-frame-name="_top" xlink:show="replace"><text:span text:style-name="T596">2-7</text:span></text:a><text:span text:style-name="T597">, 2013-01-10, Žin., 2013, Nr. 5-208 (2013-01-15), i. k. 1130STTISAK000002-7</text:span></text:p>
      <text:p text:style-name="P598"><text:span text:style-name="T599">Nr.<text:s/></text:span><text:a xlink:href="https://www.e-tar.lt/portal/legalAct.html?documentId=ba6953001c9f11e4b542dec0b12e28b0" office:target-frame-name="_top" xlink:show="replace"><text:span text:style-name="T600">2-245</text:span></text:a><text:span text:style-name="T601">, 2014-08-05, paskelbta TAR 2014-08-05, i. k. 2014-10882</text:span></text:p>
      <text:p text:style-name="P602"><text:span text:style-name="T603">Nr.<text:s/></text:span><text:a xlink:href="https://www.e-tar.lt/portal/legalAct.html?documentId=d77de930049911e79ba1ee3112ade9bc" office:target-frame-name="_top" xlink:show="replace"><text:span text:style-name="T604">2-74</text:span></text:a><text:span text:style-name="T605">, 2017-03-09, paskelbta TAR 2017-03-10, i. k. 2017-04080</text:span></text:p>
      <text:p text:style-name="Normal"/>
      <text:p text:style-name="P606"><text:span text:style-name="T607">46</text:span><text:span text:style-name="T608">. STT Vilniaus, Kauno, Klaipėdos, Panevėžio ir Šiaulių valdybų (toliau – teritoriniai padaliniai) viršininkai pasirašo dokumentus, įformintus padalinių herbiniuose blankuose, pagal kompetenciją ir teritorinį priklausomumą, taip pat dokumentus,<text:s/></text:span><text:span text:style-name="T609">skirtus šio reglamento 36, 43 punkte nurodytiems subjektams, jei šie subjektai tiesiogiai kreipiasi į teritorinį padalinį. Teritorinių padalinių darbuotojai pagal kompetenciją parengtus ikiteisminiam tyrimui ar kriminalinės žvalgybos tyrimui atlikti reikal</text:span><text:span text:style-name="T610">ingus dokumentus įformina ir pasirašo teritorinių padalinių herbiniuose blankuose. Teritorinių padalinių viršininkų pasirašomus dokumentus vizuoja jų rengėjai ir kiti teritorinių padalinių viršininkų nurodyti STT darbuotojai. Jei teritorinio padalinio doku</text:span><text:span text:style-name="T611">mentas yra skirtas šio reglamento 36, 43 punkte nurodytiems subjektams, tai dokumentas turi būti suderintas su kalbos tvarkytoju.</text:span><text:s/></text:p>
      <text:p text:style-name="P612">Punkto pakeitimai:</text:p>
      <text:p text:style-name="P613"><text:span text:style-name="T614">Nr.<text:s/></text:span><text:a xlink:href="https://www.e-tar.lt/portal/legalAct.html?documentId=TAR.6870B0E6BB9B" office:target-frame-name="_top" xlink:show="replace"><text:span text:style-name="T615">2-7</text:span></text:a><text:span text:style-name="T616">, 2013-01-10,<text:s/></text:span><text:span text:style-name="T617">Žin., 2013, Nr. 5-208 (2013-01-15), i. k. 1130STTISAK000002-7</text:span></text:p>
      <text:p text:style-name="Normal"/>
      <text:p text:style-name="P618"><text:span text:style-name="T619">46</text:span><text:span text:style-name="T620">1</text:span><text:span text:style-name="T621">. STT Administravimo valdybos viršininkas pasirašo dokumentus, kuriais asmuo raštu informuojamas apie priėmimą arba atsisakymą priimti pas STT direktorių ar jo pavaduotojus šio reglament</text:span><text:span text:style-name="T622">o 108 ir 111 punktų nustatyta tvarka.</text:span><text:s/></text:p>
      <text:p text:style-name="P623">Papildyta punktu:</text:p>
      <text:p text:style-name="P624"><text:span text:style-name="T625">Nr.<text:s/></text:span><text:a xlink:href="https://www.e-tar.lt/portal/legalAct.html?documentId=a371f8a0a78211e4a82d9548fb36f682" office:target-frame-name="_top" xlink:show="replace"><text:span text:style-name="T626">2-54</text:span></text:a><text:span text:style-name="T627">, 2015-01-29, paskelbta TAR 2015-01-29, i. k. 2015-01277</text:span></text:p>
      <text:p text:style-name="Normal"/>
      <text:p text:style-name="P628"><text:span text:style-name="T629">47</text:span><text:span text:style-name="T630">. Kitų STT struktūrinių padal</text:span><text:span text:style-name="T631">inių, t. y. nenurodytų šio reglamento 46 punkte, vadovai ar įgalioti darbuotojai (išskyrus atvejus, kai jie įgaliojami pasirašyti STT vardu) pagal kompetenciją pasirašo informacinio pobūdžio dokumentus, adresuotus kitiems STT struktūriniams padaliniams, iš</text:span><text:span text:style-name="T632">skyrus pagal kompetenciją parengtus ikiteisminiam tyrimui ar kriminalinės žvalgybos tyrimui atlikti reikalingus dokumentus, kuriuos įformina ir pasirašo STT struktūrinio padalinio, nesančio kitame struktūriniame padalinyje, blanke.</text:span><text:s/></text:p>
      <text:p text:style-name="P633">Punkto pakeitimai:</text:p>
      <text:p text:style-name="P634"><text:span text:style-name="T635">Nr.<text:s/></text:span><text:a xlink:href="https://www.e-tar.lt/portal/legalAct.html?documentId=TAR.6870B0E6BB9B" office:target-frame-name="_top" xlink:show="replace"><text:span text:style-name="T636">2-7</text:span></text:a><text:span text:style-name="T637">, 2013-01-10, Žin., 2013, Nr. 5-208 (2013-01-15), i. k. 1130STTISAK000002-7</text:span></text:p>
      <text:p text:style-name="Normal"/>
      <text:p text:style-name="P638"><text:span text:style-name="T639">48</text:span><text:span text:style-name="T640">. Kiti STT darbuotojai pasirašo STT parengtus dokumentus teisės aktų nustatyta tvarka ir</text:span><text:span text:style-name="T641"><text:s/>atvejais arba esant atskiram STT direktoriaus įgaliojimui.</text:span></text:p>
      <text:p text:style-name="P642"><text:span text:style-name="T643">49</text:span><text:span text:style-name="T644">. Prie STT vadovybei teikiamų pasirašyti dokumentų turi būti pridėta su teikiamu pasirašyti dokumentu susijusi ir rengėjo turima medžiaga.</text:span></text:p>
      <text:p text:style-name="P645"><text:span text:style-name="T646">STT darbuotojo tarnybinis prašymas (ar kitas dokume</text:span><text:span text:style-name="T647">ntas), skirtas STT direktoriui ar STT direktoriaus pavaduotojams, turi būti suderintas su jo tiesioginiu struktūrinio padalinio vadovu ir STT struktūrinio padalinio, kuriame yra STT darbuotojo struktūrinis padalinys, vadovu, o tais atvejais, kai prašymo (a</text:span><text:span text:style-name="T648">r kito dokumento) turinys susijęs su kito struktūrinio padalinio funkcijomis ar darbuotojais, taip pat turi būti suderintas ir su šio struktūrinio padalinio vadovu ir STT struktūrinio padalinio, kuriame yra šis struktūrinis padalinys, vadovu.</text:span></text:p>
      <text:p text:style-name="P649"><text:span text:style-name="T650">50</text:span><text:span text:style-name="T651">. Jei<text:s/></text:span><text:span text:style-name="T652">nėra objektyvios galimybės gauti kurio nors šiame reglamente nurodyto STT darbuotojo vizos ant dokumento, tokiu atveju rengėjas, dokumento turinį suderinęs (el. paštu ar žodžiu) su atitinkamu STT darbuotoju, prie savo vizos pažymi, kad dokumento turinys yr</text:span><text:span text:style-name="T653">a suderintas su atitinkamu STT darbuotoju.</text:span></text:p>
      <text:p text:style-name="P654"/>
      <text:p text:style-name="P655"><text:span text:style-name="T656">VI</text:span><text:span text:style-name="T657">.<text:s/></text:span><text:span text:style-name="T658">TEISĖKŪROS INICIATYVOS, ĮSTATYMŲ IR KITŲ TEISĖS AKTŲ PROJEKTŲ RENGIMAS IR DERINIMAS</text:span></text:p>
      <text:p text:style-name="P659"/>
      <text:soft-page-break/>
      <text:p text:style-name="P660">Pakeistas skyriaus pavadinimas:</text:p>
      <text:p text:style-name="P661"><text:span text:style-name="T662">Nr.<text:s/></text:span><text:a xlink:href="https://www.e-tar.lt/portal/legalAct.html?documentId=TAR.4E06EC759C29" office:target-frame-name="_top" xlink:show="replace"><text:span text:style-name="T663">2-362</text:span></text:a><text:span text:style-name="T664">, 2013-12-16, Žin., 2013, Nr. 131-6714 (2013-12-20), i. k. 1130STTISAK0002-362</text:span></text:p>
      <text:p text:style-name="Normal"/>
      <text:p text:style-name="P665"><text:span text:style-name="T666">Teisėkūros iniciatyvos, įstatymų ir kitų teisės aktų projektų rengimas ir teikimas derinti, konsultavimasis su visuomene</text:span></text:p>
      <text:p text:style-name="P667"/>
      <text:p text:style-name="P668">Pakeistas skirsnio pavadinimas:</text:p>
      <text:p text:style-name="P669"><text:span text:style-name="T670">Nr.<text:s/></text:span><text:a xlink:href="https://www.e-tar.lt/portal/legalAct.html?documentId=TAR.4E06EC759C29" office:target-frame-name="_top" xlink:show="replace"><text:span text:style-name="T671">2-362</text:span></text:a><text:span text:style-name="T672">, 2013-12-16, Žin., 2013, Nr. 131-6714 (2013-12-20), i. k. 1130STTISAK0002-362</text:span></text:p>
      <text:p text:style-name="Normal"/>
      <text:p text:style-name="P673"><text:span text:style-name="T674">51</text:span><text:span text:style-name="T675">. STT, įgyvendindama Lietuvos Respublikos nacionalinės kovos su korupcija programos įgy</text:span><text:span text:style-name="T676">vendinimo priemones pagal STT kompetenciją, vykdydama Lietuvos Respublikos Seimo pavedimus, atsižvelgdama į Lietuvos Respublikos Vyriausybės, Ministro Pirmininko (Ministrui Pirmininkui pavedus – Vyriausybės kanclerio) pavedimus, taip pat savo iniciatyva re</text:span><text:span text:style-name="T677">ngia ir teikia suinteresuotoms valstybės ar savivaldybės institucijoms, įstaigoms, asociacijoms, kitiems subjektams derinti Lietuvos Respublikos įstatymų projektus, Lietuvos Respublikos Seimo nutarimų ir Lietuvos Respublikos Prezidento dekretų projektus, L</text:span><text:span text:style-name="T678">ietuvos Respublikos Vyriausybės nutarimų projektus (toliau vadinama – teisės aktų projektai).</text:span><text:s/></text:p>
      <text:p text:style-name="P679">Punkto pakeitimai:</text:p>
      <text:p text:style-name="P680"><text:span text:style-name="T681">Nr.<text:s/></text:span><text:a xlink:href="https://www.e-tar.lt/portal/legalAct.html?documentId=TAR.67FB916342F3" office:target-frame-name="_top" xlink:show="replace"><text:span text:style-name="T682">2-196</text:span></text:a><text:span text:style-name="T683">, 2013-06-03, Žin., 2013, Nr. 60-3019 (2013-06-07),</text:span><text:span text:style-name="T684"><text:s/>i. k. 1130STTISAK0002-196</text:span></text:p>
      <text:p text:style-name="Normal"/>
      <text:p text:style-name="P685"><text:span text:style-name="T686">51</text:span><text:span text:style-name="T687">1</text:span><text:span text:style-name="T688">. STT teisėkūros iniciatyvos planuojamos ir pareiškiamos STT strateginiame veiklos plane STT veiklos planavimo tvarkos aprašo, patvirtinto STT direktoriaus 2009 m. liepos 31 d. įsakymu Nr. 2-194 „Dėl Lietuvos Respublikos<text:s/></text:span><text:span text:style-name="T689">specialiųjų tyrimų tarnybos veiklos planavimo tvarkos aprašo patvirtinimo“ (kartu su STT direktoriaus 2010 m. spalio 11 d. įsakymu Nr. 2-329), nustatyta tvarka.</text:span><text:s/></text:p>
      <text:p text:style-name="P690">Papildyta punktu:</text:p>
      <text:p text:style-name="P691"><text:span text:style-name="T692">Nr.<text:s/></text:span><text:a xlink:href="https://www.e-tar.lt/portal/legalAct.html?documentId=TAR.4E06EC759C29" office:target-frame-name="_top" xlink:show="replace"><text:span text:style-name="T693">2-362</text:span></text:a><text:span text:style-name="T694">, 2013-12-16, Žin., 2013, Nr. 131-6714 (2013-12-20), i. k. 1130STTISAK0002-362</text:span></text:p>
      <text:p text:style-name="Normal"/>
      <text:p text:style-name="P695"><text:span text:style-name="T696">51</text:span><text:span text:style-name="T697">2</text:span><text:span text:style-name="T698">. STT strateginiame veiklos plane pareikštas teisėkūros iniciatyvas ir kitas teisėkū</text:span><text:span text:style-name="T699">ros iniciatyvas, kurios nėra nustatytos STT strateginiame veiklos plane, rengėjas nedelsdamas skelbia Lietuvos Respublikos Seimo kanceliarijos teisės aktų informacinėje sistemoje (toliau – Teisės aktų informacinė sistema), o STT Viešųjų ryšių skyrius – STT</text:span><text:span text:style-name="T700"><text:s/>interneto svetainėje.</text:span><text:s/></text:p>
      <text:p text:style-name="P701">Papildyta punktu:</text:p>
      <text:p text:style-name="P702"><text:span text:style-name="T703">Nr.<text:s/></text:span><text:a xlink:href="https://www.e-tar.lt/portal/legalAct.html?documentId=TAR.4E06EC759C29" office:target-frame-name="_top" xlink:show="replace"><text:span text:style-name="T704">2-362</text:span></text:a><text:span text:style-name="T705">, 2013-12-16, Žin., 2013, Nr. 131-6714 (2013-12-20), i. k. 1130STTISAK0002-362</text:span></text:p>
      <text:p text:style-name="Normal"/>
      <text:p text:style-name="P706"><text:span text:style-name="T707">51</text:span><text:span text:style-name="T708">3</text:span><text:span text:style-name="T709">. Dėl teisėkūros iniciatyvų gali būt</text:span><text:span text:style-name="T710">i konsultuojamasi su visuomene. Apie konsultavimosi pradžią, pabaigą ir konsultavimosi rezultatus (gautus pasiūlymus ir jų įvertinimą) skelbiama Teisės aktų informacinėje sistemoje ir STT interneto svetainėje.</text:span><text:s/></text:p>
      <text:p text:style-name="P711">Papildyta punktu:</text:p>
      <text:p text:style-name="P712"><text:span text:style-name="T713">Nr.<text:s/></text:span><text:a xlink:href="https://www.e-tar.lt/portal/legalAct.html?documentId=TAR.4E06EC759C29" office:target-frame-name="_top" xlink:show="replace"><text:span text:style-name="T714">2-362</text:span></text:a><text:span text:style-name="T715">, 2013-12-16, Žin., 2013, Nr. 131-6714 (2013-12-20), i. k. 1130STTISAK0002-362</text:span></text:p>
      <text:p text:style-name="Normal"/>
      <text:p text:style-name="P716"><text:span text:style-name="T717">52</text:span><text:span text:style-name="T718">. Teisės aktų projektams rengti gali būti sudaromos darbo grupės. Informacija apie sudarytas darbo grupes<text:s/></text:span><text:span text:style-name="T719">teisės aktų projektams rengti, jų sudėtį, pavestą parengti teisės akto projektą skelbiama Teisės aktų informacinėje sistemoje ir STT interneto svetainėje.</text:span><text:s/></text:p>
      <text:p text:style-name="P720">Punkto pakeitimai:</text:p>
      <text:p text:style-name="P721"><text:span text:style-name="T722">Nr.<text:s/></text:span><text:a xlink:href="https://www.e-tar.lt/portal/legalAct.html?documentId=TAR.4E06EC759C29" office:target-frame-name="_top" xlink:show="replace"><text:span text:style-name="T723">2-362</text:span></text:a><text:span text:style-name="T724">, 2013-12-16, Žin., 2013, Nr. 131-6714 (2013-12-20), i. k. 1130STTISAK0002-362</text:span></text:p>
      <text:p text:style-name="Normal"/>
      <text:p text:style-name="P725"><text:span text:style-name="T726">53</text:span><text:span text:style-name="T727">. STT direktorius, STT direktoriaus pavaduotojai gali pavesti STT struktūriniams padaliniams rengti teisės aktų projektus pagal kompetenciją.</text:span></text:p>
      <text:p text:style-name="P728"><text:span text:style-name="T729">54</text:span><text:span text:style-name="T730">. STT<text:s/></text:span><text:span text:style-name="T731">rengiami teisės aktų projektai ir teisės aktų projektų lydimieji dokumentai turi atitikti teisės aktų rengimo, jų formos, struktūros, turinio ir kalbos reikalavimus, nustatytus Lietuvos Respublikos teisėkūros pagrindų įstatyme (toliau – Teisėkūros pagrindų</text:span><text:span text:style-name="T732"><text:s/>įstatymas),<text:s/></text:span><text:soft-page-break/><text:span text:style-name="T733">Teisės aktų projektų rengimo rekomendacijose, patvirtintose Lietuvos Respublikos teisingumo ministro 2013 m. gruodžio 23 d. įsakymu Nr. 1R-298 „Dėl Teisės aktų projektų rengimo rekomendacijų patvirtinimo“, ir Dokumentų rengimo taisyklėse, patv</text:span><text:span text:style-name="T734">irtintose Lietuvos vyriausiojo archyvaro 2011 m. liepos 4 d. įsakymu Nr. V-117 „Dėl Dokumentų rengimo taisyklių patvirtinimo“ (toliau – Dokumentų rengimo taisyklės).</text:span><text:s/></text:p>
      <text:p text:style-name="P735">Punkto pakeitimai:</text:p>
      <text:p text:style-name="P736"><text:span text:style-name="T737">Nr.<text:s/></text:span><text:a xlink:href="https://www.e-tar.lt/portal/legalAct.html?documentId=TAR.4E06EC759C29" office:target-frame-name="_top" xlink:show="replace"><text:span text:style-name="T738">2-362</text:span></text:a><text:span text:style-name="T739">, 2013-12-16, Žin., 2013, Nr. 131-6714 (2013-12-20), i. k. 1130STTISAK0002-362</text:span></text:p>
      <text:p text:style-name="P740"><text:span text:style-name="T741">Nr.<text:s/></text:span><text:a xlink:href="https://www.e-tar.lt/portal/legalAct.html?documentId=dfbb8ba0c65811e583a295d9366c7ab3" office:target-frame-name="_top" xlink:show="replace"><text:span text:style-name="T742">2-48</text:span></text:a><text:span text:style-name="T743">, 2016-01-29, paskelbta TAR 2016-01-29, i. k. 2016</text:span><text:span text:style-name="T744">-01765</text:span></text:p>
      <text:p text:style-name="Normal"/>
      <text:p text:style-name="P745"><text:span text:style-name="T746">54</text:span><text:span text:style-name="T747">1</text:span><text:span text:style-name="T748">. Kai rengiamas STT vidaus teisės akto projektas atitinka bent vieną iš Lietuvos Respublikos korupcijos prevencijos įstatymo 8 straipsnio 1 dalyje nurodytų požymių, atliekamas naujo vidaus teisės akto ar vidaus teisės akto pakeitimo projekto</text:span><text:span text:style-name="T749"><text:s/>antikorupcinis vertinimas vadovaujantis Lietuvos Respublikos Vyriausybės 2014 m. kovo 12 d. nutarimo<text:s/></text:span><text:span text:style-name="T750">Nr.<text:s/></text:span><text:span text:style-name="T751">243 „Dėl Teisės aktų projektų antikorupcinio vertinimo taisyklių patvirtinimo“ (toliau - nutarimas) nuostatomis. Vidaus teisės aktų ar jų pakeitimų pr</text:span><text:span text:style-name="T752">ojektų vertinimas atliekamas užpildant antikorupcinio vertinimo pažymą (nutarimo priedas). Vidaus teisės akto ar jo pakeitimo projekto rengėjas negali būti jo vertintojas.</text:span><text:s/></text:p>
      <text:p text:style-name="P753">Papildyta punktu:</text:p>
      <text:p text:style-name="P754"><text:span text:style-name="T755">Nr.<text:s/></text:span><text:a xlink:href="https://www.e-tar.lt/portal/legalAct.html?documentId=c9429ed0ec6411e6bf03a1097d29892a" office:target-frame-name="_top" xlink:show="replace"><text:span text:style-name="T756">2-29</text:span></text:a><text:span text:style-name="T757">, 2017-02-06, paskelbta TAR 2017-02-06, i. k. 2017-02175</text:span></text:p>
      <text:p text:style-name="Normal"/>
      <text:p text:style-name="P758"><text:span text:style-name="T759">54</text:span><text:span text:style-name="T760">2</text:span><text:span text:style-name="T761">. Rengiamų naujų vidaus teisės aktų ar jų pakeitimų projektų vertinimą STT atlieka Teisės skyrius, išskyrus atvejus, kai rengiami teisės aktų, kuriuos</text:span><text:span text:style-name="T762">e yra valstybės ar tarnybos paslaptį sudarančios informacijos, ar jų pakeitimų projektai. Tokiais atvejais už antikorupcinio teisės akto projekto vertinimo organizavimą atsako teisės akto projekto rengėjo tiesioginis vadovas.<text:s/></text:span></text:p>
      <text:p text:style-name="P763">Papildyta punktu:</text:p>
      <text:p text:style-name="P764"><text:span text:style-name="T765">Nr.<text:s/></text:span><text:a xlink:href="https://www.e-tar.lt/portal/legalAct.html?documentId=c9429ed0ec6411e6bf03a1097d29892a" office:target-frame-name="_top" xlink:show="replace"><text:span text:style-name="T766">2-29</text:span></text:a><text:span text:style-name="T767">, 2017-02-06, paskelbta TAR 2017-02-06, i. k. 2017-02175</text:span></text:p>
      <text:p text:style-name="P768">Punkto pakeitimai:</text:p>
      <text:p text:style-name="P769"><text:span text:style-name="T770">Nr.<text:s/></text:span><text:a xlink:href="https://www.e-tar.lt/portal/legalAct.html?documentId=d77de930049911e79ba1ee3112ade9bc" office:target-frame-name="_top" xlink:show="replace"><text:span text:style-name="T771">2-74</text:span></text:a><text:span text:style-name="T772">, 2017-03-09, paskelbta TAR 2017-03-10, i. k. 2017-04080</text:span></text:p>
      <text:p text:style-name="Normal"/>
      <text:p text:style-name="P773"><text:span text:style-name="T774">55</text:span><text:span text:style-name="T775">. Parengti teisės aktų projektai suinteresuotoms valstybės ar savivaldybės institucijoms, įs</text:span><text:span text:style-name="T776">taigoms, asociacijoms ir kitiems subjektams teikiami derinti ir derinami atsižvelgiant į Teisėkūros pagrindų įstatymo ir Lietuvos Respublikos Vyriausybės darbo reglamento nuostatas.</text:span><text:s/></text:p>
      <text:p text:style-name="P777">Punkto pakeitimai:</text:p>
      <text:p text:style-name="P778"><text:span text:style-name="T779">Nr.<text:s/></text:span><text:a xlink:href="https://www.e-tar.lt/portal/legalAct.html?documentId=TAR.4E06EC759C29" office:target-frame-name="_top" xlink:show="replace"><text:span text:style-name="T780">2-362</text:span></text:a><text:span text:style-name="T781">, 2013-12-16, Žin., 2013, Nr. 131-6714 (2013-12-20), i. k. 1130STTISAK0002-362</text:span></text:p>
      <text:p text:style-name="Normal"/>
      <text:p text:style-name="P782"><text:span text:style-name="T783">55</text:span><text:span text:style-name="T784">1</text:span><text:span text:style-name="T785">. Teisės akto projektas gali būti pateiktas susipažinti visuomenei, apie konsultavimosi pradžią ir pabaigą paskelbus Teisės aktų inf</text:span><text:span text:style-name="T786">ormacinėje sistemoje ir STT interneto svetainėje.</text:span><text:s/></text:p>
      <text:p text:style-name="P787">Papildyta punktu:</text:p>
      <text:p text:style-name="P788"><text:span text:style-name="T789">Nr.<text:s/></text:span><text:a xlink:href="https://www.e-tar.lt/portal/legalAct.html?documentId=TAR.4E06EC759C29" office:target-frame-name="_top" xlink:show="replace"><text:span text:style-name="T790">2-362</text:span></text:a><text:span text:style-name="T791">, 2013-12-16, Žin., 2013, Nr. 131-6714 (2013-12-20), i. k. 1130STTISAK0002-362</text:span></text:p>
      <text:p text:style-name="Normal"/>
      <text:p text:style-name="P792"><text:span text:style-name="T793">55</text:span><text:span text:style-name="T794">2</text:span><text:span text:style-name="T795">. Dėl<text:s/></text:span><text:span text:style-name="T796">pateiktų derinti teisės aktų projektų gautus pasiūlymus, kurie pateikti ne Teisės aktų informacinėje sistemoje bei visų gautų pasiūlymų įvertinimą teisės akto projekto rengėjas paskelbia Teisės aktų informacinėje sistemoje. Tais atvejais, kai dėl teisės ak</text:span><text:span text:style-name="T797">to projekto konsultuojamasi su visuomene, kartu paskelbiama informacija apie konsultavimosi su visuomene rezultatus.</text:span><text:s/></text:p>
      <text:p text:style-name="P798">Papildyta punktu:</text:p>
      <text:p text:style-name="P799"><text:span text:style-name="T800">Nr.<text:s/></text:span><text:a xlink:href="https://www.e-tar.lt/portal/legalAct.html?documentId=TAR.4E06EC759C29" office:target-frame-name="_top" xlink:show="replace"><text:span text:style-name="T801">2-362</text:span></text:a><text:span text:style-name="T802">, 2013-12-16, Žin., 2013, Nr.</text:span><text:span text:style-name="T803"><text:s/>131-6714 (2013-12-20), i. k. 1130STTISAK0002-362</text:span></text:p>
      <text:p text:style-name="Normal"/>
      <text:p text:style-name="P804"><text:span text:style-name="T805">Valstybės ar savivaldybės institucijų, įstaigų, asociacijų,<text:s/></text:span></text:p>
      <text:p text:style-name="P806"><text:span text:style-name="T807">kitų įgaliotų subjektų pateiktų teisės aktų projektų derinimas</text:span></text:p>
      <text:p text:style-name="P808"/>
      <text:p text:style-name="P809"><text:span text:style-name="T810">56</text:span><text:span text:style-name="T811">. STT pagal kompetenciją teikia pastabas ir pasiūlymus dėl jai<text:s/></text:span><text:span text:style-name="T812">valstybės ar<text:s/></text:span><text:soft-page-break/><text:span text:style-name="T813">savivaldybės institucijų, įstaigų, asociacijų, kitų įgaliotų subjektų pateiktų derinti teisės aktų projektų.</text:span></text:p>
      <text:p text:style-name="P814"><text:span text:style-name="T815">57</text:span><text:span text:style-name="T816">. Pateiktus STT vizuoti valstybės ar savivaldybės institucijų, įstaigų, asociacijų, kitų įgaliotų subjektų teisės aktų projektus</text:span><text:span text:style-name="T817"><text:s/>STT direktorius vizuoja tik po to, kai dėl šių teisės aktų projektų rengę išvadas STT padaliniai juos patikrina ir vizuoja šių teisės aktų projektų kopijas. Jeigu dėl pateikto teisės akto projekto STT direktorius turi pastabų ir pasiūlymų, jis vizuoja jį<text:s/></text:span><text:span text:style-name="T818">su pastaba, kuri pridedama prie vizuoto teisės akto projekto.</text:span></text:p>
      <text:p text:style-name="P819"/>
      <text:p text:style-name="P820"><text:span text:style-name="T821">Teisės aktų projektų teikimas</text:span></text:p>
      <text:p text:style-name="P822"/>
      <text:p text:style-name="P823"><text:span text:style-name="T824">58</text:span><text:span text:style-name="T825">. Teisės aktų projektai Lietuvos Respublikos Prezidentui, Lietuvos Respublikos Seimo Nacionalinio saugumo ir gynybos komitetui, Lietuvos Respublikos Vyr</text:span><text:span text:style-name="T826">iausybei, suinteresuotoms Lietuvos Respublikos ministerijoms priimti ar pateikti priimti teikiami atsižvelgiant į Teisėkūros pagrindų įstatymo ir Lietuvos Respublikos Vyriausybės darbo reglamento nuostatas, kai suderinami su suinteresuotomis valstybės ar s</text:span><text:span text:style-name="T827">avivaldybės institucijomis, įstaigomis, asociacijomis, kitais subjektais.</text:span><text:s/></text:p>
      <text:p text:style-name="P828">Punkto pakeitimai:</text:p>
      <text:p text:style-name="P829"><text:span text:style-name="T830">Nr.<text:s/></text:span><text:a xlink:href="https://www.e-tar.lt/portal/legalAct.html?documentId=TAR.4E06EC759C29" office:target-frame-name="_top" xlink:show="replace"><text:span text:style-name="T831">2-362</text:span></text:a><text:span text:style-name="T832">, 2013-12-16, Žin., 2013, Nr. 131-6714 (2013-12-20), i. k. 1130STTISAK0</text:span><text:span text:style-name="T833">002-362</text:span></text:p>
      <text:p text:style-name="Normal"/>
      <text:p text:style-name="P834"><text:span text:style-name="T835">59</text:span><text:span text:style-name="T836">. Siunčiamus derinti, teikiamus priėmimui ar pateikimui priimti teisės aktų projektus vizuoja teisės akto projekto tiesioginis rengėjas, tiesioginio rengėjo struktūrinio padalinio vadovas, Teisės skyriaus viršininkas (jei teisės akto projekt</text:span><text:span text:style-name="T837">ą rengia STT direktoriaus sudaryta darbo grupė, tokiu atveju teisės akto projektą vizuoja darbo grupės vadovas ir Teisės skyriaus viršininkas), jo nesant – kitas STT direktoriaus įgaliotas Teisės skyriaus darbuotojas, STT direktorius arba jo pavedimu – STT</text:span><text:span text:style-name="T838"><text:s/>direktoriaus pavaduotojas.</text:span><text:s/></text:p>
      <text:p text:style-name="P839">Punkto pakeitimai:</text:p>
      <text:p text:style-name="P840"><text:span text:style-name="T841">Nr.<text:s/></text:span><text:a xlink:href="https://www.e-tar.lt/portal/legalAct.html?documentId=ba6953001c9f11e4b542dec0b12e28b0" office:target-frame-name="_top" xlink:show="replace"><text:span text:style-name="T842">2-245</text:span></text:a><text:span text:style-name="T843">, 2014-08-05, paskelbta TAR 2014-08-05, i. k. 2014-10882</text:span></text:p>
      <text:p text:style-name="P844"><text:span text:style-name="T845">Nr.<text:s/></text:span><text:a xlink:href="https://www.e-tar.lt/portal/legalAct.html?documentId=d77de930049911e79ba1ee3112ade9bc" office:target-frame-name="_top" xlink:show="replace"><text:span text:style-name="T846">2-74</text:span></text:a><text:span text:style-name="T847">, 2017-03-09, paskelbta TAR 2017-03-10, i. k. 2017-04080</text:span></text:p>
      <text:p text:style-name="Normal"/>
      <text:p text:style-name="P848"><text:span text:style-name="T849">60</text:span><text:span text:style-name="T850">. Parengtų ir siunčiamų derinti arba teikiamų priimti ar pateikti priimti norminių teisės aktų projektai skelbiami STT interneto<text:s/></text:span><text:span text:style-name="T851">svetainėje Bendrųjų reikalavimų valstybės ir savivaldybių institucijų ir įstaigų interneto svetainėms aprašo, patvirtinto Lietuvos Respublikos Vyriausybės 2003 m. balandžio 18 d. nutarimu Nr. 480 „Dėl Bendrųjų reikalavimų valstybės ir savivaldybių instituc</text:span><text:span text:style-name="T852">ijų ir įstaigų interneto svetainėms aprašo patvirtinimo“ (Žin., 2003, Nr. </text:span><text:span text:style-name="T853">38-1739</text:span><text:span text:style-name="T854">; 2009, Nr. </text:span><text:span text:style-name="T855">154-6976</text:span><text:span text:style-name="T856">), nustatyta tvarka ir Teisės aktų informacinėje sistemoje.</text:span><text:s/></text:p>
      <text:p text:style-name="P857">Punkto pakeitimai:</text:p>
      <text:p text:style-name="P858"><text:span text:style-name="T859">Nr.<text:s/></text:span><text:a xlink:href="https://www.e-tar.lt/portal/legalAct.html?documentId=TAR.4E06EC759C29" office:target-frame-name="_top" xlink:show="replace"><text:span text:style-name="T860">2-362</text:span></text:a><text:span text:style-name="T861">, 2013-12-16, Žin., 2013, Nr. 131-6714 (2013-12-20), i. k. 1130STTISAK0002-362</text:span></text:p>
      <text:p text:style-name="Normal"/>
      <text:p text:style-name="P862"><text:span text:style-name="T863">Tarptautinių sutarčių ir susitarimų rengimas ir sudarymas</text:span></text:p>
      <text:p text:style-name="P864"/>
      <text:p text:style-name="P865"><text:span text:style-name="T866">61</text:span><text:span text:style-name="T867">. Tarptautinės sutartys ir susitarimai rengiami ir sudaromi vadovaujantis Lietuvos Respublikos tarptautinių sutarčių įstatymu (Žin., 1999, Nr.<text:s/></text:span><text:span text:style-name="T868">60-1948</text:span><text:span text:style-name="T869">) ir Lietuvos Respublikos tarptautinių sutarčių rengimo ir sudarymo taisyklėmis, patvirtintomis Lietuvos R</text:span><text:span text:style-name="T870">espublikos Vyriausybės 2001 m. spalio 1 d. nutarimu Nr. 1179 (Žin., 2001, Nr.<text:s/></text:span><text:span text:style-name="T871">84-2938</text:span><text:span text:style-name="T872">).</text:span></text:p>
      <text:p text:style-name="P873"/>
      <text:p text:style-name="P874"><text:span text:style-name="T875">VII</text:span><text:span text:style-name="T876">.<text:s/></text:span><text:span text:style-name="T877">STT VEIKLOS PLANAVIMAS, ATASKAITŲ RENGIMAS, STEBĖSENA IR KONTROLĖ</text:span></text:p>
      <text:p text:style-name="P878"/>
      <text:p text:style-name="P879"><text:span text:style-name="T880">62</text:span><text:span text:style-name="T881">. STT veiklos planavimo tvarka nustatyta STT veiklos planavimo tvarkos apraše, pa</text:span><text:span text:style-name="T882">tvirtintame STT direktoriaus 2009 m. liepos 31 d. įsakymu Nr. 2-194 „Dėl Lietuvos Respublikos specialiųjų tyrimų tarnybos veiklos planavimo tvarkos aprašo patvirtinimo“ (kartu su STT direktoriaus 2010 m. spalio 11 d. įsakymu Nr. 2-329), STT ataskaitų rengi</text:span><text:span text:style-name="T883">mo<text:s/></text:span><text:soft-page-break/><text:span text:style-name="T884">tvarka nustatyta STT veiklos rezultatų apskaitos ir ataskaitų rengimo taisyklėse, patvirtintose STT direktoriaus 2008 m. sausio 23 d. įsakymu Nr. 2-28 „Dėl Lietuvos Respublikos specialiųjų tyrimų tarnybos veiklos rezultatų apskaitos ir ataskaitų rengimo</text:span><text:span text:style-name="T885"><text:s/>taisyklių patvirtinimo“ (STT direktoriaus 2012 m. lapkričio 15 d. įsakymo Nr. 2-341 redakcija).</text:span><text:s/></text:p>
      <text:p text:style-name="P886">Punkto pakeitimai:</text:p>
      <text:p text:style-name="P887"><text:span text:style-name="T888">Nr.<text:s/></text:span><text:a xlink:href="https://www.e-tar.lt/portal/legalAct.html?documentId=TAR.6870B0E6BB9B" office:target-frame-name="_top" xlink:show="replace"><text:span text:style-name="T889">2-7</text:span></text:a><text:span text:style-name="T890">, 2013-01-10, Žin., 2013, Nr. 5-208 (2013-01-15),<text:s/></text:span><text:span text:style-name="T891">i. k. 1130STTISAK000002-7</text:span></text:p>
      <text:p text:style-name="Normal"/>
      <text:p text:style-name="P892"><text:span text:style-name="T893">63</text:span><text:span text:style-name="T894">. STT veiklos stebėseną ir kontrolę nuolat vykdo STT direktorius, STT direktoriaus pavaduotojai pagal administravimo sritis ir STT struktūrinių padalinių vadovai.</text:span></text:p>
      <text:p text:style-name="P895"><text:span text:style-name="T896">64</text:span><text:span text:style-name="T897">. STT veiklos stebėseną pagal savo kompetenciją taip p</text:span><text:span text:style-name="T898">at vykdo ir nustatyta tvarka bei terminais vadovybę informuoja STT struktūrinis padalinys, atliekantis vidaus auditą, STT struktūrinis padalinys, atsakingas už veiklos planavimą, ir STT Finansų skyrius.</text:span></text:p>
      <text:p text:style-name="P899"/>
      <text:p text:style-name="P900"><text:span text:style-name="T901">VIII</text:span><text:span text:style-name="T902">.<text:s/></text:span><text:span text:style-name="T903">STT DOKUMENTŲ TVARKYMAS</text:span></text:p>
      <text:p text:style-name="P904"/>
      <text:p text:style-name="P905"><text:span text:style-name="T906">65</text:span><text:span text:style-name="T907">. STT dok</text:span><text:span text:style-name="T908">umentų tvarkymą organizuoja ir atlieka Bendrasis skyrius, o teritoriniuose padaliniuose – už dokumentų tvarkymą atsakingi STT darbuotojai, vadovaudamiesi Dokumentų tvarkymo ir apskaitos taisyklėmis, patvirtintomis Lietuvos vyriausiojo archyvaro 2011 m. lie</text:span><text:span text:style-name="T909">pos 4 d. įsakymu Nr. V-118 (Žin., 2011, Nr.<text:s/></text:span><text:span text:style-name="T910">88-4230</text:span><text:span text:style-name="T911">). Dokumentų tvarkymą pagal kompetenciją taip pat vykdo tiesioginiai jų rengėjai.</text:span></text:p>
      <text:p text:style-name="P912"><text:span text:style-name="T913">66</text:span><text:span text:style-name="T914">. Dokumentų rengimo ir įforminimo tvarką nustato Dokumentų rengimo taisyklės.</text:span></text:p>
      <text:p text:style-name="P915"><text:span text:style-name="T916">67</text:span><text:span text:style-name="T917">. Įslaptinti dokumentai su slaptu</text:span><text:span text:style-name="T918">mo žymomis „Visiškai slaptai“, „Slaptai“, „Konfidencialiai“, „Riboto naudojimo“ (toliau – įslaptinti dokumentai) registruojami, tvarkomi ir saugomi laikantis teisės aktų, reglamentuojančių įslaptintų dokumentų administravimą ir įslaptintos informacijos aps</text:span><text:span text:style-name="T919">augą, reikalavimų.</text:span></text:p>
      <text:p text:style-name="P920"><text:span text:style-name="T921">68</text:span><text:span text:style-name="T922">. STT direktoriaus įsakymai ir STT direktoriaus pavaduotojų potvarkiai Bendrajame skyriuje registruojami jų pasirašymo dieną. Įsakymai ir potvarkiai numeruojami iš eilės nuo metų pradžios iki pabaigos dokumentų registruose. Pirmiej</text:span><text:span text:style-name="T923">i įsakymų, potvarkių egzemplioriai saugomi Bendrajame skyriuje.</text:span></text:p>
      <text:p text:style-name="P924"><text:span text:style-name="T925">69</text:span><text:span text:style-name="T926">.<text:s/></text:span><text:span text:style-name="T927">STT pasirašyti ir užregistruoti įsakymai, potvarkiai ne vėliau kaip kitą darbo dieną turi būti paskelbti STT informacinėje sistemoje, t. y. Darbo su dokumentais ir užduočių tvarkymo sistemoje „Doclogix“ (toliau – „Doclogix“ sistema), Darbo su dokumentais i</text:span><text:span text:style-name="T928">r užduočių tvarkymo sistemoje „Doclogix“ tvarkos aprašo, patvirtinto STT direktoriaus 2011 m. kovo 17 d. įsakymu Nr. 2-106 „Dėl<text:s/></text:span><text:span text:style-name="T929">darbo su dokumentais ir užduočių tvarkymo sistemoje „Doclogix“ tvarkos aprašo patvirtinimo“</text:span><text:span text:style-name="T930">, nustatyta tvarka.</text:span></text:p>
      <text:p text:style-name="P931">Dokumento rengėjas Bendrajam skyriui kartu su neįslaptinto užregistruoto įsakymo ar potvarkio popierine versija pateikia įsakymo ar potvarkio projekto „Microsoft Word“ elektroninę formą, kurią Bendrasis skyrius paskelbia „Doclogix“ sistemoje kartu su įsakymo ar potvarkio skaitmenine kopija PDF forma.</text:p>
      <text:p text:style-name="P932"><text:span text:style-name="T933">Bendrasis skyrius rengia įsakymų ir potvarkių suvestines teisės aktų redakcijas ir ne vėliau kaip per 15 darbo dienų po teisės akto, kuriuo keičiamas ar papildomas šis teisės aktas, paskelbimo pateikia jas „Doclogix“ byloje<text:s/></text:span><text:span text:style-name="T934">„Suvestinės teisės aktų redakcijos“.</text:span><text:span text:style-name="T935"><text:s/></text:span></text:p>
      <text:p text:style-name="P936">Punkto pakeitimai:</text:p>
      <text:p text:style-name="P937"><text:span text:style-name="T938">Nr.<text:s/></text:span><text:a xlink:href="https://www.e-tar.lt/portal/legalAct.html?documentId=354ec2705b1e11e79198ffdb108a3753" office:target-frame-name="_top" xlink:show="replace"><text:span text:style-name="T939">2-239</text:span></text:a><text:span text:style-name="T940">, 2017-06-27, paskelbta TAR 2017-06-27, i. k. 2017-10798</text:span></text:p>
      <text:p text:style-name="P941"><text:span text:style-name="T942">Nr.<text:s/></text:span><text:a xlink:href="https://www.e-tar.lt/portal/legalAct.html?documentId=23822070689011e8ac27abd8fa093003" office:target-frame-name="_top" xlink:show="replace"><text:span text:style-name="T943">2-92</text:span></text:a><text:span text:style-name="T944">, 2018-06-05, paskelbta TAR 2018-06-05, i. k. 2018-09294</text:span></text:p>
      <text:p text:style-name="Normal"/>
      <text:p text:style-name="P945"><text:span text:style-name="T946">70</text:span><text:span text:style-name="T947">. Įslaptinti STT direktoriaus įsakymai registruojami Bendrajame skyriuje ir tvarkomi vadovaujantis Įslaptintos informacij</text:span><text:span text:style-name="T948">os administravimo taisyklėmis, patvirtintomis Lietuvos Respublikos Vyriausybės 2005 m. gruodžio 5 d. nutarimu Nr. 1307 (Žin., 2005, Nr.<text:s/></text:span><text:span text:style-name="T949">143-5193</text:span><text:span text:style-name="T950">), STT direktoriaus 2008 m. spalio 21 d. įsakymu Nr. 2-306 „Dėl įslaptintos informacijos administravimo“.</text:span></text:p>
      <text:p text:style-name="P951"><text:span text:style-name="T952">71</text:span><text:span text:style-name="T953">. STT direktoriaus pasirašyti norminiai teisės aktai skelbiami Teisės aktų registre, jei tai yra nurodyta pačiame įsakyme arba Teisės skyriaus viršininko ar kito Teisės skyriaus<text:s/></text:span><text:soft-page-break/><text:span text:style-name="T954">darbuotojo vizoje, ir įsigalioja kitą dieną po jų paskelbimo, jeigu pačiuose t</text:span><text:span text:style-name="T955">eisės aktuose nenustatyta vėlesnė jų įsigaliojimo data. STT direktoriaus pasirašyti teisės aktai, paskelbti Teisės aktų registre, skelbiami ir STT interneto svetainėje.</text:span><text:s/></text:p>
      <text:p text:style-name="P956">Punkto pakeitimai:</text:p>
      <text:p text:style-name="P957"><text:span text:style-name="T958">Nr.<text:s/></text:span><text:a xlink:href="https://www.e-tar.lt/portal/legalAct.html?documentId=TAR.4E06EC759C29" office:target-frame-name="_top" xlink:show="replace"><text:span text:style-name="T959">2-362</text:span></text:a><text:span text:style-name="T960">, 2013-12-16, Žin., 2013, Nr. 131-6714 (2013-12-20), i. k. 1130STTISAK0002-362</text:span></text:p>
      <text:p text:style-name="P961"><text:span text:style-name="T962">Nr.<text:s/></text:span><text:a xlink:href="https://www.e-tar.lt/portal/legalAct.html?documentId=ba6953001c9f11e4b542dec0b12e28b0" office:target-frame-name="_top" xlink:show="replace"><text:span text:style-name="T963">2-245</text:span></text:a><text:span text:style-name="T964">, 2014-08-05, paskelbta TAR 2014-08-05, i. k.<text:s/></text:span><text:span text:style-name="T965">2014-10882</text:span></text:p>
      <text:p text:style-name="P966"><text:span text:style-name="T967">Nr.<text:s/></text:span><text:a xlink:href="https://www.e-tar.lt/portal/legalAct.html?documentId=d77de930049911e79ba1ee3112ade9bc" office:target-frame-name="_top" xlink:show="replace"><text:span text:style-name="T968">2-74</text:span></text:a><text:span text:style-name="T969">, 2017-03-09, paskelbta TAR 2017-03-10, i. k. 2017-04080</text:span></text:p>
      <text:p text:style-name="Normal"/>
      <text:p text:style-name="P970"><text:span text:style-name="T971">72</text:span><text:span text:style-name="T972">. Su įsakymais, potvarkiais ir jais patvirtintais dokumentais STT<text:s/></text:span><text:span text:style-name="T973">darbuotojus STT struktūrinių padalinių vadovai arba Bendrasis skyrius (jei tai nurodyta įsakyme ar potvarkyje) supažindina vadovaudamiesi „Doclogix“ sistema, išskyrus atvejus, kai pačiuose įsakymuose, potvarkiuose ar įsakymų ir potvarkių paskyrose nurodyta</text:span><text:span text:style-name="T974"><text:s/>kitokia STT darbuotojų supažindinimo su įsakymais ar potvarkiais tvarka.</text:span></text:p>
      <text:p text:style-name="P975"><text:span text:style-name="T976">73</text:span><text:span text:style-name="T977">. Jei būtina, įsakymų, potvarkių ir įsakymais ar potvarkiais patvirtintų dokumentų kopijas daro Bendrasis skyrius ir ne vėliau kaip kitą darbo dieną pateikia adresatams pagal j</text:span><text:span text:style-name="T978">ų tiesioginio rengėjo (toliau – rengėjas) paskyrą. Prireikus rengėjai papildo paskyrą, o Bendrasis skyrius padaugina papildomus įsakymų, potvarkių ir jais patvirtintų dokumentų egzempliorius ir, jei reikia, patvirtinęs juos, pateikia adresatams.</text:span></text:p>
      <text:p text:style-name="P979"><text:span text:style-name="T980">74.</text:span><text:span text:style-name="T981"><text:s/></text:span><text:span text:style-name="T982">ST</text:span><text:span text:style-name="T983">T parengti ar STT gauti (Bendrajame skyriuje ir teritoriniuose padaliniuose) raštai, prašymai, skundai, pareiškimai, pranešimai, kita informacija ar informacijos laikmenos (toliau – dokumentai), išskyrus dokumentus, nurodytus šio reglamento 78 punkte, turi</text:span><text:span text:style-name="T984"><text:s/>būti registruojami ir tvarkomi vadovaujantis Dokumentų tvarkymo ir apskaitos taisyklėmis bei Darbo su dokumentais ir užduočių tvarkymo sistemoje „Doclogix“ tvarkos aprašu, patvirtintu STT direktoriaus 2011 m. kovo 17 d. įsakymu Nr. 2-106 „Dėl darbo su dok</text:span><text:span text:style-name="T985">umentas ir užduočių tvarkymo sistemoje „Doclogix“ tvarkos aprašo patvirtinimo.</text:span></text:p>
      <text:p text:style-name="P986">Punkto pakeitimai:</text:p>
      <text:p text:style-name="P987"><text:span text:style-name="T988">Nr.<text:s/></text:span><text:a xlink:href="https://www.e-tar.lt/portal/legalAct.html?documentId=23822070689011e8ac27abd8fa093003" office:target-frame-name="_top" xlink:show="replace"><text:span text:style-name="T989">2-92</text:span></text:a><text:span text:style-name="T990">, 2018-06-05, paskelbta TAR 2018-06-05, i. k. 2018-0</text:span><text:span text:style-name="T991">9294</text:span></text:p>
      <text:p text:style-name="Normal"/>
      <text:p text:style-name="P992"><text:span text:style-name="T993">75</text:span><text:span text:style-name="T994">. Gautus dokumentus Bendrasis skyrius, o teritoriniuose padaliniuose už dokumentų valdymą atsakingi STT darbuotojai užregistruoja atitinkamuose dokumentų registruose ir įtraukia į „Doclogix“ sistemą. Dokumentą registruojant „Doclogix“ sistemoje</text:span><text:span text:style-name="T995">, anksčiau jam suteiktas registracijos numeris nekeičiamas. Gauti dokumentai, išskyrus dokumentus, nurodytus šio reglamento 86 punkte, perduodami ir paskirstomi per „Doclogix“ sistemą.</text:span><text:s/></text:p>
      <text:p text:style-name="P996">Punkto pakeitimai:</text:p>
      <text:p text:style-name="P997"><text:span text:style-name="T998">Nr.<text:s/></text:span><text:a xlink:href="https://www.e-tar.lt/portal/legalAct.html?documentId=TAR.37F91FF812EC" office:target-frame-name="_top" xlink:show="replace"><text:span text:style-name="T999">2-288</text:span></text:a><text:span text:style-name="T1000">, 2013-09-13, Žin., 2013, Nr. 98-4890 (2013-09-18), i. k. 1130STTISAK0002-288</text:span></text:p>
      <text:p text:style-name="Normal"/>
      <text:p text:style-name="P1001"><text:span text:style-name="T1002">76</text:span><text:span text:style-name="T1003">. Gautus dokumentus STT direktoriui ir STT direktoriaus pavaduotojams, o 81 punkte nurodytus dokumentus – STT Administravimo<text:s/></text:span><text:span text:style-name="T1004">valdybos viršininkui (jam laikinai nesant – STT Administravimo valdybos viršininko pavaduotojui), kitiems STT direktoriaus nurodytiems STT darbuotojams pagal kompetenciją perduoda šiuos dokumentus registruojantys Bendrojo skyriaus darbuotojai.</text:span></text:p>
      <text:p text:style-name="P1005">Punkto pakeitimai:</text:p>
      <text:p text:style-name="P1006"><text:span text:style-name="T1007">Nr.<text:s/></text:span><text:a xlink:href="https://www.e-tar.lt/portal/legalAct.html?documentId=TAR.37F91FF812EC" office:target-frame-name="_top" xlink:show="replace"><text:span text:style-name="T1008">2-288</text:span></text:a><text:span text:style-name="T1009">, 2013-09-13, Žin., 2013, Nr. 98-4890 (2013-09-18), i. k. 1130STTISAK0002-288</text:span></text:p>
      <text:p text:style-name="P1010"><text:span text:style-name="T1011">Nr.<text:s/></text:span><text:a xlink:href="https://www.e-tar.lt/portal/legalAct.html?documentId=ba6953001c9f11e4b542dec0b12e28b0" office:target-frame-name="_top" xlink:show="replace"><text:span text:style-name="T1012">2-245</text:span></text:a><text:span text:style-name="T1013">, 2014-08-05, paskelbta TAR 2014-08-05, i. k. 2014-10882</text:span></text:p>
      <text:p text:style-name="P1014"><text:span text:style-name="T1015">Nr.<text:s/></text:span><text:a xlink:href="https://www.e-tar.lt/portal/legalAct.html?documentId=23822070689011e8ac27abd8fa093003" office:target-frame-name="_top" xlink:show="replace"><text:span text:style-name="T1016">2-92</text:span></text:a><text:span text:style-name="T1017">, 2018-06-05, paskelbta TAR 2018-06-05, i. k. 2018-09294</text:span></text:p>
      <text:p text:style-name="Normal"/>
      <text:p text:style-name="P1018"><text:span text:style-name="T1019">77</text:span><text:span text:style-name="T1020">. STT parengti dokumentai registruojami po to, kai jie pasirašomi ar patvirtinami.</text:span></text:p>
      <text:p text:style-name="P1021"><text:span text:style-name="T1022">78</text:span><text:span text:style-name="T1023">.<text:s/></text:span><text:span text:style-name="T1024">Neregistruojami gauti sveikinimai, kvietimai, reklaminiai lankstinukai, STT darbuotojams asme</text:span><text:span text:style-name="T1025">niškai skirta (nesusijusi su tarnybinių funkcijų atlikimu) informacija, laikraščiai ir STT Administravimo valdybos viršininko sprendimu kita korespondencija, informacija, gauta el. paštu: pranesk@stt.lt; stt@stt.lt, nesusijusi su STT funkcijų vykdymu, atsa</text:span><text:span text:style-name="T1026">komybe ir rizika, kylančia dėl jos neįrašymo į apskaitą ar jos nevykdymo.</text:span></text:p>
      <text:p text:style-name="P1027">Punkto pakeitimai:</text:p>
      <text:p text:style-name="P1028"><text:span text:style-name="T1029">Nr.<text:s/></text:span><text:a xlink:href="https://www.e-tar.lt/portal/legalAct.html?documentId=ba6953001c9f11e4b542dec0b12e28b0" office:target-frame-name="_top" xlink:show="replace"><text:span text:style-name="T1030">2-245</text:span></text:a><text:span text:style-name="T1031">, 2014-08-05, paskelbta TAR 2014-08-05, i. k. 2014-10882</text:span></text:p>
      <text:soft-page-break/>
      <text:p text:style-name="P1032"><text:span text:style-name="T1033">Nr.<text:s/></text:span><text:a xlink:href="https://www.e-tar.lt/portal/legalAct.html?documentId=23822070689011e8ac27abd8fa093003" office:target-frame-name="_top" xlink:show="replace"><text:span text:style-name="T1034">2-92</text:span></text:a><text:span text:style-name="T1035">, 2018-06-05, paskelbta TAR 2018-06-05, i. k. 2018-09294</text:span></text:p>
      <text:p text:style-name="Normal"/>
      <text:p text:style-name="P1036"><text:span text:style-name="T1037">79</text:span><text:span text:style-name="T1038">. Elektroninių ryšių tinklais gauti elektroniniai dokumentai ar dokumentų kopijos reg</text:span><text:span text:style-name="T1039">istruojamos bendra tvarka. Jei vėliau atsiunčiamas minėto dokumento originalas, jis registruojamas ta pačia data ir tuo pačiu numeriu kaip anksčiau elektroninių ryšių tinklais gautas dokumentas ar dokumento kopija.</text:span><text:s/></text:p>
      <text:p text:style-name="P1040">Punkto pakeitimai:</text:p>
      <text:p text:style-name="P1041"><text:span text:style-name="T1042">Nr.<text:s/></text:span><text:a xlink:href="https://www.e-tar.lt/portal/legalAct.html?documentId=TAR.37F91FF812EC" office:target-frame-name="_top" xlink:show="replace"><text:span text:style-name="T1043">2-288</text:span></text:a><text:span text:style-name="T1044">, 2013-09-13, Žin., 2013, Nr. 98-4890 (2013-09-18), i. k. 1130STTISAK0002-288</text:span></text:p>
      <text:p text:style-name="Normal"/>
      <text:p text:style-name="P1045"><text:span text:style-name="T1046">80</text:span><text:span text:style-name="T1047">.<text:s/></text:span><text:span text:style-name="T1048">Užregistruotus dokumentus Bendrasis skyrius ne vėliau kaip kitą darbo dieną per „Doclogix“ sistemą<text:s/></text:span><text:span text:style-name="T1049">perduoda STT direktoriui, jo pavaduotojams (pagal administravimo sritį), 81 punkte nurodytus dokumentus – STT Administravimo valdybos viršininkui (jam laikinai nesant – STT Administravimo valdybos viršininko pavaduotojui), o teritoriniuose padaliniuose už<text:s/></text:span><text:span text:style-name="T1050">dokumentų tvarkymą atsakingi STT darbuotojai perduoda šių padalinių viršininkams.</text:span></text:p>
      <text:p text:style-name="P1051">Punkto pakeitimai:</text:p>
      <text:p text:style-name="P1052"><text:span text:style-name="T1053">Nr.<text:s/></text:span><text:a xlink:href="https://www.e-tar.lt/portal/legalAct.html?documentId=TAR.37F91FF812EC" office:target-frame-name="_top" xlink:show="replace"><text:span text:style-name="T1054">2-288</text:span></text:a><text:span text:style-name="T1055">, 2013-09-13, Žin., 2013, Nr. 98-4890 (2013-09-18), i. k. 1130ST</text:span><text:span text:style-name="T1056">TISAK0002-288</text:span></text:p>
      <text:p text:style-name="P1057"><text:span text:style-name="T1058">Nr.<text:s/></text:span><text:a xlink:href="https://www.e-tar.lt/portal/legalAct.html?documentId=ba6953001c9f11e4b542dec0b12e28b0" office:target-frame-name="_top" xlink:show="replace"><text:span text:style-name="T1059">2-245</text:span></text:a><text:span text:style-name="T1060">, 2014-08-05, paskelbta TAR 2014-08-05, i. k. 2014-10882</text:span></text:p>
      <text:p text:style-name="P1061"><text:span text:style-name="T1062">Nr.<text:s/></text:span><text:a xlink:href="https://www.e-tar.lt/portal/legalAct.html?documentId=23822070689011e8ac27abd8fa093003" office:target-frame-name="_top" xlink:show="replace"><text:span text:style-name="T1063">2-92</text:span></text:a><text:span text:style-name="T1064">, 2018-06-05, paskelbta TAR 2018-06-05, i. k. 2018-09294</text:span></text:p>
      <text:p text:style-name="Normal"/>
      <text:p text:style-name="P1065"><text:span text:style-name="T1066">81</text:span><text:span text:style-name="T1067">.<text:s/></text:span><text:span text:style-name="T1068">STT Administravimo valdybos viršininkui (jam laikinai nesant – STT Administravimo valdybos viršininko pavaduotojui) perduodami dokumentai, gauti STT el. paštu: pr</text:span><text:span text:style-name="T1069">anesk@stt.lt; stt@stt.lt. STT Administravimo valdybos viršininkas (jam laikinai nesant – STT Administravimo valdybos viršininko pavaduotojas) gautus dokumentus pagal kompetenciją paskirsto STT Administravimo valdybos darbuotojams, o jei gautas dokumentas y</text:span><text:span text:style-name="T1070">ra nesusijęs su STT Administravimo valdybos kompetencija, – nedelsdamas perduoda STT direktoriui arba jo pavaduotojams pagal kompetenciją.</text:span></text:p>
      <text:p text:style-name="P1071">Punkto pakeitimai:</text:p>
      <text:p text:style-name="P1072"><text:span text:style-name="T1073">Nr.<text:s/></text:span><text:a xlink:href="https://www.e-tar.lt/portal/legalAct.html?documentId=TAR.37F91FF812EC" office:target-frame-name="_top" xlink:show="replace"><text:span text:style-name="T1074">2-288</text:span></text:a><text:span text:style-name="T1075">, 2013-</text:span><text:span text:style-name="T1076">09-13, Žin., 2013, Nr. 98-4890 (2013-09-18), i. k. 1130STTISAK0002-288</text:span></text:p>
      <text:p text:style-name="P1077"><text:span text:style-name="T1078">Nr.<text:s/></text:span><text:a xlink:href="https://www.e-tar.lt/portal/legalAct.html?documentId=ba6953001c9f11e4b542dec0b12e28b0" office:target-frame-name="_top" xlink:show="replace"><text:span text:style-name="T1079">2-245</text:span></text:a><text:span text:style-name="T1080">, 2014-08-05, paskelbta TAR 2014-08-05, i. k. 2014-10882</text:span></text:p>
      <text:p text:style-name="P1081"><text:span text:style-name="T1082">Nr.<text:s/></text:span><text:a xlink:href="https://www.e-tar.lt/portal/legalAct.html?documentId=23822070689011e8ac27abd8fa093003" office:target-frame-name="_top" xlink:show="replace"><text:span text:style-name="T1083">2-92</text:span></text:a><text:span text:style-name="T1084">, 2018-06-05, paskelbta TAR 2018-06-05, i. k. 2018-09294</text:span></text:p>
      <text:p text:style-name="Normal"/>
      <text:p text:style-name="P1085"><text:span text:style-name="T1086">82</text:span><text:span text:style-name="T1087">. STT direktorius, jo pavaduotojai, STT Administravimo valdybos viršininkas, STT Administrav</text:span><text:span text:style-name="T1088">imo valdybos viršininko pavaduotojas, teritorinių padalinių viršininkai susipažįsta su dokumentais ir sudaro rezoliucijas, paskirdami vykdytojus, užduotis ir jų vykdymo terminus.</text:span></text:p>
      <text:p text:style-name="P1089">Punkto pakeitimai:</text:p>
      <text:p text:style-name="P1090"><text:span text:style-name="T1091">Nr.<text:s/></text:span><text:a xlink:href="https://www.e-tar.lt/portal/legalAct.html?documentId=TAR.37F91FF812EC" office:target-frame-name="_top" xlink:show="replace"><text:span text:style-name="T1092">2-288</text:span></text:a><text:span text:style-name="T1093">, 2013-09-13, Žin., 2013, Nr. 98-4890 (2013-09-18), i. k. 1130STTISAK0002-288</text:span></text:p>
      <text:p text:style-name="P1094"><text:span text:style-name="T1095">Nr.<text:s/></text:span><text:a xlink:href="https://www.e-tar.lt/portal/legalAct.html?documentId=ba6953001c9f11e4b542dec0b12e28b0" office:target-frame-name="_top" xlink:show="replace"><text:span text:style-name="T1096">2-245</text:span></text:a><text:span text:style-name="T1097">, 2014-08-05, paskelbta TAR<text:s/></text:span><text:span text:style-name="T1098">2014-08-05, i. k. 2014-10882</text:span></text:p>
      <text:p text:style-name="Normal"/>
      <text:p text:style-name="P1099"><text:span text:style-name="T1100">83</text:span><text:span text:style-name="T1101">. Rezoliucijoje nurodomas pavedimas, atsakingas STT darbuotojas arba tiesioginis vykdytojas, prireikus – vykdymo terminas, jei reikalinga – antrasis vykdytojas, taip pat pagal poreikį nurodomas asmuo, kurio administravim</text:span><text:span text:style-name="T1102">o sritis susijusi, ir jam suformuluojama užduotis „Susipažinti“. Antrasis vykdytojas, gavęs nurodymą ar prašymą, tiesioginiam vykdytojui nuomonę ir turimą reikalingą medžiagą pateikia per 3 darbo dienas arba iki tiesioginio vykdytojo nurodyto termino.</text:span><text:s/></text:p>
      <text:p text:style-name="P1103">Punkto pakeitimai:</text:p>
      <text:p text:style-name="P1104"><text:span text:style-name="T1105">Nr.<text:s/></text:span><text:a xlink:href="https://www.e-tar.lt/portal/legalAct.html?documentId=TAR.37F91FF812EC" office:target-frame-name="_top" xlink:show="replace"><text:span text:style-name="T1106">2-288</text:span></text:a><text:span text:style-name="T1107">, 2013-09-13, Žin., 2013, Nr. 98-4890 (2013-09-18), i. k. 1130STTISAK0002-288</text:span></text:p>
      <text:p text:style-name="Normal"/>
      <text:p text:style-name="P1108"><text:span text:style-name="T1109">84</text:span><text:span text:style-name="T1110">. Konkrečiam STT struktūriniam padaliniui ar darbuotojui adresuo</text:span><text:span text:style-name="T1111">tus dokumentus Bendrasis skyrius per „Doclogix“ sistemą perduoda tiesiogiai šiems padaliniams ar darbuotojams, taip pat jei dokumento tiesioginis gavėjas pageidauja – perduodamas dokumento originalas, pasirašius atitinkamame dokumentų registre arba dokumen</text:span><text:span text:style-name="T1112">to registracijos kortelėje.</text:span><text:s/></text:p>
      <text:p text:style-name="P1113">Punkto pakeitimai:</text:p>
      <text:soft-page-break/>
      <text:p text:style-name="P1114"><text:span text:style-name="T1115">Nr.<text:s/></text:span><text:a xlink:href="https://www.e-tar.lt/portal/legalAct.html?documentId=TAR.37F91FF812EC" office:target-frame-name="_top" xlink:show="replace"><text:span text:style-name="T1116">2-288</text:span></text:a><text:span text:style-name="T1117">, 2013-09-13, Žin., 2013, Nr. 98-4890 (2013-09-18), i. k. 1130STTISAK0002-288</text:span></text:p>
      <text:p text:style-name="Normal"/>
      <text:p text:style-name="P1118"><text:span text:style-name="T1119">85</text:span><text:span text:style-name="T1120">. Jeigu paskirtam vykdytojui rei</text:span><text:span text:style-name="T1121">kalingas gauto dokumento originalas, jis pasirašo atitinkamame dokumentų registre arba dokumento registracijos kortelėje, kuri įsegama vietoj dokumento į dokumentacijos plano bylą. Jeigu paskirti keli vykdytojai, dokumento originalas atiduodamas pirmajam v</text:span><text:span text:style-name="T1122">ykdytojui.</text:span><text:s/></text:p>
      <text:p text:style-name="P1123">Punkto pakeitimai:</text:p>
      <text:p text:style-name="P1124"><text:span text:style-name="T1125">Nr.<text:s/></text:span><text:a xlink:href="https://www.e-tar.lt/portal/legalAct.html?documentId=TAR.37F91FF812EC" office:target-frame-name="_top" xlink:show="replace"><text:span text:style-name="T1126">2-288</text:span></text:a><text:span text:style-name="T1127">, 2013-09-13, Žin., 2013, Nr. 98-4890 (2013-09-18), i. k. 1130STTISAK0002-288</text:span></text:p>
      <text:p text:style-name="Normal"/>
      <text:p text:style-name="P1128"><text:span text:style-name="T1129">86</text:span><text:span text:style-name="T1130">. Kiekvienas gautas ir nustatyta tvarka užregistr</text:span><text:span text:style-name="T1131">uotas skundas, pareiškimas ir pranešimas apie nusikalstamą veiką (šio dokumento originalas) nedelsiant perduodamas pagal kompetenciją STT pareigūnui, įgaliotam pradėti ikiteisminį tyrimą.</text:span><text:s/></text:p>
      <text:p text:style-name="P1132">Punkto pakeitimai:</text:p>
      <text:p text:style-name="P1133"><text:span text:style-name="T1134">Nr.<text:s/></text:span><text:a xlink:href="https://www.e-tar.lt/portal/legalAct.html?documentId=TAR.37F91FF812EC" office:target-frame-name="_top" xlink:show="replace"><text:span text:style-name="T1135">2-288</text:span></text:a><text:span text:style-name="T1136">, 2013-09-13, Žin., 2013, Nr. 98-4890 (2013-09-18), i. k. 1130STTISAK0002-288</text:span></text:p>
      <text:p text:style-name="Normal"/>
      <text:p text:style-name="P1137"><text:span text:style-name="T1138">87</text:span><text:span text:style-name="T1139">. STT darbuotojai laiko tik tuos dokumentus, kurių užduotys neįvykdytos arba kurių byl</text:span><text:span text:style-name="T1140">as pagal STT dokumentacijos planą jie įgalioti tvarkyti. Vienas STT darbuotojas gali perduoti dokumentą kitam darbuotojui tik pažymėjus apie tai atitinkamame dokumentų registre.</text:span></text:p>
      <text:p text:style-name="P1141"><text:span text:style-name="T1142">88</text:span><text:span text:style-name="T1143">. Darbuotojas, praradęs dokumentą, nedelsdamas informuoja STT vadovybę t</text:span><text:span text:style-name="T1144">arnybiniu pranešimu, kuris turi būti vizuotas jo tiesioginio struktūrinio padalinio vadovo. Tarnybiniame pranešime nurodomos dokumento praradimo aplinkybės.</text:span></text:p>
      <text:p text:style-name="P1145"><text:span text:style-name="T1146">89</text:span><text:span text:style-name="T1147">. Už dokumento praradimą gali būti taikomos tarnybinės nuobaudos.</text:span></text:p>
      <text:p text:style-name="P1148"><text:span text:style-name="T1149">90</text:span><text:span text:style-name="T1150">. Siunčiami STT vardu</text:span><text:span text:style-name="T1151"><text:s/>parengti dokumentai įforminami STT blanke su Lietuvos valstybės herbu ir pasirašomi STT direktoriaus, STT direktoriaus pavaduotojų, kitų įgaliotų STT darbuotojų.</text:span></text:p>
      <text:p text:style-name="P1152"><text:span text:style-name="T1153">91</text:span><text:span text:style-name="T1154">. Siunčiamų dokumentų pasirašyti pateikiama tiek egzempliorių, kiek jų pasirašytų bus s</text:span><text:span text:style-name="T1155">iunčiama, ir šio reglamento nustatyta tvarka vizuotas egzempliorius (išskyrus, kai vizuojama kitoje dokumento pusėje). Jei dokumentas siunčiamas pagal adresatų sąrašą ar apibendrintai nurodytiems adresatams, gali būti pasirašomas vienas dokumento egzemplio</text:span><text:span text:style-name="T1156">rius, o adresatams siunčiamos patvirtintos jo kopijos ar patvirtinti nuorašai.</text:span></text:p>
      <text:p text:style-name="P1157"><text:span text:style-name="T1158">92</text:span><text:span text:style-name="T1159">. Parengti dokumentai turi būti be gramatikos ir stiliaus klaidų. Jei siunčiamas dokumentas yra atsakomasis, jis teikiamas pasirašyti kartu su dokumentu (ar jo kopija), į<text:s/></text:span><text:span text:style-name="T1160">kurį atsakoma. Pasirašytus dokumentus Bendrasis skyrius, teritoriniuose padaliniuose už raštvedybą atsakingi STT darbuotojai užregistruoja ir išsiunčia adresatams. Dokumento rengėjo nuožiūra ir nurodžius dokumente, parengtas ir pasirašytas dokumentas adres</text:span><text:span text:style-name="T1161">atui siunčiamas tik elektroninių ryšių tinklais.</text:span></text:p>
      <text:p text:style-name="P1162"><text:span text:style-name="T1163">93</text:span><text:span text:style-name="T1164">. Dokumento rengėjo nurodyti neįslaptinti dokumentai iš STT siunčiami registruotu ar pirmenybiniu paštu. Kiti neįslaptinti dokumentai siunčiami neregistruotu paštu. STT parengti elektroniniai dokumenta</text:span><text:span text:style-name="T1165">i siunčiami elektroninių dokumentų pristatymo sistema www.epristatymas.lt arba elektroniniu paštu, kaip nurodoma elektroninio dokumento adresate.</text:span><text:s/></text:p>
      <text:p text:style-name="P1166">Punkto pakeitimai:</text:p>
      <text:p text:style-name="P1167"><text:span text:style-name="T1168">Nr.<text:s/></text:span><text:a xlink:href="https://www.e-tar.lt/portal/legalAct.html?documentId=TAR.37F91FF812EC" office:target-frame-name="_top" xlink:show="replace"><text:span text:style-name="T1169">2-28</text:span><text:span text:style-name="T1170">8</text:span></text:a><text:span text:style-name="T1171">, 2013-09-13, Žin., 2013, Nr. 98-4890 (2013-09-18), i. k. 1130STTISAK0002-288</text:span></text:p>
      <text:p text:style-name="Normal"/>
      <text:p text:style-name="P1172"><text:span text:style-name="T1173">94</text:span><text:span text:style-name="T1174">. Ne pagal kompetenciją ar teritorinį priklausomumą gauti dokumentai per 5 darbo dienas persiunčiami kompetentingai valstybės ar savivaldybės įstaigai, institucijai, kiti</text:span><text:span text:style-name="T1175">ems subjektams ar STT struktūriniam padaliniui pagal teritorinę tyrimo vietą.</text:span></text:p>
      <text:p text:style-name="P1176"/>
      <text:p text:style-name="P1177"><text:span text:style-name="T1178">IX</text:span><text:span text:style-name="T1179">.<text:s/></text:span><text:span text:style-name="T1180">PAVEDIMAI IR ĮGALIOJIMAI</text:span></text:p>
      <text:p text:style-name="P1181"/>
      <text:p text:style-name="P1182"><text:span text:style-name="T1183">95</text:span><text:span text:style-name="T1184">. Pavedimai STT darbuotojams duodami STT direktoriaus įsakymais, STT direktoriaus pavaduotojų potvarkiais, STT vadovybės ir STT<text:s/></text:span><text:span text:style-name="T1185">struktūrinių padalinių viršininkų<text:s/></text:span><text:soft-page-break/><text:span text:style-name="T1186">rezoliucijomis, naudojant „Doclogix“ sistemą, kitokia rašytine ar žodine forma.</text:span></text:p>
      <text:p text:style-name="P1187"><text:span text:style-name="T1188">96</text:span><text:span text:style-name="T1189">. Pavedimus duoti turi teisę:</text:span></text:p>
      <text:p text:style-name="P1190"><text:span text:style-name="T1191">96.1</text:span><text:span text:style-name="T1192">. STT direktorius – pavaduotojams, struktūrinių padalinių vadovams ir kitiems STT darbuotojams;</text:span></text:p>
      <text:p text:style-name="P1193"><text:span text:style-name="T1194">96</text:span><text:span text:style-name="T1195">.2</text:span><text:span text:style-name="T1196">. STT direktoriaus pavaduotojai – pagal nustatytas administravimo sritis struktūrinių padalinių vadovams ir STT darbuotojams. Nesant STT direktoriaus pirmojo pavaduotojo, už jį pavedimus turi teisę duoti STT direktoriaus pavaduotojas, kuriam tai paveda</text:span><text:span text:style-name="T1197"><text:s/>STT direktorius, o nesant STT direktoriaus pavaduotojo (pavaduotojų), už jį (juos) pavedimus turi teisę duoti STT direktoriaus pirmasis pavaduotojas;</text:span></text:p>
      <text:p text:style-name="P1198"><text:span text:style-name="T1199">96.3</text:span><text:span text:style-name="T1200">. STT struktūrinių padalinių viršininkai – savo vadovaujamo padalinio darbuotojams.</text:span></text:p>
      <text:p text:style-name="P1201"><text:span text:style-name="T1202">97</text:span><text:span text:style-name="T1203">. Pav</text:span><text:span text:style-name="T1204">edimai (išskyrus pavedimus parengti teisės akto projektą, kuriems pavedimo terminas turi būti nurodomas) turi būti įvykdyti per 10 darbo dienų, jeigu kitas vykdymo terminas nenurodytas pavedime, nenustatytas teisės aktuose arba nenurodytas žodžiu. Pavedimo</text:span><text:span text:style-name="T1205"><text:s/>vykdymo terminas skaičiuojamas nuo dokumento registracijos STT datos, jei dokumentas neregistruojamas – nuo jo surašymo dienos arba nuo žodinio pavedimo gavimo dienos, jeigu teisės aktai nenustato kitaip. Pateikus teisės akto projektą derinti struktūrinia</text:span><text:span text:style-name="T1206">ms padaliniams ir negavus per nustatytą terminą pastabų ir pasiūlymų, laikoma, kad yra pritarta pateiktam teisės akto projektui.</text:span></text:p>
      <text:p text:style-name="P1207"><text:span text:style-name="T1208">98</text:span><text:span text:style-name="T1209">. Išvados, pastabos, pasiūlymai dėl gautų derinti teisės aktų projektų suinteresuotoms valstybės ar savivaldybės instituc</text:span><text:span text:style-name="T1210">ijoms, įstaigoms, kitiems subjektams teikiami atsižvelgiant į Lietuvos Respublikos Vyriausybės darbo reglamente nustatytą tvarką ir terminus.</text:span></text:p>
      <text:p text:style-name="P1211"><text:span text:style-name="T1212">99</text:span><text:span text:style-name="T1213">. Už pavedimų įvykdymą nustatytu laiku atsako vykdytojai ir jų tiesioginiai struktūrinių padalinių vadovai.</text:span></text:p>
      <text:p text:style-name="P1214"><text:span text:style-name="T1215">100</text:span><text:span text:style-name="T1216">. Dokumentas gali turėti keletą rezoliucijų, kurios gali papildyti ir sukonkretinti pirmąją, jeigu tai neprieštarauja jos turiniui.</text:span></text:p>
      <text:p text:style-name="P1217"><text:span text:style-name="T1218">101</text:span><text:span text:style-name="T1219">. Jeigu pavedimo įvykdyti negalima per nustatytą terminą dėl objektyvių priežasčių, nedelsiant apie tai turi b</text:span><text:span text:style-name="T1220">ūti pranešta pavedimą davusiam asmeniui ir jis gali pratęsti pavedimo vykdymo terminą.</text:span></text:p>
      <text:p text:style-name="P1221"><text:span text:style-name="T1222">102</text:span><text:span text:style-name="T1223">. Laikoma, kad pavedimas įvykdytas, jeigu išspręsti visi jame iškelti klausimai arba į juos atsakyta iš esmės ir informuotas pavedimų vykdymo terminus kontroliuoj</text:span><text:span text:style-name="T1224">antis asmuo.</text:span></text:p>
      <text:p text:style-name="P1225"><text:span text:style-name="T1226">103</text:span><text:span text:style-name="T1227">. Įvykdęs pavedimą, vykdytojas dokumentus perduoda Bendrajam skyriui, o teritoriniuose padaliniuose – už dokumentų tvarkymą atsakingiems darbuotojams.</text:span></text:p>
      <text:p text:style-name="P1228"><text:span text:style-name="T1229">104</text:span><text:span text:style-name="T1230">. Už netinkamą ar pavėluotą pavedimų vykdymą gali būti taikomos tarnybinės nuo</text:span><text:span text:style-name="T1231">baudos.</text:span></text:p>
      <text:p text:style-name="P1232"><text:span text:style-name="T1233">105</text:span><text:span text:style-name="T1234">. Pavedimų vykdymo terminus pagal kompetenciją kontroliuoja juos davę STT darbuotojai, kiti STT direktoriaus įgalioti STT darbuotojai. Bendrojo skyriaus viršininkas, o teritoriniuose padaliniuose už dokumentų registravimą atsakingi STT darbu</text:span><text:span text:style-name="T1235">otojai pagal kompetenciją informuoja STT vadovybę ar teritorinių padalinių vadovus apie vieną darbo dieną vėluojančias vykdyti užduotis, kurias pavedė STT vadovybė ar teritorinių padalinių vadovai.</text:span></text:p>
      <text:p text:style-name="P1236"><text:span text:style-name="T1237">106</text:span><text:span text:style-name="T1238">. STT direktorius gali raštu įgalioti STT<text:s/></text:span><text:span text:style-name="T1239">darbuotojus atstovauti STT interesams teismuose, ginčų komisijose, santykiuose su kitais juridiniais ar fiziniais asmenimis, STT vardu pasirašyti įvairius dokumentus, priimti ar perduoti daiktus. STT direktoriaus rašytiniai įgaliojimai įforminami STT direk</text:span><text:span text:style-name="T1240">toriaus įsakymu arba STT blanke ir patvirtinami STT antspaudu.</text:span></text:p>
      <text:p text:style-name="P1241"/>
      <text:p text:style-name="P1242"><text:span text:style-name="T1243">X</text:span><text:span text:style-name="T1244">.<text:s/></text:span><text:span text:style-name="T1245">ASMENŲ PRANEŠIMŲ, PRAŠYMŲ, PAREIŠKIMŲ IR SKUNDŲ PATEIKIMAS IR NAGRINĖJIMAS</text:span></text:p>
      <text:p text:style-name="P1246"/>
      <text:p text:style-name="P1247"><text:span text:style-name="T1248">107</text:span><text:span text:style-name="T1249">. Asmenų skundai, pareiškimai, pranešimai ar prašymai pateikiami ir nagrinėjami pagal Asmenų, kurie<text:s/></text:span><text:span text:style-name="T1250">kreipiasi į Lietuvos Respublikos specialiųjų tyrimų tarnybą, pareiškimų<text:s/></text:span><text:soft-page-break/><text:span text:style-name="T1251">nagrinėjimo tvarką, patvirtintą STT direktoriaus 2018 m. gegužės 21 d. įsakymu Nr. 2-86</text:span><text:span text:style-name="T1252">.</text:span></text:p>
      <text:p text:style-name="P1253">Punkto pakeitimai:</text:p>
      <text:p text:style-name="P1254"><text:span text:style-name="T1255">Nr.<text:s/></text:span><text:a xlink:href="https://www.e-tar.lt/portal/legalAct.html?documentId=TAR.6870B0E6BB9B" office:target-frame-name="_top" xlink:show="replace"><text:span text:style-name="T1256">2-7</text:span></text:a><text:span text:style-name="T1257">, 2013-01-10, Žin., 2013, Nr. 5-208 (2013-01-15), i. k. 1130STTISAK000002-7</text:span></text:p>
      <text:p text:style-name="P1258"><text:span text:style-name="T1259">Nr.<text:s/></text:span><text:a xlink:href="https://www.e-tar.lt/portal/legalAct.html?documentId=23822070689011e8ac27abd8fa093003" office:target-frame-name="_top" xlink:show="replace"><text:span text:style-name="T1260">2-92</text:span></text:a><text:span text:style-name="T1261">, 2018-06-05, paskelbta TAR 2018-06-05, i. k. 2018-09294</text:span></text:p>
      <text:p text:style-name="Normal"/>
      <text:p text:style-name="P1262"><text:span text:style-name="T1263">XI</text:span><text:span text:style-name="T1264">.<text:s/></text:span><text:span text:style-name="T1265">ASMENŲ PRIĖMIMAS PAS STT DIREKTORIŲ IR JO PAVADUOTOJUS</text:span></text:p>
      <text:p text:style-name="P1266"/>
      <text:p text:style-name="P1267"><text:span text:style-name="T1268">108</text:span><text:span text:style-name="T1269">. Asmenys (ne STT darbuotojai) pas STT direktorių ar jo pavaduotojus gali būti priimami su STT įgyvendinamais uždaviniais ir vykdomomis funkcijomis susijusiems klausimams aptarti pagal k</text:span><text:span text:style-name="T1270">ompetenciją. Asmenys, ketinantys pateikti ar pateikę pranešimą, skundą, prašymą, pareiškimą apie korupciją ar veikas, turinčias korupcinio pobūdžio nusikalstamos veikos požymių, pas STT direktorių ar jo pavaduotojus priimami išimtiniais atvejais ir kai asm</text:span><text:span text:style-name="T1271">ens keliamiems klausimams išspręsti nepakanka kitiems STT pareigūnams suteiktų įgaliojimų. STT direktorius ar jo pavaduotojai asmenis priima savo darbo vietoje.</text:span><text:s/></text:p>
      <text:p text:style-name="P1272">Punkto pakeitimai:</text:p>
      <text:p text:style-name="P1273"><text:span text:style-name="T1274">Nr.<text:s/></text:span><text:a xlink:href="https://www.e-tar.lt/portal/legalAct.html?documentId=a371f8a0a78211e4a82d9548fb36f682" office:target-frame-name="_top" xlink:show="replace"><text:span text:style-name="T1275">2-54</text:span></text:a><text:span text:style-name="T1276">, 2015-01-29, paskelbta TAR 2015-01-29, i. k. 2015-01277</text:span></text:p>
      <text:p text:style-name="Normal"/>
      <text:p text:style-name="P1277"><text:span text:style-name="T1278">109</text:span><text:span text:style-name="T1279">. Asmenų priėmimas pas STT direktorių ar jo pavaduotojus vyksta STT direktoriaus iš anksto nustatytomis ir STT interneto svetainėje paskelbtomis dienomis.</text:span></text:p>
      <text:p text:style-name="P1280"><text:span text:style-name="T1281">110</text:span><text:span text:style-name="T1282">. Asmens priėmimo pas STT direktorių ar jo pavaduotojus trukmė nustatoma atsižvelgiant į klausimo pobūdį ir STT direktoriaus ar jo pavaduotojų užimtumą, paprastai asmeniui skiriant iki 20 minučių laiko.</text:span></text:p>
      <text:p text:style-name="P1283">Punkto pakeitimai:</text:p>
      <text:p text:style-name="P1284"><text:span text:style-name="T1285">Nr.<text:s/></text:span><text:a xlink:href="https://www.e-tar.lt/portal/legalAct.html?documentId=a371f8a0a78211e4a82d9548fb36f682" office:target-frame-name="_top" xlink:show="replace"><text:span text:style-name="T1286">2-54</text:span></text:a><text:span text:style-name="T1287">, 2015-01-29, paskelbta TAR 2015-01-29, i. k. 2015-01277</text:span></text:p>
      <text:p text:style-name="Normal"/>
      <text:p text:style-name="P1288"><text:span text:style-name="T1289">111</text:span><text:span text:style-name="T1290">. Asmenys, norintys užsirašyti į priėmimą pas STT direktorių ar jo pavaduotojus, turi iš an</text:span><text:span text:style-name="T1291">ksto užsiregistruoti STT interneto svetainėje nurodytu telefonu, elektroniniu paštu registracija@stt.lt ar atvykę į STT adresu: A. Jakšto g. 6, Vilnius. Asmuo apie priėmimą pas STT direktorių ar jo pavaduotojus yra informuojamas žodžiu ar asmens pageidavim</text:span><text:span text:style-name="T1292">u raštu ne vėliau kaip prieš vieną darbo dieną.</text:span><text:s/></text:p>
      <text:p text:style-name="P1293">Punkto pakeitimai:</text:p>
      <text:p text:style-name="P1294"><text:span text:style-name="T1295">Nr.<text:s/></text:span><text:a xlink:href="https://www.e-tar.lt/portal/legalAct.html?documentId=a371f8a0a78211e4a82d9548fb36f682" office:target-frame-name="_top" xlink:show="replace"><text:span text:style-name="T1296">2-54</text:span></text:a><text:span text:style-name="T1297">, 2015-01-29, paskelbta TAR 2015-01-29, i. k. 2015-01277</text:span></text:p>
      <text:p text:style-name="P1298"><text:span text:style-name="T1299">Nr.<text:s/></text:span><text:a xlink:href="https://www.e-tar.lt/portal/legalAct.html?documentId=dfbb8ba0c65811e583a295d9366c7ab3" office:target-frame-name="_top" xlink:show="replace"><text:span text:style-name="T1300">2-48</text:span></text:a><text:span text:style-name="T1301">, 2016-01-29, paskelbta TAR 2016-01-29, i. k. 2016-01765</text:span></text:p>
      <text:p text:style-name="Normal"/>
      <text:p text:style-name="P1302"><text:span text:style-name="T1303">112</text:span><text:span text:style-name="T1304">. Asmenis, norinčius būti priimtus pas STT direktorių ar jo pavaduotojus, registruoja STT d</text:span><text:span text:style-name="T1305">arbuotojai, atsakingi už asmenų, norinčių būti priimtų pas STT vadovybę, registravimą.</text:span></text:p>
      <text:p text:style-name="P1306"><text:span text:style-name="T1307">113</text:span><text:span text:style-name="T1308">. Priėmimo pas STT direktorių ar jo pavaduotojus metu pateikiamus pranešimus, skundus, prašymus, pareiškimus<text:s/></text:span><text:span text:style-name="T1309">apie korupciją ar veikas, turinčias korupcinio pobūdž</text:span><text:span text:style-name="T1310">io nusikalstamos veikos ar STT pareigūno tarnybinio nusižengimo požymių,<text:s/></text:span><text:span text:style-name="T1311">iš asmenų priima ir juos nagrinėja tam įgalioti<text:s/></text:span><text:span text:style-name="T1312">STT pareigūnai</text:span><text:span text:style-name="T1313">.</text:span></text:p>
      <text:p text:style-name="P1314"/>
      <text:p text:style-name="P1315"><text:span text:style-name="T1316">XII</text:span><text:span text:style-name="T1317">.<text:s/></text:span><text:span text:style-name="T1318">ANTSPAUDAI IR JŲ NAUDOJIMAS</text:span></text:p>
      <text:p text:style-name="P1319"/>
      <text:p text:style-name="P1320"><text:span text:style-name="T1321">114</text:span><text:span text:style-name="T1322">. STT ir jos teritoriniai padaliniai turi antspaudus su Lietuvos valsty</text:span><text:span text:style-name="T1323">bės herbu. STT herbinis antspaudas saugomas Bendrajame skyriuje, o teritorinių padalinių – pas šių padalinių viršininkų įgaliotus STT darbuotojus. Antspaudai su Lietuvos valstybės herbu naudojami STT direktoriaus 2010 m. birželio 21 d. įsakymo Nr. 2-200 „D</text:span><text:span text:style-name="T1324">ėl Lietuvos Respublikos specialiųjų tyrimų tarnybos herbinio anspaudo naudojimo“, kitų teisės aktų nustatytais atvejais ir tvarka.</text:span></text:p>
      <text:p text:style-name="P1325"><text:span text:style-name="T1326">115</text:span><text:span text:style-name="T1327">. STT struktūriniai padaliniai gali turėti antspaudą be Lietuvos valstybės herbo. Jis dedamas ant struktūriniuose<text:s/></text:span><text:span text:style-name="T1328">padaliniuose parengtų dokumentų antrųjų egzempliorių, dokumentų kopijų, išrašų, kitų vidaus administravimo dokumentų, išskyrus atvejus, nurodytus direktoriaus 2010 m. birželio 21 d. įsakyme Nr. 2-200 „Dėl Lietuvos Respublikos specialiųjų tyrimų tarnybos he</text:span><text:span text:style-name="T1329">rbinio anspaudo naudojimo“. Antspaudai be Lietuvos valstybės herbo saugomi pas STT struktūrinių padalinių viršininkus arba pas STT darbuotojus, kuriems šiuos<text:s/></text:span><text:soft-page-break/><text:span text:style-name="T1330">antspaudus saugoti paveda jų struktūrinių padalinių viršininkai.</text:span></text:p>
      <text:p text:style-name="P1331"/>
      <text:p text:style-name="P1332"><text:span text:style-name="T1333">XIII</text:span><text:span text:style-name="T1334">.<text:s/></text:span><text:span text:style-name="T1335">ATOSTOGŲ IR POILSIO<text:s/></text:span><text:span text:style-name="T1336">DIENŲ SUTEIKIMO TVARKA</text:span></text:p>
      <text:p text:style-name="P1337"/>
      <text:p text:style-name="P1338"><text:span text:style-name="T1339">116</text:span><text:span text:style-name="T1340">. Kasmetinės ir tikslinės atostogos STT darbuotojams suteikiamos vadovaujantis STT įstatymu, Lietuvos Respublikos darbo kodeksu (toliau – Darbo kodeksas) ir kitais teisės aktais.</text:span></text:p>
      <text:p text:style-name="P1341">Punkto pakeitimai:</text:p>
      <text:p text:style-name="P1342"><text:span text:style-name="T1343">Nr.<text:s/></text:span><text:a xlink:href="https://www.e-tar.lt/portal/legalAct.html?documentId=dfbb8ba0c65811e583a295d9366c7ab3" office:target-frame-name="_top" xlink:show="replace"><text:span text:style-name="T1344">2-48</text:span></text:a><text:span text:style-name="T1345">, 2016-01-29, paskelbta TAR 2016-01-29, i. k. 2016-01765</text:span></text:p>
      <text:p text:style-name="P1346"><text:span text:style-name="T1347">Nr.<text:s/></text:span><text:a xlink:href="https://www.e-tar.lt/portal/legalAct.html?documentId=05dcc6e0f1e111e7845fceb29e7ecd13" office:target-frame-name="_top" xlink:show="replace"><text:span text:style-name="T1348">2-4</text:span></text:a><text:span text:style-name="T1349">, 2018-01-05, p</text:span><text:span text:style-name="T1350">askelbta TAR 2018-01-05, i. k. 2018-00243</text:span></text:p>
      <text:p text:style-name="Normal"/>
      <text:p text:style-name="P1351"><text:span text:style-name="T1352">117</text:span><text:span text:style-name="T1353">. Kasmetinės atostogos STT darbuotojams suteikiamos už išdirbtą laiką pagal kasmetinių atostogų suteikimo eilę.<text:s/></text:span><text:span text:style-name="T1354">Teisė pasinaudoti kasmetinių atostogų dalimi atsiranda, kai darbuotojas įgauna teisę į bent vi</text:span><text:span text:style-name="T1355">enos darbo dienos trukmės atostogas.</text:span><text:span text:style-name="T1356"><text:s/>Už pirmuosius darbo metus visos kasmetinės atostogos paprastai suteikiamos po šešių mėnesių nepertraukiamojo darbo STT. Kasmetinių atostogų suteikimo eilė nustatoma pagal metų pradžioje sudaromus STT struktūrinių padali</text:span><text:span text:style-name="T1357">nių darbuotojų kasmetinių atostogų grafikus (toliau – atostogų grafikas), kuriuos tvirtina STT direktoriaus pavaduotojas potvarkiu, išskyrus STT direktoriaus pavaduotojų atostogų grafiką, kurį tvirtina STT direktorius įsakymu. Kasmetinės atostogos gali būt</text:span><text:span text:style-name="T1358">i suteikiamos dalimis. Viena iš STT pareigūnams ir darbuotojams, dirbantiems pagal darbo sutartis, suteikiamų kasmetinių atostogų dalių negali būti trumpesnė kaip 10 darbo dienų.</text:span><text:s/></text:p>
      <text:p text:style-name="P1359">Punkto pakeitimai:</text:p>
      <text:p text:style-name="P1360"><text:span text:style-name="T1361">Nr.<text:s/></text:span><text:a xlink:href="https://www.e-tar.lt/portal/legalAct.html?documentId=e50016e08a7211e3adad91663975b89f" office:target-frame-name="_top" xlink:show="replace"><text:span text:style-name="T1362">2-19</text:span></text:a><text:span text:style-name="T1363">, 2014-01-30, paskelbta TAR 2014-01-31, i. k. 2014-00792</text:span></text:p>
      <text:p text:style-name="P1364"><text:span text:style-name="T1365">Nr.<text:s/></text:span><text:a xlink:href="https://www.e-tar.lt/portal/legalAct.html?documentId=dfbb8ba0c65811e583a295d9366c7ab3" office:target-frame-name="_top" xlink:show="replace"><text:span text:style-name="T1366">2-48</text:span></text:a><text:span text:style-name="T1367">, 2016-01-29, paskelbta TAR 2016-01-29, i.<text:s/></text:span><text:span text:style-name="T1368">k. 2016-01765</text:span></text:p>
      <text:p text:style-name="P1369"><text:span text:style-name="T1370">Nr.<text:s/></text:span><text:a xlink:href="https://www.e-tar.lt/portal/legalAct.html?documentId=8f0682b0dc6e11e58a92afc65dd68e97" office:target-frame-name="_top" xlink:show="replace"><text:span text:style-name="T1371">2-92</text:span></text:a><text:span text:style-name="T1372">, 2016-02-26, paskelbta TAR 2016-02-26, i. k. 2016-03844</text:span></text:p>
      <text:p text:style-name="P1373"><text:span text:style-name="T1374">Nr.<text:s/></text:span><text:a xlink:href="https://www.e-tar.lt/portal/legalAct.html?documentId=354ec2705b1e11e79198ffdb108a3753" office:target-frame-name="_top" xlink:show="replace"><text:span text:style-name="T1375">2-239</text:span></text:a><text:span text:style-name="T1376">, 2017-06-27, paskelbta TAR 2017-06-27, i. k. 2017-10798</text:span></text:p>
      <text:p text:style-name="Normal"/>
      <text:p text:style-name="P1377"><text:span text:style-name="T1378">118</text:span><text:span text:style-name="T1379">.<text:s/></text:span><text:span text:style-name="T1380">Neteko galios nuo 2018-10-01</text:span><text:span text:style-name="T1381">.</text:span><text:s/></text:p>
      <text:p text:style-name="P1382">Punkto pakeitimai:</text:p>
      <text:p text:style-name="P1383"><text:span text:style-name="T1384">Nr.<text:s/></text:span><text:a xlink:href="https://www.e-tar.lt/portal/legalAct.html?documentId=e50016e08a7211e3adad91663975b89f" office:target-frame-name="_top" xlink:show="replace"><text:span text:style-name="T1385">2-19</text:span></text:a><text:span text:style-name="T1386">, 2014-01-30, paskelbta TAR 2014-01-31, i. k. 2014-00792</text:span></text:p>
      <text:p text:style-name="P1387"><text:span text:style-name="T1388">Nr.<text:s/></text:span><text:a xlink:href="https://www.e-tar.lt/portal/legalAct.html?documentId=a19a6f00c2fc11e8bf37fd1541d65f38" office:target-frame-name="_top" xlink:show="replace"><text:span text:style-name="T1389">2-130</text:span></text:a><text:span text:style-name="T1390">, 2018-09-28, paskelbta<text:s/></text:span><text:span text:style-name="T1391">TAR 2018-09-28, i. k. 2018-15342</text:span></text:p>
      <text:p text:style-name="Normal"/>
      <text:p text:style-name="P1392"><text:span text:style-name="T1393">119</text:span><text:span text:style-name="T1394">. STT struktūrinių padalinių vadovai, įvertinę darbuotojų prašymus, struktūrinio padalinio darbuotojų atostogų grafiką kasmet iki vasario 15 d. pateikia derinti Personalo skyriui, kuris atitinkamo struktūrinio padal</text:span><text:span text:style-name="T1395">inio darbuotojų atostogų grafiką iki kovo 1 d. pateikia tvirtinti STT direktoriaus pavaduotojui.</text:span><text:s/></text:p>
      <text:p text:style-name="P1396">Punkto pakeitimai:</text:p>
      <text:p text:style-name="P1397"><text:span text:style-name="T1398">Nr.<text:s/></text:span><text:a xlink:href="https://www.e-tar.lt/portal/legalAct.html?documentId=e50016e08a7211e3adad91663975b89f" office:target-frame-name="_top" xlink:show="replace"><text:span text:style-name="T1399">2-19</text:span></text:a><text:span text:style-name="T1400">, 2014-01-30, paskelbta TAR 2014-</text:span><text:span text:style-name="T1401">01-31, i. k. 2014-00792</text:span></text:p>
      <text:p text:style-name="Normal"/>
      <text:p text:style-name="P1402"><text:span text:style-name="T1403">120</text:span><text:span text:style-name="T1404">. Kasmetinės atostogos STT darbuotojams suteikiamos atostogų grafike numatytu laikotarpiu STT direktoriaus pavaduotojo potvarkiu du kartus per mėnesį be atskiro STT darbuotojo prašymo. STT darbuotojui pateikus motyvuotą praš</text:span><text:span text:style-name="T1405">ymą, suderintą su jo tiesioginiu struktūrinio padalinio vadovu, kasmetinės atostogos gali būti suteiktos atostogų grafike nenumatytu laikotarpiu ar jį keičiant į kitą laikotarpį. Tie STT darbuotojai, kuriems atostogos atostogų grafike numatytos suteikti ik</text:span><text:span text:style-name="T1406">i atitinkamo mėnesio 15 d. įskaitytinai, tačiau atostogauti jie planuoja kitu laiku arba atostogos grafike nėra numatytos, prašymą suteikti (nesuteikti) tą mėnesį kasmetines atostogas turi pateikti iki prieš šį atitinkamą mėnesį einančio mėnesio 15 d. Tie<text:s/></text:span><text:span text:style-name="T1407">STT darbuotojai, kuriems atostogos grafike numatytos suteikti nuo atitinkamo mėnesio 16 d. iki jo pabaigos, tačiau atostogauti jie planuoja kitu laiku arba atostogos grafike nėra numatytos, prašymą suteikti (nesuteikti) nuo atitinkamo mėnesio 16 d. kasmeti</text:span><text:span text:style-name="T1408">nes atostogas turi pateikti iki prieš šį atitinkamą mėnesį einančio mėnesio paskutinės darbo dienos. Dėl svarbių priežasčių kasmetinės atostogos STT darbuotojui gali būti suteiktos atskiru STT direktoriaus pavaduotojo potvarkiu.</text:span><text:s/></text:p>
      <text:soft-page-break/>
      <text:p text:style-name="P1409">Punkto pakeitimai:</text:p>
      <text:p text:style-name="P1410"><text:span text:style-name="T1411">Nr.<text:s/></text:span><text:a xlink:href="https://www.e-tar.lt/portal/legalAct.html?documentId=e50016e08a7211e3adad91663975b89f" office:target-frame-name="_top" xlink:show="replace"><text:span text:style-name="T1412">2-19</text:span></text:a><text:span text:style-name="T1413">, 2014-01-30, paskelbta TAR 2014-01-31, i. k. 2014-00792</text:span></text:p>
      <text:p text:style-name="Normal"/>
      <text:p text:style-name="P1414"><text:span text:style-name="T1415">120</text:span><text:span text:style-name="T1416">1</text:span><text:span text:style-name="T1417">.<text:s/></text:span><text:span text:style-name="T1418">Neteko galios nuo 2018-01-06</text:span>.</text:p>
      <text:p text:style-name="P1419">Papildyta punktu:</text:p>
      <text:p text:style-name="P1420"><text:span text:style-name="T1421">Nr.<text:s/></text:span><text:a xlink:href="https://www.e-tar.lt/portal/legalAct.html?documentId=e19bad60b31511e6aae49c0b9525cbbb" office:target-frame-name="_top" xlink:show="replace"><text:span text:style-name="T1422">2-490</text:span></text:a><text:span text:style-name="T1423">, 2016-11-25, paskelbta TAR 2016-11-25, i. k. 2016-27534</text:span></text:p>
      <text:p text:style-name="P1424">Punkto pakeitimai:</text:p>
      <text:p text:style-name="P1425"><text:span text:style-name="T1426">Nr.<text:s/></text:span><text:a xlink:href="https://www.e-tar.lt/portal/legalAct.html?documentId=05dcc6e0f1e111e7845fceb29e7ecd13" office:target-frame-name="_top" xlink:show="replace"><text:span text:style-name="T1427">2-4</text:span></text:a><text:span text:style-name="T1428">, 2018-0</text:span><text:span text:style-name="T1429">1-05, paskelbta TAR 2018-01-05, i. k. 2018-00243</text:span></text:p>
      <text:p text:style-name="Normal"/>
      <text:p text:style-name="P1430"><text:span text:style-name="T1431">121</text:span><text:span text:style-name="T1432">. Pareigūnai dėl tarnybinio būtinumo, remiantis tiesioginio struktūrinio padalinio vadovo motyvuotu tarnybiniu pranešimu, gali būti atšaukiami iš kasmetinių atostogų STT direktoriaus pavaduotojo potv</text:span><text:span text:style-name="T1433">arkiu.</text:span></text:p>
      <text:p text:style-name="P1434">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435">STT direktoriaus pavaduotojai dėl tarnybinio būtinumo iš kasmetinių atostogų atšaukiami STT direktoriaus įsakymu.</text:p>
      <text:p text:style-name="P1436"><text:span text:style-name="T1437">Darbuotojai, dirbantys pagal darbo sutartis, iš<text:s/></text:span><text:span text:style-name="T1438">kasmetinių atostogų gali būti atšaukiami STT direktoriaus pavaduotojo potvarkiu tik STT darbuotojo sutikimu.</text:span><text:s/></text:p>
      <text:p text:style-name="P1439">Punkto pakeitimai:</text:p>
      <text:p text:style-name="P1440"><text:span text:style-name="T1441">Nr.<text:s/></text:span><text:a xlink:href="https://www.e-tar.lt/portal/legalAct.html?documentId=e50016e08a7211e3adad91663975b89f" office:target-frame-name="_top" xlink:show="replace"><text:span text:style-name="T1442">2-19</text:span></text:a><text:span text:style-name="T1443">, 2014-01-30, paskelb</text:span><text:span text:style-name="T1444">ta TAR 2014-01-31, i. k. 2014-00792</text:span></text:p>
      <text:p text:style-name="P1445"><text:span text:style-name="T1446">Nr.<text:s/></text:span><text:a xlink:href="https://www.e-tar.lt/portal/legalAct.html?documentId=dfbb8ba0c65811e583a295d9366c7ab3" office:target-frame-name="_top" xlink:show="replace"><text:span text:style-name="T1447">2-48</text:span></text:a><text:span text:style-name="T1448">, 2016-01-29, paskelbta TAR 2016-01-29, i. k. 2016-01765</text:span></text:p>
      <text:p text:style-name="P1449"><text:span text:style-name="T1450">Nr.<text:s/></text:span><text:a xlink:href="https://www.e-tar.lt/portal/legalAct.html?documentId=8f0682b0dc6e11e58a92afc65dd68e97" office:target-frame-name="_top" xlink:show="replace"><text:span text:style-name="T1451">2-92</text:span></text:a><text:span text:style-name="T1452">, 2016-02-26, paskelbta TAR 2016-02-26, i. k. 2016-03844</text:span></text:p>
      <text:p text:style-name="Normal"/>
      <text:p text:style-name="P1453"><text:span text:style-name="T1454">122</text:span><text:span text:style-name="T1455">. Tikslinės atostogos STT darbuotojams suteikiamos STT direktoriaus įsakymu.</text:span></text:p>
      <text:p text:style-name="P1456"><text:span text:style-name="T1457">123</text:span><text:span text:style-name="T1458">. STT d</text:span><text:span text:style-name="T1459">arbuotojams, norintiems pasinaudoti papildomomis lengvatomis, numatytomis Lietuvos Respublikos darbo kodekso (toliau – Darbo kodeksas) 138 straipsnyje, STT direktoriaus pavaduotojo potvarkiu kiekvieną metų ketvirtį suteikiamos papildomos poilsio dienos (ar</text:span><text:span text:style-name="T1460">ba sutrumpinamas darbo laikas). Prašymus dėl papildomų poilsio dienų suteikimo (arba darbo laiko sutrumpinimo) STT darbuotojai privalo pateikti ne vėliau kaip prieš 5 darbo dienas iki atitinkamo kalendorinių metų ketvirčio pradžios.</text:span><text:s/></text:p>
      <text:p text:style-name="P1461">Punkto pakeitimai:</text:p>
      <text:p text:style-name="P1462"><text:span text:style-name="T1463">Nr.</text:span><text:span text:style-name="T1464"><text:s/></text:span><text:a xlink:href="https://www.e-tar.lt/portal/legalAct.html?documentId=354ec2705b1e11e79198ffdb108a3753" office:target-frame-name="_top" xlink:show="replace"><text:span text:style-name="T1465">2-239</text:span></text:a><text:span text:style-name="T1466">, 2017-06-27, paskelbta TAR 2017-06-27, i. k. 2017-10798</text:span></text:p>
      <text:p text:style-name="Normal"/>
      <text:p text:style-name="P1467"><text:span text:style-name="T1468">124</text:span><text:span text:style-name="T1469">. Jeigu komandiruotės metu kelionė į nurodytą vietą vyko po darbo dienos valandų, poils</text:span><text:span text:style-name="T1470">io ar švenčių dieną, STT pareigūnas ar STT darbuotojas, dirbantis pagal darbo sutartį, turi teisę į tokios pačios trukmės poilsį pirmą darbo dieną po kelionės arba šis poilsio laikas pridedamas prie kasmetinių atostogų laiko. Į komandiruotės laiką įskaitom</text:span><text:span text:style-name="T1471">as visas laikas, kurį pareigūnas ar darbuotojas sugaišta keliaudamas (vykimas į oro uostą/iš oro uosto, laukimo laikas prieš skrydį, skrydžio laikas, laukimo laikas tarp skrydžių, bagažo atsiėmimo po skrydžio laukimo laikas, vykimo iš oro uosto į viešbutį<text:s/></text:span><text:span text:style-name="T1472">ar darbdavio nurodytą vietą kitoje vietovėje laikas (ir atvirkščiai grįžtant atgal)). Jeigu norima pasinaudoti teise į tokios pačios trukmės poilsį pirmą darbo dieną po kelionės (Darbo kodekso 107 straipsnio 4 dalis), asmuo turi apie tai informuoti Persona</text:span><text:span text:style-name="T1473">lo skyrių ir tiesioginį vadovą prieš išvykdamas į komandiruotę.<text:s/></text:span></text:p>
      <text:p text:style-name="P1474"><text:span text:style-name="T1475">Už aštuonias valandas poilsio laiko, kuris pridedamas prie kasmetinių atostogų (Darbo kodekso 107 straipsnio 4 dalis), STT pareigūnui ar STT darbuotojui, dirbančiam pagal darbo sutartį, STT d</text:span><text:span text:style-name="T1476">irektoriaus pavaduotojo potvarkiu suteikiama viena poilsio diena.</text:span></text:p>
      <text:p text:style-name="P1477">Punkto pakeitimai:</text:p>
      <text:p text:style-name="P1478"><text:span text:style-name="T1479">Nr.<text:s/></text:span><text:a xlink:href="https://www.e-tar.lt/portal/legalAct.html?documentId=dfbb8ba0c65811e583a295d9366c7ab3" office:target-frame-name="_top" xlink:show="replace"><text:span text:style-name="T1480">2-48</text:span></text:a><text:span text:style-name="T1481">, 2016-01-29, paskelbta TAR 2016-01-29, i. k. 2016-01765</text:span></text:p>
      <text:p text:style-name="P1482"><text:span text:style-name="T1483">Nr.<text:s/></text:span><text:a xlink:href="https://www.e-tar.lt/portal/legalAct.html?documentId=354ec2705b1e11e79198ffdb108a3753" office:target-frame-name="_top" xlink:show="replace"><text:span text:style-name="T1484">2-239</text:span></text:a><text:span text:style-name="T1485">, 2017-06-27, paskelbta TAR 2017-06-27, i. k. 2017-10798</text:span></text:p>
      <text:p text:style-name="P1486"><text:span text:style-name="T1487">Nr.<text:s/></text:span><text:a xlink:href="https://www.e-tar.lt/portal/legalAct.html?documentId=608b39d0b31d11e791568c9e74529e76" office:target-frame-name="_top" xlink:show="replace"><text:span text:style-name="T1488">2-381</text:span></text:a><text:span text:style-name="T1489">, 2017-10-17, paskelbta TAR 2017-10-17, i. k. 2017-16407</text:span></text:p>
      <text:p text:style-name="P1490"><text:span text:style-name="T1491">Nr.<text:s/></text:span><text:a xlink:href="https://www.e-tar.lt/portal/legalAct.html?documentId=05dcc6e0f1e111e7845fceb29e7ecd13" office:target-frame-name="_top" xlink:show="replace"><text:span text:style-name="T1492">2-4</text:span></text:a><text:span text:style-name="T1493">, 2018-01-05, paskelbta TAR 2018-01-05, i. k. 2018-00243</text:span></text:p>
      <text:p text:style-name="Normal"/>
      <text:p text:style-name="P1494"><text:span text:style-name="T1495">124</text:span><text:span text:style-name="T1496">1</text:span><text:span text:style-name="T1497">. STT <text:s/>pareigūno ar STT darbuotojo, dirbančio pagal darbo sutartį, prašymu prie<text:s/></text:span><text:soft-page-break/><text:span text:style-name="T1498">kasmetinių atostogų laiko pridedamas darbo poilsio ar švenčių dienomis laikas, nakties ar viršvalandinio darbo laikas, apskaičiuotas pagal STT įstatymo 56 straipsnio 6 dalį ar<text:s/></text:span><text:span text:style-name="T1499">Darbo kodekso 144 straipsnio 5 dalį, ir STT direktoriaus pavaduotojo potvarkiu už aštuonias valandas šio laiko suteikiama viena atostogų diena.</text:span></text:p>
      <text:p text:style-name="P1500">Papildyta punktu:</text:p>
      <text:p text:style-name="P1501"><text:span text:style-name="T1502">Nr.<text:s/></text:span><text:a xlink:href="https://www.e-tar.lt/portal/legalAct.html?documentId=608b39d0b31d11e791568c9e74529e76" office:target-frame-name="_top" xlink:show="replace"><text:span text:style-name="T1503">2-381</text:span></text:a><text:span text:style-name="T1504">, 2017-10-17, paskelbta TAR 2017-10-17, i. k. 2017-16407</text:span></text:p>
      <text:p text:style-name="P1505">Punkto pakeitimai:</text:p>
      <text:p text:style-name="P1506"><text:span text:style-name="T1507">Nr.<text:s/></text:span><text:a xlink:href="https://www.e-tar.lt/portal/legalAct.html?documentId=05dcc6e0f1e111e7845fceb29e7ecd13" office:target-frame-name="_top" xlink:show="replace"><text:span text:style-name="T1508">2-4</text:span></text:a><text:span text:style-name="T1509">, 2018-01-05, paskelbta TAR 2018-01-05, i. k. 2018-00243</text:span></text:p>
      <text:p text:style-name="Normal"/>
      <text:p text:style-name="P1510"><text:span text:style-name="T1511">XIV</text:span><text:span text:style-name="T1512">.<text:s/></text:span><text:span text:style-name="T1513">DARBO LAIKO APSKAITA</text:span></text:p>
      <text:p text:style-name="P1514"/>
      <text:p text:style-name="P1515"><text:span text:style-name="T1516">125</text:span><text:span text:style-name="T1517">. STT darbuotojų darbo laiko apskaita vykdoma STT direktoriaus nustatyta tvarka.</text:span></text:p>
      <text:p text:style-name="P1518">Punkto pakeitimai:</text:p>
      <text:p text:style-name="P1519"><text:span text:style-name="T1520">Nr.<text:s/></text:span><text:a xlink:href="https://www.e-tar.lt/portal/legalAct.html?documentId=TAR.AFEFFDFFE63F" office:target-frame-name="_top" xlink:show="replace"><text:span text:style-name="T1521">2-310</text:span></text:a><text:span text:style-name="T1522">, 2013-10-03, Žin., 2013, Nr.</text:span><text:span text:style-name="T1523"><text:s/>105-5190 (2013-10-05), i. k. 1130STTISAK0002-310</text:span></text:p>
      <text:p text:style-name="P1524"><text:span text:style-name="T1525">Nr.<text:s/></text:span><text:a xlink:href="https://www.e-tar.lt/portal/legalAct.html?documentId=05dcc6e0f1e111e7845fceb29e7ecd13" office:target-frame-name="_top" xlink:show="replace"><text:span text:style-name="T1526">2-4</text:span></text:a><text:span text:style-name="T1527">, 2018-01-05, paskelbta TAR 2018-01-05, i. k. 2018-00243</text:span></text:p>
      <text:p text:style-name="Normal"/>
      <text:p text:style-name="P1528"><text:span text:style-name="T1529">126.</text:span><text:span text:style-name="T1530"><text:s/>Neteko galios nuo 2013-10-06</text:span></text:p>
      <text:p text:style-name="P1531">Punkto<text:s/>naikinimas:</text:p>
      <text:p text:style-name="P1532"><text:span text:style-name="T1533">Nr.<text:s/></text:span><text:a xlink:href="https://www.e-tar.lt/portal/legalAct.html?documentId=TAR.AFEFFDFFE63F" office:target-frame-name="_top" xlink:show="replace"><text:span text:style-name="T1534">2-310</text:span></text:a><text:span text:style-name="T1535">, 2013-10-03, Žin. 2013, Nr. 105-5190 (2013-10-05), i. k. 1130STTISAK0002-310</text:span></text:p>
      <text:p text:style-name="Normal"/>
      <text:p text:style-name="P1536"><text:span text:style-name="T1537">127.</text:span><text:span text:style-name="T1538"><text:s/>Neteko galios nuo 2013-10-06</text:span></text:p>
      <text:p text:style-name="P1539">Punkto naikinimas:</text:p>
      <text:p text:style-name="P1540"><text:span text:style-name="T1541">Nr.<text:s/></text:span><text:a xlink:href="https://www.e-tar.lt/portal/legalAct.html?documentId=TAR.AFEFFDFFE63F" office:target-frame-name="_top" xlink:show="replace"><text:span text:style-name="T1542">2-310</text:span></text:a><text:span text:style-name="T1543">, 2013-10-03, Žin. 2013, Nr. 105-5190 (2013-10-05), i. k. 1130STTISAK0002-310</text:span></text:p>
      <text:p text:style-name="Normal"/>
      <text:p text:style-name="P1544"><text:span text:style-name="T1545">XV</text:span><text:span text:style-name="T1546">.<text:s/></text:span><text:span text:style-name="T1547">STT DARBUOTOJŲ DARBO APMOKĖJIMAS</text:span></text:p>
      <text:p text:style-name="P1548"/>
      <text:p text:style-name="P1549"><text:span text:style-name="T1550">128</text:span><text:span text:style-name="T1551">. STT pareigūnams mokamas STT įstatyme nustatytas darb</text:span><text:span text:style-name="T1552">o užmokestis. STT darbuotojams mokamas Darbo kodekse ir Lietuvos Respublikos valstybės ir savivaldybių įstaigų darbuotojų darbo apmokėjimo įstatyme ir STT direktoriaus 2017 m. vasario 17 d. įsakyme Nr. 2-46 „Dėl Lietuvos Respublikos specialiųjų tyrimų tarn</text:span><text:span text:style-name="T1553">ybos darbuotojų, dirbančių pagal darbo sutartis, darbo apmokėjimo tvarkos aprašo patvirtinimo“ nustatytas darbo užmokestis. Darbo užmokestis mokamas STT direktoriaus nustatyta tvarka ir terminais.</text:span></text:p>
      <text:p text:style-name="P1554">Punkto pakeitimai:</text:p>
      <text:p text:style-name="P1555"><text:span text:style-name="T1556">Nr.<text:s/></text:span><text:a xlink:href="https://www.e-tar.lt/portal/legalAct.html?documentId=dfbb8ba0c65811e583a295d9366c7ab3" office:target-frame-name="_top" xlink:show="replace"><text:span text:style-name="T1557">2-48</text:span></text:a><text:span text:style-name="T1558">, 2016-01-29, paskelbta TAR 2016-01-29, i. k. 2016-01765</text:span></text:p>
      <text:p text:style-name="P1559"><text:span text:style-name="T1560">Nr.<text:s/></text:span><text:a xlink:href="https://www.e-tar.lt/portal/legalAct.html?documentId=354ec2705b1e11e79198ffdb108a3753" office:target-frame-name="_top" xlink:show="replace"><text:span text:style-name="T1561">2-239</text:span></text:a><text:span text:style-name="T1562">, 2017-06-27, paskelbta TA</text:span><text:span text:style-name="T1563">R 2017-06-27, i. k. 2017-10798</text:span></text:p>
      <text:p text:style-name="P1564"><text:span text:style-name="T1565">Nr.<text:s/></text:span><text:a xlink:href="https://www.e-tar.lt/portal/legalAct.html?documentId=05dcc6e0f1e111e7845fceb29e7ecd13" office:target-frame-name="_top" xlink:show="replace"><text:span text:style-name="T1566">2-4</text:span></text:a><text:span text:style-name="T1567">, 2018-01-05, paskelbta TAR 2018-01-05, i. k. 2018-00243</text:span></text:p>
      <text:p text:style-name="Normal"/>
      <text:p text:style-name="P1568"><text:span text:style-name="T1569">129</text:span><text:span text:style-name="T1570">. STT įstatymo 64 straipsnio, Darbo kodekso 119<text:s/></text:span><text:span text:style-name="T1571">straipsnio nustatyta tvarka tiesioginio vadovo priimamas sprendimas pavesti dirbti ilgiau nei nustatyta savaitės darbo laiko norma turi būti suderintas su STT vadovybe. Dėl priimamo sprendimo suderinimo kreipiamasi į Personalo ir Finansų skyrius.</text:span></text:p>
      <text:p text:style-name="P1572">Punkto pakeitimai:</text:p>
      <text:p text:style-name="P1573"><text:span text:style-name="T1574">Nr.<text:s/></text:span><text:a xlink:href="https://www.e-tar.lt/portal/legalAct.html?documentId=dfbb8ba0c65811e583a295d9366c7ab3" office:target-frame-name="_top" xlink:show="replace"><text:span text:style-name="T1575">2-48</text:span></text:a><text:span text:style-name="T1576">, 2016-01-29, paskelbta TAR 2016-01-29, i. k. 2016-01765</text:span></text:p>
      <text:p text:style-name="P1577"><text:span text:style-name="T1578">Nr.<text:s/></text:span><text:a xlink:href="https://www.e-tar.lt/portal/legalAct.html?documentId=354ec2705b1e11e79198ffdb108a3753" office:target-frame-name="_top" xlink:show="replace"><text:span text:style-name="T1579">2-239</text:span></text:a><text:span text:style-name="T1580">, 2017-06-27, paskelbta TAR 2017-06-27, i. k. 2017-10798</text:span></text:p>
      <text:p text:style-name="P1581"><text:span text:style-name="T1582">Nr.<text:s/></text:span><text:a xlink:href="https://www.e-tar.lt/portal/legalAct.html?documentId=05dcc6e0f1e111e7845fceb29e7ecd13" office:target-frame-name="_top" xlink:show="replace"><text:span text:style-name="T1583">2-4</text:span></text:a><text:span text:style-name="T1584">, 2018-01-05, paskelbta TAR 2018-01-05, i. k. 2018-00243</text:span></text:p>
      <text:p text:style-name="Normal"/>
      <text:p text:style-name="P1585"><text:span text:style-name="T1586">130.</text:span><text:span text:style-name="T1587"><text:s/>Netek</text:span><text:span text:style-name="T1588">o galios nuo 2016-01-30</text:span></text:p>
      <text:p text:style-name="P1589">Punkto naikinimas:</text:p>
      <text:p text:style-name="P1590"><text:span text:style-name="T1591">Nr.<text:s/></text:span><text:a xlink:href="https://www.e-tar.lt/portal/legalAct.html?documentId=dfbb8ba0c65811e583a295d9366c7ab3" office:target-frame-name="_top" xlink:show="replace"><text:span text:style-name="T1592">2-48</text:span></text:a><text:span text:style-name="T1593">, 2016-01-29, paskelbta TAR 2016-01-29, i. k. 2016-01765</text:span></text:p>
      <text:p text:style-name="Normal"/>
      <text:p text:style-name="P1594"><text:span text:style-name="T1595">131</text:span><text:span text:style-name="T1596">. STT darbuotojams, dirbantiems pagal darb</text:span><text:span text:style-name="T1597">o sutartį, priedai, priemokos ir apmokėjimas už darbą poilsio ir švenčių dienomis, nakties bei viršvalandinį darbą ir budėjimą skiriami ir mokami Darbo kodekso nustatyta tvarka.</text:span><text:s/></text:p>
      <text:p text:style-name="P1598">Punkto pakeitimai:</text:p>
      <text:p text:style-name="P1599"><text:span text:style-name="T1600">Nr.<text:s/></text:span><text:a xlink:href="https://www.e-tar.lt/portal/legalAct.html?documentId=354ec2705b1e11e79198ffdb108a3753" office:target-frame-name="_top" xlink:show="replace"><text:span text:style-name="T1601">2-239</text:span></text:a><text:span text:style-name="T1602">, 2017-06-27, paskelbta TAR 2017-06-27, i. k. 2017-10798</text:span></text:p>
      <text:p text:style-name="Normal"/>
      <text:p text:style-name="P1603"><text:span text:style-name="T1604">XVI</text:span><text:span text:style-name="T1605">.<text:s/></text:span><text:span text:style-name="T1606">REIKALŲ PERDAVIMAS KEIČIANTIS STT DARBUOTOJAMS</text:span></text:p>
      <text:p text:style-name="P1607"/>
      <text:p text:style-name="P1608"><text:span text:style-name="T1609">132</text:span><text:span text:style-name="T1610">. Atleidžiamas iš pareigų STT darbuotojas privalo ne vėliau kaip atleidimo dieną<text:s/></text:span><text:span text:style-name="T1611">grąžinti pareigybės aprašyme nustatytoms funkcijoms atlikti gautus daiktus ir priemones:</text:span></text:p>
      <text:p text:style-name="P1612"><text:span text:style-name="T1613">132.1</text:span><text:span text:style-name="T1614">. tarnybinį ginklą ir specialiąsias priemones, signalizacijos ir įėjimo kontrolės raktus – Saugumo skyriaus atsakingiems darbuotojams;</text:span></text:p>
      <text:p text:style-name="P1615"><text:span text:style-name="T1616">132.2</text:span><text:span text:style-name="T1617">. kriminalinei ž</text:span><text:span text:style-name="T1618">valgybai skirtą turtą – STT Antrosios valdybos ar teritorinių padalinių atsakingiems darbuotojams;</text:span><text:s/></text:p>
      <text:p text:style-name="P1619">Punkto pakeitimai:</text:p>
      <text:p text:style-name="P1620"><text:span text:style-name="T1621">Nr.<text:s/></text:span><text:a xlink:href="https://www.e-tar.lt/portal/legalAct.html?documentId=TAR.6870B0E6BB9B" office:target-frame-name="_top" xlink:show="replace"><text:span text:style-name="T1622">2-7</text:span></text:a><text:span text:style-name="T1623">, 2013-01-10, Žin., 2013, Nr. 5-208<text:s/></text:span><text:span text:style-name="T1624">(2013-01-15), i. k. 1130STTISAK000002-7</text:span></text:p>
      <text:p text:style-name="Normal"/>
      <text:p text:style-name="P1625"><text:span text:style-name="T1626">132.3</text:span><text:span text:style-name="T1627">. darbuotojų ir pareigūnų tarnybinius pažymėjimus, pareigūnų tarnybinius ženklus – Personalo skyriaus atsakingam darbuotojui;</text:span></text:p>
      <text:p text:style-name="P1628"><text:span text:style-name="T1629">132.4</text:span><text:span text:style-name="T1630">. pinigus ir finansinius įsiskolinimus – Finansų skyriaus atsakingam da</text:span><text:span text:style-name="T1631">rbuotojui;</text:span></text:p>
      <text:p text:style-name="P1632"><text:span text:style-name="T1633">132.5</text:span><text:span text:style-name="T1634">. kabinetų raktus – Bendrojo skyriaus darbuotojui, atsakingam už raktų išdavimą, seifų ir saugyklų raktus – tiesioginiam struktūrinio padalinio vadovui;</text:span></text:p>
      <text:p text:style-name="P1635"><text:span text:style-name="T1636">132.6</text:span><text:span text:style-name="T1637">. dokumentus, literatūrą, mobiliojo ryšio telefonus ir mobiliojo ryšio<text:s/></text:span><text:span text:style-name="T1638">telefonų SIM korteles, antspaudus, spaudus ir kitą turtą – Bendrojo skyriaus ar teritorinių padalinių atsakingiems darbuotojams.</text:span></text:p>
      <text:p text:style-name="P1639"><text:span text:style-name="T1640">133</text:span><text:span text:style-name="T1641">. Šio reglamento 132.1–132.6 punktuose nurodyti STT darbuotojai yra atsakingi už atitinkamų dokumentų, turto, pinigų p</text:span><text:span text:style-name="T1642">riėmimą iš atleidžiamo iš pareigų darbuotojo.</text:span></text:p>
      <text:p text:style-name="P1643"><text:span text:style-name="T1644">134</text:span><text:span text:style-name="T1645">. Atleidžiamam iš pareigų darbuotojui šio reglamento 132.1–132.6 punktuose nurodyti asmenys (ar nurodytų STT struktūrinių padalinių vadovai) pateikia grąžintinų dokumentų ir turto sąrašą. Jei atleidžiama</text:span><text:span text:style-name="T1646">s iš pareigų darbuotojas negrąžina dokumentų ar turto vertybių, reglamento 132.1–132.6 punktuose nurodytų STT struktūrinių padalinių vadovai apie tai privalo informuoti STT vadovybę.</text:span></text:p>
      <text:p text:style-name="P1647"><text:span text:style-name="T1648">135</text:span><text:span text:style-name="T1649">. Informacinių technologijų skyrius apriboja atleisto STT darbuoto</text:span><text:span text:style-name="T1650">jo prieigą prie STT informacinės sistemos duomenų.</text:span></text:p>
      <text:p text:style-name="P1651">Punkto pakeitimai:</text:p>
      <text:p text:style-name="P1652"><text:span text:style-name="T1653">Nr.<text:s/></text:span><text:a xlink:href="https://www.e-tar.lt/portal/legalAct.html?documentId=ba6953001c9f11e4b542dec0b12e28b0" office:target-frame-name="_top" xlink:show="replace"><text:span text:style-name="T1654">2-245</text:span></text:a><text:span text:style-name="T1655">, 2014-08-05, paskelbta TAR 2014-08-05, i. k. 2014-10882</text:span></text:p>
      <text:p text:style-name="Normal"/>
      <text:p text:style-name="P1656"><text:span text:style-name="T1657">136</text:span><text:span text:style-name="T1658">. Saugumo skyr</text:span><text:span text:style-name="T1659">ius teisės aktų nustatyta tvarka parengia dokumentus dėl leidimo dirbti su įslaptinta informacija panaikinimo.</text:span></text:p>
      <text:p text:style-name="P1660"><text:span text:style-name="T1661">137</text:span><text:span text:style-name="T1662">. Keičiantis STT darbuotojams, visi turimi dokumentai perduodami teisės aktų nustatyta tvarka.</text:span></text:p>
      <text:p text:style-name="P1663"><text:span text:style-name="T1664">138</text:span><text:span text:style-name="T1665">. Jei darbuotojas atleidžiamas iš pa</text:span><text:span text:style-name="T1666">reigų, paskiriamas į pareigas ar keičiasi materialiai atsakingas asmuo, atliekama inventorizacija ir jam perduotas turtas perduodamos pagal atskirą perdavimo ir priėmimo dokumentą.</text:span></text:p>
      <text:p text:style-name="P1667"><text:span text:style-name="T1668">139</text:span><text:span text:style-name="T1669">. STT struktūrinių padalinių vadovai turi užtikrinti, kad jų vadovau</text:span><text:span text:style-name="T1670">jamų padalinių darbuotojams duotos užduotys ir pavedimai šių darbuotojų atostogų, laikinojo nedarbingumo, o esant būtinumui – ir tarnybinės komandiruotės metu būtų perduoti vykdyti kitam STT darbuotojui ir kad būtų prieinama visa užduotims atlikti reikiama</text:span><text:span text:style-name="T1671"><text:s/>informacija, esanti darbuotojo darbo vietos elektroninėse laikmenose ar laikoma seife. Atsarginiai STT darbuotojų kabinetų ir seifų raktai saugomi STT direktoriaus nustatyta tvarka.</text:span></text:p>
      <text:p text:style-name="P1672"/>
      <text:p text:style-name="P1673"><text:span text:style-name="T1674">XVII</text:span><text:span text:style-name="T1675">.<text:s/></text:span><text:span text:style-name="T1676">ARCHYVO TVARKYMAS</text:span></text:p>
      <text:p text:style-name="P1677"/>
      <text:p text:style-name="P1678"><text:span text:style-name="T1679">140</text:span><text:span text:style-name="T1680">. STT archyvą tvarko STT darbuotoj</text:span><text:span text:style-name="T1681">ai, atsakingi už STT archyvo tvarkymą. Archyviniai dokumentai tvarkomi, naudojami ir saugomi Dokumentų ir archyvų įstatymo (Žin., 1995, Nr.<text:s/></text:span><text:span text:style-name="T1682">107-2389</text:span><text:span text:style-name="T1683">; 2004, Nr. 57-1982) ir kitų teisės aktų nustatyta tvarka.</text:span></text:p>
      <text:p text:style-name="P1684"/>
      <text:p text:style-name="P1685"><text:span text:style-name="T1686">XVIII</text:span><text:span text:style-name="T1687">.<text:s/></text:span><text:span text:style-name="T1688">STT DARBUOTOJŲ SKATINIMAS</text:span></text:p>
      <text:p text:style-name="P1689"/>
      <text:p text:style-name="P1690"><text:span text:style-name="T1691">141</text:span><text:span text:style-name="T1692">.</text:span><text:span text:style-name="T1693"><text:s/>STT darbuotojai skatinami vadovaujantis STT įstatymo ir Darbo kodekso nuostatomis.</text:span></text:p>
      <text:p text:style-name="P1694">Punkto pakeitimai:</text:p>
      <text:p text:style-name="P1695"><text:span text:style-name="T1696">Nr.<text:s/></text:span><text:a xlink:href="https://www.e-tar.lt/portal/legalAct.html?documentId=dfbb8ba0c65811e583a295d9366c7ab3" office:target-frame-name="_top" xlink:show="replace"><text:span text:style-name="T1697">2-48</text:span></text:a><text:span text:style-name="T1698">, 2016-01-29, paskelbta TAR 2016-01-29, i. k.<text:s/></text:span><text:span text:style-name="T1699">2016-01765</text:span></text:p>
      <text:p text:style-name="P1700"><text:span text:style-name="T1701">Nr.<text:s/></text:span><text:a xlink:href="https://www.e-tar.lt/portal/legalAct.html?documentId=05dcc6e0f1e111e7845fceb29e7ecd13" office:target-frame-name="_top" xlink:show="replace"><text:span text:style-name="T1702">2-4</text:span></text:a><text:span text:style-name="T1703">, 2018-01-05, paskelbta TAR 2018-01-05, i. k. 2018-00243</text:span></text:p>
      <text:p text:style-name="Normal"/>
      <text:p text:style-name="P1704"><text:span text:style-name="T1705">XIX</text:span><text:span text:style-name="T1706">.<text:s/></text:span><text:span text:style-name="T1707">STT DARBUOTOJŲ ATSAKOMYBĖ</text:span></text:p>
      <text:p text:style-name="P1708"/>
      <text:p text:style-name="P1709"><text:span text:style-name="T1710">142</text:span><text:span text:style-name="T1711">. Tarnybinės nuobaudos STT pareigūnam</text:span><text:span text:style-name="T1712">s skiriamos vadovaujantis STT įstatymo ir Tarnybinių nusižengimų tyrimo ir tarnybinių nuobaudų skyrimo Lietuvos Respublikos specialiųjų tyrimų tarnybos pareigūnams tvarkos aprašo, patvirtinto STT direktoriaus 2011 m. birželio 28 d. įsakymu Nr. 2-215 „Dėl n</text:span><text:span text:style-name="T1713">eigiamos informacijos apie Lietuvos Respublikos specialiųjų tyrimų tarnybos pareigūnus tikrinimo tvarkos aprašo ir tarnybinių nusižengimų tyrimo ir tarnybinių nuobaudų skyrimo Lietuvos Respublikos specialiųjų tyrimų tarnybos pareigūnams tvarkos aprašo patv</text:span><text:span text:style-name="T1714">irtinimo“ (toliau – Įsakymas Nr. 2-215) nuostatomis. STT darbuotojams darbo pareigų pažeidimų nustatymo procedūros atliekamos vadovaujantis Darbo kodekso ir Neigiamos informacijos apie Lietuvos Respublikos specialiųjų tyrimų tarnybos pareigūnus tikrinimo t</text:span><text:span text:style-name="T1715">varkos aprašo, patvirtinto Įsakymu Nr. 2-215, nuostatomis.</text:span></text:p>
      <text:p text:style-name="P1716">Punkto pakeitimai:</text:p>
      <text:p text:style-name="P1717"><text:span text:style-name="T1718">Nr.<text:s/></text:span><text:a xlink:href="https://www.e-tar.lt/portal/legalAct.html?documentId=TAR.6870B0E6BB9B" office:target-frame-name="_top" xlink:show="replace"><text:span text:style-name="T1719">2-7</text:span></text:a><text:span text:style-name="T1720">, 2013-01-10, Žin., 2013, Nr. 5-208 (2013-01-15), i. k. 1130STTISAK000002-7</text:span></text:p>
      <text:p text:style-name="P1721"><text:span text:style-name="T1722">Nr.<text:s/></text:span><text:a xlink:href="https://www.e-tar.lt/portal/legalAct.html?documentId=dfbb8ba0c65811e583a295d9366c7ab3" office:target-frame-name="_top" xlink:show="replace"><text:span text:style-name="T1723">2-48</text:span></text:a><text:span text:style-name="T1724">, 2016-01-29, paskelbta TAR 2016-01-29, i. k. 2016-01765</text:span></text:p>
      <text:p text:style-name="P1725"><text:span text:style-name="T1726">Nr.<text:s/></text:span><text:a xlink:href="https://www.e-tar.lt/portal/legalAct.html?documentId=05dcc6e0f1e111e7845fceb29e7ecd13" office:target-frame-name="_top" xlink:show="replace"><text:span text:style-name="T1727">2-4</text:span></text:a><text:span text:style-name="T1728">,</text:span><text:span text:style-name="T1729"><text:s/>2018-01-05, paskelbta TAR 2018-01-05, i. k. 2018-00243</text:span></text:p>
      <text:p text:style-name="P1730"><text:span text:style-name="T1731">Nr.<text:s/></text:span><text:a xlink:href="https://www.e-tar.lt/portal/legalAct.html?documentId=23822070689011e8ac27abd8fa093003" office:target-frame-name="_top" xlink:show="replace"><text:span text:style-name="T1732">2-92</text:span></text:a><text:span text:style-name="T1733">, 2018-06-05, paskelbta TAR 2018-06-05, i. k. 2018-09294</text:span></text:p>
      <text:p text:style-name="Normal"/>
      <text:p text:style-name="P1734"><text:span text:style-name="T1735">XX</text:span><text:span text:style-name="T1736">.<text:s/></text:span><text:span text:style-name="T1737">STT TURTO TVARKYMAS</text:span></text:p>
      <text:p text:style-name="P1738"/>
      <text:p text:style-name="P1739"><text:span text:style-name="T1740">143</text:span><text:span text:style-name="T1741">. STT patikėjimo ir kitomis teisėmis valdomas turtas tvarkomas šių teisės aktų nustatyta tvarka:</text:span></text:p>
      <text:p text:style-name="P1742"><text:span text:style-name="T1743">143.1</text:span><text:span text:style-name="T1744">. Lietuvos Respublikos valstybės ir savivaldybių turto valdymo, naudojimo ir disponavimo juo įstatymo (Žin., 1998, Nr.<text:s/></text:span><text:span text:style-name="T1745">54-1492</text:span><text:span text:style-name="T1746">; 2002, Nr.<text:s/></text:span><text:span text:style-name="T1747">60-2412</text:span><text:span text:style-name="T1748">);</text:span></text:p>
      <text:p text:style-name="P1749"><text:span text:style-name="T1750">143.2</text:span><text:span text:style-name="T1751">. STT direktoriaus 2008 m. balandžio 25 d. įsakymo Nr. 2-133 „Dėl Lietuvos Respublikos specialiųjų tyrimų tarnybos turto tvarkymo“;</text:span></text:p>
      <text:p text:style-name="P1752"><text:span text:style-name="T1753">143.3</text:span><text:span text:style-name="T1754">. „STT direktoriaus 2015 m. rugpjūčio 7 d. įsakymo Nr. 26-87 „Dėl Lietuvos Respublikos specialiųjų tyrimų ta</text:span><text:span text:style-name="T1755">rnybos turto tvarkymo;</text:span><text:s/></text:p>
      <text:p text:style-name="P1756">Punkto pakeitimai:</text:p>
      <text:p text:style-name="P1757"><text:span text:style-name="T1758">Nr.<text:s/></text:span><text:a xlink:href="https://www.e-tar.lt/portal/legalAct.html?documentId=dfbb8ba0c65811e583a295d9366c7ab3" office:target-frame-name="_top" xlink:show="replace"><text:span text:style-name="T1759">2-48</text:span></text:a><text:span text:style-name="T1760">, 2016-01-29, paskelbta TAR 2016-01-29, i. k. 2016-01765</text:span></text:p>
      <text:p text:style-name="Normal"/>
      <text:p text:style-name="P1761"><text:span text:style-name="T1762">143.4</text:span><text:span text:style-name="T1763">. kitų teisės aktų nustatyta tvarka.</text:span></text:p>
      <text:p text:style-name="P1764"/>
      <text:p text:style-name="P1765"><text:span text:style-name="T1766">XXI</text:span><text:span text:style-name="T1767">.<text:s/></text:span><text:span text:style-name="T1768">STT DARBUOTOJŲ PRANEŠIMAI</text:span></text:p>
      <text:p text:style-name="P1769"/>
      <text:p text:style-name="P1770"><text:span text:style-name="T1771">144</text:span><text:span text:style-name="T1772">. STT darbuotojai, neatvykę į darbą dėl laikinojo nedarbingumo (ligos, traumos, sergančio šeimos nario slaugos ir kt.), tą pačią dieną privalo pranešti apie tai savo tiesioginiam struktūrinio padalinio vadovui,<text:s/></text:span><text:span text:style-name="T1773">o jis apie darbuotojo neatvykimą į darbą nedelsdamas privalo el. paštu informuoti Personalo skyrių ir Finansų skyrių. STT struktūrinių padalinių vadovai, neatvykę į darbą dėl laikinojo nedarbingumo, tą pačią dieną SMS žinute ar el. paštu informuoja Persona</text:span><text:span text:style-name="T1774">lo skyrių ir Finansų skyrių.</text:span></text:p>
      <text:p text:style-name="P1775"><text:span text:style-name="T1776">145.</text:span><text:span text:style-name="T1777"><text:s/>Neteko galios nuo 2013-01-16</text:span></text:p>
      <text:p text:style-name="P1778">Punkto naikinimas:</text:p>
      <text:p text:style-name="P1779"><text:span text:style-name="T1780">Nr.<text:s/></text:span><text:a xlink:href="https://www.e-tar.lt/portal/legalAct.html?documentId=TAR.6870B0E6BB9B" office:target-frame-name="_top" xlink:show="replace"><text:span text:style-name="T1781">2-7</text:span></text:a><text:span text:style-name="T1782">, 2013-01-10, Žin. 2013, Nr. 5-208 (2013-01-15), i. k. 1130STTISAK000002-7</text:span></text:p>
      <text:p text:style-name="Normal"/>
      <text:p text:style-name="P1783"><text:span text:style-name="T1784">146</text:span><text:span text:style-name="T1785">. STT darbuotojai privalo ne vėliau kaip per 7 dienas el. paštu pateikti Personalo skyriui pasikeitusią informaciją apie faktinės gyvenamosios vietos adresą, telefono numerį, el. pašto adresą, šeimyninę padėtį, vaikus (įvaikius).</text:span></text:p>
      <text:p text:style-name="P1786"/>
      <text:p text:style-name="P1787"><text:span text:style-name="T1788">_________________</text:span></text:p>
      <text:p text:style-name="P1789">Priedo pakeitimai:</text:p>
      <text:p text:style-name="P1790"><text:span text:style-name="T1791">Nr.<text:s/></text:span><text:a xlink:href="https://www.e-tar.lt/portal/legalAct.html?documentId=TAR.BFE025EBD550" office:target-frame-name="_top" xlink:show="replace"><text:span text:style-name="T1792">2-57</text:span></text:a><text:span text:style-name="T1793">, 2012-02-09, Žin., 2012, Nr. 21-991 (2012-02-15), i. k. 1120STTISAK00002-57</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specialiųjų tyrimų tarnyba,<text:s/></text:span><text:span text:style-name="T1803">Įsakymas</text:span></text:p>
      <text:p text:style-name="P1804"><text:span text:style-name="T1805">Nr.<text:s/></text:span><text:a xlink:href="https://www.e-tar.lt/portal/legalAct.html?documentId=TAR.BFE025EBD550" office:target-frame-name="_top" xlink:show="replace"><text:span text:style-name="T1806">2-57</text:span></text:a><text:span text:style-name="T1807">, 2012-02-09, Žin., 2012, Nr. 21-991 (2012-02-15), i. k. 1120STTISAK00002-57</text:span></text:p>
      <text:p text:style-name="P1808"><text:span text:style-name="T1809">Dėl Lietuvos Respublikos specialiųjų tyrimų tarnybos direktoriaus 2009 m. rugsėj</text:span><text:span text:style-name="T1810">o 21 d. įsakymo Nr. 2-232 "Dėl Lietuvos Respublikos specialiųjų tyrimų tarnybos darbo reglamento patvirtinimo" pakeitimo</text:span></text:p>
      <text:p text:style-name="P1811"/>
      <text:p text:style-name="P1812"><text:span text:style-name="T1813">2.</text:span></text:p>
      <text:p text:style-name="P1814"><text:span text:style-name="T1815">Lietuvos Respublikos specialiųjų tyrimų tarnyba, Įsakymas</text:span></text:p>
      <text:p text:style-name="P1816"><text:span text:style-name="T1817">Nr.<text:s/></text:span><text:a xlink:href="https://www.e-tar.lt/portal/legalAct.html?documentId=TAR.6870B0E6BB9B" office:target-frame-name="_top" xlink:show="replace"><text:span text:style-name="T1818">2-7</text:span></text:a><text:span text:style-name="T1819">, 2013-01-10, Žin., 2013, Nr. 5-208 (2013-01-15), i. k. 1130STTISAK000002-7</text:span></text:p>
      <text:p text:style-name="P1820"><text:span text:style-name="T1821">Dėl Lietuvos Respublikos specialiųjų tyrimų tarnybos direktoriaus 2009 m. rugsėjo 21 d. įsakymo Nr. 2-232 "Dėl Lietuvos Respublikos specialiųjų tyrimų tarnybos darb</text:span><text:span text:style-name="T1822">o reglamento patvirtinimo" pakeitimo</text:span></text:p>
      <text:p text:style-name="P1823"/>
      <text:p text:style-name="P1824"><text:span text:style-name="T1825">3.</text:span></text:p>
      <text:p text:style-name="P1826"><text:span text:style-name="T1827">Lietuvos Respublikos specialiųjų tyrimų tarnyba, Įsakymas</text:span></text:p>
      <text:p text:style-name="P1828"><text:span text:style-name="T1829">Nr.<text:s/></text:span><text:a xlink:href="https://www.e-tar.lt/portal/legalAct.html?documentId=TAR.9F8BA446479D" office:target-frame-name="_top" xlink:show="replace"><text:span text:style-name="T1830">2-110</text:span></text:a><text:span text:style-name="T1831">, 2013-04-03, Žin., 2013, Nr. 37-1825 (2013-04-10), i. k.<text:s/></text:span><text:span text:style-name="T1832">1130STTISAK0002-110</text:span></text:p>
      <text:p text:style-name="P1833"><text:span text:style-name="T1834">Dėl Lietuvos Respublikos specialiųjų tyrimų tarnybos direktoriaus 2009 m. rugsėjo 21 d. įsakymo Nr. 2-232 "Dėl Lietuvos Respublikos specialiųjų tyrimų tarnybos darbo reglamento patvirtinimo" pakeitimo</text:span></text:p>
      <text:p text:style-name="P1835"/>
      <text:p text:style-name="P1836"><text:span text:style-name="T1837">4.</text:span></text:p>
      <text:p text:style-name="P1838"><text:span text:style-name="T1839">Lietuvos Respublikos specialiųj</text:span><text:span text:style-name="T1840">ų tyrimų tarnyba, Įsakymas</text:span></text:p>
      <text:p text:style-name="P1841"><text:span text:style-name="T1842">Nr.<text:s/></text:span><text:a xlink:href="https://www.e-tar.lt/portal/legalAct.html?documentId=TAR.67FB916342F3" office:target-frame-name="_top" xlink:show="replace"><text:span text:style-name="T1843">2-196</text:span></text:a><text:span text:style-name="T1844">, 2013-06-03, Žin., 2013, Nr. 60-3019 (2013-06-07), i. k. 1130STTISAK0002-196</text:span></text:p>
      <text:p text:style-name="P1845"><text:span text:style-name="T1846">Dėl Lietuvos Respublikos specialiųjų tyrimų tarnybos direkto</text:span><text:span text:style-name="T1847">riaus 2009 m. rugsėjo 21 d. įsakymo Nr. 2-232 "Dėl Lietuvos Respublikos specialiųjų tyrimų tarnybos darbo reglamento patvirtinimo" pakeitimo</text:span></text:p>
      <text:p text:style-name="P1848"/>
      <text:p text:style-name="P1849"><text:span text:style-name="T1850">5.</text:span></text:p>
      <text:p text:style-name="P1851"><text:span text:style-name="T1852">Lietuvos Respublikos specialiųjų tyrimų tarnyba, Įsakymas</text:span></text:p>
      <text:p text:style-name="P1853"><text:span text:style-name="T1854">Nr.<text:s/></text:span><text:a xlink:href="https://www.e-tar.lt/portal/legalAct.html?documentId=TAR.37F91FF812EC" office:target-frame-name="_top" xlink:show="replace"><text:span text:style-name="T1855">2-288</text:span></text:a><text:span text:style-name="T1856">, 2013-09-13, Žin., 2013, Nr. 98-4890 (2013-09-18), i. k. 1130STTISAK0002-288</text:span></text:p>
      <text:p text:style-name="P1857"><text:span text:style-name="T1858">Dėl Lietuvos Respublikos specialiųjų tyrimų tarnybos direktoriaus 2009 m. rugsėjo 21 d. įsakymo Nr. 2-232 "Dėl Lietuvos Respublikos speciali</text:span><text:span text:style-name="T1859">ųjų tyrimų tarnybos darbo reglamento patvirtinimo" pakeitimo</text:span></text:p>
      <text:p text:style-name="P1860"/>
      <text:p text:style-name="P1861"><text:span text:style-name="T1862">6.</text:span></text:p>
      <text:p text:style-name="P1863"><text:span text:style-name="T1864">Lietuvos Respublikos specialiųjų tyrimų tarnyba, Įsakymas</text:span></text:p>
      <text:p text:style-name="P1865"><text:span text:style-name="T1866">Nr.<text:s/></text:span><text:a xlink:href="https://www.e-tar.lt/portal/legalAct.html?documentId=TAR.AFEFFDFFE63F" office:target-frame-name="_top" xlink:show="replace"><text:span text:style-name="T1867">2-310</text:span></text:a><text:span text:style-name="T1868">, 2013-10-03, Žin., 2013, Nr. 105-5190<text:s/></text:span><text:span text:style-name="T1869">(2013-10-05), i. k. 1130STTISAK0002-310</text:span></text:p>
      <text:p text:style-name="P1870"><text:span text:style-name="T1871">Dėl Lietuvos Respublikos specialiųjų tyrimų tarnybos direktoriaus 2009 m. rugsėjo 21 d. įsakymo Nr. 2-232 "Dėl Lietuvos Respublikos specialiųjų tyrimų tarnybos darbo reglamento patvirtinimo" pakeitimo</text:span></text:p>
      <text:p text:style-name="P1872"/>
      <text:p text:style-name="P1873"><text:span text:style-name="T1874">7.</text:span></text:p>
      <text:p text:style-name="P1875"><text:span text:style-name="T1876">Lietuvos Re</text:span><text:span text:style-name="T1877">spublikos specialiųjų tyrimų tarnyba, Įsakymas</text:span></text:p>
      <text:p text:style-name="P1878"><text:span text:style-name="T1879">Nr.<text:s/></text:span><text:a xlink:href="https://www.e-tar.lt/portal/legalAct.html?documentId=TAR.4E06EC759C29" office:target-frame-name="_top" xlink:show="replace"><text:span text:style-name="T1880">2-362</text:span></text:a><text:span text:style-name="T1881">, 2013-12-16, Žin., 2013, Nr. 131-6714 (2013-12-20), i. k. 1130STTISAK0002-362</text:span></text:p>
      <text:p text:style-name="P1882"><text:span text:style-name="T1883">Dėl Lietuvos Respublikos specialiųjų ty</text:span><text:span text:style-name="T1884">rimų tarnybos direktoriaus 2009 m. rugsėjo 21 d. įsakymo Nr. 2-232 "Dėl Lietuvos Respublikos specialiųjų tyrimų tarnybos darbo reglamento patvirtinimo" pakeitimo</text:span></text:p>
      <text:p text:style-name="P1885"/>
      <text:p text:style-name="P1886"><text:span text:style-name="T1887">8.</text:span></text:p>
      <text:p text:style-name="P1888"><text:span text:style-name="T1889">Lietuvos Respublikos specialiųjų tyrimų tarnyba, Įsakymas</text:span></text:p>
      <text:p text:style-name="P1890"><text:span text:style-name="T1891">Nr.<text:s/></text:span><text:a xlink:href="https://www.e-tar.lt/portal/legalAct.html?documentId=e50016e08a7211e3adad91663975b89f" office:target-frame-name="_top" xlink:show="replace"><text:span text:style-name="T1892">2-19</text:span></text:a><text:span text:style-name="T1893">, 2014-01-30, paskelbta TAR 2014-01-31, i. k. 2014-00792</text:span></text:p>
      <text:p text:style-name="P1894"><text:span text:style-name="T1895">Dėl Lietuvos Respublikos specialiųjų tyrimų tarnybos direktoriaus 2009 m. rugsėjo 21 d. įsakymo Nr. 2-232 „Dėl Lietuvos<text:s/></text:span><text:span text:style-name="T1896">Respublikos specialiųjų tyrimų tarnybos darbo reglamento patvirtinimo“ pakeitimo</text:span></text:p>
      <text:p text:style-name="P1897"/>
      <text:p text:style-name="P1898"><text:span text:style-name="T1899">9.</text:span></text:p>
      <text:p text:style-name="P1900"><text:span text:style-name="T1901">Lietuvos Respublikos specialiųjų tyrimų tarnyba, Įsakymas</text:span></text:p>
      <text:p text:style-name="P1902"><text:span text:style-name="T1903">Nr.<text:s/></text:span><text:a xlink:href="https://www.e-tar.lt/portal/legalAct.html?documentId=ba6953001c9f11e4b542dec0b12e28b0" office:target-frame-name="_top" xlink:show="replace"><text:span text:style-name="T1904">2-245</text:span></text:a><text:span text:style-name="T1905">, 2014</text:span><text:span text:style-name="T1906">-08-05, paskelbta TAR 2014-08-05, i. k. 2014-10882</text:span></text:p>
      <text:p text:style-name="P1907"><text:span text:style-name="T1908">Dėl Lietuvos Respublikos specialiųjų tyrimų tarnybos direktoriaus 2009 m. rugsėjo 21 d. įsakymo Nr. 2-232 „Dėl Lietuvos Respublikos specialiųjų tyrimų tarnybos darbo reglamento patvirtinimo“ pakeitimo</text:span></text:p>
      <text:p text:style-name="P1909"/>
      <text:p text:style-name="P1910"><text:span text:style-name="T1911">10.</text:span></text:p>
      <text:p text:style-name="P1912"><text:span text:style-name="T1913">Lietuvos Respublikos specialiųjų tyrimų tarnyba, Įsakymas</text:span></text:p>
      <text:p text:style-name="P1914"><text:span text:style-name="T1915">Nr.<text:s/></text:span><text:a xlink:href="https://www.e-tar.lt/portal/legalAct.html?documentId=a371f8a0a78211e4a82d9548fb36f682" office:target-frame-name="_top" xlink:show="replace"><text:span text:style-name="T1916">2-54</text:span></text:a><text:span text:style-name="T1917">, 2015-01-29, paskelbta TAR 2015-01-29, i. k. 2015-01277</text:span></text:p>
      <text:p text:style-name="P1918"><text:span text:style-name="T1919">Dėl Lietuvos Respublikos specialių</text:span><text:span text:style-name="T1920">jų tyrimų tarnybos direktoriaus 2009 m. rugsėjo 21 d. įsakymo Nr. 2-232 „Dėl Lietuvos Respublikos specialiųjų tyrimų tarnybos darbo reglamento patvirtinimo“ pakeitimo</text:span></text:p>
      <text:p text:style-name="P1921"/>
      <text:p text:style-name="P1922"><text:span text:style-name="T1923">11.</text:span></text:p>
      <text:p text:style-name="P1924"><text:span text:style-name="T1925">Lietuvos Respublikos specialiųjų tyrimų tarnyba, Įsakymas</text:span></text:p>
      <text:p text:style-name="P1926"><text:span text:style-name="T1927">Nr.<text:s/></text:span><text:a xlink:href="https://www.e-tar.lt/portal/legalAct.html?documentId=dfbb8ba0c65811e583a295d9366c7ab3" office:target-frame-name="_top" xlink:show="replace"><text:span text:style-name="T1928">2-48</text:span></text:a><text:span text:style-name="T1929">, 2016-01-29, paskelbta TAR 2016-01-29, i. k. 2016-01765</text:span></text:p>
      <text:p text:style-name="P1930"><text:span text:style-name="T1931">Dėl Lietuvos Respublikos specialiųjų tyrimų tarnybos direktoriaus 2009 m. rugsėjo 21 d. įsakymo Nr. 2-232 „Dėl Lietuvos</text:span><text:span text:style-name="T1932"><text:s/>Respublikos specialiųjų tyrimų tarnybos darbo reglamento patvirtinimo“ pakeitimo</text:span></text:p>
      <text:p text:style-name="P1933"/>
      <text:p text:style-name="P1934"><text:span text:style-name="T1935">12.</text:span></text:p>
      <text:p text:style-name="P1936"><text:span text:style-name="T1937">Lietuvos Respublikos specialiųjų tyrimų tarnyba, Įsakymas</text:span></text:p>
      <text:p text:style-name="P1938"><text:span text:style-name="T1939">Nr.<text:s/></text:span><text:a xlink:href="https://www.e-tar.lt/portal/legalAct.html?documentId=8f0682b0dc6e11e58a92afc65dd68e97" office:target-frame-name="_top" xlink:show="replace"><text:span text:style-name="T1940">2-92</text:span></text:a><text:span text:style-name="T1941">, 201</text:span><text:span text:style-name="T1942">6-02-26, paskelbta TAR 2016-02-26, i. k. 2016-03844</text:span></text:p>
      <text:p text:style-name="P1943"><text:span text:style-name="T1944">Dėl Lietuvos Respublikos specialiųjų tyrimų tarnybos direktoriaus 2009 m. rugsėjo 21 d. įsakymo Nr. 2-232 „Dėl Lietuvos Respublikos specialiųjų tyrimų tarnybos darbo reglamento patvirtinimo“ pakeitimo</text:span></text:p>
      <text:p text:style-name="P1945"/>
      <text:p text:style-name="P1946"><text:span text:style-name="T1947">13</text:span><text:span text:style-name="T1948">.</text:span></text:p>
      <text:p text:style-name="P1949"><text:span text:style-name="T1950">Lietuvos Respublikos specialiųjų tyrimų tarnyba, Įsakymas</text:span></text:p>
      <text:p text:style-name="P1951"><text:span text:style-name="T1952">Nr.<text:s/></text:span><text:a xlink:href="https://www.e-tar.lt/portal/legalAct.html?documentId=e19bad60b31511e6aae49c0b9525cbbb" office:target-frame-name="_top" xlink:show="replace"><text:span text:style-name="T1953">2-490</text:span></text:a><text:span text:style-name="T1954">, 2016-11-25, paskelbta TAR 2016-11-25, i. k. 2016-27534</text:span></text:p>
      <text:p text:style-name="P1955"><text:span text:style-name="T1956">Dėl Lietuvos Respublikos special</text:span><text:span text:style-name="T1957">iųjų tyrimų tarnybos direktoriaus 2009 m. rugsėjo 21 d. įsakymo Nr. 2-232 „Dėl Lietuvos Respublikos specialiųjų tyrimų tarnybos darbo reglamento patvirtinimo“ pakeitimo</text:span></text:p>
      <text:p text:style-name="P1958"/>
      <text:p text:style-name="P1959"><text:span text:style-name="T1960">14.</text:span></text:p>
      <text:p text:style-name="P1961"><text:span text:style-name="T1962">Lietuvos Respublikos specialiųjų tyrimų tarnyba, Įsakymas</text:span></text:p>
      <text:p text:style-name="P1963"><text:span text:style-name="T1964">Nr.<text:s/></text:span><text:a xlink:href="https://www.e-tar.lt/portal/legalAct.html?documentId=c9429ed0ec6411e6bf03a1097d29892a" office:target-frame-name="_top" xlink:show="replace"><text:span text:style-name="T1965">2-29</text:span></text:a><text:span text:style-name="T1966">, 2017-02-06, paskelbta TAR 2017-02-06, i. k. 2017-02175</text:span></text:p>
      <text:p text:style-name="P1967"><text:span text:style-name="T1968">Dėl Lietuvos Respublikos specialiųjų tyrimų tarnybos direktoriaus 2009 m. rugsėjo 21 d. įsakymo Nr.</text:span><text:span text:style-name="T1969"><text:s/>2-232 „Dėl Lietuvos Respublikos specialiųjų tyrimų tarnybos darbo reglamento patvirtinimo“ pakeitimo</text:span></text:p>
      <text:p text:style-name="P1970"/>
      <text:p text:style-name="P1971"><text:span text:style-name="T1972">15.</text:span></text:p>
      <text:p text:style-name="P1973"><text:span text:style-name="T1974">Lietuvos Respublikos specialiųjų tyrimų tarnyba, Įsakymas</text:span></text:p>
      <text:p text:style-name="P1975"><text:span text:style-name="T1976">Nr.<text:s/></text:span><text:a xlink:href="https://www.e-tar.lt/portal/legalAct.html?documentId=d77de930049911e79ba1ee3112ade9bc" office:target-frame-name="_top" xlink:show="replace"><text:span text:style-name="T1977">2-74</text:span></text:a><text:span text:style-name="T1978">, 2017-03-09, paskelbta TAR 2017-03-10, i. k. 2017-04080</text:span></text:p>
      <text:p text:style-name="P1979"><text:span text:style-name="T1980">Dėl Lietuvos Respublikos specialiųjų tyrimų tarnybos direktoriaus 2009 m. rugsėjo 21 d. įsakymo Nr. 2-232 „Dėl Lietuvos Respublikos specialiųjų tyrimų tarnybos darbo reglamento patvirt</text:span><text:span text:style-name="T1981">inimo“ pakeitimo</text:span></text:p>
      <text:p text:style-name="P1982"/>
      <text:p text:style-name="P1983"><text:span text:style-name="T1984">16.</text:span></text:p>
      <text:p text:style-name="P1985"><text:span text:style-name="T1986">Lietuvos Respublikos specialiųjų tyrimų tarnyba, Įsakymas</text:span></text:p>
      <text:p text:style-name="P1987"><text:span text:style-name="T1988">Nr.<text:s/></text:span><text:a xlink:href="https://www.e-tar.lt/portal/legalAct.html?documentId=354ec2705b1e11e79198ffdb108a3753" office:target-frame-name="_top" xlink:show="replace"><text:span text:style-name="T1989">2-239</text:span></text:a><text:span text:style-name="T1990">, 2017-06-27, paskelbta TAR 2017-06-27, i. k. 2017-10798</text:span></text:p>
      <text:p text:style-name="P1991"><text:span text:style-name="T1992">Dėl Lietuvos</text:span><text:span text:style-name="T1993"><text:s/>Respublikos specialiųjų tyrimų tarnybos direktoriaus 2009 m. rugsėjo 21 d. įsakymo Nr. 2-232 „Dėl Lietuvos Respublikos specialiųjų tyrimų tarnybos darbo reglamento patvirtinimo“ pakeitimo</text:span></text:p>
      <text:p text:style-name="P1994"/>
      <text:p text:style-name="P1995"><text:span text:style-name="T1996">17.</text:span></text:p>
      <text:p text:style-name="P1997"><text:span text:style-name="T1998">Lietuvos Respublikos specialiųjų tyrimų tarnyba, Įsakymas</text:span></text:p>
      <text:p text:style-name="P1999"><text:span text:style-name="T2000">Nr.<text:s/></text:span><text:a xlink:href="https://www.e-tar.lt/portal/legalAct.html?documentId=608b39d0b31d11e791568c9e74529e76" office:target-frame-name="_top" xlink:show="replace"><text:span text:style-name="T2001">2-381</text:span></text:a><text:span text:style-name="T2002">, 2017-10-17, paskelbta TAR 2017-10-17, i. k. 2017-16407</text:span></text:p>
      <text:p text:style-name="P2003"><text:span text:style-name="T2004">Dėl Lietuvos Respublikos specialiųjų tyrimų tarnybos direktoriaus 2009 m. rugsėjo 21 d. įsakymo<text:s/></text:span><text:span text:style-name="T2005">Nr. 2-232 „Dėl Lietuvos Respublikos specialiųjų tyrimų tarnybos darbo reglamento patvirtinimo“ pakeitimo</text:span></text:p>
      <text:p text:style-name="P2006"/>
      <text:p text:style-name="P2007"><text:span text:style-name="T2008">18.</text:span></text:p>
      <text:p text:style-name="P2009"><text:span text:style-name="T2010">Lietuvos Respublikos specialiųjų tyrimų tarnyba, Įsakymas</text:span></text:p>
      <text:p text:style-name="P2011"><text:span text:style-name="T2012">Nr.<text:s/></text:span><text:a xlink:href="https://www.e-tar.lt/portal/legalAct.html?documentId=38c6eaf0de8011e7910a89ac20768b0f" office:target-frame-name="_top" xlink:show="replace"><text:span text:style-name="T2013">2-479</text:span></text:a><text:span text:style-name="T2014">, 2017-12-11, paskelbta TAR 2017-12-12, i. k. 2017-19907</text:span></text:p>
      <text:p text:style-name="P2015"><text:span text:style-name="T2016">Dėl Lietuvos Respublikos specialiųjų tyrimų tarnybos direktoriaus 2009 m. rugsėjo 21 d. įsakymo Nr. 2-232 „Dėl Lietuvos Respublikos specialiųjų tyrimų tarnybos darbo reglamento pat</text:span><text:span text:style-name="T2017">virtinimo“ pakeitimo</text:span></text:p>
      <text:p text:style-name="P2018"/>
      <text:p text:style-name="P2019"><text:span text:style-name="T2020">19.</text:span></text:p>
      <text:p text:style-name="P2021"><text:span text:style-name="T2022">Lietuvos Respublikos specialiųjų tyrimų tarnyba, Įsakymas</text:span></text:p>
      <text:p text:style-name="P2023"><text:span text:style-name="T2024">Nr.<text:s/></text:span><text:a xlink:href="https://www.e-tar.lt/portal/legalAct.html?documentId=05dcc6e0f1e111e7845fceb29e7ecd13" office:target-frame-name="_top" xlink:show="replace"><text:span text:style-name="T2025">2-4</text:span></text:a><text:span text:style-name="T2026">, 2018-01-05, paskelbta TAR 2018-01-05, i. k. 2018-00243</text:span></text:p>
      <text:p text:style-name="P2027"><text:span text:style-name="T2028">Dėl Lietuv</text:span><text:span text:style-name="T2029">os Respublikos specialiųjų tyrimų tarnybos direktoriaus 2009 m. rugsėjo 21 d. įsakymo Nr. 2-232 „Dėl Lietuvos Respublikos specialiųjų tyrimų tarnybos darbo reglamento patvirtinimo" pakeitimo</text:span></text:p>
      <text:p text:style-name="P2030"/>
      <text:p text:style-name="P2031"><text:span text:style-name="T2032">20.</text:span></text:p>
      <text:soft-page-break/>
      <text:p text:style-name="P2033"><text:span text:style-name="T2034">Lietuvos Respublikos specialiųjų tyrimų tarnyba, Įsakymas</text:span></text:p>
      <text:p text:style-name="P2035"><text:span text:style-name="T2036">Nr.<text:s/></text:span><text:a xlink:href="https://www.e-tar.lt/portal/legalAct.html?documentId=23822070689011e8ac27abd8fa093003" office:target-frame-name="_top" xlink:show="replace"><text:span text:style-name="T2037">2-92</text:span></text:a><text:span text:style-name="T2038">, 2018-06-05, paskelbta TAR 2018-06-05, i. k. 2018-09294</text:span></text:p>
      <text:p text:style-name="P2039"><text:span text:style-name="T2040">Dėl Lietuvos Respublikos specialiųjų tyrimų tarnybos direktoriaus 2009 m. rugsėjo 21 d. įsaky</text:span><text:span text:style-name="T2041">mo Nr. 2-232 „Dėl Lietuvos Respublikos specialiųjų tyrimų tarnybos darbo reglamento patvirtinimo" pakeitimo</text:span></text:p>
      <text:p text:style-name="P2042"/>
      <text:p text:style-name="P2043"><text:span text:style-name="T2044">21.</text:span></text:p>
      <text:p text:style-name="P2045"><text:span text:style-name="T2046">Lietuvos Respublikos specialiųjų tyrimų tarnyba, Įsakymas</text:span></text:p>
      <text:p text:style-name="P2047"><text:span text:style-name="T2048">Nr.<text:s/></text:span><text:a xlink:href="https://www.e-tar.lt/portal/legalAct.html?documentId=a19a6f00c2fc11e8bf37fd1541d65f38" office:target-frame-name="_top" xlink:show="replace"><text:span text:style-name="T2049">2-130</text:span></text:a><text:span text:style-name="T2050">, 2018-09-28, paskelbta TAR 2018-09-28, i. k. 2018-15342</text:span></text:p>
      <text:p text:style-name="P2051"><text:span text:style-name="T2052">Dėl Lietuvos Respublikos specialiųjų tyrimų tarnybos direktoriaus 2009 m. rugsėjo 21 d. įsakymo Nr. 2-232 <text:s/>„Dėl Lietuvos Respublikos specialiųjų tyrimų tarnybos darbo reglamento</text:span><text:span text:style-name="T2053"><text:s/>patvirt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2-20T08:19:00Z</meta:creation-date>
    <dc:date>2019-02-20T08:19:00Z</dc:date>
    <meta:template xlink:href="Normal.dotm" xlink:type="simple"/>
    <meta:editing-cycles>2</meta:editing-cycles>
    <meta:editing-duration>PT0S</meta:editing-duration>
    <meta:document-statistic meta:page-count="25" meta:paragraph-count="798" meta:word-count="11178" meta:character-count="94221" meta:row-count="2265" meta:non-whitespace-character-count="83841"/>
  </office:meta>
</office:document-meta>
</file>