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style:font-weight-complex="bold" fo:color="#000000" fo:letter-spacing="-0.0013in"/>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TimesLT"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ab-stops>
          <style:tab-stop style:type="left" style:position="0.458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ab-stops>
          <style:tab-stop style:type="left" style:position="0.4583in"/>
        </style:tab-stops>
      </style:paragraph-properties>
    </style:style>
    <style:style style:name="T414" style:parent-style-name="DefaultParagraphFont" style:family="text">
      <style:text-properties style:font-size-complex="12pt" fo:language="pl" fo:country="PL"/>
    </style:style>
    <style:style style:name="T415" style:parent-style-name="DefaultParagraphFont" style:family="text">
      <style:text-properties style:text-position="super 66.6%" style:font-size-complex="12pt" fo:language="pl" fo:country="PL"/>
    </style:style>
    <style:style style:name="T416" style:parent-style-name="DefaultParagraphFont" style:family="text">
      <style:text-properties style:font-size-complex="12pt" fo:language="pl" fo:country="PL"/>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27in"/>
    </style:style>
    <style:style style:name="T484" style:parent-style-name="DefaultParagraphFont" style:family="text">
      <style:text-properties fo:color="#000000" fo:letter-spacing="-0.0027in"/>
    </style:style>
    <style:style style:name="T485" style:parent-style-name="DefaultParagraphFont" style:family="text">
      <style:text-properties fo:color="#000000" fo:letter-spacing="-0.0027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ab-stops>
          <style:tab-stop style:type="left" style:position="0.458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34in"/>
    </style:style>
    <style:style style:name="T634" style:parent-style-name="DefaultParagraphFont" style:family="text">
      <style:text-properties fo:color="#000000" fo:letter-spacing="-0.0034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keep-together="always" fo:widows="0" fo:orphans="0" fo:text-align="center"/>
      <style:text-properties fo:hyphenate="false"/>
    </style:style>
    <style:style style:name="T657" style:parent-style-name="DefaultParagraphFont" style:family="text">
      <style:text-properties fo:font-weight="bold" style:font-weight-asian="bold" style:font-weight-complex="bold"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ab-stops>
          <style:tab-stop style:type="left" style:position="0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size="11.5pt" style:font-size-asian="11.5pt" style:font-size-complex="11.5pt"/>
    </style:style>
    <style:style style:name="T739" style:parent-style-name="DefaultParagraphFont" style:family="text">
      <style:text-properties style:text-position="super 65.2%" fo:font-size="11.5pt" style:font-size-asian="11.5pt" style:font-size-complex="11.5pt"/>
    </style:style>
    <style:style style:name="T740" style:parent-style-name="DefaultParagraphFont" style:family="text">
      <style:text-properties fo:font-size="11.5pt" style:font-size-asian="11.5pt" style:font-size-complex="11.5pt"/>
    </style:style>
    <style:style style:name="T741" style:parent-style-name="DefaultParagraphFont" style:family="text">
      <style:text-properties fo:font-size="11.5pt" style:font-size-asian="11.5pt" style:font-size-complex="11.5pt"/>
    </style:style>
    <style:style style:name="T742" style:parent-style-name="DefaultParagraphFont" style:family="text">
      <style:text-properties fo:color="#000000" fo:font-size="11.5pt" style:font-size-asian="11.5pt" style:font-size-complex="11.5pt"/>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fo:font-size="11.5pt" style:font-size-asian="11.5pt" style:font-size-complex="11.5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per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per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keep-together="always" fo:widows="0" fo:orphans="0" fo:text-align="center"/>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3937in"/>
      <style:text-properties fo:color="#000000"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00"/>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keep-together="alway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FF" fo:letter-spacing="-0.0013in" style:text-underline-type="single" style:text-underline-style="solid" style:text-underline-width="auto" style:text-underline-mode="continuous"/>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492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13in"/>
    </style:style>
    <style:style style:name="T1155" style:parent-style-name="DefaultParagraphFont" style:family="text">
      <style:text-properties fo:color="#000000" fo:letter-spacing="-0.0013in"/>
    </style:style>
    <style:style style:name="T1156" style:parent-style-name="DefaultParagraphFont" style:family="text">
      <style:text-properties fo:color="#000000" fo:letter-spacing="-0.0013in"/>
    </style:style>
    <style:style style:name="T1157" style:parent-style-name="DefaultParagraphFont" style:family="text">
      <style:text-properties fo:color="#000000" fo:letter-spacing="-0.0013in"/>
    </style:style>
    <style:style style:name="T1158" style:parent-style-name="DefaultParagraphFont" style:family="text">
      <style:text-properties fo:color="#000000" fo:letter-spacing="-0.0013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keep-together="alway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color="#000000" fo:letter-spacing="-0.0027in" style:font-size-complex="12pt" style:language-asian="lt" style:country-asian="LT"/>
    </style:style>
    <style:style style:name="T1212" style:parent-style-name="DefaultParagraphFont" style:family="text">
      <style:text-properties fo:color="#000000" fo:letter-spacing="-0.0027in" style:font-size-complex="12pt" style:language-asian="lt" style:country-asian="LT"/>
    </style:style>
    <style:style style:name="T121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fo:letter-spacing="-0.0027in"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margin-left="0.25in" fo:text-indent="0.1437in">
        <style:tab-stops>
          <style:tab-stop style:type="left" style:position="0.375in"/>
          <style:tab-stop style:type="left" style:position="0.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together="always" fo:widows="0" fo:orphans="0" fo:text-align="center"/>
      <style:text-properties fo:hyphenate="false"/>
    </style:style>
    <style:style style:name="T1285" style:parent-style-name="DefaultParagraphFont" style:family="text">
      <style:text-properties fo:font-weight="bold" style:font-weight-asian="bold" style:font-weight-complex="bold" fo:text-transform="uppercase" fo:color="#000000"/>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P1288" style:parent-style-name="Normal" style:family="paragraph">
      <style:paragraph-properties fo:widows="0" fo:orphans="0" fo:text-align="justify" fo:text-indent="0.3937in"/>
      <style:text-properties fo:color="#000000" fo:hyphenate="false"/>
    </style:style>
    <style:style style:name="P1289" style:parent-style-name="Normal" style:family="paragraph">
      <style:paragraph-properties fo:text-align="justify" fo:text-indent="0.3937in">
        <style:tab-stops>
          <style:tab-stop style:type="left" style:position="0.3902in"/>
          <style:tab-stop style:type="left" style:position="0.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ab-stops>
          <style:tab-stop style:type="left" style:position="0.43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fo:letter-spacing="0.000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fo:letter-spacing="0.0006in"/>
    </style:style>
    <style:style style:name="T1337" style:parent-style-name="DefaultParagraphFont" style:family="text">
      <style:text-properties fo:color="#000000" fo:letter-spacing="-0.0006in"/>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ab-stops>
          <style:tab-stop style:type="left" style:position="0.3902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tab-stops>
          <style:tab-stop style:type="left" style:position="0.390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ab-stops>
          <style:tab-stop style:type="left" style:position="0.390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6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text-properties style:font-size-complex="12pt" style:language-asian="lt" style:country-asian="LT"/>
    </style:style>
    <style:style style:name="P146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tab-stops>
          <style:tab-stop style:type="left" style:position="0.393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together="always" fo:widows="0" fo:orphans="0" fo:text-align="center"/>
      <style:text-properties fo:hyphenate="false"/>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widows="0" fo:orphans="0" fo:text-align="justify" fo:text-indent="0.3937in"/>
      <style:text-properties fo:color="#000000" fo:hyphenate="false"/>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keep-together="always" fo:widows="0" fo:orphans="0" fo:text-align="center"/>
      <style:text-properties fo:hyphenate="false"/>
    </style:style>
    <style:style style:name="T1563" style:parent-style-name="DefaultParagraphFont" style:family="text">
      <style:text-properties fo:font-weight="bold" style:font-weight-asian="bold" style:font-weight-complex="bold" fo:text-transform="uppercase" fo:color="#000000"/>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15%" fo:text-indent="0.3937in">
        <style:tab-stops>
          <style:tab-stop style:type="left" style:position="0.3937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together="alway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fo:letter-spacing="-0.0034in"/>
    </style:style>
    <style:style style:name="T1623" style:parent-style-name="DefaultParagraphFont" style:family="text">
      <style:text-properties fo:color="#000000" fo:letter-spacing="-0.0034in"/>
    </style:style>
    <style:style style:name="T1624" style:parent-style-name="DefaultParagraphFont" style:family="text">
      <style:text-properties fo:color="#000000" fo:letter-spacing="-0.0034in"/>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fo:letter-spacing="-0.0013in"/>
    </style:style>
    <style:style style:name="T1635" style:parent-style-name="DefaultParagraphFont" style:family="text">
      <style:text-properties fo:color="#000000" fo:letter-spacing="-0.0013in"/>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P1682" style:parent-style-name="Normal" style:family="paragraph">
      <style:paragraph-properties fo:keep-together="always" fo:widows="0" fo:orphans="0" fo:text-align="center"/>
      <style:text-properties fo:hyphenate="false"/>
    </style:style>
    <style:style style:name="T1683" style:parent-style-name="DefaultParagraphFont" style:family="text">
      <style:text-properties fo:font-weight="bold" style:font-weight-asian="bold" style:font-weight-complex="bold" fo:text-transform="uppercase" fo:color="#000000"/>
    </style:style>
    <style:style style:name="T1684" style:parent-style-name="DefaultParagraphFont" style:family="text">
      <style:text-properties fo:font-weight="bold" style:font-weight-asian="bold" style:font-weight-complex="bold" fo:text-transform="uppercase" fo:color="#000000"/>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fo:hyphenate="false"/>
    </style:style>
    <style:style style:name="P1699" style:parent-style-name="Normal" style:family="paragraph">
      <style:paragraph-properties fo:widows="0" fo:orphans="0" fo:text-align="justify" fo:text-indent="0.3937in">
        <style:tab-stops>
          <style:tab-stop style:type="left" style:position="0.625in"/>
          <style:tab-stop style:type="left" style:position="0.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P1711" style:parent-style-name="Normal" style:family="paragraph">
      <style:paragraph-properties fo:widows="0" fo:orphans="0" fo:text-align="justify" fo:text-indent="0.3937in"/>
      <style:text-properties fo:color="#000000" fo:hyphenate="false"/>
    </style:style>
    <style:style style:name="P1712"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together="alway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T1727" style:parent-style-name="DefaultParagraphFont" style:family="text">
      <style:text-properties fo:font-weight="bold" style:font-weight-asian="bold" style:font-weight-complex="bold" fo:text-transform="uppercase" fo:color="#000000"/>
    </style:style>
    <style:style style:name="T1728" style:parent-style-name="DefaultParagraphFont" style:family="text">
      <style:text-properties fo:font-weight="bold" style:font-weight-asian="bold" style:font-weight-complex="bold" fo:text-transform="uppercase" fo:color="#000000"/>
    </style:style>
    <style:style style:name="P1729" style:parent-style-name="Normal" style:family="paragraph">
      <style:paragraph-properties fo:widows="0" fo:orphans="0" fo:text-align="justify" fo:text-indent="0.3937in"/>
      <style:text-properties fo:color="#000000" fo:hyphenate="false"/>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P1758" style:parent-style-name="Normal" style:family="paragraph">
      <style:paragraph-properties fo:keep-together="always" fo:widows="0" fo:orphans="0" fo:text-align="center"/>
      <style:text-properties fo:hyphenate="false"/>
    </style:style>
    <style:style style:name="T1759" style:parent-style-name="DefaultParagraphFont" style:family="text">
      <style:text-properties fo:font-weight="bold" style:font-weight-asian="bold" style:font-weight-complex="bold" fo:text-transform="uppercase" fo:color="#000000"/>
    </style:style>
    <style:style style:name="T1760" style:parent-style-name="DefaultParagraphFont" style:family="text">
      <style:text-properties fo:font-weight="bold" style:font-weight-asian="bold" style:font-weight-complex="bold" fo:text-transform="uppercase" fo:color="#000000"/>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etter-spacing="-0.0013in"/>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fo:letter-spacing="-0.0013in"/>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center"/>
      <style:text-properties fo:hyphenate="false"/>
    </style:style>
    <style:style style:name="P1781" style:parent-style-name="Normal" style:family="paragraph">
      <style:paragraph-properties fo:widows="0" fo:orphans="0" fo:text-align="center"/>
      <style:text-properties fo:hyphenate="false"/>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style:style>
  </office:automatic-styles>
  <office:body>
    <office:text text:use-soft-page-breaks="true">
      <text:p text:style-name="P1"><text:span text:style-name="T2">Suvestinė redakcija nuo 2017-10-18 iki 2017-12-12</text:span></text:p>
      <text:p text:style-name="P3"/>
      <text:p text:style-name="P4"><text:span text:style-name="T5">Įsakymas paskelbtas: Žin. 2009, Nr.<text:s/></text:span><text:a xlink:href="https://www.e-tar.lt/portal/legalAct.html?documentId=TAR.72ADFD2A5DB3" office:target-frame-name="_top" xlink:show="replace"><text:span text:style-name="T6">114-4878</text:span></text:a><text:span text:style-name="T7">, i. k. 1090STTISAK0002-232</text:span></text:p>
      <text:p text:style-name="P8"/>
      <text:p text:style-name="P9"><text:span text:style-name="T10"/><text:span text:style-name="T11">LIETUVOS RESPUBLIKOS<text:s/></text:span></text:p>
      <text:p text:style-name="P12">SPECIALIŲJŲ TYRIMŲ TARNYBOS DIREKTORIAUS</text:p>
      <text:p text:style-name="P13">Į S A K Y M A S</text:p>
      <text:p text:style-name="P14"/>
      <text:p text:style-name="P15"><text:span text:style-name="T16">DĖL LIETUVOS RESPUBLIKOS SPECIALIŲJŲ TYRIMŲ TARNYBOS DARBO REGLAMENTO PATVIRTINIMO</text:span></text:p>
      <text:p text:style-name="P17"/>
      <text:p text:style-name="P18">2009 m. rugsėjo 21 d. Nr. 2-232</text:p>
      <text:p text:style-name="P19">Vilnius</text:p>
      <text:p text:style-name="P20"/>
      <text:p text:style-name="P21"/>
      <text:p text:style-name="P22"><text:span text:style-name="T23">Vadovaudamasi</text:span><text:span text:style-name="T24">s Lietuvos Respublikos specialiųjų tyrimų tarnybos įstatymo (Žin., 2000, Nr.<text:s/></text:span><text:span text:style-name="T25">41-1162</text:span><text:span text:style-name="T26">; 2003, Nr.<text:s/></text:span><text:span text:style-name="T27">38-1657</text:span><text:span text:style-name="T28">) 22 straipsnio 3 dalimi:</text:span></text:p>
      <text:p text:style-name="P29"><text:span text:style-name="T30">1</text:span><text:span text:style-name="T31">. T v i r t i n u Lietuvos Respublikos specialiųjų tyrimų tarnybos darbo reglamentą (pridedama).</text:span></text:p>
      <text:p text:style-name="P32"><text:span text:style-name="T33">2</text:span><text:span text:style-name="T34">. P r i p a ž į s t<text:s/></text:span><text:span text:style-name="T35">u netekusiais galios:</text:span></text:p>
      <text:p text:style-name="P36"><text:span text:style-name="T37">2.1</text:span><text:span text:style-name="T38">. Lietuvos Respublikos specialiųjų tyrimų tarnybos direktoriaus 2005 m. gruodžio 12 d. įsakymą Nr. 2-233 „Dėl Lietuvos Respublikos specialiųjų tyrimų tarnybos darbo reglamento patvirtinimo“;</text:span></text:p>
      <text:p text:style-name="P39"><text:span text:style-name="T40">2.2</text:span><text:span text:style-name="T41">. Lietuvos Respublikos specialiųjų tyrimų tarnybos direktoriaus 2006 m. kovo 16 d. įsakymą Nr. 2-36 „Dėl Lietuvos Respublikos specialiųjų tyrimų tarnybos direktoriaus 2005 m. gruodžio 12 d. įsakymo Nr. 2-233 „Dėl Lietuvos Respublikos specialiųjų tyrimų tar</text:span><text:span text:style-name="T42">nybos darbo reglamento patvirtinimo“ pakeitimo“ (Žin., 2006, Nr.<text:s/></text:span><text:span text:style-name="T43">31-1110</text:span><text:span text:style-name="T44">);</text:span></text:p>
      <text:p text:style-name="P45"><text:span text:style-name="T46">2.3</text:span><text:span text:style-name="T47">. Lietuvos Respublikos specialiųjų tyrimų tarnybos direktoriaus 2007 m. vasario 2 d. įsakymą Nr. 2-30 „Dėl Lietuvos Respublikos specialiųjų tyrimų tarnybos direktoriaus 2005<text:s/></text:span><text:span text:style-name="T48">m. gruodžio 12 d. įsakymo Nr. 2-233 „Dėl Lietuvos Respublikos specialiųjų tyrimų tarnybos darbo reglamento patvirtinimo“ pakeitimo“ (Žin., 2007, Nr.<text:s/></text:span><text:span text:style-name="T49">18-702</text:span><text:span text:style-name="T50">).</text:span></text:p>
      <text:p text:style-name="P51"><text:span text:style-name="T52">3</text:span><text:span text:style-name="T53">. P a v e d u:</text:span></text:p>
      <text:p text:style-name="P54"><text:span text:style-name="T55">3.1</text:span><text:span text:style-name="T56">. Lietuvos Respublikos specialiųjų tyrimų tarnybos Administravimo valdy</text:span><text:span text:style-name="T57">bos Bendrajam skyriui paskelbti šį įsakymą „Valstybės žiniose“;</text:span></text:p>
      <text:p text:style-name="P58"><text:span text:style-name="T59">3.2</text:span><text:span text:style-name="T60">. Lietuvos Respublikos specialiųjų tyrimų tarnybos Viešųjų ryšių skyriui paskelbti šį įsakymą Lietuvos Respublikos specialiųjų tyrimų tarnybos interneto tinklalapyje.</text:span></text:p>
      <text:p text:style-name="P61"/>
      <text:p text:style-name="P62"/>
      <text:p text:style-name="P63"/>
      <text:p text:style-name="P64"><text:span text:style-name="T65">Direktorius<text:s/></text:span><text:span text:style-name="T66"><text:tab/>Žimantas Pacevičius</text:span></text:p>
      <text:soft-page-break/>
      <text:p text:style-name="P67"><text:span text:style-name="T68">PATVIRTINTA</text:span></text:p>
      <text:p text:style-name="P69">Lietuvos Respublikos specialiųjų<text:s/></text:p>
      <text:p text:style-name="P70">tyrimų tarnybos direktoriaus<text:s/></text:p>
      <text:p text:style-name="P71">2009 m. rugsėjo 21 d. įsakymu Nr. 2-232</text:p>
      <text:p text:style-name="P72">(Lietuvos Respublikos specialiųjų<text:s/></text:p>
      <text:p text:style-name="P73">tyrimų tarnybos direktoriaus<text:s/></text:p>
      <text:p text:style-name="P74">2012 m. vasario 9 d. įsakymo Nr. 2-57<text:s/>redakcija)</text:p>
      <text:p text:style-name="P75"/>
      <text:p text:style-name="P76"><text:span text:style-name="T77">LIETUVOS RESPUBLIKOS SPECIALIŲJŲ TYRIMŲ TARNYBOS 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specialiųjų tyrimų tarnybos darbo reglamentas (toliau vadinama – reglamentas) nustato Lietuvos Respublikos specialiųjų</text:span><text:span text:style-name="T87"><text:s/>tyrimų tarnybos (toliau vadinama – STT) vidaus darbo tvarką.</text:span></text:p>
      <text:p text:style-name="P88"><text:span text:style-name="T89">2</text:span><text:span text:style-name="T90">. STT savo veikloje vadovaujasi Lietuvos Respublikos Konstitucija, Lietuvos Respublikos įstatymais, Lietuvos Respublikos Prezidento dekretais, Lietuvos Respublikos Vyriausybės nutarimais, L</text:span><text:span text:style-name="T91">ietuvos Respublikos tarptautinėmis sutartimis, kitais teisės aktais ir šiuo reglamentu.</text:span></text:p>
      <text:p text:style-name="P92"><text:span text:style-name="T93">3</text:span><text:span text:style-name="T94">. STT veikla grindžiama įstatymo viršenybės, teisėtumo, žmogaus teisių ir laisvių gerbimo, asmenų lygybės įstatymui, viešumo ir konfidencialumo, asmeninės<text:s/></text:span><text:span text:style-name="T95">pareigūnų iniciatyvos ir tarnybinės drausmės derinimo principais.</text:span></text:p>
      <text:p text:style-name="P96"/>
      <text:p text:style-name="P97"><text:span text:style-name="T98">II</text:span><text:span text:style-name="T99">.<text:s/></text:span><text:span text:style-name="T100">BENDRIEJI STRUKTŪROS IR DARBO ORGANIZAVIMO KLAUSIMAI</text:span></text:p>
      <text:p text:style-name="P101"/>
      <text:p text:style-name="P102"><text:span text:style-name="T103">4</text:span><text:span text:style-name="T104">. STT gali sudaryti valdybos, skyriai, poskyriai (toliau vadinama – STT struktūriniai padaliniai). STT struktūrinius pad</text:span><text:span text:style-name="T105">alinius steigia, pertvarko, panaikina, struktūrinių padalinių (nesančių kituose struktūriniuose padaliniuose) nuostatus, pareigybių sąrašus, pareigybių aprašymus tvirtina STT direktorius. STT struktūriniai padaliniai steigiami, pertvarkomi, panaikinami STT</text:span><text:span text:style-name="T106"><text:s/>direktoriaus įsakymais dėl STT struktūros patvirtinimo ar šio įsakymo pakeitimų įsakymais.</text:span><text:s/></text:p>
      <text:p text:style-name="P107">Punkto pakeitimai:</text:p>
      <text:p text:style-name="P108"><text:span text:style-name="T109">Nr.<text:s/></text:span><text:a xlink:href="https://www.e-tar.lt/portal/legalAct.html?documentId=TAR.6870B0E6BB9B" office:target-frame-name="_top" xlink:show="replace"><text:span text:style-name="T110">2-7</text:span></text:a><text:span text:style-name="T111">, 2013-01-10, Žin., 2013, Nr. 5-208 (2013-01-15), i. k.</text:span><text:span text:style-name="T112"><text:s/>1130STTISAK000002-7</text:span></text:p>
      <text:p text:style-name="Normal"/>
      <text:p text:style-name="P113"><text:span text:style-name="T114">5</text:span><text:span text:style-name="T115">. STT struktūriniai padaliniai savo darbą organizuoja vadovaudamiesi STT direktoriaus įsakymu patvirtintais STT struktūrinių padalinių nuostatais. STT struktūrinių padalinių, esančių kituose struktūriniuose padaliniuose, uždavini</text:span><text:span text:style-name="T116">ai, funkcijos, teisės aprašomi STT struktūrinio padalinio, kurio sudėtyje yra STT struktūrinis padalinys, nuostatuose.</text:span></text:p>
      <text:p text:style-name="P117"><text:span text:style-name="T118">6</text:span><text:span text:style-name="T119">. STT personalą sudaro pareigūnai ir darbuotojai, dirbantys pagal darbo sutartis (toliau – STT darbuotojai).</text:span><text:s/></text:p>
      <text:p text:style-name="P120">Punkto pakeitimai:</text:p>
      <text:p text:style-name="P121"><text:span text:style-name="T122">Nr.</text:span><text:span text:style-name="T123"><text:s/></text:span><text:a xlink:href="https://www.e-tar.lt/portal/legalAct.html?documentId=dfbb8ba0c65811e583a295d9366c7ab3" office:target-frame-name="_top" xlink:show="replace"><text:span text:style-name="T124">2-48</text:span></text:a><text:span text:style-name="T125">, 2016-01-29, paskelbta TAR 2016-01-29, i. k. 2016-01765</text:span></text:p>
      <text:p text:style-name="Normal"/>
      <text:p text:style-name="P126"><text:span text:style-name="T127">7</text:span><text:span text:style-name="T128">. Nesant STT direktoriaus (atostogų, laikinojo nedarbingumo, tarnybinės komandiruotės metu</text:span><text:span text:style-name="T129"><text:s/>ar kitais atvejais, kai STT direktoriaus nėra ir (ar) jis negali eiti savo pareigų), jo pareigas laikinai eina (be atskiro pavedimo) STT direktoriaus pirmasis pavaduotojas ar kitas STT direktoriaus įgaliotas jo pavaduotojas.</text:span></text:p>
      <text:p text:style-name="P130"><text:span text:style-name="T131">8</text:span><text:span text:style-name="T132">. Lietuvos Respublikos Seime, Lietuvos Respublikos Prezidento institucijoje, Lietuvos Respublikos<text:s/></text:span><text:span text:style-name="T133">Vy</text:span><text:span text:style-name="T134">riausybėje, kitose valstybės ar savivaldybės institucijose, įstaigose, kituose subjektuose STT atstovauja STT direktorius arba pagal kompetenciją – STT dire</text:span><text:span text:style-name="T135">ktoriaus pirmasis pavaduotojas, pavaduotojai (STT direktoriaus pirmasis pavaduotojas ir pavaduotojai<text:s/></text:span><text:soft-page-break/><text:span text:style-name="T136">toliau gali būti vadinama – STT direktoriaus pavaduotojai, o STT direktorius ir STT direktoriaus pavaduotojai – vadovybė), o STT direktoriaus ar jo pavaduo</text:span><text:span text:style-name="T137">tojų pavedimu – kiti STT darbuotojai.</text:span></text:p>
      <text:p text:style-name="P138"/>
      <text:p text:style-name="P139"><text:span text:style-name="T140">III</text:span><text:span text:style-name="T141">.<text:s/></text:span><text:span text:style-name="T142">PASITARIMAI PAS STT DIREKTORIŲ</text:span></text:p>
      <text:p text:style-name="P143"/>
      <text:p text:style-name="P144"><text:span text:style-name="T145">9</text:span><text:span text:style-name="T146">. Pasitarimai pas STT direktorių yra STT direktoriaus organizuojami posėdžiai, kuriuose aptariami STT veiklos klausimai.</text:span></text:p>
      <text:p text:style-name="P147"><text:span text:style-name="T148">10</text:span><text:span text:style-name="T149">. Pasitarimuose pas STT direktorių, atsižv</text:span><text:span text:style-name="T150">elgiant į pasitarimo temą, dalyvauja STT direktoriaus pavaduotojai, kiti STT darbuotojai ir kviestiniai asmenys.</text:span></text:p>
      <text:p text:style-name="P151"><text:span text:style-name="T152">11</text:span><text:span text:style-name="T153">. Pasitarimai pas STT direktorių rengiami STT direktoriaus iniciatyva, jo nurodytu laiku ir periodiškumu.</text:span></text:p>
      <text:p text:style-name="P154"><text:span text:style-name="T155">12</text:span><text:span text:style-name="T156">. Medžiagą pasitarimams p</text:span><text:span text:style-name="T157">as STT direktorių teikia ir STT direktoriaus priimtų sprendimų įgyvendinimą pagal kompetenciją organizuoja STT direktoriaus pavaduotojai, STT direktoriaus nurodyti STT darbuotojai.</text:span></text:p>
      <text:p text:style-name="P158"><text:span text:style-name="T159">13</text:span><text:span text:style-name="T160">. Pasitarimų pas STT direktorių metu STT direktoriaus pavedimu rašomi</text:span><text:span text:style-name="T161"><text:s/>pasitarimų protokolai.</text:span></text:p>
      <text:p text:style-name="P162"/>
      <text:p text:style-name="P163"><text:span text:style-name="T164">IV</text:span><text:span text:style-name="T165">.<text:s/></text:span><text:span text:style-name="T166">KOMISIJŲ, DARBO GRUPIŲ SUDARYMAS IR JŲ VEIKLA</text:span></text:p>
      <text:p text:style-name="P167"/>
      <text:p text:style-name="P168"><text:span text:style-name="T169">14</text:span><text:span text:style-name="T170">. Vykdant Lietuvos Respublikos įstatymų, Lietuvos Respublikos Seimo nutarimų, Lietuvos Respublikos Vyriausybės nutarimų, kitų teisės aktų nuostatas, taip pat tam tikrie</text:span><text:span text:style-name="T171">ms STT direktoriaus pavedimams vykdyti, įvairiems klausimams spręsti ir pasiūlymams STT direktoriui teikti STT direktoriaus įsakymu iš STT darbuotojų, kitų institucijų ar įstaigų paskirtų asmenų gali būti sudaromos komisijos, darbo grupės, kiti subjektai (</text:span><text:span text:style-name="T172">toliau – komisijos).</text:span></text:p>
      <text:p text:style-name="P173"><text:span text:style-name="T174">15</text:span><text:span text:style-name="T175">. Komisijos savo veikloje vadovaujasi Lietuvos Respublikos įstatymais, Lietuvos Respublikos Vyriausybės nutarimais, kitais teisės aktais ir šiuo reglamentu.</text:span></text:p>
      <text:p text:style-name="P176"><text:span text:style-name="T177">16</text:span><text:span text:style-name="T178">. Rengiant įsakymą dėl komisijos sudarymo, gali būti patvirtintas<text:s/></text:span><text:span text:style-name="T179">komisijos darbo reglamentas, kuriuo komisija vadovaujasi savo veikloje. Jei komisijai atskiras darbo reglamentas nenustatomas, komisija vadovaujasi šiame reglamente išdėstytomis komisijos veiklos nuostatomis.</text:span></text:p>
      <text:p text:style-name="P180"><text:span text:style-name="T181">17</text:span><text:span text:style-name="T182">. Komisijos sudaromos iš komisijos<text:s/></text:span><text:span text:style-name="T183">pirmininko, jo pavaduotojo (-ų), narių ir sekretoriaus. Komisijos pirmininkas, jo pavaduotojas yra komisijos nariai, o sekretorius gali būti komisijos narys tik tuo atveju, jei taip nurodyta įsakyme dėl komisijos sudarymo.</text:span></text:p>
      <text:p text:style-name="P184"><text:span text:style-name="T185">18</text:span><text:span text:style-name="T186">. Komisijos pirmininkas, jo</text:span><text:span text:style-name="T187"><text:s/>nesant – pirmininko pavaduotojas arba kitas komisijos pirmininko įgaliotas komisijos narys, įgyvendindamas komisijai pavestas užduotis:</text:span></text:p>
      <text:p text:style-name="P188"><text:span text:style-name="T189">18.1</text:span><text:span text:style-name="T190">. organizuoja komisijos darbą ir atsako už komisijai iškeltų užduočių vykdymą;</text:span></text:p>
      <text:p text:style-name="P191"><text:span text:style-name="T192">18.2</text:span><text:span text:style-name="T193">. organizuoja komisijos<text:s/></text:span><text:span text:style-name="T194">posėdžių protokolavimą ir pasirašo protokolus;</text:span></text:p>
      <text:p text:style-name="P195"><text:span text:style-name="T196">18.3</text:span><text:span text:style-name="T197">. STT direktoriaus ar jo pavaduotojo nurodytu būdu ir periodiškumu, tačiau ne rečiau kaip vieną kartą per metų ketvirtį, atsiskaito STT direktoriui ar jo pavaduotojui, kuruojančiam STT padalinį, kuriam</text:span><text:span text:style-name="T198">e dirba komisijos pirmininkas, už komisijos atliktą darbą;</text:span></text:p>
      <text:p text:style-name="P199"><text:span text:style-name="T200">18.4</text:span><text:span text:style-name="T201">. turi teisę reikalauti iš STT padalinių komisijos veiklai būtinų dokumentų;</text:span></text:p>
      <text:p text:style-name="P202"><text:span text:style-name="T203">18.5</text:span><text:span text:style-name="T204">. gali pasitelkti STT darbuotojus, siekdamas konsultuoti komisijos narius;</text:span></text:p>
      <text:p text:style-name="P205"><text:span text:style-name="T206">18.6</text:span><text:span text:style-name="T207">. pagal poreikį kvieč</text:span><text:span text:style-name="T208">ia dalyvauti komisijos posėdyje STT darbuotojus, kompetentingus komisijoje svarstomais klausimais;</text:span></text:p>
      <text:p text:style-name="P209"><text:span text:style-name="T210">18.7</text:span><text:span text:style-name="T211">. turi ir kitų teisių ir pareigų, nurodytų STT direktoriaus įsakymuose.</text:span></text:p>
      <text:p text:style-name="P212"><text:span text:style-name="T213">19</text:span><text:span text:style-name="T214">. STT direktoriaus įsakyme dėl komisijos sudarymo nustatomas komisijo</text:span><text:span text:style-name="T215">s sudarymo tikslas, užduotys, jų vykdymo terminai.</text:span></text:p>
      <text:p text:style-name="P216"><text:span text:style-name="T217">20</text:span><text:span text:style-name="T218">. Kiekvienas komisijos narys, atlikdamas funkcijas komisijoje, privalo:</text:span></text:p>
      <text:p text:style-name="P219"><text:span text:style-name="T220">20.1</text:span><text:span text:style-name="T221">. dalyvauti komisijos posėdžiuose, o dėl svarbių priežasčių negalėdamas dalyvauti posėdyje pranešti komisijos pirmininkui</text:span><text:span text:style-name="T222"><text:s/>ir nurodyti nedalyvavimo priežastį;</text:span></text:p>
      <text:p text:style-name="P223"><text:span text:style-name="T224">20.2</text:span><text:span text:style-name="T225">. teikti darbo komisijai informaciją, reikalingą jos funkcijoms atlikti;</text:span></text:p>
      <text:p text:style-name="P226"><text:span text:style-name="T227">20.3</text:span><text:span text:style-name="T228">. kokybiškai ir laiku atlikti komisijos pirmininko pavedimus;</text:span></text:p>
      <text:p text:style-name="P229"><text:span text:style-name="T230">20.4</text:span><text:span text:style-name="T231">. aktyviai dalyvauti komisijos veikloje ir siekti komisijai<text:s/></text:span><text:span text:style-name="T232">nustatytų tikslų.</text:span></text:p>
      <text:p text:style-name="P233"><text:span text:style-name="T234">21</text:span><text:span text:style-name="T235">. Kiekvienas komisijos narys, atlikdamas funkcijas komisijoje, turi teisę:</text:span></text:p>
      <text:p text:style-name="P236"><text:span text:style-name="T237">21.1</text:span><text:span text:style-name="T238">. dalyvauti ir balsuoti komisijos posėdžiuose;</text:span></text:p>
      <text:p text:style-name="P239"><text:span text:style-name="T240">21.2</text:span><text:span text:style-name="T241">. susipažinti su komisijos veiklos dokumentais;</text:span></text:p>
      <text:p text:style-name="P242"><text:span text:style-name="T243">21.3</text:span><text:span text:style-name="T244">. susipažinti su įvykusių posėdžių pro</text:span><text:span text:style-name="T245">tokolais ir teikti dėl jų pastabas;</text:span></text:p>
      <text:p text:style-name="P246"><text:span text:style-name="T247">21.4</text:span><text:span text:style-name="T248">. teikti komisijai pasiūlymus ir papildomą medžiagą, susijusią su komisijai nustatytų užduočių vykdymu;</text:span></text:p>
      <text:p text:style-name="P249"><text:span text:style-name="T250">21.5</text:span><text:span text:style-name="T251">. pareikšti atskirąją nuomonę.</text:span></text:p>
      <text:p text:style-name="P252"><text:span text:style-name="T253">22</text:span><text:span text:style-name="T254">. Komisijos sekretorius:</text:span></text:p>
      <text:p text:style-name="P255"><text:span text:style-name="T256">22.1</text:span><text:span text:style-name="T257">. rengia dokumentus ir<text:s/></text:span><text:span text:style-name="T258">pateikia juos svarstyti posėdyje;</text:span></text:p>
      <text:p text:style-name="P259"><text:span text:style-name="T260">22.2</text:span><text:span text:style-name="T261">. surašo posėdžių protokolus;</text:span></text:p>
      <text:p text:style-name="P262"><text:span text:style-name="T263">22.3</text:span><text:span text:style-name="T264">. primena komisijos nariams apie duotų pavedimų vykdymo terminus;</text:span></text:p>
      <text:p text:style-name="P265"><text:span text:style-name="T266">22.4</text:span><text:span text:style-name="T267">. renka ir apibendrina informaciją, susijusią su komisijai nustatytų užduočių vykdymu, ir teikia infor</text:span><text:span text:style-name="T268">maciją komisijos pirmininkui;</text:span></text:p>
      <text:p text:style-name="P269"><text:span text:style-name="T270">22.5</text:span><text:span text:style-name="T271">. informuoja komisijos narius apie posėdžio datą, laiką ir vietą;</text:span></text:p>
      <text:p text:style-name="P272"><text:span text:style-name="T273">22.6</text:span><text:span text:style-name="T274">. vykdo kitus komisijos pirmininko pavedimus, susijusius su komisijai nustatytų užduočių vykdymu.</text:span></text:p>
      <text:p text:style-name="P275"><text:span text:style-name="T276">23</text:span><text:span text:style-name="T277">. Komisijų veikla grindžiama<text:s/></text:span><text:span text:style-name="T278">kolegialiu klausimų svarstymu, teisėtumo principu, asmenine narių atsakomybe už komisijos kompetencijai priskirtų klausimų sprendimą.</text:span></text:p>
      <text:p text:style-name="P279"><text:span text:style-name="T280">24</text:span><text:span text:style-name="T281">. Komisijų veiklos forma yra posėdžiai, kurie rengiami pagal poreikį. Posėdžiui pirmininkauja komisijos pirmininkas,</text:span><text:span text:style-name="T282"><text:s/>jo nesant – pavaduotojas ar kitas įgaliotas komisijos narys.</text:span></text:p>
      <text:p text:style-name="P283"><text:span text:style-name="T284">25</text:span><text:span text:style-name="T285">. Posėdis yra teisėtas, jeigu jame dalyvauja ne mažiau kaip du trečdaliai komisijos narių. Priimti sprendimai yra teisėti, kai už juos balsuoja ne mažiau kaip pusė posėdyje dalyvavusių kom</text:span><text:span text:style-name="T286">isijos narių. Balsams pasidalijus po lygiai, lemiamas yra komisijos pirmininko balsas. Visi komisijos nariai turi lygias balso teises. Balsuojama atvirai. Jeigu kokiu nors klausimu nuomonės nesutampa, komisijos narys gali pareikšti atskirąją nuomonę.</text:span></text:p>
      <text:p text:style-name="P287"><text:span text:style-name="T288">26</text:span><text:span text:style-name="T289">. Komisijos posėdžiai komisijos pirmininko sprendimu yra protokoluojami. Protokole nurodoma posėdžio data, protokolo numeris, dalyvavę komisijos nariai ir kviestieji posėdžio dalyviai, svarstyti klausimai, komisijos pirmininko pavedimai, balsavimo rezulta</text:span><text:span text:style-name="T290">tai, priimti sprendimai, pasiūlymai ir komisijos narių atskirosios nuomonės.</text:span></text:p>
      <text:p text:style-name="P291"><text:span text:style-name="T292">Prieš pasirašant posėdžio protokolą (išskyrus įslaptintą posėdžio protokolą), jis elektroniniu paštu išsiunčiamas visiems komisijos nariams, kurie per 2 darbo dienas gali pareikšt</text:span><text:span text:style-name="T293">i pastabas dėl protokolo.</text:span></text:p>
      <text:p text:style-name="P294"><text:span text:style-name="T295">27</text:span><text:span text:style-name="T296">. Komisijos posėdžio protokolas ne vėliau kaip per 7 darbo dienas nuo komisijos posėdžio dienos turi būti pasirašytas posėdžio pirmininko ir posėdžio sekretoriaus, užregistruotas Bendrajame skyriuje ir „DocLogix“ sistema pat</text:span><text:span text:style-name="T297">eiktas susipažinti (išskyrus įslaptintą posėdžio protokolą) darbo grupės (komisijos) nariams ir STT direktoriui ar jo pavaduotojams. Prie suderinto ir pasirašyto protokolo pridedami svarstyti dokumentai, duomenys.</text:span></text:p>
      <text:p text:style-name="P298"><text:span text:style-name="T299">28</text:span><text:span text:style-name="T300">. Komisijos nariai asmeniškai atsako</text:span><text:span text:style-name="T301"><text:s/>už komisijos pirmininko nurodymų, kurie fiksuojami protokolo nutariamojoje dalyje, tinkamą vykdymą. Komisijos nariai komisijos pirmininko pavedimus vykdo nelaukdami, kol bus surašytas posėdžio protokolas.</text:span></text:p>
      <text:p text:style-name="P302"><text:span text:style-name="T303">29</text:span><text:span text:style-name="T304">. Su komisijos funkcijomis susijusių klausim</text:span><text:span text:style-name="T305">ų svarstymas gali būti organizuojamas nesirenkant į posėdžius, o susirašinėjant raštu ar elektroniniu paštu.</text:span></text:p>
      <text:p text:style-name="P306"><text:span text:style-name="T307">Organizuojant klausimo svarstymą raštu ar elektroniniu paštu, komisijos nariams išsiunčiama svarstoma (nagrinėjama) medžiaga. Komisijos nariai per<text:s/></text:span><text:span text:style-name="T308">5 darbo dienas nuo dokumentų gavimo dienos ar laikydamiesi kitų nurodytų terminų pareiškia savo nuomonę (pasiūlymus) nagrinėjamu klausimu. Teikiamuose dokumentuose gali būti nustatytas kitas nuomonės (pasiūlymų) pateikimo laikas.</text:span></text:p>
      <text:p text:style-name="P309"><text:span text:style-name="T310">30</text:span><text:span text:style-name="T311">. Komisijų veiklos d</text:span><text:span text:style-name="T312">okumentai (posėdžių protokolai, susirašinėjimo medžiaga, įvairūs projektai, pažymos ir kita) saugomi ir tvarkomi vadovaujantis Dokumentų tvarkymo ir apskaitos taisyklėmis, patvirtintomis Lietuvos vyriausiojo archyvaro 2011 m. liepos 4 d. įsakymu Nr. V-118<text:s/></text:span><text:span text:style-name="T313">(Žin., 2011, Nr.<text:s/></text:span><text:span text:style-name="T314">88-4230</text:span><text:span text:style-name="T315">).</text:span></text:p>
      <text:p text:style-name="P316"><text:span text:style-name="T317">31</text:span><text:span text:style-name="T318">. Komisijos veikla baigiama įvykdžius komisijai nustatytas užduotis.</text:span></text:p>
      <text:p text:style-name="P319"><text:span text:style-name="T320">32</text:span><text:span text:style-name="T321">. Komisijai STT direktoriaus nustatytas terminas užduočiai atlikti gali būti pratęstas tik tuo atveju, kai komisijos pirmininkas STT direktoriui pat</text:span><text:span text:style-name="T322">eikia motyvuotą prašymą, kuriame pateikia informaciją apie komisijos nuveiktą darbą ir išdėsto priežastis, dėl kurių laiku negali įvykdyti nustatytų užduočių.</text:span></text:p>
      <text:p text:style-name="P323"/>
      <text:p text:style-name="P324"><text:span text:style-name="T325">V</text:span><text:span text:style-name="T326">.<text:s/></text:span><text:span text:style-name="T327">STT DOKUMENTŲ VIZAVIMAS, PASIRAŠYMAS, KITOKS TVARKYMAS</text:span></text:p>
      <text:p text:style-name="P328"/>
      <text:p text:style-name="P329"><text:span text:style-name="T330">33</text:span><text:span text:style-name="T331">. STT direktorius<text:s/></text:span><text:span text:style-name="T332">pasirašo įsakymus. Įsakymai įforminami STT direktoriaus įsakymo blanke.</text:span></text:p>
      <text:p text:style-name="P333"><text:span text:style-name="T334">STT direktorius, siekdamas išvengti interesų konflikto, gali įgalioti STT direktoriaus pavaduotoją tam tikrais atvejais pasirašyti STT direktoriaus įsakymus.</text:span></text:p>
      <text:p text:style-name="P335"><text:span text:style-name="T336">34</text:span><text:span text:style-name="T337">. STT direktoriaus į</text:span><text:span text:style-name="T338">sakymus ir įsakymais tvirtinamus organizacinius dokumentus vizuoja:</text:span></text:p>
      <text:p text:style-name="P339"><text:span text:style-name="T340">34.1</text:span><text:span text:style-name="T341">. rengėjas;</text:span></text:p>
      <text:p text:style-name="P342"><text:span text:style-name="T343">34.2</text:span><text:span text:style-name="T344">. rengėjo tiesioginis struktūrinio padalinio vadovas;</text:span></text:p>
      <text:p text:style-name="P345"><text:span text:style-name="T346">34.3</text:span><text:span text:style-name="T347">. STT valdybos, jei struktūrinis padalinys yra STT valdybos sudėtyje, viršininkas;</text:span></text:p>
      <text:p text:style-name="P348"><text:span text:style-name="T349">34.4</text:span><text:span text:style-name="T350">. Adminis</text:span><text:span text:style-name="T351">travimo valdybos Bendrojo skyriaus (toliau – Bendrasis skyrius) darbuotojas, pagal pareigybės aprašymą atsakingas, kad STT rengiami dokumentai būtų rašomi taisyklinga lietuvių kalba (toliau – kalbos tvarkytojas);</text:span></text:p>
      <text:p text:style-name="P352"><text:span text:style-name="T353">34.5</text:span><text:span text:style-name="T354">.</text:span><text:span text:style-name="T355"><text:s/></text:span><text:span text:style-name="T356">STT Administravimo valdybos Teisė</text:span><text:span text:style-name="T357">s skyriaus (toliau – Teisės skyrius) viršininkas (vizuodamas STT direktoriaus įsakymus ir įsakymais tvirtinamus organizacinius dokumentus, Teisės skyriaus viršininkas taip pat vertina, ar jie turi būti skelbiami Teisės aktų registre, ir jei minėti teisės a</text:span><text:span text:style-name="T358">ktai turi būti skelbiami – prie vizos rašo rezoliuciją „Būtina skelbti Teisės aktų registre“), jo nesant (atostogų, laikinojo nedarbingumo, tarnybinės komandiruotės, pavedimų vykdymo laikotarpiu ir pan.) – kitas STT direktoriaus įgaliotas Teisės skyriaus d</text:span><text:span text:style-name="T359">arbuotojas;</text:span><text:s/></text:p>
      <text:p text:style-name="P360">Punkto pakeitimai:</text:p>
      <text:p text:style-name="P361"><text:span text:style-name="T362">Nr.<text:s/></text:span><text:a xlink:href="https://www.e-tar.lt/portal/legalAct.html?documentId=TAR.4E06EC759C29" office:target-frame-name="_top" xlink:show="replace"><text:span text:style-name="T363">2-362</text:span></text:a><text:span text:style-name="T364">, 2013-12-16, Žin., 2013, Nr. 131-6714 (2013-12-20), i. k. 1130STTISAK0002-362</text:span></text:p>
      <text:p text:style-name="P365"><text:span text:style-name="T366">Nr.<text:s/></text:span><text:a xlink:href="https://www.e-tar.lt/portal/legalAct.html?documentId=ba6953001c9f11e4b542dec0b12e28b0" office:target-frame-name="_top" xlink:show="replace"><text:span text:style-name="T367">2-245</text:span></text:a><text:span text:style-name="T368">, 2014-08-05, paskelbta TAR 2014-08-05, i. k. 2014-10882</text:span></text:p>
      <text:p text:style-name="P369"><text:span text:style-name="T370">Nr.<text:s/></text:span><text:a xlink:href="https://www.e-tar.lt/portal/legalAct.html?documentId=d77de930049911e79ba1ee3112ade9bc" office:target-frame-name="_top" xlink:show="replace"><text:span text:style-name="T371">2-74</text:span></text:a><text:span text:style-name="T372">, 2017-03-09, paskelbta TAR 2017-03-10, i. k. 2017-04080</text:span></text:p>
      <text:p text:style-name="Normal"/>
      <text:p text:style-name="P373"><text:span text:style-name="T374">34.6</text:span><text:span text:style-name="T375">. STT direktoriaus pavaduotojai pagal administravimo sritį;</text:span></text:p>
      <text:p text:style-name="P376"><text:span text:style-name="T377">34.7</text:span><text:span text:style-name="T378">. kitų struktūrinių pa</text:span><text:span text:style-name="T379">dalinių vadovai, jei dokumento turinys susijęs su tų struktūrinių padalinių atliekamomis funkcijomis.</text:span></text:p>
      <text:p text:style-name="P380"><text:span text:style-name="T381">34.8</text:span><text:span text:style-name="T382">.</text:span><text:span text:style-name="T383"><text:s/></text:span><text:span text:style-name="T384">STT Administravimo valdybos viršininko pavaduotojas (Teisės ir Tarptautinio bendradarbiavimo skyrių parengtus STT direktoriaus įsakymus ir įsaky</text:span><text:span text:style-name="T385">mais tvirtinamus organizacinius dokumentus).</text:span><text:s/></text:p>
      <text:p text:style-name="P386">Papildyta punktu:</text:p>
      <text:p text:style-name="P387"><text:span text:style-name="T388">Nr.<text:s/></text:span><text:a xlink:href="https://www.e-tar.lt/portal/legalAct.html?documentId=ba6953001c9f11e4b542dec0b12e28b0" office:target-frame-name="_top" xlink:show="replace"><text:span text:style-name="T389">2-245</text:span></text:a><text:span text:style-name="T390">, 2014-08-05, paskelbta TAR 2014-08-05, i. k. 2014-10882</text:span></text:p>
      <text:p text:style-name="P391">Punkto pakeitimai:</text:p>
      <text:p text:style-name="P392"><text:span text:style-name="T393">Nr.<text:s/></text:span><text:a xlink:href="https://www.e-tar.lt/portal/legalAct.html?documentId=d77de930049911e79ba1ee3112ade9bc" office:target-frame-name="_top" xlink:show="replace"><text:span text:style-name="T394">2-74</text:span></text:a><text:span text:style-name="T395">, 2017-03-09, paskelbta TAR 2017-03-10, i. k. 2017-04080</text:span></text:p>
      <text:p text:style-name="Normal"/>
      <text:p text:style-name="P396"><text:span text:style-name="T397">35</text:span><text:span text:style-name="T398">. STT direktoriaus individualius įsakymus personalo administravimo klausimais vizuoja:</text:span></text:p>
      <text:p text:style-name="P399"><text:span text:style-name="T400">35.1</text:span><text:span text:style-name="T401">. rengėjas;</text:span></text:p>
      <text:p text:style-name="P402"><text:span text:style-name="T403">35.2</text:span><text:span text:style-name="T404">. rengėjo tiesioginis struktūrinio padalinio vadovas;</text:span></text:p>
      <text:p text:style-name="P405"><text:span text:style-name="T406">35.3</text:span><text:span text:style-name="T407">. STT Administravimo valdybos Personalo skyriaus (toliau – Personalo skyrius) viršininkas;</text:span></text:p>
      <text:p text:style-name="P408">Punkto pakeitimai:</text:p>
      <text:soft-page-break/>
      <text:p text:style-name="P409"><text:span text:style-name="T410">Nr.<text:s/></text:span><text:a xlink:href="https://www.e-tar.lt/portal/legalAct.html?documentId=ba6953001c9f11e4b542dec0b12e28b0" office:target-frame-name="_top" xlink:show="replace"><text:span text:style-name="T411">2-245</text:span></text:a><text:span text:style-name="T412">, 2014-08-05, paskelbta TAR 2014-08-05, i. k. 2014-10882</text:span></text:p>
      <text:p text:style-name="Normal"/>
      <text:p text:style-name="P413"><text:span text:style-name="T414">35.3</text:span><text:span text:style-name="T415">1</text:span><text:span text:style-name="T416">. STT Administravimo valdybos viršininkas;”</text:span></text:p>
      <text:p text:style-name="P417">Papildyta punktu:</text:p>
      <text:p text:style-name="P418"><text:span text:style-name="T419">Nr.<text:s/></text:span><text:a xlink:href="https://www.e-tar.lt/portal/legalAct.html?documentId=ba6953001c9f11e4b542dec0b12e28b0" office:target-frame-name="_top" xlink:show="replace"><text:span text:style-name="T420">2-245</text:span></text:a><text:span text:style-name="T421">, 2014-08-05, paskelbta TAR 2014-08-05, i. k. 2014-10882</text:span></text:p>
      <text:p text:style-name="Normal"/>
      <text:p text:style-name="P422"><text:span text:style-name="T423">35.4</text:span><text:span text:style-name="T424">. kalbos tvarkytojas (rengėjo prašymu);</text:span></text:p>
      <text:p text:style-name="P425"><text:span text:style-name="T426">35.5</text:span><text:span text:style-name="T427">. STT direktoriaus pavaduotojai pagal administravimo sritį.</text:span></text:p>
      <text:p text:style-name="P428"><text:span text:style-name="T429">36</text:span><text:span text:style-name="T430">. STT direktorius, išskyrus įstatymų ir šio reglamento nustatytus atvejus, pasirašo dokumentus, siunčiamus Lietuvos Respublikos Prezidentui, Lietuvos Respublikos Seimo nariams, Lietuvos Respublikos Vyriausybės nariams, Lietuvos Respublikos<text:s/></text:span><text:span text:style-name="T431">Konstituciniam Teismui, Lietuvos Aukščiausiajam Teismui, Lietuvos Respublikos teismams, generaliniam prokurorui, merams, kitoms valstybės ar savivaldybių institucijoms ar įstaigoms, kitiems subjektams, taip pat buhalterinės apskaitos ir atskaitomybės dokum</text:span><text:span text:style-name="T432">entus, kuriuose būtinas įstaigos vadovo parašas, kitus įstatymų ir Lietuvos Respublikos Vyriausybės nutarimų įstaigos vadovui priskirtus pasirašyti dokumentus, taip pat gali pasirašyti dokumentus, kuriuos pagal šio reglamento nuostatas gali pasirašyti STT<text:s/></text:span><text:span text:style-name="T433">direktoriaus pavaduotojai.</text:span></text:p>
      <text:p text:style-name="P434"><text:span text:style-name="T435">37</text:span><text:span text:style-name="T436">. Prieš STT direktoriui pasirašant dokumentus, jų antruosius egzempliorius (jei dokumento originalas nėra siunčiamas paštu, tokiu atveju vizos gali būti dedamos kitoje dokumento pusėje) vizuoja:</text:span></text:p>
      <text:p text:style-name="P437"><text:span text:style-name="T438">37.1</text:span><text:span text:style-name="T439">. dokumento rengėjas,<text:s/></text:span><text:span text:style-name="T440">jo tiesioginis struktūrinio padalinio vadovas;</text:span></text:p>
      <text:p text:style-name="P441"><text:span text:style-name="T442">37.2</text:span><text:span text:style-name="T443">. STT valdybos, jei struktūrinis padalinys yra STT valdybos sudėtyje, viršininkas;</text:span></text:p>
      <text:p text:style-name="P444"><text:span text:style-name="T445">37.3</text:span><text:span text:style-name="T446">. STT direktoriaus pavaduotojai pagal jiems nustatytas administravimo sritis;</text:span></text:p>
      <text:p text:style-name="P447"><text:span text:style-name="T448">37.4</text:span><text:span text:style-name="T449">. kalbos tvarkytojas (re</text:span><text:span text:style-name="T450">ngėjo prašymu);</text:span></text:p>
      <text:p text:style-name="P451"><text:span text:style-name="T452">37.5</text:span><text:span text:style-name="T453">. jei dokumentas susijęs su kito STT struktūrinio padalinio veikla – šio struktūrinio padalinio vadovas.</text:span></text:p>
      <text:p text:style-name="P454"><text:span text:style-name="T455">37.6</text:span><text:span text:style-name="T456">. STT Administravimo valdybos viršininko pavaduotojas (STT Administravimo valdybos Pareiškimų nagrinėjimo, Teisės ir<text:s/></text:span><text:span text:style-name="T457">Tarptautinio bendradarbiavimo skyrių parengtus dokumentus).</text:span><text:s/></text:p>
      <text:p text:style-name="P458">Papildyta punktu:</text:p>
      <text:p text:style-name="P459"><text:span text:style-name="T460">Nr.<text:s/></text:span><text:a xlink:href="https://www.e-tar.lt/portal/legalAct.html?documentId=ba6953001c9f11e4b542dec0b12e28b0" office:target-frame-name="_top" xlink:show="replace"><text:span text:style-name="T461">2-245</text:span></text:a><text:span text:style-name="T462">, 2014-08-05, paskelbta TAR 2014-08-05, i. k. 2014-10882</text:span></text:p>
      <text:p text:style-name="P463">Punkto pakeitimai:</text:p>
      <text:p text:style-name="P464"><text:span text:style-name="T465">Nr.<text:s/></text:span><text:a xlink:href="https://www.e-tar.lt/portal/legalAct.html?documentId=d77de930049911e79ba1ee3112ade9bc" office:target-frame-name="_top" xlink:show="replace"><text:span text:style-name="T466">2-74</text:span></text:a><text:span text:style-name="T467">, 2017-03-09, paskelbta TAR 2017-03-10, i. k. 2017-04080</text:span></text:p>
      <text:p text:style-name="Normal"/>
      <text:p text:style-name="P468"><text:span text:style-name="T469">38.</text:span><text:span text:style-name="T470"><text:s/>Neteko galios nuo 2014-08-06</text:span></text:p>
      <text:p text:style-name="P471">Punkto naikinimas:</text:p>
      <text:p text:style-name="P472"><text:span text:style-name="T473">Nr.<text:s/></text:span><text:a xlink:href="https://www.e-tar.lt/portal/legalAct.html?documentId=ba6953001c9f11e4b542dec0b12e28b0" office:target-frame-name="_top" xlink:show="replace"><text:span text:style-name="T474">2-245</text:span></text:a><text:span text:style-name="T475">, 2014-08-05, paskelbta TAR 2014-08-05, i. k. 2014-10882</text:span></text:p>
      <text:p text:style-name="P476">Punkto pakeitimai:</text:p>
      <text:p text:style-name="P477"><text:span text:style-name="T478">Nr.<text:s/></text:span><text:a xlink:href="https://www.e-tar.lt/portal/legalAct.html?documentId=TAR.6870B0E6BB9B" office:target-frame-name="_top" xlink:show="replace"><text:span text:style-name="T479">2-7</text:span></text:a><text:span text:style-name="T480">, 2013-01-10,<text:s/></text:span><text:span text:style-name="T481">Žin., 2013, Nr. 5-208 (2013-01-15), i. k. 1130STTISAK000002-7</text:span></text:p>
      <text:p text:style-name="Normal"/>
      <text:p text:style-name="P482"><text:span text:style-name="T483">39</text:span><text:span text:style-name="T484">. Kai dokumentuose aptariami finansiniai klausimai, būtina STT Finansų skyriaus (toliau – Finansų skyrius) viršininko viza, jo nesant (atostogų, laikinojo nedarbingumo, komandiruotės, pav</text:span><text:span text:style-name="T485">edimų vykdymo laikotarpiu ir pan.) – STT Finansų skyriaus viršininko pavaduotojo.</text:span></text:p>
      <text:p text:style-name="P486"><text:span text:style-name="T487">40</text:span><text:span text:style-name="T488">. Korupcijos prevencijos valdybos parengtus teisės aktų ir jų projektų antikorupcinius vertinimus ir kitus dokumentus (išskyrus korupcijos rizikos analizės išvadas), su</text:span><text:span text:style-name="T489">sijusius su korupcijos prevencijos priemonėmis, vizuoja rengėjas, jo tiesioginis struktūrinio padalinio vadovas, kalbos tvarkytojas (rengėjo prašymu), Korupcijos prevencijos valdybos viršininkas ir STT direktoriaus pavaduotojai pagal administravimo sritis,</text:span><text:span text:style-name="T490"><text:s/>kiti STT darbuotojai, su kuriais suderinti dokumentus paveda STT direktorius. Korupcijos prevencijos valdybos parengtos korupcijos rizikos analizės išvados vizuojamos ir pasirašomos STT pareigūnų atliekamo išvadų dėl korupcijos pasireiškimo tikimybių vert</text:span><text:span text:style-name="T491">inimo ir korupcijos rizikos analizės atlikimo tvarkos aprašo, patvirtinto STT direktoriaus 2013 m. kovo 29 d. įsakymu Nr. 2-102 (Žin., 2013, Nr. </text:span><text:span text:style-name="T492">35-1720</text:span><text:span text:style-name="T493">), nustatyta tvarka.</text:span><text:s/></text:p>
      <text:p text:style-name="P494">Punkto pakeitimai:</text:p>
      <text:soft-page-break/>
      <text:p text:style-name="P495"><text:span text:style-name="T496">Nr.<text:s/></text:span><text:a xlink:href="https://www.e-tar.lt/portal/legalAct.html?documentId=TAR.4E06EC759C29" office:target-frame-name="_top" xlink:show="replace"><text:span text:style-name="T497">2-362</text:span></text:a><text:span text:style-name="T498">, 2013-12-16, Žin., 2013, Nr. 131-6714 (2013-12-20), i. k. 1130STTISAK0002-362</text:span></text:p>
      <text:p text:style-name="Normal"/>
      <text:p text:style-name="P499"><text:span text:style-name="T500">41</text:span><text:span text:style-name="T501">. STT direktoriaus pavaduotojai pagal kompetenciją pasirašo potvarkius, išskyrus atve</text:span><text:span text:style-name="T502">jus, kai jie yra įgalioti STT direktoriaus vardu pasirašyti STT direktoriaus įsakymus. Potvarkiai įforminami STT direktoriaus pirmojo pavaduotojo ar STT direktoriaus pavaduotojo potvarkio blanke.</text:span></text:p>
      <text:p text:style-name="P503"><text:span text:style-name="T504">42</text:span><text:span text:style-name="T505">. Potvarkius vizuoja rengėjas, jo tiesioginis<text:s/></text:span><text:span text:style-name="T506">struktūrinio padalinio vadovas, STT valdybos, jei struktūrinis padalinys yra STT valdybos sudėtyje, viršininkas, kalbos tvarkytojas (rengėjo prašymu), kitų struktūrinių padalinių vadovai, jei dokumento turinys susijęs su tų struktūrinių padalinių vykdomomi</text:span><text:span text:style-name="T507">s funkcijomis. STT direktoriaus pavaduotojo pavedimu, taip pat vizuoja Teisės skyriaus viršininkas, jo nesant – kitas STT direktoriaus įgaliotas Teisės skyriaus darbuotojas. Individualius potvarkius personalo administravimo klausimais vizuoja šio reglament</text:span><text:span text:style-name="T508">o 35 punkte nurodyti STT darbuotojai.</text:span><text:s/></text:p>
      <text:p text:style-name="P509">Punkto pakeitimai:</text:p>
      <text:p text:style-name="P510"><text:span text:style-name="T511">Nr.<text:s/></text:span><text:a xlink:href="https://www.e-tar.lt/portal/legalAct.html?documentId=ba6953001c9f11e4b542dec0b12e28b0" office:target-frame-name="_top" xlink:show="replace"><text:span text:style-name="T512">2-245</text:span></text:a><text:span text:style-name="T513">, 2014-08-05, paskelbta TAR 2014-08-05, i. k. 2014-10882</text:span></text:p>
      <text:p text:style-name="P514"><text:span text:style-name="T515">Nr.<text:s/></text:span><text:a xlink:href="https://www.e-tar.lt/portal/legalAct.html?documentId=d77de930049911e79ba1ee3112ade9bc" office:target-frame-name="_top" xlink:show="replace"><text:span text:style-name="T516">2-74</text:span></text:a><text:span text:style-name="T517">, 2017-03-09, paskelbta TAR 2017-03-10, i. k. 2017-04080</text:span></text:p>
      <text:p text:style-name="Normal"/>
      <text:p text:style-name="P518"><text:span text:style-name="T519">43</text:span><text:span text:style-name="T520">. STT direktoriaus pavaduotojai pagal kompetenciją pasirašo sutartis ir susitarimus (jei yra STT direktoriaus atskiru įs</text:span><text:span text:style-name="T521">akymu suteikti įgaliojimai); dokumentus, siunčiamus Lietuvos Respublikos Seimui atskaitingų institucijų vadovams, Lietuvos Respublikos Prezidento patarėjams, Lietuvos Respublikos Prezidento kanceliarijai, Lietuvos Respublikos Seimo kanceliarijai ir priimam</text:span><text:span text:style-name="T522">ajam, Vyriausybės kanceliarijai, Ministro Pirmininko patarėjams, ministerijoms, kai atsakoma į viceministrų, kanclerių pasirašytus raštus, Lietuvos Respublikos Seimo kontrolieriams, valstybės kontrolieriaus pavaduotojui, merų pavaduotojams, raštus dėl teis</text:span><text:span text:style-name="T523">ės aktų projektų teikimo ar derinimo ir kitus dokumentus pagal jiems nustatytas administravimo sritis ar suteiktus įgaliojimus.</text:span><text:s/></text:p>
      <text:p text:style-name="P524">Punkto pakeitimai:</text:p>
      <text:p text:style-name="P525"><text:span text:style-name="T526">Nr.<text:s/></text:span><text:a xlink:href="https://www.e-tar.lt/portal/legalAct.html?documentId=TAR.67FB916342F3" office:target-frame-name="_top" xlink:show="replace"><text:span text:style-name="T527">2-196</text:span></text:a><text:span text:style-name="T528">, 2013-06-03, Žin</text:span><text:span text:style-name="T529">., 2013, Nr. 60-3019 (2013-06-07), i. k. 1130STTISAK0002-196</text:span></text:p>
      <text:p text:style-name="Normal"/>
      <text:p text:style-name="P530"><text:span text:style-name="T531">44</text:span><text:span text:style-name="T532">. Prieš STT direktoriaus pavaduotojams pasirašant dokumentus, jų antruosius egzempliorius (jei dokumento originalas nėra siunčiamas paštu, tokiu atveju vizos gali būti dedamos kitoje<text:s/></text:span><text:span text:style-name="T533">dokumento pusėje) vizuoja:</text:span></text:p>
      <text:p text:style-name="P534"><text:span text:style-name="T535">44.1</text:span><text:span text:style-name="T536">. dokumento rengėjas, jo tiesioginis struktūrinio padalinio vadovas;</text:span></text:p>
      <text:p text:style-name="P537"><text:span text:style-name="T538">44.2</text:span><text:span text:style-name="T539">. STT valdybos, jei struktūrinis padalinys yra STT valdybos sudėtyje, viršininkas;</text:span></text:p>
      <text:p text:style-name="P540"><text:span text:style-name="T541">44.3</text:span><text:span text:style-name="T542">. kalbos tvarkytojas (rengėjo prašymu);</text:span></text:p>
      <text:p text:style-name="P543"><text:span text:style-name="T544">44.4</text:span><text:span text:style-name="T545">. kitų<text:s/></text:span><text:span text:style-name="T546">struktūrinių padalinių vadovai, jei dokumento turinys susijęs su tų struktūrinių padalinių atliekamomis funkcijomis. Raštų dėl teisės aktų projektų teikimo ar derinimo antruosius egzempliorius taip pat vizuoja Teisės skyriaus viršininkas, jo nesant – kitas</text:span><text:span text:style-name="T547"><text:s/>STT direktoriaus įgaliotas Teisės skyriaus darbuotojas, STT Administravimo valdybos viršininko pavaduotojas;</text:span><text:s/></text:p>
      <text:p text:style-name="P548">Punkto pakeitimai:</text:p>
      <text:p text:style-name="P549"><text:span text:style-name="T550">Nr.<text:s/></text:span><text:a xlink:href="https://www.e-tar.lt/portal/legalAct.html?documentId=TAR.6870B0E6BB9B" office:target-frame-name="_top" xlink:show="replace"><text:span text:style-name="T551">2-7</text:span></text:a><text:span text:style-name="T552">, 2013-01-10, Žin., 2013, Nr. 5-208 (</text:span><text:span text:style-name="T553">2013-01-15), i. k. 1130STTISAK000002-7</text:span></text:p>
      <text:p text:style-name="P554"><text:span text:style-name="T555">Nr.<text:s/></text:span><text:a xlink:href="https://www.e-tar.lt/portal/legalAct.html?documentId=ba6953001c9f11e4b542dec0b12e28b0" office:target-frame-name="_top" xlink:show="replace"><text:span text:style-name="T556">2-245</text:span></text:a><text:span text:style-name="T557">, 2014-08-05, paskelbta TAR 2014-08-05, i. k. 2014-10882</text:span></text:p>
      <text:p text:style-name="P558"><text:span text:style-name="T559">Nr.<text:s/></text:span><text:a xlink:href="https://www.e-tar.lt/portal/legalAct.html?documentId=d77de930049911e79ba1ee3112ade9bc" office:target-frame-name="_top" xlink:show="replace"><text:span text:style-name="T560">2-74</text:span></text:a><text:span text:style-name="T561">, 2017-03-09, paskelbta TAR 2017-03-10, i. k. 2017-04080</text:span></text:p>
      <text:p text:style-name="Normal"/>
      <text:p text:style-name="P562"><text:span text:style-name="T563">44.5</text:span><text:span text:style-name="T564">. STT Administravimo valdybos viršininko pavaduotojas (STT Administravimo valdybos Pareiškimų nagrinėjimo, Teisės ir Tarptautinio bendrad</text:span><text:span text:style-name="T565">arbiavimo skyrių parengtus dokumentus).</text:span><text:s/></text:p>
      <text:p text:style-name="P566">Papildyta punktu:</text:p>
      <text:p text:style-name="P567"><text:span text:style-name="T568">Nr.<text:s/></text:span><text:a xlink:href="https://www.e-tar.lt/portal/legalAct.html?documentId=ba6953001c9f11e4b542dec0b12e28b0" office:target-frame-name="_top" xlink:show="replace"><text:span text:style-name="T569">2-245</text:span></text:a><text:span text:style-name="T570">, 2014-08-05, paskelbta TAR 2014-08-05, i. k. 2014-10882</text:span></text:p>
      <text:p text:style-name="P571">Punkto pakeitimai:</text:p>
      <text:p text:style-name="P572"><text:span text:style-name="T573">Nr.<text:s/></text:span><text:a xlink:href="https://www.e-tar.lt/portal/legalAct.html?documentId=d77de930049911e79ba1ee3112ade9bc" office:target-frame-name="_top" xlink:show="replace"><text:span text:style-name="T574">2-74</text:span></text:a><text:span text:style-name="T575">, 2017-03-09, paskelbta TAR 2017-03-10, i. k. 2017-04080</text:span></text:p>
      <text:p text:style-name="Normal"/>
      <text:p text:style-name="P576"><text:span text:style-name="T577">45</text:span><text:span text:style-name="T578">. Vieną pasirašomos sutarties ar susitarimo egzempliorių vizuoja rengėjas, Teisės skyriaus<text:s/></text:span><text:span text:style-name="T579">viršininkas, jo nesant – kitas STT direktoriaus įgaliotas Teisės skyriaus darbuotojas,<text:s/></text:span><text:soft-page-break/><text:span text:style-name="T580">STT Administravimo valdybos viršininko pavaduotojas, STT Administravimo valdybos viršininkas, kalbos tvarkytojas (rengėjo prašymu), Finansų skyriaus viršininkas (jo nesa</text:span><text:span text:style-name="T581">nt Finansų skyriaus viršininko pavaduotojas), kitų struktūrinių padalinių vadovai, jei sutarties turinys susijęs su tų struktūrinių padalinių vykdomomis funkcijomis.</text:span><text:s/></text:p>
      <text:p text:style-name="P582">Punkto pakeitimai:</text:p>
      <text:p text:style-name="P583"><text:span text:style-name="T584">Nr.<text:s/></text:span><text:a xlink:href="https://www.e-tar.lt/portal/legalAct.html?documentId=TAR.6870B0E6BB9B" office:target-frame-name="_top" xlink:show="replace"><text:span text:style-name="T585">2-7</text:span></text:a><text:span text:style-name="T586">, 2013-01-10, Žin., 2013, Nr. 5-208 (2013-01-15), i. k. 1130STTISAK000002-7</text:span></text:p>
      <text:p text:style-name="P587"><text:span text:style-name="T588">Nr.<text:s/></text:span><text:a xlink:href="https://www.e-tar.lt/portal/legalAct.html?documentId=ba6953001c9f11e4b542dec0b12e28b0" office:target-frame-name="_top" xlink:show="replace"><text:span text:style-name="T589">2-245</text:span></text:a><text:span text:style-name="T590">, 2014-08-05, paskelbta TAR 2014-08-05, i. k. 2014-10882</text:span></text:p>
      <text:p text:style-name="P591"><text:span text:style-name="T592">Nr.<text:s/></text:span><text:a xlink:href="https://www.e-tar.lt/portal/legalAct.html?documentId=d77de930049911e79ba1ee3112ade9bc" office:target-frame-name="_top" xlink:show="replace"><text:span text:style-name="T593">2-74</text:span></text:a><text:span text:style-name="T594">, 2017-03-09, paskelbta TAR 2017-03-10, i. k. 2017-04080</text:span></text:p>
      <text:p text:style-name="Normal"/>
      <text:p text:style-name="P595"><text:span text:style-name="T596">46</text:span><text:span text:style-name="T597">. STT Vilniaus, Kau</text:span><text:span text:style-name="T598">no, Klaipėdos, Panevėžio ir Šiaulių valdybų (toliau – teritoriniai padaliniai) viršininkai pasirašo dokumentus, įformintus padalinių herbiniuose blankuose, pagal kompetenciją ir teritorinį priklausomumą, taip pat dokumentus, skirtus šio reglamento 36, 43 p</text:span><text:span text:style-name="T599">unkte nurodytiems subjektams, jei šie subjektai tiesiogiai kreipiasi į teritorinį padalinį. Teritorinių padalinių darbuotojai pagal kompetenciją parengtus ikiteisminiam tyrimui ar kriminalinės žvalgybos tyrimui atlikti reikalingus dokumentus įformina ir pa</text:span><text:span text:style-name="T600">sirašo teritorinių padalinių herbiniuose blankuose. Teritorinių padalinių viršininkų pasirašomus dokumentus vizuoja jų rengėjai ir kiti teritorinių padalinių viršininkų nurodyti STT darbuotojai. Jei teritorinio padalinio dokumentas yra skirtas šio reglamen</text:span><text:span text:style-name="T601">to 36, 43 punkte nurodytiems subjektams, tai dokumentas turi būti suderintas su kalbos tvarkytoju.</text:span><text:s/></text:p>
      <text:p text:style-name="P602">Punkto pakeitimai:</text:p>
      <text:p text:style-name="P603"><text:span text:style-name="T604">Nr.<text:s/></text:span><text:a xlink:href="https://www.e-tar.lt/portal/legalAct.html?documentId=TAR.6870B0E6BB9B" office:target-frame-name="_top" xlink:show="replace"><text:span text:style-name="T605">2-7</text:span></text:a><text:span text:style-name="T606">, 2013-01-10, Žin., 2013, Nr. 5-208 (2013-01-15)</text:span><text:span text:style-name="T607">, i. k. 1130STTISAK000002-7</text:span></text:p>
      <text:p text:style-name="Normal"/>
      <text:p text:style-name="P608"><text:span text:style-name="T609">46</text:span><text:span text:style-name="T610">1</text:span><text:span text:style-name="T611">. STT Administravimo valdybos viršininkas pasirašo dokumentus, kuriais asmuo raštu informuojamas apie priėmimą arba atsisakymą priimti pas STT direktorių ar jo pavaduotojus šio reglamento 108 ir 111 punktų nustatyta tvar</text:span><text:span text:style-name="T612">ka.</text:span><text:s/></text:p>
      <text:p text:style-name="P613">Papildyta punktu:</text:p>
      <text:p text:style-name="P614"><text:span text:style-name="T615">Nr.<text:s/></text:span><text:a xlink:href="https://www.e-tar.lt/portal/legalAct.html?documentId=a371f8a0a78211e4a82d9548fb36f682" office:target-frame-name="_top" xlink:show="replace"><text:span text:style-name="T616">2-54</text:span></text:a><text:span text:style-name="T617">, 2015-01-29, paskelbta TAR 2015-01-29, i. k. 2015-01277</text:span></text:p>
      <text:p text:style-name="Normal"/>
      <text:p text:style-name="P618"><text:span text:style-name="T619">47</text:span><text:span text:style-name="T620">. Kitų STT struktūrinių padalinių, t. y. nenurodytų šio<text:s/></text:span><text:span text:style-name="T621">reglamento 46 punkte, vadovai ar įgalioti darbuotojai (išskyrus atvejus, kai jie įgaliojami pasirašyti STT vardu) pagal kompetenciją pasirašo informacinio pobūdžio dokumentus, adresuotus kitiems STT struktūriniams padaliniams, išskyrus pagal kompetenciją p</text:span><text:span text:style-name="T622">arengtus ikiteisminiam tyrimui ar kriminalinės žvalgybos tyrimui atlikti reikalingus dokumentus, kuriuos įformina ir pasirašo STT struktūrinio padalinio, nesančio kitame struktūriniame padalinyje, blanke.</text:span><text:s/></text:p>
      <text:p text:style-name="P623">Punkto pakeitimai:</text:p>
      <text:p text:style-name="P624"><text:span text:style-name="T625">Nr.<text:s/></text:span><text:a xlink:href="https://www.e-tar.lt/portal/legalAct.html?documentId=TAR.6870B0E6BB9B" office:target-frame-name="_top" xlink:show="replace"><text:span text:style-name="T626">2-7</text:span></text:a><text:span text:style-name="T627">, 2013-01-10, Žin., 2013, Nr. 5-208 (2013-01-15), i. k. 1130STTISAK000002-7</text:span></text:p>
      <text:p text:style-name="Normal"/>
      <text:p text:style-name="P628"><text:span text:style-name="T629">48</text:span><text:span text:style-name="T630">. Kiti STT darbuotojai pasirašo STT parengtus dokumentus teisės aktų nustatyta tvarka ir atvejais arba esant atskir</text:span><text:span text:style-name="T631">am STT direktoriaus įgaliojimui.</text:span></text:p>
      <text:p text:style-name="P632"><text:span text:style-name="T633">49</text:span><text:span text:style-name="T634">. Prie STT vadovybei teikiamų pasirašyti dokumentų turi būti pridėta su teikiamu pasirašyti dokumentu susijusi ir rengėjo turima medžiaga.</text:span></text:p>
      <text:p text:style-name="P635"><text:span text:style-name="T636">STT darbuotojo tarnybinis prašymas (ar kitas dokumentas), skirtas STT direktor</text:span><text:span text:style-name="T637">iui ar STT direktoriaus pavaduotojams, turi būti suderintas su jo tiesioginiu struktūrinio padalinio vadovu ir STT struktūrinio padalinio, kuriame yra STT darbuotojo struktūrinis padalinys, vadovu, o tais atvejais, kai prašymo (ar kito dokumento) turinys s</text:span><text:span text:style-name="T638">usijęs su kito struktūrinio padalinio funkcijomis ar darbuotojais, taip pat turi būti suderintas ir su šio struktūrinio padalinio vadovu ir STT struktūrinio padalinio, kuriame yra šis struktūrinis padalinys, vadovu.</text:span></text:p>
      <text:p text:style-name="P639"><text:span text:style-name="T640">50</text:span><text:span text:style-name="T641">. Jei nėra objektyvios galimybės g</text:span><text:span text:style-name="T642">auti kurio nors šiame reglamente nurodyto STT darbuotojo vizos ant dokumento, tokiu atveju rengėjas, dokumento turinį suderinęs (el. paštu ar žodžiu) su atitinkamu STT darbuotoju, prie savo vizos pažymi, kad dokumento turinys yra suderintas su atitinkamu S</text:span><text:span text:style-name="T643">TT darbuotoju.</text:span></text:p>
      <text:p text:style-name="P644"/>
      <text:p text:style-name="P645"><text:span text:style-name="T646">VI</text:span><text:span text:style-name="T647">.<text:s/></text:span><text:span text:style-name="T648">TEISĖKŪROS INICIATYVOS, ĮSTATYMŲ IR KITŲ TEISĖS AKTŲ PROJEKTŲ RENGIMAS IR DERINIMAS</text:span></text:p>
      <text:p text:style-name="P649"/>
      <text:p text:style-name="P650">Pakeistas skyriaus pavadinimas:</text:p>
      <text:p text:style-name="P651"><text:span text:style-name="T652">Nr.<text:s/></text:span><text:a xlink:href="https://www.e-tar.lt/portal/legalAct.html?documentId=TAR.4E06EC759C29" office:target-frame-name="_top" xlink:show="replace"><text:span text:style-name="T653">2-362</text:span></text:a><text:span text:style-name="T654">, 2013-12-16, Žin.,<text:s/></text:span><text:span text:style-name="T655">2013, Nr. 131-6714 (2013-12-20), i. k. 1130STTISAK0002-362</text:span></text:p>
      <text:p text:style-name="Normal"/>
      <text:p text:style-name="P656"><text:span text:style-name="T657">Teisėkūros iniciatyvos, įstatymų ir kitų teisės aktų projektų rengimas ir teikimas derinti, konsultavimasis su visuomene</text:span></text:p>
      <text:p text:style-name="P658"/>
      <text:p text:style-name="P659">Pakeistas skirsnio pavadinimas:</text:p>
      <text:p text:style-name="P660"><text:span text:style-name="T661">Nr.<text:s/></text:span><text:a xlink:href="https://www.e-tar.lt/portal/legalAct.html?documentId=TAR.4E06EC759C29" office:target-frame-name="_top" xlink:show="replace"><text:span text:style-name="T662">2-362</text:span></text:a><text:span text:style-name="T663">, 2013-12-16, Žin., 2013, Nr. 131-6714 (2013-12-20), i. k. 1130STTISAK0002-362</text:span></text:p>
      <text:p text:style-name="Normal"/>
      <text:p text:style-name="P664"><text:span text:style-name="T665">51</text:span><text:span text:style-name="T666">. STT, įgyvendindama Lietuvos Respublikos nacionalinės kovos su korupcija programos įgy</text:span><text:span text:style-name="T667">vendinimo priemones pagal STT kompetenciją, vykdydama Lietuvos Respublikos Seimo pavedimus, atsižvelgdama į Lietuvos Respublikos Vyriausybės, Ministro Pirmininko (Ministrui Pirmininkui pavedus – Vyriausybės kanclerio) pavedimus, taip pat savo iniciatyva re</text:span><text:span text:style-name="T668">ngia ir teikia suinteresuotoms valstybės ar savivaldybės institucijoms, įstaigoms, asociacijoms, kitiems subjektams derinti Lietuvos Respublikos įstatymų projektus, Lietuvos Respublikos Seimo nutarimų ir Lietuvos Respublikos Prezidento dekretų projektus, L</text:span><text:span text:style-name="T669">ietuvos Respublikos Vyriausybės nutarimų projektus (toliau vadinama – teisės aktų projektai).</text:span><text:s/></text:p>
      <text:p text:style-name="P670">Punkto pakeitimai:</text:p>
      <text:p text:style-name="P671"><text:span text:style-name="T672">Nr.<text:s/></text:span><text:a xlink:href="https://www.e-tar.lt/portal/legalAct.html?documentId=TAR.67FB916342F3" office:target-frame-name="_top" xlink:show="replace"><text:span text:style-name="T673">2-196</text:span></text:a><text:span text:style-name="T674">, 2013-06-03, Žin., 2013, Nr. 60-3019 (2013-06-07),</text:span><text:span text:style-name="T675"><text:s/>i. k. 1130STTISAK0002-196</text:span></text:p>
      <text:p text:style-name="Normal"/>
      <text:p text:style-name="P676"><text:span text:style-name="T677">51</text:span><text:span text:style-name="T678">1</text:span><text:span text:style-name="T679">. STT teisėkūros iniciatyvos planuojamos ir pareiškiamos STT strateginiame veiklos plane STT veiklos planavimo tvarkos aprašo, patvirtinto STT direktoriaus 2009 m. liepos 31 d. įsakymu Nr. 2-194 „Dėl Lietuvos Respublikos<text:s/></text:span><text:span text:style-name="T680">specialiųjų tyrimų tarnybos veiklos planavimo tvarkos aprašo patvirtinimo“ (kartu su STT direktoriaus 2010 m. spalio 11 d. įsakymu Nr. 2-329), nustatyta tvarka.</text:span><text:s/></text:p>
      <text:p text:style-name="P681">Papildyta punktu:</text:p>
      <text:p text:style-name="P682"><text:span text:style-name="T683">Nr.<text:s/></text:span><text:a xlink:href="https://www.e-tar.lt/portal/legalAct.html?documentId=TAR.4E06EC759C29" office:target-frame-name="_top" xlink:show="replace"><text:span text:style-name="T684">2-362</text:span></text:a><text:span text:style-name="T685">, 2013-12-16, Žin., 2013, Nr. 131-6714 (2013-12-20), i. k. 1130STTISAK0002-362</text:span></text:p>
      <text:p text:style-name="Normal"/>
      <text:p text:style-name="P686"><text:span text:style-name="T687">51</text:span><text:span text:style-name="T688">2</text:span><text:span text:style-name="T689">. STT strateginiame veiklos plane pareikštas teisėkūros iniciatyvas ir kitas teisėkūros iniciatyvas, kurios nėra nustatytos STT strateginiame veiklos plan</text:span><text:span text:style-name="T690">e, rengėjas nedelsdamas skelbia Lietuvos Respublikos Seimo kanceliarijos teisės aktų informacinėje sistemoje (toliau – Teisės aktų informacinė sistema), o STT Viešųjų ryšių skyrius – STT interneto svetainėje.</text:span><text:s/></text:p>
      <text:p text:style-name="P691">Papildyta punktu:</text:p>
      <text:p text:style-name="P692"><text:span text:style-name="T693">Nr.<text:s/></text:span><text:a xlink:href="https://www.e-tar.lt/portal/legalAct.html?documentId=TAR.4E06EC759C29" office:target-frame-name="_top" xlink:show="replace"><text:span text:style-name="T694">2-362</text:span></text:a><text:span text:style-name="T695">, 2013-12-16, Žin., 2013, Nr. 131-6714 (2013-12-20), i. k. 1130STTISAK0002-362</text:span></text:p>
      <text:p text:style-name="Normal"/>
      <text:p text:style-name="P696"><text:span text:style-name="T697">51</text:span><text:span text:style-name="T698">3</text:span><text:span text:style-name="T699">. Dėl teisėkūros iniciatyvų gali būti konsultuojamasi su visuomene. Apie konsultavimosi pradžią, pabaigą<text:s/></text:span><text:span text:style-name="T700">ir konsultavimosi rezultatus (gautus pasiūlymus ir jų įvertinimą) skelbiama Teisės aktų informacinėje sistemoje ir STT interneto svetainėje.</text:span><text:s/></text:p>
      <text:p text:style-name="P701">Papildyta punktu:</text:p>
      <text:p text:style-name="P702"><text:span text:style-name="T703">Nr.<text:s/></text:span><text:a xlink:href="https://www.e-tar.lt/portal/legalAct.html?documentId=TAR.4E06EC759C29" office:target-frame-name="_top" xlink:show="replace"><text:span text:style-name="T704">2-362</text:span></text:a><text:span text:style-name="T705">, 201</text:span><text:span text:style-name="T706">3-12-16, Žin., 2013, Nr. 131-6714 (2013-12-20), i. k. 1130STTISAK0002-362</text:span></text:p>
      <text:p text:style-name="Normal"/>
      <text:p text:style-name="P707"><text:span text:style-name="T708">52</text:span><text:span text:style-name="T709">. Teisės aktų projektams rengti gali būti sudaromos darbo grupės. Informacija apie sudarytas darbo grupes teisės aktų projektams rengti, jų sudėtį, pavestą parengti teisės<text:s/></text:span><text:span text:style-name="T710">akto projektą skelbiama Teisės aktų informacinėje sistemoje ir STT interneto svetainėje.</text:span><text:s/></text:p>
      <text:p text:style-name="P711">Punkto pakeitimai:</text:p>
      <text:p text:style-name="P712"><text:span text:style-name="T713">Nr.<text:s/></text:span><text:a xlink:href="https://www.e-tar.lt/portal/legalAct.html?documentId=TAR.4E06EC759C29" office:target-frame-name="_top" xlink:show="replace"><text:span text:style-name="T714">2-362</text:span></text:a><text:span text:style-name="T715">, 2013-12-16, Žin., 2013, Nr. 131-6714 (2013-12-20), i.<text:s/></text:span><text:span text:style-name="T716">k. 1130STTISAK0002-362</text:span></text:p>
      <text:p text:style-name="Normal"/>
      <text:p text:style-name="P717"><text:span text:style-name="T718">53</text:span><text:span text:style-name="T719">. STT direktorius, STT direktoriaus pavaduotojai gali pavesti STT struktūriniams padaliniams rengti teisės aktų projektus pagal kompetenciją.</text:span></text:p>
      <text:p text:style-name="P720"><text:span text:style-name="T721">54</text:span><text:span text:style-name="T722">. STT rengiami teisės aktų projektai ir teisės aktų projektų lydimieji dokumen</text:span><text:span text:style-name="T723">tai turi<text:s/></text:span><text:soft-page-break/><text:span text:style-name="T724">atitikti teisės aktų rengimo, jų formos, struktūros, turinio ir kalbos reikalavimus, nustatytus Lietuvos Respublikos teisėkūros pagrindų įstatyme (toliau – Teisėkūros pagrindų įstatymas), Teisės aktų projektų rengimo rekomendacijose, patvirtintose</text:span><text:span text:style-name="T725"><text:s/>Lietuvos Respublikos teisingumo ministro 2013 m. gruodžio 23 d. įsakymu Nr. 1R-298 „Dėl Teisės aktų projektų rengimo rekomendacijų patvirtinimo“, ir Dokumentų rengimo taisyklėse, patvirtintose Lietuvos vyriausiojo archyvaro 2011 m. liepos 4 d. įsakymu Nr.</text:span><text:span text:style-name="T726"><text:s/>V-117 „Dėl Dokumentų rengimo taisyklių patvirtinimo“ (toliau – Dokumentų rengimo taisyklės).</text:span><text:s/></text:p>
      <text:p text:style-name="P727">Punkto pakeitimai:</text:p>
      <text:p text:style-name="P728"><text:span text:style-name="T729">Nr.<text:s/></text:span><text:a xlink:href="https://www.e-tar.lt/portal/legalAct.html?documentId=TAR.4E06EC759C29" office:target-frame-name="_top" xlink:show="replace"><text:span text:style-name="T730">2-362</text:span></text:a><text:span text:style-name="T731">, 2013-12-16, Žin., 2013, Nr. 131-6714 (2013-12-20)</text:span><text:span text:style-name="T732">, i. k. 1130STTISAK0002-362</text:span></text:p>
      <text:p text:style-name="P733"><text:span text:style-name="T734">Nr.<text:s/></text:span><text:a xlink:href="https://www.e-tar.lt/portal/legalAct.html?documentId=dfbb8ba0c65811e583a295d9366c7ab3" office:target-frame-name="_top" xlink:show="replace"><text:span text:style-name="T735">2-48</text:span></text:a><text:span text:style-name="T736">, 2016-01-29, paskelbta TAR 2016-01-29, i. k. 2016-01765</text:span></text:p>
      <text:p text:style-name="Normal"/>
      <text:p text:style-name="P737"><text:span text:style-name="T738">54</text:span><text:span text:style-name="T739">1</text:span><text:span text:style-name="T740">. Kai rengiamas STT vidaus teisės akto projektas atitinka bent vieną iš Lietuvos Respublikos korupcijos prevencijos įstatymo 8 straipsnio 1 dalyje nurodytų požymių, atliekamas naujo vidaus teisės akto ar vidaus teisės akto pakeitimo projekto antikorupcinis</text:span><text:span text:style-name="T741"><text:s/>vertinimas vadovaujantis Lietuvos Respublikos Vyriausybės 2014 m. kovo 12 d. nutarimo<text:s/></text:span><text:span text:style-name="T742">Nr.<text:s/></text:span><text:span text:style-name="T743">243 „Dėl Teisės aktų projektų antikorupcinio vertinimo taisyklių patvirtinimo“ (toliau - nutarimas) nuostatomis. Vidaus teisės aktų ar jų pakeitimų projektų vertinim</text:span><text:span text:style-name="T744">as atliekamas užpildant antikorupcinio vertinimo pažymą (nutarimo priedas). Vidaus teisės akto ar jo pakeitimo projekto rengėjas negali būti jo vertintojas.</text:span><text:s/></text:p>
      <text:p text:style-name="P745">Papildyta punktu:</text:p>
      <text:p text:style-name="P746"><text:span text:style-name="T747">Nr.<text:s/></text:span><text:a xlink:href="https://www.e-tar.lt/portal/legalAct.html?documentId=c9429ed0ec6411e6bf03a1097d29892a" office:target-frame-name="_top" xlink:show="replace"><text:span text:style-name="T748">2-29</text:span></text:a><text:span text:style-name="T749">, 2017-02-06, paskelbta TAR 2017-02-06, i. k. 2017-02175</text:span></text:p>
      <text:p text:style-name="Normal"/>
      <text:p text:style-name="P750"><text:span text:style-name="T751">54</text:span><text:span text:style-name="T752">2</text:span><text:span text:style-name="T753">. Rengiamų naujų vidaus teisės aktų ar jų pakeitimų projektų vertinimą STT atlieka Teisės skyrius, išskyrus atvejus, kai rengiami teisės aktų, kuriuose yra valstybės</text:span><text:span text:style-name="T754"><text:s/>ar tarnybos paslaptį sudarančios informacijos, ar jų pakeitimų projektai. Tokiais atvejais už antikorupcinio teisės akto projekto vertinimo organizavimą atsako teisės akto projekto rengėjo tiesioginis vadovas.<text:s/></text:span></text:p>
      <text:p text:style-name="P755">Papildyta punktu:</text:p>
      <text:p text:style-name="P756"><text:span text:style-name="T757">Nr.<text:s/></text:span><text:a xlink:href="https://www.e-tar.lt/portal/legalAct.html?documentId=c9429ed0ec6411e6bf03a1097d29892a" office:target-frame-name="_top" xlink:show="replace"><text:span text:style-name="T758">2-29</text:span></text:a><text:span text:style-name="T759">, 2017-02-06, paskelbta TAR 2017-02-06, i. k. 2017-02175</text:span></text:p>
      <text:p text:style-name="P760">Punkto pakeitimai:</text:p>
      <text:p text:style-name="P761"><text:span text:style-name="T762">Nr.<text:s/></text:span><text:a xlink:href="https://www.e-tar.lt/portal/legalAct.html?documentId=d77de930049911e79ba1ee3112ade9bc" office:target-frame-name="_top" xlink:show="replace"><text:span text:style-name="T763">2-74</text:span></text:a><text:span text:style-name="T764">, 2017-03-09, paskelbta TAR 2017-03-10, i. k. 2017-04080</text:span></text:p>
      <text:p text:style-name="Normal"/>
      <text:p text:style-name="P765"><text:span text:style-name="T766">55</text:span><text:span text:style-name="T767">. Parengti teisės aktų projektai suinteresuotoms valstybės ar savivaldybės institucijoms, įstaigoms, asociacijoms ir kitiems subjektams teikiami derinti ir derinami atsižvelgiant į Teisė</text:span><text:span text:style-name="T768">kūros pagrindų įstatymo ir Lietuvos Respublikos Vyriausybės darbo reglamento nuostatas.</text:span><text:s/></text:p>
      <text:p text:style-name="P769">Punkto pakeitimai:</text:p>
      <text:p text:style-name="P770"><text:span text:style-name="T771">Nr.<text:s/></text:span><text:a xlink:href="https://www.e-tar.lt/portal/legalAct.html?documentId=TAR.4E06EC759C29" office:target-frame-name="_top" xlink:show="replace"><text:span text:style-name="T772">2-362</text:span></text:a><text:span text:style-name="T773">, 2013-12-16, Žin., 2013, Nr. 131-6714 (2013-12-20), i. k</text:span><text:span text:style-name="T774">. 1130STTISAK0002-362</text:span></text:p>
      <text:p text:style-name="Normal"/>
      <text:p text:style-name="P775"><text:span text:style-name="T776">55</text:span><text:span text:style-name="T777">1</text:span><text:span text:style-name="T778">. Teisės akto projektas gali būti pateiktas susipažinti visuomenei, apie konsultavimosi pradžią ir pabaigą paskelbus Teisės aktų informacinėje sistemoje ir STT interneto svetainėje.</text:span><text:s/></text:p>
      <text:p text:style-name="P779">Papildyta punktu:</text:p>
      <text:p text:style-name="P780"><text:span text:style-name="T781">Nr.<text:s/></text:span><text:a xlink:href="https://www.e-tar.lt/portal/legalAct.html?documentId=TAR.4E06EC759C29" office:target-frame-name="_top" xlink:show="replace"><text:span text:style-name="T782">2-362</text:span></text:a><text:span text:style-name="T783">, 2013-12-16, Žin., 2013, Nr. 131-6714 (2013-12-20), i. k. 1130STTISAK0002-362</text:span></text:p>
      <text:p text:style-name="Normal"/>
      <text:p text:style-name="P784"><text:span text:style-name="T785">55</text:span><text:span text:style-name="T786">2</text:span><text:span text:style-name="T787">. Dėl pateiktų derinti teisės aktų projektų gautus pasiūlymus, kurie pateikti ne Tei</text:span><text:span text:style-name="T788">sės aktų informacinėje sistemoje bei visų gautų pasiūlymų įvertinimą teisės akto projekto rengėjas paskelbia Teisės aktų informacinėje sistemoje. Tais atvejais, kai dėl teisės akto projekto konsultuojamasi su visuomene, kartu paskelbiama informacija apie k</text:span><text:span text:style-name="T789">onsultavimosi su visuomene rezultatus.</text:span><text:s/></text:p>
      <text:p text:style-name="P790">Papildyta punktu:</text:p>
      <text:p text:style-name="P791"><text:span text:style-name="T792">Nr.<text:s/></text:span><text:a xlink:href="https://www.e-tar.lt/portal/legalAct.html?documentId=TAR.4E06EC759C29" office:target-frame-name="_top" xlink:show="replace"><text:span text:style-name="T793">2-362</text:span></text:a><text:span text:style-name="T794">, 2013-12-16, Žin., 2013, Nr. 131-6714 (2013-12-20), i. k. 1130STTISAK0002-362</text:span></text:p>
      <text:p text:style-name="Normal"/>
      <text:p text:style-name="P795"><text:span text:style-name="T796">Valstybės ar savivaldyb</text:span><text:span text:style-name="T797">ės institucijų, įstaigų, asociacijų,<text:s/></text:span></text:p>
      <text:p text:style-name="P798"><text:span text:style-name="T799">kitų įgaliotų subjektų pateiktų teisės aktų projektų derinimas</text:span></text:p>
      <text:p text:style-name="P800"/>
      <text:p text:style-name="P801"><text:span text:style-name="T802">56</text:span><text:span text:style-name="T803">. STT pagal kompetenciją teikia pastabas ir pasiūlymus dėl jai valstybės ar savivaldybės institucijų, įstaigų, asociacijų, kitų įgaliotų subjektų pa</text:span><text:span text:style-name="T804">teiktų derinti teisės aktų projektų.</text:span></text:p>
      <text:p text:style-name="P805"><text:span text:style-name="T806">57</text:span><text:span text:style-name="T807">. Pateiktus STT vizuoti valstybės ar savivaldybės institucijų, įstaigų, asociacijų, kitų įgaliotų subjektų teisės aktų projektus STT direktorius vizuoja tik po to, kai dėl šių teisės aktų projektų rengę išvadas ST</text:span><text:span text:style-name="T808">T padaliniai juos patikrina ir vizuoja šių teisės aktų projektų kopijas. Jeigu dėl pateikto teisės akto projekto STT direktorius turi pastabų ir pasiūlymų, jis vizuoja jį su pastaba, kuri pridedama prie vizuoto teisės akto projekto.</text:span></text:p>
      <text:p text:style-name="P809"/>
      <text:p text:style-name="P810"><text:span text:style-name="T811">Teisės aktų projek</text:span><text:span text:style-name="T812">tų teikimas</text:span></text:p>
      <text:p text:style-name="P813"/>
      <text:p text:style-name="P814"><text:span text:style-name="T815">58</text:span><text:span text:style-name="T816">. Teisės aktų projektai Lietuvos Respublikos Prezidentui, Lietuvos Respublikos Seimo Nacionalinio saugumo ir gynybos komitetui, Lietuvos Respublikos Vyriausybei, suinteresuotoms Lietuvos Respublikos ministerijoms priimti ar pateikti prii</text:span><text:span text:style-name="T817">mti teikiami atsižvelgiant į Teisėkūros pagrindų įstatymo ir Lietuvos Respublikos Vyriausybės darbo reglamento nuostatas, kai suderinami su suinteresuotomis valstybės ar savivaldybės institucijomis, įstaigomis, asociacijomis, kitais subjektais.</text:span><text:s/></text:p>
      <text:p text:style-name="P818">Punkto<text:s/>pakeitimai:</text:p>
      <text:p text:style-name="P819"><text:span text:style-name="T820">Nr.<text:s/></text:span><text:a xlink:href="https://www.e-tar.lt/portal/legalAct.html?documentId=TAR.4E06EC759C29" office:target-frame-name="_top" xlink:show="replace"><text:span text:style-name="T821">2-362</text:span></text:a><text:span text:style-name="T822">, 2013-12-16, Žin., 2013, Nr. 131-6714 (2013-12-20), i. k. 1130STTISAK0002-362</text:span></text:p>
      <text:p text:style-name="Normal"/>
      <text:p text:style-name="P823"><text:span text:style-name="T824">59</text:span><text:span text:style-name="T825">. Siunčiamus derinti, teikiamus priėmimui ar pateikimui priimti tei</text:span><text:span text:style-name="T826">sės aktų projektus vizuoja teisės akto projekto tiesioginis rengėjas, tiesioginio rengėjo struktūrinio padalinio vadovas, Teisės skyriaus viršininkas (jei teisės akto projektą rengia STT direktoriaus sudaryta darbo grupė, tokiu atveju teisės akto projektą<text:s/></text:span><text:span text:style-name="T827">vizuoja darbo grupės vadovas ir Teisės skyriaus viršininkas), jo nesant – kitas STT direktoriaus įgaliotas Teisės skyriaus darbuotojas, STT direktorius arba jo pavedimu – STT direktoriaus pavaduotojas.</text:span><text:s/></text:p>
      <text:p text:style-name="P828">Punkto pakeitimai:</text:p>
      <text:p text:style-name="P829"><text:span text:style-name="T830">Nr.<text:s/></text:span><text:a xlink:href="https://www.e-tar.lt/portal/legalAct.html?documentId=ba6953001c9f11e4b542dec0b12e28b0" office:target-frame-name="_top" xlink:show="replace"><text:span text:style-name="T831">2-245</text:span></text:a><text:span text:style-name="T832">, 2014-08-05, paskelbta TAR 2014-08-05, i. k. 2014-10882</text:span></text:p>
      <text:p text:style-name="P833"><text:span text:style-name="T834">Nr.<text:s/></text:span><text:a xlink:href="https://www.e-tar.lt/portal/legalAct.html?documentId=d77de930049911e79ba1ee3112ade9bc" office:target-frame-name="_top" xlink:show="replace"><text:span text:style-name="T835">2-74</text:span></text:a><text:span text:style-name="T836">, 2017-03-09, paskel</text:span><text:span text:style-name="T837">bta TAR 2017-03-10, i. k. 2017-04080</text:span></text:p>
      <text:p text:style-name="Normal"/>
      <text:p text:style-name="P838"><text:span text:style-name="T839">60</text:span><text:span text:style-name="T840">. Parengtų ir siunčiamų derinti arba teikiamų priimti ar pateikti priimti norminių teisės aktų projektai skelbiami STT interneto svetainėje Bendrųjų reikalavimų valstybės ir savivaldybių institucijų ir įstaigų<text:s/></text:span><text:span text:style-name="T841">interneto svetainėms aprašo, patvirtinto Lietuvos Respublikos Vyriausybės 2003 m. balandžio 18 d. nutarimu Nr. 480 „Dėl Bendrųjų reikalavimų valstybės ir savivaldybių institucijų ir įstaigų interneto svetainėms aprašo patvirtinimo“ (Žin., 2003, Nr. </text:span><text:span text:style-name="T842">38-1739</text:span><text:span text:style-name="T843">; 2009, Nr. </text:span><text:span text:style-name="T844">154-6976</text:span><text:span text:style-name="T845">), nustatyta tvarka ir Teisės aktų informacinėje sistemoje.</text:span><text:s/></text:p>
      <text:p text:style-name="P846">Punkto pakeitimai:</text:p>
      <text:p text:style-name="P847"><text:span text:style-name="T848">Nr.<text:s/></text:span><text:a xlink:href="https://www.e-tar.lt/portal/legalAct.html?documentId=TAR.4E06EC759C29" office:target-frame-name="_top" xlink:show="replace"><text:span text:style-name="T849">2-362</text:span></text:a><text:span text:style-name="T850">, 2013-12-16, Žin., 2013, Nr. 131-6714 (2013-12-20), i. k. 1130ST</text:span><text:span text:style-name="T851">TISAK0002-362</text:span></text:p>
      <text:p text:style-name="Normal"/>
      <text:p text:style-name="P852"><text:span text:style-name="T853">Tarptautinių sutarčių ir susitarimų rengimas ir sudarymas</text:span></text:p>
      <text:p text:style-name="P854"/>
      <text:p text:style-name="P855"><text:span text:style-name="T856">61</text:span><text:span text:style-name="T857">. Tarptautinės sutartys ir susitarimai rengiami ir sudaromi vadovaujantis Lietuvos Respublikos tarptautinių sutarčių įstatymu (Žin., 1999, Nr.<text:s/></text:span><text:span text:style-name="T858">60-1948</text:span><text:span text:style-name="T859">) ir Lietuvos Respublikos tarptautinių sutarčių rengimo ir sudarymo taisyklėmis, patvirtintomis Lietuvos Respublikos Vyriausybės 2001 m. spalio 1 d. nutarimu Nr. 1179 (Žin., 2001, Nr.<text:s/></text:span><text:span text:style-name="T860">84-2938</text:span><text:span text:style-name="T861">).</text:span></text:p>
      <text:p text:style-name="P862"/>
      <text:p text:style-name="P863"><text:span text:style-name="T864">VII</text:span><text:span text:style-name="T865">.<text:s/></text:span><text:span text:style-name="T866">STT VEIKLOS PLANAVIMAS, ATASKAITŲ RENGIMAS, STEB</text:span><text:span text:style-name="T867">ĖSENA IR KONTROLĖ</text:span></text:p>
      <text:p text:style-name="P868"/>
      <text:p text:style-name="P869"><text:span text:style-name="T870">62</text:span><text:span text:style-name="T871">. STT veiklos planavimo tvarka nustatyta STT veiklos planavimo tvarkos apraše, patvirtintame STT direktoriaus 2009 m. liepos 31 d. įsakymu Nr. 2-194 „Dėl Lietuvos<text:s/></text:span><text:soft-page-break/><text:span text:style-name="T872">Respublikos specialiųjų tyrimų tarnybos veiklos planavimo tvarkos ap</text:span><text:span text:style-name="T873">rašo patvirtinimo“ (kartu su STT direktoriaus 2010 m. spalio 11 d. įsakymu Nr. 2-329), STT ataskaitų rengimo tvarka nustatyta STT veiklos rezultatų apskaitos ir ataskaitų rengimo taisyklėse, patvirtintose STT direktoriaus 2008 m. sausio 23 d. įsakymu Nr. 2</text:span><text:span text:style-name="T874">-28 „Dėl Lietuvos Respublikos specialiųjų tyrimų tarnybos veiklos rezultatų apskaitos ir ataskaitų rengimo taisyklių patvirtinimo“ (STT direktoriaus 2012 m. lapkričio 15 d. įsakymo Nr. 2-341 redakcija).</text:span><text:s/></text:p>
      <text:p text:style-name="P875">Punkto pakeitimai:</text:p>
      <text:p text:style-name="P876"><text:span text:style-name="T877">Nr.<text:s/></text:span><text:a xlink:href="https://www.e-tar.lt/portal/legalAct.html?documentId=TAR.6870B0E6BB9B" office:target-frame-name="_top" xlink:show="replace"><text:span text:style-name="T878">2-7</text:span></text:a><text:span text:style-name="T879">, 2013-01-10, Žin., 2013, Nr. 5-208 (2013-01-15), i. k. 1130STTISAK000002-7</text:span></text:p>
      <text:p text:style-name="Normal"/>
      <text:p text:style-name="P880"><text:span text:style-name="T881">63</text:span><text:span text:style-name="T882">. STT veiklos stebėseną ir kontrolę nuolat vykdo STT direktorius, STT direktoriaus pavaduotojai pagal administravimo<text:s/></text:span><text:span text:style-name="T883">sritis ir STT struktūrinių padalinių vadovai.</text:span></text:p>
      <text:p text:style-name="P884"><text:span text:style-name="T885">64</text:span><text:span text:style-name="T886">. STT veiklos stebėseną pagal savo kompetenciją taip pat vykdo ir nustatyta tvarka bei terminais vadovybę informuoja STT struktūrinis padalinys, atliekantis vidaus auditą, STT struktūrinis padalinys, atsa</text:span><text:span text:style-name="T887">kingas už veiklos planavimą, ir STT Finansų skyrius.</text:span></text:p>
      <text:p text:style-name="P888"/>
      <text:p text:style-name="P889"><text:span text:style-name="T890">VIII</text:span><text:span text:style-name="T891">.<text:s/></text:span><text:span text:style-name="T892">STT DOKUMENTŲ TVARKYMAS</text:span></text:p>
      <text:p text:style-name="P893"/>
      <text:p text:style-name="P894"><text:span text:style-name="T895">65</text:span><text:span text:style-name="T896">. STT dokumentų tvarkymą organizuoja ir atlieka Bendrasis skyrius, o teritoriniuose padaliniuose – už dokumentų tvarkymą atsakingi STT darbuotojai, vadovaudamiesi Dokumentų tvarkymo ir apskaitos taisyklėmis, patvirtintomis Lietuvos vyriausiojo archyvaro 20</text:span><text:span text:style-name="T897">11 m. liepos 4 d. įsakymu Nr. V-118 (Žin., 2011, Nr.<text:s/></text:span><text:span text:style-name="T898">88-4230</text:span><text:span text:style-name="T899">). Dokumentų tvarkymą pagal kompetenciją taip pat vykdo tiesioginiai jų rengėjai.</text:span></text:p>
      <text:p text:style-name="P900"><text:span text:style-name="T901">66</text:span><text:span text:style-name="T902">. Dokumentų rengimo ir įforminimo tvarką nustato Dokumentų rengimo taisyklės.</text:span></text:p>
      <text:p text:style-name="P903"><text:span text:style-name="T904">67</text:span><text:span text:style-name="T905">. Įslaptinti dokumentai<text:s/></text:span><text:span text:style-name="T906">su slaptumo žymomis „Visiškai slaptai“, „Slaptai“, „Konfidencialiai“, „Riboto naudojimo“ (toliau – įslaptinti dokumentai) registruojami, tvarkomi ir saugomi laikantis teisės aktų, reglamentuojančių įslaptintų dokumentų administravimą ir įslaptintos informa</text:span><text:span text:style-name="T907">cijos apsaugą, reikalavimų.</text:span></text:p>
      <text:p text:style-name="P908"><text:span text:style-name="T909">68</text:span><text:span text:style-name="T910">. STT direktoriaus įsakymai ir STT direktoriaus pavaduotojų potvarkiai Bendrajame skyriuje registruojami jų pasirašymo dieną. Įsakymai ir potvarkiai numeruojami iš eilės nuo metų pradžios iki pabaigos dokumentų registruose</text:span><text:span text:style-name="T911">. Pirmieji įsakymų, potvarkių egzemplioriai saugomi Bendrajame skyriuje.</text:span></text:p>
      <text:p text:style-name="P912"><text:span text:style-name="T913">69</text:span><text:span text:style-name="T914">.<text:s/></text:span><text:span text:style-name="T915">STT pasirašyti ir užregistruoti įsakymai, potvarkiai ne vėliau kaip kitą darbo dieną turi būti paskelbti STT informacinėje sistemoje, t. y. Darbo su dokumentais ir užduočių tvarkymo sistemoje „Doclogix“ (toliau – „Doclogix“ sistema), Darbo su dokumentais i</text:span><text:span text:style-name="T916">r užduočių tvarkymo sistemos „Doclogix“ tvarkos aprašo, patvirtinto STT direktoriaus 2011 m. kovo 17 d. įsakymu Nr. 2-106 „Dėl<text:s/></text:span><text:span text:style-name="T917">darbo su dokumentais ir užduočių tvarkymo sistemoje „Doclogix“ tvarkos aprašo patvirtinimo“</text:span><text:span text:style-name="T918">, nustatyta tvarka.<text:s/></text:span></text:p>
      <text:p text:style-name="P919">Dokumento rengėjas Bendrajam skyriui kartu su neįslaptinto užregistruoto įsakymo ar potvarkio popierine versija pateikia įsakymo ar potvarkio projekto „Microsoft Word“ elektroninę formą, kurią Bendrasis skyrius paskelbia „Doclogix“ sistemoje kartu su įsakymo ar potvarkio skaitmenine kopija PDF forma.</text:p>
      <text:p text:style-name="P920"><text:span text:style-name="T921">Bendrasis skyrius rengia įsakymų ir potvarkių suvestines teisės aktų redakcijas ir ne vėliau kaip per 15 darbo dienų po teisės akto, kuriuo keičiamas ar papildomas šis teisės aktas, paskelbimo pateikia jas „Doclogix“ byloje „Su</text:span><text:span text:style-name="T922">vestinės teisės aktų redakcijos“.</text:span><text:s/></text:p>
      <text:p text:style-name="P923">Punkto pakeitimai:</text:p>
      <text:p text:style-name="P924"><text:span text:style-name="T925">Nr.<text:s/></text:span><text:a xlink:href="https://www.e-tar.lt/portal/legalAct.html?documentId=354ec2705b1e11e79198ffdb108a3753" office:target-frame-name="_top" xlink:show="replace"><text:span text:style-name="T926">2-239</text:span></text:a><text:span text:style-name="T927">, 2017-06-27, paskelbta TAR 2017-06-27, i. k. 2017-10798</text:span></text:p>
      <text:p text:style-name="Normal"/>
      <text:p text:style-name="P928"><text:span text:style-name="T929">70</text:span><text:span text:style-name="T930">. Įslaptinti STT direktoriaus įsakymai registruojami Bendrajame skyriuje ir tvarkomi vadovaujantis Įslaptintos informacijos administravimo taisyklėmis, patvirtintomis Lietuvos Respublikos Vyriausybės 2005 m. gruodžio 5 d. nutarimu Nr. 1307 (Žin., 2005, Nr.</text:span><text:span text:style-name="T931"><text:s/></text:span><text:span text:style-name="T932">143-5193</text:span><text:span text:style-name="T933">), STT direktoriaus 2008 m. spalio 21 d. įsakymu Nr. 2-306 „Dėl įslaptintos informacijos administravimo“.</text:span></text:p>
      <text:p text:style-name="P934"><text:span text:style-name="T935">71</text:span><text:span text:style-name="T936">. STT direktoriaus pasirašyti norminiai teisės aktai skelbiami Teisės aktų registre, jei<text:s/></text:span><text:soft-page-break/><text:span text:style-name="T937">tai yra nurodyta pačiame įsakyme arba Teisės s</text:span><text:span text:style-name="T938">kyriaus viršininko ar kito Teisės skyriaus darbuotojo vizoje, ir įsigalioja kitą dieną po jų paskelbimo, jeigu pačiuose teisės aktuose nenustatyta vėlesnė jų įsigaliojimo data. STT direktoriaus pasirašyti teisės aktai, paskelbti Teisės aktų registre, skelb</text:span><text:span text:style-name="T939">iami ir STT interneto svetainėje.</text:span><text:s/></text:p>
      <text:p text:style-name="P940">Punkto pakeitimai:</text:p>
      <text:p text:style-name="P941"><text:span text:style-name="T942">Nr.<text:s/></text:span><text:a xlink:href="https://www.e-tar.lt/portal/legalAct.html?documentId=TAR.4E06EC759C29" office:target-frame-name="_top" xlink:show="replace"><text:span text:style-name="T943">2-362</text:span></text:a><text:span text:style-name="T944">, 2013-12-16, Žin., 2013, Nr. 131-6714 (2013-12-20), i. k. 1130STTISAK0002-362</text:span></text:p>
      <text:p text:style-name="P945"><text:span text:style-name="T946">Nr.<text:s/></text:span><text:a xlink:href="https://www.e-tar.lt/portal/legalAct.html?documentId=ba6953001c9f11e4b542dec0b12e28b0" office:target-frame-name="_top" xlink:show="replace"><text:span text:style-name="T947">2-245</text:span></text:a><text:span text:style-name="T948">, 2014-08-05, paskelbta TAR 2014-08-05, i. k. 2014-10882</text:span></text:p>
      <text:p text:style-name="P949"><text:span text:style-name="T950">Nr.<text:s/></text:span><text:a xlink:href="https://www.e-tar.lt/portal/legalAct.html?documentId=d77de930049911e79ba1ee3112ade9bc" office:target-frame-name="_top" xlink:show="replace"><text:span text:style-name="T951">2-74</text:span></text:a><text:span text:style-name="T952">, 2017-03-09, pask</text:span><text:span text:style-name="T953">elbta TAR 2017-03-10, i. k. 2017-04080</text:span></text:p>
      <text:p text:style-name="Normal"/>
      <text:p text:style-name="P954"><text:span text:style-name="T955">72</text:span><text:span text:style-name="T956">. Su įsakymais, potvarkiais ir jais patvirtintais dokumentais STT darbuotojus STT struktūrinių padalinių vadovai arba Bendrasis skyrius (jei tai nurodyta įsakyme ar potvarkyje) supažindina vadovaudamiesi „Doclo</text:span><text:span text:style-name="T957">gix“ sistema, išskyrus atvejus, kai pačiuose įsakymuose, potvarkiuose ar įsakymų ir potvarkių paskyrose nurodyta kitokia STT darbuotojų supažindinimo su įsakymais ar potvarkiais tvarka.</text:span></text:p>
      <text:p text:style-name="P958"><text:span text:style-name="T959">73</text:span><text:span text:style-name="T960">. Jei būtina, įsakymų, potvarkių ir įsakymais ar potvarkiais pat</text:span><text:span text:style-name="T961">virtintų dokumentų kopijas daro Bendrasis skyrius ir ne vėliau kaip kitą darbo dieną pateikia adresatams pagal jų tiesioginio rengėjo (toliau – rengėjas) paskyrą. Prireikus rengėjai papildo paskyrą, o Bendrasis skyrius padaugina papildomus įsakymų, potvark</text:span><text:span text:style-name="T962">ių ir jais patvirtintų dokumentų egzempliorius ir, jei reikia, patvirtinęs juos, pateikia adresatams.</text:span></text:p>
      <text:p text:style-name="P963"><text:span text:style-name="T964">74</text:span><text:span text:style-name="T965">. STT parengti ar STT gauti (Bendrajame skyriuje ir teritoriniuose padaliniuose) raštai, prašymai, skundai, pareiškimai, pranešimai, kita informacij</text:span><text:span text:style-name="T966">a ar informacijos laikmenos (toliau – dokumentai), išskyrus dokumentus, nurodytus šio reglamento 78 punkte, turi būti registruojami ir tvarkomi vadovaujantis Dokumentų tvarkymo ir apskaitos taisyklėmis bei Darbo su dokumentais ir užduočių tvarkymo sistemoj</text:span><text:span text:style-name="T967">e „Doclogix“ tvarkos aprašu, patvirtintu STT direktoriaus 2011 m. kovo 17 d. įsakymu Nr. 2-106.</text:span></text:p>
      <text:p text:style-name="P968"><text:span text:style-name="T969">75</text:span><text:span text:style-name="T970">. Gautus dokumentus Bendrasis skyrius, o teritoriniuose padaliniuose už dokumentų valdymą atsakingi STT darbuotojai užregistruoja atitinkamuose dokumentų<text:s/></text:span><text:span text:style-name="T971">registruose ir įtraukia į „Doclogix“ sistemą. Dokumentą registruojant „Doclogix“ sistemoje, anksčiau jam suteiktas registracijos numeris nekeičiamas. Gauti dokumentai, išskyrus dokumentus, nurodytus šio reglamento 86 punkte, perduodami ir paskirstomi per „</text:span><text:span text:style-name="T972">Doclogix“ sistemą.</text:span><text:s/></text:p>
      <text:p text:style-name="P973">Punkto pakeitimai:</text:p>
      <text:p text:style-name="P974"><text:span text:style-name="T975">Nr.<text:s/></text:span><text:a xlink:href="https://www.e-tar.lt/portal/legalAct.html?documentId=TAR.37F91FF812EC" office:target-frame-name="_top" xlink:show="replace"><text:span text:style-name="T976">2-288</text:span></text:a><text:span text:style-name="T977">, 2013-09-13, Žin., 2013, Nr. 98-4890 (2013-09-18), i. k. 1130STTISAK0002-288</text:span></text:p>
      <text:p text:style-name="Normal"/>
      <text:p text:style-name="P978"><text:span text:style-name="T979">76</text:span><text:span text:style-name="T980">. Gautus dokumentus STT direktoriui ir<text:s/></text:span><text:span text:style-name="T981">STT direktoriaus pavaduotojams, o 81 punkte nurodytus dokumentus – STT Administravimo valdybos viršininko pavaduotojui (jam laikinai nesant – STT Administravimo valdybos viršininkui), kitiems STT direktoriaus nurodytiems STT darbuotojams pagal kompetenciją</text:span><text:span text:style-name="T982"><text:s/>perduoda šiuos dokumentus registruojantys Bendrojo skyriaus darbuotojai.</text:span></text:p>
      <text:p text:style-name="P983">Punkto pakeitimai:</text:p>
      <text:p text:style-name="P984"><text:span text:style-name="T985">Nr.<text:s/></text:span><text:a xlink:href="https://www.e-tar.lt/portal/legalAct.html?documentId=TAR.37F91FF812EC" office:target-frame-name="_top" xlink:show="replace"><text:span text:style-name="T986">2-288</text:span></text:a><text:span text:style-name="T987">, 2013-09-13, Žin., 2013, Nr. 98-4890 (2013-09-18), i. k.<text:s/></text:span><text:span text:style-name="T988">1130STTISAK0002-288</text:span></text:p>
      <text:p text:style-name="P989"><text:span text:style-name="T990">Nr.<text:s/></text:span><text:a xlink:href="https://www.e-tar.lt/portal/legalAct.html?documentId=ba6953001c9f11e4b542dec0b12e28b0" office:target-frame-name="_top" xlink:show="replace"><text:span text:style-name="T991">2-245</text:span></text:a><text:span text:style-name="T992">, 2014-08-05, paskelbta TAR 2014-08-05, i. k. 2014-10882</text:span></text:p>
      <text:p text:style-name="Normal"/>
      <text:p text:style-name="P993"><text:span text:style-name="T994">77</text:span><text:span text:style-name="T995">. STT parengti dokumentai registruojami po to, kai jie pasirašomi</text:span><text:span text:style-name="T996"><text:s/>ar patvirtinami.</text:span></text:p>
      <text:p text:style-name="P997"><text:span text:style-name="T998">78</text:span><text:span text:style-name="T999">. Neregistruojami gauti sveikinimai, kvietimai, reklaminiai lankstinukai, STT darbuotojams asmeniškai skirta (nesusijusi su tarnybinių funkcijų atlikimu) informacija, laikraščiai ir STT Administravimo valdybos viršininko sprendimu k</text:span><text:span text:style-name="T1000">ita korespondencija, STT Administravimo valdybos viršininko pavaduotojo sprendimu – informacija, gauta el. paštu: pranesk@stt.lt; stt@stt.lt, nesusijusi su STT funkcijų vykdymu, atsakomybe ir rizika, kylančia dėl jos neįrašymo į apskaitą ar jos nevykdymo.</text:span></text:p>
      <text:p text:style-name="P1001">Punkto pakeitimai:</text:p>
      <text:p text:style-name="P1002"><text:span text:style-name="T1003">Nr.<text:s/></text:span><text:a xlink:href="https://www.e-tar.lt/portal/legalAct.html?documentId=ba6953001c9f11e4b542dec0b12e28b0" office:target-frame-name="_top" xlink:show="replace"><text:span text:style-name="T1004">2-245</text:span></text:a><text:span text:style-name="T1005">, 2014-08-05, paskelbta TAR 2014-08-05, i. k. 2014-10882</text:span></text:p>
      <text:p text:style-name="Normal"/>
      <text:p text:style-name="P1006"><text:span text:style-name="T1007">79</text:span><text:span text:style-name="T1008">. Elektroninių ryšių tinklais gauti elektroniniai dokumentai ar do</text:span><text:span text:style-name="T1009">kumentų kopijos registruojamos bendra tvarka. Jei vėliau atsiunčiamas minėto dokumento originalas, jis<text:s/></text:span><text:soft-page-break/><text:span text:style-name="T1010">registruojamas ta pačia data ir tuo pačiu numeriu kaip anksčiau elektroninių ryšių tinklais gautas dokumentas ar dokumento kopija.</text:span><text:s/></text:p>
      <text:p text:style-name="P1011">Punkto pakeitimai:</text:p>
      <text:p text:style-name="P1012"><text:span text:style-name="T1013">Nr</text:span><text:span text:style-name="T1014">.<text:s/></text:span><text:a xlink:href="https://www.e-tar.lt/portal/legalAct.html?documentId=TAR.37F91FF812EC" office:target-frame-name="_top" xlink:show="replace"><text:span text:style-name="T1015">2-288</text:span></text:a><text:span text:style-name="T1016">, 2013-09-13, Žin., 2013, Nr. 98-4890 (2013-09-18), i. k. 1130STTISAK0002-288</text:span></text:p>
      <text:p text:style-name="Normal"/>
      <text:p text:style-name="P1017"><text:span text:style-name="T1018">80</text:span><text:span text:style-name="T1019">. Užregistruotus dokumentus Bendrasis skyrius ne vėliau kaip kitą darbo dieną per<text:s/></text:span><text:span text:style-name="T1020">„Doclogix“ sistemą perduoda STT direktoriui, jo pavaduotojams (pagal administravimo sritį), 81 punkte nurodytus dokumentus – STT Administravimo valdybos viršininko pavaduotojui (jam laikinai nesant – STT Administravimo valdybos viršininkui), o teritoriniuo</text:span><text:span text:style-name="T1021">se padaliniuose už dokumentų tvarkymą atsakingi STT darbuotojai perduoda šių padalinių viršininkams.</text:span></text:p>
      <text:p text:style-name="P1022">Punkto pakeitimai:</text:p>
      <text:p text:style-name="P1023"><text:span text:style-name="T1024">Nr.<text:s/></text:span><text:a xlink:href="https://www.e-tar.lt/portal/legalAct.html?documentId=TAR.37F91FF812EC" office:target-frame-name="_top" xlink:show="replace"><text:span text:style-name="T1025">2-288</text:span></text:a><text:span text:style-name="T1026">, 2013-09-13, Žin., 2013, Nr. 98-4890 (2013-0</text:span><text:span text:style-name="T1027">9-18), i. k. 1130STTISAK0002-288</text:span></text:p>
      <text:p text:style-name="P1028"><text:span text:style-name="T1029">Nr.<text:s/></text:span><text:a xlink:href="https://www.e-tar.lt/portal/legalAct.html?documentId=ba6953001c9f11e4b542dec0b12e28b0" office:target-frame-name="_top" xlink:show="replace"><text:span text:style-name="T1030">2-245</text:span></text:a><text:span text:style-name="T1031">, 2014-08-05, paskelbta TAR 2014-08-05, i. k. 2014-10882</text:span></text:p>
      <text:p text:style-name="Normal"/>
      <text:p text:style-name="P1032"><text:span text:style-name="T1033">81</text:span><text:span text:style-name="T1034">. STT Administravimo valdybos viršininko pavaduotoju</text:span><text:span text:style-name="T1035">i (jam laikinai nesant – STT Administravimo valdybos viršininkui) perduodami dokumentai, gauti STT el. paštu: pranesk@stt.lt; stt@stt.lt. STT Administravimo valdybos viršininko pavaduotojas (jam laikinai nesant – STT Administravimo valdybos viršininkas) ga</text:span><text:span text:style-name="T1036">utus dokumentus pagal kompetenciją paskirsto STT Administravimo valdybos darbuotojams, o jei gautas dokumentas yra nesusijęs su STT Administravimo valdybos kompetencija, – nedelsdamas perduoda STT direktoriui arba jo pavaduotojams pagal kompetenciją.</text:span></text:p>
      <text:p text:style-name="P1037">Punkto pakeitimai:</text:p>
      <text:p text:style-name="P1038"><text:span text:style-name="T1039">Nr.<text:s/></text:span><text:a xlink:href="https://www.e-tar.lt/portal/legalAct.html?documentId=TAR.37F91FF812EC" office:target-frame-name="_top" xlink:show="replace"><text:span text:style-name="T1040">2-288</text:span></text:a><text:span text:style-name="T1041">, 2013-09-13, Žin., 2013, Nr. 98-4890 (2013-09-18), i. k. 1130STTISAK0002-288</text:span></text:p>
      <text:p text:style-name="P1042"><text:span text:style-name="T1043">Nr.<text:s/></text:span><text:a xlink:href="https://www.e-tar.lt/portal/legalAct.html?documentId=ba6953001c9f11e4b542dec0b12e28b0" office:target-frame-name="_top" xlink:show="replace"><text:span text:style-name="T1044">2-245</text:span></text:a><text:span text:style-name="T1045">, 2014-08-05, paskelbta TAR 2014-08-05, i. k. 2014-10882</text:span></text:p>
      <text:p text:style-name="Normal"/>
      <text:p text:style-name="P1046"><text:span text:style-name="T1047">82</text:span><text:span text:style-name="T1048">. STT direktorius, jo pavaduotojai, STT Administravimo valdybos viršininkas, STT Administravimo valdybos viršininko pavaduotojas, teritorinių padalinių viršin</text:span><text:span text:style-name="T1049">inkai susipažįsta su dokumentais ir sudaro rezoliucijas, paskirdami vykdytojus, užduotis ir jų vykdymo terminus.</text:span></text:p>
      <text:p text:style-name="P1050">Punkto pakeitimai:</text:p>
      <text:p text:style-name="P1051"><text:span text:style-name="T1052">Nr.<text:s/></text:span><text:a xlink:href="https://www.e-tar.lt/portal/legalAct.html?documentId=TAR.37F91FF812EC" office:target-frame-name="_top" xlink:show="replace"><text:span text:style-name="T1053">2-288</text:span></text:a><text:span text:style-name="T1054">, 2013-09-13, Žin., 2013, Nr. 98-</text:span><text:span text:style-name="T1055">4890 (2013-09-18), i. k. 1130STTISAK0002-288</text:span></text:p>
      <text:p text:style-name="P1056"><text:span text:style-name="T1057">Nr.<text:s/></text:span><text:a xlink:href="https://www.e-tar.lt/portal/legalAct.html?documentId=ba6953001c9f11e4b542dec0b12e28b0" office:target-frame-name="_top" xlink:show="replace"><text:span text:style-name="T1058">2-245</text:span></text:a><text:span text:style-name="T1059">, 2014-08-05, paskelbta TAR 2014-08-05, i. k. 2014-10882</text:span></text:p>
      <text:p text:style-name="Normal"/>
      <text:p text:style-name="P1060"><text:span text:style-name="T1061">83</text:span><text:span text:style-name="T1062">. Rezoliucijoje nurodomas pavedimas,<text:s/></text:span><text:span text:style-name="T1063">atsakingas STT darbuotojas arba tiesioginis vykdytojas, prireikus – vykdymo terminas, jei reikalinga – antrasis vykdytojas, taip pat pagal poreikį nurodomas asmuo, kurio administravimo sritis susijusi, ir jam suformuluojama užduotis „Susipažinti“. Antrasis</text:span><text:span text:style-name="T1064"><text:s/>vykdytojas, gavęs nurodymą ar prašymą, tiesioginiam vykdytojui nuomonę ir turimą reikalingą medžiagą pateikia per 3 darbo dienas arba iki tiesioginio vykdytojo nurodyto termino.</text:span><text:s/></text:p>
      <text:p text:style-name="P1065">Punkto pakeitimai:</text:p>
      <text:p text:style-name="P1066"><text:span text:style-name="T1067">Nr.<text:s/></text:span><text:a xlink:href="https://www.e-tar.lt/portal/legalAct.html?documentId=TAR.37F91FF812EC" office:target-frame-name="_top" xlink:show="replace"><text:span text:style-name="T1068">2-288</text:span></text:a><text:span text:style-name="T1069">, 2013-09-13, Žin., 2013, Nr. 98-4890 (2013-09-18), i. k. 1130STTISAK0002-288</text:span></text:p>
      <text:p text:style-name="Normal"/>
      <text:p text:style-name="P1070"><text:span text:style-name="T1071">84</text:span><text:span text:style-name="T1072">. Konkrečiam STT struktūriniam padaliniui ar darbuotojui adresuotus dokumentus Bendras</text:span><text:span text:style-name="T1073">is skyrius per „Doclogix“ sistemą perduoda tiesiogiai šiems padaliniams ar darbuotojams, taip pat jei dokumento tiesioginis gavėjas pageidauja – perduodamas dokumento originalas, pasirašius atitinkamame dokumentų registre arba dokumento registracijos korte</text:span><text:span text:style-name="T1074">lėje.</text:span><text:s/></text:p>
      <text:p text:style-name="P1075">Punkto pakeitimai:</text:p>
      <text:p text:style-name="P1076"><text:span text:style-name="T1077">Nr.<text:s/></text:span><text:a xlink:href="https://www.e-tar.lt/portal/legalAct.html?documentId=TAR.37F91FF812EC" office:target-frame-name="_top" xlink:show="replace"><text:span text:style-name="T1078">2-288</text:span></text:a><text:span text:style-name="T1079">, 2013-09-13, Žin., 2013, Nr. 98-4890 (2013-09-18), i. k. 1130STTISAK0002-288</text:span></text:p>
      <text:p text:style-name="Normal"/>
      <text:p text:style-name="P1080"><text:span text:style-name="T1081">85</text:span><text:span text:style-name="T1082">. Jeigu paskirtam vykdytojui reikalingas gauto dokumen</text:span><text:span text:style-name="T1083">to originalas, jis pasirašo atitinkamame dokumentų registre arba dokumento registracijos kortelėje, kuri įsegama vietoj dokumento į dokumentacijos plano bylą. Jeigu paskirti keli vykdytojai, dokumento originalas atiduodamas pirmajam vykdytojui.</text:span><text:s/></text:p>
      <text:soft-page-break/>
      <text:p text:style-name="P1084">Punkto pakeitimai:</text:p>
      <text:p text:style-name="P1085"><text:span text:style-name="T1086">Nr.<text:s/></text:span><text:a xlink:href="https://www.e-tar.lt/portal/legalAct.html?documentId=TAR.37F91FF812EC" office:target-frame-name="_top" xlink:show="replace"><text:span text:style-name="T1087">2-288</text:span></text:a><text:span text:style-name="T1088">, 2013-09-13, Žin., 2013, Nr. 98-4890 (2013-09-18), i. k. 1130STTISAK0002-288</text:span></text:p>
      <text:p text:style-name="Normal"/>
      <text:p text:style-name="P1089"><text:span text:style-name="T1090">86</text:span><text:span text:style-name="T1091">. Kiekvienas gautas ir nustatyta tvarka užregistruotas skundas, pareišk</text:span><text:span text:style-name="T1092">imas ir pranešimas apie nusikalstamą veiką (šio dokumento originalas) nedelsiant perduodamas pagal kompetenciją STT pareigūnui, įgaliotam pradėti ikiteisminį tyrimą.</text:span><text:s/></text:p>
      <text:p text:style-name="P1093">Punkto pakeitimai:</text:p>
      <text:p text:style-name="P1094"><text:span text:style-name="T1095">Nr.<text:s/></text:span><text:a xlink:href="https://www.e-tar.lt/portal/legalAct.html?documentId=TAR.37F91FF812EC" office:target-frame-name="_top" xlink:show="replace"><text:span text:style-name="T1096">2-288</text:span></text:a><text:span text:style-name="T1097">, 2013-09-13, Žin., 2013, Nr. 98-4890 (2013-09-18), i. k. 1130STTISAK0002-288</text:span></text:p>
      <text:p text:style-name="Normal"/>
      <text:p text:style-name="P1098"><text:span text:style-name="T1099">87</text:span><text:span text:style-name="T1100">. STT darbuotojai laiko tik tuos dokumentus, kurių užduotys neįvykdytos arba kurių bylas pagal STT dokumentacijos planą jie įgalioti tvarkyti. Vienas<text:s/></text:span><text:span text:style-name="T1101">STT darbuotojas gali perduoti dokumentą kitam darbuotojui tik pažymėjus apie tai atitinkamame dokumentų registre.</text:span></text:p>
      <text:p text:style-name="P1102"><text:span text:style-name="T1103">88</text:span><text:span text:style-name="T1104">. Darbuotojas, praradęs dokumentą, nedelsdamas informuoja STT vadovybę tarnybiniu pranešimu, kuris turi būti vizuotas jo tiesioginio str</text:span><text:span text:style-name="T1105">uktūrinio padalinio vadovo. Tarnybiniame pranešime nurodomos dokumento praradimo aplinkybės.</text:span></text:p>
      <text:p text:style-name="P1106"><text:span text:style-name="T1107">89</text:span><text:span text:style-name="T1108">. Už dokumento praradimą gali būti taikomos tarnybinės nuobaudos.</text:span></text:p>
      <text:p text:style-name="P1109"><text:span text:style-name="T1110">90</text:span><text:span text:style-name="T1111">. Siunčiami STT vardu parengti dokumentai įforminami STT blanke su Lietuvos valstybės</text:span><text:span text:style-name="T1112"><text:s/>herbu ir pasirašomi STT direktoriaus, STT direktoriaus pavaduotojų, kitų įgaliotų STT darbuotojų.</text:span></text:p>
      <text:p text:style-name="P1113"><text:span text:style-name="T1114">91</text:span><text:span text:style-name="T1115">. Siunčiamų dokumentų pasirašyti pateikiama tiek egzempliorių, kiek jų pasirašytų bus siunčiama, ir šio reglamento nustatyta tvarka vizuotas egzemplior</text:span><text:span text:style-name="T1116">ius (išskyrus, kai vizuojama kitoje dokumento pusėje). Jei dokumentas siunčiamas pagal adresatų sąrašą ar apibendrintai nurodytiems adresatams, gali būti pasirašomas vienas dokumento egzempliorius, o adresatams siunčiamos patvirtintos jo kopijos ar patvirt</text:span><text:span text:style-name="T1117">inti nuorašai.</text:span></text:p>
      <text:p text:style-name="P1118"><text:span text:style-name="T1119">92</text:span><text:span text:style-name="T1120">. Parengti dokumentai turi būti be gramatikos ir stiliaus klaidų. Jei siunčiamas dokumentas yra atsakomasis, jis teikiamas pasirašyti kartu su dokumentu (ar jo kopija), į kurį atsakoma. Pasirašytus dokumentus Bendrasis skyrius, teritor</text:span><text:span text:style-name="T1121">iniuose padaliniuose už raštvedybą atsakingi STT darbuotojai užregistruoja ir išsiunčia adresatams. Dokumento rengėjo nuožiūra ir nurodžius dokumente, parengtas ir pasirašytas dokumentas adresatui siunčiamas tik elektroninių ryšių tinklais.</text:span></text:p>
      <text:p text:style-name="P1122"><text:span text:style-name="T1123">93</text:span><text:span text:style-name="T1124">. Dokumen</text:span><text:span text:style-name="T1125">to rengėjo nurodyti neįslaptinti dokumentai iš STT siunčiami registruotu ar pirmenybiniu paštu. Kiti neįslaptinti dokumentai siunčiami neregistruotu paštu. STT parengti elektroniniai dokumentai siunčiami elektroninių dokumentų pristatymo sistema www.eprist</text:span><text:span text:style-name="T1126">atymas.lt arba elektroniniu paštu, kaip nurodoma elektroninio dokumento adresate.</text:span><text:s/></text:p>
      <text:p text:style-name="P1127">Punkto pakeitimai:</text:p>
      <text:p text:style-name="P1128"><text:span text:style-name="T1129">Nr.<text:s/></text:span><text:a xlink:href="https://www.e-tar.lt/portal/legalAct.html?documentId=TAR.37F91FF812EC" office:target-frame-name="_top" xlink:show="replace"><text:span text:style-name="T1130">2-288</text:span></text:a><text:span text:style-name="T1131">, 2013-09-13, Žin., 2013, Nr. 98-4890 (2013-09-18), i. k. 1130S</text:span><text:span text:style-name="T1132">TTISAK0002-288</text:span></text:p>
      <text:p text:style-name="Normal"/>
      <text:p text:style-name="P1133"><text:span text:style-name="T1134">94</text:span><text:span text:style-name="T1135">. Ne pagal kompetenciją ar teritorinį priklausomumą gauti dokumentai per 5 darbo dienas persiunčiami kompetentingai valstybės ar savivaldybės įstaigai, institucijai, kitiems subjektams ar STT struktūriniam padaliniui pagal teritorinę<text:s/></text:span><text:span text:style-name="T1136">tyrimo vietą.</text:span></text:p>
      <text:p text:style-name="P1137"/>
      <text:p text:style-name="P1138"><text:span text:style-name="T1139">IX</text:span><text:span text:style-name="T1140">.<text:s/></text:span><text:span text:style-name="T1141">PAVEDIMAI IR ĮGALIOJIMAI</text:span></text:p>
      <text:p text:style-name="P1142"/>
      <text:p text:style-name="P1143"><text:span text:style-name="T1144">95</text:span><text:span text:style-name="T1145">. Pavedimai STT darbuotojams duodami STT direktoriaus įsakymais, STT direktoriaus pavaduotojų potvarkiais, STT vadovybės ir STT struktūrinių padalinių viršininkų rezoliucijomis, naudojant „Doclogix“<text:s/></text:span><text:span text:style-name="T1146">sistemą, kitokia rašytine ar žodine forma.</text:span></text:p>
      <text:p text:style-name="P1147"><text:span text:style-name="T1148">96</text:span><text:span text:style-name="T1149">. Pavedimus duoti turi teisę:</text:span></text:p>
      <text:p text:style-name="P1150"><text:span text:style-name="T1151">96.1</text:span><text:span text:style-name="T1152">. STT direktorius – pavaduotojams, struktūrinių padalinių vadovams ir kitiems STT darbuotojams;</text:span></text:p>
      <text:p text:style-name="P1153"><text:span text:style-name="T1154">96.2</text:span><text:span text:style-name="T1155">. STT direktoriaus pavaduotojai – pagal nustatytas administravimo<text:s/></text:span><text:span text:style-name="T1156">sritis struktūrinių padalinių vadovams ir STT darbuotojams. Nesant STT direktoriaus pirmojo pavaduotojo, už jį<text:s/></text:span><text:soft-page-break/><text:span text:style-name="T1157">pavedimus turi teisę duoti STT direktoriaus pavaduotojas, kuriam tai paveda STT direktorius, o nesant STT direktoriaus pavaduotojo (pavaduotojų),</text:span><text:span text:style-name="T1158"><text:s/>už jį (juos) pavedimus turi teisę duoti STT direktoriaus pirmasis pavaduotojas;</text:span></text:p>
      <text:p text:style-name="P1159"><text:span text:style-name="T1160">96.3</text:span><text:span text:style-name="T1161">. STT struktūrinių padalinių viršininkai – savo vadovaujamo padalinio darbuotojams.</text:span></text:p>
      <text:p text:style-name="P1162"><text:span text:style-name="T1163">97</text:span><text:span text:style-name="T1164">. Pavedimai (išskyrus pavedimus parengti teisės akto projektą, kuriems pave</text:span><text:span text:style-name="T1165">dimo terminas turi būti nurodomas) turi būti įvykdyti per 10 darbo dienų, jeigu kitas vykdymo terminas nenurodytas pavedime, nenustatytas teisės aktuose arba nenurodytas žodžiu. Pavedimo vykdymo terminas skaičiuojamas nuo dokumento registracijos STT datos,</text:span><text:span text:style-name="T1166"><text:s/>jei dokumentas neregistruojamas – nuo jo surašymo dienos arba nuo žodinio pavedimo gavimo dienos, jeigu teisės aktai nenustato kitaip. Pateikus teisės akto projektą derinti struktūriniams padaliniams ir negavus per nustatytą terminą pastabų ir pasiūlymų,<text:s/></text:span><text:span text:style-name="T1167">laikoma, kad yra pritarta pateiktam teisės akto projektui.</text:span></text:p>
      <text:p text:style-name="P1168"><text:span text:style-name="T1169">98</text:span><text:span text:style-name="T1170">. Išvados, pastabos, pasiūlymai dėl gautų derinti teisės aktų projektų suinteresuotoms valstybės ar savivaldybės institucijoms, įstaigoms, kitiems subjektams teikiami atsižvelgiant į Lietuvos</text:span><text:span text:style-name="T1171"><text:s/>Respublikos Vyriausybės darbo reglamente nustatytą tvarką ir terminus.</text:span></text:p>
      <text:p text:style-name="P1172"><text:span text:style-name="T1173">99</text:span><text:span text:style-name="T1174">. Už pavedimų įvykdymą nustatytu laiku atsako vykdytojai ir jų tiesioginiai struktūrinių padalinių vadovai.</text:span></text:p>
      <text:p text:style-name="P1175"><text:span text:style-name="T1176">100</text:span><text:span text:style-name="T1177">. Dokumentas gali turėti keletą rezoliucijų, kurios gali papild</text:span><text:span text:style-name="T1178">yti ir sukonkretinti pirmąją, jeigu tai neprieštarauja jos turiniui.</text:span></text:p>
      <text:p text:style-name="P1179"><text:span text:style-name="T1180">101</text:span><text:span text:style-name="T1181">. Jeigu pavedimo įvykdyti negalima per nustatytą terminą dėl objektyvių priežasčių, nedelsiant apie tai turi būti pranešta pavedimą davusiam asmeniui ir jis gali pratęsti pavedimo<text:s/></text:span><text:span text:style-name="T1182">vykdymo terminą.</text:span></text:p>
      <text:p text:style-name="P1183"><text:span text:style-name="T1184">102</text:span><text:span text:style-name="T1185">. Laikoma, kad pavedimas įvykdytas, jeigu išspręsti visi jame iškelti klausimai arba į juos atsakyta iš esmės ir informuotas pavedimų vykdymo terminus kontroliuojantis asmuo.</text:span></text:p>
      <text:p text:style-name="P1186"><text:span text:style-name="T1187">103</text:span><text:span text:style-name="T1188">. Įvykdęs pavedimą, vykdytojas dokumentus perduoda</text:span><text:span text:style-name="T1189"><text:s/>Bendrajam skyriui, o teritoriniuose padaliniuose – už dokumentų tvarkymą atsakingiems darbuotojams.</text:span></text:p>
      <text:p text:style-name="P1190"><text:span text:style-name="T1191">104</text:span><text:span text:style-name="T1192">. Už netinkamą ar pavėluotą pavedimų vykdymą gali būti taikomos tarnybinės nuobaudos.</text:span></text:p>
      <text:p text:style-name="P1193"><text:span text:style-name="T1194">105</text:span><text:span text:style-name="T1195">. Pavedimų vykdymo terminus pagal kompetenciją kontroli</text:span><text:span text:style-name="T1196">uoja juos davę STT darbuotojai, kiti STT direktoriaus įgalioti STT darbuotojai. Bendrojo skyriaus viršininkas, o teritoriniuose padaliniuose už dokumentų registravimą atsakingi STT darbuotojai pagal kompetenciją informuoja STT vadovybę ar teritorinių padal</text:span><text:span text:style-name="T1197">inių vadovus apie vieną darbo dieną vėluojančias vykdyti užduotis, kurias pavedė STT vadovybė ar teritorinių padalinių vadovai.</text:span></text:p>
      <text:p text:style-name="P1198"><text:span text:style-name="T1199">106</text:span><text:span text:style-name="T1200">. STT direktorius gali raštu įgalioti STT darbuotojus atstovauti STT interesams teismuose, ginčų komisijose, santykiuose<text:s/></text:span><text:span text:style-name="T1201">su kitais juridiniais ar fiziniais asmenimis, STT vardu pasirašyti įvairius dokumentus, priimti ar perduoti daiktus. STT direktoriaus rašytiniai įgaliojimai įforminami STT direktoriaus įsakymu arba STT blanke ir patvirtinami STT antspaudu.</text:span></text:p>
      <text:p text:style-name="P1202"/>
      <text:p text:style-name="P1203"><text:span text:style-name="T1204">X</text:span><text:span text:style-name="T1205">.<text:s/></text:span><text:span text:style-name="T1206">ASMENŲ</text:span><text:span text:style-name="T1207"><text:s/>PRANEŠIMŲ, PRAŠYMŲ, PAREIŠKIMŲ IR SKUNDŲ PATEIKIMAS IR NAGRINĖJIMAS</text:span></text:p>
      <text:p text:style-name="P1208"/>
      <text:p text:style-name="P1209"><text:span text:style-name="T1210">107</text:span><text:span text:style-name="T1211">. Asmenų pranešimai, skundai, prašymai, pareiškimai apie korupciją ar veikas, turinčias korupcinio pobūdžio nusikalstamos veikos ar STT pareigūno tarnybinio nusižengimo požymių, pateikiami pagal pranešimų pateikimo STT tvarkos aprašą, patvirtintą STT direk</text:span><text:span text:style-name="T1212">toriaus 2011 m. gegužės 17 d. įsakymu Nr. 2-172 „Dėl Pranešimų pateikimo Lietuvos Respublikos specialiųjų tyrimų tarnybai tvarkos aprašo patvirtinimo“ (Žin., 2011, Nr.<text:s/></text:span><text:span text:style-name="T1213">62-2968</text:span><text:span text:style-name="T1214">), ir nagrinėjami šių teisės aktų nustatyta tvarka:</text:span></text:p>
      <text:p text:style-name="P1215"><text:span text:style-name="T1216">107.1</text:span><text:span text:style-name="T1217">. Lietuvos Respublikos</text:span><text:span text:style-name="T1218"><text:s/>baudžiamojo proceso kodekso (Žin., 2002, Nr.<text:s/></text:span><text:span text:style-name="T1219">37-1341</text:span><text:span text:style-name="T1220">);</text:span></text:p>
      <text:p text:style-name="P1221"><text:span text:style-name="T1222">107.2</text:span><text:span text:style-name="T1223">. STT įstatymo 13 straipsnio (Žin., 2000, Nr.<text:s/></text:span><text:span text:style-name="T1224">41-1162</text:span><text:span text:style-name="T1225">; 2003, Nr.<text:s/></text:span><text:span text:style-name="T1226">38-1657</text:span><text:span text:style-name="T1227">);</text:span></text:p>
      <text:p text:style-name="P1228"><text:span text:style-name="T1229">107.3</text:span><text:span text:style-name="T1230">. Lietuvos Respublikos viešojo administravimo įstatymo (Žin., 1999, Nr.<text:s/></text:span><text:span text:style-name="T1231">60-1945</text:span><text:span text:style-name="T1232">; 2006, Nr. 77-2975);</text:span></text:p>
      <text:p text:style-name="P1233"><text:span text:style-name="T1234">107.4</text:span><text:span text:style-name="T1235">. Lietuvos Respublikos specialiųjų tyrimų tarnybos statuto 32 straipsnio.</text:span><text:s/></text:p>
      <text:p text:style-name="P1236">Punkto pakeitimai:</text:p>
      <text:p text:style-name="P1237"><text:span text:style-name="T1238">Nr.<text:s/></text:span><text:a xlink:href="https://www.e-tar.lt/portal/legalAct.html?documentId=dfbb8ba0c65811e583a295d9366c7ab3" office:target-frame-name="_top" xlink:show="replace"><text:span text:style-name="T1239">2-48</text:span></text:a><text:span text:style-name="T1240">, 2016-01-29, paskelbta TAR 2016-01-29, i. k. 201</text:span><text:span text:style-name="T1241">6-01765</text:span></text:p>
      <text:p text:style-name="Normal"/>
      <text:p text:style-name="P1242"><text:span text:style-name="T1243">107.5</text:span><text:span text:style-name="T1244">. Lietuvos Respublikos teisės gauti informaciją iš valstybės ir savivaldybių institucijų ir įstaigų įstatymo (Žin., 2000, Nr.<text:s/></text:span><text:span text:style-name="T1245">10-236</text:span><text:span text:style-name="T1246">; 2005, Nr. 139-5008);</text:span></text:p>
      <text:p text:style-name="P1247"><text:span text:style-name="T1248">107.6</text:span><text:span text:style-name="T1249">. Rekomendacijų dėl ikiteisminio tyrimo pradžios ir jos registravimo tvarkos, patvirtintų Lietuvos Respublikos generalinio prokuroro 2008 m. rugpjūčio 11 d. įsakymu Nr. I-110 „Dėl Rekomendacijų dėl ikiteisminio tyrimo pradžios ir jos registravimo tvarkos p</text:span><text:span text:style-name="T1250">atvirtinimo (Žin., 2008, Nr.<text:s/></text:span><text:span text:style-name="T1251">94-3713</text:span><text:span text:style-name="T1252">);</text:span></text:p>
      <text:p text:style-name="P1253"><text:span text:style-name="T1254">107.7</text:span><text:span text:style-name="T1255">. Asmenų prašymų nagrinėjimo ir jų aptarnavimo viešojo administravimo institucijose, įstaigose ir kituose viešojo administravimo subjektuose taisyklių, patvirtintų Lietuvos Respublikos Vyriausybės 2007 m. rug</text:span><text:span text:style-name="T1256">pjūčio 22 d. nutarimu Nr. 875 (Žin., 2007, Nr.<text:s/></text:span><text:span text:style-name="T1257">94-3779</text:span><text:span text:style-name="T1258">);</text:span></text:p>
      <text:p text:style-name="P1259"><text:span text:style-name="T1260">107.8</text:span><text:span text:style-name="T1261">. STT direktoriaus 2013 m. balandžio 3 d. įsakymo Nr. 2-107 „Dėl įgaliojimų priskyrimo“;</text:span><text:s/></text:p>
      <text:p text:style-name="P1262">Punkto pakeitimai:</text:p>
      <text:p text:style-name="P1263"><text:span text:style-name="T1264">Nr.<text:s/></text:span><text:a xlink:href="https://www.e-tar.lt/portal/legalAct.html?documentId=TAR.9F8BA446479D" office:target-frame-name="_top" xlink:show="replace"><text:span text:style-name="T1265">2-110</text:span></text:a><text:span text:style-name="T1266">, 2013-04-03, Žin., 2013, Nr. 37-1825 (2013-04-10), i. k. 1130STTISAK0002-110</text:span></text:p>
      <text:p text:style-name="Normal"/>
      <text:p text:style-name="P1267"><text:span text:style-name="T1268">107.9</text:span><text:span text:style-name="T1269">. STT direktoriaus 2013 m. lapkričio 13 d. įsakymo Nr. 2-342 „Dėl ikiteisminių tyrimų pradėjimo ir registravimo Lietuvos Respublikos specialiųjų tyrimų tarnyb</text:span><text:span text:style-name="T1270">oje“;</text:span><text:s/></text:p>
      <text:p text:style-name="P1271">Punkto pakeitimai:</text:p>
      <text:p text:style-name="P1272"><text:span text:style-name="T1273">Nr.<text:s/></text:span><text:a xlink:href="https://www.e-tar.lt/portal/legalAct.html?documentId=TAR.4E06EC759C29" office:target-frame-name="_top" xlink:show="replace"><text:span text:style-name="T1274">2-362</text:span></text:a><text:span text:style-name="T1275">, 2013-12-16, Žin., 2013, Nr. 131-6714 (2013-12-20), i. k. 1130STTISAK0002-362</text:span></text:p>
      <text:p text:style-name="Normal"/>
      <text:p text:style-name="P1276"><text:span text:style-name="T1277">107.10</text:span><text:span text:style-name="T1278">. kitų teisės aktų.</text:span><text:s/></text:p>
      <text:p text:style-name="P1279">Punkto pakeitimai:</text:p>
      <text:p text:style-name="P1280"><text:span text:style-name="T1281">Nr.<text:s/></text:span><text:a xlink:href="https://www.e-tar.lt/portal/legalAct.html?documentId=TAR.6870B0E6BB9B" office:target-frame-name="_top" xlink:show="replace"><text:span text:style-name="T1282">2-7</text:span></text:a><text:span text:style-name="T1283">, 2013-01-10, Žin., 2013, Nr. 5-208 (2013-01-15), i. k. 1130STTISAK000002-7</text:span></text:p>
      <text:p text:style-name="Normal"/>
      <text:p text:style-name="P1284"><text:span text:style-name="T1285">XI</text:span><text:span text:style-name="T1286">.<text:s/></text:span><text:span text:style-name="T1287">ASMENŲ PRIĖMIMAS PAS STT DIREKTORIŲ IR JO PAVADUOTOJUS</text:span></text:p>
      <text:p text:style-name="P1288"/>
      <text:p text:style-name="P1289"><text:span text:style-name="T1290">108</text:span><text:span text:style-name="T1291">. Asmenys (ne STT<text:s/></text:span><text:span text:style-name="T1292">darbuotojai) pas STT direktorių ar jo pavaduotojus gali būti priimami su STT įgyvendinamais uždaviniais ir vykdomomis funkcijomis susijusiems klausimams aptarti pagal kompetenciją. Asmenys, ketinantys pateikti ar pateikę pranešimą, skundą, prašymą, pareišk</text:span><text:span text:style-name="T1293">imą apie korupciją ar veikas, turinčias korupcinio pobūdžio nusikalstamos veikos požymių, pas STT direktorių ar jo pavaduotojus priimami išimtiniais atvejais ir kai asmens keliamiems klausimams išspręsti nepakanka kitiems STT pareigūnams suteiktų įgaliojim</text:span><text:span text:style-name="T1294">ų. STT direktorius ar jo pavaduotojai asmenis priima savo darbo vietoje.</text:span><text:s/></text:p>
      <text:p text:style-name="P1295">Punkto pakeitimai:</text:p>
      <text:p text:style-name="P1296"><text:span text:style-name="T1297">Nr.<text:s/></text:span><text:a xlink:href="https://www.e-tar.lt/portal/legalAct.html?documentId=a371f8a0a78211e4a82d9548fb36f682" office:target-frame-name="_top" xlink:show="replace"><text:span text:style-name="T1298">2-54</text:span></text:a><text:span text:style-name="T1299">, 2015-01-29, paskelbta TAR 2015-01-29, i. k. 2015-01277</text:span></text:p>
      <text:p text:style-name="Normal"/>
      <text:p text:style-name="P1300"><text:span text:style-name="T1301">109</text:span><text:span text:style-name="T1302">. Asmenų priėmimas pas STT direktorių ar jo pavaduotojus vyksta STT direktoriaus iš anksto nustatytomis ir STT interneto svetainėje paskelbtomis dienomis.</text:span></text:p>
      <text:p text:style-name="P1303"><text:span text:style-name="T1304">110</text:span><text:span text:style-name="T1305">. Asmens priėmimo pas STT direktorių ar jo pavaduotojus trukmė nustatoma atsižvelgiant</text:span><text:span text:style-name="T1306"><text:s/>į klausimo pobūdį ir STT direktoriaus ar jo pavaduotojų užimtumą, paprastai asmeniui skiriant iki 20 minučių laiko.</text:span></text:p>
      <text:p text:style-name="P1307">Punkto pakeitimai:</text:p>
      <text:p text:style-name="P1308"><text:span text:style-name="T1309">Nr.<text:s/></text:span><text:a xlink:href="https://www.e-tar.lt/portal/legalAct.html?documentId=a371f8a0a78211e4a82d9548fb36f682" office:target-frame-name="_top" xlink:show="replace"><text:span text:style-name="T1310">2-54</text:span></text:a><text:span text:style-name="T1311">, 2015-01-29,<text:s/></text:span><text:span text:style-name="T1312">paskelbta TAR 2015-01-29, i. k. 2015-01277</text:span></text:p>
      <text:p text:style-name="Normal"/>
      <text:p text:style-name="P1313"><text:span text:style-name="T1314">111</text:span><text:span text:style-name="T1315">. Asmenys, norintys užsirašyti į priėmimą pas STT direktorių ar jo pavaduotojus, turi iš anksto užsiregistruoti STT interneto svetainėje nurodytu telefonu, elektroniniu paštu registracija@stt.lt ar atvykę<text:s/></text:span><text:span text:style-name="T1316">į STT adresu: A. Jakšto g. 6, Vilnius. Asmuo apie priėmimą pas STT direktorių ar jo pavaduotojus yra informuojamas žodžiu ar asmens pageidavimu raštu ne<text:s/></text:span><text:soft-page-break/><text:span text:style-name="T1317">vėliau kaip prieš vieną darbo dieną.</text:span><text:s/></text:p>
      <text:p text:style-name="P1318">Punkto pakeitimai:</text:p>
      <text:p text:style-name="P1319"><text:span text:style-name="T1320">Nr.<text:s/></text:span><text:a xlink:href="https://www.e-tar.lt/portal/legalAct.html?documentId=a371f8a0a78211e4a82d9548fb36f682" office:target-frame-name="_top" xlink:show="replace"><text:span text:style-name="T1321">2-54</text:span></text:a><text:span text:style-name="T1322">, 2015-01-29, paskelbta TAR 2015-01-29, i. k. 2015-01277</text:span></text:p>
      <text:p text:style-name="P1323"><text:span text:style-name="T1324">Nr.<text:s/></text:span><text:a xlink:href="https://www.e-tar.lt/portal/legalAct.html?documentId=dfbb8ba0c65811e583a295d9366c7ab3" office:target-frame-name="_top" xlink:show="replace"><text:span text:style-name="T1325">2-48</text:span></text:a><text:span text:style-name="T1326">, 2016-01-29, paskelbta TAR 2016-01-29, i. k. 2016-01765</text:span></text:p>
      <text:p text:style-name="Normal"/>
      <text:p text:style-name="P1327"><text:span text:style-name="T1328">112</text:span><text:span text:style-name="T1329">. Asmenis, norinčius būti priimtus pas STT direktorių ar jo pavaduotojus, registruoja STT darbuotojai, atsakingi už asmenų, norinčių būti priimtų pas STT vadovybę, registravimą.</text:span></text:p>
      <text:p text:style-name="P1330"><text:span text:style-name="T1331">113</text:span><text:span text:style-name="T1332">. Priėmimo pas STT direktorių ar jo pavaduotojus metu pateikiamus pranešimus, skundus, prašymus, pareiškimus<text:s/></text:span><text:span text:style-name="T1333">apie korupciją ar veikas, turinčias korupcinio pobūdžio nusikalstamos veikos ar STT pareigūno tarnybinio nusižengimo požymių,<text:s/></text:span><text:span text:style-name="T1334">iš asmenų priima ir<text:s/></text:span><text:span text:style-name="T1335">juos nagrinėja tam įgalioti<text:s/></text:span><text:span text:style-name="T1336">STT pareigūnai</text:span><text:span text:style-name="T1337">.</text:span></text:p>
      <text:p text:style-name="P1338"/>
      <text:p text:style-name="P1339"><text:span text:style-name="T1340">XII</text:span><text:span text:style-name="T1341">.<text:s/></text:span><text:span text:style-name="T1342">ANTSPAUDAI IR JŲ NAUDOJIMAS</text:span></text:p>
      <text:p text:style-name="P1343"/>
      <text:p text:style-name="P1344"><text:span text:style-name="T1345">114</text:span><text:span text:style-name="T1346">. STT ir jos teritoriniai padaliniai turi antspaudus su Lietuvos valstybės herbu. STT herbinis antspaudas saugomas Bendrajame skyriuje, o teritorinių padalinių – pa</text:span><text:span text:style-name="T1347">s šių padalinių viršininkų įgaliotus STT darbuotojus. Antspaudai su Lietuvos valstybės herbu naudojami STT direktoriaus 2010 m. birželio 21 d. įsakymo Nr. 2-200 „Dėl Lietuvos Respublikos specialiųjų tyrimų tarnybos herbinio anspaudo naudojimo“, kitų teisės</text:span><text:span text:style-name="T1348"><text:s/>aktų nustatytais atvejais ir tvarka.</text:span></text:p>
      <text:p text:style-name="P1349"><text:span text:style-name="T1350">115</text:span><text:span text:style-name="T1351">. STT struktūriniai padaliniai gali turėti antspaudą be Lietuvos valstybės herbo. Jis dedamas ant struktūriniuose padaliniuose parengtų dokumentų antrųjų egzempliorių, dokumentų kopijų, išrašų, kitų vidaus<text:s/></text:span><text:span text:style-name="T1352">administravimo dokumentų, išskyrus atvejus, nurodytus direktoriaus 2010 m. birželio 21 d. įsakyme Nr. 2-200 „Dėl Lietuvos Respublikos specialiųjų tyrimų tarnybos herbinio anspaudo naudojimo“. Antspaudai be Lietuvos valstybės herbo saugomi pas STT struktūri</text:span><text:span text:style-name="T1353">nių padalinių viršininkus arba pas STT darbuotojus, kuriems šiuos antspaudus saugoti paveda jų struktūrinių padalinių viršininkai.</text:span></text:p>
      <text:p text:style-name="P1354"/>
      <text:p text:style-name="P1355"><text:span text:style-name="T1356">XIII</text:span><text:span text:style-name="T1357">.<text:s/></text:span><text:span text:style-name="T1358">ATOSTOGŲ IR POILSIO DIENŲ SUTEIKIMO TVARKA</text:span></text:p>
      <text:p text:style-name="P1359"/>
      <text:p text:style-name="P1360"><text:span text:style-name="T1361">116</text:span><text:span text:style-name="T1362">. Kasmetinės ir tikslinės atostogos STT darbuotojams<text:s/></text:span><text:span text:style-name="T1363">suteikiamos vadovaujantis STT statutu, Lietuvos Respublikos darbo kodeksu ir kitais teisės aktais. Šio skyriaus nuostatos, reglamentuojančios kasmetinių atostogų suteikimą, taip pat taikomos STT pareigūnams už viršvalandinį darbą, darbą poilsio ir švenčių<text:s/></text:span><text:span text:style-name="T1364">dienomis, kai suteikiamos kasmetinės papildomos mokamos atostogos.</text:span><text:s/></text:p>
      <text:p text:style-name="P1365">Punkto pakeitimai:</text:p>
      <text:p text:style-name="P1366"><text:span text:style-name="T1367">Nr.<text:s/></text:span><text:a xlink:href="https://www.e-tar.lt/portal/legalAct.html?documentId=dfbb8ba0c65811e583a295d9366c7ab3" office:target-frame-name="_top" xlink:show="replace"><text:span text:style-name="T1368">2-48</text:span></text:a><text:span text:style-name="T1369">, 2016-01-29, paskelbta TAR 2016-01-29, i. k. 2016-01765</text:span></text:p>
      <text:p text:style-name="Normal"/>
      <text:p text:style-name="P1370"><text:span text:style-name="T1371">117</text:span><text:span text:style-name="T1372">. Kasmetinės atostogos STT darbuotojams suteikiamos už išdirbtą laiką pagal kasmetinių atostogų suteikimo eilę.<text:s/></text:span><text:span text:style-name="T1373">Teisė pasinaudoti kasmetinių atostogų dalimi atsiranda, kai darbuotojas įgauna teisę į bent vienos darbo dienos trukmės atostogas.</text:span><text:span text:style-name="T1374"><text:s/>Už pirmuosi</text:span><text:span text:style-name="T1375">us darbo metus visos kasmetinės atostogos paprastai suteikiamos po šešių mėnesių nepertraukiamojo darbo STT. Kasmetinių atostogų suteikimo eilė nustatoma pagal metų pradžioje sudaromus STT struktūrinių padalinių darbuotojų kasmetinių atostogų grafikus (tol</text:span><text:span text:style-name="T1376">iau – atostogų grafikas), kuriuos tvirtina STT direktoriaus pavaduotojas potvarkiu, išskyrus STT direktoriaus pavaduotojų atostogų grafiką, kurį tvirtina STT direktorius įsakymu. Kasmetinės atostogos gali būti suteikiamos dalimis. Viena iš STT pareigūnams<text:s/></text:span><text:span text:style-name="T1377">ir darbuotojams, dirbantiems pagal darbo sutartis, suteikiamų kasmetinių atostogų dalių negali būti trumpesnė kaip 10 darbo dienų.</text:span><text:s/></text:p>
      <text:p text:style-name="P1378">Punkto pakeitimai:</text:p>
      <text:p text:style-name="P1379"><text:span text:style-name="T1380">Nr.<text:s/></text:span><text:a xlink:href="https://www.e-tar.lt/portal/legalAct.html?documentId=e50016e08a7211e3adad91663975b89f" office:target-frame-name="_top" xlink:show="replace"><text:span text:style-name="T1381">2-1</text:span><text:span text:style-name="T1382">9</text:span></text:a><text:span text:style-name="T1383">, 2014-01-30, paskelbta TAR 2014-01-31, i. k. 2014-00792</text:span></text:p>
      <text:p text:style-name="P1384"><text:span text:style-name="T1385">Nr.<text:s/></text:span><text:a xlink:href="https://www.e-tar.lt/portal/legalAct.html?documentId=dfbb8ba0c65811e583a295d9366c7ab3" office:target-frame-name="_top" xlink:show="replace"><text:span text:style-name="T1386">2-48</text:span></text:a><text:span text:style-name="T1387">, 2016-01-29, paskelbta TAR 2016-01-29, i. k. 2016-01765</text:span></text:p>
      <text:p text:style-name="P1388"><text:span text:style-name="T1389">Nr.<text:s/></text:span><text:a xlink:href="https://www.e-tar.lt/portal/legalAct.html?documentId=8f0682b0dc6e11e58a92afc65dd68e97" office:target-frame-name="_top" xlink:show="replace"><text:span text:style-name="T1390">2-92</text:span></text:a><text:span text:style-name="T1391">, 2016-02-26, paskelbta TAR 2016-02-26, i. k. 2016-03844</text:span></text:p>
      <text:p text:style-name="P1392"><text:span text:style-name="T1393">Nr.<text:s/></text:span><text:a xlink:href="https://www.e-tar.lt/portal/legalAct.html?documentId=354ec2705b1e11e79198ffdb108a3753" office:target-frame-name="_top" xlink:show="replace"><text:span text:style-name="T1394">2-239</text:span></text:a><text:span text:style-name="T1395">, 2017-06-27, paskelb</text:span><text:span text:style-name="T1396">ta TAR 2017-06-27, i. k. 2017-10798</text:span></text:p>
      <text:p text:style-name="Normal"/>
      <text:p text:style-name="P1397"><text:span text:style-name="T1398">118</text:span><text:span text:style-name="T1399">. STT struktūrinių padalinių vadovai, sudarydami atostogų grafikus ir derindami STT darbuotojų prašymus dėl kasmetinių atostogų suteikimo, turi užtikrinti, kad STT struktūriniame padalinyje liktų dirbti ne mažiau</text:span><text:span text:style-name="T1400"><text:s/>kaip 50 procentų darbuotojų, išskyrus atvejus, kai yra STT direktoriaus išankstinis sutikimas leisti atostogauti daugiau kaip 50 procentų STT struktūrinio padalinio darbuotojų.</text:span><text:s/></text:p>
      <text:p text:style-name="P1401">Punkto pakeitimai:</text:p>
      <text:p text:style-name="P1402"><text:span text:style-name="T1403">Nr.<text:s/></text:span><text:a xlink:href="https://www.e-tar.lt/portal/legalAct.html?documentId=e50016e08a7211e3adad91663975b89f" office:target-frame-name="_top" xlink:show="replace"><text:span text:style-name="T1404">2-19</text:span></text:a><text:span text:style-name="T1405">, 2014-01-30, paskelbta TAR 2014-01-31, i. k. 2014-00792</text:span></text:p>
      <text:p text:style-name="Normal"/>
      <text:p text:style-name="P1406"><text:span text:style-name="T1407">119</text:span><text:span text:style-name="T1408">. STT struktūrinių padalinių vadovai, įvertinę darbuotojų prašymus, struktūrinio padalinio darbuotojų atostogų grafiką kasmet iki vasario 15 d.</text:span><text:span text:style-name="T1409"><text:s/>pateikia derinti Personalo skyriui, kuris atitinkamo struktūrinio padalinio darbuotojų atostogų grafiką iki kovo 1 d. pateikia tvirtinti STT direktoriaus pavaduotojui.</text:span><text:s/></text:p>
      <text:p text:style-name="P1410">Punkto pakeitimai:</text:p>
      <text:p text:style-name="P1411"><text:span text:style-name="T1412">Nr.<text:s/></text:span><text:a xlink:href="https://www.e-tar.lt/portal/legalAct.html?documentId=e50016e08a7211e3adad91663975b89f" office:target-frame-name="_top" xlink:show="replace"><text:span text:style-name="T1413">2-19</text:span></text:a><text:span text:style-name="T1414">, 2014-01-30, paskelbta TAR 2014-01-31, i. k. 2014-00792</text:span></text:p>
      <text:p text:style-name="Normal"/>
      <text:p text:style-name="P1415"><text:span text:style-name="T1416">120</text:span><text:span text:style-name="T1417">. Kasmetinės atostogos STT darbuotojams suteikiamos atostogų grafike numatytu laikotarpiu S</text:span><text:span text:style-name="T1418">TT direktoriaus pavaduotojo potvarkiu du kartus per mėnesį be atskiro STT darbuotojo prašymo. STT darbuotojui pateikus motyvuotą prašymą, suderintą su jo tiesioginiu struktūrinio padalinio vadovu, kasmetinės atostogos gali būti suteiktos atostogų grafike n</text:span><text:span text:style-name="T1419">enumatytu laikotarpiu ar jį keičiant į kitą laikotarpį. Tie STT darbuotojai, kuriems atostogos atostogų grafike numatytos suteikti iki atitinkamo mėnesio 15 d. įskaitytinai, tačiau atostogauti jie planuoja kitu laiku arba atostogos grafike nėra numatytos,<text:s/></text:span><text:span text:style-name="T1420">prašymą suteikti (nesuteikti) tą mėnesį kasmetines atostogas turi pateikti iki prieš šį atitinkamą mėnesį einančio mėnesio 15 d. Tie STT darbuotojai, kuriems atostogos grafike numatytos suteikti nuo atitinkamo mėnesio 16 d. iki jo pabaigos, tačiau atostoga</text:span><text:span text:style-name="T1421">uti jie planuoja kitu laiku arba atostogos grafike nėra numatytos, prašymą suteikti (nesuteikti) nuo atitinkamo mėnesio 16 d. kasmetines atostogas turi pateikti iki prieš šį atitinkamą mėnesį einančio mėnesio paskutinės darbo dienos. Dėl svarbių priežasčių</text:span><text:span text:style-name="T1422"><text:s/>kasmetinės atostogos STT darbuotojui gali būti suteiktos atskiru STT direktoriaus pavaduotojo potvarkiu.</text:span><text:s/></text:p>
      <text:p text:style-name="P1423">Punkto pakeitimai:</text:p>
      <text:p text:style-name="P1424"><text:span text:style-name="T1425">Nr.<text:s/></text:span><text:a xlink:href="https://www.e-tar.lt/portal/legalAct.html?documentId=e50016e08a7211e3adad91663975b89f" office:target-frame-name="_top" xlink:show="replace"><text:span text:style-name="T1426">2-19</text:span></text:a><text:span text:style-name="T1427">, 2014-01-30, paskelbta<text:s/></text:span><text:span text:style-name="T1428">TAR 2014-01-31, i. k. 2014-00792</text:span></text:p>
      <text:p text:style-name="Normal"/>
      <text:p text:style-name="P1429"><text:span text:style-name="T1430">120</text:span><text:span text:style-name="T1431">1</text:span><text:span text:style-name="T1432">.</text:span><text:span text:style-name="T1433"><text:s/>Kasmetinės papildomos mokamos atostogos<text:s/></text:span><text:span text:style-name="T1434">už viršvalandinį darbą, darbą poilsio ir švenčių dienomis (toliau – viršvalandinis darbas)<text:s/></text:span><text:span text:style-name="T1435">STT pareigūnams<text:s/></text:span><text:span text:style-name="T1436">gali būti šalių susitarimu suteikiamos kartu su kasmetinėmis atos</text:span><text:span text:style-name="T1437">togomis arba atskirai nuo jų tais kalendoriniais metais, kuriais pareigūnas dirbo viršvalandinį darbą, arba kitais kalendoriniais metais. Viena kasmetinių papildomų<text:s/></text:span><text:span text:style-name="T1438">mokamų<text:s/></text:span><text:span text:style-name="T1439">atostogų diena suteikiama už kalendoriniais metais išdirbtas 25 valandas viršvalandi</text:span><text:span text:style-name="T1440">nio darbo. Einamaisiais metais kasmetinės papildomos<text:s/></text:span><text:span text:style-name="T1441">mokamos<text:s/></text:span><text:span text:style-name="T1442">atostogos suteikiamos pagal STT pareigūno prašymą, kuris turi būti pateiktas ne vėliau kaip prieš 7 darbo dienas iki šių atostogų pradžios.<text:s/></text:span></text:p>
      <text:p text:style-name="P1443"><text:span text:style-name="T1444">Jeigu STT pareigūnas pageidauja, kad kasmetinės papild</text:span><text:span text:style-name="T1445">omos<text:s/></text:span><text:span text:style-name="T1446">mokamos<text:s/></text:span><text:span text:style-name="T1447">atostogos jam būtų suteiktos kitais kalendoriniais metais, privalo pateikti prašymą iki einamųjų metų gruodžio 15 dienos ir nurodyti, kiek šių atostogų dienų (nenurodant datų) jam suteikti.<text:s/></text:span></text:p>
      <text:p text:style-name="P1448"><text:span text:style-name="T1449">Kitais kalendoriniais metais kasmetinės papildomos<text:s/></text:span><text:span text:style-name="T1450">m</text:span><text:span text:style-name="T1451">okamos<text:s/></text:span><text:span text:style-name="T1452">atostogos gali būti numatytos atostogų grafike ir pažymima, kad tai yra kasmetinės papildomos atostogos, arba suteikiamos pagal atskirą STT pareigūno prašymą, kuris turi būti pateiktas ne vėliau kaip prieš 7 darbo dienas iki šių atostogų pradžios.</text:span><text:s/></text:p>
      <text:p text:style-name="P1453">Papildyta punktu:</text:p>
      <text:p text:style-name="P1454"><text:span text:style-name="T1455">Nr.<text:s/></text:span><text:a xlink:href="https://www.e-tar.lt/portal/legalAct.html?documentId=e19bad60b31511e6aae49c0b9525cbbb" office:target-frame-name="_top" xlink:show="replace"><text:span text:style-name="T1456">2-490</text:span></text:a><text:span text:style-name="T1457">, 2016-11-25, paskelbta TAR 2016-11-25, i. k. 2016-27534</text:span></text:p>
      <text:p text:style-name="Normal"/>
      <text:p text:style-name="P1458"><text:span text:style-name="T1459">121</text:span><text:span text:style-name="T1460">. Pareigūnai dėl tarnybinio būtinumo, remiantis tiesioginio<text:s/></text:span><text:span text:style-name="T1461">struktūrinio padalinio vadovo motyvuotu tarnybiniu pranešimu, gali būti atšaukiami iš kasmetinių atostogų STT direktoriaus pavaduotojo potvarkiu.</text:span></text:p>
      <text:p text:style-name="P1462">Pranešime turi būti nurodytos tarnybinio būtinumo priežastys ir aplinkybės, kodėl reikia<text:s/><text:soft-page-break/>atšaukti pareigūną iš<text:s/>kasmetinių atostogų, kokias išlaidas dėl atšaukimo patirs (nepatirs) šis pareigūnas. Apie priimtą sprendimą atšaukti iš kasmetinių atostogų tiesioginis vadovas turi informuoti pareigūną SMS žinute, el. paštu ar kitu galimu būdu.<text:s/></text:p>
      <text:p text:style-name="P1463">STT direktoriaus pavaduotojai dėl tarnybinio būtinumo iš kasmetinių atostogų atšaukiami STT direktoriaus įsakymu.</text:p>
      <text:p text:style-name="P1464"><text:span text:style-name="T1465">Darbuotojai, dirbantys pagal darbo sutartis, iš kasmetinių atostogų gali būti atšaukiami STT direktoriaus pavaduotojo potvarkiu tik STT darbuotojo sutikimu.</text:span><text:s/></text:p>
      <text:p text:style-name="P1466">Punkto pakeitimai:</text:p>
      <text:p text:style-name="P1467"><text:span text:style-name="T1468">Nr.<text:s/></text:span><text:a xlink:href="https://www.e-tar.lt/portal/legalAct.html?documentId=e50016e08a7211e3adad91663975b89f" office:target-frame-name="_top" xlink:show="replace"><text:span text:style-name="T1469">2-19</text:span></text:a><text:span text:style-name="T1470">, 2014-01-30, paskelbta TAR 2014-01-31, i. k. 2014-00792</text:span></text:p>
      <text:p text:style-name="P1471"><text:span text:style-name="T1472">Nr.<text:s/></text:span><text:a xlink:href="https://www.e-tar.lt/portal/legalAct.html?documentId=dfbb8ba0c65811e583a295d9366c7ab3" office:target-frame-name="_top" xlink:show="replace"><text:span text:style-name="T1473">2-48</text:span></text:a><text:span text:style-name="T1474">, 2016-01-29, paskelbta TAR 2016-01-29, i. k. 2016-01765</text:span></text:p>
      <text:p text:style-name="P1475"><text:span text:style-name="T1476">Nr.<text:s/></text:span><text:a xlink:href="https://www.e-tar.lt/portal/legalAct.html?documentId=8f0682b0dc6e11e58a92afc65dd68e97" office:target-frame-name="_top" xlink:show="replace"><text:span text:style-name="T1477">2-92</text:span></text:a><text:span text:style-name="T1478">, 2016-02-26, paskelbta TAR 2016-02-26, i. k. 2016-03844</text:span></text:p>
      <text:p text:style-name="Normal"/>
      <text:p text:style-name="P1479"><text:span text:style-name="T1480">122</text:span><text:span text:style-name="T1481">. Tik</text:span><text:span text:style-name="T1482">slinės atostogos STT darbuotojams suteikiamos STT direktoriaus įsakymu.</text:span></text:p>
      <text:p text:style-name="P1483"><text:span text:style-name="T1484">123</text:span><text:span text:style-name="T1485">. STT darbuotojams, norintiems pasinaudoti papildomomis lengvatomis, numatytomis Lietuvos Respublikos darbo kodekso (toliau – Darbo kodeksas) 138 straipsnyje, STT direktoriaus<text:s/></text:span><text:span text:style-name="T1486">pavaduotojo potvarkiu kiekvieną metų ketvirtį suteikiamos papildomos poilsio dienos (arba sutrumpinamas darbo laikas). Prašymus dėl papildomų poilsio dienų suteikimo (arba darbo laiko sutrumpinimo) STT darbuotojai privalo pateikti ne vėliau kaip prieš 5 da</text:span><text:span text:style-name="T1487">rbo dienas iki atitinkamo kalendorinių metų ketvirčio pradžios.</text:span><text:s/></text:p>
      <text:p text:style-name="P1488">Punkto pakeitimai:</text:p>
      <text:p text:style-name="P1489"><text:span text:style-name="T1490">Nr.<text:s/></text:span><text:a xlink:href="https://www.e-tar.lt/portal/legalAct.html?documentId=354ec2705b1e11e79198ffdb108a3753" office:target-frame-name="_top" xlink:show="replace"><text:span text:style-name="T1491">2-239</text:span></text:a><text:span text:style-name="T1492">, 2017-06-27, paskelbta TAR 2017-06-27, i. k. 2017-10798</text:span></text:p>
      <text:p text:style-name="Normal"/>
      <text:p text:style-name="P1493"><text:span text:style-name="T1494">124</text:span><text:span text:style-name="T1495">.<text:s/></text:span><text:span text:style-name="T1496">Jeigu komandiruotės metu kelionė į nurodytą vietą vyko po darbo dienos valandų, poilsio ar švenčių dieną,</text:span><text:span text:style-name="T1497"><text:s/>STT pareigūnas ar STT darbuotojas, dirbantis pagal darbo sutartį, turi teisę<text:s/></text:span><text:span text:style-name="T1498">į tokios pačios trukmės poilsį pirmą darbo dieną po kelionės</text:span><text:span text:style-name="T1499"><text:s/></text:span><text:span text:style-name="T1500">arba šis p</text:span><text:span text:style-name="T1501">oilsio laikas pridedamas prie kasmetinių atostogų laiko. Jeigu norima pasinaudoti<text:s/></text:span><text:span text:style-name="T1502">teise į tokios pačios trukmės poilsį pirmą darbo dieną po kelionės (Darbo kodekso 107 straipsnio 4 dalis), asmuo turi apie tai informuoti Personalo skyrių ir tiesioginį virši</text:span><text:span text:style-name="T1503">ninką prieš išvykdamas į komandiruotę.</text:span></text:p>
      <text:p text:style-name="P1504"><text:span text:style-name="T1505">Už aštuonias valandas poilsio laiko, kuris pridedamas prie kasmetinių atostogų (Darbo kodekso 107 straipsnio 4 dalis), STT pareigūnui ar STT darbuotojui, dirbančiam pagal darbo sutartį, STT direktoriaus pavaduotojo po</text:span><text:span text:style-name="T1506">tvarkiu suteikiama viena poilsio diena bet kurią savaitės darbo dieną.</text:span></text:p>
      <text:p text:style-name="P1507">Punkto pakeitimai:</text:p>
      <text:p text:style-name="P1508"><text:span text:style-name="T1509">Nr.<text:s/></text:span><text:a xlink:href="https://www.e-tar.lt/portal/legalAct.html?documentId=dfbb8ba0c65811e583a295d9366c7ab3" office:target-frame-name="_top" xlink:show="replace"><text:span text:style-name="T1510">2-48</text:span></text:a><text:span text:style-name="T1511">, 2016-01-29, paskelbta TAR 2016-01-29, i. k. 2016-01765</text:span></text:p>
      <text:p text:style-name="P1512"><text:span text:style-name="T1513">Nr.</text:span><text:span text:style-name="T1514"><text:s/></text:span><text:a xlink:href="https://www.e-tar.lt/portal/legalAct.html?documentId=354ec2705b1e11e79198ffdb108a3753" office:target-frame-name="_top" xlink:show="replace"><text:span text:style-name="T1515">2-239</text:span></text:a><text:span text:style-name="T1516">, 2017-06-27, paskelbta TAR 2017-06-27, i. k. 2017-10798</text:span></text:p>
      <text:p text:style-name="P1517"><text:span text:style-name="T1518">Nr.<text:s/></text:span><text:a xlink:href="https://www.e-tar.lt/portal/legalAct.html?documentId=608b39d0b31d11e791568c9e74529e76" office:target-frame-name="_top" xlink:show="replace"><text:span text:style-name="T1519">2-381</text:span></text:a><text:span text:style-name="T1520">, 2017-10-17, paskelbta TAR 2017-10-17, i. k. 2017-16407</text:span></text:p>
      <text:p text:style-name="Normal"/>
      <text:p text:style-name="P1521"><text:span text:style-name="T1522">124¹.</text:span><text:span text:style-name="T1523"><text:s/>STT darbuotojo, dirbančio pagal darbo sutartį, prašymu prie kasmetinių atostogų laiko pridedamas darbo poilsio ar švenčių dienomis laikas ar viršvalandinio darbo laikas, apskai</text:span><text:span text:style-name="T1524">čiuotas pagal Darbo kodekso 144 straipsnio 5 dalį, ir STT direktoriaus pavaduotojo potvarkiu už aštuonias valandas šio laiko suteikiama viena atostogų diena bet kurią savaitės darbo dieną.</text:span><text:s/></text:p>
      <text:p text:style-name="P1525">Papildyta punktu:</text:p>
      <text:p text:style-name="P1526"><text:span text:style-name="T1527">Nr.<text:s/></text:span><text:a xlink:href="https://www.e-tar.lt/portal/legalAct.html?documentId=608b39d0b31d11e791568c9e74529e76" office:target-frame-name="_top" xlink:show="replace"><text:span text:style-name="T1528">2-381</text:span></text:a><text:span text:style-name="T1529">, 2017-10-17, paskelbta TAR 2017-10-17, i. k. 2017-16407</text:span></text:p>
      <text:p text:style-name="Normal"/>
      <text:p text:style-name="P1530"><text:span text:style-name="T1531">XIV</text:span><text:span text:style-name="T1532">.<text:s/></text:span><text:span text:style-name="T1533">DARBO LAIKO APSKAITA</text:span></text:p>
      <text:p text:style-name="P1534"/>
      <text:p text:style-name="P1535"><text:span text:style-name="T1536">125</text:span><text:span text:style-name="T1537">. STT darbuotojų darbo laiko apskaita vykdoma Lietuvos Respublikos Vyriausybės 2004 m. sausio 27 d. nutarimo Nr. 78 „Dėl Darbo laiko apskaitos žiniaraščio pavyzdinės formos ir jo pildymo tvarkos aprašo patvirtinimo“ (Žin., 2004, Nr.<text:s/></text:span><text:span text:style-name="T1538">18-528</text:span><text:span text:style-name="T1539">) ir STT direktor</text:span><text:span text:style-name="T1540">iaus nustatyta tvarka.</text:span><text:s/></text:p>
      <text:p text:style-name="P1541">Punkto pakeitimai:</text:p>
      <text:p text:style-name="P1542"><text:span text:style-name="T1543">Nr.<text:s/></text:span><text:a xlink:href="https://www.e-tar.lt/portal/legalAct.html?documentId=TAR.AFEFFDFFE63F" office:target-frame-name="_top" xlink:show="replace"><text:span text:style-name="T1544">2-310</text:span></text:a><text:span text:style-name="T1545">, 2013-10-03, Žin., 2013, Nr. 105-5190 (2013-10-05), i. k. 1130STTISAK0002-310</text:span></text:p>
      <text:p text:style-name="Normal"/>
      <text:p text:style-name="P1546"><text:span text:style-name="T1547">126.</text:span><text:span text:style-name="T1548"><text:s/>Neteko galios nuo 2013-10-06</text:span></text:p>
      <text:p text:style-name="P1549">Punkto<text:s/>naikinimas:</text:p>
      <text:p text:style-name="P1550"><text:span text:style-name="T1551">Nr.<text:s/></text:span><text:a xlink:href="https://www.e-tar.lt/portal/legalAct.html?documentId=TAR.AFEFFDFFE63F" office:target-frame-name="_top" xlink:show="replace"><text:span text:style-name="T1552">2-310</text:span></text:a><text:span text:style-name="T1553">, 2013-10-03, Žin. 2013, Nr. 105-5190 (2013-10-05), i. k. 1130STTISAK0002-310</text:span></text:p>
      <text:p text:style-name="Normal"/>
      <text:p text:style-name="P1554"><text:span text:style-name="T1555">127.</text:span><text:span text:style-name="T1556"><text:s/>Neteko galios nuo 2013-10-06</text:span></text:p>
      <text:p text:style-name="P1557">Punkto naikinimas:</text:p>
      <text:p text:style-name="P1558"><text:span text:style-name="T1559">Nr.<text:s/></text:span><text:a xlink:href="https://www.e-tar.lt/portal/legalAct.html?documentId=TAR.AFEFFDFFE63F" office:target-frame-name="_top" xlink:show="replace"><text:span text:style-name="T1560">2-310</text:span></text:a><text:span text:style-name="T1561">, 2013-10-03, Žin. 2013, Nr. 105-5190 (2013-10-05), i. k. 1130STTISAK0002-310</text:span></text:p>
      <text:p text:style-name="Normal"/>
      <text:p text:style-name="P1562"><text:span text:style-name="T1563">XV</text:span><text:span text:style-name="T1564">.<text:s/></text:span><text:span text:style-name="T1565">STT DARBUOTOJŲ DARBO APMOKĖJIMAS</text:span></text:p>
      <text:p text:style-name="P1566"/>
      <text:p text:style-name="P1567"><text:span text:style-name="T1568">128</text:span><text:span text:style-name="T1569">. STT pareigūnams mokamas STT statute, Valstybės<text:s/></text:span><text:span text:style-name="T1570">politikų ir valstybės pareigūnų darbo apmokėjimo įstatyme nustatytas darbo užmokestis. STT darbuotojams mokamas Darbo kodekse ir Lietuvos Respublikos valstybės ir savivaldybių įstaigų darbuotojų darbo apmokėjimo įstatyme nustatytas darbo užmokestis. Darbo<text:s/></text:span><text:span text:style-name="T1571">užmokestis mokamas STT direktoriaus nustatyta tvarka ir terminais.</text:span><text:s/></text:p>
      <text:p text:style-name="P1572">Punkto pakeitimai:</text:p>
      <text:p text:style-name="P1573"><text:span text:style-name="T1574">Nr.<text:s/></text:span><text:a xlink:href="https://www.e-tar.lt/portal/legalAct.html?documentId=dfbb8ba0c65811e583a295d9366c7ab3" office:target-frame-name="_top" xlink:show="replace"><text:span text:style-name="T1575">2-48</text:span></text:a><text:span text:style-name="T1576">, 2016-01-29, paskelbta TAR 2016-01-29, i. k. 2016-01765</text:span></text:p>
      <text:p text:style-name="P1577"><text:span text:style-name="T1578">Nr.<text:s/></text:span><text:a xlink:href="https://www.e-tar.lt/portal/legalAct.html?documentId=354ec2705b1e11e79198ffdb108a3753" office:target-frame-name="_top" xlink:show="replace"><text:span text:style-name="T1579">2-239</text:span></text:a><text:span text:style-name="T1580">, 2017-06-27, paskelbta TAR 2017-06-27, i. k. 2017-10798</text:span></text:p>
      <text:p text:style-name="Normal"/>
      <text:p text:style-name="P1581"><text:span text:style-name="T1582">129</text:span><text:span text:style-name="T1583">. STT statuto 41 straipsnio, Darbo kodekso 119 straipsnio nustatyta tvarka tiesioginio vad</text:span><text:span text:style-name="T1584">ovo priimamas sprendimas pavesti dirbti ilgiau nei nustatyta savaitės darbo laiko norma turi būti suderintas su STT vadovybe. Dėl priimamo sprendimo suderinimo kreipiamasi į Personalo ir Finansų skyrius.</text:span><text:s/></text:p>
      <text:p text:style-name="P1585">Punkto pakeitimai:</text:p>
      <text:p text:style-name="P1586"><text:span text:style-name="T1587">Nr.<text:s/></text:span><text:a xlink:href="https://www.e-tar.lt/portal/legalAct.html?documentId=dfbb8ba0c65811e583a295d9366c7ab3" office:target-frame-name="_top" xlink:show="replace"><text:span text:style-name="T1588">2-48</text:span></text:a><text:span text:style-name="T1589">, 2016-01-29, paskelbta TAR 2016-01-29, i. k. 2016-01765</text:span></text:p>
      <text:p text:style-name="P1590"><text:span text:style-name="T1591">Nr.<text:s/></text:span><text:a xlink:href="https://www.e-tar.lt/portal/legalAct.html?documentId=354ec2705b1e11e79198ffdb108a3753" office:target-frame-name="_top" xlink:show="replace"><text:span text:style-name="T1592">2-239</text:span></text:a><text:span text:style-name="T1593">, 2017-06-27, pask</text:span><text:span text:style-name="T1594">elbta TAR 2017-06-27, i. k. 2017-10798</text:span></text:p>
      <text:p text:style-name="Normal"/>
      <text:p text:style-name="P1595"><text:span text:style-name="T1596">130.</text:span><text:span text:style-name="T1597"><text:s/>Neteko galios nuo 2016-01-30</text:span></text:p>
      <text:p text:style-name="P1598">Punkto naikinimas:</text:p>
      <text:p text:style-name="P1599"><text:span text:style-name="T1600">Nr.<text:s/></text:span><text:a xlink:href="https://www.e-tar.lt/portal/legalAct.html?documentId=dfbb8ba0c65811e583a295d9366c7ab3" office:target-frame-name="_top" xlink:show="replace"><text:span text:style-name="T1601">2-48</text:span></text:a><text:span text:style-name="T1602">, 2016-01-29, paskelbta TAR 2016-01-29, i. k.<text:s/></text:span><text:span text:style-name="T1603">2016-01765</text:span></text:p>
      <text:p text:style-name="Normal"/>
      <text:p text:style-name="P1604"><text:span text:style-name="T1605">131</text:span><text:span text:style-name="T1606">. STT darbuotojams, dirbantiems pagal darbo sutartį, priedai, priemokos ir apmokėjimas už darbą poilsio ir švenčių dienomis, nakties bei viršvalandinį darbą ir budėjimą skiriami ir mokami Darbo kodekso nustatyta tvarka.</text:span><text:s/></text:p>
      <text:p text:style-name="P1607">Punkto<text:s/>pakeitimai:</text:p>
      <text:p text:style-name="P1608"><text:span text:style-name="T1609">Nr.<text:s/></text:span><text:a xlink:href="https://www.e-tar.lt/portal/legalAct.html?documentId=354ec2705b1e11e79198ffdb108a3753" office:target-frame-name="_top" xlink:show="replace"><text:span text:style-name="T1610">2-239</text:span></text:a><text:span text:style-name="T1611">, 2017-06-27, paskelbta TAR 2017-06-27, i. k. 2017-10798</text:span></text:p>
      <text:p text:style-name="Normal"/>
      <text:p text:style-name="P1612"><text:span text:style-name="T1613">XVI</text:span><text:span text:style-name="T1614">.<text:s/></text:span><text:span text:style-name="T1615">REIKALŲ PERDAVIMAS KEIČIANTIS STT DARBUOTOJAMS</text:span></text:p>
      <text:p text:style-name="P1616"/>
      <text:p text:style-name="P1617"><text:span text:style-name="T1618">132</text:span><text:span text:style-name="T1619">. Atleidžiama</text:span><text:span text:style-name="T1620">s iš pareigų STT darbuotojas privalo ne vėliau kaip atleidimo dieną grąžinti pareigybės aprašyme nustatytoms funkcijoms atlikti gautus daiktus ir priemones:</text:span></text:p>
      <text:p text:style-name="P1621"><text:span text:style-name="T1622">132.1</text:span><text:span text:style-name="T1623">. tarnybinį ginklą ir specialiąsias priemones, signalizacijos ir įėjimo kontrolės raktus – S</text:span><text:span text:style-name="T1624">augumo skyriaus atsakingiems darbuotojams;</text:span></text:p>
      <text:p text:style-name="P1625"><text:span text:style-name="T1626">132.2</text:span><text:span text:style-name="T1627">. kriminalinei žvalgybai skirtą turtą – STT Antrosios valdybos ar teritorinių padalinių atsakingiems darbuotojams;</text:span><text:s/></text:p>
      <text:p text:style-name="P1628">Punkto pakeitimai:</text:p>
      <text:p text:style-name="P1629"><text:span text:style-name="T1630">Nr.<text:s/></text:span><text:a xlink:href="https://www.e-tar.lt/portal/legalAct.html?documentId=TAR.6870B0E6BB9B" office:target-frame-name="_top" xlink:show="replace"><text:span text:style-name="T1631">2-7</text:span></text:a><text:span text:style-name="T1632">, 2013-01-10, Žin., 2013, Nr. 5-208 (2013-01-15), i. k. 1130STTISAK000002-7</text:span></text:p>
      <text:p text:style-name="Normal"/>
      <text:p text:style-name="P1633"><text:span text:style-name="T1634">132.3</text:span><text:span text:style-name="T1635">. darbuotojų ir pareigūnų tarnybinius pažymėjimus, pareigūnų tarnybinius ženklus – Personalo skyriaus atsakingam darbuotojui;</text:span></text:p>
      <text:p text:style-name="P1636"><text:span text:style-name="T1637">132.4</text:span><text:span text:style-name="T1638">. pinigus ir<text:s/></text:span><text:span text:style-name="T1639">finansinius įsiskolinimus – Finansų skyriaus atsakingam darbuotojui;</text:span></text:p>
      <text:p text:style-name="P1640"><text:span text:style-name="T1641">132.5</text:span><text:span text:style-name="T1642">. kabinetų raktus – Bendrojo skyriaus darbuotojui, atsakingam už raktų išdavimą, seifų ir saugyklų raktus – tiesioginiam struktūrinio padalinio vadovui;</text:span></text:p>
      <text:p text:style-name="P1643"><text:span text:style-name="T1644">132.6</text:span><text:span text:style-name="T1645">. dokumentus, li</text:span><text:span text:style-name="T1646">teratūrą, mobiliojo ryšio telefonus ir mobiliojo ryšio telefonų SIM<text:s/></text:span><text:soft-page-break/><text:span text:style-name="T1647">korteles, antspaudus, spaudus ir kitą turtą – Bendrojo skyriaus ar teritorinių padalinių atsakingiems darbuotojams.</text:span></text:p>
      <text:p text:style-name="P1648"><text:span text:style-name="T1649">133</text:span><text:span text:style-name="T1650">. Šio reglamento 132.1–132.6 punktuose nurodyti STT darbuotojai</text:span><text:span text:style-name="T1651"><text:s/>yra atsakingi už atitinkamų dokumentų, turto, pinigų priėmimą iš atleidžiamo iš pareigų darbuotojo.</text:span></text:p>
      <text:p text:style-name="P1652"><text:span text:style-name="T1653">134</text:span><text:span text:style-name="T1654">. Atleidžiamam iš pareigų darbuotojui šio reglamento 132.1–132.6 punktuose nurodyti asmenys (ar nurodytų STT struktūrinių padalinių vadovai) pateiki</text:span><text:span text:style-name="T1655">a grąžintinų dokumentų ir turto sąrašą. Jei atleidžiamas iš pareigų darbuotojas negrąžina dokumentų ar turto vertybių, reglamento 132.1–132.6 punktuose nurodytų STT struktūrinių padalinių vadovai apie tai privalo informuoti STT vadovybę.</text:span></text:p>
      <text:p text:style-name="P1656"><text:span text:style-name="T1657">135</text:span><text:span text:style-name="T1658">. Informaci</text:span><text:span text:style-name="T1659">nių technologijų skyrius apriboja atleisto STT darbuotojo prieigą prie STT informacinės sistemos duomenų.</text:span></text:p>
      <text:p text:style-name="P1660">Punkto pakeitimai:</text:p>
      <text:p text:style-name="P1661"><text:span text:style-name="T1662">Nr.<text:s/></text:span><text:a xlink:href="https://www.e-tar.lt/portal/legalAct.html?documentId=ba6953001c9f11e4b542dec0b12e28b0" office:target-frame-name="_top" xlink:show="replace"><text:span text:style-name="T1663">2-245</text:span></text:a><text:span text:style-name="T1664">, 2014-08-05, paskelbta<text:s/></text:span><text:span text:style-name="T1665">TAR 2014-08-05, i. k. 2014-10882</text:span></text:p>
      <text:p text:style-name="Normal"/>
      <text:p text:style-name="P1666"><text:span text:style-name="T1667">136</text:span><text:span text:style-name="T1668">. Saugumo skyrius teisės aktų nustatyta tvarka parengia dokumentus dėl leidimo dirbti su įslaptinta informacija panaikinimo.</text:span></text:p>
      <text:p text:style-name="P1669"><text:span text:style-name="T1670">137</text:span><text:span text:style-name="T1671">. Keičiantis STT darbuotojams, visi turimi dokumentai perduodami teisės aktų<text:s/></text:span><text:span text:style-name="T1672">nustatyta tvarka.</text:span></text:p>
      <text:p text:style-name="P1673"><text:span text:style-name="T1674">138</text:span><text:span text:style-name="T1675">. Jei darbuotojas atleidžiamas iš pareigų, paskiriamas į pareigas ar keičiasi materialiai atsakingas asmuo, atliekama inventorizacija ir jam perduotas turtas perduodamos pagal atskirą perdavimo ir priėmimo dokumentą.</text:span></text:p>
      <text:p text:style-name="P1676"><text:span text:style-name="T1677">139</text:span><text:span text:style-name="T1678">. STT s</text:span><text:span text:style-name="T1679">truktūrinių padalinių vadovai turi užtikrinti, kad jų vadovaujamų padalinių darbuotojams duotos užduotys ir pavedimai šių darbuotojų atostogų, laikinojo nedarbingumo, o esant būtinumui – ir tarnybinės komandiruotės metu būtų perduoti vykdyti kitam STT darb</text:span><text:span text:style-name="T1680">uotojui ir kad būtų prieinama visa užduotims atlikti reikiama informacija, esanti darbuotojo darbo vietos elektroninėse laikmenose ar laikoma seife. Atsarginiai STT darbuotojų kabinetų ir seifų raktai saugomi STT direktoriaus nustatyta tvarka.</text:span></text:p>
      <text:p text:style-name="P1681"/>
      <text:p text:style-name="P1682"><text:span text:style-name="T1683">XVII</text:span><text:span text:style-name="T1684">.<text:s/></text:span><text:span text:style-name="T1685">ARCHYVO TVARKYMAS</text:span></text:p>
      <text:p text:style-name="P1686"/>
      <text:p text:style-name="P1687"><text:span text:style-name="T1688">140</text:span><text:span text:style-name="T1689">. STT archyvą tvarko STT darbuotojai, atsakingi už STT archyvo tvarkymą. Archyviniai dokumentai tvarkomi, naudojami ir saugomi Dokumentų ir archyvų įstatymo (Žin., 1995, Nr.<text:s/></text:span><text:span text:style-name="T1690">107-2389</text:span><text:span text:style-name="T1691">; 2004, Nr. 57-1982) ir kitų teisės aktų nusta</text:span><text:span text:style-name="T1692">tyta tvarka.</text:span></text:p>
      <text:p text:style-name="P1693"/>
      <text:p text:style-name="P1694"><text:span text:style-name="T1695">XVIII</text:span><text:span text:style-name="T1696">.<text:s/></text:span><text:span text:style-name="T1697">STT DARBUOTOJŲ SKATINIMAS</text:span></text:p>
      <text:p text:style-name="P1698"/>
      <text:p text:style-name="P1699"><text:span text:style-name="T1700">141</text:span><text:span text:style-name="T1701">. STT darbuotojai skatinami vadovaujantis STT statuto ir Lietuvos Respublikos darbo kodekso nuostatomis.</text:span><text:s/></text:p>
      <text:p text:style-name="P1702">Punkto pakeitimai:</text:p>
      <text:p text:style-name="P1703"><text:span text:style-name="T1704">Nr.<text:s/></text:span><text:a xlink:href="https://www.e-tar.lt/portal/legalAct.html?documentId=dfbb8ba0c65811e583a295d9366c7ab3" office:target-frame-name="_top" xlink:show="replace"><text:span text:style-name="T1705">2-48</text:span></text:a><text:span text:style-name="T1706">, 2016-01-29, paskelbta TAR 2016-01-29, i. k. 2016-01765</text:span></text:p>
      <text:p text:style-name="Normal"/>
      <text:p text:style-name="P1707"><text:span text:style-name="T1708">XIX</text:span><text:span text:style-name="T1709">.<text:s/></text:span><text:span text:style-name="T1710">STT DARBUOTOJŲ ATSAKOMYBĖ</text:span></text:p>
      <text:p text:style-name="P1711"/>
      <text:p text:style-name="P1712"><text:span text:style-name="T1713">142</text:span><text:span text:style-name="T1714">. Tarnybinės nuobaudos STT pareigūnams skiriamos vadovaujantis STT statuto nuostatomis. STT darbuotojams drausminės n</text:span><text:span text:style-name="T1715">uobaudos skiriamos vadovaujantis Darbo kodekso nuostatomis.<text:s/></text:span></text:p>
      <text:p text:style-name="P1716">Punkto pakeitimai:</text:p>
      <text:p text:style-name="P1717"><text:span text:style-name="T1718">Nr.<text:s/></text:span><text:a xlink:href="https://www.e-tar.lt/portal/legalAct.html?documentId=TAR.6870B0E6BB9B" office:target-frame-name="_top" xlink:show="replace"><text:span text:style-name="T1719">2-7</text:span></text:a><text:span text:style-name="T1720">, 2013-01-10, Žin., 2013, Nr. 5-208 (2013-01-15), i. k. 1130STTISAK000002-7</text:span></text:p>
      <text:p text:style-name="P1721"><text:span text:style-name="T1722">Nr.<text:s/></text:span><text:a xlink:href="https://www.e-tar.lt/portal/legalAct.html?documentId=dfbb8ba0c65811e583a295d9366c7ab3" office:target-frame-name="_top" xlink:show="replace"><text:span text:style-name="T1723">2-48</text:span></text:a><text:span text:style-name="T1724">, 2016-01-29, paskelbta TAR 2016-01-29, i. k. 2016-01765</text:span></text:p>
      <text:p text:style-name="Normal"/>
      <text:p text:style-name="P1725"><text:span text:style-name="T1726">XX</text:span><text:span text:style-name="T1727">.<text:s/></text:span><text:span text:style-name="T1728">STT TURTO TVARKYMAS</text:span></text:p>
      <text:p text:style-name="P1729"/>
      <text:p text:style-name="P1730"><text:span text:style-name="T1731">143</text:span><text:span text:style-name="T1732">. STT patikėjimo ir kitomis teisėmis valdomas turtas tvarkomas<text:s/></text:span><text:span text:style-name="T1733">šių teisės aktų<text:s/></text:span><text:soft-page-break/><text:span text:style-name="T1734">nustatyta tvarka:</text:span></text:p>
      <text:p text:style-name="P1735"><text:span text:style-name="T1736">143.1</text:span><text:span text:style-name="T1737">. Lietuvos Respublikos valstybės ir savivaldybių turto valdymo, naudojimo ir disponavimo juo įstatymo (Žin., 1998, Nr.<text:s/></text:span><text:span text:style-name="T1738">54-1492</text:span><text:span text:style-name="T1739">; 2002, Nr.<text:s/></text:span><text:span text:style-name="T1740">60-2412</text:span><text:span text:style-name="T1741">);</text:span></text:p>
      <text:p text:style-name="P1742"><text:span text:style-name="T1743">143.2</text:span><text:span text:style-name="T1744">. STT direktoriaus 2008 m. balandžio 25 d. įsakymo Nr. 2-1</text:span><text:span text:style-name="T1745">33 „Dėl Lietuvos Respublikos specialiųjų tyrimų tarnybos turto tvarkymo“;</text:span></text:p>
      <text:p text:style-name="P1746"><text:span text:style-name="T1747">143.3</text:span><text:span text:style-name="T1748">. „STT direktoriaus 2015 m. rugpjūčio 7 d. įsakymo Nr. 26-87 „Dėl Lietuvos Respublikos specialiųjų tyrimų tarnybos turto tvarkymo;</text:span><text:s/></text:p>
      <text:p text:style-name="P1749">Punkto pakeitimai:</text:p>
      <text:p text:style-name="P1750"><text:span text:style-name="T1751">Nr.<text:s/></text:span><text:a xlink:href="https://www.e-tar.lt/portal/legalAct.html?documentId=dfbb8ba0c65811e583a295d9366c7ab3" office:target-frame-name="_top" xlink:show="replace"><text:span text:style-name="T1752">2-48</text:span></text:a><text:span text:style-name="T1753">, 2016-01-29, paskelbta TAR 2016-01-29, i. k. 2016-01765</text:span></text:p>
      <text:p text:style-name="Normal"/>
      <text:p text:style-name="P1754"><text:span text:style-name="T1755">143.4</text:span><text:span text:style-name="T1756">. kitų teisės aktų nustatyta tvarka.</text:span></text:p>
      <text:p text:style-name="P1757"/>
      <text:p text:style-name="P1758"><text:span text:style-name="T1759">XXI</text:span><text:span text:style-name="T1760">.<text:s/></text:span><text:span text:style-name="T1761">STT DARBUOTOJŲ PRANEŠIMAI</text:span></text:p>
      <text:p text:style-name="P1762"/>
      <text:p text:style-name="P1763"><text:span text:style-name="T1764">144</text:span><text:span text:style-name="T1765">. STT darbuotojai,<text:s/></text:span><text:span text:style-name="T1766">neatvykę į darbą dėl laikinojo nedarbingumo (ligos, traumos, sergančio šeimos nario slaugos ir kt.), tą pačią dieną privalo pranešti apie tai savo tiesioginiam struktūrinio padalinio vadovui, o jis apie darbuotojo neatvykimą į darbą nedelsdamas privalo el.</text:span><text:span text:style-name="T1767"><text:s/>paštu informuoti Personalo skyrių ir Finansų skyrių. STT struktūrinių padalinių vadovai, neatvykę į darbą dėl laikinojo nedarbingumo, tą pačią dieną SMS žinute ar el. paštu informuoja Personalo skyrių ir Finansų skyrių.</text:span></text:p>
      <text:p text:style-name="P1768"><text:span text:style-name="T1769">145.</text:span><text:span text:style-name="T1770"><text:s/>Neteko galios nuo 2013-01-16</text:span></text:p>
      <text:p text:style-name="P1771">Punkto naikinimas:</text:p>
      <text:p text:style-name="P1772"><text:span text:style-name="T1773">Nr.<text:s/></text:span><text:a xlink:href="https://www.e-tar.lt/portal/legalAct.html?documentId=TAR.6870B0E6BB9B" office:target-frame-name="_top" xlink:show="replace"><text:span text:style-name="T1774">2-7</text:span></text:a><text:span text:style-name="T1775">, 2013-01-10, Žin. 2013, Nr. 5-208 (2013-01-15), i. k. 1130STTISAK000002-7</text:span></text:p>
      <text:p text:style-name="Normal"/>
      <text:p text:style-name="P1776"><text:span text:style-name="T1777">146</text:span><text:span text:style-name="T1778">. STT darbuotojai privalo ne vėliau kaip per 7 dienas el. paštu<text:s/></text:span><text:span text:style-name="T1779">pateikti Personalo skyriui pasikeitusią informaciją apie faktinės gyvenamosios vietos adresą, telefono numerį, el. pašto adresą, šeimyninę padėtį, vaikus (įvaikius).</text:span></text:p>
      <text:p text:style-name="P1780"/>
      <text:p text:style-name="P1781"><text:span text:style-name="T1782">_________________</text:span></text:p>
      <text:p text:style-name="Normal"/>
      <text:p text:style-name="P1783">Priedo pakeitimai:</text:p>
      <text:p text:style-name="P1784"><text:span text:style-name="T1785">Nr.<text:s/></text:span><text:a xlink:href="https://www.e-tar.lt/portal/legalAct.html?documentId=TAR.BFE025EBD550" office:target-frame-name="_top" xlink:show="replace"><text:span text:style-name="T1786">2-57</text:span></text:a><text:span text:style-name="T1787">, 2012-02-09, Žin., 2012, Nr. 21-991 (2012-02-15), i. k. 1120STTISAK00002-57</text:span></text:p>
      <text:p text:style-name="Normal"/>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specialiųjų tyrimų tarnyba, Įsakymas</text:span></text:p>
      <text:p text:style-name="P1797"><text:span text:style-name="T1798">Nr.<text:s/></text:span><text:a xlink:href="https://www.e-tar.lt/portal/legalAct.html?documentId=TAR.BFE025EBD550" office:target-frame-name="_top" xlink:show="replace"><text:span text:style-name="T1799">2-57</text:span></text:a><text:span text:style-name="T1800">, 2012-02-09, Žin., 2012, Nr. 21-991 (2012-02-15), i. k. 1120STTISAK00002-57</text:span></text:p>
      <text:p text:style-name="P1801"><text:span text:style-name="T1802">Dėl Lietuvos Respublikos specialiųjų tyrimų tarnybos direktoriaus 2009 m. rugsėjo 21 d. įsakymo</text:span><text:span text:style-name="T1803"><text:s/>Nr. 2-232 "Dėl Lietuvos Respublikos specialiųjų tyrimų tarnybos darbo reglamento patvirtinimo" pakeitimo</text:span></text:p>
      <text:p text:style-name="P1804"/>
      <text:p text:style-name="P1805"><text:span text:style-name="T1806">2.</text:span></text:p>
      <text:p text:style-name="P1807"><text:span text:style-name="T1808">Lietuvos Respublikos specialiųjų tyrimų tarnyba, Įsakymas</text:span></text:p>
      <text:p text:style-name="P1809"><text:span text:style-name="T1810">Nr.<text:s/></text:span><text:a xlink:href="https://www.e-tar.lt/portal/legalAct.html?documentId=TAR.6870B0E6BB9B" office:target-frame-name="_top" xlink:show="replace"><text:span text:style-name="T1811">2-</text:span><text:span text:style-name="T1812">7</text:span></text:a><text:span text:style-name="T1813">, 2013-01-10, Žin., 2013, Nr. 5-208 (2013-01-15), i. k. 1130STTISAK000002-7</text:span></text:p>
      <text:p text:style-name="P1814"><text:span text:style-name="T1815">Dėl Lietuvos Respublikos specialiųjų tyrimų tarnybos direktoriaus 2009 m. rugsėjo 21 d. įsakymo Nr. 2-232 "Dėl Lietuvos Respublikos specialiųjų tyrimų tarnybos darbo reglamento pa</text:span><text:span text:style-name="T1816">tvirtinimo" pakeitimo</text:span></text:p>
      <text:p text:style-name="P1817"/>
      <text:p text:style-name="P1818"><text:span text:style-name="T1819">3.</text:span></text:p>
      <text:p text:style-name="P1820"><text:span text:style-name="T1821">Lietuvos Respublikos specialiųjų tyrimų tarnyba, Įsakymas</text:span></text:p>
      <text:p text:style-name="P1822"><text:span text:style-name="T1823">Nr.<text:s/></text:span><text:a xlink:href="https://www.e-tar.lt/portal/legalAct.html?documentId=TAR.9F8BA446479D" office:target-frame-name="_top" xlink:show="replace"><text:span text:style-name="T1824">2-110</text:span></text:a><text:span text:style-name="T1825">, 2013-04-03, Žin., 2013, Nr. 37-1825 (2013-04-10), i. k. 1130STTISAK0002-110</text:span></text:p>
      <text:p text:style-name="P1826"><text:span text:style-name="T1827">Dėl</text:span><text:span text:style-name="T1828"><text:s/>Lietuvos Respublikos specialiųjų tyrimų tarnybos direktoriaus 2009 m. rugsėjo 21 d. įsakymo Nr. 2-232 "Dėl Lietuvos Respublikos specialiųjų tyrimų tarnybos darbo reglamento patvirtinimo" pakeitimo</text:span></text:p>
      <text:p text:style-name="P1829"/>
      <text:p text:style-name="P1830"><text:span text:style-name="T1831">4.</text:span></text:p>
      <text:p text:style-name="P1832"><text:span text:style-name="T1833">Lietuvos Respublikos specialiųjų tyrimų tarnyba, Įsaky</text:span><text:span text:style-name="T1834">mas</text:span></text:p>
      <text:soft-page-break/>
      <text:p text:style-name="P1835"><text:span text:style-name="T1836">Nr.<text:s/></text:span><text:a xlink:href="https://www.e-tar.lt/portal/legalAct.html?documentId=TAR.67FB916342F3" office:target-frame-name="_top" xlink:show="replace"><text:span text:style-name="T1837">2-196</text:span></text:a><text:span text:style-name="T1838">, 2013-06-03, Žin., 2013, Nr. 60-3019 (2013-06-07), i. k. 1130STTISAK0002-196</text:span></text:p>
      <text:p text:style-name="P1839"><text:span text:style-name="T1840">Dėl Lietuvos Respublikos specialiųjų tyrimų tarnybos direktoriaus 2009 m. rugsėjo 2</text:span><text:span text:style-name="T1841">1 d. įsakymo Nr. 2-232 "Dėl Lietuvos Respublikos specialiųjų tyrimų tarnybos darbo reglamento patvirtinimo" pakeitimo</text:span></text:p>
      <text:p text:style-name="P1842"/>
      <text:p text:style-name="P1843"><text:span text:style-name="T1844">5.</text:span></text:p>
      <text:p text:style-name="P1845"><text:span text:style-name="T1846">Lietuvos Respublikos specialiųjų tyrimų tarnyba, Įsakymas</text:span></text:p>
      <text:p text:style-name="P1847"><text:span text:style-name="T1848">Nr.<text:s/></text:span><text:a xlink:href="https://www.e-tar.lt/portal/legalAct.html?documentId=TAR.37F91FF812EC" office:target-frame-name="_top" xlink:show="replace"><text:span text:style-name="T1849">2-288</text:span></text:a><text:span text:style-name="T1850">, 2013-09-13, Žin., 2013, Nr. 98-4890 (2013-09-18), i. k. 1130STTISAK0002-288</text:span></text:p>
      <text:p text:style-name="P1851"><text:span text:style-name="T1852">Dėl Lietuvos Respublikos specialiųjų tyrimų tarnybos direktoriaus 2009 m. rugsėjo 21 d. įsaky</text:span><text:span text:style-name="T1853">mo Nr. 2-232 "Dėl Lietuvos Respublikos specialiųjų tyrimų tarnybos darbo reglamento patvirtinimo" pakeitimo</text:span></text:p>
      <text:p text:style-name="P1854"/>
      <text:p text:style-name="P1855"><text:span text:style-name="T1856">6.</text:span></text:p>
      <text:p text:style-name="P1857"><text:span text:style-name="T1858">Lietuvos Respublikos specialiųjų tyrimų tarnyba, Įsakymas</text:span></text:p>
      <text:p text:style-name="P1859"><text:span text:style-name="T1860">Nr.<text:s/></text:span><text:a xlink:href="https://www.e-tar.lt/portal/legalAct.html?documentId=TAR.AFEFFDFFE63F" office:target-frame-name="_top" xlink:show="replace"><text:span text:style-name="T1861">2-310</text:span></text:a><text:span text:style-name="T1862">, 2013-10-03, Žin., 2013, Nr. 105-5190 (2013-10-05), i. k. 1130STTISAK0002-310</text:span></text:p>
      <text:p text:style-name="P1863"><text:span text:style-name="T1864">Dėl Lietuvos Respublikos specialiųjų tyrimų tarnybos direktoriaus 2009 m. rugsėjo 21 d. įsakymo Nr. 2-232 "Dėl Lietuvos Respublikos specialiųjų tyrimų tarnybos darbo reglam</text:span><text:span text:style-name="T1865">ento patvirtinimo" pakeitimo</text:span></text:p>
      <text:p text:style-name="P1866"/>
      <text:p text:style-name="P1867"><text:span text:style-name="T1868">7.</text:span></text:p>
      <text:p text:style-name="P1869"><text:span text:style-name="T1870">Lietuvos Respublikos specialiųjų tyrimų tarnyba, Įsakymas</text:span></text:p>
      <text:p text:style-name="P1871"><text:span text:style-name="T1872">Nr.<text:s/></text:span><text:a xlink:href="https://www.e-tar.lt/portal/legalAct.html?documentId=TAR.4E06EC759C29" office:target-frame-name="_top" xlink:show="replace"><text:span text:style-name="T1873">2-362</text:span></text:a><text:span text:style-name="T1874">, 2013-12-16, Žin., 2013, Nr. 131-6714 (2013-12-20), i. k.<text:s/></text:span><text:span text:style-name="T1875">1130STTISAK0002-362</text:span></text:p>
      <text:p text:style-name="P1876"><text:span text:style-name="T1877">Dėl Lietuvos Respublikos specialiųjų tyrimų tarnybos direktoriaus 2009 m. rugsėjo 21 d. įsakymo Nr. 2-232 "Dėl Lietuvos Respublikos specialiųjų tyrimų tarnybos darbo reglamento patvirtinimo" pakeitimo</text:span></text:p>
      <text:p text:style-name="P1878"/>
      <text:p text:style-name="P1879"><text:span text:style-name="T1880">8.</text:span></text:p>
      <text:p text:style-name="P1881"><text:span text:style-name="T1882">Lietuvos Respublikos specialiųj</text:span><text:span text:style-name="T1883">ų tyrimų tarnyba, Įsakymas</text:span></text:p>
      <text:p text:style-name="P1884"><text:span text:style-name="T1885">Nr.<text:s/></text:span><text:a xlink:href="https://www.e-tar.lt/portal/legalAct.html?documentId=e50016e08a7211e3adad91663975b89f" office:target-frame-name="_top" xlink:show="replace"><text:span text:style-name="T1886">2-19</text:span></text:a><text:span text:style-name="T1887">, 2014-01-30, paskelbta TAR 2014-01-31, i. k. 2014-00792</text:span></text:p>
      <text:p text:style-name="P1888"><text:span text:style-name="T1889">Dėl Lietuvos Respublikos specialiųjų tyrimų tarnybos direktoriaus<text:s/></text:span><text:span text:style-name="T1890">2009 m. rugsėjo 21 d. įsakymo Nr. 2-232 „Dėl Lietuvos Respublikos specialiųjų tyrimų tarnybos darbo reglamento patvirtinimo“ pakeitimo</text:span></text:p>
      <text:p text:style-name="P1891"/>
      <text:p text:style-name="P1892"><text:span text:style-name="T1893">9.</text:span></text:p>
      <text:p text:style-name="P1894"><text:span text:style-name="T1895">Lietuvos Respublikos specialiųjų tyrimų tarnyba, Įsakymas</text:span></text:p>
      <text:p text:style-name="P1896"><text:span text:style-name="T1897">Nr.<text:s/></text:span><text:a xlink:href="https://www.e-tar.lt/portal/legalAct.html?documentId=ba6953001c9f11e4b542dec0b12e28b0" office:target-frame-name="_top" xlink:show="replace"><text:span text:style-name="T1898">2-245</text:span></text:a><text:span text:style-name="T1899">, 2014-08-05, paskelbta TAR 2014-08-05, i. k. 2014-10882</text:span></text:p>
      <text:p text:style-name="P1900"><text:span text:style-name="T1901">Dėl Lietuvos Respublikos specialiųjų tyrimų tarnybos direktoriaus 2009 m. rugsėjo 21 d. įsakymo Nr. 2-232 „Dėl Lietuvos Respublikos specialiųjų tyrimų<text:s/></text:span><text:span text:style-name="T1902">tarnybos darbo reglamento patvirtinimo“ pakeitimo</text:span></text:p>
      <text:p text:style-name="P1903"/>
      <text:p text:style-name="P1904"><text:span text:style-name="T1905">10.</text:span></text:p>
      <text:p text:style-name="P1906"><text:span text:style-name="T1907">Lietuvos Respublikos specialiųjų tyrimų tarnyba, Įsakymas</text:span></text:p>
      <text:p text:style-name="P1908"><text:span text:style-name="T1909">Nr.<text:s/></text:span><text:a xlink:href="https://www.e-tar.lt/portal/legalAct.html?documentId=a371f8a0a78211e4a82d9548fb36f682" office:target-frame-name="_top" xlink:show="replace"><text:span text:style-name="T1910">2-54</text:span></text:a><text:span text:style-name="T1911">, 2015-01-29, paskelbta TAR 2015-01-2</text:span><text:span text:style-name="T1912">9, i. k. 2015-01277</text:span></text:p>
      <text:p text:style-name="P1913"><text:span text:style-name="T1914">Dėl Lietuvos Respublikos specialiųjų tyrimų tarnybos direktoriaus 2009 m. rugsėjo 21 d. įsakymo Nr. 2-232 „Dėl Lietuvos Respublikos specialiųjų tyrimų tarnybos darbo reglamento patvirtinimo“ pakeitimo</text:span></text:p>
      <text:p text:style-name="P1915"/>
      <text:p text:style-name="P1916"><text:span text:style-name="T1917">11.</text:span></text:p>
      <text:p text:style-name="P1918"><text:span text:style-name="T1919">Lietuvos Respublikos<text:s/></text:span><text:span text:style-name="T1920">specialiųjų tyrimų tarnyba, Įsakymas</text:span></text:p>
      <text:p text:style-name="P1921"><text:span text:style-name="T1922">Nr.<text:s/></text:span><text:a xlink:href="https://www.e-tar.lt/portal/legalAct.html?documentId=dfbb8ba0c65811e583a295d9366c7ab3" office:target-frame-name="_top" xlink:show="replace"><text:span text:style-name="T1923">2-48</text:span></text:a><text:span text:style-name="T1924">, 2016-01-29, paskelbta TAR 2016-01-29, i. k. 2016-01765</text:span></text:p>
      <text:p text:style-name="P1925"><text:span text:style-name="T1926">Dėl Lietuvos Respublikos specialiųjų tyrimų tarnybos dir</text:span><text:span text:style-name="T1927">ektoriaus 2009 m. rugsėjo 21 d. įsakymo Nr. 2-232 „Dėl Lietuvos Respublikos specialiųjų tyrimų tarnybos darbo reglamento patvirtinimo“ pakeitimo</text:span></text:p>
      <text:p text:style-name="P1928"/>
      <text:p text:style-name="P1929"><text:span text:style-name="T1930">12.</text:span></text:p>
      <text:p text:style-name="P1931"><text:span text:style-name="T1932">Lietuvos Respublikos specialiųjų tyrimų tarnyba, Įsakymas</text:span></text:p>
      <text:p text:style-name="P1933"><text:span text:style-name="T1934">Nr.<text:s/></text:span><text:a xlink:href="https://www.e-tar.lt/portal/legalAct.html?documentId=8f0682b0dc6e11e58a92afc65dd68e97" office:target-frame-name="_top" xlink:show="replace"><text:span text:style-name="T1935">2-92</text:span></text:a><text:span text:style-name="T1936">, 2016-02-26, paskelbta TAR 2016-02-26, i. k. 2016-03844</text:span></text:p>
      <text:p text:style-name="P1937"><text:span text:style-name="T1938">Dėl Lietuvos Respublikos specialiųjų tyrimų tarnybos direktoriaus 2009 m. rugsėjo 21 d. įsakymo Nr. 2-232 „Dėl Lietuvos Respublikos<text:s/></text:span><text:span text:style-name="T1939">specialiųjų tyrimų tarnybos darbo reglamento patvirtinimo“ pakeitimo</text:span></text:p>
      <text:p text:style-name="P1940"/>
      <text:p text:style-name="P1941"><text:span text:style-name="T1942">13.</text:span></text:p>
      <text:p text:style-name="P1943"><text:span text:style-name="T1944">Lietuvos Respublikos specialiųjų tyrimų tarnyba, Įsakymas</text:span></text:p>
      <text:p text:style-name="P1945"><text:span text:style-name="T1946">Nr.<text:s/></text:span><text:a xlink:href="https://www.e-tar.lt/portal/legalAct.html?documentId=e19bad60b31511e6aae49c0b9525cbbb" office:target-frame-name="_top" xlink:show="replace"><text:span text:style-name="T1947">2-490</text:span></text:a><text:span text:style-name="T1948">, 2016-11-25, pas</text:span><text:span text:style-name="T1949">kelbta TAR 2016-11-25, i. k. 2016-27534</text:span></text:p>
      <text:p text:style-name="P1950"><text:span text:style-name="T1951">Dėl Lietuvos Respublikos specialiųjų tyrimų tarnybos direktoriaus 2009 m. rugsėjo 21 d. įsakymo Nr. 2-232 „Dėl Lietuvos Respublikos specialiųjų tyrimų tarnybos darbo reglamento patvirtinimo“ pakeitimo</text:span></text:p>
      <text:p text:style-name="P1952"/>
      <text:p text:style-name="P1953"><text:span text:style-name="T1954">14.</text:span></text:p>
      <text:p text:style-name="P1955"><text:span text:style-name="T1956">Lietuvos R</text:span><text:span text:style-name="T1957">espublikos specialiųjų tyrimų tarnyba, Įsakymas</text:span></text:p>
      <text:p text:style-name="P1958"><text:span text:style-name="T1959">Nr.<text:s/></text:span><text:a xlink:href="https://www.e-tar.lt/portal/legalAct.html?documentId=c9429ed0ec6411e6bf03a1097d29892a" office:target-frame-name="_top" xlink:show="replace"><text:span text:style-name="T1960">2-29</text:span></text:a><text:span text:style-name="T1961">, 2017-02-06, paskelbta TAR 2017-02-06, i. k. 2017-02175</text:span></text:p>
      <text:p text:style-name="P1962"><text:span text:style-name="T1963">Dėl Lietuvos Respublikos specialiųjų tyrimų t</text:span><text:span text:style-name="T1964">arnybos direktoriaus 2009 m. rugsėjo 21 d. įsakymo Nr. 2-232 „Dėl Lietuvos Respublikos specialiųjų tyrimų tarnybos darbo reglamento patvirtinimo“ pakeitimo</text:span></text:p>
      <text:p text:style-name="P1965"/>
      <text:p text:style-name="P1966"><text:span text:style-name="T1967">15.</text:span></text:p>
      <text:p text:style-name="P1968"><text:span text:style-name="T1969">Lietuvos Respublikos specialiųjų tyrimų tarnyba, Įsakymas</text:span></text:p>
      <text:p text:style-name="P1970"><text:span text:style-name="T1971">Nr.<text:s/></text:span><text:a xlink:href="https://www.e-tar.lt/portal/legalAct.html?documentId=d77de930049911e79ba1ee3112ade9bc" office:target-frame-name="_top" xlink:show="replace"><text:span text:style-name="T1972">2-74</text:span></text:a><text:span text:style-name="T1973">, 2017-03-09, paskelbta TAR 2017-03-10, i. k. 2017-04080</text:span></text:p>
      <text:p text:style-name="P1974"><text:span text:style-name="T1975">Dėl Lietuvos Respublikos specialiųjų tyrimų tarnybos direktoriaus 2009 m. rugsėjo 21 d. įsakymo Nr. 2-232 „Dėl Lietuvos Respubliko</text:span><text:span text:style-name="T1976">s specialiųjų tyrimų tarnybos darbo reglamento patvirtinimo“ pakeitimo</text:span></text:p>
      <text:p text:style-name="P1977"/>
      <text:p text:style-name="P1978"><text:span text:style-name="T1979">16.</text:span></text:p>
      <text:p text:style-name="P1980"><text:span text:style-name="T1981">Lietuvos Respublikos specialiųjų tyrimų tarnyba, Įsakymas</text:span></text:p>
      <text:p text:style-name="P1982"><text:span text:style-name="T1983">Nr.<text:s/></text:span><text:a xlink:href="https://www.e-tar.lt/portal/legalAct.html?documentId=354ec2705b1e11e79198ffdb108a3753" office:target-frame-name="_top" xlink:show="replace"><text:span text:style-name="T1984">2-239</text:span></text:a><text:span text:style-name="T1985">, 2017-06-27, p</text:span><text:span text:style-name="T1986">askelbta TAR 2017-06-27, i. k. 2017-10798</text:span></text:p>
      <text:p text:style-name="P1987"><text:span text:style-name="T1988">Dėl Lietuvos Respublikos specialiųjų tyrimų tarnybos direktoriaus 2009 m. rugsėjo 21 d. įsakymo Nr. 2-232 „Dėl Lietuvos Respublikos specialiųjų tyrimų tarnybos darbo reglamento patvirtinimo“ pakeitimo</text:span></text:p>
      <text:p text:style-name="P1989"/>
      <text:p text:style-name="P1990"><text:span text:style-name="T1991">17.</text:span></text:p>
      <text:p text:style-name="P1992"><text:span text:style-name="T1993">Lietuvos</text:span><text:span text:style-name="T1994"><text:s/>Respublikos specialiųjų tyrimų tarnyba, Įsakymas</text:span></text:p>
      <text:p text:style-name="P1995"><text:span text:style-name="T1996">Nr.<text:s/></text:span><text:a xlink:href="https://www.e-tar.lt/portal/legalAct.html?documentId=608b39d0b31d11e791568c9e74529e76" office:target-frame-name="_top" xlink:show="replace"><text:span text:style-name="T1997">2-381</text:span></text:a><text:span text:style-name="T1998">, 2017-10-17, paskelbta TAR 2017-10-17, i. k. 2017-16407</text:span></text:p>
      <text:p text:style-name="P1999"><text:span text:style-name="T2000">Dėl Lietuvos Respublikos specialiųjų tyrim</text:span><text:span text:style-name="T2001">ų tarnybos direktoriaus 2009 m. rugsėjo 21 d. įsakymo Nr. 2-232 „Dėl Lietuvos Respublikos specialiųjų tyrimų tarnybos darbo reglamento patvirtinimo“ pakeitimo</text:span></text:p>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12-13T05:57:00Z</meta:creation-date>
    <dc:date>2017-12-13T05:57:00Z</dc:date>
    <meta:template xlink:href="Normal.dotm" xlink:type="simple"/>
    <meta:editing-cycles>2</meta:editing-cycles>
    <meta:editing-duration>PT0S</meta:editing-duration>
    <meta:document-statistic meta:page-count="25" meta:paragraph-count="947" meta:word-count="10025" meta:character-count="91885" meta:row-count="2070" meta:non-whitespace-character-count="82807"/>
  </office:meta>
</office:document-meta>
</file>