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keep-together="always" fo:widows="0" fo:orphans="0" fo:text-align="center"/>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06in"/>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FF" fo:letter-spacing="-0.0034in" style:text-underline-type="single" style:text-underline-style="solid" style:text-underline-width="auto" style:text-underline-mode="continuous"/>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keep-together="always" fo:widows="0" fo:orphans="0" fo:text-align="center"/>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34in"/>
    </style:style>
    <style:style style:name="T1262" style:parent-style-name="DefaultParagraphFont" style:family="text">
      <style:text-properties fo:color="#000000" fo:letter-spacing="-0.0034in"/>
    </style:style>
    <style:style style:name="T1263" style:parent-style-name="DefaultParagraphFont" style:family="text">
      <style:text-properties fo:color="#000000" fo:letter-spacing="-0.0034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keep-together="always" fo:widows="0" fo:orphans="0" fo:text-align="center"/>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center"/>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2">Suvestinė redakcija nuo 2014-01-01 iki 2014-01-31</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Teisės aktų registre, ir jei minėti teisės aktai turi būti skelbiami – prie vizos rašo rezoliuciją „Būtina skelbti Teisės aktų registre“), jo nesant (atostogų, laikinojo nedarbingumo, tarnybinės komandiruotės, pavedimų vykdymo lai</text:span><text:span text:style-name="T350">kotarpiu ir pan.) – Teisės skyriaus viršininko pavaduotojas ar kitas STT direktoriaus įgaliotas Teisės skyriaus darbuotojas;</text:span><text:s/></text:p>
      <text:p text:style-name="P351">Punkto pakeitimai:</text:p>
      <text:p text:style-name="P352"><text:span text:style-name="T353">Nr.<text:s/></text:span><text:a xlink:href="https://www.e-tar.lt/portal/legalAct.html?documentId=TAR.4E06EC759C29" office:target-frame-name="_top" xlink:show="replace"><text:span text:style-name="T354">2-362</text:span></text:a><text:span text:style-name="T355">, 2013-12-16, Žin.,<text:s/></text:span><text:span text:style-name="T356">2013, Nr. 131-6714 (2013-12-20), i. k. 1130STTISAK0002-362</text:span></text:p>
      <text:p text:style-name="Normal"/>
      <text:p text:style-name="P357"><text:span text:style-name="T358">34.6</text:span><text:span text:style-name="T359">. STT direktoriaus pavaduotojai pagal administravimo sritį;</text:span></text:p>
      <text:p text:style-name="P360"><text:span text:style-name="T361">34.7</text:span><text:span text:style-name="T362">. kitų struktūrinių padalinių vadovai, jei dokumento turinys susijęs su tų struktūrinių padalinių atliekamomis<text:s/></text:span><text:span text:style-name="T363">funkcijomis.</text:span></text:p>
      <text:p text:style-name="P364"><text:span text:style-name="T365">35</text:span><text:span text:style-name="T366">. STT direktoriaus individualius įsakymus personalo administravimo klausimais vizuoja:</text:span></text:p>
      <text:p text:style-name="P367"><text:span text:style-name="T368">35.1</text:span><text:span text:style-name="T369">. rengėjas;</text:span></text:p>
      <text:p text:style-name="P370"><text:span text:style-name="T371">35.2</text:span><text:span text:style-name="T372">. rengėjo tiesioginis struktūrinio padalinio vadovas;</text:span></text:p>
      <text:p text:style-name="P373"><text:span text:style-name="T374">35.3</text:span><text:span text:style-name="T375">. STT Administravimo valdybos Personalo skyriaus (toliau – P</text:span><text:span text:style-name="T376">ersonalo skyrius) viršininkas, jo nesant (atostogų, laikinojo nedarbingumo, tarnybinės komandiruotės, pavedimų vykdymo laikotarpiu ir pan.) – Personalo skyriaus viršininko pavaduotojas;</text:span></text:p>
      <text:p text:style-name="P377"><text:span text:style-name="T378">35.4</text:span><text:span text:style-name="T379">. kalbos tvarkytojas (rengėjo prašymu);</text:span></text:p>
      <text:p text:style-name="P380"><text:span text:style-name="T381">35.5</text:span><text:span text:style-name="T382">. STT<text:s/></text:span><text:span text:style-name="T383">direktoriaus pavaduotojai pagal administravimo sritį.</text:span></text:p>
      <text:p text:style-name="P384"><text:span text:style-name="T385">36</text:span><text:span text:style-name="T386">. STT direktorius, išskyrus įstatymų ir šio reglamento nustatytus atvejus, pasirašo dokumentus, siunčiamus Lietuvos Respublikos Prezidentui, Lietuvos Respublikos Seimo nariams, Lietuvos Respubli</text:span><text:span text:style-name="T387">kos Vyriausybės nariams, Lietuvos Respublikos Konstituciniam Teismui, Lietuvos Aukščiausiajam Teismui, Lietuvos Respublikos teismams, generaliniam prokurorui, merams, kitoms valstybės ar savivaldybių institucijoms ar įstaigoms, kitiems subjektams, taip pat</text:span><text:span text:style-name="T388"><text:s/>buhalterinės apskaitos ir atskaitomybės dokumentus, kuriuose būtinas įstaigos vadovo parašas, kitus įstatymų ir Lietuvos Respublikos Vyriausybės nutarimų įstaigos vadovui priskirtus pasirašyti dokumentus, taip pat gali pasirašyti dokumentus, kuriuos pagal</text:span><text:span text:style-name="T389"><text:s/>šio reglamento nuostatas gali pasirašyti STT direktoriaus pavaduotojai.</text:span></text:p>
      <text:p text:style-name="P390"><text:span text:style-name="T391">37</text:span><text:span text:style-name="T392">. Prieš STT direktoriui pasirašant dokumentus, jų antruosius egzempliorius (jei<text:s/></text:span><text:soft-page-break/><text:span text:style-name="T393">dokumento originalas nėra siunčiamas paštu, tokiu atveju vizos gali būti dedamos kitoje dokumento</text:span><text:span text:style-name="T394"><text:s/>pusėje) vizuoja:</text:span></text:p>
      <text:p text:style-name="P395"><text:span text:style-name="T396">37.1</text:span><text:span text:style-name="T397">. dokumento rengėjas, jo tiesioginis struktūrinio padalinio vadovas;</text:span></text:p>
      <text:p text:style-name="P398"><text:span text:style-name="T399">37.2</text:span><text:span text:style-name="T400">. STT valdybos, jei struktūrinis padalinys yra STT valdybos sudėtyje, viršininkas;</text:span></text:p>
      <text:p text:style-name="P401"><text:span text:style-name="T402">37.3</text:span><text:span text:style-name="T403">. STT direktoriaus pavaduotojai pagal jiems nustatytas administr</text:span><text:span text:style-name="T404">avimo sritis;</text:span></text:p>
      <text:p text:style-name="P405"><text:span text:style-name="T406">37.4</text:span><text:span text:style-name="T407">. kalbos tvarkytojas (rengėjo prašymu);</text:span></text:p>
      <text:p text:style-name="P408"><text:span text:style-name="T409">37.5</text:span><text:span text:style-name="T410">. jei dokumentas susijęs su kito STT struktūrinio padalinio veikla – šio struktūrinio padalinio vadovas.</text:span></text:p>
      <text:p text:style-name="P411"><text:span text:style-name="T412">38</text:span><text:span text:style-name="T413">. Dokumentų, siunčiamų Lietuvos Respublikos Prezidentui, Lietuvos Respubl</text:span><text:span text:style-name="T414">ikos Seimo nariams ir Lietuvos Respublikos Vyriausybės nariams, Lietuvos Respublikos Konstituciniam Teismui, Lietuvos Aukščiausiajam Teismui, Lietuvos Respublikos teismams, antruosius egzempliorius taip pat vizuoja Administravimo valdybos viršininkas, kita</text:span><text:span text:style-name="T415">s STT darbuotojas, su kuriuo suderinti raštą paveda STT direktorius.</text:span><text:s/></text:p>
      <text:p text:style-name="P416">Punkto pakeitimai:</text:p>
      <text:p text:style-name="P417"><text:span text:style-name="T418">Nr.<text:s/></text:span><text:a xlink:href="https://www.e-tar.lt/portal/legalAct.html?documentId=TAR.6870B0E6BB9B" office:target-frame-name="_top" xlink:show="replace"><text:span text:style-name="T419">2-7</text:span></text:a><text:span text:style-name="T420">, 2013-01-10, Žin., 2013, Nr. 5-208 (2013-01-15), i. k. 1130STTISAK000002-7</text:span></text:p>
      <text:p text:style-name="Normal"/>
      <text:p text:style-name="P421"><text:span text:style-name="T422">39</text:span><text:span text:style-name="T423">. Kai dokumentuose aptariami finansiniai klausimai, būtina STT Finansų skyriaus (toliau – Finansų skyrius) viršininko viza, jo nesant (atostogų, laikinojo nedarbingumo, komandiruotės, pavedimų vykdymo laikotarpiu ir pan.) – STT Finansų skyriaus viršin</text:span><text:span text:style-name="T424">inko pavaduotojo.</text:span></text:p>
      <text:p text:style-name="P425"><text:span text:style-name="T426">40</text:span><text:span text:style-name="T427">. Korupcijos prevencijos valdybos parengtus teisės aktų ir jų projektų antikorupcinius vertinimus ir kitus dokumentus (išskyrus korupcijos rizikos analizės išvadas), susijusius su korupcijos prevencijos priemonėmis, vizuoja rengėjas</text:span><text:span text:style-name="T428">, jo tiesioginis struktūrinio padalinio vadovas, kalbos tvarkytojas (rengėjo prašymu), Korupcijos prevencijos valdybos viršininkas ir STT direktoriaus pavaduotojai pagal administravimo sritis, kiti STT darbuotojai, su kuriais suderinti dokumentus paveda ST</text:span><text:span text:style-name="T429">T direktorius. Korupcijos prevencijos valdybos parengtos korupcijos rizikos analizės išvados vizuojamos ir pasirašomos STT pareigūnų atliekamo išvadų dėl korupcijos pasireiškimo tikimybių vertinimo ir korupcijos rizikos analizės atlikimo tvarkos aprašo, pa</text:span><text:span text:style-name="T430">tvirtinto STT direktoriaus 2013 m. kovo 29 d. įsakymu Nr. 2-102 (Žin., 2013, Nr. </text:span><text:a xlink:href="https://www.e-tar.lt/portal/lt/legalAct/TAR.920FFEE55848" office:target-frame-name="_blank" xlink:show="new"><text:span text:style-name="T431">35-1720</text:span></text:a><text:span text:style-name="T432">), nustatyta tvarka.</text:span><text:s/></text:p>
      <text:p text:style-name="P433">Punkto pakeitimai:</text:p>
      <text:p text:style-name="P434"><text:span text:style-name="T435">Nr.<text:s/></text:span><text:a xlink:href="https://www.e-tar.lt/portal/legalAct.html?documentId=TAR.4E06EC759C29" office:target-frame-name="_top" xlink:show="replace"><text:span text:style-name="T436">2-362</text:span></text:a><text:span text:style-name="T437">, 2013-12-16, Žin., 2013, Nr. 131-6714 (2013-12-20), i. k. 1130STTISAK0002-362</text:span></text:p>
      <text:p text:style-name="Normal"/>
      <text:p text:style-name="P438"><text:span text:style-name="T439">41</text:span><text:span text:style-name="T440">. STT direktoriaus pavaduotojai pagal kompetenciją pasirašo potvarkius, išskyrus atvejus, kai jie yra įgalioti STT direkt</text:span><text:span text:style-name="T441">oriaus vardu pasirašyti STT direktoriaus įsakymus. Potvarkiai įforminami STT direktoriaus pirmojo pavaduotojo ar STT direktoriaus pavaduotojo potvarkio blanke.</text:span></text:p>
      <text:p text:style-name="P442"><text:span text:style-name="T443">42</text:span><text:span text:style-name="T444">. Potvarkius vizuoja rengėjas, jo tiesioginis struktūrinio padalinio vadovas, STT valdybos</text:span><text:span text:style-name="T445">, jei struktūrinis padalinys yra STT valdybos sudėtyje, viršininkas, kalbos tvarkytojas (rengėjo prašymu), kitų struktūrinių padalinių vadovai, jei dokumento turinys susijęs su tų struktūrinių padalinių vykdomomis funkcijomis. STT direktoriaus pavaduotojo<text:s/></text:span><text:span text:style-name="T446">pavedimu, taip pat vizuoja Teisės skyriaus viršininkas, jo nesant – Teisės skyriaus viršininko pavaduotojas ar kitas STT direktoriaus įgaliotas Teisės skyriaus darbuotojas. Individualius potvarkius personalo administravimo klausimais vizuoja šio reglamento</text:span><text:span text:style-name="T447"><text:s/>35 punkte nurodyti STT darbuotojai.</text:span></text:p>
      <text:p text:style-name="P448"><text:span text:style-name="T449">43</text:span><text:span text:style-name="T450">. STT direktoriaus pavaduotojai pagal kompetenciją pasirašo sutartis ir susitarimus (jei yra STT direktoriaus atskiru įsakymu suteikti įgaliojimai); dokumentus, siunčiamus Lietuvos Respublikos Seimui atskaitingų i</text:span><text:span text:style-name="T451">nstitucijų vadovams, Lietuvos Respublikos Prezidento patarėjams, Lietuvos Respublikos Prezidento kanceliarijai, Lietuvos Respublikos Seimo kanceliarijai ir priimamajam, Vyriausybės kanceliarijai, Ministro Pirmininko patarėjams, ministerijoms, kai atsakoma<text:s/></text:span><text:span text:style-name="T452">į viceministrų, kanclerių pasirašytus raštus, Lietuvos Respublikos Seimo kontrolieriams, valstybės kontrolieriaus pavaduotojui, merų pavaduotojams, raštus dėl teisės aktų projektų teikimo ar derinimo ir kitus dokumentus pagal jiems nustatytas administravim</text:span><text:span text:style-name="T453">o sritis ar suteiktus įgaliojimus.</text:span><text:s/></text:p>
      <text:soft-page-break/>
      <text:p text:style-name="P454">Punkto pakeitimai:</text:p>
      <text:p text:style-name="P455"><text:span text:style-name="T456">Nr.<text:s/></text:span><text:a xlink:href="https://www.e-tar.lt/portal/legalAct.html?documentId=TAR.67FB916342F3" office:target-frame-name="_top" xlink:show="replace"><text:span text:style-name="T457">2-196</text:span></text:a><text:span text:style-name="T458">, 2013-06-03, Žin., 2013, Nr. 60-3019 (2013-06-07), i. k. 1130STTISAK0002-196</text:span></text:p>
      <text:p text:style-name="Normal"/>
      <text:p text:style-name="P459"><text:span text:style-name="T460">44</text:span><text:span text:style-name="T461">. Prieš STT direktoriaus<text:s/></text:span><text:span text:style-name="T462">pavaduotojams pasirašant dokumentus, jų antruosius egzempliorius (jei dokumento originalas nėra siunčiamas paštu, tokiu atveju vizos gali būti dedamos kitoje dokumento pusėje) vizuoja:</text:span></text:p>
      <text:p text:style-name="P463"><text:span text:style-name="T464">44.1</text:span><text:span text:style-name="T465">. dokumento rengėjas, jo tiesioginis struktūrinio padalinio vadov</text:span><text:span text:style-name="T466">as;</text:span></text:p>
      <text:p text:style-name="P467"><text:span text:style-name="T468">44.2</text:span><text:span text:style-name="T469">. STT valdybos, jei struktūrinis padalinys yra STT valdybos sudėtyje, viršininkas;</text:span></text:p>
      <text:p text:style-name="P470"><text:span text:style-name="T471">44.3</text:span><text:span text:style-name="T472">. kalbos tvarkytojas (rengėjo prašymu);</text:span></text:p>
      <text:p text:style-name="P473"><text:span text:style-name="T474">44.4</text:span><text:span text:style-name="T475">. kitų struktūrinių padalinių vadovai, jei dokumento turinys susijęs su tų struktūrinių padalinių<text:s/></text:span><text:span text:style-name="T476">atliekamomis funkcijomis. Raštų dėl teisės aktų projektų teikimo ar derinimo antruosius egzempliorius taip pat vizuoja Teisės skyriaus viršininkas, jo nesant – Teisės skyriaus viršininko pavaduotojas ar kitas STT direktoriaus įgaliotas Teisės skyriaus darb</text:span><text:span text:style-name="T477">uotojas, Administravimo valdybos viršininkas.</text:span><text:s/></text:p>
      <text:p text:style-name="P478">Punkto pakeitimai:</text:p>
      <text:p text:style-name="P479"><text:span text:style-name="T480">Nr.<text:s/></text:span><text:a xlink:href="https://www.e-tar.lt/portal/legalAct.html?documentId=TAR.6870B0E6BB9B" office:target-frame-name="_top" xlink:show="replace"><text:span text:style-name="T481">2-7</text:span></text:a><text:span text:style-name="T482">, 2013-01-10, Žin., 2013, Nr. 5-208 (2013-01-15), i. k. 1130STTISAK000002-7</text:span></text:p>
      <text:p text:style-name="Normal"/>
      <text:p text:style-name="P483"><text:span text:style-name="T484">45</text:span><text:span text:style-name="T485">. Vieną pasirašo</text:span><text:span text:style-name="T486">mos sutarties ar susitarimo egzempliorių vizuoja rengėjas, Teisės skyriaus viršininkas, jo nesant – Teisės skyriaus viršininko pavaduotojas ar kitas STT direktoriaus įgaliotas Teisės skyriaus darbuotojas, Administravimo valdybos viršininkas, kalbos tvarkyt</text:span><text:span text:style-name="T487">ojas (rengėjo prašymu), Finansų skyriaus viršininkas (jo nesant Finansų skyriaus viršininko pavaduotojas), kitų struktūrinių padalinių vadovai, jei sutarties turinys susijęs su tų struktūrinių padalinių vykdomomis funkcijomis.</text:span><text:s/></text:p>
      <text:p text:style-name="P488">Punkto pakeitimai:</text:p>
      <text:p text:style-name="P489"><text:span text:style-name="T490">Nr.<text:s/></text:span><text:a xlink:href="https://www.e-tar.lt/portal/legalAct.html?documentId=TAR.6870B0E6BB9B" office:target-frame-name="_top" xlink:show="replace"><text:span text:style-name="T491">2-7</text:span></text:a><text:span text:style-name="T492">, 2013-01-10, Žin., 2013, Nr. 5-208 (2013-01-15), i. k. 1130STTISAK000002-7</text:span></text:p>
      <text:p text:style-name="Normal"/>
      <text:p text:style-name="P493"><text:span text:style-name="T494">46</text:span><text:span text:style-name="T495">. STT Vilniaus, Kauno, Klaipėdos, Panevėžio ir Šiaulių valdybų (toliau – teritoriniai padalin</text:span><text:span text:style-name="T496">iai) viršininkai pasirašo dokumentus, įformintus padalinių herbiniuose blankuose, pagal kompetenciją ir teritorinį priklausomumą, taip pat dokumentus, skirtus šio reglamento 36, 43 punkte nurodytiems subjektams, jei šie subjektai tiesiogiai kreipiasi į ter</text:span><text:span text:style-name="T497">itorinį padalinį. Teritorinių padalinių darbuotojai pagal kompetenciją parengtus ikiteisminiam tyrimui ar kriminalinės žvalgybos tyrimui atlikti reikalingus dokumentus įformina ir pasirašo teritorinių padalinių herbiniuose blankuose. Teritorinių padalinių<text:s/></text:span><text:span text:style-name="T498">viršininkų pasirašomus dokumentus vizuoja jų rengėjai ir kiti teritorinių padalinių viršininkų nurodyti STT darbuotojai. Jei teritorinio padalinio dokumentas yra skirtas šio reglamento 36, 43 punkte nurodytiems subjektams, tai dokumentas turi būti suderint</text:span><text:span text:style-name="T499">as su kalbos tvarkytoju.</text:span><text:s/></text:p>
      <text:p text:style-name="P500">Punkto pakeitimai:</text:p>
      <text:p text:style-name="P501"><text:span text:style-name="T502">Nr.<text:s/></text:span><text:a xlink:href="https://www.e-tar.lt/portal/legalAct.html?documentId=TAR.6870B0E6BB9B" office:target-frame-name="_top" xlink:show="replace"><text:span text:style-name="T503">2-7</text:span></text:a><text:span text:style-name="T504">, 2013-01-10, Žin., 2013, Nr. 5-208 (2013-01-15), i. k. 1130STTISAK000002-7</text:span></text:p>
      <text:p text:style-name="Normal"/>
      <text:p text:style-name="P505"><text:span text:style-name="T506">47</text:span><text:span text:style-name="T507">. Kitų STT struktūrinių padalinių, t.<text:s/></text:span><text:span text:style-name="T508">y. nenurodytų šio reglamento 46 punkte, vadovai ar įgalioti darbuotojai (išskyrus atvejus, kai jie įgaliojami pasirašyti STT vardu) pagal kompetenciją pasirašo informacinio pobūdžio dokumentus, adresuotus kitiems STT struktūriniams padaliniams, išskyrus pa</text:span><text:span text:style-name="T509">gal kompetenciją parengtus ikiteisminiam tyrimui ar kriminalinės žvalgybos tyrimui atlikti reikalingus dokumentus, kuriuos įformina ir pasirašo STT struktūrinio padalinio, nesančio kitame struktūriniame padalinyje, blanke.</text:span><text:s/></text:p>
      <text:p text:style-name="P510">Punkto pakeitimai:</text:p>
      <text:p text:style-name="P511"><text:span text:style-name="T512">Nr.<text:s/></text:span><text:a xlink:href="https://www.e-tar.lt/portal/legalAct.html?documentId=TAR.6870B0E6BB9B" office:target-frame-name="_top" xlink:show="replace"><text:span text:style-name="T513">2-7</text:span></text:a><text:span text:style-name="T514">, 2013-01-10, Žin., 2013, Nr. 5-208 (2013-01-15), i. k. 1130STTISAK000002-7</text:span></text:p>
      <text:p text:style-name="Normal"/>
      <text:p text:style-name="P515"><text:span text:style-name="T516">48</text:span><text:span text:style-name="T517">. Kiti STT darbuotojai pasirašo STT parengtus dokumentus teisės aktų nustatyta tvarka ir atvejais</text:span><text:span text:style-name="T518"><text:s/>arba esant atskiram STT direktoriaus įgaliojimui.</text:span></text:p>
      <text:p text:style-name="P519"><text:span text:style-name="T520">49</text:span><text:span text:style-name="T521">. Prie STT vadovybei teikiamų pasirašyti dokumentų turi būti pridėta su teikiamu pasirašyti dokumentu susijusi ir rengėjo turima medžiaga.</text:span></text:p>
      <text:p text:style-name="P522"><text:span text:style-name="T523">STT darbuotojo tarnybinis prašymas (ar kitas dokumentas), sk</text:span><text:span text:style-name="T524">irtas STT direktoriui ar STT direktoriaus pavaduotojams, turi būti suderintas su jo tiesioginiu struktūrinio padalinio<text:s/></text:span><text:soft-page-break/><text:span text:style-name="T525">vadovu ir STT struktūrinio padalinio, kuriame yra STT darbuotojo struktūrinis padalinys, vadovu, o tais atvejais, kai prašymo (ar kito do</text:span><text:span text:style-name="T526">kumento) turinys susijęs su kito struktūrinio padalinio funkcijomis ar darbuotojais, taip pat turi būti suderintas ir su šio struktūrinio padalinio vadovu ir STT struktūrinio padalinio, kuriame yra šis struktūrinis padalinys, vadovu.</text:span></text:p>
      <text:p text:style-name="P527"><text:span text:style-name="T528">50</text:span><text:span text:style-name="T529">. Jei nėra objek</text:span><text:span text:style-name="T530">tyvios galimybės gauti kurio nors šiame reglamente nurodyto STT darbuotojo vizos ant dokumento, tokiu atveju rengėjas, dokumento turinį suderinęs (el. paštu ar žodžiu) su atitinkamu STT darbuotoju, prie savo vizos pažymi, kad dokumento turinys yra suderint</text:span><text:span text:style-name="T531">as su atitinkamu STT darbuotoju.</text:span></text:p>
      <text:p text:style-name="P532"/>
      <text:p text:style-name="P533"><text:span text:style-name="T534">VI</text:span><text:span text:style-name="T535">.<text:s/></text:span><text:span text:style-name="T536">TEISĖKŪROS INICIATYVOS, ĮSTATYMŲ IR KITŲ TEISĖS AKTŲ PROJEKTŲ RENGIMAS IR DERINIMAS</text:span></text:p>
      <text:p text:style-name="P537"/>
      <text:p text:style-name="P538">Pakeistas skyriaus pavadinimas:</text:p>
      <text:p text:style-name="P539"><text:span text:style-name="T540">Nr.<text:s/></text:span><text:a xlink:href="https://www.e-tar.lt/portal/legalAct.html?documentId=TAR.4E06EC759C29" office:target-frame-name="_top" xlink:show="replace"><text:span text:style-name="T541">2-362</text:span></text:a><text:span text:style-name="T542">,<text:s/></text:span><text:span text:style-name="T543">2013-12-16, Žin., 2013, Nr. 131-6714 (2013-12-20), i. k. 1130STTISAK0002-362</text:span></text:p>
      <text:p text:style-name="Normal"/>
      <text:p text:style-name="P544"><text:span text:style-name="T545">Teisėkūros iniciatyvos, įstatymų ir kitų teisės aktų projektų rengimas ir teikimas derinti, konsultavimasis su visuomene</text:span></text:p>
      <text:p text:style-name="P546"/>
      <text:p text:style-name="P547">Pakeistas skirsnio pavadinimas:</text:p>
      <text:p text:style-name="P548"><text:span text:style-name="T549">Nr.<text:s/></text:span><text:a xlink:href="https://www.e-tar.lt/portal/legalAct.html?documentId=TAR.4E06EC759C29" office:target-frame-name="_top" xlink:show="replace"><text:span text:style-name="T550">2-362</text:span></text:a><text:span text:style-name="T551">, 2013-12-16, Žin., 2013, Nr. 131-6714 (2013-12-20), i. k. 1130STTISAK0002-362</text:span></text:p>
      <text:p text:style-name="Normal"/>
      <text:p text:style-name="P552"><text:span text:style-name="T553">51</text:span><text:span text:style-name="T554">. STT, įgyvendindama Lietuvos Respublikos nacionalinės kovos su korupcija programos įgyvendinimo priemo</text:span><text:span text:style-name="T555">nes pagal STT kompetenciją, vykdydama Lietuvos Respublikos Seimo pavedimus, atsižvelgdama į Lietuvos Respublikos Vyriausybės, Ministro Pirmininko (Ministrui Pirmininkui pavedus – Vyriausybės kanclerio) pavedimus, taip pat savo iniciatyva rengia ir teikia s</text:span><text:span text:style-name="T556">uinteresuotoms valstybės ar savivaldybės institucijoms, įstaigoms, asociacijoms, kitiems subjektams derinti Lietuvos Respublikos įstatymų projektus, Lietuvos Respublikos Seimo nutarimų ir Lietuvos Respublikos Prezidento dekretų projektus, Lietuvos Respubli</text:span><text:span text:style-name="T557">kos Vyriausybės nutarimų projektus (toliau vadinama – teisės aktų projektai).</text:span><text:s/></text:p>
      <text:p text:style-name="P558">Punkto pakeitimai:</text:p>
      <text:p text:style-name="P559"><text:span text:style-name="T560">Nr.<text:s/></text:span><text:a xlink:href="https://www.e-tar.lt/portal/legalAct.html?documentId=TAR.67FB916342F3" office:target-frame-name="_top" xlink:show="replace"><text:span text:style-name="T561">2-196</text:span></text:a><text:span text:style-name="T562">, 2013-06-03, Žin., 2013, Nr. 60-3019 (2013-06-07), i. k. 1130STTIS</text:span><text:span text:style-name="T563">AK0002-196</text:span></text:p>
      <text:p text:style-name="Normal"/>
      <text:p text:style-name="P564"><text:span text:style-name="T565">51</text:span><text:span text:style-name="T566">1</text:span><text:span text:style-name="T567">. STT teisėkūros iniciatyvos planuojamos ir pareiškiamos STT strateginiame veiklos plane STT veiklos planavimo tvarkos aprašo, patvirtinto STT direktoriaus 2009 m. liepos 31 d. įsakymu Nr. 2-194 „Dėl Lietuvos Respublikos specialiųjų tyri</text:span><text:span text:style-name="T568">mų tarnybos veiklos planavimo tvarkos aprašo patvirtinimo“ (kartu su STT direktoriaus 2010 m. spalio 11 d. įsakymu Nr. 2-329), nustatyta tvarka.</text:span><text:s/></text:p>
      <text:p text:style-name="P569">Papildyta punktu:</text:p>
      <text:p text:style-name="P570"><text:span text:style-name="T571">Nr.<text:s/></text:span><text:a xlink:href="https://www.e-tar.lt/portal/legalAct.html?documentId=TAR.4E06EC759C29" office:target-frame-name="_top" xlink:show="replace"><text:span text:style-name="T572">2-362</text:span></text:a><text:span text:style-name="T573">,</text:span><text:span text:style-name="T574"><text:s/>2013-12-16, Žin., 2013, Nr. 131-6714 (2013-12-20), i. k. 1130STTISAK0002-362</text:span></text:p>
      <text:p text:style-name="Normal"/>
      <text:p text:style-name="P575"><text:span text:style-name="T576">51</text:span><text:span text:style-name="T577">2</text:span><text:span text:style-name="T578">. STT strateginiame veiklos plane pareikštas teisėkūros iniciatyvas ir kitas teisėkūros iniciatyvas, kurios nėra nustatytos STT strateginiame veiklos plane, rengėjas nede</text:span><text:span text:style-name="T579">lsdamas skelbia Lietuvos Respublikos Seimo kanceliarijos teisės aktų informacinėje sistemoje (toliau – Teisės aktų informacinė sistema), o STT Viešųjų ryšių skyrius – STT interneto svetainėje.</text:span><text:s/></text:p>
      <text:p text:style-name="P580">Papildyta punktu:</text:p>
      <text:p text:style-name="P581"><text:span text:style-name="T582">Nr.<text:s/></text:span><text:a xlink:href="https://www.e-tar.lt/portal/legalAct.html?documentId=TAR.4E06EC759C29" office:target-frame-name="_top" xlink:show="replace"><text:span text:style-name="T583">2-362</text:span></text:a><text:span text:style-name="T584">, 2013-12-16, Žin., 2013, Nr. 131-6714 (2013-12-20), i. k. 1130STTISAK0002-362</text:span></text:p>
      <text:p text:style-name="Normal"/>
      <text:p text:style-name="P585"><text:span text:style-name="T586">51</text:span><text:span text:style-name="T587">3</text:span><text:span text:style-name="T588">. Dėl teisėkūros iniciatyvų gali būti konsultuojamasi su visuomene. Apie konsultavim</text:span><text:span text:style-name="T589">osi pradžią, pabaigą ir konsultavimosi rezultatus (gautus pasiūlymus ir jų įvertinimą) skelbiama Teisės aktų informacinėje sistemoje ir STT interneto svetainėje.</text:span><text:s/></text:p>
      <text:p text:style-name="P590">Papildyta punktu:</text:p>
      <text:soft-page-break/>
      <text:p text:style-name="P591"><text:span text:style-name="T592">Nr.<text:s/></text:span><text:a xlink:href="https://www.e-tar.lt/portal/legalAct.html?documentId=TAR.4E06EC759C29" office:target-frame-name="_top" xlink:show="replace"><text:span text:style-name="T593">2-362</text:span></text:a><text:span text:style-name="T594">, 2013-12-16, Žin., 2013, Nr. 131-6714 (2013-12-20), i. k. 1130STTISAK0002-362</text:span></text:p>
      <text:p text:style-name="Normal"/>
      <text:p text:style-name="P595"><text:span text:style-name="T596">52</text:span><text:span text:style-name="T597">. Teisės aktų projektams rengti gali būti sudaromos darbo grupės. Informacija apie sudarytas darbo grupes teisės aktų projektams rengti, jų sudėtį, pavest</text:span><text:span text:style-name="T598">ą parengti teisės akto projektą skelbiama Teisės aktų informacinėje sistemoje ir STT interneto svetainėje.</text:span><text:s/></text:p>
      <text:p text:style-name="P599">Punkto pakeitimai:</text:p>
      <text:p text:style-name="P600"><text:span text:style-name="T601">Nr.<text:s/></text:span><text:a xlink:href="https://www.e-tar.lt/portal/legalAct.html?documentId=TAR.4E06EC759C29" office:target-frame-name="_top" xlink:show="replace"><text:span text:style-name="T602">2-362</text:span></text:a><text:span text:style-name="T603">, 2013-12-16, Žin., 2013, Nr. 131-6714</text:span><text:span text:style-name="T604"><text:s/>(2013-12-20), i. k. 1130STTISAK0002-362</text:span></text:p>
      <text:p text:style-name="Normal"/>
      <text:p text:style-name="P605"><text:span text:style-name="T606">53</text:span><text:span text:style-name="T607">. STT direktorius, STT direktoriaus pavaduotojai gali pavesti STT struktūriniams padaliniams rengti teisės aktų projektus pagal kompetenciją.</text:span></text:p>
      <text:p text:style-name="P608"><text:span text:style-name="T609">54</text:span><text:span text:style-name="T610">. STT rengiami teisės aktų projektai ir teisės aktų projektų</text:span><text:span text:style-name="T611"><text:s/>lydimieji dokumentai turi atitikti teisės aktų rengimo, jų formos, struktūros, turinio ir kalbos reikalavimus, nustatytus Lietuvos Respublikos teisėkūros pagrindų įstatyme (Žin., 2012, Nr. </text:span><text:a xlink:href="https://www.e-tar.lt/portal/lt/legalAct/TAR.B4FA4C56B8D5" office:target-frame-name="_blank" xlink:show="new"><text:span text:style-name="T612">110-5564</text:span></text:a><text:span text:style-name="T613">) (toliau – Teisėkūros pagrindų įstatymas), Įstatymų ir kitų teisės aktų rengimo rekomendacijose, patvirtintose Lietuvos Respublikos teisingumo ministro 1998 m. rugpjūčio 17 d. įsakymu Nr. 104 (Žin., 1998, Nr. </text:span><text:a xlink:href="https://www.e-tar.lt/portal/lt/legalAct/TAR.84BA09B7F50B" office:target-frame-name="_blank" xlink:show="new"><text:span text:style-name="T614">87-2416</text:span></text:a><text:span text:style-name="T615">; 2002, Nr. </text:span><text:a xlink:href="https://www.e-tar.lt/portal/lt/legalAct/TAR.6E8262E60853" office:target-frame-name="_blank" xlink:show="new"><text:span text:style-name="T616">50-1923</text:span></text:a><text:span text:style-name="T617">), ir Dokumentų rengimo taisyklėse, patvirtintose Lietuvos vyriausiojo<text:s/></text:span><text:span text:style-name="T618">archyvaro 2011 m. liepos 4 d. įsakymu Nr. V-117 (Žin., 2011, Nr. </text:span><text:a xlink:href="https://www.e-tar.lt/portal/lt/legalAct/TAR.E60E6A140217" office:target-frame-name="_blank" xlink:show="new"><text:span text:style-name="T619">88-4229</text:span></text:a><text:span text:style-name="T620">) (toliau – Dokumentų rengimo taisyklės).</text:span><text:s/></text:p>
      <text:p text:style-name="P621">Punkto pakeitimai:</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5</text:span><text:span text:style-name="T628">. Parengti teisės aktų projektai suinteresuotoms valstybės ar savivaldybės institucijoms, įstaigoms, asociacijoms ir</text:span><text:span text:style-name="T629"><text:s/>kitiems subjektams teikiami derinti ir derinami atsižvelgiant į Teisėkūros pagrindų įstatymo ir Lietuvos Respublikos Vyriausybės darbo reglamento nuostatas.</text:span><text:s/></text:p>
      <text:p text:style-name="P630">Punkto pakeitimai:</text:p>
      <text:p text:style-name="P631"><text:span text:style-name="T632">Nr.<text:s/></text:span><text:a xlink:href="https://www.e-tar.lt/portal/legalAct.html?documentId=TAR.4E06EC759C29" office:target-frame-name="_top" xlink:show="replace"><text:span text:style-name="T633">2-362</text:span></text:a><text:span text:style-name="T634">, 2013-12-16, Žin., 2013, Nr. 131-6714 (2013-12-20), i. k. 1130STTISAK0002-362</text:span></text:p>
      <text:p text:style-name="Normal"/>
      <text:p text:style-name="P635"><text:span text:style-name="T636">55</text:span><text:span text:style-name="T637">1</text:span><text:span text:style-name="T638">. Teisės akto projektas gali būti pateiktas susipažinti visuomenei, apie konsultavimosi pradžią ir pabaigą paskelbus Teisės aktų informacinėje sistemoje ir<text:s/></text:span><text:span text:style-name="T639">STT interneto svetainėje.</text:span><text:s/></text:p>
      <text:p text:style-name="P640">Papildyta punktu:</text:p>
      <text:p text:style-name="P641"><text:span text:style-name="T642">Nr.<text:s/></text:span><text:a xlink:href="https://www.e-tar.lt/portal/legalAct.html?documentId=TAR.4E06EC759C29" office:target-frame-name="_top" xlink:show="replace"><text:span text:style-name="T643">2-362</text:span></text:a><text:span text:style-name="T644">, 2013-12-16, Žin., 2013, Nr. 131-6714 (2013-12-20), i. k. 1130STTISAK0002-362</text:span></text:p>
      <text:p text:style-name="Normal"/>
      <text:p text:style-name="P645"><text:span text:style-name="T646">55</text:span><text:span text:style-name="T647">2</text:span><text:span text:style-name="T648">. Dėl pateiktų derinti teisės akt</text:span><text:span text:style-name="T649">ų projektų gautus pasiūlymus, kurie pateikti ne Teisės aktų informacinėje sistemoje bei visų gautų pasiūlymų įvertinimą teisės akto projekto rengėjas paskelbia Teisės aktų informacinėje sistemoje. Tais atvejais, kai dėl teisės akto projekto konsultuojamasi</text:span><text:span text:style-name="T650"><text:s/>su visuomene, kartu paskelbiama informacija apie konsultavimosi su visuomene rezultatus.</text:span><text:s/></text:p>
      <text:p text:style-name="P651">Papildyta punktu:</text:p>
      <text:p text:style-name="P652"><text:span text:style-name="T653">Nr.<text:s/></text:span><text:a xlink:href="https://www.e-tar.lt/portal/legalAct.html?documentId=TAR.4E06EC759C29" office:target-frame-name="_top" xlink:show="replace"><text:span text:style-name="T654">2-362</text:span></text:a><text:span text:style-name="T655">, 2013-12-16, Žin., 2013, Nr. 131-6714 (2013-12-20), i.<text:s/></text:span><text:span text:style-name="T656">k. 1130STTISAK0002-362</text:span></text:p>
      <text:p text:style-name="Normal"/>
      <text:p text:style-name="P657"><text:span text:style-name="T658">Valstybės ar savivaldybės institucijų, įstaigų, asociacijų,<text:s/></text:span></text:p>
      <text:p text:style-name="P659"><text:span text:style-name="T660">kitų įgaliotų subjektų pateiktų teisės aktų projektų derinimas</text:span></text:p>
      <text:p text:style-name="P661"/>
      <text:p text:style-name="P662"><text:span text:style-name="T663">56</text:span><text:span text:style-name="T664">. STT pagal kompetenciją teikia pastabas ir pasiūlymus dėl jai valstybės ar savivaldybės instituc</text:span><text:span text:style-name="T665">ijų, įstaigų, asociacijų, kitų įgaliotų subjektų pateiktų derinti teisės aktų projektų.</text:span></text:p>
      <text:p text:style-name="P666"><text:span text:style-name="T667">57</text:span><text:span text:style-name="T668">. Pateiktus STT vizuoti valstybės ar savivaldybės institucijų, įstaigų, asociacijų, kitų įgaliotų subjektų teisės aktų projektus STT direktorius vizuoja tik po to</text:span><text:span text:style-name="T669">, kai dėl šių teisės aktų projektų rengę išvadas STT padaliniai juos patikrina ir vizuoja šių teisės aktų projektų kopijas. Jeigu dėl pateikto teisės akto projekto STT direktorius turi pastabų ir pasiūlymų, jis vizuoja jį su pastaba, kuri pridedama prie vi</text:span><text:span text:style-name="T670">zuoto teisės akto projekto.</text:span></text:p>
      <text:p text:style-name="P671"/>
      <text:p text:style-name="P672"><text:span text:style-name="T673">Teisės aktų projektų teikimas</text:span></text:p>
      <text:p text:style-name="P674"/>
      <text:p text:style-name="P675"><text:span text:style-name="T676">58</text:span><text:span text:style-name="T677">. Teisės aktų projektai Lietuvos Respublikos Prezidentui, Lietuvos Respublikos Seimo Nacionalinio saugumo ir gynybos komitetui, Lietuvos Respublikos Vyriausybei, suinteresuotoms Lietuvos</text:span><text:span text:style-name="T678"><text:s/>Respublikos ministerijoms priimti ar pateikti priimti teikiami atsižvelgiant į Teisėkūros pagrindų įstatymo ir Lietuvos Respublikos Vyriausybės darbo reglamento nuostatas, kai suderinami su suinteresuotomis valstybės ar savivaldybės institucijomis, įstaig</text:span><text:span text:style-name="T679">omis, asociacijomis, kitais subjektais.</text:span><text:s/></text:p>
      <text:p text:style-name="P680">Punkto pakeitimai:</text:p>
      <text:p text:style-name="P681"><text:span text:style-name="T682">Nr.<text:s/></text:span><text:a xlink:href="https://www.e-tar.lt/portal/legalAct.html?documentId=TAR.4E06EC759C29" office:target-frame-name="_top" xlink:show="replace"><text:span text:style-name="T683">2-362</text:span></text:a><text:span text:style-name="T684">, 2013-12-16, Žin., 2013, Nr. 131-6714 (2013-12-20), i. k. 1130STTISAK0002-362</text:span></text:p>
      <text:p text:style-name="Normal"/>
      <text:p text:style-name="P685"><text:span text:style-name="T686">59</text:span><text:span text:style-name="T687">. Siunčiamus derint</text:span><text:span text:style-name="T688">i, teikiamus priėmimui ar pateikimui priimti teisės aktų projektus vizuoja teisės akto projekto tiesioginis rengėjas, tiesioginio rengėjo struktūrinio padalinio vadovas, Teisės skyriaus viršininkas (jei teisės akto projektą rengia STT direktoriaus sudaryta</text:span><text:span text:style-name="T689"><text:s/>darbo grupė, tokiu atveju teisės akto projektą vizuoja darbo grupės vadovas ir Teisės skyriaus viršininkas), jo nesant – Teisės skyriaus viršininko pavaduotojas ar kitas STT direktoriaus įgaliotas Teisės skyriaus darbuotojas, STT direktorius arba jo paved</text:span><text:span text:style-name="T690">imu – STT direktoriaus pavaduotojas.</text:span></text:p>
      <text:p text:style-name="P691"><text:span text:style-name="T692">60</text:span><text:span text:style-name="T693">. Parengtų ir siunčiamų derinti arba teikiamų priimti ar pateikti priimti norminių teisės aktų projektai skelbiami STT interneto svetainėje Bendrųjų reikalavimų valstybės ir savivaldybių institucijų ir įstaigų<text:s/></text:span><text:span text:style-name="T694">interneto svetainėms aprašo, patvirtinto Lietuvos Respublikos Vyriausybės 2003 m. balandžio 18 d. nutarimu Nr. 480 „Dėl Bendrųjų reikalavimų valstybės ir savivaldybių institucijų ir įstaigų interneto svetainėms aprašo patvirtinimo“ (Žin., 2003, Nr. </text:span><text:a xlink:href="https://www.e-tar.lt/portal/lt/legalAct/TAR.3FB3953EFFDC" office:target-frame-name="_blank" xlink:show="new"><text:span text:style-name="T695">38-1739</text:span></text:a><text:span text:style-name="T696">; 2009, Nr. </text:span><text:a xlink:href="https://www.e-tar.lt/portal/lt/legalAct/TAR.FC5AE99C1C2E" office:target-frame-name="_blank" xlink:show="new"><text:span text:style-name="T697">154-6976</text:span></text:a><text:span text:style-name="T698">), nustatyta tvarka ir Teisės aktų informacinėje sistemoje.</text:span><text:s/></text:p>
      <text:p text:style-name="P699">Punkto pakeitimai:</text:p>
      <text:p text:style-name="P700"><text:span text:style-name="T701">Nr.<text:s/></text:span><text:a xlink:href="https://www.e-tar.lt/portal/legalAct.html?documentId=TAR.4E06EC759C29" office:target-frame-name="_top" xlink:show="replace"><text:span text:style-name="T702">2-362</text:span></text:a><text:span text:style-name="T703">, 2013-12-16, Žin., 2013, Nr. 131-6714 (2013-12-20), i. k. 1130STTISAK0002-362</text:span></text:p>
      <text:p text:style-name="Normal"/>
      <text:p text:style-name="P704"><text:span text:style-name="T705">Tarptautinių sutarčių ir susitarimų rengimas ir sudarymas</text:span></text:p>
      <text:p text:style-name="P706"/>
      <text:p text:style-name="P707"><text:span text:style-name="T708">61</text:span><text:span text:style-name="T709">.<text:s/></text:span><text:span text:style-name="T710">Tarptautinės sutartys ir susitarimai rengiami ir sudaromi vadovaujantis Lietuvos Respublikos tarptautinių sutarčių įstatymu (Žin., 1999, Nr.<text:s/></text:span><text:a xlink:href="https://www.e-tar.lt/portal/lt/legalAct/TAR.5BCEC9B41811" office:target-frame-name="_blank" xlink:show="new"><text:span text:style-name="T711">60-1948</text:span></text:a><text:span text:style-name="T712">) ir Lietuvos Respublik</text:span><text:span text:style-name="T713">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14">84-2938</text:span></text:a><text:span text:style-name="T715">).</text:span></text:p>
      <text:p text:style-name="P716"/>
      <text:p text:style-name="P717"><text:span text:style-name="T718">VII</text:span><text:span text:style-name="T719">.<text:s/></text:span><text:span text:style-name="T720">STT VEIKLOS PLANAVIMAS, ATASKAITŲ RENGIMAS, STEBĖSENA IR KONTROLĖ</text:span></text:p>
      <text:p text:style-name="P721"/>
      <text:p text:style-name="P722"><text:span text:style-name="T723">62</text:span><text:span text:style-name="T724">. STT veiklos planavimo tvarka nustatyta STT veiklos planavimo tvarkos apraše, patvirtintame STT direktoriaus 2009 m. liepos 31 d. įsakymu Nr. 2-194 „Dėl Lietuvos<text:s/></text:span><text:span text:style-name="T725">Respublikos specialiųjų tyrimų tarnybos veiklos planavimo tvarkos aprašo patvirtinimo“ (kartu su STT direktoriaus 2010 m. spalio 11 d. įsakymu Nr. 2-329), STT ataskaitų rengimo tvarka nustatyta STT veiklos rezultatų apskaitos ir ataskaitų rengimo taisyklės</text:span><text:span text:style-name="T726">e, patvirtintose STT direktoriaus 2008 m. sausio 23 d. įsakymu Nr. 2-28 „Dėl Lietuvos Respublikos specialiųjų tyrimų tarnybos veiklos rezultatų apskaitos ir ataskaitų rengimo taisyklių patvirtinimo“ (STT direktoriaus 2012 m. lapkričio 15 d. įsakymo Nr. 2-3</text:span><text:span text:style-name="T727">41 redakcija).</text:span><text:s/></text:p>
      <text:p text:style-name="P728">Punkto pakeitimai:</text:p>
      <text:p text:style-name="P729"><text:span text:style-name="T730">Nr.<text:s/></text:span><text:a xlink:href="https://www.e-tar.lt/portal/legalAct.html?documentId=TAR.6870B0E6BB9B" office:target-frame-name="_top" xlink:show="replace"><text:span text:style-name="T731">2-7</text:span></text:a><text:span text:style-name="T732">, 2013-01-10, Žin., 2013, Nr. 5-208 (2013-01-15), i. k. 1130STTISAK000002-7</text:span></text:p>
      <text:p text:style-name="Normal"/>
      <text:p text:style-name="P733"><text:span text:style-name="T734">63</text:span><text:span text:style-name="T735">. STT veiklos stebėseną ir kontrolę nuolat vykdo<text:s/></text:span><text:span text:style-name="T736">STT direktorius, STT direktoriaus pavaduotojai pagal administravimo sritis ir STT struktūrinių padalinių vadovai.</text:span></text:p>
      <text:p text:style-name="P737"><text:span text:style-name="T738">64</text:span><text:span text:style-name="T739">. STT veiklos stebėseną pagal savo kompetenciją taip pat vykdo ir nustatyta tvarka bei terminais vadovybę informuoja STT struktūrinis pa</text:span><text:span text:style-name="T740">dalinys, atliekantis vidaus auditą, STT<text:s/></text:span><text:soft-page-break/><text:span text:style-name="T741">struktūrinis padalinys, atsakingas už veiklos planavimą, ir STT Finansų skyrius.</text:span></text:p>
      <text:p text:style-name="P742"/>
      <text:p text:style-name="P743"><text:span text:style-name="T744">VIII</text:span><text:span text:style-name="T745">.<text:s/></text:span><text:span text:style-name="T746">STT DOKUMENTŲ TVARKYMAS</text:span></text:p>
      <text:p text:style-name="P747"/>
      <text:p text:style-name="P748"><text:span text:style-name="T749">65</text:span><text:span text:style-name="T750">.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751">11 m. liepos 4 d. įsakymu Nr. V-118 (Žin., 2011, Nr.<text:s/></text:span><text:a xlink:href="https://www.e-tar.lt/portal/lt/legalAct/TAR.C21AD42B2592" office:target-frame-name="_blank" xlink:show="new"><text:span text:style-name="T752">88-4230</text:span></text:a><text:span text:style-name="T753">). Dokumentų tvarkymą pagal kompetenciją taip pat vykdo tiesioginiai jų rengėjai.</text:span></text:p>
      <text:p text:style-name="P754"><text:span text:style-name="T755">66</text:span><text:span text:style-name="T756">. Dokumentų rengimo ir<text:s/></text:span><text:span text:style-name="T757">įforminimo tvarką nustato Dokumentų rengimo taisyklės.</text:span></text:p>
      <text:p text:style-name="P758"><text:span text:style-name="T759">67</text:span><text:span text:style-name="T760">. Įslaptinti dokumentai su slaptumo žymomis „Visiškai slaptai“, „Slaptai“, „Konfidencialiai“, „Riboto naudojimo“ (toliau – įslaptinti dokumentai) registruojami, tvarkomi ir saugomi laikantis teis</text:span><text:span text:style-name="T761">ės aktų, reglamentuojančių įslaptintų dokumentų administravimą ir įslaptintos informacijos apsaugą, reikalavimų.</text:span></text:p>
      <text:p text:style-name="P762"><text:span text:style-name="T763">68</text:span><text:span text:style-name="T764">. STT direktoriaus įsakymai ir STT direktoriaus pavaduotojų potvarkiai Bendrajame skyriuje registruojami jų pasirašymo dieną. Įsakymai ir</text:span><text:span text:style-name="T765"><text:s/>potvarkiai numeruojami iš eilės nuo metų pradžios iki pabaigos dokumentų registruose. Pirmieji įsakymų, potvarkių egzemplioriai saugomi Bendrajame skyriuje.</text:span></text:p>
      <text:p text:style-name="P766"><text:span text:style-name="T767">69</text:span><text:span text:style-name="T768">. STT pasirašyti ir užregistruoti įsakymai, potvarkiai ne vėliau kaip kitą darbo dieną turi<text:s/></text:span><text:span text:style-name="T7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7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771">lektroninę versiją, kuriuos Bendrasis skyrius paskelbia „Doclogix“ sistemoje kartu su įsakymo ar potvarkio PDF elektronine versija.</text:span></text:p>
      <text:p text:style-name="P772"><text:span text:style-name="T773">70</text:span><text:span text:style-name="T774">. Įslaptinti STT direktoriaus įsakymai registruojami Bendrajame skyriuje ir tvarkomi vadovaujantis Įslaptintos informa</text:span><text:span text:style-name="T775">cijos administravimo taisyklėmis, patvirtintomis Lietuvos Respublikos Vyriausybės 2005 m. gruodžio 5 d. nutarimu Nr. 1307 (Žin., 2005, Nr.<text:s/></text:span><text:a xlink:href="https://www.e-tar.lt/portal/lt/legalAct/TAR.2DB4E7785447" office:target-frame-name="_blank" xlink:show="new"><text:span text:style-name="T776">143-5193</text:span></text:a><text:span text:style-name="T777">), STT direktoriaus 2008</text:span><text:span text:style-name="T778"><text:s/>m. spalio 21 d. įsakymu Nr. 2-306 „Dėl įslaptintos informacijos administravimo“.</text:span></text:p>
      <text:p text:style-name="P779"><text:span text:style-name="T780">71</text:span><text:span text:style-name="T781">. STT direktoriaus pasirašyti norminiai teisės aktai skelbiami Teisės aktų registre, jei tai yra nurodyta pačiame įsakyme arba Teisės skyriaus viršininko, jo pavaduotoj</text:span><text:span text:style-name="T782">o ar kito Teisės skyriaus darbuotojo vizoje, ir įsigalioja kitą dieną po jų paskelbimo, jeigu pačiuose teisės aktuose nenustatyta vėlesnė jų įsigaliojimo data. STT direktoriaus pasirašyti teisės aktai, paskelbti Teisės aktų registre, skelbiami ir STT inter</text:span><text:span text:style-name="T783">neto svetainėje.</text:span><text:s/></text:p>
      <text:p text:style-name="P784">Punkto pakeitimai:</text:p>
      <text:p text:style-name="P785"><text:span text:style-name="T786">Nr.<text:s/></text:span><text:a xlink:href="https://www.e-tar.lt/portal/legalAct.html?documentId=TAR.4E06EC759C29" office:target-frame-name="_top" xlink:show="replace"><text:span text:style-name="T787">2-362</text:span></text:a><text:span text:style-name="T788">, 2013-12-16, Žin., 2013, Nr. 131-6714 (2013-12-20), i. k. 1130STTISAK0002-362</text:span></text:p>
      <text:p text:style-name="Normal"/>
      <text:p text:style-name="P789"><text:span text:style-name="T790">72</text:span><text:span text:style-name="T791">. Su įsakymais, potvarkiais ir jais patvir</text:span><text:span text:style-name="T792">tintais dokumentais STT darbuotojus STT struktūrinių padalinių vadovai arba Bendrasis skyrius (jei tai nurodyta įsakyme ar potvarkyje) supažindina vadovaudamiesi „Doclogix“ sistema, išskyrus atvejus, kai pačiuose įsakymuose, potvarkiuose ar įsakymų ir potv</text:span><text:span text:style-name="T793">arkių paskyrose nurodyta kitokia STT darbuotojų supažindinimo su įsakymais ar potvarkiais tvarka.</text:span></text:p>
      <text:p text:style-name="P794"><text:span text:style-name="T795">73</text:span><text:span text:style-name="T796">. Jei būtina, įsakymų, potvarkių ir įsakymais ar potvarkiais patvirtintų dokumentų kopijas daro Bendrasis skyrius ir ne vėliau kaip kitą darbo dieną pat</text:span><text:span text:style-name="T797">eikia adresatams pagal jų tiesioginio rengėjo (toliau – rengėjas) paskyrą. Prireikus rengėjai papildo paskyrą, o Bendrasis skyrius padaugina papildomus įsakymų, potvarkių ir jais patvirtintų dokumentų egzempliorius ir, jei reikia, patvirtinęs juos, pateiki</text:span><text:span text:style-name="T798">a adresatams.</text:span></text:p>
      <text:p text:style-name="P799"><text:span text:style-name="T800">74</text:span><text:span text:style-name="T801">. STT parengti ar STT gauti (Bendrajame skyriuje ir teritoriniuose padaliniuose) raštai, prašymai, skundai, pareiškimai, pranešimai, kita informacija ar informacijos laikmenos (toliau – dokumentai), išskyrus dokumentus, nurodytus šio re</text:span><text:span text:style-name="T802">glamento 78 punkte, turi būti<text:s/></text:span><text:soft-page-break/><text:span text:style-name="T803">registruojami ir tvarkomi vadovaujantis Dokumentų tvarkymo ir apskaitos taisyklėmis bei Darbo su dokumentais ir užduočių tvarkymo sistemoje „Doclogix“ tvarkos aprašu, patvirtintu STT direktoriaus 2011 m. kovo 17 d. įsakymu Nr.</text:span><text:span text:style-name="T804"><text:s/>2-106.</text:span></text:p>
      <text:p text:style-name="P805"><text:span text:style-name="T806">75</text:span><text:span text:style-name="T807">. Gautus dokumentus Bendrasis skyrius, o teritoriniuose padaliniuose už dokumentų valdymą atsakingi STT darbuotojai užregistruoja atitinkamuose dokumentų registruose ir įtraukia į „Doclogix“ sistemą. Dokumentą registruojant „Doclogix“<text:s/></text:span><text:span text:style-name="T808">sistemoje, anksčiau jam suteiktas registracijos numeris nekeičiamas. Gauti dokumentai, išskyrus dokumentus, nurodytus šio reglamento 86 punkte, perduodami ir paskirstomi per „Doclogix“ sistemą.</text:span><text:s/></text:p>
      <text:p text:style-name="P809">Punkto pakeitimai:</text:p>
      <text:p text:style-name="P810"><text:span text:style-name="T811">Nr.<text:s/></text:span><text:a xlink:href="https://www.e-tar.lt/portal/legalAct.html?documentId=TAR.37F91FF812EC" office:target-frame-name="_top" xlink:show="replace"><text:span text:style-name="T812">2-288</text:span></text:a><text:span text:style-name="T813">, 2013-09-13, Žin., 2013, Nr. 98-4890 (2013-09-18), i. k. 1130STTISAK0002-288</text:span></text:p>
      <text:p text:style-name="Normal"/>
      <text:p text:style-name="P814"><text:span text:style-name="T815">76</text:span><text:span text:style-name="T816">. Gautus dokumentus STT direktoriui ir STT direktoriaus pavaduotojams, STT Administravimo valdybos viršininkui, kitiems ST</text:span><text:span text:style-name="T817">T direktoriaus nurodytiems STT darbuotojams pagal kompetenciją perduoda šiuos dokumentus registruojantys Bendrojo skyriaus darbuotojai.</text:span><text:s/></text:p>
      <text:p text:style-name="P818">Punkto pakeitimai:</text:p>
      <text:p text:style-name="P819"><text:span text:style-name="T820">Nr.<text:s/></text:span><text:a xlink:href="https://www.e-tar.lt/portal/legalAct.html?documentId=TAR.37F91FF812EC" office:target-frame-name="_top" xlink:show="replace"><text:span text:style-name="T821">2-288</text:span></text:a><text:span text:style-name="T822">, 2013-09</text:span><text:span text:style-name="T823">-13, Žin., 2013, Nr. 98-4890 (2013-09-18), i. k. 1130STTISAK0002-288</text:span></text:p>
      <text:p text:style-name="Normal"/>
      <text:p text:style-name="P824"><text:span text:style-name="T825">77</text:span><text:span text:style-name="T826">. STT parengti dokumentai registruojami po to, kai jie pasirašomi ar patvirtinami.</text:span></text:p>
      <text:p text:style-name="P827"><text:span text:style-name="T828">78</text:span><text:span text:style-name="T829">. Neregistruojami gauti sveikinimai, kvietimai, reklaminiai lankstinukai, STT darbuotojams<text:s/></text:span><text:span text:style-name="T830">asmeniškai skirta (nesusijusi su tarnybinių funkcijų atlikimu) informacija, laikraščiai ir Administravimo valdybos viršininko sprendimu kita korespondencija, nesusijusi su STT funkcijų vykdymu, atsakomybe ir rizika, kylančia dėl jos neįrašymo į apskaitą ar</text:span><text:span text:style-name="T831"><text:s/>jos nevykdymo.</text:span></text:p>
      <text:p text:style-name="P832"><text:span text:style-name="T833">79</text:span><text:span text:style-name="T834">. Elektroninių ryšių tinklais gauti elektroniniai dokumentai ar dokumentų kopijos registruojamos bendra tvarka. Jei vėliau atsiunčiamas minėto dokumento originalas, jis registruojamas ta pačia data ir tuo pačiu numeriu kaip anksčiau e</text:span><text:span text:style-name="T835">lektroninių ryšių tinklais gautas dokumentas ar dokumento kopija.</text:span><text:s/></text:p>
      <text:p text:style-name="P836">Punkto pakeitimai:</text:p>
      <text:p text:style-name="P837"><text:span text:style-name="T838">Nr.<text:s/></text:span><text:a xlink:href="https://www.e-tar.lt/portal/legalAct.html?documentId=TAR.37F91FF812EC" office:target-frame-name="_top" xlink:show="replace"><text:span text:style-name="T839">2-288</text:span></text:a><text:span text:style-name="T840">, 2013-09-13, Žin., 2013, Nr. 98-4890 (2013-09-18), i. k. 1130STTISAK0002-288</text:span></text:p>
      <text:p text:style-name="Normal"/>
      <text:p text:style-name="P841"><text:span text:style-name="T842">80</text:span><text:span text:style-name="T843">. Užregistruotus dokumentus Bendrasis skyrius ne vėliau kaip kitą darbo dieną per „Doclogix“ sistemą perduoda STT direktoriui, jo pavaduotojams (pagal administravimo sritį) ar STT Administravimo valdybos viršininkui, o teritoriniuose padaliniuose už<text:s/></text:span><text:span text:style-name="T844">dokumentų tvarkymą atsakingi STT darbuotojai perduoda šių padalinių viršininkams.</text:span><text:s/></text:p>
      <text:p text:style-name="P845">Punkto pakeitimai:</text:p>
      <text:p text:style-name="P846"><text:span text:style-name="T847">Nr.<text:s/></text:span><text:a xlink:href="https://www.e-tar.lt/portal/legalAct.html?documentId=TAR.37F91FF812EC" office:target-frame-name="_top" xlink:show="replace"><text:span text:style-name="T848">2-288</text:span></text:a><text:span text:style-name="T849">, 2013-09-13, Žin., 2013, Nr. 98-4890 (2013-09-18), i. k.<text:s/></text:span><text:span text:style-name="T850">1130STTISAK0002-288</text:span></text:p>
      <text:p text:style-name="Normal"/>
      <text:p text:style-name="P851"><text:span text:style-name="T852">81</text:span><text:span text:style-name="T853">. STT Administravimo valdybos viršininkui perduodami dokumentai, gauti STT el. paštu: pranesk@stt.lt; stt@stt.lt. STT Administravimo valdybos viršininkas gautus dokumentus pagal kompetenciją paskirsto STT Administravimo valdybos<text:s/></text:span><text:span text:style-name="T854">darbuotojams, o jei gautas dokumentas yra nesusijęs su STT Administravimo valdybos kompetencija, – nedelsdamas perduoda STT direktoriui arba jo pavaduotojams pagal kompetenciją.</text:span><text:s/></text:p>
      <text:p text:style-name="P855">Punkto pakeitimai:</text:p>
      <text:p text:style-name="P856"><text:span text:style-name="T857">Nr.<text:s/></text:span><text:a xlink:href="https://www.e-tar.lt/portal/legalAct.html?documentId=TAR.37F91FF812EC" office:target-frame-name="_top" xlink:show="replace"><text:span text:style-name="T858">2-288</text:span></text:a><text:span text:style-name="T859">, 2013-09-13, Žin., 2013, Nr. 98-4890 (2013-09-18), i. k. 1130STTISAK0002-288</text:span></text:p>
      <text:p text:style-name="Normal"/>
      <text:p text:style-name="P860"><text:span text:style-name="T861">82</text:span><text:span text:style-name="T862">. STT direktorius, jo pavaduotojai, STT Administravimo valdybos viršininkas, teritorinių padalinių viršininkai susipažįsta su dokumentais<text:s/></text:span><text:span text:style-name="T863">ir sudaro rezoliucijas, paskirdami vykdytojus, užduotis ir jų vykdymo terminus.</text:span><text:s/></text:p>
      <text:p text:style-name="P864">Punkto pakeitimai:</text:p>
      <text:p text:style-name="P865"><text:span text:style-name="T866">Nr.<text:s/></text:span><text:a xlink:href="https://www.e-tar.lt/portal/legalAct.html?documentId=TAR.37F91FF812EC" office:target-frame-name="_top" xlink:show="replace"><text:span text:style-name="T867">2-288</text:span></text:a><text:span text:style-name="T868">, 2013-09-13, Žin., 2013, Nr. 98-4890 (2013-09-18), i. k. 1130STT</text:span><text:span text:style-name="T869">ISAK0002-288</text:span></text:p>
      <text:p text:style-name="Normal"/>
      <text:p text:style-name="P870"><text:span text:style-name="T871">83</text:span><text:span text:style-name="T872">. Rezoliucijoje nurodomas pavedimas, atsakingas STT darbuotojas arba tiesioginis vykdytojas, prireikus – vykdymo terminas, jei reikalinga – antrasis vykdytojas, taip pat pagal<text:s/></text:span><text:soft-page-break/><text:span text:style-name="T873">poreikį nurodomas asmuo, kurio administravimo sritis susijus</text:span><text:span text:style-name="T874">i, ir jam suformuluojama užduotis „Susipažinti“. Antrasis vykdytojas, gavęs nurodymą ar prašymą, tiesioginiam vykdytojui nuomonę ir turimą reikalingą medžiagą pateikia per 3 darbo dienas arba iki tiesioginio vykdytojo nurodyto termino.</text:span><text:s/></text:p>
      <text:p text:style-name="P875">Punkto pakeitimai:</text:p>
      <text:p text:style-name="P876"><text:span text:style-name="T877">Nr.<text:s/></text:span><text:a xlink:href="https://www.e-tar.lt/portal/legalAct.html?documentId=TAR.37F91FF812EC" office:target-frame-name="_top" xlink:show="replace"><text:span text:style-name="T878">2-288</text:span></text:a><text:span text:style-name="T879">, 2013-09-13, Žin., 2013, Nr. 98-4890 (2013-09-18), i. k. 1130STTISAK0002-288</text:span></text:p>
      <text:p text:style-name="Normal"/>
      <text:p text:style-name="P880"><text:span text:style-name="T881">84</text:span><text:span text:style-name="T882">. Konkrečiam STT struktūriniam padaliniui ar darbuotojui adresuotus dokumentus B</text:span><text:span text:style-name="T883">endrasis skyrius per „Doclogix“ sistemą perduoda tiesiogiai šiems padaliniams ar darbuotojams, taip pat jei dokumento tiesioginis gavėjas pageidauja – perduodamas dokumento originalas, pasirašius atitinkamame dokumentų registre arba dokumento registracijos</text:span><text:span text:style-name="T884"><text:s/>kortelėje.</text:span><text:s/></text:p>
      <text:p text:style-name="P885">Punkto pakeitimai:</text:p>
      <text:p text:style-name="P886"><text:span text:style-name="T887">Nr.<text:s/></text:span><text:a xlink:href="https://www.e-tar.lt/portal/legalAct.html?documentId=TAR.37F91FF812EC" office:target-frame-name="_top" xlink:show="replace"><text:span text:style-name="T888">2-288</text:span></text:a><text:span text:style-name="T889">, 2013-09-13, Žin., 2013, Nr. 98-4890 (2013-09-18), i. k. 1130STTISAK0002-288</text:span></text:p>
      <text:p text:style-name="Normal"/>
      <text:p text:style-name="P890"><text:span text:style-name="T891">85</text:span><text:span text:style-name="T892">. Jeigu paskirtam vykdytojui reikalingas gauto<text:s/></text:span><text:span text:style-name="T893">dokumento originalas, jis pasirašo atitinkamame dokumentų registre arba dokumento registracijos kortelėje, kuri įsegama vietoj dokumento į dokumentacijos plano bylą. Jeigu paskirti keli vykdytojai, dokumento originalas atiduodamas pirmajam vykdytojui.</text:span><text:s/></text:p>
      <text:p text:style-name="P894">Punkto pakeitimai:</text:p>
      <text:p text:style-name="P895"><text:span text:style-name="T896">Nr.<text:s/></text:span><text:a xlink:href="https://www.e-tar.lt/portal/legalAct.html?documentId=TAR.37F91FF812EC" office:target-frame-name="_top" xlink:show="replace"><text:span text:style-name="T897">2-288</text:span></text:a><text:span text:style-name="T898">, 2013-09-13, Žin., 2013, Nr. 98-4890 (2013-09-18), i. k. 1130STTISAK0002-288</text:span></text:p>
      <text:p text:style-name="Normal"/>
      <text:p text:style-name="P899"><text:span text:style-name="T900">86</text:span><text:span text:style-name="T901">. Kiekvienas gautas ir nustatyta tvarka užregistruotas skundas,<text:s/></text:span><text:span text:style-name="T902">pareiškimas ir pranešimas apie nusikalstamą veiką (šio dokumento originalas) nedelsiant perduodamas pagal kompetenciją STT pareigūnui, įgaliotam pradėti ikiteisminį tyrimą.</text:span><text:s/></text:p>
      <text:p text:style-name="P903">Punkto pakeitimai:</text:p>
      <text:p text:style-name="P904"><text:span text:style-name="T905">Nr.<text:s/></text:span><text:a xlink:href="https://www.e-tar.lt/portal/legalAct.html?documentId=TAR.37F91FF812EC" office:target-frame-name="_top" xlink:show="replace"><text:span text:style-name="T906">2-288</text:span></text:a><text:span text:style-name="T907">, 2013-09-13, Žin., 2013, Nr. 98-4890 (2013-09-18), i. k. 1130STTISAK0002-288</text:span></text:p>
      <text:p text:style-name="Normal"/>
      <text:p text:style-name="P908"><text:span text:style-name="T909">87</text:span><text:span text:style-name="T910">. STT darbuotojai laiko tik tuos dokumentus, kurių užduotys neįvykdytos arba kurių byl</text:span><text:span text:style-name="T911">as pagal STT dokumentacijos planą jie įgalioti tvarkyti. Vienas STT darbuotojas gali perduoti dokumentą kitam darbuotojui tik pažymėjus apie tai atitinkamame dokumentų registre.</text:span></text:p>
      <text:p text:style-name="P912"><text:span text:style-name="T913">88</text:span><text:span text:style-name="T914">. Darbuotojas, praradęs dokumentą, nedelsdamas informuoja STT vadovybę t</text:span><text:span text:style-name="T915">arnybiniu pranešimu, kuris turi būti vizuotas jo tiesioginio struktūrinio padalinio vadovo. Tarnybiniame pranešime nurodomos dokumento praradimo aplinkybės.</text:span></text:p>
      <text:p text:style-name="P916"><text:span text:style-name="T917">89</text:span><text:span text:style-name="T918">. Už dokumento praradimą gali būti taikomos tarnybinės nuobaudos.</text:span></text:p>
      <text:p text:style-name="P919"><text:span text:style-name="T920">90</text:span><text:span text:style-name="T921">. Siunčiami STT vardu</text:span><text:span text:style-name="T922"><text:s/>parengti dokumentai įforminami STT blanke su Lietuvos valstybės herbu ir pasirašomi STT direktoriaus, STT direktoriaus pavaduotojų, kitų įgaliotų STT darbuotojų.</text:span></text:p>
      <text:p text:style-name="P923"><text:span text:style-name="T924">91</text:span><text:span text:style-name="T925">. Siunčiamų dokumentų pasirašyti pateikiama tiek egzempliorių, kiek jų pasirašytų bus s</text:span><text:span text:style-name="T926">iunčiama, ir šio reglamento nustatyta tvarka vizuotas egzempliorius (išskyrus, kai vizuojama kitoje dokumento pusėje). Jei dokumentas siunčiamas pagal adresatų sąrašą ar apibendrintai nurodytiems adresatams, gali būti pasirašomas vienas dokumento egzemplio</text:span><text:span text:style-name="T927">rius, o adresatams siunčiamos patvirtintos jo kopijos ar patvirtinti nuorašai.</text:span></text:p>
      <text:p text:style-name="P928"><text:span text:style-name="T929">92</text:span><text:span text:style-name="T930">. Parengti dokumentai turi būti be gramatikos ir stiliaus klaidų. Jei siunčiamas dokumentas yra atsakomasis, jis teikiamas pasirašyti kartu su dokumentu (ar jo kopija), į<text:s/></text:span><text:span text:style-name="T931">kurį atsakoma. Pasirašytus dokumentus Bendrasis skyrius, teritoriniuose padaliniuose už raštvedybą atsakingi STT darbuotojai užregistruoja ir išsiunčia adresatams. Dokumento rengėjo nuožiūra ir nurodžius dokumente, parengtas ir pasirašytas dokumentas adres</text:span><text:span text:style-name="T932">atui siunčiamas tik elektroninių ryšių tinklais.</text:span></text:p>
      <text:p text:style-name="P933"><text:span text:style-name="T934">93</text:span><text:span text:style-name="T935">. Dokumento rengėjo nurodyti neįslaptinti dokumentai iš STT siunčiami registruotu ar pirmenybiniu paštu. Kiti neįslaptinti dokumentai siunčiami neregistruotu paštu. STT parengti elektroniniai dokumenta</text:span><text:span text:style-name="T936">i siunčiami elektroninių dokumentų pristatymo sistema www.epristatymas.lt arba elektroniniu paštu, kaip nurodoma elektroninio dokumento<text:s/></text:span><text:soft-page-break/><text:span text:style-name="T937">adresate.</text:span><text:s/></text:p>
      <text:p text:style-name="P938">Punkto pakeitimai:</text:p>
      <text:p text:style-name="P939"><text:span text:style-name="T940">Nr.<text:s/></text:span><text:a xlink:href="https://www.e-tar.lt/portal/legalAct.html?documentId=TAR.37F91FF812EC" office:target-frame-name="_top" xlink:show="replace"><text:span text:style-name="T941">2-288</text:span></text:a><text:span text:style-name="T942">, 2013-09-13, Žin., 2013, Nr. 98-4890 (2013-09-18), i. k. 1130STTISAK0002-288</text:span></text:p>
      <text:p text:style-name="Normal"/>
      <text:p text:style-name="P943"><text:span text:style-name="T944">94</text:span><text:span text:style-name="T945">. Ne pagal kompetenciją ar teritorinį priklausomumą gauti dokumentai per 5 darbo dienas persiunčiami kompetentingai valstybės ar savivaldybės įstaigai, institucijai,<text:s/></text:span><text:span text:style-name="T946">kitiems subjektams ar STT struktūriniam padaliniui pagal teritorinę tyrimo vietą.</text:span></text:p>
      <text:p text:style-name="P947"/>
      <text:p text:style-name="P948"><text:span text:style-name="T949">IX</text:span><text:span text:style-name="T950">.<text:s/></text:span><text:span text:style-name="T951">PAVEDIMAI IR ĮGALIOJIMAI</text:span></text:p>
      <text:p text:style-name="P952"/>
      <text:p text:style-name="P953"><text:span text:style-name="T954">95</text:span><text:span text:style-name="T955">. Pavedimai STT darbuotojams duodami STT direktoriaus įsakymais, STT direktoriaus pavaduotojų potvarkiais, STT vadovybės ir STT str</text:span><text:span text:style-name="T956">uktūrinių padalinių viršininkų rezoliucijomis, naudojant „Doclogix“ sistemą, kitokia rašytine ar žodine forma.</text:span></text:p>
      <text:p text:style-name="P957"><text:span text:style-name="T958">96</text:span><text:span text:style-name="T959">. Pavedimus duoti turi teisę:</text:span></text:p>
      <text:p text:style-name="P960"><text:span text:style-name="T961">96.1</text:span><text:span text:style-name="T962">. STT direktorius – pavaduotojams, struktūrinių padalinių vadovams ir kitiems STT darbuotojams;</text:span></text:p>
      <text:p text:style-name="P963"><text:span text:style-name="T964">96.2</text:span><text:span text:style-name="T965">. STT direktoriaus pavaduotojai – pagal nustatytas administravimo sritis struktūrinių padalinių vadovams ir STT darbuotojams. Nesant STT direktoriaus pirmojo pavaduotojo, už jį pavedimus turi teisę duoti STT direktoriaus pavaduotojas, kuriam tai paveda ST</text:span><text:span text:style-name="T966">T direktorius, o nesant STT direktoriaus pavaduotojo (pavaduotojų), už jį (juos) pavedimus turi teisę duoti STT direktoriaus pirmasis pavaduotojas;</text:span></text:p>
      <text:p text:style-name="P967"><text:span text:style-name="T968">96.3</text:span><text:span text:style-name="T969">. STT struktūrinių padalinių viršininkai – savo vadovaujamo padalinio darbuotojams.</text:span></text:p>
      <text:p text:style-name="P970"><text:span text:style-name="T971">97</text:span><text:span text:style-name="T972">. Pavedi</text:span><text:span text:style-name="T973">mai (išskyrus pavedimus parengti teisės akto projektą, kuriems pavedimo terminas turi būti nurodomas) turi būti įvykdyti per 10 darbo dienų, jeigu kitas vykdymo terminas nenurodytas pavedime, nenustatytas teisės aktuose arba nenurodytas žodžiu. Pavedimo vy</text:span><text:span text:style-name="T974">kdymo terminas skaičiuojamas nuo dokumento registracijos STT datos, jei dokumentas neregistruojamas – nuo jo surašymo dienos arba nuo žodinio pavedimo gavimo dienos, jeigu teisės aktai nenustato kitaip. Pateikus teisės akto projektą derinti struktūriniams<text:s/></text:span><text:span text:style-name="T975">padaliniams ir negavus per nustatytą terminą pastabų ir pasiūlymų, laikoma, kad yra pritarta pateiktam teisės akto projektui.</text:span></text:p>
      <text:p text:style-name="P976"><text:span text:style-name="T977">98</text:span><text:span text:style-name="T978">. Išvados, pastabos, pasiūlymai dėl gautų derinti teisės aktų projektų suinteresuotoms valstybės ar savivaldybės institucijo</text:span><text:span text:style-name="T979">ms, įstaigoms, kitiems subjektams teikiami atsižvelgiant į Lietuvos Respublikos Vyriausybės darbo reglamente nustatytą tvarką ir terminus.</text:span></text:p>
      <text:p text:style-name="P980"><text:span text:style-name="T981">99</text:span><text:span text:style-name="T982">. Už pavedimų įvykdymą nustatytu laiku atsako vykdytojai ir jų tiesioginiai struktūrinių padalinių vadovai.</text:span></text:p>
      <text:p text:style-name="P983"><text:span text:style-name="T984">100</text:span><text:span text:style-name="T985">. Dokumentas gali turėti keletą rezoliucijų, kurios gali papildyti ir sukonkretinti pirmąją, jeigu tai neprieštarauja jos turiniui.</text:span></text:p>
      <text:p text:style-name="P986"><text:span text:style-name="T987">101</text:span><text:span text:style-name="T988">. Jeigu pavedimo įvykdyti negalima per nustatytą terminą dėl objektyvių priežasčių, nedelsiant apie tai turi būt</text:span><text:span text:style-name="T989">i pranešta pavedimą davusiam asmeniui ir jis gali pratęsti pavedimo vykdymo terminą.</text:span></text:p>
      <text:p text:style-name="P990"><text:span text:style-name="T991">102</text:span><text:span text:style-name="T992">. Laikoma, kad pavedimas įvykdytas, jeigu išspręsti visi jame iškelti klausimai arba į juos atsakyta iš esmės ir informuotas pavedimų vykdymo terminus kontroliuojan</text:span><text:span text:style-name="T993">tis asmuo.</text:span></text:p>
      <text:p text:style-name="P994"><text:span text:style-name="T995">103</text:span><text:span text:style-name="T996">. Įvykdęs pavedimą, vykdytojas dokumentus perduoda Bendrajam skyriui, o teritoriniuose padaliniuose – už dokumentų tvarkymą atsakingiems darbuotojams.</text:span></text:p>
      <text:p text:style-name="P997"><text:span text:style-name="T998">104</text:span><text:span text:style-name="T999">. Už netinkamą ar pavėluotą pavedimų vykdymą gali būti taikomos tarnybinės nuoba</text:span><text:span text:style-name="T1000">udos.</text:span></text:p>
      <text:p text:style-name="P1001"><text:span text:style-name="T1002">105</text:span><text:span text:style-name="T1003">. Pavedimų vykdymo terminus pagal kompetenciją kontroliuoja juos davę STT darbuotojai, kiti STT direktoriaus įgalioti STT darbuotojai. Bendrojo skyriaus viršininkas, o teritoriniuose padaliniuose už dokumentų registravimą atsakingi STT darbuot</text:span><text:span text:style-name="T1004">ojai pagal kompetenciją informuoja STT vadovybę ar teritorinių padalinių vadovus apie vieną darbo dieną vėluojančias vykdyti užduotis, kurias pavedė STT vadovybė ar teritorinių padalinių vadovai.</text:span></text:p>
      <text:p text:style-name="P1005"><text:span text:style-name="T1006">106</text:span><text:span text:style-name="T1007">. STT direktorius gali raštu įgalioti STT darbuotojus</text:span><text:span text:style-name="T1008"><text:s/>atstovauti STT interesams teismuose, ginčų komisijose, santykiuose su kitais juridiniais ar fiziniais asmenimis, STT vardu pasirašyti įvairius dokumentus, priimti ar perduoti daiktus. STT direktoriaus rašytiniai įgaliojimai įforminami STT direktoriaus įsa</text:span><text:span text:style-name="T1009">kymu arba STT blanke ir patvirtinami STT antspaudu.</text:span></text:p>
      <text:p text:style-name="P1010"/>
      <text:p text:style-name="P1011"><text:span text:style-name="T1012">X</text:span><text:span text:style-name="T1013">.<text:s/></text:span><text:span text:style-name="T1014">ASMENŲ PRANEŠIMŲ, PRAŠYMŲ, PAREIŠKIMŲ IR SKUNDŲ PATEIKIMAS IR NAGRINĖJIMAS</text:span></text:p>
      <text:p text:style-name="P1015"/>
      <text:p text:style-name="P1016"><text:span text:style-name="T1017">107</text:span><text:span text:style-name="T1018">. Asmenų pranešimai, skundai, prašymai, pareiškimai apie korupciją ar veikas, turinčias korupcinio pobūdžio nus</text:span><text:span text:style-name="T1019">ikalstamos veikos ar STT pareigūno tarnybinio nusižengimo požymių, pateikiami pagal pranešimų pateikimo STT tvarkos aprašą, patvirtintą STT direktoriaus 2011 m. gegužės 17 d. įsakymu Nr. 2-172 „Dėl Pranešimų pateikimo Lietuvos Respublikos specialiųjų tyrim</text:span><text:span text:style-name="T1020">ų tarnybai tvarkos aprašo patvirtinimo“ (Žin., 2011, Nr.<text:s/></text:span><text:a xlink:href="https://www.e-tar.lt/portal/lt/legalAct/TAR.51E21CA8C304" office:target-frame-name="_blank" xlink:show="new"><text:span text:style-name="T1021">62-2968</text:span></text:a><text:span text:style-name="T1022">), ir nagrinėjami šių teisės aktų nustatyta tvarka:</text:span></text:p>
      <text:p text:style-name="P1023"><text:span text:style-name="T1024">107.1</text:span><text:span text:style-name="T1025">. Lietuvos Respublikos baudžiamojo proceso kodekso (Žin., 2002, Nr.<text:s/></text:span><text:a xlink:href="https://www.e-tar.lt/portal/lt/legalAct/TAR.EC588C321777" office:target-frame-name="_blank" xlink:show="new"><text:span text:style-name="T1026">37-1341</text:span></text:a><text:span text:style-name="T1027">);</text:span></text:p>
      <text:p text:style-name="P1028"><text:span text:style-name="T1029">107.2</text:span><text:span text:style-name="T1030">. STT įstatymo 13 straipsnio (Žin., 2000, Nr.<text:s/></text:span><text:a xlink:href="https://www.e-tar.lt/portal/lt/legalAct/TAR.9C9FA25983BC" office:target-frame-name="_blank" xlink:show="new"><text:span text:style-name="T1031">41-1162</text:span></text:a><text:span text:style-name="T1032">; 2003, Nr.<text:s/></text:span><text:a xlink:href="https://www.e-tar.lt/portal/lt/legalAct/TAR.41956AE5209B" office:target-frame-name="_blank" xlink:show="new"><text:span text:style-name="T1033">38-1657</text:span></text:a><text:span text:style-name="T1034">);</text:span></text:p>
      <text:p text:style-name="P1035"><text:span text:style-name="T1036">107.3</text:span><text:span text:style-name="T1037">. Lietuvos Respublikos viešojo administravimo įstatymo (Žin., 1999, Nr.<text:s/></text:span><text:a xlink:href="https://www.e-tar.lt/portal/lt/legalAct/TAR.0BDFFD850A66" office:target-frame-name="_blank" xlink:show="new"><text:span text:style-name="T1038">60-1945</text:span></text:a><text:span text:style-name="T1039">; 2006, Nr. 77-2975);</text:span></text:p>
      <text:p text:style-name="P1040"><text:span text:style-name="T1041">107.4</text:span><text:span text:style-name="T1042">. Lietuvos Respublikos valstybės tarnybos įstatymo (Žin., 1999, Nr.<text:s/></text:span><text:a xlink:href="https://www.e-tar.lt/portal/lt/legalAct/TAR.D3ED3792F52B" office:target-frame-name="_blank" xlink:show="new"><text:span text:style-name="T1043">66-2130</text:span></text:a><text:span text:style-name="T1044">; 2002, Nr.<text:s/></text:span><text:a xlink:href="https://www.e-tar.lt/portal/lt/legalAct/TAR.5603BD9D8D74" office:target-frame-name="_blank" xlink:show="new"><text:span text:style-name="T1045">45-1708</text:span></text:a><text:span text:style-name="T1046">; 2012, Nr.<text:s/></text:span><text:a xlink:href="https://www.e-tar.lt/portal/lt/legalAct/TAR.643A98ED3547" office:target-frame-name="_blank" xlink:show="new"><text:span text:style-name="T1047">69-3523</text:span></text:a><text:span text:style-name="T1048">) 30 straipsnio;</text:span></text:p>
      <text:p text:style-name="P1049"><text:span text:style-name="T1050">107.5</text:span><text:span text:style-name="T1051">. Lietuvo</text:span><text:span text:style-name="T1052">s Respublikos teisės gauti informaciją iš valstybės ir savivaldybių institucijų ir įstaigų įstatymo (Žin., 2000, Nr.<text:s/></text:span><text:a xlink:href="https://www.e-tar.lt/portal/lt/legalAct/TAR.FA13E28615F6" office:target-frame-name="_blank" xlink:show="new"><text:span text:style-name="T1053">10-236</text:span></text:a><text:span text:style-name="T1054">; 2005, Nr. 139-5008);</text:span></text:p>
      <text:p text:style-name="P1055"><text:span text:style-name="T1056">107.6</text:span><text:span text:style-name="T1057">. Rekomendacijų<text:s/></text:span><text:span text:style-name="T1058">dėl ikiteisminio tyrimo pradžios ir jos registravimo tvarkos, patvirtintų Lietuvos Respublikos generalinio prokuroro 2008 m. rugpjūčio 11 d. įsakymu Nr. I-110 „Dėl Rekomendacijų dėl ikiteisminio tyrimo pradžios ir jos registravimo tvarkos patvirtinimo (Žin</text:span><text:span text:style-name="T1059">., 2008, Nr.<text:s/></text:span><text:a xlink:href="https://www.e-tar.lt/portal/lt/legalAct/TAR.2E44056387C9" office:target-frame-name="_blank" xlink:show="new"><text:span text:style-name="T1060">94-3713</text:span></text:a><text:span text:style-name="T1061">);</text:span></text:p>
      <text:p text:style-name="P1062"><text:span text:style-name="T1063">107.7</text:span><text:span text:style-name="T1064">. Asmenų prašymų nagrinėjimo ir jų aptarnavimo viešojo administravimo institucijose, įstaigose ir kituose viešojo administravimo subjektuos</text:span><text:span text:style-name="T1065">e taisyklių, patvirtintų Lietuvos Respublikos Vyriausybės 2007 m. rugpjūčio 22 d. nutarimu Nr. 875 (Žin., 2007, Nr.<text:s/></text:span><text:a xlink:href="https://www.e-tar.lt/portal/lt/legalAct/TAR.6565D97B9AA2" office:target-frame-name="_blank" xlink:show="new"><text:span text:style-name="T1066">94-3779</text:span></text:a><text:span text:style-name="T1067">);</text:span></text:p>
      <text:p text:style-name="P1068"><text:span text:style-name="T1069">107.8</text:span><text:span text:style-name="T1070">. STT direktoriaus 2013 m. balandžio</text:span><text:span text:style-name="T1071"><text:s/>3 d. įsakymo Nr. 2-107 „Dėl įgaliojimų priskyrimo“;</text:span><text:s/></text:p>
      <text:p text:style-name="P1072">Punkto pakeitimai:</text:p>
      <text:p text:style-name="P1073"><text:span text:style-name="T1074">Nr.<text:s/></text:span><text:a xlink:href="https://www.e-tar.lt/portal/legalAct.html?documentId=TAR.9F8BA446479D" office:target-frame-name="_top" xlink:show="replace"><text:span text:style-name="T1075">2-110</text:span></text:a><text:span text:style-name="T1076">, 2013-04-03, Žin., 2013, Nr. 37-1825 (2013-04-10), i. k. 1130STTISAK0002-110</text:span></text:p>
      <text:p text:style-name="Normal"/>
      <text:p text:style-name="P1077"><text:span text:style-name="T1078">107.9</text:span><text:span text:style-name="T1079">. ST</text:span><text:span text:style-name="T1080">T direktoriaus 2013 m. lapkričio 13 d. įsakymo Nr. 2-342 „Dėl ikiteisminių tyrimų pradėjimo ir registravimo Lietuvos Respublikos specialiųjų tyrimų tarnyboje“;</text:span><text:s/></text:p>
      <text:p text:style-name="P1081">Punkto pakeitimai:</text:p>
      <text:p text:style-name="P1082"><text:span text:style-name="T1083">Nr.<text:s/></text:span><text:a xlink:href="https://www.e-tar.lt/portal/legalAct.html?documentId=TAR.4E06EC759C29" office:target-frame-name="_top" xlink:show="replace"><text:span text:style-name="T1084">2-362</text:span></text:a><text:span text:style-name="T1085">, 2013-12-16, Žin., 2013, Nr. 131-6714 (2013-12-20), i. k. 1130STTISAK0002-362</text:span></text:p>
      <text:p text:style-name="Normal"/>
      <text:p text:style-name="P1086"><text:span text:style-name="T1087">107.10</text:span><text:span text:style-name="T1088">. kitų teisės aktų.</text:span><text:s/></text:p>
      <text:p text:style-name="P1089">Punkto pakeitimai:</text:p>
      <text:p text:style-name="P1090"><text:span text:style-name="T1091">Nr.<text:s/></text:span><text:a xlink:href="https://www.e-tar.lt/portal/legalAct.html?documentId=TAR.6870B0E6BB9B" office:target-frame-name="_top" xlink:show="replace"><text:span text:style-name="T1092">2-7</text:span></text:a><text:span text:style-name="T1093">, 2013-01-10, Žin.,<text:s/></text:span><text:span text:style-name="T1094">2013, Nr. 5-208 (2013-01-15), i. k. 1130STTISAK000002-7</text:span></text:p>
      <text:p text:style-name="Normal"/>
      <text:p text:style-name="P1095"><text:span text:style-name="T1096">XI</text:span><text:span text:style-name="T1097">.<text:s/></text:span><text:span text:style-name="T1098">ASMENŲ PRIĖMIMAS PAS STT DIREKTORIŲ IR JO PAVADUOTOJUS</text:span></text:p>
      <text:p text:style-name="P1099"/>
      <text:p text:style-name="P1100"><text:span text:style-name="T1101">108</text:span><text:span text:style-name="T1102">. Asmenys (ne STT darbuotojai) pas STT direktorių ar jo pavaduotojus gali būti priimami su STT įgyvendinamais uždaviniais ir<text:s/></text:span><text:span text:style-name="T1103">vykdomomis funkcijomis susijusiais klausimais. STT direktorius ar jo pavaduotojai asmenis priima savo darbo vietoje.</text:span></text:p>
      <text:p text:style-name="P1104"><text:span text:style-name="T1105">109</text:span><text:span text:style-name="T1106">. Asmenų priėmimas pas STT direktorių ar jo pavaduotojus vyksta STT direktoriaus iš anksto nustatytomis ir STT interneto svetainėje<text:s/></text:span><text:span text:style-name="T1107">paskelbtomis dienomis.</text:span></text:p>
      <text:p text:style-name="P1108"><text:span text:style-name="T1109">110</text:span><text:span text:style-name="T1110">. Kiekvieno asmens priėmimo pas STT direktorių ar jo pavaduotojus trukmė<text:s/></text:span><text:soft-page-break/><text:span text:style-name="T1111">nustatoma atsižvelgiant į numatomą priimti asmenų skaičių, STT direktoriaus ir jo pavaduotojų tarnybos ypatumus.</text:span></text:p>
      <text:p text:style-name="P1112"><text:span text:style-name="T1113">111</text:span><text:span text:style-name="T1114">. Asmenys, norintys užsirašyti į<text:s/></text:span><text:span text:style-name="T1115">priėmimą pas STT direktorių ar jo pavaduotojus, privalo iš anksto užsiregistruoti pas juos priėmimui STT interneto svetainėje nurodytu telefonu arba atvykę į STT adresu: A. Jakšto g. 6, Vilnius.</text:span></text:p>
      <text:p text:style-name="P1116"><text:span text:style-name="T1117">112</text:span><text:span text:style-name="T1118">. Asmenis, norinčius būti priimtus pas STT direktorių<text:s/></text:span><text:span text:style-name="T1119">ar jo pavaduotojus, registruoja STT darbuotojai, atsakingi už asmenų, norinčių būti priimtų pas STT vadovybę, registravimą.</text:span></text:p>
      <text:p text:style-name="P1120"><text:span text:style-name="T1121">113</text:span><text:span text:style-name="T1122">. Priėmimo pas STT direktorių ar jo pavaduotojus metu pateikiamus pranešimus, skundus, prašymus, pareiškimus<text:s/></text:span><text:span text:style-name="T1123">apie korupciją a</text:span><text:span text:style-name="T1124">r veikas, turinčias korupcinio pobūdžio nusikalstamos veikos ar STT pareigūno tarnybinio nusižengimo požymių,<text:s/></text:span><text:span text:style-name="T1125">iš asmenų priima ir juos nagrinėja tam įgalioti<text:s/></text:span><text:span text:style-name="T1126">STT pareigūnai</text:span><text:span text:style-name="T1127">.</text:span></text:p>
      <text:p text:style-name="P1128"/>
      <text:p text:style-name="P1129"><text:span text:style-name="T1130">XII</text:span><text:span text:style-name="T1131">.<text:s/></text:span><text:span text:style-name="T1132">ANTSPAUDAI IR JŲ NAUDOJIMAS</text:span></text:p>
      <text:p text:style-name="P1133"/>
      <text:p text:style-name="P1134"><text:span text:style-name="T1135">114</text:span><text:span text:style-name="T1136">. STT ir jos teritoriniai padalini</text:span><text:span text:style-name="T1137">ai turi antspaudus su Lietuvos valstybės herbu. STT herbinis antspaudas saugomas Bendrajame skyriuje, o teritorinių padalinių – pas šių padalinių viršininkų įgaliotus STT darbuotojus. Antspaudai su Lietuvos valstybės herbu naudojami STT direktoriaus 2010 m</text:span><text:span text:style-name="T1138">. birželio 21 d. įsakymo Nr. 2-200 „Dėl Lietuvos Respublikos specialiųjų tyrimų tarnybos herbinio anspaudo naudojimo“, kitų teisės aktų nustatytais atvejais ir tvarka.</text:span></text:p>
      <text:p text:style-name="P1139"><text:span text:style-name="T1140">115</text:span><text:span text:style-name="T1141">. STT struktūriniai padaliniai gali turėti antspaudą be Lietuvos valstybės herbo.</text:span><text:span text:style-name="T1142"><text:s/>Jis dedamas ant struktūriniuose padaliniuose parengtų dokumentų antrųjų egzempliorių, dokumentų kopijų, išrašų, kitų vidaus administravimo dokumentų, išskyrus atvejus, nurodytus direktoriaus 2010 m. birželio 21 d. įsakyme Nr. 2-200 „Dėl Lietuvos Respublik</text:span><text:span text:style-name="T1143">os specialiųjų tyrimų tarnybos herbinio anspaudo naudojimo“. Antspaudai be Lietuvos valstybės herbo saugomi pas STT struktūrinių padalinių viršininkus arba pas STT darbuotojus, kuriems šiuos antspaudus saugoti paveda jų struktūrinių padalinių viršininkai.</text:span></text:p>
      <text:p text:style-name="P1144"/>
      <text:p text:style-name="P1145"><text:span text:style-name="T1146">XIII</text:span><text:span text:style-name="T1147">.<text:s/></text:span><text:span text:style-name="T1148">ATOSTOGŲ IR POILSIO DIENŲ SUTEIKIMO TVARKA</text:span></text:p>
      <text:p text:style-name="P1149"/>
      <text:p text:style-name="P1150"><text:span text:style-name="T1151">116</text:span><text:span text:style-name="T1152">. Kasmetinės ir tikslinės atostogos STT darbuotojams suteikiamos vadovaujantis STT statutu (Žin., 2003, Nr.<text:s/></text:span><text:a xlink:href="https://www.e-tar.lt/portal/lt/legalAct/TAR.7690C98816CA" office:target-frame-name="_blank" xlink:show="new"><text:span text:style-name="T1153">38-1656</text:span></text:a><text:span text:style-name="T1154">) ir kitais įstatymais.</text:span></text:p>
      <text:p text:style-name="P1155"><text:span text:style-name="T1156">117</text:span><text:span text:style-name="T1157">. Kasmetinės atostogos STT darbuotojams suteikiamos pagal metų pradžioje sudaromus kasmetinių atostogų suteikimo STT struktūrinių padalinių darbuotojams grafikus, kuriuos tvirtina STT direktoriaus pavaduotojas<text:s/></text:span><text:span text:style-name="T1158">potvarkiu, išskyrus STT direktoriaus, STT direktoriaus pavaduotojų ir STT darbuotojų, nepriklausančių STT struktūriniams padaliniams, grafiką, kurį tvirtina STT direktorius įsakymu. Kasmetinės atostogos gali būti suteikiamos dalimis. Viena iš kasmetinių at</text:span><text:span text:style-name="T1159">ostogų dalių negali būti trumpesnė kaip 14 kalendorinių dienų.</text:span></text:p>
      <text:p text:style-name="P1160"><text:span text:style-name="T1161">118</text:span><text:span text:style-name="T1162">. STT struktūrinių padalinių vadovai teikdami pasiūlymus dėl kasmetinių atostogų suteikimo, grafikų pakeitimo turi užtikrinti, kad STT darbuotojai galėtų pasinaudoti teise į visas kasmet</text:span><text:span text:style-name="T1163">ines atostogas ir kad vienu metu atostogautų (eitų kasmetinių atostogų) ne daugiau kaip 50 procentų STT struktūrinio padalinio darbuotojų, išskyrus atvejus, kai yra STT direktoriaus išankstinis sutikimas.</text:span></text:p>
      <text:p text:style-name="P1164"><text:span text:style-name="T1165">119</text:span><text:span text:style-name="T1166">. STT struktūrinių padalinių vadovai, įverti</text:span><text:span text:style-name="T1167">nę darbuotojų prašymus, struktūrinio padalinio darbuotojų atostogų grafiką kasmet iki vasario 15 d. pateikia derinti Personalo skyriui, kuris atitinkamo struktūrinio padalinio grafiką iki kovo 1 d. pateikia tvirtinti STT direktoriaus pavaduotojui.</text:span></text:p>
      <text:p text:style-name="P1168"><text:span text:style-name="T1169">120</text:span><text:span text:style-name="T1170">.</text:span><text:span text:style-name="T1171"><text:s/>Kasmetinių atostogų suteikimo STT direktoriaus pavaduotojams ir kitiems STT darbuotojams, nesantiems struktūrinių padalinių sudėtyje, grafiką tvirtina STT direktorius įsakymu.</text:span></text:p>
      <text:p text:style-name="P1172"><text:span text:style-name="T1173">121</text:span><text:span text:style-name="T1174">. Kasmetinių atostogų grafikai gali būti keičiami ir papildomi STT darbu</text:span><text:span text:style-name="T1175">otojui pateikus STT direktoriui ar STT direktoriaus pavaduotojams motyvuotą prašymą, suderintą su jo tiesioginiu struktūrinio padalinio vadovu. Atšaukti iš kasmetinių atostogų galima tik STT<text:s/></text:span><text:soft-page-break/><text:span text:style-name="T1176">darbuotojo sutikimu.</text:span></text:p>
      <text:p text:style-name="P1177"><text:span text:style-name="T1178">122</text:span><text:span text:style-name="T1179">. Tikslinės atostogos STT darbuotojam</text:span><text:span text:style-name="T1180">s suteikiamos STT direktoriaus įsakymu.</text:span></text:p>
      <text:p text:style-name="P1181"><text:span text:style-name="T1182">123</text:span><text:span text:style-name="T1183">. STT darbuotojams, norintiems pasinaudoti papildomomis lengvatomis, numatytomis Lietuvos Respublikos darbo kodekso (Žin., 2002, Nr.<text:s/></text:span><text:a xlink:href="https://www.e-tar.lt/portal/lt/legalAct/TAR.31185A622C9F" office:target-frame-name="_blank" xlink:show="new"><text:span text:style-name="T1184">64-2569</text:span></text:a><text:span text:style-name="T1185">; 2011, Nr.<text:s/></text:span><text:a xlink:href="https://www.e-tar.lt/portal/lt/legalAct/TAR.E28A73CB852B" office:target-frame-name="_blank" xlink:show="new"><text:span text:style-name="T1186">52-2507</text:span></text:a><text:span text:style-name="T1187">) 214 straipsnyje, STT direktoriaus pavaduotojo potvarkiu kiekvieną metų ketvirtį suteikiamos papildomos poilsio dienos (arba sutrumpina</text:span><text:span text:style-name="T1188">mas darbo laikas). Prašymus dėl papildomų poilsio dienų suteikimo (arba darbo laiko sutrumpinimo) STT darbuotojai privalo pateikti ne vėliau kaip prieš 5 darbo dienas iki atitinkamo kalendorinių metų ketvirčio pradžios.</text:span></text:p>
      <text:p text:style-name="P1189"><text:span text:style-name="T1190">124</text:span><text:span text:style-name="T1191">. Už darbą poilsio arba švenč</text:span><text:span text:style-name="T1192">ių dieną, jeigu jis nenumatytas pagal grafiką, kita poilsio diena STT darbuotojo pageidavimu suteikiama STT direktoriaus pavaduotojo potvarkiu, išskyrus tuos atvejus, kai kita poilsio diena suteikiama STT direktoriaus įsakymu nustatant atskirą STT darbuoto</text:span><text:span text:style-name="T1193">jo darbo grafiką.</text:span></text:p>
      <text:p text:style-name="P1194"/>
      <text:p text:style-name="P1195"><text:span text:style-name="T1196">XIV</text:span><text:span text:style-name="T1197">.<text:s/></text:span><text:span text:style-name="T1198">DARBO LAIKO APSKAITA</text:span></text:p>
      <text:p text:style-name="P1199"/>
      <text:p text:style-name="P1200"><text:span text:style-name="T1201">125</text:span><text:span text:style-name="T1202">. STT darbuotojų darbo laiko apskaita vykdoma Lietuvos Respublikos Vyriausybės 2004 m. sausio 27 d. nutarimo Nr. 78 „Dėl Darbo laiko apskaitos žiniaraščio pavyzdinės formos ir jo pildymo tvarkos ap</text:span><text:span text:style-name="T1203">rašo patvirtinimo“ (Žin., 2004, Nr.<text:s/></text:span><text:a xlink:href="https://www.e-tar.lt/portal/lt/legalAct/TAR.389ACB3D850E" office:target-frame-name="_blank" xlink:show="new"><text:span text:style-name="T1204">18-528</text:span></text:a><text:span text:style-name="T1205">) ir STT direktoriaus nustatyta tvarka.</text:span><text:s/></text:p>
      <text:p text:style-name="P1206">Punkto pakeitimai:</text:p>
      <text:p text:style-name="P1207"><text:span text:style-name="T1208">Nr.<text:s/></text:span><text:a xlink:href="https://www.e-tar.lt/portal/legalAct.html?documentId=TAR.AFEFFDFFE63F" office:target-frame-name="_top" xlink:show="replace"><text:span text:style-name="T1209">2-310</text:span></text:a><text:span text:style-name="T1210">, 2013-10-03, Žin., 2013, Nr. 105-5190 (2013-10-05), i. k. 1130STTISAK0002-310</text:span></text:p>
      <text:p text:style-name="Normal"/>
      <text:p text:style-name="P1211"><text:span text:style-name="T1212">126.</text:span><text:span text:style-name="T1213"><text:s/>Neteko galios nuo 2013-10-06</text:span></text:p>
      <text:p text:style-name="P1214">Punkto naikinimas:</text:p>
      <text:p text:style-name="P1215"><text:span text:style-name="T1216">Nr.<text:s/></text:span><text:a xlink:href="https://www.e-tar.lt/portal/legalAct.html?documentId=TAR.AFEFFDFFE63F" office:target-frame-name="_top" xlink:show="replace"><text:span text:style-name="T1217">2-310</text:span></text:a><text:span text:style-name="T1218">, 2013-10-03, Žin. 2013, Nr. 105-5190 (2013-10-05), i. k. 1130STTISAK0002-310</text:span></text:p>
      <text:p text:style-name="Normal"/>
      <text:p text:style-name="P1219"><text:span text:style-name="T1220">127.</text:span><text:span text:style-name="T1221"><text:s/>Neteko galios nuo 2013-10-06</text:span></text:p>
      <text:p text:style-name="P1222">Punkto naikinimas:</text:p>
      <text:p text:style-name="P1223"><text:span text:style-name="T1224">Nr.<text:s/></text:span><text:a xlink:href="https://www.e-tar.lt/portal/legalAct.html?documentId=TAR.AFEFFDFFE63F" office:target-frame-name="_top" xlink:show="replace"><text:span text:style-name="T1225">2-310</text:span></text:a><text:span text:style-name="T1226">, 2013-10-03, Žin. 2013, Nr. 105-5190 (2013-10-05), i. k. 1130STTISAK0002-310</text:span></text:p>
      <text:p text:style-name="Normal"/>
      <text:p text:style-name="P1227"><text:span text:style-name="T1228">XV</text:span><text:span text:style-name="T1229">.<text:s/></text:span><text:span text:style-name="T1230">STT DARBUOTOJŲ DARBO APMOKĖJIMAS</text:span></text:p>
      <text:p text:style-name="P1231"/>
      <text:p text:style-name="P1232"><text:span text:style-name="T1233">128</text:span><text:span text:style-name="T1234">. STT pareigūnams ir darbuotojams mokamas STT statute, Valstybės tarnybos įstatyme, Darbo kodekse,<text:s/></text:span><text:span text:style-name="T1235">kituose teisės aktuose nustatytas darbo užmokestis, kurį sudaro pareiginė alga (STT pareigūnams), tarnybinis atlyginimas (STT darbuotojams), priedai, priemokos, apmokėjimas už darbą poilsio ir švenčių dienomis, nakties bei viršvalandinį darbą ir budėjimą.<text:s/></text:span><text:span text:style-name="T1236">Darbo užmokestis mokamas STT direktoriaus nustatyta tvarka ir terminais.</text:span></text:p>
      <text:p text:style-name="P1237"><text:span text:style-name="T1238">129</text:span><text:span text:style-name="T1239">. STT statuto 35 straipsnio nustatyta tvarka tiesioginio vadovo priimamas sprendimas pavesti dirbti ilgiau nei nustatyta savaitės darbo laiko norma turi būti suderintas su STT<text:s/></text:span><text:span text:style-name="T1240">vadovybe. Dėl priimamo sprendimo suderinimo kreipiamasi į Personalo skyrių.</text:span></text:p>
      <text:p text:style-name="P1241"><text:span text:style-name="T1242">130</text:span><text:span text:style-name="T1243">. STT pareigūnams priedai ir apmokėjimas už darbą poilsio ir švenčių dienomis, nakties bei viršvalandinį darbą ir budėjimą skiriamas ir mokamas atsiradus įstatymų<text:s/></text:span><text:span text:style-name="T1244">nustatytiems pagrindams. STT pareigūnams priemokos gali būti skiriamos ir mokamos esant įstatymuose ir kituose teisės aktuose nustatytiems pagrindams ir esant STT pareigūno ar darbuotojo tiesioginio vadovo siūlymui STT direktoriui skirti STT pareigūnui pri</text:span><text:span text:style-name="T1245">emoką. Siūlymai STT pareigūnui skirti priemoką, STT direktoriaus pavedimu, gali būti svarstomi STT Išteklių valdymo taryboje.</text:span></text:p>
      <text:p text:style-name="P1246"><text:span text:style-name="T1247">131</text:span><text:span text:style-name="T1248">. STT darbuotojams, dirbantiems pagal darbo sutartį, priedai, priemokos ir apmokėjimas už darbą poilsio ir švenčių dienomis</text:span><text:span text:style-name="T1249">, nakties bei viršvalandinį darbą ir budėjimą skiriami ir mokami STT direktoriaus 2004 m. vasario 4 d. įsakymo Nr. 2-34 nustatyta tvarka.</text:span></text:p>
      <text:p text:style-name="P1250"/>
      <text:p text:style-name="P1251"><text:span text:style-name="T1252">XVI</text:span><text:span text:style-name="T1253">.<text:s/></text:span><text:span text:style-name="T1254">REIKALŲ PERDAVIMAS KEIČIANTIS STT DARBUOTOJAMS</text:span></text:p>
      <text:p text:style-name="P1255"/>
      <text:p text:style-name="P1256"><text:span text:style-name="T1257">132</text:span><text:span text:style-name="T1258">. Atleidžiamas iš pareigų STT darbuotojas privalo n</text:span><text:span text:style-name="T1259">e vėliau kaip atleidimo dieną grąžinti pareigybės aprašyme nustatytoms funkcijoms atlikti gautus daiktus ir priemones:</text:span></text:p>
      <text:p text:style-name="P1260"><text:span text:style-name="T1261">132.1</text:span><text:span text:style-name="T1262">. tarnybinį ginklą ir specialiąsias priemones, signalizacijos ir įėjimo kontrolės raktus – Saugumo skyriaus atsakingiems darbuotoj</text:span><text:span text:style-name="T1263">ams;</text:span></text:p>
      <text:p text:style-name="P1264"><text:span text:style-name="T1265">132.2</text:span><text:span text:style-name="T1266">. kriminalinei žvalgybai skirtą turtą – STT Antrosios valdybos ar teritorinių padalinių atsakingiems darbuotojams;</text:span><text:s/></text:p>
      <text:p text:style-name="P1267">Punkto pakeitimai:</text:p>
      <text:p text:style-name="P1268"><text:span text:style-name="T1269">Nr.<text:s/></text:span><text:a xlink:href="https://www.e-tar.lt/portal/legalAct.html?documentId=TAR.6870B0E6BB9B" office:target-frame-name="_top" xlink:show="replace"><text:span text:style-name="T1270">2-7</text:span></text:a><text:span text:style-name="T1271">, 2013-01-10, Žin.</text:span><text:span text:style-name="T1272">, 2013, Nr. 5-208 (2013-01-15), i. k. 1130STTISAK000002-7</text:span></text:p>
      <text:p text:style-name="Normal"/>
      <text:p text:style-name="P1273"><text:span text:style-name="T1274">132.3</text:span><text:span text:style-name="T1275">. darbuotojų ir pareigūnų tarnybinius pažymėjimus, pareigūnų tarnybinius ženklus – Personalo skyriaus atsakingam darbuotojui;</text:span></text:p>
      <text:p text:style-name="P1276"><text:span text:style-name="T1277">132.4</text:span><text:span text:style-name="T1278">. pinigus ir finansinius įsiskolinimus – Finansų<text:s/></text:span><text:span text:style-name="T1279">skyriaus atsakingam darbuotojui;</text:span></text:p>
      <text:p text:style-name="P1280"><text:span text:style-name="T1281">132.5</text:span><text:span text:style-name="T1282">. kabinetų raktus – Bendrojo skyriaus darbuotojui, atsakingam už raktų išdavimą, seifų ir saugyklų raktus – tiesioginiam struktūrinio padalinio vadovui;</text:span></text:p>
      <text:p text:style-name="P1283"><text:span text:style-name="T1284">132.6</text:span><text:span text:style-name="T1285">. dokumentus, literatūrą, mobiliojo ryšio telefonus<text:s/></text:span><text:span text:style-name="T1286">ir mobiliojo ryšio telefonų SIM korteles, antspaudus, spaudus ir kitą turtą – Bendrojo skyriaus ar teritorinių padalinių atsakingiems darbuotojams.</text:span></text:p>
      <text:p text:style-name="P1287"><text:span text:style-name="T1288">133</text:span><text:span text:style-name="T1289">. Šio reglamento 132.1–132.6 punktuose nurodyti STT darbuotojai yra atsakingi už atitinkamų dokumen</text:span><text:span text:style-name="T1290">tų, turto, pinigų priėmimą iš atleidžiamo iš pareigų darbuotojo.</text:span></text:p>
      <text:p text:style-name="P1291"><text:span text:style-name="T1292">134</text:span><text:span text:style-name="T1293">. Atleidžiamam iš pareigų darbuotojui šio reglamento 132.1–132.6 punktuose nurodyti asmenys (ar nurodytų STT struktūrinių padalinių vadovai) pateikia grąžintinų dokumentų ir turto sąra</text:span><text:span text:style-name="T1294">šą. Jei atleidžiamas iš pareigų darbuotojas negrąžina dokumentų ar turto vertybių, reglamento 132.1–132.6 punktuose nurodytų STT struktūrinių padalinių vadovai apie tai privalo informuoti STT vadovybę.</text:span></text:p>
      <text:p text:style-name="P1295"><text:span text:style-name="T1296">135</text:span><text:span text:style-name="T1297">. Informacijos technologijų skyrius apriboja at</text:span><text:span text:style-name="T1298">leisto STT darbuotojo prieigą prie STT informacinės sistemos duomenų.</text:span></text:p>
      <text:p text:style-name="P1299"><text:span text:style-name="T1300">136</text:span><text:span text:style-name="T1301">. Saugumo skyrius teisės aktų nustatyta tvarka parengia dokumentus dėl leidimo dirbti su įslaptinta informacija panaikinimo.</text:span></text:p>
      <text:p text:style-name="P1302"><text:span text:style-name="T1303">137</text:span><text:span text:style-name="T1304">. Keičiantis STT darbuotojams, visi turimi doku</text:span><text:span text:style-name="T1305">mentai perduodami teisės aktų nustatyta tvarka.</text:span></text:p>
      <text:p text:style-name="P1306"><text:span text:style-name="T1307">138</text:span><text:span text:style-name="T1308">. Jei darbuotojas atleidžiamas iš pareigų, paskiriamas į pareigas ar keičiasi materialiai atsakingas asmuo, atliekama inventorizacija ir jam perduotas turtas perduodamos pagal atskirą perdavimo ir priė</text:span><text:span text:style-name="T1309">mimo dokumentą.</text:span></text:p>
      <text:p text:style-name="P1310"><text:span text:style-name="T1311">139</text:span><text:span text:style-name="T1312">. STT struktūrinių padalinių vadovai turi užtikrinti, kad jų vadovaujamų padalinių darbuotojams duotos užduotys ir pavedimai šių darbuotojų atostogų, laikinojo nedarbingumo, o esant būtinumui – ir tarnybinės komandiruotės metu būtų p</text:span><text:span text:style-name="T1313">erduoti vykdyti kitam STT darbuotojui ir kad būtų prieinama visa užduotims atlikti reikiama informacija, esanti darbuotojo darbo vietos elektroninėse laikmenose ar laikoma seife. Atsarginiai STT darbuotojų kabinetų ir seifų raktai saugomi STT direktoriaus<text:s/></text:span><text:span text:style-name="T1314">nustatyta tvarka.</text:span></text:p>
      <text:p text:style-name="P1315"/>
      <text:p text:style-name="P1316"><text:span text:style-name="T1317">XVII</text:span><text:span text:style-name="T1318">.<text:s/></text:span><text:span text:style-name="T1319">ARCHYVO TVARKYMAS</text:span></text:p>
      <text:p text:style-name="P1320"/>
      <text:p text:style-name="P1321"><text:span text:style-name="T1322">140</text:span><text:span text:style-name="T1323">.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324">107-2389</text:span></text:a><text:span text:style-name="T1325">; 2004, Nr. 57-1982) ir kitų teisės aktų nustatyta tvarka.</text:span></text:p>
      <text:p text:style-name="P1326"/>
      <text:p text:style-name="P1327"><text:span text:style-name="T1328">XVIII</text:span><text:span text:style-name="T1329">.<text:s/></text:span><text:span text:style-name="T1330">STT DARBUOTOJŲ SKATINIMAS</text:span></text:p>
      <text:p text:style-name="P1331"/>
      <text:p text:style-name="P1332"><text:span text:style-name="T1333">141</text:span><text:span text:style-name="T1334">. STT darbuotojai skatinami vadovaujantis STT statuto, Lietuvos Respublikos valstybės tarnybos įstatymo (Žin., 1999, Nr.<text:s/></text:span><text:a xlink:href="https://www.e-tar.lt/portal/lt/legalAct/TAR.D3ED3792F52B" office:target-frame-name="_blank" xlink:show="new"><text:span text:style-name="T1335">66-2130</text:span></text:a><text:span text:style-name="T1336">; 2002, Nr.<text:s/></text:span><text:a xlink:href="https://www.e-tar.lt/portal/lt/legalAct/TAR.5603BD9D8D74" office:target-frame-name="_blank" xlink:show="new"><text:span text:style-name="T1337">45-1708</text:span></text:a><text:span text:style-name="T1338">) ir Lietuvos Respublikos darbo kodekso nuostatomis.</text:span></text:p>
      <text:p text:style-name="P1339"/>
      <text:p text:style-name="P1340"><text:span text:style-name="T1341">XIX</text:span><text:span text:style-name="T1342">.<text:s/></text:span><text:span text:style-name="T1343">STT DARBUOTOJŲ ATSAKOMYBĖ</text:span></text:p>
      <text:p text:style-name="P1344"/>
      <text:p text:style-name="P1345"><text:span text:style-name="T1346">142</text:span><text:span text:style-name="T1347">. Tarnybinės nuobaudos STT pareigūnams skiriamos vadovaujantis STT statuto ir Lietuvos Respublik</text:span><text:span text:style-name="T1348">os valstybės tarnybos įstatymo nuostatomis.</text:span><text:s/></text:p>
      <text:p text:style-name="P1349">Punkto pakeitimai:</text:p>
      <text:p text:style-name="P1350"><text:span text:style-name="T1351">Nr.<text:s/></text:span><text:a xlink:href="https://www.e-tar.lt/portal/legalAct.html?documentId=TAR.6870B0E6BB9B" office:target-frame-name="_top" xlink:show="replace"><text:span text:style-name="T1352">2-7</text:span></text:a><text:span text:style-name="T1353">, 2013-01-10, Žin., 2013, Nr. 5-208 (2013-01-15), i. k. 1130STTISAK000002-7</text:span></text:p>
      <text:p text:style-name="Normal"/>
      <text:p text:style-name="P1354"><text:span text:style-name="T1355">XX</text:span><text:span text:style-name="T1356">.<text:s/></text:span><text:span text:style-name="T1357">STT TURTO TVARKY</text:span><text:span text:style-name="T1358">MAS</text:span></text:p>
      <text:p text:style-name="P1359"/>
      <text:p text:style-name="P1360"><text:span text:style-name="T1361">143</text:span><text:span text:style-name="T1362">. STT patikėjimo ir kitomis teisėmis valdomas turtas tvarkomas šių teisės aktų nustatyta tvarka:</text:span></text:p>
      <text:p text:style-name="P1363"><text:span text:style-name="T1364">143.1</text:span><text:span text:style-name="T1365">. Lietuvos Respublikos valstybės ir savivaldybių turto valdymo, naudojimo ir disponavimo juo įstatymo (Žin., 1998, Nr.<text:s/></text:span><text:a xlink:href="https://www.e-tar.lt/portal/lt/legalAct/TAR.D5496D69DF98" office:target-frame-name="_blank" xlink:show="new"><text:span text:style-name="T1366">54-1492</text:span></text:a><text:span text:style-name="T1367">; 2002, Nr.<text:s/></text:span><text:a xlink:href="https://www.e-tar.lt/portal/lt/legalAct/TAR.89CCCC443F04" office:target-frame-name="_blank" xlink:show="new"><text:span text:style-name="T1368">60-2412</text:span></text:a><text:span text:style-name="T1369">);</text:span></text:p>
      <text:p text:style-name="P1370"><text:span text:style-name="T1371">143.2</text:span><text:span text:style-name="T1372">. STT direktoriaus 2008 m. balandžio 25 d. įsakymo Nr. 2-133 „Dėl<text:s/></text:span><text:span text:style-name="T1373">Lietuvos Respublikos specialiųjų tyrimų tarnybos turto tvarkymo“;</text:span></text:p>
      <text:p text:style-name="P1374"><text:span text:style-name="T1375">143.3</text:span><text:span text:style-name="T1376">. STT direktoriaus 2006 m. kovo 14 d. įsakymo Nr. 2-34 „Dėl Lietuvos Respublikos specialiųjų tyrimų tarnybos tarnybinių automobilių naudojimo tvarkos aprašo ir kitų susijusių tvarkų</text:span><text:span text:style-name="T1377"><text:s/>aprašų patvirtinimo“ (Žin., 2006, Nr.<text:s/></text:span><text:a xlink:href="https://www.e-tar.lt/portal/lt/legalAct/TAR.C5C2B7E9DB3C" office:target-frame-name="_blank" xlink:show="new"><text:span text:style-name="T1378">31-1109</text:span></text:a><text:span text:style-name="T1379">; 2009, Nr.<text:s/></text:span><text:a xlink:href="https://www.e-tar.lt/portal/lt/legalAct/TAR.D484CFB9ED21" office:target-frame-name="_blank" xlink:show="new"><text:span text:style-name="T1380">77-3221</text:span></text:a><text:span text:style-name="T1381">);</text:span></text:p>
      <text:p text:style-name="P1382"><text:span text:style-name="T1383">143.4</text:span><text:span text:style-name="T1384">. kitų te</text:span><text:span text:style-name="T1385">isės aktų nustatyta tvarka.</text:span></text:p>
      <text:p text:style-name="P1386"/>
      <text:p text:style-name="P1387"><text:span text:style-name="T1388">XXI</text:span><text:span text:style-name="T1389">.<text:s/></text:span><text:span text:style-name="T1390">STT DARBUOTOJŲ PRANEŠIMAI</text:span></text:p>
      <text:p text:style-name="P1391"/>
      <text:p text:style-name="P1392"><text:span text:style-name="T1393">144</text:span><text:span text:style-name="T1394">. STT darbuotojai, neatvykę į darbą dėl laikinojo nedarbingumo (ligos, traumos, sergančio šeimos nario slaugos ir kt.), tą pačią dieną privalo pranešti apie tai savo tiesioginiam s</text:span><text:span text:style-name="T1395">truktūrinio padalinio vadovui, o jis apie darbuotojo neatvykimą į darbą nedelsdamas privalo el. paštu informuoti Personalo skyrių ir Finansų skyrių. STT struktūrinių padalinių vadovai, neatvykę į darbą dėl laikinojo nedarbingumo, tą pačią dieną SMS žinute<text:s/></text:span><text:span text:style-name="T1396">ar el. paštu informuoja Personalo skyrių ir Finansų skyrių.</text:span></text:p>
      <text:p text:style-name="P1397"><text:span text:style-name="T1398">145.</text:span><text:span text:style-name="T1399"><text:s/>Neteko galios nuo 2013-01-16</text:span></text:p>
      <text:p text:style-name="P1400">Punkto naikinimas:</text:p>
      <text:p text:style-name="P1401"><text:span text:style-name="T1402">Nr.<text:s/></text:span><text:a xlink:href="https://www.e-tar.lt/portal/legalAct.html?documentId=TAR.6870B0E6BB9B" office:target-frame-name="_top" xlink:show="replace"><text:span text:style-name="T1403">2-7</text:span></text:a><text:span text:style-name="T1404">, 2013-01-10, Žin. 2013, Nr. 5-208 (2013-01-15), i.<text:s/></text:span><text:span text:style-name="T1405">k. 1130STTISAK000002-7</text:span></text:p>
      <text:p text:style-name="Normal"/>
      <text:p text:style-name="P1406"><text:span text:style-name="T1407">146</text:span><text:span text:style-name="T1408">. STT darbuotojai privalo ne vėliau kaip per 7 dienas el. paštu pateikti Personalo skyriui pasikeitusią informaciją apie faktinės gyvenamosios vietos adresą, telefono numerį, el. pašto adresą, šeimyninę padėtį, vaikus (įvaiki</text:span><text:span text:style-name="T1409">us).</text:span></text:p>
      <text:p text:style-name="P1410"/>
      <text:p text:style-name="P1411"><text:span text:style-name="T1412">_________________</text:span></text:p>
      <text:p text:style-name="Normal"/>
      <text:p text:style-name="P1413">Priedo pakeitimai:</text:p>
      <text:p text:style-name="P1414"><text:span text:style-name="T1415">Nr.<text:s/></text:span><text:a xlink:href="https://www.e-tar.lt/portal/legalAct.html?documentId=TAR.BFE025EBD550" office:target-frame-name="_top" xlink:show="replace"><text:span text:style-name="T1416">2-57</text:span></text:a><text:span text:style-name="T1417">, 2012-02-09, Žin., 2012, Nr. 21-991 (2012-02-15), i. k. 1120STTISAK00002-57</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text:span><text:span text:style-name="T1427"><text:s/>specialiųjų tyrimų tarnyba, Įsakymas</text:span></text:p>
      <text:p text:style-name="P1428"><text:span text:style-name="T1429">Nr.<text:s/></text:span><text:a xlink:href="https://www.e-tar.lt/portal/legalAct.html?documentId=TAR.BFE025EBD550" office:target-frame-name="_top" xlink:show="replace"><text:span text:style-name="T1430">2-57</text:span></text:a><text:span text:style-name="T1431">, 2012-02-09, Žin., 2012, Nr. 21-991 (2012-02-15), i. k. 1120STTISAK00002-57</text:span></text:p>
      <text:p text:style-name="P1432"><text:span text:style-name="T1433">Dėl Lietuvos Respublikos specialiųjų tyrimų tarnybo</text:span><text:span text:style-name="T1434">s direktoriaus 2009 m. rugsėjo 21 d. įsakymo Nr. 2-232 "Dėl Lietuvos Respublikos specialiųjų tyrimų tarnybos darbo reglamento patvirtinimo" pakeitimo</text:span></text:p>
      <text:p text:style-name="P1435"/>
      <text:p text:style-name="P1436"><text:span text:style-name="T1437">2.</text:span></text:p>
      <text:p text:style-name="P1438"><text:span text:style-name="T1439">Lietuvos Respublikos specialiųjų tyrimų tarnyba, Įsakymas</text:span></text:p>
      <text:p text:style-name="P1440"><text:span text:style-name="T1441">Nr.<text:s/></text:span><text:a xlink:href="https://www.e-tar.lt/portal/legalAct.html?documentId=TAR.6870B0E6BB9B" office:target-frame-name="_top" xlink:show="replace"><text:span text:style-name="T1442">2-7</text:span></text:a><text:span text:style-name="T1443">, 2013-01-10, Žin., 2013, Nr. 5-208 (2013-01-15), i. k. 1130STTISAK000002-7</text:span></text:p>
      <text:p text:style-name="P1444"><text:span text:style-name="T1445">Dėl Lietuvos Respublikos specialiųjų tyrimų tarnybos direktoriaus 2009 m. rugsėjo 21 d. įsakymo N</text:span><text:span text:style-name="T1446">r. 2-232 "Dėl Lietuvos Respublikos specialiųjų tyrimų tarnybos darbo reglamento patvirtinimo" pakeitimo</text:span></text:p>
      <text:p text:style-name="P1447"/>
      <text:p text:style-name="P1448"><text:span text:style-name="T1449">3.</text:span></text:p>
      <text:p text:style-name="P1450"><text:span text:style-name="T1451">Lietuvos Respublikos specialiųjų tyrimų tarnyba, Įsakymas</text:span></text:p>
      <text:p text:style-name="P1452"><text:span text:style-name="T1453">Nr.<text:s/></text:span><text:a xlink:href="https://www.e-tar.lt/portal/legalAct.html?documentId=TAR.9F8BA446479D" office:target-frame-name="_top" xlink:show="replace"><text:span text:style-name="T1454">2-110</text:span></text:a><text:span text:style-name="T1455">, 2013-04-03, Žin., 2013, Nr. 37-1825 (2013-04-10), i. k. 1130STTISAK0002-110</text:span></text:p>
      <text:p text:style-name="P1456"><text:span text:style-name="T1457">Dėl Lietuvos Respublikos specialiųjų tyrimų tarnybos direktoriaus 2009 m. rugsėjo 21 d. įsakymo Nr. 2-232 "Dėl Lietuvos Respublikos specialiųjų tyrimų tarnybos darbo reglame</text:span><text:span text:style-name="T1458">nto patvirtinimo" pakeitimo</text:span></text:p>
      <text:p text:style-name="P1459"/>
      <text:p text:style-name="P1460"><text:span text:style-name="T1461">4.</text:span></text:p>
      <text:p text:style-name="P1462"><text:span text:style-name="T1463">Lietuvos Respublikos specialiųjų tyrimų tarnyba, Įsakymas</text:span></text:p>
      <text:p text:style-name="P1464"><text:span text:style-name="T1465">Nr.<text:s/></text:span><text:a xlink:href="https://www.e-tar.lt/portal/legalAct.html?documentId=TAR.67FB916342F3" office:target-frame-name="_top" xlink:show="replace"><text:span text:style-name="T1466">2-196</text:span></text:a><text:span text:style-name="T1467">, 2013-06-03, Žin., 2013, Nr. 60-3019 (2013-06-07), i. k. 1130STTISAK0002-1</text:span><text:span text:style-name="T1468">96</text:span></text:p>
      <text:p text:style-name="P1469"><text:span text:style-name="T1470">Dėl Lietuvos Respublikos specialiųjų tyrimų tarnybos direktoriaus 2009 m. rugsėjo 21 d. įsakymo Nr. 2-232 "Dėl Lietuvos Respublikos specialiųjų tyrimų tarnybos darbo reglamento patvirtinimo" pakeitimo</text:span></text:p>
      <text:p text:style-name="P1471"/>
      <text:p text:style-name="P1472"><text:span text:style-name="T1473">5.</text:span></text:p>
      <text:p text:style-name="P1474"><text:span text:style-name="T1475">Lietuvos Respublikos specialiųjų tyrimų tarnyba,</text:span><text:span text:style-name="T1476"><text:s/>Įsakymas</text:span></text:p>
      <text:p text:style-name="P1477"><text:span text:style-name="T1478">Nr.<text:s/></text:span><text:a xlink:href="https://www.e-tar.lt/portal/legalAct.html?documentId=TAR.37F91FF812EC" office:target-frame-name="_top" xlink:show="replace"><text:span text:style-name="T1479">2-288</text:span></text:a><text:span text:style-name="T1480">, 2013-09-13, Žin., 2013, Nr. 98-4890 (2013-09-18), i. k. 1130STTISAK0002-288</text:span></text:p>
      <text:p text:style-name="P1481"><text:span text:style-name="T1482">Dėl Lietuvos Respublikos specialiųjų tyrimų tarnybos direktoriaus 2009 m. rug</text:span><text:span text:style-name="T1483">sėjo 21 d. įsakymo Nr. 2-232 "Dėl Lietuvos Respublikos specialiųjų tyrimų tarnybos darbo reglamento patvirtinimo" pakeitimo</text:span></text:p>
      <text:p text:style-name="P1484"/>
      <text:p text:style-name="P1485"><text:span text:style-name="T1486">6.</text:span></text:p>
      <text:p text:style-name="P1487"><text:span text:style-name="T1488">Lietuvos Respublikos specialiųjų tyrimų tarnyba, Įsakymas</text:span></text:p>
      <text:p text:style-name="P1489"><text:span text:style-name="T1490">Nr.<text:s/></text:span><text:a xlink:href="https://www.e-tar.lt/portal/legalAct.html?documentId=TAR.AFEFFDFFE63F" office:target-frame-name="_top" xlink:show="replace"><text:span text:style-name="T1491">2-310</text:span></text:a><text:span text:style-name="T1492">, 2013-10-03, Žin., 2013, Nr. 105-5190 (2013-10-05), i. k. 1130STTISAK0002-310</text:span></text:p>
      <text:p text:style-name="P1493"><text:span text:style-name="T1494">Dėl Lietuvos Respublikos specialiųjų tyrimų tarnybos direktoriaus 2009 m. rugsėjo 21 d. įsakymo Nr. 2-232 "Dėl Lietuvos Respublikos specialiųjų tyrimų tarny</text:span><text:span text:style-name="T1495">bos darbo reglamento patvirtinimo" pakeitimo</text:span></text:p>
      <text:p text:style-name="P1496"/>
      <text:p text:style-name="P1497"><text:span text:style-name="T1498">7.</text:span></text:p>
      <text:p text:style-name="P1499"><text:span text:style-name="T1500">Lietuvos Respublikos specialiųjų tyrimų tarnyba, Įsakymas</text:span></text:p>
      <text:p text:style-name="P1501"><text:span text:style-name="T1502">Nr.<text:s/></text:span><text:a xlink:href="https://www.e-tar.lt/portal/legalAct.html?documentId=TAR.4E06EC759C29" office:target-frame-name="_top" xlink:show="replace"><text:span text:style-name="T1503">2-362</text:span></text:a><text:span text:style-name="T1504">, 2013-12-16, Žin., 2013, Nr. 131-6714 (2013-12-20), i. k.</text:span><text:span text:style-name="T1505"><text:s/>1130STTISAK0002-362</text:span></text:p>
      <text:p text:style-name="P1506"><text:span text:style-name="T1507">Dėl Lietuvos Respublikos specialiųjų tyrimų tarnybos direktoriaus 2009 m. rugsėjo 21 d. įsakymo Nr. 2-232 "Dėl Lietuvos Respublikos specialiųjų tyrimų tarnybos darbo reglamento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20" meta:paragraph-count="410" meta:word-count="9202" meta:character-count="73852" meta:row-count="1668" meta:non-whitespace-character-count="65060"/>
  </office:meta>
</office:document-meta>
</file>