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8645in" text:min-label-width="0.25in"/>
      </text:list-level-style-number>
      <text:list-level-style-number text:level="2" style:num-suffix="." style:num-format="1" text:display-levels="2">
        <style:list-level-properties text:space-before="0.8645in" text:min-label-width="0.2916in"/>
      </text:list-level-style-number>
      <text:list-level-style-number text:level="3" style:num-suffix="." style:num-format="1" text:display-levels="3">
        <style:list-level-properties text:space-before="0.8645in" text:min-label-width="0.5in"/>
      </text:list-level-style-number>
      <text:list-level-style-number text:level="4" style:num-suffix="." style:num-format="1" text:display-levels="4">
        <style:list-level-properties text:space-before="0.8645in" text:min-label-width="0.5in"/>
      </text:list-level-style-number>
      <text:list-level-style-number text:level="5" style:num-suffix="." style:num-format="1" text:display-levels="5">
        <style:list-level-properties text:space-before="0.8645in" text:min-label-width="0.75in"/>
      </text:list-level-style-number>
      <text:list-level-style-number text:level="6" style:num-suffix="." style:num-format="1" text:display-levels="6">
        <style:list-level-properties text:space-before="0.8645in" text:min-label-width="0.75in"/>
      </text:list-level-style-number>
      <text:list-level-style-number text:level="7" style:num-suffix="." style:num-format="1" text:display-levels="7">
        <style:list-level-properties text:space-before="0.8645in" text:min-label-width="1in"/>
      </text:list-level-style-number>
      <text:list-level-style-number text:level="8" style:num-suffix="." style:num-format="1" text:display-levels="8">
        <style:list-level-properties text:space-before="0.8645in" text:min-label-width="1in"/>
      </text:list-level-style-number>
      <text:list-level-style-number text:level="9" style:num-suffix="." style:num-format="1" text:display-levels="9">
        <style:list-level-properties text:space-before="0.8645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8659in" text:min-label-width="0.25in"/>
      </text:list-level-style-number>
    </text:list-style>
    <text:list-style style:name="LFO6">
      <text:list-level-style-number text:level="1" style:num-suffix="." style:num-format="1">
        <style:list-level-properties text:space-before="0.8659in" text:min-label-width="0.25in"/>
      </text:list-level-style-number>
    </text:list-style>
    <text:list-style style:name="LFO7">
      <text:list-level-style-number text:level="1" style:num-suffix="." style:num-format="1">
        <style:list-level-properties text:space-before="0.8645in" text:min-label-width="0.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1" text:display-levels="2">
        <style:list-level-properties text:space-before="0.8645in" text:min-label-width="0.3125in"/>
      </text:list-level-style-number>
      <text:list-level-style-number text:level="3" style:num-suffix="." style:num-format="1" text:display-levels="3">
        <style:list-level-properties text:space-before="0.8645in" text:min-label-width="0.5in"/>
      </text:list-level-style-number>
      <text:list-level-style-number text:level="4" style:num-suffix="." style:num-format="1" text:display-levels="4">
        <style:list-level-properties text:space-before="0.8645in" text:min-label-width="0.5in"/>
      </text:list-level-style-number>
      <text:list-level-style-number text:level="5" style:num-suffix="." style:num-format="1" text:display-levels="5">
        <style:list-level-properties text:space-before="0.8645in" text:min-label-width="0.75in"/>
      </text:list-level-style-number>
      <text:list-level-style-number text:level="6" style:num-suffix="." style:num-format="1" text:display-levels="6">
        <style:list-level-properties text:space-before="0.8645in" text:min-label-width="0.75in"/>
      </text:list-level-style-number>
      <text:list-level-style-number text:level="7" style:num-suffix="." style:num-format="1" text:display-levels="7">
        <style:list-level-properties text:space-before="0.8645in" text:min-label-width="1in"/>
      </text:list-level-style-number>
      <text:list-level-style-number text:level="8" style:num-suffix="." style:num-format="1" text:display-levels="8">
        <style:list-level-properties text:space-before="0.8645in" text:min-label-width="1in"/>
      </text:list-level-style-number>
      <text:list-level-style-number text:level="9" style:num-suffix="." style:num-format="1" text:display-levels="9">
        <style:list-level-properties text:space-before="0.8645in" text:min-label-width="1.25in"/>
      </text:list-level-style-number>
    </text:list-style>
    <text:list-style style:name="LFO9">
      <text:list-level-style-number text:level="1" style:num-suffix="." style:num-format="1">
        <style:list-level-properties text:space-before="0.864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8645in" text:min-label-width="0.25in"/>
      </text:list-level-style-number>
    </text:list-style>
    <text:list-style style:name="LFO12">
      <text:list-level-style-number text:level="1" style:num-suffix="." style:num-format="1">
        <style:list-level-properties text:space-before="0.8645in" text:min-label-width="0.25in"/>
      </text:list-level-style-number>
    </text:list-style>
    <text:list-style style:name="LFO13">
      <text:list-level-style-number text:level="1" style:num-suffix=")" style:num-format="1">
        <style:list-level-properties text:space-before="0.8659in" text:min-label-width="0.25in"/>
      </text:list-level-style-number>
    </text:list-style>
    <text:list-style style:name="LFO14">
      <text:list-level-style-number text:level="1" style:num-suffix=")" style:num-format="1">
        <style:list-level-properties text:space-before="0.8659in" text:min-label-width="0.302in"/>
      </text:list-level-style-number>
    </text:list-style>
    <text:list-style style:name="LFO15">
      <text:list-level-style-number text:level="1" style:num-suffix="." style:num-format="1">
        <style:list-level-properties text:space-before="0.8645in" text:min-label-width="0.25in"/>
      </text:list-level-style-number>
    </text:list-style>
    <text:list-style style:name="LFO16">
      <text:list-level-style-number text:level="1" style:num-suffix="." style:num-format="1">
        <style:list-level-properties text:space-before="0.864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159in" text:min-label-width="0.25in"/>
      </text:list-level-style-number>
      <text:list-level-style-number text:level="3" style:num-suffix="." style:num-format="i">
        <style:list-level-properties fo:text-align="end" text:space-before="0.509in" text:min-label-width="0.125in"/>
      </text:list-level-style-number>
      <text:list-level-style-number text:level="4" style:num-suffix="." style:num-format="1">
        <style:list-level-properties text:space-before="0.884in" text:min-label-width="0.25in"/>
      </text:list-level-style-number>
      <text:list-level-style-number text:level="5" style:num-suffix="." style:num-format="a" style:num-letter-sync="true">
        <style:list-level-properties text:space-before="1.384in" text:min-label-width="0.25in"/>
      </text:list-level-style-number>
      <text:list-level-style-number text:level="6" style:num-suffix="." style:num-format="i">
        <style:list-level-properties fo:text-align="end" text:space-before="2.009in" text:min-label-width="0.125in"/>
      </text:list-level-style-number>
      <text:list-level-style-number text:level="7" style:num-suffix="." style:num-format="1">
        <style:list-level-properties text:space-before="2.384in" text:min-label-width="0.25in"/>
      </text:list-level-style-number>
      <text:list-level-style-number text:level="8" style:num-suffix="." style:num-format="a" style:num-letter-sync="true">
        <style:list-level-properties text:space-before="2.884in" text:min-label-width="0.25in"/>
      </text:list-level-style-number>
      <text:list-level-style-number text:level="9" style:num-suffix="." style:num-format="i">
        <style:list-level-properties fo:text-align="end" text:space-before="3.50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suffix="." style:num-format="i">
        <style:list-level-properties fo:text-align="end" text:space-before="2.75in" text:min-label-width="0.125in"/>
      </text:list-level-style-number>
      <text:list-level-style-number text:level="4" style:num-suffix="." style:num-format="1">
        <style:list-level-properties text:space-before="3.125in" text:min-label-width="0.25in"/>
      </text:list-level-style-number>
      <text:list-level-style-number text:level="5" style:num-suffix="." style:num-format="a" style:num-letter-sync="true">
        <style:list-level-properties text:space-before="3.625in" text:min-label-width="0.25in"/>
      </text:list-level-style-number>
      <text:list-level-style-number text:level="6" style:num-suffix="." style:num-format="i">
        <style:list-level-properties fo:text-align="end" text:space-before="4.25in" text:min-label-width="0.125in"/>
      </text:list-level-style-number>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24">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suffix="." style:num-format="i">
        <style:list-level-properties fo:text-align="end" text:space-before="2.75in" text:min-label-width="0.125in"/>
      </text:list-level-style-number>
      <text:list-level-style-number text:level="4" style:num-suffix="." style:num-format="1">
        <style:list-level-properties text:space-before="3.125in" text:min-label-width="0.25in"/>
      </text:list-level-style-number>
      <text:list-level-style-number text:level="5" style:num-suffix="." style:num-format="a" style:num-letter-sync="true">
        <style:list-level-properties text:space-before="3.625in" text:min-label-width="0.25in"/>
      </text:list-level-style-number>
      <text:list-level-style-number text:level="6" style:num-suffix="." style:num-format="i">
        <style:list-level-properties fo:text-align="end" text:space-before="4.25in" text:min-label-width="0.125in"/>
      </text:list-level-style-number>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25">
      <text:list-level-style-number text:level="1" style:num-suffix=")" style:num-format="1">
        <style:list-level-properties text:space-before="0.8659in" text:min-label-width="1.0937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1.0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8659in" text:min-label-width="1.1458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 style:family="paragraph">
      <style:paragraph-properties fo:text-indent="0.5in"/>
      <style:text-properties style:font-name="Times New Roman" fo:font-size="11pt" style:font-size-asian="11pt"/>
    </style:style>
    <style:style style:name="P27" style:parent-style-name="BodyText"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 style:family="paragraph">
      <style:paragraph-properties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tyle="italic" style:font-style-asian="italic" fo:font-size="10pt" style:font-size-asian="10pt"/>
    </style:style>
    <style:style style:name="P104" style:parent-style-name="Normal" style:family="paragraph">
      <style:paragraph-properties fo:widows="0" fo:orphans="0" fo:text-align="justify"/>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indent="0.5in"/>
      <style:text-properties style:font-name="Times New Roman" fo:font-weight="bold" style:font-weight-asian="bold" fo:font-size="11pt" style:font-size-asian="11pt"/>
    </style:style>
    <style:style style:name="P114" style:parent-style-name="Normal" style:family="paragraph">
      <style:paragraph-properties fo:text-indent="0.5in"/>
    </style:style>
    <style:style style:name="T115" style:parent-style-name="DefaultParagraphFont" style:family="text">
      <style:text-properties style:font-name="Times New Roman" fo:font-weight="bold" style:font-weight-asian="bold" fo:font-size="11pt" style:font-size-asian="11pt"/>
    </style:style>
    <style:style style:name="P116" style:parent-style-name="BodyTextIndent2" style:family="paragraph">
      <style:paragraph-properties fo:line-height="100%"/>
      <style:text-properties style:font-name="Times New Roman" fo:font-size="11pt" style:font-size-asian="11pt"/>
    </style:style>
    <style:style style:name="P117" style:parent-style-name="Normal" style:family="paragraph">
      <style:paragraph-properties fo:text-indent="0.5in"/>
      <style:text-properties style:font-name="Times New Roman" fo:font-weight="bold" style:font-weight-asian="bold" fo:font-size="11pt" style:font-size-asian="11pt"/>
    </style:style>
    <style:style style:name="P118" style:parent-style-name="Normal" style:family="paragraph">
      <style:paragraph-properties fo:text-indent="0.5in"/>
    </style:style>
    <style:style style:name="T119" style:parent-style-name="DefaultParagraphFont" style:family="text">
      <style:text-properties style:font-name="Times New Roman" fo:font-weight="bold" style:font-weight-asian="bold" fo:font-size="11pt" style:font-size-asian="11pt"/>
    </style:style>
    <style:style style:name="P1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2" style:family="paragraph">
      <style:paragraph-properties fo:line-height="100%"/>
      <style:text-properties style:font-name="Times New Roman" fo:font-size="11pt" style:font-size-asian="11pt"/>
    </style:style>
    <style:style style:name="P123" style:parent-style-name="BodyText" style:family="paragraph">
      <style:paragraph-properties fo:text-indent="0.5in"/>
      <style:text-properties style:font-name="Times New Roman" fo:font-size="11pt" style:font-size-asian="11pt"/>
    </style:style>
    <style:style style:name="P124" style:parent-style-name="Normal" style:family="paragraph">
      <style:paragraph-properties fo:text-indent="0.5in"/>
      <style:text-properties style:font-name="Times New Roman" fo:font-size="11pt" style:font-size-asian="11pt"/>
    </style:style>
    <style:style style:name="P12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margin-left="1.5in" fo:text-indent="-0.1215in">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2"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center"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widows="0" fo:orphans="0" fo:text-align="justify"/>
      <style:text-properties style:font-name="Times New Roman" fo:font-style="italic" style:font-style-asian="italic" fo:font-size="10pt" style:font-size-asian="10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widows="0" fo:orphans="0" fo:text-align="justify"/>
      <style:text-properties style:font-name="Times New Roman" fo:font-style="italic" style:font-style-asian="italic" fo:font-size="10pt" style:font-size-asian="10pt"/>
    </style:style>
    <style:style style:name="P197" style:parent-style-name="Normal" style:family="paragraph">
      <style:paragraph-properties fo:widows="0" fo:orphans="0" fo:text-align="justify"/>
    </style:style>
    <style:style style:name="T198" style:parent-style-name="DefaultParagraphFont" style:family="text">
      <style:text-properties style:font-name="Times New Roman" fo:font-style="italic" style:font-style-asian="italic" fo:font-size="10pt" style:font-size-asian="10pt"/>
    </style:style>
    <style:style style:name="T199" style:parent-style-name="Hyperlink" style:family="text">
      <style:text-properties style:font-name="Times New Roman" fo:font-style="italic" style:font-style-asian="italic" fo:font-size="10pt" style:font-size-asian="10pt"/>
    </style:style>
    <style:style style:name="T200" style:parent-style-name="DefaultParagraphFont" style:family="text">
      <style:text-properties style:font-name="Times New Roman" fo:font-style="italic" style:font-style-asian="italic" fo:font-size="10pt" style:font-size-asian="10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widows="0" fo:orphans="0" fo:text-align="justify"/>
      <style:text-properties style:font-name="Times New Roman" fo:font-style="italic" style:font-style-asian="italic" fo:font-size="10pt" style:font-size-asian="10pt"/>
    </style:style>
    <style:style style:name="P2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style:text-properties style:font-name="Times New Roman" fo:font-weight="bold" style:font-weight-asian="bold" fo:font-size="11pt" style:font-size-asian="11pt"/>
    </style:style>
    <style:style style:name="P2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center"/>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widows="0" fo:orphans="0" fo:text-align="justify"/>
      <style:text-properties style:font-name="Times New Roman" fo:font-style="italic" style:font-style-asian="italic"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widows="0" fo:orphans="0" fo:text-align="justify"/>
      <style:text-properties style:font-name="Times New Roman"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widows="0" fo:orphans="0" fo:text-align="justify"/>
      <style:text-properties style:font-name="Times New Roman" fo:font-style="italic" style:font-style-asian="italic" fo:font-size="10pt" style:font-size-asian="10pt"/>
    </style:style>
    <style:style style:name="P335" style:parent-style-name="BodyText2" style:family="paragraph">
      <style:paragraph-properties fo:text-indent="0.5in"/>
      <style:text-properties style:font-name="Times New Roman" fo:font-size="11pt" style:font-size-asian="11pt"/>
    </style:style>
    <style:style style:name="P336" style:parent-style-name="BodyText2" style:family="paragraph">
      <style:paragraph-properties fo:margin-left="1.8125in" fo:text-indent="-1.3125in">
        <style:tab-stops/>
      </style:paragraph-properties>
      <style:text-properties style:font-name="Times New Roman" fo:font-size="11pt" style:font-size-asian="11pt"/>
    </style:style>
    <style:style style:name="P337" style:parent-style-name="BodyText2" style:family="paragraph">
      <style:paragraph-properties fo:margin-left="1.8125in" fo:text-indent="-0.434in">
        <style:tab-stops/>
      </style:paragraph-properties>
      <style:text-properties style:font-name="Times New Roman" fo:font-size="11pt" style:font-size-asian="11pt"/>
    </style:style>
    <style:style style:name="P338" style:parent-style-name="BodyText2" style:family="paragraph">
      <style:paragraph-properties fo:margin-left="1.8125in" fo:text-indent="-0.434in">
        <style:tab-stops/>
      </style:paragraph-properties>
      <style:text-properties style:font-name="Times New Roman" fo:font-size="11pt" style:font-size-asian="11pt"/>
    </style:style>
    <style:style style:name="P339" style:parent-style-name="BodyText2" style:family="paragraph">
      <style:paragraph-properties fo:text-indent="0.5in"/>
      <style:text-properties style:font-name="Times New Roman" fo:font-weight="normal" style:font-weight-asian="normal" fo:font-size="11pt" style:font-size-asian="11pt"/>
    </style:style>
    <style:style style:name="P340" style:parent-style-name="BodyTextIndent2" style:family="paragraph">
      <style:paragraph-properties fo:line-height="100%"/>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2" style:family="paragraph">
      <style:paragraph-properties fo:line-height="100%"/>
      <style:text-properties style:font-name="Times New Roman" fo:font-size="11pt" style:font-size-asian="11pt"/>
    </style:style>
    <style:style style:name="P345" style:parent-style-name="BodyTextIndent2" style:family="paragraph">
      <style:paragraph-properties fo:line-height="100%"/>
      <style:text-properties style:font-name="Times New Roman" fo:font-size="11pt" style:font-size-asian="11pt"/>
    </style:style>
    <style:style style:name="P346" style:parent-style-name="BodyTextIndent2" style:family="paragraph">
      <style:paragraph-properties fo:line-height="100%"/>
      <style:text-properties style:font-name="Times New Roman" fo:font-size="11pt" style:font-size-asian="11pt"/>
    </style:style>
    <style:style style:name="P347" style:parent-style-name="Normal" style:family="paragraph">
      <style:paragraph-properties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line-height="100%"/>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Footer" style:family="paragraph">
      <style:paragraph-properties fo:line-height="100%">
        <style:tab-stops/>
      </style:paragraph-properties>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indent="0.5in"/>
      <style:text-properties style:font-name="Times New Roman" fo:font-size="11pt" style:font-size-asian="11pt"/>
    </style:style>
    <style:style style:name="P366" style:parent-style-name="Normal" style:family="paragraph">
      <style:paragraph-properties fo:text-indent="0.5in"/>
      <style:text-properties style:font-name="Times New Roman" fo:font-weight="bold" style:font-weight-asian="bold" fo:font-size="11pt" style:font-size-asian="11pt"/>
    </style:style>
    <style:style style:name="P367" style:parent-style-name="BodyText3" style:family="paragraph">
      <style:paragraph-properties fo:margin-left="1.5in" fo:text-indent="-1in">
        <style:tab-stops/>
      </style:paragraph-properties>
      <style:text-properties style:font-name="Times New Roman" fo:font-size="11pt" style:font-size-asian="11pt"/>
    </style:style>
    <style:style style:name="P368" style:parent-style-name="BodyText3" style:family="paragraph">
      <style:paragraph-properties fo:margin-left="1.5in" fo:text-indent="-0.1215in">
        <style:tab-stops/>
      </style:paragraph-properties>
      <style:text-properties style:font-name="Times New Roman" fo:font-size="11pt" style:font-size-asian="11pt"/>
    </style:style>
    <style:style style:name="P369" style:parent-style-name="BodyText" style:family="paragraph">
      <style:paragraph-properties fo:text-indent="0.5in"/>
      <style:text-properties style:font-name="Times New Roman" fo:font-size="11pt" style:font-size-asian="11pt"/>
    </style:style>
    <style:style style:name="P370" style:parent-style-name="Normal" style:family="paragraph">
      <style:paragraph-properties fo:text-indent="0.5in"/>
      <style:text-properties style:font-name="Times New Roman" fo:font-size="11pt" style:font-size-asian="11pt"/>
    </style:style>
    <style:style style:name="P3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indent="0.5in"/>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Normal" style:family="paragraph">
      <style:paragraph-properties fo:text-indent="0.5in"/>
      <style:text-properties style:font-name="Times New Roman" fo:font-weight="bold" style:font-weight-asian="bold" fo:font-size="11pt" style:font-size-asian="11pt"/>
    </style:style>
    <style:style style:name="P384" style:parent-style-name="Normal" style:family="paragraph">
      <style:paragraph-properties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BodyTextIndent2" style:family="paragraph">
      <style:paragraph-properties fo:line-height="100%"/>
      <style:text-properties style:font-name="Times New Roman" fo:font-size="11pt" style:font-size-asian="11pt"/>
    </style:style>
    <style:style style:name="P387" style:parent-style-name="BodyTextIndent2" style:family="paragraph">
      <style:paragraph-properties fo:line-height="100%"/>
      <style:text-properties style:font-name="Times New Roman" fo:font-size="11pt" style:font-size-asian="11pt"/>
    </style:style>
    <style:style style:name="P388" style:parent-style-name="BodyTextIndent2" style:family="paragraph">
      <style:paragraph-properties fo:line-height="100%"/>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BodyText3" style:family="paragraph">
      <style:paragraph-properties fo:text-align="justify" fo:margin-left="1.625in" fo:text-indent="-1.125in">
        <style:tab-stops/>
      </style:paragraph-properties>
      <style:text-properties style:font-name="Times New Roman" fo:font-size="11pt" style:font-size-asian="11pt"/>
    </style:style>
    <style:style style:name="P392" style:parent-style-name="BodyText3" style:family="paragraph">
      <style:paragraph-properties fo:text-align="justify" fo:margin-left="1.625in" fo:text-indent="-0.2465in">
        <style:tab-stops/>
      </style:paragraph-properties>
      <style:text-properties style:font-name="Times New Roman" fo:font-size="11pt" style:font-size-asian="11pt"/>
    </style:style>
    <style:style style:name="P393" style:parent-style-name="BodyText3" style:family="paragraph">
      <style:paragraph-properties fo:text-align="justify" fo:margin-left="1.625in" fo:text-indent="-0.2465in">
        <style:tab-stops/>
      </style:paragraph-properties>
      <style:text-properties style:font-name="Times New Roman" fo:font-size="11pt" style:font-size-asian="11pt"/>
    </style:style>
    <style:style style:name="P394" style:parent-style-name="BodyText3" style:family="paragraph">
      <style:paragraph-properties fo:text-align="justify" fo:text-indent="0.5in"/>
      <style:text-properties style:font-name="Times New Roman" fo:font-weight="normal" style:font-weight-asian="normal"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center" fo:text-indent="0.5in"/>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widows="0" fo:orphans="0" fo:text-align="justify"/>
      <style:text-properties style:font-name="Times New Roman"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Įstatymopavad." style:family="paragraph">
      <style:paragraph-properties fo:line-height="100%"/>
      <style:text-properties style:font-name="Times New Roman" fo:text-transform="none" fo:font-size="11pt" style:font-size-asian="11pt"/>
    </style:style>
    <style:style style:name="P414" style:parent-style-name="BodyText2" style:family="paragraph">
      <style:paragraph-properties fo:margin-left="1.625in" fo:text-indent="-1.125in">
        <style:tab-stops/>
      </style:paragraph-properties>
      <style:text-properties style:font-name="Times New Roman" fo:font-size="11pt" style:font-size-asian="11pt"/>
    </style:style>
    <style:style style:name="P415" style:parent-style-name="BodyText2" style:family="paragraph">
      <style:paragraph-properties fo:margin-left="1.625in" fo:text-indent="-0.2465in">
        <style:tab-stops/>
      </style:paragraph-properties>
      <style:text-properties style:font-name="Times New Roman" fo:font-size="11pt" style:font-size-asian="11pt"/>
    </style:style>
    <style:style style:name="P416" style:parent-style-name="BodyText2" style:family="paragraph">
      <style:paragraph-properties fo:margin-left="1.625in" fo:text-indent="-0.2465in">
        <style:tab-stops/>
      </style:paragraph-properties>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Indent3" style:family="paragraph">
      <style:paragraph-properties fo:text-indent="0.5in"/>
      <style:text-properties fo:font-size="11pt" style:font-size-asian="11pt"/>
    </style:style>
    <style:style style:name="P419" style:parent-style-name="BodyTextIndent3" style:family="paragraph">
      <style:paragraph-properties fo:margin-left="1.5625in" fo:text-indent="-1.0625in">
        <style:tab-stops/>
      </style:paragraph-properties>
      <style:text-properties fo:font-size="11pt" style:font-size-asian="11pt"/>
    </style:style>
    <style:style style:name="P420" style:parent-style-name="BodyTextIndent3" style:family="paragraph">
      <style:paragraph-properties fo:margin-left="1.5625in" fo:text-indent="-0.184in">
        <style:tab-stops/>
      </style:paragraph-properties>
      <style:text-properties fo:font-size="11pt" style:font-size-asian="11pt"/>
    </style:style>
    <style:style style:name="P421" style:parent-style-name="BodyTextIndent3" style:family="paragraph">
      <style:paragraph-properties fo:margin-left="1.5625in" fo:text-indent="-0.184in">
        <style:tab-stops/>
      </style:paragraph-properties>
      <style:text-properties fo:font-size="11pt" style:font-size-asian="11pt"/>
    </style:style>
    <style:style style:name="P422" style:parent-style-name="BodyTextIndent3" style:family="paragraph">
      <style:paragraph-properties fo:margin-left="1.5625in" fo:text-indent="-0.184in">
        <style:tab-stops/>
      </style:paragraph-properties>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widows="0" fo:orphans="0" fo:text-align="justify"/>
      <style:text-properties style:font-name="Times New Roman" fo:font-style="italic" style:font-style-asian="italic" fo:font-size="10pt" style:font-size-asian="10pt"/>
    </style:style>
    <style:style style:name="P438" style:parent-style-name="Normal" style:family="paragraph">
      <style:paragraph-properties fo:widows="0" fo:orphans="0"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tyle="italic" style:font-style-asian="italic"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52" style:parent-style-name="Normal" style:family="paragraph">
      <style:paragraph-properties fo:margin-top="0.3333in" fo:margin-bottom="0.5in">
        <style:tab-stops>
          <style:tab-stop style:type="right" style:position="6.0625in"/>
        </style:tab-stops>
      </style:paragraph-properties>
    </style:style>
    <style:style style:name="T453" style:parent-style-name="Pareigos" style:family="text">
      <style:text-properties style:font-name="Times New Roman" fo:font-size="11pt" style:font-size-asian="11pt"/>
    </style:style>
    <style:style style:name="T454" style:parent-style-name="Pareigos" style:family="text">
      <style:text-properties style:font-name="Times New Roman" fo:font-size="11pt" style:font-size-asian="11pt"/>
    </style:style>
    <style:style style:name="T455" style:parent-style-name="Pareigos"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widows="0" fo:orphans="0" fo:text-align="center"/>
      <style:text-properties style:font-name="Times New Roman" fo:font-size="11pt" style:font-size-asian="11pt"/>
    </style:style>
    <style:style style:name="P458" style:parent-style-name="Normal" style:family="paragraph">
      <style:paragraph-properties fo:widows="0" fo:orphans="0" fo:text-align="justify"/>
      <style:text-properties style:font-name="Times New Roman" fo:font-size="10pt" style:font-size-asian="10pt"/>
    </style:style>
    <style:style style:name="P459" style:parent-style-name="Normal" style:family="paragraph">
      <style:paragraph-properties fo:widows="0" fo:orphans="0" fo:text-align="justify"/>
      <style:text-properties style:font-name="Times New Roman" fo:font-size="10pt" style:font-size-asian="10pt"/>
    </style:style>
    <style:style style:name="P460" style:parent-style-name="Normal" style:family="paragraph">
      <style:paragraph-properties fo:widows="0" fo:orphans="0" fo:text-align="justify"/>
      <style:text-properties style:font-name="Times New Roman" fo:font-size="10pt" style:font-size-asian="10pt"/>
    </style:style>
    <style:style style:name="P461" style:parent-style-name="Normal" style:family="paragraph">
      <style:paragraph-properties fo:widows="0" fo:orphans="0" fo:text-align="justify"/>
      <style:text-properties style:font-name="Times New Roman" fo:font-size="10pt" style:font-size-asian="10pt"/>
    </style:style>
    <style:style style:name="P462" style:parent-style-name="Normal" style:family="paragraph">
      <style:paragraph-properties fo:widows="0" fo:orphans="0" fo:text-align="justify"/>
      <style:text-properties style:font-name="Times New Roman"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ize="10pt" style:font-size-asian="10pt"/>
    </style:style>
    <style:style style:name="T465" style:parent-style-name="Hyperlink" style:family="text">
      <style:text-properties style:font-name="Times New Roman" fo:font-size="10pt" style:font-size-asian="10pt"/>
    </style:style>
    <style:style style:name="T466" style:parent-style-name="DefaultParagraphFont" style:family="text">
      <style:text-properties style:font-name="Times New Roman" fo:font-size="10pt" style:font-size-asian="10pt"/>
    </style:style>
    <style:style style:name="P467" style:parent-style-name="Normal" style:family="paragraph">
      <style:paragraph-properties fo:widows="0" fo:orphans="0" fo:text-align="justify"/>
      <style:text-properties style:font-name="Times New Roman" fo:font-size="10pt" style:font-size-asian="10pt"/>
    </style:style>
    <style:style style:name="P468" style:parent-style-name="Normal" style:family="paragraph">
      <style:paragraph-properties fo:widows="0" fo:orphans="0" fo:text-align="justify"/>
      <style:text-properties style:font-name="Times New Roman" fo:font-size="10pt" style:font-size-asian="10pt"/>
    </style:style>
    <style:style style:name="P469" style:parent-style-name="Normal" style:family="paragraph">
      <style:paragraph-properties fo:widows="0" fo:orphans="0" fo:text-align="justify"/>
      <style:text-properties style:font-name="Times New Roman" fo:font-size="10pt" style:font-size-asian="10pt"/>
    </style:style>
    <style:style style:name="P470" style:parent-style-name="Normal" style:family="paragraph">
      <style:paragraph-properties fo:widows="0" fo:orphans="0" fo:text-align="justify"/>
      <style:text-properties style:font-name="Times New Roman" fo:font-size="10pt" style:font-size-asian="10pt"/>
    </style:style>
    <style:style style:name="P471" style:parent-style-name="Normal" style:family="paragraph">
      <style:paragraph-properties fo:widows="0" fo:orphans="0" fo:text-align="justify"/>
      <style:text-properties style:font-name="Times New Roman" fo:font-size="10pt" style:font-size-asian="10pt"/>
    </style:style>
    <style:style style:name="P472" style:parent-style-name="Normal" style:family="paragraph">
      <style:paragraph-properties fo:widows="0" fo:orphans="0" fo:text-align="justify"/>
      <style:text-properties style:font-name="Times New Roman"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ize="10pt" style:font-size-asian="10pt"/>
    </style:style>
    <style:style style:name="T475" style:parent-style-name="Hyperlink" style:family="text">
      <style:text-properties fo:font-size="10pt" style:font-size-asian="10pt"/>
    </style:style>
    <style:style style:name="P476" style:parent-style-name="Normal" style:family="paragraph">
      <style:paragraph-properties fo:widows="0" fo:orphans="0" fo:text-align="justify"/>
      <style:text-properties style:font-name="Times New Roman" fo:font-size="10pt" style:font-size-asian="10pt"/>
    </style:style>
    <style:style style:name="P47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 Žin., 2000, Nr. 5</text:span><text:span text:style-name="T4">8-1704</text:span></text:p>
      <text:p text:style-name="P5"><text:span text:style-name="T6">Neoficialus įstatymo tekstas</text:span></text:p>
      <text:p text:style-name="P7"/>
      <text:p text:style-name="P8"><text:span text:style-name="T9">LIETUVOS RESPUBLIKOS</text:span></text:p>
      <text:p text:style-name="P10"><text:span text:style-name="T11">NEKILNOJAMOJO TURTO KADASTR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7</text:span><text:span text:style-name="T20"><text:s/>d. Nr.<text:s/></text:span><text:span text:style-name="T21">VIII-1764</text:span><text:span text:style-name="T22"><text:line-break/>Vilnius</text:span></text:p>
      <text:section text:name="Sect1" text:style-name="S1">
        <text:p text:style-name="P23"/>
        <text:p text:style-name="P24"><text:bookmark-start text:name="straipsnis1"/><text:span text:style-name="T25">1 straipsnis. Įstatymo paskirtis</text:span></text:p>
        <text:p text:style-name="P26"><text:bookmark-end text:name="straipsnis1"/>Šis įstatymas reglamentuoja nekilnojamojo turto objektų - žemės sklypų, statinių ir kito nekilnojamojo turto kadastro tvarkymo principus bei duomenų apie nekilnojamąjį turtą įrašymo į nekilnojamojo turto kadastro duomenų bazes tvarką, nustato Lietuvos Respublikos nekilnojamojo turto kadastro (toliau - nekilnojamojo turto kadastras) teisinį statusą, šį kadastrą tvarkančių įmonių, įstaigų ir fizinių, juridinių asmenų bei įmonių, neturinčių juridinio asmens teisių (įskaitant įmones ir organizacijas, tvarkančias nekilnojamojo turto kadastrą) teises, pareigas bei atsakomybę.</text:p>
        <text:p text:style-name="P27"/>
        <text:p text:style-name="P28"><text:bookmark-start text:name="straipsnis2"/>2 straipsnis. Įstatymo taikymas</text:p>
        <text:p text:style-name="P29"><text:bookmark-end text:name="straipsnis2"/>1. Įstatymas taikomas formuojant visus nekilnojamojo turto objektus Lietuvos Respublikoje.<text:s/></text:p>
        <text:p text:style-name="P30">2. Formuojant nekilnojamojo turto objektus taikomos šio įstatymo, Žemės įstatymo, Miškų įstatymo, Nekilnojamųjų kultūros vertybių apsaugos įstatymo, Statybos įstatymo, Teritorijų planavimo įstatymo, Saugomų teritorijų įstatymo bei kitų teisės norminių aktų nuostatos, o įrašant nekilnojamojo turto objektų duomenis į nekilnojamojo turto kadastrą taikomos Nekilnojamojo turto registro įstatymo ir šio įstatymo nuostatos. Nekilnojamojo turto kadastro duomenų tvarkymą (naudojimą) reglamentuoja Nekilnojamojo turto kadastro nuostatai, parengti pagal Vyriausybės patvirtintus Valstybės registrų tipinius nuostatus.</text:p>
        <text:p text:style-name="P31"/>
        <text:p text:style-name="P32"><text:bookmark-start text:name="straipsnis3"/>3 straipsnis. Pagrindinės šio įstatymo sąvokos</text:p>
        <text:p text:style-name="P33"><text:bookmark-end text:name="straipsnis3"/><text:span text:style-name="T34">1.</text:span><text:span text:style-name="T35"><text:s/>Nekilnojamojo turto kadastras</text:span><text:span text:style-name="T36"><text:s/>- duomenims, kurių reikia nekilnojamojo turto objektui suformuoti vadovaujantis Žemės, Miškų, Nekilnojamųjų kultūros vertybių apsaugos, Statybos, Teritorijų planavimo, Saugomų teritorijų įstatymų, šio įstatymo bei kitų teisės norminių aktų nuostatomis, sukaupti skirtų priemonių ir taisyklių bei kadastro duomenų apie suformuotus nekilnojamojo turto objektus visuma.</text:span></text:p>
        <text:p text:style-name="P37"><text:span text:style-name="T38">2.<text:s/></text:span><text:span text:style-name="T39">Nekilnojamojo turto kadastro duomenys</text:span><text:span text:style-name="T40"><text:s/>- tekstu, skaitmenimis, grafiniais elementais (taškais, linijomis bei poligonais), taip pat kartografiniais būdais išreikšta informacija, apibūdinanti nekilnojamojo turto kiekybines bei kokybines savybes.</text:span></text:p>
        <text:p text:style-name="P41"><text:span text:style-name="T42">3.</text:span><text:span text:style-name="T43"><text:s/>Nekilnojamojo turto kadastro duomenų bazė</text:span><text:span text:style-name="T44"><text:s/>- nekilnojamojo turto kadastro duomenų visuma, kurią sudaro taip atrinkti, organizuoti ir susisteminti duomenys, kad juos galima rasti, apdoroti ir teikti vartotojams naudojant kompiuterius ir specialią programinę įrangą.</text:span></text:p>
        <text:p text:style-name="P45"><text:span text:style-name="T46">4.</text:span><text:span text:style-name="T47"><text:s/>Nekilnojamojo turto kadastro žemėlapis</text:span><text:span text:style-name="T48"><text:s/>- nekilnojamojo turto kadastro duomenų dalis, kurioje nurodyta nekilnojamojo turto buvimo vieta, jo kiekybinės ir kokybinės savybės bei skirtingų nekilnojamojo turto objektų padėtis valstybinėje geodezinių koordinačių sistemoje ir kurioje ši informacija išreikšta žodžiais, skaitmenimis, grafiniais elementais ir kartografinėmis priemonėmis. Nekilnojamojo turto kadastro žemėlapio turinį ir jo rengimo tvarką nustato Nekilnojamojo turto kadastro nuostatai.<text:s/></text:span></text:p>
        <text:p text:style-name="P49"><text:span text:style-name="T50">5.</text:span><text:span text:style-name="T51"><text:s/>Riboženklis</text:span><text:span text:style-name="T52"><text:s/>- žemės sklypo formavimo ir jo naudojimo elementas, vietovėje nustatantis tikslią žemės sklypo ribos posūkio vietą. Riboženklių gaminimo ir naudojimo tvarką nustato Vyriausybės įgaliota institucija, atliekanti žemės administravimo ir kadastro veiklos priežiūrą.</text:span></text:p>
        <text:p text:style-name="P53"><text:span text:style-name="T54">6.</text:span><text:span text:style-name="T55"><text:s/>Nekilnojamojo turto</text:span><text:span text:style-name="T56"><text:s/></text:span><text:span text:style-name="T57">objektas</text:span><text:span text:style-name="T58"><text:s/>- žemė ir kitokie daiktai, kurie susiję su žeme, kurie negali būti perkelti iš vienos vietos į kitą nepakeitus jų paskirties ir iš esmės nesumažinus jų vertės<text:s/></text:span><text:soft-page-break/><text:span text:style-name="T59">(statiniai, pastatai, patalpos, butai, inžineriniai įrenginiai ir kiti daiktai, kurie pagal savo paskirtį ir prigimtį yra nekilnojamieji) ir kurie Nekilnojamojo turto kadastro tvarkytojo nustatyta tvarka gali būti aprašomi kaip atskiri daiktai. Daiktu laikomas iš gamtos išgautas arba gaminant sukurtas materialus daiktinės teisės objektas.<text:s/></text:span></text:p>
        <text:p text:style-name="P60"><text:span text:style-name="T61">7.</text:span><text:span text:style-name="T62"><text:s/>Kiemo įrenginys</text:span><text:span text:style-name="T63"><text:s/>- neturintis aiškios funkcinės priklausomybės ar apibrėžto naudojimo arba ūkinės veiklos pobūdžio statinys, kuris tarnauja pagrindiniam daiktui ar jo priklausiniui.</text:span></text:p>
        <text:p text:style-name="P64"><text:span text:style-name="T65">8.</text:span><text:span text:style-name="T66"><text:s/>Statinys</text:span><text:span text:style-name="T67"><text:s/>- pastatas, priestatas, tiesinys (inžineriniai tinklai, keliai ir pan.) ir visa tai, kas statoma (montuojama, tiesiama) ar pastatyta (sumontuota, nutiesta) naudojant statybines medžiagas, statybos gaminius, statybos dirbinius ir yra tvirtai sujungta su žeme.<text:s/></text:span></text:p>
        <text:p text:style-name="P68"><text:span text:style-name="T69">9.</text:span><text:span text:style-name="T70"><text:s/>Patalpa</text:span><text:span text:style-name="T71"><text:s/>- statinio dalis, suformuota kaip atskiras nekilnojamojo turto objektas, turinti aiškią funkcinę paskirtį bei atskirą išėjimą į lauką arba į kitas patalpas.</text:span></text:p>
        <text:p text:style-name="P72"><text:span text:style-name="T73">10.</text:span><text:span text:style-name="T74"><text:s/>Butas</text:span><text:span text:style-name="T75"><text:s/>- gyvenamojo ar negyvenamojo pastato, kuriame įrengtos gyvenamosios patalpos, dalis iš vieno ar kelių kambarių ir pagalbinių patalpų, turinti atskirą išėjimą į lauką arba į bendro naudojimo patalpas.</text:span></text:p>
        <text:p text:style-name="P76"><text:span text:style-name="T77">11.</text:span><text:span text:style-name="T78"><text:s/>Pagrindinės nekilnojamojo turto formavimo sąlygos<text:s/></text:span><text:span text:style-name="T79">- taisyklių ir reikalavimų, kuriais privaloma vadovautis formuojant nekilnojamojo turto objektą, visuma.</text:span></text:p>
        <text:p text:style-name="P80"><text:span text:style-name="T81">12.</text:span><text:span text:style-name="T82"><text:s/>Amalgamacija<text:s/></text:span><text:span text:style-name="T83">- nekilnojamojo turto objektų pertvarkymo būdas, kai vieno nekilnojamojo turto objekto dalis atidalijama nesuformuojant atskiro nekilnojamojo turto objekto ir sujungiama su greta esančiu nekilnojamojo turto objektu, t. y. atliekamas nekilnojamojo turto objektų sujungimas.<text:s/></text:span></text:p>
        <text:p text:style-name="P84"><text:span text:style-name="T85">13.</text:span><text:span text:style-name="T86"><text:s/>Žemės konsolidavimas<text:s/></text:span><text:span text:style-name="T87">- žemės sklypų pertvarkymas vadovaujantis parengtu tam tikros teritorijos žemėtvarkos projektu, kad būtų iš esmės pagerintos žemės naudojimo sąlygos ir suformuotos žemėnaudos, kurios žemės sklypų savininkams sudarytų galimybes efektyviau plėtoti ūkinę veiklą.</text:span></text:p>
        <text:p text:style-name="P88"><text:span text:style-name="T89">14.</text:span><text:span text:style-name="T90"><text:s/>Kadastro vietovė</text:span><text:span text:style-name="T91"><text:s/>- pagrindinis nekilnojamojo turto klasifikavimo ir apskaitos teritoriniu principu elementas, turintis nustatytas ribas, plotą, pavadinimą ir unikalų</text:span><text:span text:style-name="T92"><text:s/></text:span><text:span text:style-name="T93">skaitmeninį kodą. Kadastro vietovės nustatomos ir keičiamos Vyriausybės nustatyta tvarka.<text:s/></text:span></text:p>
        <text:p text:style-name="P94"><text:span text:style-name="T95">15.<text:s/></text:span><text:span text:style-name="T96">Kadastriniai matavimai<text:s/></text:span><text:span text:style-name="T97">– veiksmai, kuriais Vyriausybės įgaliotos institucijos nustatyta tvarka nustatoma žemės sklypų ribų posūkio taškų bei riboženklių koordinatės valstybinėje geodezinių koordinačių sistemoje ir apskaičiuojamas tų žemės sklypų plotas ir (arba) statinių techniniai parametrai.</text:span></text:p>
        <text:p text:style-name="P98"><text:span text:style-name="T99">16.</text:span><text:span text:style-name="T100"><text:s/>Nekilnojamojo turto objekto formavimas<text:s/></text:span><text:span text:style-name="T101">- veiksmų nekilnojamajam turtui, kaip daiktinės teisės objektui, sukurti ar pertvarkyti visuma.</text:span></text:p>
        <text:p text:style-name="P102">17. (Neteko galios).</text:p>
        <text:p text:style-name="P103">Straipsnio pakeitimai:</text:p>
        <text:p text:style-name="P104"><text:span text:style-name="T105">Nr.<text:s/></text:span><text:a xlink:href="http://www3.lrs.lt/cgi-bin/preps2?Condition1=121304&amp;Condition2=" office:target-frame-name="_top" xlink:show="replace"><text:span text:style-name="T106">IX-175</text:span></text:a><text:span text:style-name="T107">, 2001 01 26, Žin., 2001, Nr. 16-497 (2001 02 21)</text:span></text:p>
        <text:p text:style-name="P108"/>
        <text:p text:style-name="P109"/>
        <text:p text:style-name="P110"><text:bookmark-start text:name="straipsnis4"/><text:span text:style-name="T111">4 straipsnis. Nekilnojamojo turto kadastro paskirtis</text:span></text:p>
        <text:p text:style-name="P112"><text:bookmark-end text:name="straipsnis4"/>Nekilnojamojo turto kadastras skirtas reikalingiems duomenims apie nekilnojamąjį turtą, suformuotą vadovaujantis šio įstatymo, Žemės įstatymo, Nekilnojamųjų kultūros vertybių apsaugos įstatymo, Statybos įstatymo, Teritorijų planavimo įstatymo, kitų teisės norminių aktų nuostatomis ir reikalavimais, nustatyti, jiems įrašyti į nekilnojamojo turto kadastro duomenų bazes, kaupti, tvarkyti ir teikti juos vartotojams.<text:s/></text:p>
        <text:p text:style-name="P113"/>
        <text:p text:style-name="P114"><text:bookmark-start text:name="straipsnis5"/><text:span text:style-name="T115">5 straipsnis. Nekilnojamojo turto kadastro duomenų teisinis statusas</text:span></text:p>
        <text:p text:style-name="P116"><text:bookmark-end text:name="straipsnis5"/>Į nekilnojamojo turto kadastro duomenų bazes įrašyti nekilnojamojo turto kadastro duomenys pripažįstami teisingais ir išsamiais, kol jie nenuginčyti įstatymų nustatyta tvarka.</text:p>
        <text:p text:style-name="P117"/>
        <text:p text:style-name="P118"><text:bookmark-start text:name="straipsnis6"/><text:span text:style-name="T119">6 straipsnis. Nekilnojamojo turto kadastro duomenų tvarkymas</text:span></text:p>
        <text:p text:style-name="P120"><text:bookmark-end text:name="straipsnis6"/>1. Nekilnojamojo turto kadastro tvarkytojas yra Vyriausybės įsteigta valstybės įmonė, registruojanti nekilnojamąjį turtą ir teises į jį, - Nekilnojamojo turto registro tvarkytojas.</text:p>
        <text:p text:style-name="P121">2. Nekilnojamojo turto kadastro tvarkytojas atsako už duomenų, sukauptų nekilnojamojo turto kadastre, teisingumą ir apsaugą. Nekilnojamojo turto duomenis į nekilnojamojo turto kadastrą įrašo Nekilnojamojo turto kadastro tvarkytojo vietiniai padaliniai. Jų skaičių ir struktūrą nustato Nekilnojamojo turto kadastro tvarkytojas. Asmenys, įgalioti tvarkyti nekilnojamojo turto<text:s/><text:soft-page-break/>kadastro duomenis, privalo turėti Nekilnojamojo turto kadastro nuostatų nustatyta tvarka suteiktą kvalifikaciją. Nekilnojamojo turto kadastro tvarkytojo vietinių padalinių į nekilnojamojo turto kadastrą įrašyti duomenys Nekilnojamojo turto kadastro tvarkytojo nustatyta tvarka perduodami į Nekilnojamojo turto registro centrinį duomenų banką. Nekilnojamojo turto kadastro duomenų originalai kaupiami ir saugomi Nekilnojamojo turto registro centriniame duomenų banke.</text:p>
        <text:p text:style-name="P122">3. Už Nekilnojamojo turto kadastro tvarkytojui teikiamų duomenų, įskaitant ir kartografinius duomenis, teisingumą įstatymų nustatyta tvarka atsako šiuos duomenis pateikę asmenys.</text:p>
        <text:p text:style-name="P123">4. Nekilnojamojo turto kadastro duomenys, išskyrus valstybės paslaptį sudarančius duomenis, yra vieši. Su viešais duomenimis Nekilnojamojo turto kadastro nuostatų nustatyta tvarka atlygintinai gali susipažinti kiekvienas asmuo. Neatlygintinai viešais nekilnojamojo turto kadastro duomenimis gali naudotis valstybės ir vietos savivaldos institucijos, kurių sąrašą tvirtina Vyriausybė.</text:p>
        <text:p text:style-name="P124"/>
        <text:p text:style-name="P125"><text:bookmark-start text:name="straipsnis7"/>7 straipsnis. Dėl Nekilnojamojo turto kadastro tvarkytojo kaltės patirtos žalos<text:s/></text:p>
        <text:p text:style-name="P126"><text:bookmark-end text:name="straipsnis7"/>atlyginimas<text:s/></text:p>
        <text:p text:style-name="P127">1. Fizinių ir juridinių asmenų, įmonių, neturinčių juridinio asmens teisių, ar valstybės ir savivaldybių patirtą žalą dėl Nekilnojamojo turto kadastro tvarkytojo kaltės atlygina Nekilnojamojo turto kadastro tvarkytojas įstatymų nustatyta tvarka Nekilnojamojo turto registro įstatymo nustatytais atvejais.</text:p>
        <text:p text:style-name="P128"><text:s/>2. Kai remiantis nekilnojamojo turto kadastro įrašais nekilnojamasis turtas įregistruotas Nekilnojamojo turto registre, žala atlyginama Nekilnojamojo turto registro įstatymo nustatyta tvarka.<text:s/></text:p>
        <text:p text:style-name="P129"/>
        <text:p text:style-name="P130"><text:bookmark-start text:name="skyrius1"/>II SKYRIUS</text:p>
        <text:p text:style-name="P131"><text:bookmark-end text:name="skyrius1"/>NEKILNOJAMOJO TURTO OBJEKTO FORMAVIMAS</text:p>
        <text:p text:style-name="P132"/>
        <text:p text:style-name="P133"><text:bookmark-start text:name="straipsnis8"/>8 straipsnis. Nekilnojamojo turto objekto formavimo būdai</text:p>
        <text:p text:style-name="P134"><text:bookmark-end text:name="straipsnis8"/>Nekilnojamojo turto objektas formuojamas šiais būdais:</text:p>
        <text:p text:style-name="P135">1) suformuojant nekilnojamojo turto daiktinių teisių objektą;<text:s/></text:p>
        <text:p text:style-name="P136"><text:span text:style-name="T137">2) padalijant Nekilnojamojo turto registre įregistruotą nekilnojamojo turto objektą į atskirus naujus nekilnojamojo turto objektus;</text:span></text:p>
        <text:p text:style-name="P138">3) atidalijant iš Nekilnojamojo turto registre įregistruoto nekilnojamojo turto objekto dalį, kuri suformuojama kaip atskiras nekilnojamojo turto objektas;</text:p>
        <text:p text:style-name="P139">4) sujungiant kelis Nekilnojamojo turto registre įregistruotus nekilnojamojo turto objektus į vieną nekilnojamojo turto objektą;</text:p>
        <text:p text:style-name="P140">5) atliekant nekilnojamojo turto objektų amalgamaciją.</text:p>
        <text:p text:style-name="P141"/>
        <text:p text:style-name="P142"><text:bookmark-start text:name="straipsnis9"/>9 straipsnis. Nekilnojamojo turto objektai</text:p>
        <text:p text:style-name="P143"><text:bookmark-end text:name="straipsnis9"/>1. Nekilnojamojo turto (kartu su jo priklausiniais) objektais laikomi:</text:p>
        <text:p text:style-name="P144">1) žemės sklypas su jame esančiais statiniais, įskaitant ir inžinerinius įrenginius;</text:p>
        <text:p text:style-name="P145">2) žemės sklypas;</text:p>
        <text:p text:style-name="P146">3) statinys (taip pat nebaigtas statyti);</text:p>
        <text:p text:style-name="P147">4) butas;</text:p>
        <text:p text:style-name="P148">5) patalpa pastate, šio įstatymo 11 straipsnyje nustatytais atvejais suformuota kaip atskiras nekilnojamojo turto objektas;<text:s/></text:p>
        <text:p text:style-name="P149">6) inžinerinis įrenginys, kurio funkcijos tiesiogiai nesusijusios su žemės sklypu ar pastatu;</text:p>
        <text:p text:style-name="P150">7) šio straipsnio 3 dalyje išvardyti objektai, kurių naudojimo pagrindinė tikslinė paskirtis pakeista, jeigu statybos valstybinę priežiūrą atliekančios institucijos siūlymu yra priimtas sprendimas dėl šių objektų, kaip atskirų nekilnojamojo turto objektų, suformavimo.</text:p>
        <text:p text:style-name="P151">2. Atskirais nekilnojamojo turto objektais negali būti:</text:p>
        <text:p text:style-name="P152">1) žemės sklypo priklausiniai, nurodyti Nekilnojamojo turto registro įstatymo 6 straipsnio 1 dalyje;<text:s/></text:p>
        <text:p text:style-name="P153">2) patalpos individualiuose gyvenamuosiuose namuose ir butuose, kurių negalima pertvarkyti į atskirus nekilnojamojo turto objektus;<text:s/></text:p>
        <text:p text:style-name="P154">3) bendro naudojimo patalpos, įrenginiai ir rūsiai;</text:p>
        <text:p text:style-name="P155">4) ūkio pastatai, priestatai, kurie pagal panaudojimą ar ūkinės veiklos būdą yra tiesiogiai susiję su pastatu, butu ar patalpa, suformuotu kaip atskiras nekilnojamojo turto objektas;<text:s/></text:p>
        <text:p text:style-name="P156">5) kito nekilnojamojo turto objektų (statinių) priklausiniai: inžineriniai įrenginiai, kurie pagal savo funkcijas yra tiesiogiai susiję su žemės sklypu ar statiniu, kuris jau yra suformuotas kaip atskiras nekilnojamojo turto objektas (keliai, geležinkeliai, uosto įrenginiai ir pan.); kiemo įrenginiai, jei negalima nustatyti aiškios jų tikslinės priklausomybės, paskirties ar neapibrėžtas šių objektų naudojimo ar ūkinės veiklos būdas; tvoros, sienos, žemės dangos, sankasos, geležinkelio pabėgiai ir bėgiai, riboženkliai ir kiti įrenginiai, kurių funkcijos yra tiesiogiai susijusios su žemės sklypu ar pastatu, suformuotu kaip atskiras nekilnojamojo turto objektas.</text:p>
        <text:p text:style-name="P157">3. Kai statinys yra padalytas į patalpas ar butus, kurie šio įstatymo nustatyta tvarka yra suformuoti kaip atskiri nekilnojamojo turto objektai, į nekilnojamojo turto kadastrą įrašomi duomenys apie statinį ir apie statinio sudėtines dalis - butus bei patalpas.</text:p>
        <text:p text:style-name="P158">4. Atsisakymas suformuoti nekilnojamojo turto objektą kaip atskirą nekilnojamojo turto objektą skundžiamas įstatymų nustatyta tvarka.</text:p>
        <text:p text:style-name="P159"/>
        <text:p text:style-name="P160"><text:bookmark-start text:name="straipsnis10"/>10 straipsnis. Žemės sklypų, kaip atskirų nekilnojamojo turto objektų, formavimas<text:s/></text:p>
        <text:p text:style-name="P161"><text:bookmark-end text:name="straipsnis10"/>1. Žemės sklypai, kaip atskiri nekilnojamojo turto daiktinių teisių objektai, formuojami remiantis Žemės įstatymo, Žemės reformos įstatymo, Teritorijų planavimo įstatymo ir Nekilnojamųjų kultūros vertybių apsaugos įstatymo nuostatomis.</text:p>
        <text:p text:style-name="P162"><text:s/>2. Pagrindas žemės sklypo formavimo darbams pradėti yra žemės sklypo savininko, valstybinės žemės naudotojo ar valdytojo funkcijas atliekančios institucijos rašytinis prašymas arba įstatymų nustatytais atvejais įgaliotos institucijos teikimas. Šis prašymas ar teikimas pateikiamas:</text:p>
        <text:p text:style-name="P163">1) Žemės įstatymo, Žemės nuomos įstatymo ir Žemės reformos įstatymo nustatyta tvarka institucijai, kuriai pavesta parduoti ar kitaip perleisti privačion nuosavybėn, išnuomoti ar suteikti naudotis valstybinę žemę - kai žemės sklypai formuojami valstybinėje žemėje;<text:s/></text:p>
        <text:p text:style-name="P164">2) institucijai ar asmenims, turintiems teisę atlikti žemės sklypų formavimo darbus, - kai formuojami žemės sklypai, valdomi privačios nuosavybės teise. Kai nekilnojamasis turtas bendrosios nuosavybės teise priklauso keliems asmenims, prašymą paduoda visi nuosavybės bendrasavininkiai arba notarine tvarka jų įgalioti asmenys.<text:s/></text:p>
        <text:p text:style-name="P165">3. Žemės sklypai baigiami formuoti jų duomenų įrašymu į nekilnojamojo turto kadastrą.</text:p>
        <text:p text:style-name="P166"/>
        <text:p text:style-name="P167"><text:bookmark-start text:name="straipsnis11"/>11 straipsnis. Statinių, butų, patalpų ir inžinerinių įrenginių, kurių funkcijos<text:s/></text:p>
        <text:p text:style-name="P168"><text:bookmark-end text:name="straipsnis11"/>tiesiogiai nesusijusios su žemės sklypu ar statiniu, kaip atskirų<text:s/></text:p>
        <text:p text:style-name="P169">nekilnojamojo turto objektų, formavimas</text:p>
        <text:p text:style-name="P170">1. Statiniai, butai, patalpos ir inžineriniai įrenginiai, kurių funkcijos tiesiogiai nesusijusios su žemės sklypu ar statiniu, (toliau - statiniai) kaip atskiri nekilnojamojo turto objektai šio įstatymo 8 straipsnyje numatytais būdais formuojami tik tais atvejais, kai nekilnojamojo turto savininkai ar juridiniai asmenys, valdantys nekilnojamąjį turtą patikėjimo teise, turi Statybos įstatymo nustatyta tvarka išduotą leidimą statyti, rekonstruoti, remontuoti ar kitaip statinius pertvarkyti. Kad statinys suformuotas kaip atskiras nekilnojamojo turto objektas, patvirtina nustatyta tvarka išduotas statinių priėmimo naudoti aktas, o tais atvejais, kai statinys nebaigtas statyti, - statybos valstybinę priežiūrą atliekančios institucijos pažyma, kad statinys statomas iš esmės nenukrypstant nuo projekto. Kai kaip atskiri nekilnojamojo turto objektai formuojami statiniai, kuriems statyti ar kitaip pertvarkyti įstatymų nustatyta tvarka nebuvo išduoti leidimai, tie statiniai pastatyti tada, kai šių reikalavimų nebuvo, arba tokie leidimai pagal įstatymus nebūtini, statinių savininkai ar juridiniai asmenys, valdantys nekilnojamąjį turtą patikėjimo teise, Nekilnojamojo turto kadastro tvarkytojui pateikia nuosavybės teisę ar valdymo teisę patvirtinančius dokumentus.<text:s/></text:p>
        <text:p text:style-name="P171"><text:span text:style-name="T172">2. Leidimą statinį statyti, rekonstruoti, remontuoti ar kitaip pertvarkyti išdavusi institucija leidimo kopiją per 30 dienų nuo išdavimo dienos Nekilnojamojo turto kadastro nuostatų nustatyta tvarka perduoda Nekilnojamojo turto kadastro tvarkytojui, kuris statiniui suteikia unikalų statinio kodą.<text:s/></text:span></text:p>
        <text:p text:style-name="P173">3. Laikoma, kad naujai statomi ar rekonstruojami statiniai baigti formuoti, kai nustatyta tvarka parengtas ir patvirtintas statinių priėmimo naudoti aktas, o tais atvejais, kai statinys nebaigtas statyti, - išduota statybos valstybinę priežiūrą atliekančios institucijos pažyma, kad statinys statomas iš esmės nenukrypstant nuo projekto, ir parengta statinių kadastrinių matavimų byla. Statinių kadastrinių matavimų bylos turinį ir jos parengimo tvarką nustato Vyriausybės įgaliota institucija.<text:s/></text:p>
        <text:p text:style-name="P174">4. Statiniai, kaip atskiri nekilnojamojo turto objektai, baigiami formuoti jų duomenų įrašymu į Nekilnojamojo turto kadastrą.<text:s/></text:p>
        <text:p text:style-name="P175"/>
        <text:p text:style-name="P176"><text:bookmark-start text:name="straipsnis12"/>12 straipsnis. Pagrindinės nekilnojamojo turto objekto formavimo sąlygos</text:p>
        <text:p text:style-name="P177"><text:bookmark-end text:name="straipsnis12"/>1. Nekilnojamojo turto objektas turi būti suformuotas taip, kad atitiktų teritorijų planavimo dokumentuose nustatytą nekilnojamojo turto objekto naudojimo pagrindinę tikslinę paskirtį.</text:p>
        <text:p text:style-name="P178">2. Nekilnojamojo turto objektas turi būti formuojamas vadovaujantis Teritorijų planavimo įstatymo nustatyta tvarka parengtais dokumentais.</text:p>
        <text:p text:style-name="P179"><text:span text:style-name="T180">3. Jei formuojamo nekilnojamojo turto objekto ribos kerta Lietuvos Respublikos teritorijos administracinių vienetų, gyvenamųjų vietovių bei kadastro vietovių ribas, atskiri nekilnojamojo turto objektai formuojami kiekviename administraciniame vienete - savivaldybėje.</text:span></text:p>
        <text:p text:style-name="P181">4. Kai nekilnojamojo turto objektas formuojamas teritorijoje, kuri turi sudarytą detalųjį planą ar kurioje taikomos specialios žemės naudojimo ir statinių statybos bei naudojimo taisyklės, formuojamo nekilnojamojo turto objekto forma, dydis ir kiti kadastro duomenys derinami su minėtu planu ar taisyklėmis.<text:s/></text:p>
        <text:p text:style-name="P182"/>
        <text:p text:style-name="P183"><text:bookmark-start text:name="straipsnis13"/>13 straipsnis. Nekilnojamojo turto objekto ribų nustatymas</text:p>
        <text:p text:style-name="P184"><text:bookmark-end text:name="straipsnis13"/><text:span text:style-name="T185">Statinių ir kitų nekilnojamojo turto objektų ribos nustatomos kadastriniais matavimais, kurių atlikimo tvarką nustato Nekilnojamojo turto kadastro nuostatai.</text:span></text:p>
        <text:p text:style-name="P186">Straipsnio pakeitimai:</text:p>
        <text:p text:style-name="P187"><text:span text:style-name="T188">Nr.<text:s/></text:span><text:a xlink:href="http://www3.lrs.lt/cgi-bin/preps2?Condition1=121304&amp;Condition2=" office:target-frame-name="_top" xlink:show="replace"><text:span text:style-name="T189">IX-175</text:span></text:a><text:span text:style-name="T190">, 2001 01 26, Žin., 2001, Nr. 16-497 (2001 02 21)</text:span></text:p>
        <text:p text:style-name="P191"/>
        <text:p text:style-name="P192"/>
        <text:p text:style-name="P193"><text:bookmark-start text:name="straipsnis14"/><text:span text:style-name="T194">14 straipsnis. Nekilnojamojo turto objekto formavimo procedūra</text:span></text:p>
        <text:p text:style-name="P195"><text:bookmark-end text:name="straipsnis14"/>Nekilnojamojo turto objektų formavimo procedūrą nustato Nekilnojamojo turto kadastro nuostatai.</text:p>
        <text:p text:style-name="P196">Straipsnio pakeitimai:</text:p>
        <text:p text:style-name="P197"><text:span text:style-name="T198">Nr.<text:s/></text:span><text:a xlink:href="http://www3.lrs.lt/cgi-bin/preps2?Condition1=121304&amp;Condition2=" office:target-frame-name="_top" xlink:show="replace"><text:span text:style-name="T199">IX-175</text:span></text:a><text:span text:style-name="T200">, 2001 01 26, Žin., 2001, Nr. 16-497 (2001 02 21)</text:span></text:p>
        <text:p text:style-name="P201"/>
        <text:p text:style-name="P202"/>
        <text:p text:style-name="P203"><text:bookmark-start text:name="straipsnis15"/>15 straipsnis. Nekilnojamojo turto objektą formuojančių asmenų teisės ir<text:s/></text:p>
        <text:p text:style-name="P204"><text:bookmark-end text:name="straipsnis15"/>atsakomybė</text:p>
        <text:p text:style-name="P205">1. Nekilnojamojo turto objektus formuoja asmenys, atitinkantys Vyriausybės nustatytus kvalifikacinius reikalavimus.</text:p>
        <text:p text:style-name="P206">2. Nekilnojamojo turto kadastro tvarkytojas yra atsakingas, kad į nekilnojamojo turto kadastrą būtų tiksliai įrašyti nekilnojamojo turto objektą suformavusių asmenų pateikti duomenys.</text:p>
        <text:p text:style-name="P207">3. Nekilnojamojo turto objektus formuojantys asmenys, kai to reikalauja nekilnojamojo turto objekto formavimo procedūra, pareiškėjo sutikimu turi teisę įeiti į nuosavybės teise pareiškėjui priklausantį arba jo valdomą statinį, atlikti kadastrinius matavimus ir žemės tyrimus bei imtis kitų su nekilnojamojo turto objekto formavimo procedūra susijusių priemonių. Statiniai, medžiai ir kiti augalai negali būti be savininko sutikimo pažeisti ar sunaikinti, jei tai nebūtina nekilnojamojo turto objekto formavimo procedūrai tinkamai atlikti. Formuojant nekilnojamojo turto objektus saugomose teritorijose, nekilnojamųjų kultūros vertybių teritorijose, apsaugos zonose, šiuos objektus formuojantys asmenys privalo laikytis Saugomų teritorijų ir Nekilnojamųjų kultūros vertybių apsaugos įstatymų nuostatų bei Vyriausybės nustatytos medžių bei kitų augalų apsaugos ir priežiūros tvarkos.</text:p>
        <text:p text:style-name="P208"><text:span text:style-name="T209">4.</text:span><text:span text:style-name="T210"><text:s/></text:span><text:span text:style-name="T211">Nekilnojamojo turto objektus formuojantys asmenys, jei tai būtina nekilnojamojo turto objekto formavimo procedūrai atlikti, turi teisę atlikti nekilnojamojo turto objekto formavimo darbus ir gretimuose žemės sklypuose, kai šių žemės sklypų savininkai, naudotojai ar valdytojai sutinka, ne vėliau kaip prieš 5 dienas raštu apie atliekamus darbus pranešę šių žemės sklypų savininkams, naudotojams ar valdytojams.</text:span></text:p>
        <text:p text:style-name="P212"><text:span text:style-name="T213">5. Jei asmuo nekilnojamojo turto objekto formavimo metu patiria žalos dėl turto objektą formuojančių asmenų kaltės, žala turi būti atlyginta iki nekilnojamojo turto objekto formavimo procedūros užbaigimo, bet ne vėliau kaip per 1 mėnesį nuo paaiškėjimo apie padarytą žalą, o kai žala paaiškėjo baigus formuoti nekilnojamojo turto objektą, – per 1 mėnesį po formavimo procedūros užbaigimo, jeigu su žalos patyrusiu asmeniu nesusitarta kitaip. Žalą atlygina nekilnojamojo turto objektus formuojantys asmenys, o ginčai dėl žalos atlyginimo</text:span><text:span text:style-name="T214"><text:s/></text:span><text:span text:style-name="T215">sprendžiami įstatymų nustatyta tvarka.</text:span></text:p>
        <text:p text:style-name="P216">Straipsnio pakeitimai:</text:p>
        <text:p text:style-name="P217"><text:span text:style-name="T218">Nr.<text:s/></text:span><text:a xlink:href="http://www3.lrs.lt/cgi-bin/preps2?Condition1=121304&amp;Condition2=" office:target-frame-name="_top" xlink:show="replace"><text:span text:style-name="T219">IX-175</text:span></text:a><text:span text:style-name="T220">, 2001 01 26, Žin., 2001, Nr. 16-497 (2001 02 21)</text:span></text:p>
        <text:p text:style-name="P221"/>
        <text:p text:style-name="P222"/>
        <text:p text:style-name="P223"><text:bookmark-start text:name="skyrius2"/>III SKYRIUS</text:p>
        <text:p text:style-name="P224"><text:bookmark-end text:name="skyrius2"/>NEKILNOJAMOJO TURTO OBJEKTO PADALIJIMAS</text:p>
        <text:p text:style-name="P225"/>
        <text:p text:style-name="P226"><text:bookmark-start text:name="straipsnis16"/>16 straipsnis. Nekilnojamojo turto objekto padalijimo turinys</text:p>
        <text:p text:style-name="P227"><text:bookmark-end text:name="straipsnis16"/>Nekilnojamojo turto objekto padalijimas yra toks nekilnojamojo turto objekto formavimo būdas, kai Nekilnojamojo turto registre įregistruotas nekilnojamojo turto objektas jo savininko ar subjekto, valdančio nekilnojamojo turto objektą patikėjimo teise ir turinčio teisę jį padalyti, prašymu ar įstatymų nustatytais atvejais įgaliotos institucijos teikimu yra padalijamas į atskirus nekilnojamojo turto objektus. Šiuo atveju naujai suformuotiems nekilnojamojo turto objektams įstatymuose ir kituose norminiuose teisės aktuose nustatyta tvarka valstybės institucijų sprendimais ar nekilnojamojo turto savininko ir kitų asmenų sutartimis gali būti nustatomi nauji arba pakeičiami galiojantys nekilnojamojo turto objektų naudojimo apribojimai bei specialios sąlygos.<text:s/></text:p>
        <text:p text:style-name="P228"/>
        <text:p text:style-name="P229"><text:bookmark-start text:name="straipsnis17"/><text:span text:style-name="T230">17 straipsnis.<text:s/></text:span><text:span text:style-name="T231">Neteko galios.</text:span></text:p>
        <text:p text:style-name="P232"><text:bookmark-end text:name="straipsnis17"/>Straipsnio pakeitimai:</text:p>
        <text:p text:style-name="P233"><text:span text:style-name="T234">Nr.<text:s/></text:span><text:a xlink:href="http://www3.lrs.lt/cgi-bin/preps2?Condition1=121304&amp;Condition2=" office:target-frame-name="_top" xlink:show="replace"><text:span text:style-name="T235">IX-175</text:span></text:a><text:span text:style-name="T236">, 2001 01 26, Žin., 2001, Nr. 16-497 (2001 02 21)</text:span></text:p>
        <text:p text:style-name="P237"/>
        <text:p text:style-name="P238"/>
        <text:p text:style-name="P239"><text:bookmark-start text:name="straipsnis18"/>18 straipsnis. Institucijos, tvirtinančios nekilnojamojo turto objekto padalijimo<text:s/></text:p>
        <text:p text:style-name="P240"><text:bookmark-end text:name="straipsnis18"/>projektus<text:s/></text:p>
        <text:p text:style-name="P241">1. Nekilnojamojo turto objekto padalijimo projektus tvirtina:</text:p>
        <text:p text:style-name="P242">1) žemės sklypų - institucija, pagal Teritorijų planavimo įstatymą atsakinga už teritorijos detaliųjų planų tvirtinimą;</text:p>
        <text:p text:style-name="P243">2) statinių ir kitų nekilnojamojo turto objektų - statybos valstybinę priežiūrą atliekanti institucija.<text:s/></text:p>
        <text:p text:style-name="P244">2. Nekilnojamojo turto objekto padalijimo projektus, kai nustatomi objekto naudojimo apribojimai ar specialios sąlygos, gali tvirtinti įstatymų įgaliota institucija.</text:p>
        <text:p text:style-name="P245"/>
        <text:p text:style-name="P246"><text:bookmark-start text:name="skyrius3"/>IV SKYRIUS</text:p>
        <text:p text:style-name="P247"><text:bookmark-end text:name="skyrius3"/>NEKILNOJAMOJO TURTO OBJEKTO ATIDALIJIMAS</text:p>
        <text:p text:style-name="P248"/>
        <text:p text:style-name="P249"><text:bookmark-start text:name="straipsnis19"/>19 straipsnis. Nekilnojamojo turto objekto atidalijimo turinys</text:p>
        <text:p text:style-name="P250"><text:bookmark-end text:name="straipsnis19"/>Nekilnojamojo turto objekto atidalijimas yra toks nekilnojamojo turto objekto formavimo būdas, kai iš Nekilnojamojo turto registre įregistruoto bendrosios nuosavybės teise valdomo nekilnojamojo turto objekto nuosavybės bendrasavininkių prašymu atidalijamos nekilnojamojo turto objekto dalys, kurios suformuojamos kaip atskiri nekilnojamojo turto objektai.<text:s/></text:p>
        <text:p text:style-name="P251"/>
        <text:p text:style-name="P252"><text:bookmark-start text:name="straipsnis20"/>20 straipsnis. Nekilnojamojo turto objekto atidalijimo sąlygos</text:p>
        <text:p text:style-name="P253"><text:bookmark-end text:name="straipsnis20"/><text:span text:style-name="T254">Atidalijant nekilnojamojo turto objektą, vadovaujamasi Žemės įstatymo ir Teritorijų planavimo įstatymo nustatyta tvarka.</text:span></text:p>
        <text:p text:style-name="P255">Straipsnio pakeitimai:</text:p>
        <text:p text:style-name="P256"><text:span text:style-name="T257">Nr.<text:s/></text:span><text:a xlink:href="http://www3.lrs.lt/cgi-bin/preps2?Condition1=121304&amp;Condition2=" office:target-frame-name="_top" xlink:show="replace"><text:span text:style-name="T258">IX-175</text:span></text:a><text:span text:style-name="T259">, 2001 01 26, Žin., 2001, Nr. 16-497 (2001 02 21)</text:span></text:p>
        <text:p text:style-name="P260"/>
        <text:p text:style-name="P261"/>
        <text:p text:style-name="P262"/>
        <text:p text:style-name="P263"><text:bookmark-start text:name="skyrius4"/>V SKYRIUS</text:p>
        <text:p text:style-name="P264"><text:bookmark-end text:name="skyrius4"/>NEKILNOJAMOJO TURTO OBJEKTŲ SUJUNGIMAS</text:p>
        <text:p text:style-name="P265"/>
        <text:p text:style-name="P266"><text:bookmark-start text:name="straipsnis21"/>21 straipsnis. Nekilnojamojo turto objektų sujungimo turinys</text:p>
        <text:p text:style-name="P267"><text:bookmark-end text:name="straipsnis21"/>1. Nekilnojamojo turto objektų sujungimas yra toks nekilnojamojo turto objekto formavimo būdas, kai keletas Nekilnojamojo turto registre įregistruotų nekilnojamojo turto objektų, turinčių bendrą žemės sklypo ribą ar statinio (patalpos) sieną (konstrukciją), jų savininkų ar nuosavybės bendrasavininkių, taip pat valstybei priklausančio turto valdytojų prašymu <text:s/>sujungiami į vieną nekilnojamojo turto objektą.<text:s/></text:p>
        <text:p text:style-name="P268">2. Tais atvejais, kai atskirose teritorijose įgyvendinami žemės konsolidavimo projektai, žemės sklypų sujungimo procedūra yra tų projektų sudėtinė dalis. Atskirais atvejais žemės savininkų pageidavimu kartu su žemės konsolidavimo projektais gali būti rengiami žemės sklypų išdėstymo pakeitimo žemėtvarkos projektai, skirti žemės sklypų išdėstymui optimizuoti ir žemės naudojimo sąlygoms iš esmės pagerinti.<text:s/></text:p>
        <text:p text:style-name="P269"/>
        <text:p text:style-name="P270"><text:bookmark-start text:name="straipsnis22"/>22 straipsnis. Nekilnojamojo turto objektų sujungimo sąlygos ir nekilnojamojo turto<text:s/></text:p>
        <text:p text:style-name="P271"><text:bookmark-end text:name="straipsnis22"/>objekto priskyrimo konkrečiai kadastro vietovei tvarka</text:p>
        <text:p text:style-name="P272">1. Nekilnojamojo turto objektai sujungiami tik tais atvejais, kai sujungimo metu nepažeidžiamos teritorijų planavimo dokumentų ir žemėtvarkos projektų rengimo taisyklės. Po sujungimo naujai suformuoto nekilnojamojo turto objekto naudojimo pagrindinė tikslinė <text:s/>paskirtis bei ūkinės veiklos pobūdis turi neprieštarauti teritorijų planavimo dokumentams ir iki sujungimo galiojusiems naudojimo apribojimams bei specialioms sąlygoms.<text:s/></text:p>
        <text:p text:style-name="P273">2. Jei jungiami nekilnojamojo turto objektai yra skirtingose kadastro vietovėse, naujai suformuotas nekilnojamojo turto objektas priskiriamas vienai konkrečiai kadastro vietovei:<text:s/></text:p>
        <text:p text:style-name="P274">1) pagal savininko gyvenamojo namo buvimo vietą - kai sujungiamuose žemės sklypuose yra gyvenamasis namas (-ai);<text:s/></text:p>
        <text:p text:style-name="P275">2) pagal didžiausią iš buvusių žemės sklypų - kai sujungtame žemės sklype nėra gyvenamojo namo;<text:s/></text:p>
        <text:p text:style-name="P276">3) pagal didžiausios vertės žemės sklypą iš buvusių žemės sklypų <text:s/>- kai sujungtame žemės sklype nėra gyvenamojo namo ir sujungiami vienodo dydžio (ploto) žemės sklypai;<text:s/></text:p>
        <text:p text:style-name="P277">4) pagal savininko ar valdytojo pageidavimą - kai žemės sklype nėra gyvenamojo namo, o sujungiami vienodo dydžio (ploto) ir vertės žemės sklypai.</text:p>
        <text:p text:style-name="P278">3. Kai nekilnojamojo turto objektai sujungti, pagal naujai suformuoto nekilnojamojo turto objekto ribas <text:s/>prireikus <text:s/>Vyriausybės nustatyta tvarka atitinkamai pakeičiamos kadastro vietovių ribos.</text:p>
        <text:p text:style-name="P279">4. Nekilnojamojo turto objekto sujungimo projektus tvirtina:</text:p>
        <text:p text:style-name="P280">1) žemės sklypų - institucija, pagal Teritorijų planavimo įstatymą atsakinga už teritorijos detaliųjų planų tvirtinimą;</text:p>
        <text:p text:style-name="P281">2) statinių ir kito nekilnojamojo turto objektų - statybos valstybinę priežiūrą atliekanti institucija.<text:s/></text:p>
        <text:p text:style-name="P282"/>
        <text:p text:style-name="P283"><text:bookmark-start text:name="straipsnis23"/>23 straipsnis. Nekilnojamojo turto amalgamacija<text:s/></text:p>
        <text:p text:style-name="P284"><text:bookmark-end text:name="straipsnis23"/>Nekilnojamojo turto amalgamacija daroma, kai yra nekilnojamojo turto savininko ar valdytojo prašymas arba kelių nekilnojamojo turto savininkų bendras prašymas atlikti tokį nekilnojamojo turto pertvarkymą ir notariškai patvirtintas susitarimas dėl nekilnojamojo turto atidalijimo ir atidalytos dalies sujungimo su greta esančiu nekilnojamojo turto objektu.</text:p>
        <text:p text:style-name="P285"/>
        <text:p text:style-name="P286"><text:bookmark-start text:name="skyrius5"/>VI SKYRIUS</text:p>
        <text:p text:style-name="P287"><text:bookmark-end text:name="skyrius5"/>NEKILNOJAMOJO TURTO KADASTRO DUOMENYS</text:p>
        <text:p text:style-name="P288"/>
        <text:p text:style-name="P289"><text:bookmark-start text:name="straipsnis24"/>24 straipsnis. Į nekilnojamojo turto kadastrą įrašomi duomenys<text:s/></text:p>
        <text:p text:style-name="P290"><text:bookmark-end text:name="straipsnis24"/>1. Į nekilnojamojo turto kadastrą turi būti įrašyti šie žemės sklypo duomenys:<text:s/></text:p>
        <text:p text:style-name="P291">1) žemės naudojimo pagrindinė tikslinė paskirtis; žemės naudojimo ar ūkinės veiklos pobūdis;</text:p>
        <text:p text:style-name="P292">2) žemės sklypo plotas;</text:p>
        <text:p text:style-name="P293">3) žemės sklypo naudmenos;</text:p>
        <text:p text:style-name="P294">4) melioracinė būklė;</text:p>
        <text:p text:style-name="P295">5) žemės ūkio naudmenų našumo balas;</text:p>
        <text:p text:style-name="P296">6) specialios žemės ir miško bei vandens telkinių naudojimo sąlygos ir kiti žemės naudojimo apribojimai;</text:p>
        <text:p text:style-name="P297">7) žemės sklypo vidutinė rinkos vertė;</text:p>
        <text:p text:style-name="P298">8) žemės sklypo ribos;</text:p>
        <text:p text:style-name="P299">9) buvimo vieta.</text:p>
        <text:p text:style-name="P300">2. Į nekilnojamojo turto kadastrą turi būti įrašyti šie statinio, patalpos, buto ir kito nekilnojamojo turto objekto duomenys:</text:p>
        <text:p text:style-name="P301">1) objekto tipas;</text:p>
        <text:p text:style-name="P302">2) <text:s/>objekto naudojimo būdas;</text:p>
        <text:p text:style-name="P303">3) <text:s/>objekto plotas ( tūris ar ilgis);</text:p>
        <text:p text:style-name="P304">4) statinio statybos metai;</text:p>
        <text:p text:style-name="P305">5) statinio statybinė medžiaga;</text:p>
        <text:p text:style-name="P306">6) kambarių ar patalpų skaičius;</text:p>
        <text:p text:style-name="P307">7) vidaus įrangos charakteristikos;</text:p>
        <text:p text:style-name="P308">8) objekto naudojimo apribojimai;</text:p>
        <text:p text:style-name="P309">9) objekto vidutinė rinkos vertė;</text:p>
        <text:p text:style-name="P310">10) objekto ribos;</text:p>
        <text:p text:style-name="P311">11) objekto buvimo vieta.</text:p>
        <text:p text:style-name="P312">3. Nekilnojamojo turto kadastro duomenų detalų turinį nustato Nekilnojamojo turto kadastro nuostatai.<text:s/></text:p>
        <text:p text:style-name="P313">4. Duomenis apie dirvožemio kiekybines ir kokybines savybes rengia, kaupia ir tvarko Vyriausybės įgaliota valstybės įmonė Vyriausybės nustatyta tvarka.<text:s/></text:p>
        <text:p text:style-name="P314">5. Įrašydamas nekilnojamojo turto objekto duomenis į nekilnojamojo turto kadastrą, Nekilnojamojo turto kadastro tvarkytojas kiekvienam nekilnojamojo turto objektui suteikia <text:s text:c="2"/>identifikatorių, kuris visą <text:s/>objekto egzistavimo laikotarpį nekinta ir naudojamas nekilnojamojo turto objektą registruojant Nekilnojamojo turto registre. Nekilnojamojo turto objektų identifikatorių suteikimo tvarką nustato Nekilnojamojo turto kadastro nuostatai.</text:p>
        <text:p text:style-name="P315">6. Nekilnojamojo turto objektų, kurie pagal Valstybės ir tarnybos paslapčių įstatymą įrašyti į valstybės paslapčių sąrašą, duomenys apie statinių plotą, pastatų skaičių, vidaus įrangos charakteristikas ir vertę į nekilnojamojo turto kadastrą neįrašomi ir saugomi Vyriausybės nustatyta tvarka.</text:p>
        <text:p text:style-name="P316"/>
        <text:p text:style-name="P317"><text:bookmark-start text:name="straipsnis25"/>25 straipsnis. Nekilnojamojo turto objekto duomenų pakeitimas<text:s/></text:p>
        <text:p text:style-name="P318"><text:bookmark-end text:name="straipsnis25"/>1. Suformuoto nekilnojamojo turto objekto duomenys keičiami nekilnojamojo turto savininko ar juridinio asmens, valdančio tą turtą patikėjimo teise, prašymu, o įstatymų nustatytais atvejais - Vyriausybės įgaliotos institucijos teikimu, kai Nekilnojamojo turto kadastro tvarkytojui pateikiami pakeitimams atlikti reikalingi šio įstatymo 28 straipsnyje nurodyti dokumentai. Jei kadastro duomenų pasikeitimas susijęs su detaliųjų planų ar žemėtvarkos projektų priėmimu ar keitimu, kadastro duomenys keičiami, kai Teritorijų planavimo įstatymo nustatyta tvarka priimti ar pakeisti detalieji planai ar žemėtvarkos projektai.</text:p>
        <text:p text:style-name="P319"><text:span text:style-name="T320">2. Suformuoto nekilnojamojo turto objekto forma ir kiti kadastro duomenys gali būti pakeisti dėl naujai sudarytų miestų, miestelių ir kaimų gyvenamųjų vietovių teritorijų planavimo dokumentų reikalavimų ar nustatytų specialių žemės ir statinių naudojimo taisyklių be savininko, valdytojo ar naudotojo sutikimo <text:s/>tik įstatymų nustatytais pagrindais. Šiuo atveju nekilnojamojo turto kadastro duomenys keičiami Statybos įstatymo ir Teritorijų planavimo įstatymo nustatyta tvarka pagal atitinkamų valstybės valdžios ar valdymo institucijų teikimą. Atlyginimą už kadastro duomenų pakeitimą moka kadastro duomenų keitimą inicijavusi institucija, išskyrus tuos atvejus, kai kadastro duomenys keičiami taisant Nekilnojamojo turto kadastro tvarkytojo padarytas klaidas arba kai tai numato kiti įstatymai.<text:s/></text:span></text:p>
        <text:p text:style-name="P321"/>
        <text:p text:style-name="P322"><text:bookmark-start text:name="straipsnis26"/>26 straipsnis. Duomenų įrašymo į nekilnojamojo turto kadastrą vieta</text:p>
        <text:p text:style-name="P323"><text:bookmark-end text:name="straipsnis26"/>Nekilnojamojo turto objekto duomenys į nekilnojamojo turto kadastrą įrašomi pagal nekilnojamojo turto objekto buvimo vietą Nekilnojamojo turto kadastro tvarkytojo vietiniuose padaliniuose Nekilnojamojo turto kadastro nuostatų nustatyta tvarka.<text:s/></text:p>
        <text:p text:style-name="P324"/>
        <text:p text:style-name="P325"/>
        <text:p text:style-name="P326"><text:bookmark-start text:name="straipsnis27"/>27 straipsnis. Prašymas įrašyti duomenis į nekilnojamojo turto kadastrą</text:p>
        <text:p text:style-name="P327"><text:bookmark-end text:name="straipsnis27"/><text:span text:style-name="T328">Prašymų įrašyti duomenis į nekilnojamojo turto kadastrą pateikimo tvarką nustato Nekilnojamojo turto registro nuostatai.</text:span></text:p>
        <text:p text:style-name="P329">Straipsnio pakeitimai:</text:p>
        <text:p text:style-name="P330"><text:span text:style-name="T331">Nr.<text:s/></text:span><text:a xlink:href="http://www3.lrs.lt/cgi-bin/preps2?Condition1=121304&amp;Condition2=" office:target-frame-name="_top" xlink:show="replace"><text:span text:style-name="T332">IX-175</text:span></text:a><text:span text:style-name="T333">, 2001 01 26, Žin., 2001, Nr. 16-497 (2001 02 21)</text:span></text:p>
        <text:p text:style-name="P334"/>
        <text:p text:style-name="P335"/>
        <text:p text:style-name="P336"><text:bookmark-start text:name="straipsnis28"/>28 straipsnis. Nekilnojamojo turto kadastro tvarkytojui pateiktini dokumentai<text:s/></text:p>
        <text:p text:style-name="P337"><text:bookmark-end text:name="straipsnis28"/>duomenims apie nekilnojamojo turto objektą įrašyti į nekilnojamojo<text:s/></text:p>
        <text:p text:style-name="P338">turto kadastrą</text:p>
        <text:p text:style-name="P339">1. Duomenys apie žemės sklypus į nekilnojamojo turto kadastrą įrašomi pagal šiuos dokumentus:</text:p>
        <text:p text:style-name="P340">1) Vyriausybės ar apskrities viršininko sprendimą dėl žemės paėmimo visuomenės poreikiams;</text:p>
        <text:p text:style-name="P341">2) Vyriausybės įgaliotos institucijos sprendimą dėl naujo žemės sklypo suformavimo, kai žemės sklypas suformuotas vadovaujantis Žemės reformos įstatymo reikalavimais, taip pat kai padalijami, atidalijami ar sujungiami valstybinės žemės sklypai bei privačios nuosavybės teise valdomų žemės sklypų žemė išperkama visuomenės poreikiams;<text:s/></text:p>
        <text:p text:style-name="P342">3) Teritorijų planavimo įstatymo (dėl detaliųjų planų tvirtinimo tvarkos) įgaliotos institucijos sprendimą dėl privačios žemės sklypų suformavimo, kai jie padalijami, atidalijami ar sujungiami;<text:s/></text:p>
        <text:p text:style-name="P343">4) nekilnojamojo turto objektą suformavusių asmenų Nekilnojamojo turto kadastro nuostatų nustatyta tvarka parengtą ir patvirtintą nekilnojamojo turto objekto kadastrinių matavimų bylą;</text:p>
        <text:p text:style-name="P344">5) įstatymų ir kitų teisės aktų įgaliotų kitų institucijų sprendimus ar asmenų tarpusavio sutartis dėl nekilnojamojo turto objekto formavimo, servitutų bei kitų apribojimų naudotis nekilnojamuoju turtu nustatymo.<text:s/></text:p>
        <text:p text:style-name="P345">2. Duomenys apie statinius, patalpas, butus ir inžinierinius įrenginius į nekilnojamojo turto kadastrą įrašomi pagal šiuos dokumentus:</text:p>
        <text:p text:style-name="P346">1) Statybos įstatymo nustatyta tvarka statybos valstybinę priežiūrą atliekančios institucijos išduotą leidimą statyti, rekonstruoti, griauti, remontuoti ar kitaip statinį pertvarkyti;<text:s/></text:p>
        <text:p text:style-name="P347">2) Statybos įstatymo nustatyta tvarka parengtą ir patvirtintą statinių priėmimo naudoti aktą - kai įrašomi duomenys apie baigtą statyti statinį;</text:p>
        <text:p text:style-name="P348">3) statybos valstybinę priežiūrą atliekančios institucijos nustatyta tvarka parengtą pažymą, kad statinys statomas iš esmės nenukrypstant nuo suderinto bei patvirtinto projekto, - kai įrašomi duomenys apie nebaigtą statyti statinį;</text:p>
        <text:p text:style-name="P349">4) nustatyta tvarka parengtą nekilnojamojo turto objekto kadastrinių matavimų bylą ar atskiras šios bylos dalis;<text:s/></text:p>
        <text:p text:style-name="P350">5) įstatymų ir kitų teisės aktų įgaliotų kitų institucijų arba teismo sprendimus ar asmenų tarpusavio sutartis dėl nekilnojamojo turto objekto formavimo, servitutų bei kitų apribojimų naudotis nekilnojamuoju turtu nustatymo.<text:s/></text:p>
        <text:p text:style-name="P351">3. Nekilnojamojo turto kadastro tvarkytojui šio straipsnio 1 ir 2 dalyse išvardytus dokumentus Nekilnojamojo turto kadastro nuostatų nustatyta tvarka pateikia pareiškėjas ar šio įgaliotas asmuo, išskyrus dokumentus, kuriuos teikti įstatymų nustatyta tvarka įgaliotos valstybės institucijos.</text:p>
        <text:p text:style-name="P352"/>
        <text:p text:style-name="P353"><text:bookmark-start text:name="straipsnis29"/>29 straipsnis. Duomenų įrašymas į nekilnojamojo turto kadastrą ir jų išbraukimas</text:p>
        <text:p text:style-name="P354"><text:bookmark-end text:name="straipsnis29"/>1. Nekilnojamojo turto kadastro tvarkytojas, gavęs prašymą įrašyti nekilnojamojo turto objekto duomenis į nekilnojamojo turto kadastrą ir šio įstatymo 28 straipsnyje nurodytus dokumentus, per 3 darbo dienas nuo jų gavimo patikrina, ar pateikti dokumentai atitinka keliamus reikalavimus, ar jų pakanka duomenims įrašyti, ir priima sprendimą dėl nekilnojamojo turto objekto duomenų įrašymo į nekilnojamojo turto kadastrą.</text:p>
        <text:p text:style-name="P355">2. Kai tikrinimo metu nenustatyta aplinkybių, trukdančių įrašyti nekilnojamojo turto objekto duomenis į nekilnojamojo turto kadastrą, Nekilnojamojo turto kadastro tvarkytojas Nekilnojamojo turto kadastro nuostatų nustatyta tvarka įrašo suformuoto nekilnojamojo turto objekto duomenis į nekilnojamojo turto kadastrą.<text:s/></text:p>
        <text:p text:style-name="P356">3. Kai tikrinimo metu nustatoma kliūčių (nesilaikyta įstatymuose nustatytų nekilnojamojo turto objektų formavimo procedūrų arba nepateikti ar pateikti ne visi šio įstatymo 28 straipsnyje nurodyti dokumentai), trukdančių įrašyti nekilnojamojo turto objekto duomenis į nekilnojamojo turto kadastrą, Nekilnojamojo turto kadastro tvarkytojas Nekilnojamojo turto kadastro nuostatų nustatyta tvarka atideda nekilnojamojo turto objekto duomenų įrašymą į nekilnojamojo turto kadastrą iki tol, kol bus pašalintos įrašyti duomenis kliudančios priežastys, arba atsisako patenkinti pareiškėjo prašymą, grąžina pateiktus dokumentus ir raštu praneša apie tai pareiškėjui bei išdėsto atidėjimo ar atsisakymo motyvus.<text:s/></text:p>
        <text:p text:style-name="P357">4. Sprendimas atmesti pareiškėjo prašymą įrašyti nekilnojamojo turto objekto duomenis į nekilnojamojo turto kadastrą skundžiamas Administracinių bylų teisenos įstatymo nustatyta tvarka.</text:p>
        <text:p text:style-name="P358">5. Įrašęs nekilnojamojo turto objekto duomenis į nekilnojamojo turto kadastrą Nekilnojamojo turto kadastro tvarkytojas apie tai praneša pareiškėjui išsiųsdamas arba įteikdamas jam Nekilnojamojo turto kadastro tvarkytojo nustatytos formos pažymą apie nekilnojamojo turto duomenų įrašymą į Nekilnojamojo turto registro centrinį duomenų banką.</text:p>
        <text:p text:style-name="P359">6. Įrašai iš nekilnojamojo turto kadastro nekilnojamojo turto savininko ar juridinio asmens, valdančio šį turtą patikėjimo teise, prašymu ar teismo sprendimu išbraukiami Nekilnojamojo turto kadastro nuostatų nustatyta tvarka.</text:p>
        <text:p text:style-name="P360"/>
        <text:p text:style-name="P361"><text:bookmark-start text:name="straipsnis30"/>30 straipsnis. Nekilnojamojo turto kadastro sandara</text:p>
        <text:p text:style-name="P362"><text:bookmark-end text:name="straipsnis30"/>Nekilnojamojo turto kadastrą sudaro šios dalys:</text:p>
        <text:p text:style-name="P363">1) pirmoji dalis - žemės sklypų kadastro duomenys;</text:p>
        <text:p text:style-name="P364">2) antroji dalis - statinių, patalpų, butų ir kitų nekilnojamojo turto objektų kadastro (techninės inventorizacijos) duomenys;</text:p>
        <text:p text:style-name="P365">3) trečioji dalis - žemės sklypų ir kito nekilnojamojo turto grafiniai duomenys.</text:p>
        <text:p text:style-name="P366"/>
        <text:p text:style-name="P367"><text:bookmark-start text:name="straipsnis31"/>31 straipsnis. Nekilnojamojo turto kadastro tvarkytojui pateiktų dokumentų<text:s/></text:p>
        <text:p text:style-name="P368"><text:bookmark-end text:name="straipsnis31"/>nekilnojamojo turto kadastro duomenims įrašyti saugojimas</text:p>
        <text:p text:style-name="P369">Dokumentai, kuriais vadovaujantis nekilnojamojo turto objektų duomenys buvo įrašyti į nekilnojamojo turto kadastrą, ar jų notariškai patvirtintos kopijos saugomi Nekilnojamojo turto kadastro tvarkytojo archyve.</text:p>
        <text:p text:style-name="P370"/>
        <text:p text:style-name="P371"><text:bookmark-start text:name="straipsnis32"/>32 straipsnis. Netikslių ar neteisingų nekilnojamojo turto kadastro duomenų<text:s/></text:p>
        <text:p text:style-name="P372"><text:bookmark-end text:name="straipsnis32"/>taisymas</text:p>
        <text:p text:style-name="P373">1. Suinteresuoti asmenys, iki nekilnojamojo turto objekto įregistravimo Nekilnojamojo turto registre sužinoję, kad nekilnojamojo turto kadastro duomenys yra netikslūs ar neteisingi, ar neišsamūs, gali pareikalauti, kad Nekilnojamojo turto kadastro tvarkytojas netikslius ar neteisingus duomenis ištaisytų, o neišsamius papildytų. Nekilnojamojo turto kadastro tvarkytojas, gavęs tokį prašymą, per 5 darbo dienas nuo prašymo gavimo turi išnagrinėti prašymą ištaisyti arba papildyti nekilnojamojo turto kadastro duomenis ir priimti sprendimą dėl prašymo. Apie priimtą sprendimą Nekilnojamojo turto kadastro tvarkytojas raštu praneša suinteresuotam asmeniui.<text:s/></text:p>
        <text:p text:style-name="P374">2. Nekilnojamojo turto kadastro tvarkytojo sprendimas atmesti prašymą ištaisyti netikslius ar neteisingus nekilnojamojo turto kadastro duomenis arba juos papildyti skundžiamas Administracinių bylų teisenos įstatymo nustatyta tvarka.</text:p>
        <text:p text:style-name="P375"/>
        <text:p text:style-name="P376"><text:bookmark-start text:name="straipsnis33"/>33 straipsnis. Nekilnojamojo turto kadastro duomenų suvestinės</text:p>
        <text:p text:style-name="P377"><text:bookmark-end text:name="straipsnis33"/>1. Nekilnojamojo turto kadastro duomenų suvestines Nekilnojamojo turto kadastro nuostatų nustatyta tvarka rengia Nekilnojamojo turto kadastro tvarkytojas.<text:s/></text:p>
        <text:p text:style-name="P378">2. Suvestiniai ir analitiniai nekilnojamojo turto kadastro duomenys rengiami atitinkamų ministerijų bei žinybų užsakymu ir jų lėšomis.</text:p>
        <text:p text:style-name="P379">3. Suvestiniams ir analitiniams nekilnojamojo turto kadastro duomenims parengti juridiniai ir fiziniai asmenys privalo Nekilnojamojo turto kadastro tvarkytojui teikti būtiną informaciją apie turimą arba valdomą nekilnojamąjį turtą, jei tokios informacijos nėra kituose valstybės registruose ar kadastruose.<text:s/></text:p>
        <text:p text:style-name="P380"/>
        <text:p text:style-name="P381"><text:bookmark-start text:name="skyrius6"/>VII SKYRIUS</text:p>
        <text:p text:style-name="P382"><text:bookmark-end text:name="skyrius6"/>NEKILNOJAMOJO TURTO KADASTRO LĖŠOS</text:p>
        <text:p text:style-name="P383"/>
        <text:p text:style-name="P384"><text:bookmark-start text:name="straipsnis34"/><text:span text:style-name="T385">34 straipsnis. Nekilnojamojo turto kadastro lėšos</text:span></text:p>
        <text:p text:style-name="P386"><text:bookmark-end text:name="straipsnis34"/>Nekilnojamojo turto objektai formuojami ir jų duomenys į nekilnojamojo turto kadastrą įrašomi:</text:p>
        <text:p text:style-name="P387">1) nekilnojamojo turto, privačios nuosavybės teise priklausančio fiziniams ar juridiniams asmenims, - šio nekilnojamojo turto savininkų lėšomis;</text:p>
        <text:p text:style-name="P388"><text:s/>2) nekilnojamojo turto, priklausančio valstybei, - nekilnojamojo turto valdytojų, valdančių nekilnojamąjį turtą patikėjimo teise, lėšomis;<text:s/></text:p>
        <text:p text:style-name="P389">3) nekilnojamojo turto, priklausančio savivaldybėms nuosavybės teise ar jų valdomo patikėjimo teise, - savivaldybių biudžetų lėšomis.</text:p>
        <text:p text:style-name="P390"/>
        <text:p text:style-name="P391"><text:bookmark-start text:name="straipsnis35"/>35 straipsnis. Atlyginimas už nekilnojamojo turto objektų suformavimą ir duomenų<text:s/></text:p>
        <text:p text:style-name="P392"><text:bookmark-end text:name="straipsnis35"/>įrašymą į nekilnojamojo turto kadastrą bei už naudojimąsi<text:s/></text:p>
        <text:p text:style-name="P393">nekilnojamojo turto kadastro duomenimis</text:p>
        <text:p text:style-name="P394">1. Atlyginimo už nekilnojamojo turto objektų suformavimą ir duomenų įrašymą į nekilnojamojo turto kadastrą bei už naudojimąsi nekilnojamojo turto kadastro duomenimis dydį, maksimalius tarifus ir atsiskaitymo už nekilnojamojo turto objekto formavimą tvarką nustato Vyriausybė.<text:s/></text:p>
        <text:p text:style-name="P395">2. Nekilnojamojo turto savininkai ar asmenys, valdantys šį turtą patikėjimo teise, su nekilnojamojo turto objektus formuojančiais asmenimis ir Nekilnojamojo turto kadastro tvarkytoju atsiskaito per sutartyse su šiais subjektais sulygtus terminus ir neviršydami Vyriausybės nustatytų maksimalių atlyginimo tarifų.<text:s/></text:p>
        <text:p text:style-name="P396">3. Už duomenų įrašymą į nekilnojamojo turto kadastrą asmenys, padavę prašymus įrašyti šiuos duomenis į nekilnojamojo turto kadastrą, Nekilnojamojo turto kadastro tvarkytojui atlygina Nekilnojamojo turto kadastro nuostatų nustatyta tvarka, jei įstatymai nenustato kitaip.</text:p>
        <text:p text:style-name="P397"><text:span text:style-name="T398">4. Už naudojimąsi nekilnojamojo turto kadastro duomenimis atlyginimas imamas Vyriausybės nustatyta tvarka. Kai nekilnojamojo turto kadastro duomenimis neatlygintinai naudojasi valstybės ar vietos savivaldos institucijos, Nekilnojamojo turto kadastro tvarkytojui Vyriausybės nustatyta tvarka atlyginama iš valstybės biudžeto.</text:span></text:p>
        <text:p text:style-name="P399"/>
        <text:p text:style-name="P400"/>
        <text:p text:style-name="P401"><text:bookmark-start text:name="skyrius7"/><text:span text:style-name="T402">VIII SKYRIUS</text:span><text:span text:style-name="T403"><text:s/>(Neteko galios)</text:span></text:p>
        <text:p text:style-name="P404"><text:bookmark-end text:name="skyrius7"/>Skyriaus pakeitimai:</text:p>
        <text:p text:style-name="P405"><text:span text:style-name="T406">Nr.<text:s/></text:span><text:a xlink:href="http://www3.lrs.lt/cgi-bin/preps2?Condition1=121304&amp;Condition2=" office:target-frame-name="_top" xlink:show="replace"><text:span text:style-name="T407">IX-175</text:span></text:a><text:span text:style-name="T408">, 2001 01 26, Žin., 2001, Nr. 16-497 (2001 02 21)</text:span></text:p>
        <text:p text:style-name="P409"/>
        <text:p text:style-name="P410"/>
        <text:p text:style-name="P411"><text:bookmark-start text:name="skyrius8"/>IX SKYRIUS</text:p>
        <text:p text:style-name="P412"><text:bookmark-end text:name="skyrius8"/>BAIGIAMOSIOS NUOSTATOS</text:p>
        <text:p text:style-name="P413"/>
        <text:p text:style-name="P414"><text:bookmark-start text:name="straipsnis38"/>38 straipsnis. Į nekilnojamojo turto kadastrą įrašytų nekilnojamojo turto objektų<text:s/></text:p>
        <text:p text:style-name="P415"><text:bookmark-end text:name="straipsnis38"/>duomenų pirmenybė prieš kitais būdais nustatytus nekilnojamojo turto<text:s/></text:p>
        <text:p text:style-name="P416">objektų duomenis</text:p>
        <text:p text:style-name="P417">Kilus ginčui dėl nekilnojamojo turto objekto duomenų, vadovaujamasi nekilnojamojo turto kadastre įrašytais duomenimis iki to laiko, kol jie nenuginčyti įstatymų nustatyta tvarka.</text:p>
        <text:p text:style-name="P418"/>
        <text:p text:style-name="P419"><text:bookmark-start text:name="straipsnis39"/>39 straipsnis. Nekilnojamojo turto kadastro tvarkytojo saugomų dokumentų,<text:s/></text:p>
        <text:p text:style-name="P420"><text:bookmark-end text:name="straipsnis39"/>duomenų bei nekilnojamojo turto kadastro žemėlapių likimas<text:s/></text:p>
        <text:p text:style-name="P421">likvidavus ar reorganizavimas Nekilnojamojo turto kadastro<text:s/></text:p>
        <text:p text:style-name="P422">tvarkytoją</text:p>
        <text:p text:style-name="P423">Nekilnojamojo turto kadastro tvarkytojo saugomi dokumentai, pagal kuriuos buvo suformuoti nekilnojamojo turto objektai, duomenys magnetinėse laikmenose bei nekilnojamojo turto kadastro žemėlapiai, likvidavus Nekilnojamojo turto kadastro tvarkytoją, Archyvų įstatymo nustatyta tvarka perduodami Valstybės archyvui, o reorganizavus Nekilnojamojo turto kadastro tvarkytoją - naujajam šio kadastro tvarkytojui (jo teisių perėmėjui).</text:p>
        <text:p text:style-name="P424"/>
        <text:p text:style-name="P425"/>
        <text:p text:style-name="P426"><text:bookmark-start text:name="straipsnis40"/>40 straipsnis. Anksčiau suformuotų nekilnojamojo turto objektų duomenų juridinis<text:s/></text:p>
        <text:p text:style-name="P427"><text:bookmark-end text:name="straipsnis40"/>statusas</text:p>
        <text:p text:style-name="P428">1. Į nekilnojamojo turto kadastrą įrašytiems duomenims prilyginami tie nekilnojamojo turto objektų duomenys, kurie iki šio įstatymo įsigaliojimo dienos Nekilnojamojo turto registro įstatymo nustatyta tvarka įregistruoti Nekilnojamojo turto registre.</text:p>
        <text:p text:style-name="P429">2. Nekilnojamojo turto objektų duomenys, įrašyti Valstybinio žemės kadastro duomenų registre bei Žemės ir kito nekilnojamojo turto kadastro ir registro valstybės įmonėje saugomose statinių techninės inventorizacijos bylose, lieka galioti iki jų įrašymo į nekilnojamojo turto kadastrą ir į jį perrašomi Nekilnojamojo turto kadastro nuostatų nustatyta tvarka ir per šiuose nuostatuose nurodytus terminus.</text:p>
        <text:p text:style-name="P430">3. Nekilnojamojo turto objektai, kurie iki šio įstatymo įsigaliojimo buvo pradėti, tačiau nebaigti formuoti, formuojami šio įstatymo nustatyta tvarka.</text:p>
        <text:p text:style-name="P431"/>
        <text:p text:style-name="P432"><text:bookmark-start text:name="straipsnis41"/><text:span text:style-name="T433">41 straipsnis. Pasiūlymai Vyriausybei</text:span></text:p>
        <text:p text:style-name="P434"><text:bookmark-end text:name="straipsnis41"/>Įsigaliojus šiam įstatymui, Vyriausybė:</text:p>
        <text:p text:style-name="P435">1) visus su nekilnojamojo turto objekto vertės nustatymu susijusius teisės aktus suderina su šio įstatymo 24 straipsnio 1 dalies 7 punktu ir 2 dalies 9 punktu;</text:p>
        <text:p text:style-name="P436">2) patikslina daiktinių teisių į statinį, kuris padalytas į butus ar patalpas, registravimą reglamentuojančius teisės aktus.<text:s/></text:p>
        <text:p text:style-name="P437">Straipsnio pakeitimai:</text:p>
        <text:p text:style-name="P438"><text:span text:style-name="T439">Nr.<text:s/></text:span><text:a xlink:href="http://www3.lrs.lt/cgi-bin/preps2?Condition1=121304&amp;Condition2=" office:target-frame-name="_top" xlink:show="replace"><text:span text:style-name="T440">IX-175</text:span></text:a><text:span text:style-name="T441">, 2001 01 26, Žin., 2001, Nr. 16-497 (2001 02 21)</text:span></text:p>
        <text:p text:style-name="P442"/>
        <text:p text:style-name="P443"/>
        <text:p text:style-name="P444"><text:bookmark-start text:name="straipsnis42"/><text:span text:style-name="T445">42 straipsnis. Įstatymo įsigaliojimas</text:span></text:p>
        <text:p text:style-name="P446"><text:bookmark-end text:name="straipsnis42"/>Šis įstatymas įsigalioja nuo 2001 m. sausio 1 d.</text:p>
        <text:p text:style-name="P447"/>
        <text:p text:style-name="P448"><text:span text:style-name="T449">Skelbiu šį Lietuvos Respublikos Seimo priimtą įstatymą.<text:s/></text:span></text:p>
        <text:p text:style-name="P450"/>
        <text:p text:style-name="P451"/>
      </text:section>
      <text:section text:name="Sect2" text:style-name="S2">
        <text:p text:style-name="P452"><text:span text:style-name="T453">RESPUBLIKOS PREZIDENTAS</text:span><text:span text:style-name="T454"><text:s/></text:span><text:span text:style-name="T455"><text:tab/></text:span><text:span text:style-name="T456">VALDAS ADAMKUS</text:span></text:p>
        <text:p text:style-name="P457">___________</text:p>
        <text:p text:style-name="P458"/>
        <text:p text:style-name="P459">Pakeitimai:</text:p>
        <text:p text:style-name="P460"/>
        <text:p text:style-name="P461">1.</text:p>
        <text:p text:style-name="P462">Lietuvos Respublikos Seimas, Įstatymas</text:p>
        <text:p text:style-name="P463"><text:span text:style-name="T464">Nr.<text:s/></text:span><text:a xlink:href="http://www3.lrs.lt/cgi-bin/preps2?Condition1=121304&amp;Condition2=" office:target-frame-name="_top" xlink:show="replace"><text:span text:style-name="T465">IX-175</text:span></text:a><text:span text:style-name="T466">, 2001 01 26, Žin., 2001, Nr. 16-497 (2001 02 21)</text:span></text:p>
        <text:p text:style-name="P467">NEKILNOJAMOJO TURTO KADASTRO ĮSTATYMO 3, 13, 14, 15, 20, 27, 41 STRAIPSNIŲ PAKEITIMO IR 17 STRAIPSNIO BEI VIII SKYRIAUS PRIPAŽINIMO NETEKUSIAIS GALIOS ĮSTATYMAS</text:p>
        <text:p text:style-name="P468"/>
        <text:p text:style-name="P469">*** Pabaiga ***</text:p>
        <text:p text:style-name="P470"/>
        <text:p text:style-name="P471"/>
        <text:p text:style-name="P472">Redagavo: Aušrinė Trapinskienė (2001 02 22)</text:p>
        <text:p text:style-name="P473"><text:span text:style-name="T474"><text:s text:c="18"/></text:span><text:a xlink:href="mailto:autrap@lrs.lt" office:target-frame-name="_top" xlink:show="replace"><text:span text:style-name="T475">autrap@lrs.lt</text:span></text:a></text:p>
        <text:p text:style-name="P476"/>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8645in" text:min-label-width="0.25in"/>
      </text:list-level-style-number>
      <text:list-level-style-number text:level="2" style:num-suffix="." style:num-format="1" text:display-levels="2">
        <style:list-level-properties text:space-before="0.8645in" text:min-label-width="0.2916in"/>
      </text:list-level-style-number>
      <text:list-level-style-number text:level="3" style:num-suffix="." style:num-format="1" text:display-levels="3">
        <style:list-level-properties text:space-before="0.8645in" text:min-label-width="0.5in"/>
      </text:list-level-style-number>
      <text:list-level-style-number text:level="4" style:num-suffix="." style:num-format="1" text:display-levels="4">
        <style:list-level-properties text:space-before="0.8645in" text:min-label-width="0.5in"/>
      </text:list-level-style-number>
      <text:list-level-style-number text:level="5" style:num-suffix="." style:num-format="1" text:display-levels="5">
        <style:list-level-properties text:space-before="0.8645in" text:min-label-width="0.75in"/>
      </text:list-level-style-number>
      <text:list-level-style-number text:level="6" style:num-suffix="." style:num-format="1" text:display-levels="6">
        <style:list-level-properties text:space-before="0.8645in" text:min-label-width="0.75in"/>
      </text:list-level-style-number>
      <text:list-level-style-number text:level="7" style:num-suffix="." style:num-format="1" text:display-levels="7">
        <style:list-level-properties text:space-before="0.8645in" text:min-label-width="1in"/>
      </text:list-level-style-number>
      <text:list-level-style-number text:level="8" style:num-suffix="." style:num-format="1" text:display-levels="8">
        <style:list-level-properties text:space-before="0.8645in" text:min-label-width="1in"/>
      </text:list-level-style-number>
      <text:list-level-style-number text:level="9" style:num-suffix="." style:num-format="1" text:display-levels="9">
        <style:list-level-properties text:space-before="0.8645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8659in" text:min-label-width="0.25in"/>
      </text:list-level-style-number>
    </text:list-style>
    <text:list-style style:name="LFO6">
      <text:list-level-style-number text:level="1" style:num-suffix="." style:num-format="1">
        <style:list-level-properties text:space-before="0.8659in" text:min-label-width="0.25in"/>
      </text:list-level-style-number>
    </text:list-style>
    <text:list-style style:name="LFO7">
      <text:list-level-style-number text:level="1" style:num-suffix="." style:num-format="1">
        <style:list-level-properties text:space-before="0.8645in" text:min-label-width="0.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1" text:display-levels="2">
        <style:list-level-properties text:space-before="0.8645in" text:min-label-width="0.3125in"/>
      </text:list-level-style-number>
      <text:list-level-style-number text:level="3" style:num-suffix="." style:num-format="1" text:display-levels="3">
        <style:list-level-properties text:space-before="0.8645in" text:min-label-width="0.5in"/>
      </text:list-level-style-number>
      <text:list-level-style-number text:level="4" style:num-suffix="." style:num-format="1" text:display-levels="4">
        <style:list-level-properties text:space-before="0.8645in" text:min-label-width="0.5in"/>
      </text:list-level-style-number>
      <text:list-level-style-number text:level="5" style:num-suffix="." style:num-format="1" text:display-levels="5">
        <style:list-level-properties text:space-before="0.8645in" text:min-label-width="0.75in"/>
      </text:list-level-style-number>
      <text:list-level-style-number text:level="6" style:num-suffix="." style:num-format="1" text:display-levels="6">
        <style:list-level-properties text:space-before="0.8645in" text:min-label-width="0.75in"/>
      </text:list-level-style-number>
      <text:list-level-style-number text:level="7" style:num-suffix="." style:num-format="1" text:display-levels="7">
        <style:list-level-properties text:space-before="0.8645in" text:min-label-width="1in"/>
      </text:list-level-style-number>
      <text:list-level-style-number text:level="8" style:num-suffix="." style:num-format="1" text:display-levels="8">
        <style:list-level-properties text:space-before="0.8645in" text:min-label-width="1in"/>
      </text:list-level-style-number>
      <text:list-level-style-number text:level="9" style:num-suffix="." style:num-format="1" text:display-levels="9">
        <style:list-level-properties text:space-before="0.8645in" text:min-label-width="1.25in"/>
      </text:list-level-style-number>
    </text:list-style>
    <text:list-style style:name="LFO9">
      <text:list-level-style-number text:level="1" style:num-suffix="." style:num-format="1">
        <style:list-level-properties text:space-before="0.8645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8645in" text:min-label-width="0.25in"/>
      </text:list-level-style-number>
    </text:list-style>
    <text:list-style style:name="LFO12">
      <text:list-level-style-number text:level="1" style:num-suffix="." style:num-format="1">
        <style:list-level-properties text:space-before="0.8645in" text:min-label-width="0.25in"/>
      </text:list-level-style-number>
    </text:list-style>
    <text:list-style style:name="LFO13">
      <text:list-level-style-number text:level="1" style:num-suffix=")" style:num-format="1">
        <style:list-level-properties text:space-before="0.8659in" text:min-label-width="0.25in"/>
      </text:list-level-style-number>
    </text:list-style>
    <text:list-style style:name="LFO14">
      <text:list-level-style-number text:level="1" style:num-suffix=")" style:num-format="1">
        <style:list-level-properties text:space-before="0.8659in" text:min-label-width="0.302in"/>
      </text:list-level-style-number>
    </text:list-style>
    <text:list-style style:name="LFO15">
      <text:list-level-style-number text:level="1" style:num-suffix="." style:num-format="1">
        <style:list-level-properties text:space-before="0.8645in" text:min-label-width="0.25in"/>
      </text:list-level-style-number>
    </text:list-style>
    <text:list-style style:name="LFO16">
      <text:list-level-style-number text:level="1" style:num-suffix="." style:num-format="1">
        <style:list-level-properties text:space-before="0.864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1159in" text:min-label-width="0.25in"/>
      </text:list-level-style-number>
      <text:list-level-style-number text:level="3" style:num-suffix="." style:num-format="i">
        <style:list-level-properties fo:text-align="end" text:space-before="0.509in" text:min-label-width="0.125in"/>
      </text:list-level-style-number>
      <text:list-level-style-number text:level="4" style:num-suffix="." style:num-format="1">
        <style:list-level-properties text:space-before="0.884in" text:min-label-width="0.25in"/>
      </text:list-level-style-number>
      <text:list-level-style-number text:level="5" style:num-suffix="." style:num-format="a" style:num-letter-sync="true">
        <style:list-level-properties text:space-before="1.384in" text:min-label-width="0.25in"/>
      </text:list-level-style-number>
      <text:list-level-style-number text:level="6" style:num-suffix="." style:num-format="i">
        <style:list-level-properties fo:text-align="end" text:space-before="2.009in" text:min-label-width="0.125in"/>
      </text:list-level-style-number>
      <text:list-level-style-number text:level="7" style:num-suffix="." style:num-format="1">
        <style:list-level-properties text:space-before="2.384in" text:min-label-width="0.25in"/>
      </text:list-level-style-number>
      <text:list-level-style-number text:level="8" style:num-suffix="." style:num-format="a" style:num-letter-sync="true">
        <style:list-level-properties text:space-before="2.884in" text:min-label-width="0.25in"/>
      </text:list-level-style-number>
      <text:list-level-style-number text:level="9" style:num-suffix="." style:num-format="i">
        <style:list-level-properties fo:text-align="end" text:space-before="3.509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suffix="." style:num-format="i">
        <style:list-level-properties fo:text-align="end" text:space-before="2.75in" text:min-label-width="0.125in"/>
      </text:list-level-style-number>
      <text:list-level-style-number text:level="4" style:num-suffix="." style:num-format="1">
        <style:list-level-properties text:space-before="3.125in" text:min-label-width="0.25in"/>
      </text:list-level-style-number>
      <text:list-level-style-number text:level="5" style:num-suffix="." style:num-format="a" style:num-letter-sync="true">
        <style:list-level-properties text:space-before="3.625in" text:min-label-width="0.25in"/>
      </text:list-level-style-number>
      <text:list-level-style-number text:level="6" style:num-suffix="." style:num-format="i">
        <style:list-level-properties fo:text-align="end" text:space-before="4.25in" text:min-label-width="0.125in"/>
      </text:list-level-style-number>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24">
      <text:list-level-style-number text:level="1" style:num-suffix="." style:num-format="1">
        <style:list-level-properties text:space-before="1.875in" text:min-label-width="0.25in"/>
      </text:list-level-style-number>
      <text:list-level-style-number text:level="2" style:num-suffix="." style:num-format="a" style:num-letter-sync="true">
        <style:list-level-properties text:space-before="2.125in" text:min-label-width="0.25in"/>
      </text:list-level-style-number>
      <text:list-level-style-number text:level="3" style:num-suffix="." style:num-format="i">
        <style:list-level-properties fo:text-align="end" text:space-before="2.75in" text:min-label-width="0.125in"/>
      </text:list-level-style-number>
      <text:list-level-style-number text:level="4" style:num-suffix="." style:num-format="1">
        <style:list-level-properties text:space-before="3.125in" text:min-label-width="0.25in"/>
      </text:list-level-style-number>
      <text:list-level-style-number text:level="5" style:num-suffix="." style:num-format="a" style:num-letter-sync="true">
        <style:list-level-properties text:space-before="3.625in" text:min-label-width="0.25in"/>
      </text:list-level-style-number>
      <text:list-level-style-number text:level="6" style:num-suffix="." style:num-format="i">
        <style:list-level-properties fo:text-align="end" text:space-before="4.25in" text:min-label-width="0.125in"/>
      </text:list-level-style-number>
      <text:list-level-style-number text:level="7" style:num-suffix="." style:num-format="1">
        <style:list-level-properties text:space-before="4.625in" text:min-label-width="0.25in"/>
      </text:list-level-style-number>
      <text:list-level-style-number text:level="8" style:num-suffix="." style:num-format="a" style:num-letter-sync="true">
        <style:list-level-properties text:space-before="5.125in" text:min-label-width="0.25in"/>
      </text:list-level-style-number>
      <text:list-level-style-number text:level="9" style:num-suffix="." style:num-format="i">
        <style:list-level-properties fo:text-align="end" text:space-before="5.75in" text:min-label-width="0.125in"/>
      </text:list-level-style-number>
    </text:list-style>
    <text:list-style style:name="LFO25">
      <text:list-level-style-number text:level="1" style:num-suffix=")" style:num-format="1">
        <style:list-level-properties text:space-before="0.8659in" text:min-label-width="1.0937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1.0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8659in" text:min-label-width="1.1458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in" text:min-label-width="0.25in"/>
      </text:list-level-style-number>
    </text:list-style>
    <text:list-style style:name="LFO31">
      <text:list-level-style-number text:level="1" style:num-suffix="." style:num-format="1">
        <style:list-level-properties text:space-before="0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5:00Z</meta:creation-date>
    <dc:date>2015-01-12T10:15:00Z</dc:date>
    <meta:print-date>2000-07-03T07:48:00Z</meta:print-date>
    <meta:template xlink:href="Istatym" xlink:type="simple"/>
    <meta:editing-cycles>2</meta:editing-cycles>
    <meta:editing-duration>PT0S</meta:editing-duration>
    <meta:document-statistic meta:page-count="3" meta:paragraph-count="365" meta:word-count="5158" meta:character-count="42038" meta:row-count="665" meta:non-whitespace-character-count="37245"/>
  </office:meta>
</office:document-meta>
</file>