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color="#000000" fo:font-size="11pt" style:font-size-asian="11pt" style:font-size-complex="11pt"/>
    </style:style>
    <style:style style:name="T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 style:parent-style-name="DefaultParagraphFont" style:family="text">
      <style:text-properties style:font-name="Times New Roman" style:font-weight-complex="bold" fo:color="#000000" fo:font-size="11pt" style:font-size-asian="11pt" style:font-size-complex="11pt"/>
    </style:style>
    <style:style style:name="T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color="#000000"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style:text-autospace="none"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style:text-autospace="none"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style:font-weight-complex="bold" fo:color="#000000"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Indent" style:family="paragraph">
      <style:paragraph-properties fo:line-height="100%" fo:text-indent="0.5in"/>
    </style:style>
    <style:style style:name="T97" style:parent-style-name="DefaultParagraphFont" style:family="text">
      <style:text-properties style:font-name="Times New Roman" fo:font-style="normal" style:font-style-asian="normal" fo:font-size="11pt" style:font-size-asian="11pt" style:font-size-complex="11pt"/>
    </style:style>
    <style:style style:name="T98"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99" style:parent-style-name="DefaultParagraphFont" style:family="text">
      <style:text-properties style:font-name="Times New Roman" fo:font-style="normal" style:font-style-asian="normal"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color="#000000"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color="#000000"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Indent" style:family="paragraph">
      <style:paragraph-properties fo:line-height="100%" fo:text-indent="0.5in"/>
    </style:style>
    <style:style style:name="T113" style:parent-style-name="DefaultParagraphFont" style:family="text">
      <style:text-properties style:font-name="Times New Roman" fo:font-style="normal" style:font-style-asian="normal" fo:font-size="11pt" style:font-size-asian="11pt" style:font-size-complex="11pt"/>
    </style:style>
    <style:style style:name="T114"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115" style:parent-style-name="Strong" style:family="text">
      <style:text-properties style:font-name="Times New Roman" fo:font-style="normal" style:font-style-asian="normal" fo:font-size="11pt" style:font-size-asian="11pt" style:font-size-complex="11pt"/>
    </style:style>
    <style:style style:name="T116" style:parent-style-name="Strong" style:family="text">
      <style:text-properties style:font-name="Times New Roman" fo:font-weight="normal" style:font-weight-asian="normal" style:font-weight-complex="normal" fo:font-style="normal" style:font-style-asian="normal" fo:font-size="11pt" style:font-size-asian="11pt" style:font-size-complex="11pt"/>
    </style:style>
    <style:style style:name="T117" style:parent-style-name="DefaultParagraphFont" style:family="text">
      <style:text-properties style:font-name="Times New Roman" fo:font-style="normal" style:font-style-asian="normal" fo:font-size="11pt" style:font-size-asian="11pt" style:font-size-complex="11pt"/>
    </style:style>
    <style:style style:name="T118" style:parent-style-name="DefaultParagraphFont" style:family="text">
      <style:text-properties style:font-name="Times New Roman" fo:font-style="normal" style:font-style-asian="normal" fo:color="#000000" fo:font-size="11pt" style:font-size-asian="11pt" style:font-size-complex="11pt"/>
    </style:style>
    <style:style style:name="T119" style:parent-style-name="DefaultParagraphFont" style:family="text">
      <style:text-properties style:font-name="Times New Roman" fo:font-style="normal" style:font-style-asian="normal" fo:font-size="11pt" style:font-size-asian="11pt" style:font-size-complex="11pt"/>
    </style:style>
    <style:style style:name="P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 style:family="paragraph">
      <style:paragraph-properties fo:text-indent="0.5in"/>
      <style:text-properties style:font-name="Times New Roman" fo:font-size="11pt" style:font-size-asian="11pt"/>
    </style:style>
    <style:style style:name="P131"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2" style:parent-style-name="BodyText" style:family="paragraph">
      <style:paragraph-properties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BodyText" style:family="paragraph">
      <style:paragraph-properties fo:text-indent="0.5in"/>
      <style:text-properties style:font-name="Times New Roman"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 style:family="paragraph">
      <style:paragraph-properties fo:text-indent="0.5in"/>
      <style:text-properties style:font-name="Times New Roman" fo:font-size="11pt" style:font-size-asian="11pt"/>
    </style:style>
    <style:style style:name="P14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3" style:parent-style-name="BodyTextIndent" style:family="paragraph">
      <style:paragraph-properties fo:line-height="100%" fo:text-indent="0.5in"/>
    </style:style>
    <style:style style:name="T144" style:parent-style-name="DefaultParagraphFont" style:family="text">
      <style:text-properties style:font-name="Times New Roman" fo:font-style="normal" style:font-style-asian="normal" fo:font-size="11pt" style:font-size-asian="11pt"/>
    </style:style>
    <style:style style:name="T145" style:parent-style-name="DefaultParagraphFont" style:family="text">
      <style:text-properties style:font-name="Times New Roman" fo:font-weight="bold" style:font-weight-asian="bold" fo:font-style="normal" style:font-style-asian="normal" fo:font-size="11pt" style:font-size-asian="11pt"/>
    </style:style>
    <style:style style:name="T146" style:parent-style-name="DefaultParagraphFont" style:family="text">
      <style:text-properties style:font-name="Times New Roman" fo:font-style="normal" style:font-style-asian="normal" fo:font-size="11pt" style:font-size-asian="11pt"/>
    </style:style>
    <style:style style:name="P1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Footer" style:family="paragraph">
      <style:paragraph-properties fo:line-height="100%">
        <style:tab-stops/>
      </style:paragraph-properties>
      <style:text-properties style:font-name="Times New Roman" fo:font-size="11pt" style:font-size-asian="11p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BodyTextIndent" style:family="paragraph">
      <style:paragraph-properties fo:line-height="100%" fo:text-indent="0.5in"/>
    </style:style>
    <style:style style:name="T160" style:parent-style-name="DefaultParagraphFont" style:family="text">
      <style:text-properties style:font-name="Times New Roman" fo:font-style="normal" style:font-style-asian="normal"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0"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 style:family="paragraph">
      <style:paragraph-properties fo:line-height="100%" fo:text-indent="0.5in"/>
    </style:style>
    <style:style style:name="T177" style:parent-style-name="DefaultParagraphFont" style:family="text">
      <style:text-properties style:font-name="Times New Roman" fo:font-style="normal" style:font-style-asian="normal"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 style:family="paragraph">
      <style:paragraph-properties fo:line-height="100%" fo:text-indent="0.5in"/>
      <style:text-properties style:font-name="Times New Roman" fo:font-style="normal" style:font-style-asian="normal"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2" style:parent-style-name="BodyTextIndent2" style:family="paragraph">
      <style:paragraph-properties fo:line-height="100%"/>
      <style:text-properties style:font-name="Times New Roman" fo:font-size="11pt" style:font-size-asian="11pt"/>
    </style:style>
    <style:style style:name="P203" style:parent-style-name="Footer" style:family="paragraph">
      <style:paragraph-properties fo:line-height="100%">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Footer" style:family="paragraph">
      <style:paragraph-properties fo:line-height="100%">
        <style:tab-stops/>
      </style:paragraph-properties>
      <style:text-properties style:font-name="Times New Roman" fo:font-size="11pt" style:font-size-asian="11pt"/>
    </style:style>
    <style:style style:name="P211" style:parent-style-name="Footer" style:family="paragraph">
      <style:paragraph-properties fo:line-height="100%">
        <style:tab-stops/>
      </style:paragraph-properties>
      <style:text-properties style:font-name="Times New Roman" fo:font-size="11pt" style:font-size-asian="11pt"/>
    </style:style>
    <style:style style:name="P212" style:parent-style-name="Footer" style:family="paragraph">
      <style:paragraph-properties fo:line-height="100%">
        <style:tab-stops/>
      </style:paragraph-properties>
      <style:text-properties style:font-name="Times New Roman" fo:font-size="11pt" style:font-size-asian="11pt"/>
    </style:style>
    <style:style style:name="P213" style:parent-style-name="Footer" style:family="paragraph">
      <style:paragraph-properties fo:line-height="100%">
        <style:tab-stops/>
      </style:paragraph-properties>
      <style:text-properties style:font-name="Times New Roman" fo:font-size="11pt" style:font-size-asian="11pt"/>
    </style:style>
    <style:style style:name="P214" style:parent-style-name="BodyTextIndent" style:family="paragraph">
      <style:paragraph-properties fo:line-height="100%" fo:text-indent="0.5in"/>
      <style:text-properties style:font-name="Times New Roman" fo:font-style="normal" style:font-style-asian="normal" fo:font-size="11pt" style:font-size-asian="11pt"/>
    </style:style>
    <style:style style:name="P215" style:parent-style-name="Footer" style:family="paragraph">
      <style:paragraph-properties fo:line-height="100%">
        <style:tab-stops/>
      </style:paragraph-properties>
      <style:text-properties style:font-name="Times New Roman" fo:font-size="11pt" style:font-size-asian="11pt"/>
    </style:style>
    <style:style style:name="P216" style:parent-style-name="Footer" style:family="paragraph">
      <style:paragraph-properties fo:line-height="100%">
        <style:tab-stops/>
      </style:paragraph-properties>
      <style:text-properties style:font-name="Times New Roman" fo:font-size="11pt" style:font-size-asian="11pt"/>
    </style:style>
    <style:style style:name="P217" style:parent-style-name="BodyTextIndent" style:family="paragraph">
      <style:paragraph-properties fo:line-height="100%" fo:text-indent="0.5in"/>
      <style:text-properties style:font-name="Times New Roman" fo:font-style="normal" style:font-style-asian="normal" fo:font-size="11pt" style:font-size-asian="11pt"/>
    </style:style>
    <style:style style:name="P218" style:parent-style-name="BodyTextIndent" style:family="paragraph">
      <style:paragraph-properties fo:line-height="100%" fo:text-indent="0.5in"/>
    </style:style>
    <style:style style:name="T219" style:parent-style-name="DefaultParagraphFont" style:family="text">
      <style:text-properties style:font-name="Times New Roman" fo:font-style="normal" style:font-style-asian="normal" fo:font-size="11pt" style:font-size-asian="11pt"/>
    </style:style>
    <style:style style:name="P220"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BodyTextIndent3" style:family="paragraph">
      <style:paragraph-properties fo:margin-left="0in" fo:text-indent="0.5in">
        <style:tab-stops/>
      </style:paragraph-properties>
    </style:style>
    <style:style style:name="T223" style:parent-style-name="DefaultParagraphFont" style:family="text">
      <style:text-properties fo:font-weight="normal" style:font-weight-asian="normal" style:font-weight-complex="bold" fo:font-size="11pt" style:font-size-asian="11pt"/>
    </style:style>
    <style:style style:name="P224" style:parent-style-name="Normal" style:family="paragraph">
      <style:paragraph-properties fo:text-align="justify"/>
      <style:text-properties style:font-name="Times New Roman" fo:font-weight="bold" style:font-weight-asian="bold" fo:font-size="10pt" style:font-size-asian="10pt"/>
    </style:style>
    <style:style style:name="P225" style:parent-style-name="Normal" style:family="paragraph">
      <style:paragraph-properties fo:text-align="justify"/>
      <style:text-properties style:font-name="Times New Roman" fo:font-weight="bold" style:font-weight-asian="bold" fo:font-size="10pt" style:font-size-asian="10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0pt" style:font-size-asian="10pt"/>
    </style:style>
    <style:style style:name="P228" style:parent-style-name="Normal" style:family="paragraph">
      <style:paragraph-properties fo:text-align="justify" fo:text-indent="0.5in"/>
      <style:text-properties style:font-name="Times New Roman" fo:color="#000000"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BodyTextIndent2" style:family="paragraph">
      <style:paragraph-properties fo:line-height="100%"/>
      <style:text-properties style:font-name="Times New Roman" fo:font-size="11pt" style:font-size-asian="11pt"/>
    </style:style>
    <style:style style:name="P268" style:parent-style-name="BodyTextIndent2" style:family="paragraph">
      <style:paragraph-properties fo:line-height="100%"/>
      <style:text-properties style:font-name="Times New Roman" fo:font-size="11pt" style:font-size-asian="11pt"/>
    </style:style>
    <style:style style:name="P269" style:parent-style-name="BodyTextIndent2" style:family="paragraph">
      <style:paragraph-properties fo:line-height="100%"/>
      <style:text-properties style:font-name="Times New Roman" fo:font-size="11pt" style:font-size-asian="11pt"/>
    </style:style>
    <style:style style:name="P270" style:parent-style-name="BodyTextIndent" style:family="paragraph">
      <style:paragraph-properties fo:line-height="100%" fo:text-indent="0.5in"/>
    </style:style>
    <style:style style:name="T271" style:parent-style-name="DefaultParagraphFont" style:family="text">
      <style:text-properties style:font-name="Times New Roman" fo:font-style="normal" style:font-style-asian="normal" fo:font-size="11pt" style:font-size-asian="11pt"/>
    </style:style>
    <style:style style:name="T272" style:parent-style-name="DefaultParagraphFont" style:family="text">
      <style:text-properties style:font-name="Times New Roman" fo:font-style="normal" style:font-style-asian="normal" fo:color="#000000" fo:font-size="11pt" style:font-size-asian="11pt"/>
    </style:style>
    <style:style style:name="T273" style:parent-style-name="DefaultParagraphFont" style:family="text">
      <style:text-properties style:font-name="Times New Roman" fo:font-style="normal" style:font-style-asian="normal"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76"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Inden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7722in" fo:text-indent="-1.2722in">
        <style:tab-stops/>
      </style:paragraph-properties>
    </style:style>
    <style:style style:name="T2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0" style:parent-style-name="DefaultParagraphFont" style:family="text">
      <style:text-properties style:font-name="Times New Roman" fo:font-weight="bold" style:font-weight-asian="bold" style:font-weight-complex="bold"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02" style:parent-style-name="DefaultParagraphFont" style:family="text">
      <style:text-properties style:font-name="Times New Roman"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05" style:parent-style-name="DefaultParagraphFont" style:family="text">
      <style:text-properties style:font-name="Times New Roman"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14" style:parent-style-name="DefaultParagraphFont" style:family="text">
      <style:text-properties style:font-name="Times New Roman" style:font-weight-complex="bold" fo:font-size="11pt" style:font-size-asian="11pt" style:font-size-complex="11pt"/>
    </style:style>
    <style:style style:name="P3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6" style:parent-style-name="Normal" style:family="paragraph">
      <style:paragraph-properties fo:text-align="justify"/>
      <style:text-properties style:font-name="Times New Roman" fo:font-weight="bold" style:font-weight-asian="bold" fo:color="#000000"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color="#000000"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weight="bold" style:font-weight-asian="bold" fo:color="#000000"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37" style:parent-style-name="DefaultParagraphFont" style:family="text">
      <style:text-properties style:font-name="Times New Roman" fo:color="#000000" fo:font-size="11pt" style:font-size-asian="11pt" style:font-size-complex="11pt"/>
    </style:style>
    <style:style style:name="T338" style:parent-style-name="DefaultParagraphFont" style:family="text">
      <style:text-properties style:font-name="Times New Roman"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font-size="11pt" style:font-size-asian="11pt" style:font-size-complex="11pt"/>
    </style:style>
    <style:style style:name="T342" style:parent-style-name="DefaultParagraphFont" style:family="text">
      <style:text-properties style:font-name="Times New Roman"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P346" style:parent-style-name="Normal" style:family="paragraph">
      <style:paragraph-properties fo:text-align="justify" fo:text-indent="0.5in"/>
      <style:text-properties style:font-name="Times New Roman"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style:font-weight-complex="bold" fo:color="#000000"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style:font-weight-complex="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color="#000000" fo:font-size="11pt" style:font-size-asian="11pt" style:font-size-complex="11pt"/>
    </style:style>
    <style:style style:name="T361" style:parent-style-name="DefaultParagraphFont" style:family="text">
      <style:text-properties style:font-name="Times New Roman" fo:color="#000000" fo:font-size="11pt" style:font-size-asian="11pt" style:font-size-complex="11pt"/>
    </style:style>
    <style:style style:name="P362" style:parent-style-name="Normal" style:family="paragraph">
      <style:paragraph-properties fo:text-align="justify" fo:text-indent="0.5in"/>
      <style:text-properties style:font-name="Times New Roman" fo:color="#000000" fo:font-size="11pt" style:font-size-asian="11pt" style:font-size-complex="11pt"/>
    </style:style>
    <style:style style:name="P363"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color="#000000" fo:font-size="11pt" style:font-size-asian="11pt" style:font-size-complex="11pt"/>
    </style:style>
    <style:style style:name="T366" style:parent-style-name="DefaultParagraphFont" style:family="text">
      <style:text-properties style:font-name="Times New Roman" style:font-style-complex="italic" fo:color="#000000"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font-size-complex="11pt"/>
    </style:style>
    <style:style style:name="P373" style:parent-style-name="Normal" style:family="paragraph">
      <style:paragraph-properties fo:text-align="justify" fo:text-indent="0.5in"/>
      <style:text-properties style:font-name="Times New Roman" fo:color="#000000"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font-size-complex="11pt"/>
    </style:style>
    <style:style style:name="T376" style:parent-style-name="DefaultParagraphFont" style:family="text">
      <style:text-properties style:font-name="Times New Roman" fo:font-weight="bold" style:font-weight-asian="bold" fo:color="#000000" fo:font-size="11pt" style:font-size-asian="11pt" style:font-size-complex="11pt"/>
    </style:style>
    <style:style style:name="T377" style:parent-style-name="DefaultParagraphFont" style:family="text">
      <style:text-properties style:font-name="Times New Roman" fo:color="#000000" fo:font-size="11pt" style:font-size-asian="11pt" style:font-size-complex="11pt"/>
    </style:style>
    <style:style style:name="P378" style:parent-style-name="Normal" style:family="paragraph">
      <style:paragraph-properties fo:text-align="justify" fo:text-indent="0.5in"/>
      <style:text-properties style:font-name="Times New Roman" fo:color="#000000" fo:font-size="11pt" style:font-size-asian="11pt" style:font-size-complex="11pt"/>
    </style:style>
    <style:style style:name="P379" style:parent-style-name="Normal" style:family="paragraph">
      <style:paragraph-properties fo:text-align="justify" fo:text-indent="0.5in"/>
      <style:text-properties style:font-name="Times New Roman" fo:color="#000000" fo:font-size="11pt" style:font-size-asian="11pt" style:font-size-complex="11pt"/>
    </style:style>
    <style:style style:name="P380" style:parent-style-name="Normal" style:family="paragraph">
      <style:paragraph-properties fo:text-align="justify" fo:text-indent="0.5in"/>
      <style:text-properties style:font-name="Times New Roman" fo:color="#000000" fo:font-size="11pt" style:font-size-asian="11pt" style:font-size-complex="11pt"/>
    </style:style>
    <style:style style:name="P381" style:parent-style-name="Normal" style:family="paragraph">
      <style:paragraph-properties fo:text-align="justify" fo:text-indent="0.5in"/>
      <style:text-properties style:font-name="Times New Roman" fo:color="#000000" fo:font-size="11pt" style:font-size-asian="11pt" style:font-size-complex="11pt"/>
    </style:style>
    <style:style style:name="P382" style:parent-style-name="Normal" style:family="paragraph">
      <style:paragraph-properties fo:text-align="justify" fo:text-indent="0.5in">
        <style:tab-stops>
          <style:tab-stop style:type="left" style:position="3.875in"/>
        </style:tab-stops>
      </style:paragraph-properties>
      <style:text-properties style:font-name="Times New Roman" fo:color="#000000" fo:font-size="11pt" style:font-size-asian="11pt" style:font-size-complex="11pt"/>
    </style:style>
    <style:style style:name="P383" style:parent-style-name="Normal" style:family="paragraph">
      <style:paragraph-properties fo:text-align="justify" fo:text-indent="0.5in"/>
      <style:text-properties style:font-name="Times New Roman"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color="#000000"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weight="bold" style:font-weight-asian="bold" fo:color="#000000" fo:font-size="11pt" style:font-size-asian="11pt" style:font-size-complex="11pt"/>
    </style:style>
    <style:style style:name="T391" style:parent-style-name="DefaultParagraphFont" style:family="text">
      <style:text-properties style:font-name="Times New Roman"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color="#000000" fo:font-size="11pt" style:font-size-asian="11pt" style:font-size-complex="11pt"/>
    </style:style>
    <style:style style:name="P396" style:parent-style-name="Normal" style:family="paragraph">
      <style:paragraph-properties fo:text-align="justify" fo:text-indent="0.5in"/>
      <style:text-properties style:font-name="Times New Roman"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language-asian="lt" style:country-asian="L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language-asian="lt" style:country-asian="LT"/>
    </style:style>
    <style:style style:name="P407" style:parent-style-name="Normal" style:family="paragraph">
      <style:paragraph-properties fo:text-align="justify" fo:text-indent="0.5in"/>
      <style:text-properties style:font-name="Times New Roman" fo:color="#000000" fo:font-size="11pt" style:font-size-asian="11pt" style:font-size-complex="11pt"/>
    </style:style>
    <style:style style:name="P408" style:parent-style-name="Normal" style:family="paragraph">
      <style:paragraph-properties fo:text-align="justify" fo:text-indent="0.5in"/>
      <style:text-properties style:font-name="Times New Roman" fo:color="#000000" fo:font-size="11pt" style:font-size-asian="11pt" style:font-size-complex="11pt"/>
    </style:style>
    <style:style style:name="P409" style:parent-style-name="Normal" style:family="paragraph">
      <style:paragraph-properties fo:text-align="justify" fo:text-indent="0.5in"/>
      <style:text-properties style:font-name="Times New Roman" fo:color="#000000" fo:font-size="11pt" style:font-size-asian="11pt" style:font-size-complex="11pt"/>
    </style:style>
    <style:style style:name="P410" style:parent-style-name="Normal" style:family="paragraph">
      <style:paragraph-properties fo:text-align="justify" fo:text-indent="0.5in"/>
      <style:text-properties style:font-name="Times New Roman" fo:color="#000000" fo:font-size="11pt" style:font-size-asian="11pt" style:font-size-complex="11pt"/>
    </style:style>
    <style:style style:name="P411" style:parent-style-name="Normal" style:family="paragraph">
      <style:paragraph-properties fo:text-align="justify" fo:text-indent="0.5in"/>
      <style:text-properties style:font-name="Times New Roman"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color="#000000" fo:font-size="11pt" style:font-size-asian="11pt" style:font-size-complex="11pt"/>
    </style:style>
    <style:style style:name="P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1.3784in"/>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font-name="Times New Roman" fo:font-weight="normal" style:font-weight-asian="normal"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style:font-name="Times New Roman" fo:color="#000000" fo:font-size="11pt" style:font-size-asian="11pt"/>
    </style:style>
    <style:style style:name="P430" style:parent-style-name="BodyText" style:family="paragraph">
      <style:paragraph-properties fo:text-indent="0.5in"/>
    </style:style>
    <style:style style:name="T431" style:parent-style-name="DefaultParagraphFont" style:family="text">
      <style:text-properties style:font-name="Times New Roman" fo:color="#000000" fo:font-size="11pt" style:font-size-asian="11pt"/>
    </style:style>
    <style:style style:name="P432" style:parent-style-name="BodyText" style:family="paragraph">
      <style:paragraph-properties fo:text-indent="0.5in"/>
    </style:style>
    <style:style style:name="T433" style:parent-style-name="DefaultParagraphFont" style:family="text">
      <style:text-properties style:font-name="Times New Roman" fo:color="#000000" fo:font-size="11pt" style:font-size-asian="11pt"/>
    </style:style>
    <style:style style:name="P434" style:parent-style-name="BodyText" style:family="paragraph">
      <style:paragraph-properties fo:text-indent="0.5in"/>
    </style:style>
    <style:style style:name="T435" style:parent-style-name="DefaultParagraphFont" style:family="text">
      <style:text-properties style:font-name="Times New Roman" fo:color="#000000" fo:font-size="11pt" style:font-size-asian="11pt"/>
    </style:style>
    <style:style style:name="P436" style:parent-style-name="BodyText" style:family="paragraph">
      <style:paragraph-properties fo:text-indent="0.5in"/>
    </style:style>
    <style:style style:name="T437" style:parent-style-name="DefaultParagraphFont" style:family="text">
      <style:text-properties style:font-name="Times New Roman" fo:color="#000000"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1.3784in"/>
      <style:text-properties style:font-name="Times New Roman" fo:font-weight="bold" style:font-weight-asian="bold" fo:font-size="11pt" style:font-size-asian="11pt"/>
    </style:style>
    <style:style style:name="P444" style:parent-style-name="BodyTextIndent" style:family="paragraph">
      <style:paragraph-properties fo:line-height="100%" fo:text-indent="0.5in"/>
      <style:text-properties style:font-name="Times New Roman" fo:font-style="normal" style:font-style-asian="normal" fo:font-size="11pt" style:font-size-asian="11pt"/>
    </style:style>
    <style:style style:name="P445" style:parent-style-name="BodyTextIndent" style:family="paragraph">
      <style:paragraph-properties fo:widows="0" fo:orphans="0" fo:line-height="100%" fo:text-indent="0.5in"/>
    </style:style>
    <style:style style:name="T446" style:parent-style-name="DefaultParagraphFont" style:family="text">
      <style:text-properties style:font-name="Times New Roman" fo:font-style="normal" style:font-style-asian="normal" fo:font-size="11pt" style:font-size-asian="11pt"/>
    </style:style>
    <style:style style:name="T447" style:parent-style-name="DefaultParagraphFont" style:family="text">
      <style:text-properties style:font-name="Times New Roman" fo:font-style="normal" style:font-style-asian="normal" fo:color="#000000" fo:font-size="11pt" style:font-size-asian="11pt"/>
    </style:style>
    <style:style style:name="T448" style:parent-style-name="DefaultParagraphFont" style:family="text">
      <style:text-properties style:font-name="Times New Roman" fo:font-style="normal" style:font-style-asian="normal" fo:font-size="11pt" style:font-size-asian="11pt"/>
    </style:style>
    <style:style style:name="P449"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50"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51"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52"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53"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1.3784in"/>
      <style:text-properties style:font-name="Times New Roman" fo:font-weight="bold" style:font-weight-asian="bold" fo:font-size="11pt" style:font-size-asian="11pt"/>
    </style:style>
    <style:style style:name="P459" style:parent-style-name="BodyText" style:family="paragraph">
      <style:paragraph-properties fo:text-indent="0.5in"/>
    </style:style>
    <style:style style:name="T460" style:parent-style-name="DefaultParagraphFont" style:family="text">
      <style:text-properties style:font-name="Times New Roman" fo:font-size="11pt" style:font-size-asian="11pt"/>
    </style:style>
    <style:style style:name="P461" style:parent-style-name="BodyText" style:family="paragraph">
      <style:paragraph-properties fo:text-indent="0.5in"/>
    </style:style>
    <style:style style:name="T462" style:parent-style-name="DefaultParagraphFont" style:family="text">
      <style:text-properties style:font-name="Times New Roman"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BodyTextIndent2" style:family="paragraph">
      <style:paragraph-properties fo:line-height="100%"/>
      <style:text-properties style:font-name="Times New Roman"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Footer" style:family="paragraph">
      <style:paragraph-properties fo:line-height="100%">
        <style:tab-stops/>
      </style:paragraph-properties>
      <style:text-properties style:font-name="Times New Roman" fo:font-size="11pt" style:font-size-asian="11pt"/>
    </style:style>
    <style:style style:name="P479" style:parent-style-name="Footer" style:family="paragraph">
      <style:paragraph-properties fo:line-height="100%">
        <style:tab-stops/>
      </style:paragraph-properties>
      <style:text-properties style:font-name="Times New Roman" fo:font-size="11pt" style:font-size-asian="11pt"/>
    </style:style>
    <style:style style:name="P480" style:parent-style-name="Footer" style:family="paragraph">
      <style:paragraph-properties fo:line-height="100%">
        <style:tab-stops/>
      </style:paragraph-properties>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483"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84"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9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font-size-complex="9pt"/>
    </style:style>
    <style:style style:name="P489" style:parent-style-name="BodyTextIndent" style:family="paragraph">
      <style:paragraph-properties fo:line-height="100%" fo:text-indent="0.5in"/>
      <style:text-properties style:font-name="Times New Roman" fo:font-style="normal" style:font-style-asian="normal" fo:font-size="11pt" style:font-size-asian="11pt"/>
    </style:style>
    <style:style style:name="P490" style:parent-style-name="BodyTextIndent" style:family="paragraph">
      <style:paragraph-properties fo:line-height="100%" fo:text-indent="0.5in"/>
      <style:text-properties style:font-name="Times New Roman" fo:font-style="normal" style:font-style-asian="normal"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paragraph-properties fo:line-height="100%" fo:text-indent="0.5in"/>
      <style:text-properties style:font-name="Times New Roman" fo:font-style="normal" style:font-style-asian="normal" fo:font-size="11pt" style:font-size-asian="11pt"/>
    </style:style>
    <style:style style:name="P504" style:parent-style-name="BodyTextIndent" style:family="paragraph">
      <style:paragraph-properties fo:line-height="100%" fo:text-indent="0.5in"/>
      <style:text-properties style:font-name="Times New Roman" fo:font-style="normal" style:font-style-asian="normal" fo:font-size="11pt" style:font-size-asian="11pt"/>
    </style:style>
    <style:style style:name="P505" style:parent-style-name="Normal" style:family="paragraph">
      <style:paragraph-properties fo:text-align="justify" fo:text-indent="0.5in"/>
      <style:text-properties style:font-name="Times New Roman" style:font-style-complex="italic" fo:font-size="11pt" style:font-size-asian="11pt"/>
    </style:style>
    <style:style style:name="P506" style:parent-style-name="BodyTextIndent" style:family="paragraph">
      <style:paragraph-properties fo:line-height="100%" fo:text-indent="0.5in"/>
    </style:style>
    <style:style style:name="T507" style:parent-style-name="DefaultParagraphFont" style:family="text">
      <style:text-properties style:font-name="Times New Roman" fo:font-style="normal" style:font-style-asian="normal" style:font-style-complex="italic" fo:font-size="11pt" style:font-size-asian="11pt" style:font-size-complex="9pt"/>
    </style:style>
    <style:style style:name="P508" style:parent-style-name="BodyTextIndent" style:family="paragraph">
      <style:paragraph-properties fo:line-height="100%" fo:text-indent="0.5in"/>
      <style:text-properties style:font-name="Times New Roman" fo:font-style="normal" style:font-style-asian="normal" fo:font-size="11pt" style:font-size-asian="11pt"/>
    </style:style>
    <style:style style:name="P509"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0"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1"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Indent3" style:family="paragraph">
      <style:paragraph-properties fo:margin-left="0in" fo:text-indent="0.5in">
        <style:tab-stops/>
      </style:paragraph-properties>
    </style:style>
    <style:style style:name="T520" style:parent-style-name="Typewriter" style:family="text">
      <style:text-properties style:font-name="Times New Roman" fo:font-weight="normal" style:font-weight-asian="normal" fo:font-size="11pt" style:font-size-asian="11pt"/>
    </style:style>
    <style:style style:name="P521" style:parent-style-name="BodyTextIndent2" style:family="paragraph">
      <style:paragraph-properties fo:line-height="100%"/>
      <style:text-properties style:font-name="Times New Roman" fo:font-size="11pt" style:font-size-asian="11pt"/>
    </style:style>
    <style:style style:name="P522" style:parent-style-name="BodyTextIndent" style:family="paragraph">
      <style:paragraph-properties fo:line-height="100%" fo:text-indent="0.5in"/>
    </style:style>
    <style:style style:name="T523" style:parent-style-name="Typewriter" style:family="text">
      <style:text-properties style:font-name="Times New Roman" fo:font-style="normal" style:font-style-asian="normal" fo:font-size="11pt" style:font-size-asian="11pt"/>
    </style:style>
    <style:style style:name="T524" style:parent-style-name="DefaultParagraphFont" style:family="text">
      <style:text-properties style:font-name="Times New Roman" fo:font-style="normal" style:font-style-asian="normal" fo:font-size="11pt" style:font-size-asian="11pt"/>
    </style:style>
    <style:style style:name="P525" style:parent-style-name="BodyTextIndent" style:family="paragraph">
      <style:paragraph-properties fo:line-height="100%" fo:text-indent="0.5in"/>
    </style:style>
    <style:style style:name="T526" style:parent-style-name="Typewriter" style:family="text">
      <style:text-properties style:font-name="Times New Roman" fo:font-style="normal" style:font-style-asian="normal" fo:font-size="11pt" style:font-size-asian="11pt"/>
    </style:style>
    <style:style style:name="T527" style:parent-style-name="DefaultParagraphFont" style:family="text">
      <style:text-properties style:font-name="Times New Roman" fo:font-style="normal" style:font-style-asian="normal" fo:font-size="11pt" style:font-size-asian="11pt"/>
    </style:style>
    <style:style style:name="P528" style:parent-style-name="Normal" style:family="paragraph">
      <style:paragraph-properties fo:text-align="justify" fo:text-indent="0.5in"/>
    </style:style>
    <style:style style:name="T529" style:parent-style-name="Typewriter"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Typewriter"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P534" style:parent-style-name="BodyTextIndent" style:family="paragraph">
      <style:paragraph-properties fo:line-height="100%" fo:text-indent="0.5in"/>
    </style:style>
    <style:style style:name="T535" style:parent-style-name="Typewriter" style:family="text">
      <style:text-properties style:font-name="Times New Roman" fo:font-style="normal" style:font-style-asian="normal" fo:font-size="11pt" style:font-size-asian="11pt"/>
    </style:style>
    <style:style style:name="P536" style:parent-style-name="BodyText" style:family="paragraph">
      <style:paragraph-properties fo:text-indent="0.5in"/>
    </style:style>
    <style:style style:name="T537" style:parent-style-name="Typewriter"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1.3784in"/>
      <style:text-properties style:font-name="Times New Roman" fo:font-weight="bold" style:font-weight-asian="bold" fo:font-size="11pt" style:font-size-asian="11pt"/>
    </style:style>
    <style:style style:name="P546" style:parent-style-name="Normal" style:family="paragraph">
      <style:paragraph-properties fo:text-align="justify" fo:text-indent="1.3784in"/>
      <style:text-properties style:font-name="Times New Roman" fo:font-weight="bold" style:font-weight-asian="bold" fo:font-size="11pt" style:font-size-asian="11pt"/>
    </style:style>
    <style:style style:name="P547" style:parent-style-name="BodyText3" style:family="paragraph">
      <style:paragraph-properties fo:text-align="justify" fo:text-indent="0.5in"/>
    </style:style>
    <style:style style:name="T548" style:parent-style-name="DefaultParagraphFont" style:family="text">
      <style:text-properties style:font-name="Times New Roman" fo:font-weight="normal" style:font-weight-asian="normal" fo:font-size="11pt" style:font-size-asian="11pt"/>
    </style:style>
    <style:style style:name="T549" style:parent-style-name="Typewriter" style:family="text">
      <style:text-properties style:font-name="Times New Roman" fo:font-weight="normal" style:font-weight-asian="normal" fo:font-size="11pt" style:font-size-asian="11pt"/>
    </style:style>
    <style:style style:name="T550" style:parent-style-name="DefaultParagraphFont" style:family="text">
      <style:text-properties style:font-name="Times New Roman" fo:font-weight="normal" style:font-weight-asian="normal" fo:font-size="11pt" style:font-size-asian="11pt"/>
    </style:style>
    <style:style style:name="P551" style:parent-style-name="BodyText3" style:family="paragraph">
      <style:paragraph-properties fo:text-align="justify" fo:text-indent="0.5in"/>
      <style:text-properties style:font-name="Times New Roman" fo:font-weight="normal" style:font-weight-asian="normal" fo:font-size="11pt" style:font-size-asian="11pt"/>
    </style:style>
    <style:style style:name="P552" style:parent-style-name="BodyText3" style:family="paragraph">
      <style:paragraph-properties fo:text-align="justify" fo:text-indent="0.5in"/>
    </style:style>
    <style:style style:name="T55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54" style:parent-style-name="PlainText" style:family="paragraph">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BodyText3"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style>
    <style:style style:name="P562" style:parent-style-name="BodyTextIndent3" style:family="paragraph">
      <style:paragraph-properties fo:margin-left="0in" fo:text-indent="0.5in">
        <style:tab-stops/>
      </style:paragraph-properties>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weight="normal" style:font-weight-asian="normal" fo:color="#000000" fo:font-size="11pt" style:font-size-asian="11pt"/>
    </style:style>
    <style:style style:name="P565" style:parent-style-name="BodyTextIndent3" style:family="paragraph">
      <style:paragraph-properties fo:margin-left="0in" fo:text-indent="0.5in">
        <style:tab-stops/>
      </style:paragraph-properties>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tyle="italic" style:font-style-asian="italic"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text-properties style:font-name="Times New Roman" fo:font-size="11pt" style:font-size-asian="11pt"/>
    </style:style>
    <style:style style:name="P575" style:parent-style-name="Normal" style:family="paragraph">
      <style:paragraph-properties fo:margin-top="0.3333in" fo:margin-bottom="0.5in">
        <style:tab-stops>
          <style:tab-stop style:type="right" style:position="6.0625in"/>
        </style:tab-stops>
      </style:paragraph-properties>
    </style:style>
    <style:style style:name="T576" style:parent-style-name="Pareigos" style:family="text">
      <style:text-properties style:font-name="Times New Roman" fo:font-size="11pt" style:font-size-asian="11pt"/>
    </style:style>
    <style:style style:name="T577" style:parent-style-name="Pareigos" style:family="text">
      <style:text-properties style:font-name="Times New Roman" fo:font-size="11pt" style:font-size-asian="11pt"/>
    </style:style>
    <style:style style:name="T578" style:parent-style-name="Pareigos"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widows="0" fo:orphans="0" fo:text-align="center"/>
      <style:text-properties style:font-name="Times New Roman" fo:font-size="11pt" style:font-size-asian="11pt"/>
    </style:style>
    <style:style style:name="P581" style:parent-style-name="Normal" style:family="paragraph">
      <style:paragraph-properties fo:widows="0" fo:orphans="0" fo:text-align="justify"/>
      <style:text-properties style:font-name="Times New Roman" fo:font-size="10pt" style:font-size-asian="10pt"/>
    </style:style>
    <style:style style:name="P582" style:parent-style-name="Normal" style:family="paragraph">
      <style:paragraph-properties fo:widows="0" fo:orphans="0" fo:text-align="justify"/>
      <style:text-properties style:font-name="Times New Roman" fo:font-weight="bold" style:font-weight-asian="bold" fo:font-size="10pt" style:font-size-asian="10pt"/>
    </style:style>
    <style:style style:name="P583" style:parent-style-name="Normal" style:family="paragraph">
      <style:paragraph-properties fo:widows="0" fo:orphans="0" fo:text-align="justify"/>
      <style:text-properties style:font-name="Times New Roman" fo:font-size="10pt" style:font-size-asian="10pt"/>
    </style:style>
    <style:style style:name="P584" style:parent-style-name="Normal" style:family="paragraph">
      <style:paragraph-properties fo:widows="0" fo:orphans="0" fo:text-align="justify"/>
      <style:text-properties style:font-name="Times New Roman" fo:font-size="10pt" style:font-size-asian="10pt"/>
    </style:style>
    <style:style style:name="P585" style:parent-style-name="Normal" style:family="paragraph">
      <style:paragraph-properties fo:widows="0" fo:orphans="0" fo:text-align="justify"/>
      <style:text-properties style:font-name="Times New Roman" fo:font-size="10pt" style:font-size-asian="10pt"/>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ize="10pt" style:font-size-asian="10pt"/>
    </style:style>
    <style:style style:name="T588" style:parent-style-name="Hyperlink" style:family="text">
      <style:text-properties style:font-name="Times New Roman" fo:font-size="10pt" style:font-size-asian="10pt"/>
    </style:style>
    <style:style style:name="T589" style:parent-style-name="DefaultParagraphFont" style:family="text">
      <style:text-properties style:font-name="Times New Roman" fo:font-size="10pt" style:font-size-asian="10pt"/>
    </style:style>
    <style:style style:name="P590" style:parent-style-name="Normal" style:family="paragraph">
      <style:paragraph-properties fo:widows="0" fo:orphans="0" fo:text-align="justify"/>
      <style:text-properties style:font-name="Times New Roman" fo:font-size="10pt" style:font-size-asian="10pt"/>
    </style:style>
    <style:style style:name="P591" style:parent-style-name="Normal" style:family="paragraph">
      <style:paragraph-properties fo:widows="0" fo:orphans="0" fo:text-align="justify"/>
      <style:text-properties style:font-name="Times New Roman" fo:font-size="10pt" style:font-size-asian="10pt"/>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text-properties style:font-name="Times New Roman"/>
    </style:style>
    <style:style style:name="P598" style:parent-style-name="PlainText" style:family="paragraph">
      <style:text-properties style:font-name="Times New Roman" fo:font-weight="bold" style:font-weight-asian="bold"/>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BodyTextIndent2" style:family="paragraph">
      <style:paragraph-properties fo:line-height="100%" fo:text-indent="0in"/>
      <style:text-properties style:font-name="Times New Roman" fo:font-size="10pt" style:font-size-asian="10pt"/>
    </style:style>
    <style:style style:name="P609" style:parent-style-name="BodyTextIndent2" style:family="paragraph">
      <style:paragraph-properties fo:line-height="100%" fo:text-indent="0in"/>
      <style:text-properties style:font-name="Times New Roman" fo:font-size="10pt" style:font-size-asian="10pt"/>
    </style:style>
    <style:style style:name="P610" style:parent-style-name="PlainText" style:family="paragraph">
      <style:paragraph-properties fo:text-align="justify"/>
      <style:text-properties style:font-name="Times New Roman"/>
    </style:style>
    <style:style style:name="P611" style:parent-style-name="PlainText" style:family="paragraph">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font-weight-complex="bold" fo:font-size="10pt" style:font-size-asian="10pt" style:language-asian="lt" style:country-asian="LT"/>
    </style:style>
    <style:style style:name="T628" style:parent-style-name="DefaultParagraphFont" style:family="text">
      <style:text-properties style:font-name="Times New Roman" style:font-weight-complex="bold" fo:font-size="10pt" style:font-size-asian="10pt" style:language-asian="lt" style:country-asian="LT"/>
    </style:style>
    <style:style style:name="T629" style:parent-style-name="DefaultParagraphFont" style:family="text">
      <style:text-properties style:font-name="Times New Roman" style:font-weight-complex="bold" fo:font-size="10pt" style:font-size-asian="10pt" style:language-asian="lt" style:country-asian="LT"/>
    </style:style>
    <style:style style:name="T630" style:parent-style-name="DefaultParagraphFont" style:family="text">
      <style:text-properties style:font-name="Times New Roman" fo:font-size="10pt" style:font-size-asian="10pt"/>
    </style:style>
    <style:style style:name="T631" style:parent-style-name="DefaultParagraphFont" style:family="text">
      <style:text-properties style:font-name="Times New Roman" fo:font-size="10pt" style:font-size-asian="10pt"/>
    </style:style>
    <style:style style:name="T632" style:parent-style-name="DefaultParagraphFont" style:family="text">
      <style:text-properties style:font-name="Times New Roman" fo:font-size="10pt" style:font-size-asian="10pt"/>
    </style:style>
    <style:style style:name="T633" style:parent-style-name="DefaultParagraphFont" style:family="text">
      <style:text-properties style:font-name="Times New Roman" fo:font-weight="bold" style:font-weight-asian="bold" fo:font-size="10pt" style:font-size-asian="10pt"/>
    </style:style>
    <style:style style:name="T634" style:parent-style-name="DefaultParagraphFont" style:family="text">
      <style:text-properties style:font-name="Times New Roman" fo:font-size="10pt" style:font-size-asian="10pt"/>
    </style:style>
    <style:style style:name="T635" style:parent-style-name="DefaultParagraphFont" style:family="text">
      <style:text-properties style:font-name="Times New Roman" fo:font-size="10pt" style:font-size-asian="10pt"/>
    </style:style>
    <style:style style:name="T636" style:parent-style-name="DefaultParagraphFont" style:family="text">
      <style:text-properties style:font-name="Times New Roman" fo:font-size="10pt" style:font-size-asian="10pt"/>
    </style:style>
    <style:style style:name="P637" style:parent-style-name="PlainText" style:family="paragraph">
      <style:text-properties style:font-name="Times New Roman"/>
    </style:style>
    <style:style style:name="P638" style:parent-style-name="PlainText" style:family="paragraph">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5">Įstatymas skelbtas: Žin., 2000, Nr.<text:s/></text:span><text:a xlink:href="http://www3.lrs.lt/cgi-bin/preps2?a=105518&amp;b=" office:target-frame-name="_top" xlink:show="replace"><text:span text:style-name="T6">58-1704</text:span></text:a></text:p>
      <text:p text:style-name="P7"><text:span text:style-name="T8">Neoficialus įstatymo tekstas</text:span></text:p>
      <text:p text:style-name="P9"/>
      <text:p text:style-name="P10"><text:span text:style-name="T11">LIETUVOS RESPUBLIKOS</text:span></text:p>
      <text:p text:style-name="P12"><text:span text:style-name="T13">NEKILNOJAMOJO TURTO KADASTR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7</text:span><text:span text:style-name="T22"><text:s/>d. Nr.<text:s/></text:span><text:span text:style-name="T23">VIII-1764</text:span><text:span text:style-name="T24"><text:line-break/>Vilnius</text:span></text:p>
      <text:p text:style-name="P25">Nauja įstatymo reakcija nuo 2004 m. sausio 1 d.:</text:p>
      <text:p text:style-name="Normal"><text:span text:style-name="T26">Nr.<text:s/></text:span><text:a xlink:href="http://www3.lrs.lt/cgi-bin/preps2?a=212612&amp;b=" office:target-frame-name="_top" xlink:show="replace"><text:span text:style-name="T27">IX-1582</text:span></text:a><text:span text:style-name="T28">, 2003-05-27, Žin., 2003, Nr. 57-2530 (2003-06-13)</text:span></text:p>
      <text:p text:style-name="P29"/>
      <text:p text:style-name="P30"><text:bookmark-start text:name="straipsnis1"/><text:span text:style-name="T31">1 straipsnis. Įstatymo paskirtis.</text:span><text:span text:style-name="T32"><text:s/></text:span></text:p>
      <text:p text:style-name="P33"><text:bookmark-end text:name="straipsnis1"/><text:span text:style-name="T34">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text:s/></text:span><text:a xlink:href="http://www3.lrs.lt/cgi-bin/preps2?a=290087&amp;b=" office:target-frame-name="_top" xlink:show="replace"><text:span text:style-name="T39">X-1007</text:span></text:a><text:span text:style-name="T40">, 2006-12-21, Žin., 2007, Nr. 4-159 (2007-01-11)</text:span></text:p>
      <text:p text:style-name="P41"/>
      <text:p text:style-name="P42"><text:bookmark-start text:name="straipsnis2"/>2 straipsnis. Pagrindinės šio Įstatymo sąvokos</text:p>
      <text:p text:style-name="P43"><text:bookmark-end text:name="straipsnis2"/><text:span text:style-name="T44">1.</text:span><text:span text:style-name="T45"><text:s/>Kadastro vietovė<text:s/></text:span><text:span text:style-name="T46">– pagrindinis nekilnojamojo turto kadastro teritorinis vienetas, turintis nustatytas ribas, plotą, pavadinimą ir unikalų skaitmeninį kodą, skirtas nekilnojamųjų daiktų apskaitai ir žymėjimui. Kadastro vietovė skaidoma į kadastro blokus, kurie turi ribas ir unikalius skaitmeninius kodus. Kadastro vietovės nustatomos ir keičiamos Lietuvos Respublikos Vyriausybės (toliau – Vyriausybė) nustatyta tvarka.</text:span></text:p>
      <text:p text:style-name="P47"><text:span text:style-name="T48">2.</text:span><text:span text:style-name="T49"><text:s/>Matininkas<text:s/></text:span><text:span text:style-name="T50">–<text:s/></text:span><text:span text:style-name="T51">fizinis asmuo, turintis Vyriausybės įgaliotos institucijos išduotą matininko kvalifikacijos pažymėjimą, kuriuo suteikiama teisė nustatyti nekilnojamųjų daiktų kadastro duomenis.</text:span></text:p>
      <text:p text:style-name="P52"><text:span text:style-name="T53">3.</text:span><text:span text:style-name="T54"><text:s/>Nekilnojamojo daikto kadastriniai matavimai<text:s/></text:span><text:span text:style-name="T55">– veiksmai, kuriais nustatoma nekilnojamojo daikto tapatybė, žemės sklypo ribų posūkio taškų ir statinių fizinių ribų koordinatės, geometriniai<text:s/></text:span><text:span text:style-name="T56">matmenys</text:span><text:span text:style-name="T57"><text:s/>ir techniniai nekilnojamųjų daiktų parametrai,<text:s/></text:span><text:span text:style-name="T58">apskaičiuojamas</text:span><text:span text:style-name="T59"><text:s/>žemės sklypo ir jame esančių žemės naudmenų<text:s/></text:span><text:span text:style-name="T60">plotas</text:span><text:span text:style-name="T61"><text:s/>ir kiti šį daiktą apibūdinantys kadastro duomenys.</text:span></text:p>
      <text:p text:style-name="P62"><text:span text:style-name="T63">4.</text:span><text:span text:style-name="T64"><text:s/>Nekilnojamojo daikto kadastro duomenys<text:s/></text:span><text:span text:style-name="T65">– duomenys, apibūdinantys nekilnojamojo daikto<text:s/></text:span><text:span text:style-name="T66">buvimo vietą</text:span><text:span text:style-name="T67">, gamtines ir ūkines<text:s/></text:span><text:span text:style-name="T68">žemės<text:s/></text:span><text:span text:style-name="T69">savybes,<text:s/></text:span><text:span text:style-name="T70">geometrinius</text:span><text:span text:style-name="T71"><text:s/>statinių parametrus ir nekilnojamųjų daiktų naudojimo sąlygas.</text:span></text:p>
      <text:p text:style-name="P72"><text:span text:style-name="T73">5.</text:span><text:span text:style-name="T74"><text:s/>Nekilnojamojo daikto kadastro duomenų byla<text:s/></text:span><text:span text:style-name="T75">– nekilnojamojo daikto kadastro duomenų nustatymo metu parengtų planų, užpildytų kadastro formų ir kitų dokumentų apie nekilnojamąjį daiktą rinkinys.</text:span></text:p>
      <text:p text:style-name="P76"><text:span text:style-name="T77">6.</text:span><text:span text:style-name="T78"><text:s/>Nekilnojamojo daikto kadastro duomenų nustatymas<text:s/></text:span><text:span text:style-name="T79">– nekilnojamojo daikto kadastriniai matavimai ar kiti teisės aktų nustatyti veiksmai,<text:s/></text:span><text:span text:style-name="T80">dokumentų</text:span><text:span text:style-name="T81">, kurių reikia naujo nekilnojamojo daikto kadastro duomenims įrašyti į nekilnojamojo turto kadastrą ar jau įrašytiems duomenims pakeisti, ir nekilnojamojo daikto kadastro duomenų<text:s/></text:span><text:span text:style-name="T82">bylos parengimas<text:s/></text:span><text:span text:style-name="T83">ar jau<text:s/></text:span><text:span text:style-name="T84">sudarytos bylos papildymas</text:span><text:span text:style-name="T85">.<text:s/></text:span></text:p>
      <text:p text:style-name="P86"><text:span text:style-name="T87">7.</text:span><text:span text:style-name="T88"><text:s/>Nekilnojamojo daikto perdalijimas<text:s/></text:span><text:span text:style-name="T89">(amalgamacija)<text:s/></text:span><text:span text:style-name="T90">–</text:span><text:span text:style-name="T91"><text:s/>nekilnojamojo daikto pertvarkymas, kai vieno nekilnojamojo daikto dalis atidalijama nesudarant atskiro nekilnojamojo daikto ir sujungiama su greta esančiu nekilnojamuoju daiktu.</text:span></text:p>
      <text:p text:style-name="P92"><text:span text:style-name="T93">8.</text:span><text:span text:style-name="T94"><text:s/>Nekilnojamojo turto kadastras<text:s/></text:span><text:span text:style-name="T95">– susistemintas ir metodiškai sutvarkytas nekilnojamųjų daiktų grafinių ir atributinių duomenų rinkinys (valstybinėje koordinačių sistemoje), saugomas kompiuterių laikmenose. Juo galima naudotis elektroniniu ar kitu būdu.<text:s/></text:span></text:p>
      <text:soft-page-break/>
      <text:p text:style-name="P96"><text:span text:style-name="T97">9.</text:span><text:span text:style-name="T98"><text:s/>Nekilnojamojo turto kadastro žemėlapis<text:s/></text:span><text:span text:style-name="T99">– nekilnojamojo turto kadastro grafinė dalis, kurioje parodoma nekilnojamojo turto kadastre įrašytų nekilnojamųjų daiktų vieta ir ribos valstybinėje koordinačių sistemoje. Ši informacija pateikiama skaitmenimis, grafiniais elementais.</text:span></text:p>
      <text:p text:style-name="P100"><text:span text:style-name="T101">10.</text:span><text:span text:style-name="T102"><text:s/>Patalpa<text:s/></text:span><text:span text:style-name="T103">– n</text:span><text:span text:style-name="T104">ustatytos paskirties pastato dalis (butas, kontora ir pan.), atitvarinėmis</text:span><text:span text:style-name="T105"><text:s/>konstrukcijomis atskirta nuo bendrojo naudojimo patalpų, kitų butų ar negyvenamųjų patalpų.</text:span></text:p>
      <text:p text:style-name="P106"><text:span text:style-name="T107">11.</text:span><text:span text:style-name="T108"><text:s/>Riboženklis<text:s/></text:span><text:span text:style-name="T109">– žemės sklypo ribas vietovėje žymintis ženklas, atitinkantis</text:span><text:span text:style-name="T110"><text:s/></text:span><text:span text:style-name="T111">Vyriausybės įgaliotos institucijos nustatytą standartą ir teisiškai saugomas įstatymų nustatyta tvarka.</text:span></text:p>
      <text:p text:style-name="P112"><text:span text:style-name="T113">12.</text:span><text:span text:style-name="T114"><text:s/></text:span><text:span text:style-name="T115">Žemės sklypo planas</text:span><text:span text:style-name="T116"><text:s/>–<text:s/></text:span><text:span text:style-name="T117">pagal matavimus vietovėje<text:s/></text:span><text:span text:style-name="T118">Vyriausybės įgaliotos institucijos</text:span><text:span text:style-name="T119"><text:s/>nustatyta tvarka parengtas brėžinys, kuriame pažymimos žemės sklypo ribos ir kadastro duomenys.</text:span></text:p>
      <text:p text:style-name="P120">Straipsnio pakeitimai:</text:p>
      <text:p text:style-name="P121"><text:span text:style-name="T122">Nr.<text:s/></text:span><text:a xlink:href="http://www3.lrs.lt/cgi-bin/preps2?a=290087&amp;b=" office:target-frame-name="_top" xlink:show="replace"><text:span text:style-name="T123">X-1007</text:span></text:a><text:span text:style-name="T124">, 2006-12-21, Žin., 2007, Nr. 4-159 (2007-01-11)</text:span></text:p>
      <text:p text:style-name="PlainText"><text:span text:style-name="T125">Nr.<text:s/></text:span><text:a xlink:href="http://www3.lrs.lt/cgi-bin/preps2?a=376356&amp;b=" office:target-frame-name="_top" xlink:show="replace"><text:span text:style-name="T126">XI-924</text:span></text:a><text:span text:style-name="T127">, 2010-06-22, Žin., 2010, Nr. 76-3870 (2010-06-30)</text:span></text:p>
      <text:p text:style-name="P128"/>
      <text:p text:style-name="P129"><text:bookmark-start text:name="straipsnis3"/>3 straipsnis. Nekilnojamojo turto kadastro statusas</text:p>
      <text:p text:style-name="P130"><text:bookmark-end text:name="straipsnis3"/>1. Nekilnojamojo turto kadastras steigiamas nekilnojamųjų daiktų kadastro duomenims kaupti, oficialiai informacijai apie kadastre sukauptus duomenis teikti.</text:p>
      <text:p text:style-name="P131">2. Nekilnojamojo turto kadastre įrašyti duomenys kaupiami ir saugomi Nekilnojamojo turto registro centriniame duomenų banke.</text:p>
      <text:p text:style-name="P132"><text:span text:style-name="T133">3. Nekilnojamojo daikto</text:span><text:span text:style-name="T134"><text:s/></text:span><text:span text:style-name="T135">kadastro duomenų</text:span><text:span text:style-name="T136"><text:s/></text:span><text:span text:style-name="T137">įrašymas į nekilnojamojo turto kadastrą yra laikomas nekilnojamojo daikto įregistravimu Nekilnojamojo turto registre.</text:span></text:p>
      <text:p text:style-name="P138">4. Nekilnojamojo turto kadastre įrašyti duomenys nuo jų įrašymo laikomi teisingais ir išsamiais, kol jie nepakeisti arba nenuginčyti įstatymų nustatyta tvarka.<text:s/></text:p>
      <text:p text:style-name="P139"/>
      <text:p text:style-name="P140"><text:bookmark-start text:name="straipsnis4"/>4 straipsnis. Nekilnojamojo turto kadastro tvarkymas</text:p>
      <text:p text:style-name="P141"><text:bookmark-end text:name="straipsnis4"/>1. Nekilnojamojo turto kadastrą tvarko Vyriausybės įsteigta valstybės įmonė Kadastro tvarkytojas.</text:p>
      <text:p text:style-name="P142">2. Kadastro tvarkytojas įstatymų nustatyta tvarka atsako, kad nekilnojamojo turto kadastre kaupiami duomenys atitiktų dokumentus, kurių pagrindu jie buvo įrašyti, ir už šių duomenų apsaugą.</text:p>
      <text:p text:style-name="P143"><text:span text:style-name="T144">3. Nekilnojamųjų daiktų</text:span><text:span text:style-name="T145"><text:s/></text:span><text:span text:style-name="T146">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47"/>
      <text:p text:style-name="P148"><text:bookmark-start text:name="straipsnis5"/>5 straipsnis. Nekilnojamojo turto kadastro objektai</text:p>
      <text:p text:style-name="P149"><text:bookmark-end text:name="straipsnis5"/>1. Nekilnojamojo turto kadastro objektais laikomi nekilnojamieji daiktai:</text:p>
      <text:p text:style-name="P150">1) žemės sklypas;</text:p>
      <text:p text:style-name="P151">2) statinys (taip pat nebaigtas statyti), išskyrus laikiną statinį ar nesudėtingą statinį, kuriam nereikia statybos leidimo;</text:p>
      <text:p text:style-name="P152">3) patalpa, šio Įstatymo 7 straipsnio 1 dalyje nustatytais būdais suformuota kaip atskiras nekilnojamasis daiktas.</text:p>
      <text:p text:style-name="P153">2. Atskirais nekilnojamojo turto kadastro objektais negali būti:</text:p>
      <text:p text:style-name="P154">1) patalpos (bendrojo naudojimo patalpos, kambariai butuose ir pan.), kurių negalima suformuoti kaip atskirus nekilnojamuosius daiktus;</text:p>
      <text:p text:style-name="P155">2) statinių ar patalpų, suformuotų kaip atskiri nekilnojamieji daiktai, priklausiniai, kuriais laikomi savarankiški pagrindiniam daiktui tarnauti skirti antraeiliai daiktai, pagal savo savybes nuolat susiję su pagrindiniu daiktu;</text:p>
      <text:p text:style-name="P156">3) žemės dangos, sankasos, iškasos, pylimai, geležinkelio pabėgiai ir bėgiai, riboženkliai, melioracijos ir kiti įrenginiai, kurių funkcijos yra tiesiogiai susijusios su žemės sklypu ar statiniu, kaip atskiru nekilnojamuoju daiktu.<text:s/></text:p>
      <text:p text:style-name="P157"/>
      <text:p text:style-name="P158"><text:bookmark-start text:name="straipsnis6"/>6 straipsnis. Nekilnojamojo turto kadastro duomenys</text:p>
      <text:p text:style-name="P159"><text:bookmark-end text:name="straipsnis6"/><text:span text:style-name="T160">1. Į Nekilnojamojo turto kadastrą įrašomi žemės sklypų kadastro duomenys:</text:span></text:p>
      <text:p text:style-name="P161">1) kadastro vietovės pavadinimas ir kodas, kadastro bloko kodas, žemės sklypo bloke numeris (žemės sklypo kadastro numeris), kurį Kadastro nuostatų nustatyta tvarka suteikia Kadastro tvarkytojas;</text:p>
      <text:soft-page-break/>
      <text:p text:style-name="P162">2) unikalus žemės sklypo numeris, kurį Kadastro nuostatų nustatyta tvarka suteikia Kadastro tvarkytojas ir kuris nekinta visą žemės sklypo egzistavimo laiką;</text:p>
      <text:p text:style-name="P163">3) pagrindinė tikslinė žemės naudojimo paskirtis;</text:p>
      <text:p text:style-name="P164">4) žemės sklypo naudojimo būdas ir pobūdis;</text:p>
      <text:p text:style-name="P165">5) žemės sklypo plotas;</text:p>
      <text:p text:style-name="P166">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67">7) žemės plotas su melioracijos įrenginiais: nusausinta žemė; drėkinama žemė;</text:p>
      <text:p text:style-name="P168">8) žemės ūkio naudmenų kokybės įvertinimas, išreikštas našumo balu;</text:p>
      <text:p text:style-name="P169">9) žemės naudojimo specialiosios sąlygos ir saugomų teritorijų apsaugos reglamentai;</text:p>
      <text:p text:style-name="P170">10) saugomos teritorijos, kurioje yra kultūros paminklų ir kultūros vertybių, duomenys;</text:p>
      <text:p text:style-name="P171">11) žemės sklypo vertės, nustatytos Vyriausybės nustatyta tvarka; verčių nustatymo datos;</text:p>
      <text:p text:style-name="P172">12) įsigijimo kaina ir įsigijimo data;</text:p>
      <text:p text:style-name="P173">13) žemės sklypo ribų posūkio taškų koordinatės valstybinėje koordinačių sistemoje;</text:p>
      <text:p text:style-name="P174">14) žemės sklypo kadastro duomenų nustatymo data;</text:p>
      <text:p text:style-name="P175">15) kiti teisės aktų nustatyti duomenys.</text:p>
      <text:p text:style-name="P176"><text:span text:style-name="T177">2. Į nekilnojamojo turto kadastrą įrašomi statinių kadastro duomenys:</text:span></text:p>
      <text:p text:style-name="P178">1) objektas: pastatas; patalpa; inžinerinis statinys;</text:p>
      <text:p text:style-name="P179">2) unikalus statinio (taip pat nebaigto statyti) numeris, kurį Kadastro nuostatų nustatyta tvarka suteikia Kadastro tvarkytojas ir kuris nekinta visą statinio buvimo laiką;</text:p>
      <text:p text:style-name="P180">3) patalpų, suformuotų kaip atskiras nekilnojamojo turto objektas, unikalus numeris, kurį Kadastro nuostatų nustatyta tvarka suteikia Kadastro tvarkytojas ir kuris nekinta visą šio daikto egzistavimo laiką;</text:p>
      <text:p text:style-name="P181">4) statinio pagrindinė tikslinė naudojimo paskirtis ir statinio pavadinimas;</text:p>
      <text:p text:style-name="P182">5) statinio parametrai: plotas; tūris; ilgis, plotis, skersmuo, skerspjūvis, aukštis, gylis, perimetras arba kiti statiniams būdingi geometriniai parametrai;</text:p>
      <text:p text:style-name="P183">6) statinio statybinė medžiaga;</text:p>
      <text:p text:style-name="P184">7) statinio vidaus įrangos charakteristikos;</text:p>
      <text:p text:style-name="P185">8) statinio vertės, nustatytos Vyriausybės nustatyta tvarka; verčių nustatymo datos;</text:p>
      <text:p text:style-name="P186">9) statinio fizinio nusidėvėjimo ir baigtumo procentas;</text:p>
      <text:p text:style-name="P187">10) įsigijimo kaina ir įsigijimo data;</text:p>
      <text:p text:style-name="P188">11) statinio statybos (rekonstravimo) pradžios ir pabaigos metai;</text:p>
      <text:p text:style-name="P189">12) duomenys apie statinio statybos būklę;</text:p>
      <text:p text:style-name="P190">13) statinio buvimo vieta žemės sklype (žemės sklypo, kuriame yra statinys, unikalus numeris);</text:p>
      <text:p text:style-name="P191">14) patalpos, suformuotos kaip atskiras nekilnojamasis daiktas, buvimo vieta pastate (statinio, kuriame yra patalpa, unikalus numeris);</text:p>
      <text:p text:style-name="P192">15) statinio aukštų skaičius;</text:p>
      <text:p text:style-name="P193">16) patalpų, suformuotų kaip atskiri nekilnojamieji daiktai, skaičius;</text:p>
      <text:p text:style-name="P194">17) gyvenamosios paskirties patalpų, suformuotų kaip atskiri nekilnojamieji daiktai, skaičius;</text:p>
      <text:p text:style-name="P195">18) gyvenamosios paskirties patalpų, suformuotų kaip atskiri nekilnojamieji daiktai, kambarių skaičius;</text:p>
      <text:p text:style-name="P196">19) aukštas, kuriame yra patalpa, suformuota kaip atskiras nekilnojamasis daiktas;</text:p>
      <text:p text:style-name="P197">20) kultūros paminklo ir kultūros vertybės duomenys;</text:p>
      <text:p text:style-name="P198">21) statinio kontūrų skaitmeninė grafinė informacija ir statinio vidaus išplanavimo skaitmeniniai grafiniai duomenys;</text:p>
      <text:p text:style-name="P199">22) statinio kadastro duomenų nustatymo data;<text:s/></text:p>
      <text:p text:style-name="P200">23) kiti teisės aktų nustatyti duomenys.</text:p>
      <text:p text:style-name="P201">3. Įrašant nekilnojamojo daikto kadastro duomenis į nekilnojamojo turto kadastrą, turi būti įrašomas nekilnojamajam daiktui Vyriausybės nustatyta tvarka suteiktas adresas (gyvenamosios vietovės pavadinimas, gatvės pavadinimas ir pastato numeris).</text:p>
      <text:p text:style-name="P202">4. Nekilnojamojo daikto kadastro duomenų įrašymo į nekilnojamojo turto kadastrą tvarką nustato Kadastro nuostatai.</text:p>
      <text:p text:style-name="P203"/>
      <text:p text:style-name="P204"><text:bookmark-start text:name="straipsnis7"/>7 straipsnis. Nekilnojamųjų daiktų formavimas</text:p>
      <text:p text:style-name="P205"><text:bookmark-end text:name="straipsnis7"/><text:span text:style-name="T206">1. Nekilnojamieji daiktai</text:span><text:span text:style-name="T207"><text:s/></text:span><text:span text:style-name="T208">formuojami šiais būdais:</text:span></text:p>
      <text:p text:style-name="P209">1) suformuojant naują nekilnojamąjį daiktą;</text:p>
      <text:p text:style-name="P210">2) padalijant Nekilnojamojo turto registre įregistruotą nekilnojamąjį daiktą į atskirus nekilnojamuosius daiktus;</text:p>
      <text:p text:style-name="P211">3) atidalijant Nekilnojamojo turto registre įregistruoto bendrosios nuosavybės teise valdomo nekilnojamojo daikto dalis ir jas suformuojant kaip atskirus nekilnojamuosius daiktus;</text:p>
      <text:p text:style-name="P212">4) sujungiant kelis Nekilnojamojo turto registre įregistruotus nekilnojamuosius daiktus į vieną nekilnojamąjį daiktą;</text:p>
      <text:p text:style-name="P213">5) atliekant nekilnojamojo daikto amalgamaciją.</text:p>
      <text:p text:style-name="P214">2. Žemės sklypai formuojami:</text:p>
      <text:p text:style-name="P215">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216">2) kitais atvejais – Žemės įstatymo, Teritorijų planavimo įstatymo ir kitų įstatymų nustatyta tvarka rengiant žemėtvarkos projektus, detaliuosius planus ar kitus teritorijų planavimo dokumentus.</text:p>
      <text:p text:style-name="P217">3. Statiniai formuojami Statybos įstatymo nustatyta tvarka.</text:p>
      <text:p text:style-name="P218"><text:span text:style-name="T219">4. Nekilnojamasis daiktas laikomas baigtu formuoti, kai yra nustatyti jo kadastro duomenys ir teisės aktų nustatyta tvarka priimtas viešojo administravimo subjekto sprendimas nekilnojamąjį daiktą suformuoti.</text:span></text:p>
      <text:p text:style-name="P220"/>
      <text:p text:style-name="P221"><text:bookmark-start text:name="straipsnis8"/>8 straipsnis. Nekilnojamojo daikto kadastro duomenų nustatymas</text:p>
      <text:p text:style-name="P222"><text:bookmark-end text:name="straipsnis8"/><text:span text:style-name="T223">1.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224"/>
      <text:p text:style-name="P225">[Dalies redakcija iki 2011-12-31]</text:p>
      <text:p text:style-name="P226">2. Žemės sklypų kadastriniai matavimai atliekami nustatant žemės sklypų ribų posūkio taškų ir riboženklių koordinates valstybinėje koordinačių sistemoje, o formuojant žemės sklypus kaimo gyvenamosiose vietovėse nuosavybės teisių atkūrimui ir asmeniniam ūkiui žemės sklypų ribų posūkio taškų koordinatės nustatomos grafiškai pagal paskiausiai atnaujintą kartografinę medžiagą Kadastro nuostatų nustatyta tvarka.</text:p>
      <text:p text:style-name="P227">[Dalies redakcija<text:s/>nuo 2012-01-01]</text:p>
      <text:p text:style-name="P228">2. Žemės sklypų kadastriniai matavimai atliekami nustatant žemės sklypų ribų posūkio taškų ir riboženklių koordinates valstybinėje koordinačių sistemoje.</text:p>
      <text:p text:style-name="P229"/>
      <text:p text:style-name="P230"><text:span text:style-name="T231">3. Nekilnojamojo daikto kadastro duomenų nustatymo metu:</text:span></text:p>
      <text:p text:style-name="P232">1)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p>
      <text:p text:style-name="P233">2) kadastriniais matavimais nustatomos žemės sklypo ribų posūkio taškų ir riboženklių bei statinių kontūrų koordinatės valstybinėje koordinačių sistemoje;</text:p>
      <text:p text:style-name="P234">3) kartografuojamos faktinės žemės naudmenos;<text:s/></text:p>
      <text:p text:style-name="P235">4) apskaičiuojamas bendras žemės sklypo plotas bei žemės naudmenų plotai;</text:p>
      <text:p text:style-name="P236">5) parengiamas žemės sklypo planas;</text:p>
      <text:p text:style-name="P237">6) apskaičiuojama žemės sklypo vertė Vyriausybės nustatyta tvarka;</text:p>
      <text:p text:style-name="P238">7) užpildoma žemės sklypo kadastro duomenų forma;</text:p>
      <text:p text:style-name="P239">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240">9) nustatomos inžinerinių statinių kontūrų ir (arba) ašių koordinatės valstybinėje koordinačių sistemoje;</text:p>
      <text:p text:style-name="P241">10) nustatoma statinio paskirtis, pavadinimas, adresas (gyvenamosios vietovės pavadinimas, gatvės pavadinimas ir pastato numeris), statybos pradžios ir pabaigos, rekonstravimo metai;</text:p>
      <text:p text:style-name="P242">11) apskaičiuojami statinių ir patalpų plotai, tūriai ir kiti parametrai, kurių reikia nekilnojamojo daikto duomenims įrašyti į kadastrą;</text:p>
      <text:p text:style-name="P243">12) parengiami statinių aukštų planai;</text:p>
      <text:p text:style-name="P244">13) apskaičiuojamos statinio vertės Vyriausybės nustatyta tvarka;</text:p>
      <text:p text:style-name="P245">14) užpildomos statinių kadastro duomenų formos;</text:p>
      <text:p text:style-name="P246">15) parengiama nekilnojamojo daikto kadastro duomenų byla.</text:p>
      <text:p text:style-name="P247">4. Nekilnojamojo daikto kadastro duomenų bylą sudaro:</text:p>
      <text:p text:style-name="P248">1) nekilnojamojo daikto planai, nurodyti šio straipsnio 3 dalies 5 ir 12 punktuose;</text:p>
      <text:p text:style-name="P249">2) nekilnojamojo daikto kadastro duomenų formos, nurodytos šio straipsnio 3 dalies 7 ir 14 punktuose;</text:p>
      <text:p text:style-name="P250">3) dokumentai, nurodyti šio Įstatymo 12 straipsnyje, kurių pagrindu nekilnojamojo turto kadastre yra įrašyti ar pakeisti nekilnojamojo daikto kadastro duomenys.</text:p>
      <text:p text:style-name="P251">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252">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253">Straipsnio pakeitimai:</text:p>
      <text:p text:style-name="P254"><text:span text:style-name="T255">Nr.<text:s/></text:span><text:a xlink:href="http://www3.lrs.lt/cgi-bin/preps2?a=290087&amp;b=" office:target-frame-name="_top" xlink:show="replace"><text:span text:style-name="T256">X-1007</text:span></text:a><text:span text:style-name="T257">, 2006-12-21, Žin., 2007, Nr. 4-159 (2007-01-11)</text:span></text:p>
      <text:p text:style-name="P258"><text:span text:style-name="T259">Nr.<text:s/></text:span><text:a xlink:href="http://www3.lrs.lt/cgi-bin/preps2?a=312421&amp;b=" office:target-frame-name="_top" xlink:show="replace"><text:span text:style-name="T260">X-1406</text:span></text:a><text:span text:style-name="T261">, 2007-12-21, Žin., 2008, Nr. 4-120 (2008-01-10)</text:span></text:p>
      <text:p text:style-name="PlainText"><text:span text:style-name="T262">Nr.<text:s/></text:span><text:a xlink:href="http://www3.lrs.lt/cgi-bin/preps2?a=376356&amp;b=" office:target-frame-name="_top" xlink:show="replace"><text:span text:style-name="T263">XI-924</text:span></text:a><text:span text:style-name="T264">, 2010-06-22, Žin., 2010, Nr. 76-3870 (2010-06-30)</text:span></text:p>
      <text:p text:style-name="P265"/>
      <text:p text:style-name="P266"><text:bookmark-start text:name="straipsnis9"/>9 straipsnis. Nekilnojamojo turto kadastre įrašytų duomenų pakeitimai</text:p>
      <text:p text:style-name="P267"><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268">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269">3. Nekilnojamojo turto kadastre įrašytų duomenų pakeitimo tvarką ir reikalavimus bei leistinus kadastro duomenų neatitikimų dydžius dėl skirtingo tikslumo kadastrinių matavimų nustato Kadastro nuostatai.</text:p>
      <text:p text:style-name="P270"><text:span text:style-name="T271">4. Nekilnojamojo turto kadastre įrašyti duomenys keičiami<text:s/></text:span><text:span text:style-name="T272">valstybės valdžios ar valdymo institucijų</text:span><text:span text:style-name="T273"><text:s/>teikimu Kadastro nuostatų nustatyta tvarka:</text:span></text:p>
      <text:p text:style-name="P274">1) įgyvendinant Vyriausybės sprendimus dėl nekilnojamųjų daiktų vertės perskaičiavimo;</text:p>
      <text:p text:style-name="P275">2) vykdant teismų sprendimus dėl nekilnojamojo turto kadastre įrašytų duomenų patikslinimo;</text:p>
      <text:p text:style-name="P276">3) patikslinant nekilnojamųjų daiktų kadastro duomenis, kai šie nekilnojamieji daiktai ar jų dalys paimami visuomenės poreikiams;</text:p>
      <text:p text:style-name="P277">4) kitais teisės aktų nustatytais atvejais.</text:p>
      <text:p text:style-name="P278"/>
      <text:p text:style-name="P279"><text:bookmark-start text:name="straipsnis10"/>10 straipsnis. Pranešimai Kadastro tvarkytojui</text:p>
      <text:p text:style-name="P280"><text:bookmark-end text:name="straipsnis10"/>1. Institucija, išdavusi leidimą statinį statyti, rekonstruoti, kapitaliai remontuoti ar atlikti nekilnojamosios kultūros paveldo vertybės tvarkymo statybos darbus, per 14 kalendorinių dienų nuo išdavimo dienos perduoda pranešimą Kadastro tvarkytojui. Kadastro tvarkytojas padaro žymą nekilnojamojo turto kadastre.</text:p>
      <text:p text:style-name="P281">2. Institucija, pripažinusi statinį tinkamu naudoti, per 14 kalendorinių dienų nuo pripažinimo dienos perduoda pranešimą Kadastro tvarkytojui. Kadastro tvarkytojas padaro žymą nekilnojamojo turto kadastre.</text:p>
      <text:p text:style-name="P282">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83">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84">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285">6. Kitus pranešimų Kadastro tvarkytojui atvejus nustato įstatymai.</text:p>
      <text:p text:style-name="P286">7. Šio straipsnio 1–4 dalyse nurodytų pranešimų Kadastro tvarkytojui perdavimo tvarką ir jų turinį bei žymos nekilnojamojo turto kadastre padarymo tvarką nustato Kadastro nuostatai.</text:p>
      <text:p text:style-name="P287"/>
      <text:p text:style-name="P288"><text:bookmark-start text:name="straipsnis11"/><text:span text:style-name="T289">11 straipsnis.<text:s/></text:span><text:span text:style-name="T290">Nekilnojamųjų daiktų kadastro duomenis nustatantys asmenys</text:span><text:span text:style-name="T291">, jų teisės ir pareigos</text:span></text:p>
      <text:p text:style-name="P292"><text:bookmark-end text:name="straipsnis11"/><text:span text:style-name="T293">1. Nekilnojamųjų daiktų kadastro<text:s/></text:span><text:span text:style-name="T294">duomen</text:span><text:span text:style-name="T295">ų nustatymo<text:s/></text:span><text:span text:style-name="T296">darbus 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nekilnojamųjų daiktų duomen</text:span><text:span text:style-name="T297">ų nustatymo<text:s/></text:span><text:span text:style-name="T298">darbus turėdami jiems išduotus kvalifikacijos pažymėjimus arba kitus dokumentus, kurie</text:span><text:span text:style-name="T299"><text:s/></text:span><text:span text:style-name="T300">suteikia teisę atlikti<text:s/></text:span><text:span text:style-name="T301">nekilnojamųjų daiktų kadastro<text:s/></text:span><text:span text:style-name="T302">duomenų nustatymo darbus</text:span><text:span text:style-name="T303">. Lietuvos Respublikoje ar kitoje valstybėje narėje įsteigtas juridinis asmuo ar kita organizacija, ar jų padaliniai gali atlikti<text:s/></text:span><text:span text:style-name="T304">nekilnojamųjų daiktų kadastro<text:s/></text:span><text:span text:style-name="T305">duomenų nustatymo darbus</text:span><text:span text:style-name="T306">, kai jų darbuotojas (fizinis asmuo) turi jam išduotą kvalifikacijos pažymėjimą ar kitą dokumentą, suteikiantį teisę atlikti<text:s/></text:span><text:span text:style-name="T307">nekilnojamųjų daiktų kadastro<text:s/></text:span><text:span text:style-name="T308">duomenų nustatymo darbus</text:span><text:span text:style-name="T309">.</text:span><text:span text:style-name="T310"><text:s/>Tuo atveju, jeigu valstybės narės pilietis, kitas fizinis asmuo,<text:s/></text:span><text:span text:style-name="T311">juridinių asmenų ar kitų organizacijų, ar jų padalinių darbuotojas</text:span><text:span text:style-name="T312"><text:s/>turi kitos valstybės narės kompetentingos institucijos išduotą kvalifikacijos pažymėjimą arba kitą dokumentą, įrodantį, kad jis turi teisę</text:span><text:span text:style-name="T313"><text:s/>atlikti nekilnojamųjų daiktų kadastro<text:s/></text:span><text:span text:style-name="T314">duomenų nustatymo darbus, reikalavimas tokį pažymėjimą gauti iš naujo netaikomas.</text:span></text:p>
      <text:p text:style-name="P315"/>
      <text:p text:style-name="P316">[Dalies redakcija<text:s/>galioja<text:s/>iki 2011-12-31]</text:p>
      <text:p text:style-name="P317"><text:span text:style-name="T318">2. Žemės sklypų kadastrinius matavimus ribų posūkio taškų koordinates nustatant grafiškai pagal paskiausiai atnaujintą kartografinę medžiagą<text:s/></text:span><text:span text:style-name="T319">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text:s/></text:span><text:span text:style-name="T320">žemės sklypų kadastrinius matavimus ribų posūkio taškų koordinates nustatant grafiškai pagal paskiausiai atnaujintą kartografinę medžiagą,<text:s/></text:span><text:span text:style-name="T321">jeigu jie turi</text:span><text:span text:style-name="T322"><text:s/></text:span><text:span text:style-name="T323">Žemės reformos įstatymo nustatyta tvarka jiems išduotus kvalifikacijos pažymėjimus žemės reformos žemėtvarkos</text:span><text:span text:style-name="T324"><text:s/></text:span><text:span text:style-name="T325">projektams<text:s/></text:span><text:span text:style-name="T326">arba kitiems dokumentams rengti, suteikiančius teisę atlikti tokius kadastrinius matavimus. Lietuvos Respublikoje ar kitoje valstybėje narėje įsteigtas juridinis asmuo ar kita organizacija, ar jų padaliniai gali atlikti<text:s/></text:span><text:span text:style-name="T327">žemės sklypų kadastrinius matavimus ribų posūkio taškų koordinates nustatant grafiškai pagal paskiausiai atnaujintą kartografinę medžiagą</text:span><text:span text:style-name="T328">, kai jų darbuotojas (fizinis asmuo) turi<text:s/></text:span><text:span text:style-name="T329">Žemės reformos įstatymo nustatyta tvarka<text:s/></text:span><text:span text:style-name="T330">jam</text:span><text:span text:style-name="T331"><text:s/>išduotą kvalifikacijos pažymėjimą žemės reformos žemėtvarkos projektams rengti</text:span><text:span text:style-name="T332">.</text:span><text:span text:style-name="T333"><text:s/>Tuo atveju, jeigu valstybės narės pilietis, kitas fizinis asmuo,<text:s/></text:span><text:span text:style-name="T334">juridinių asmenų ar kitų organizacijų, ar jų padalinių darbuotojas</text:span><text:span text:style-name="T335"><text:s/>turi kitos valstybės narės kompetentingos institucijos išduotą kvalifikacijos pažymėjimą arba kitą dokumentą, įrodantį, kad jis turi teisę</text:span><text:span text:style-name="T336"><text:s/>atlikti<text:s/></text:span><text:span text:style-name="T337">žemės sklypų kadastrinius matavimus ribų posūkio taškų koordinates nustatant grafiškai pagal paskiausiai atnaujintą kartografinę medžiagą</text:span><text:span text:style-name="T338">, reikalavimas tokį pažymėjimą gauti iš naujo netaikomas.</text:span></text:p>
      <text:p text:style-name="P339"/>
      <text:p text:style-name="P340"><text:span text:style-name="T341">3. Fizinis asmuo, pageidaujantis gauti m</text:span><text:span text:style-name="T342">atininko kvalifikacijos pažymėjimą, turi atitikti šiuos kvalifikacijos reikalavimus:</text:span></text:p>
      <text:p text:style-name="P343"><text:span text:style-name="T344">1) turėti<text:s/></text:span><text:span text:style-name="T345">aukštąjį arba aukštesnįjį išsilavinimą, įgytą baigus studijų programas, į kurias yra įtraukti geodezijos, nekilnojamojo turto kadastro, žemėtvarkos (kraštotvarkos), teritorijų planavimo, topografijos, kartografijos, geoinformacinių sistemų, statybinių konstrukcijų, inžinerinių tinklų, susisiekimo komunikacijų dalykai, kurių kreditų skaičių nustato Vyriausybė;</text:span></text:p>
      <text:p text:style-name="P346">2) turėti ne trumpesnę kaip dvejų metų darbo patirtį nekilnojamųjų daiktų kadastro duomenų nustatymo srityje;</text:p>
      <text:p text:style-name="P347"><text:span text:style-name="T348">3) ne anksčiau kaip prieš trejus metus iki m</text:span><text:span text:style-name="T349">atininko kvalifikacijos pažymėjimo išdavimo</text:span><text:span text:style-name="T350"><text:s/>kvalifikacijos kursuose pagal Vyriausybės įgaliotos institucijos patvirtintas programas turi būti išklausęs ne trumpesnį kaip trisdešimties valandų kursą ir išlaikęs kvalifikacijos egzaminą.</text:span></text:p>
      <text:p text:style-name="P351"><text:span text:style-name="T352">4. Fizinis asmuo, pageidaujantis gauti matininko kvalifikacijos pažymėjimą, Vyriausybės įgaliotai institucijai pateikia prašymą ir dokumentus, įrodančius 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teikiamas Vyriausybės įgaliotos institucijos nustatyta tvarka.<text:s/></text:span><text:span text:style-name="T353">Tuo atveju, jeigu į tinkamai pateiktą prašymą išduoti kvalifikacijos pažymėjimą kartu su visais kvalifikacijos pažymėjimui išduoti reikalingais dokumentais neatsakoma per šioje dalyje nustatytą terminą, laikoma, kad toks pažymėjimas yra išduotas.</text:span><text:span text:style-name="T354"><text:s/></text:span></text:p>
      <text:p text:style-name="P355"><text:span text:style-name="T356">5. Už m</text:span><text:span text:style-name="T357">atininko kvalifikacijos pažymėjimų<text:s/></text:span><text:span text:style-name="T358">ar jų dublikatų išdavimą, kvalifikacijos pažymėjimų patikslinimą imama valstybės rinkliava Rinkliavų įstatymo nustatyta tvarka.</text:span></text:p>
      <text:p text:style-name="P359"><text:span text:style-name="T360">6.<text:s/></text:span><text:span text:style-name="T361">Matininkai įstatymų nustatyta tvarka turi teisę:<text:s/></text:span></text:p>
      <text:p text:style-name="P362">1) laisvai vienytis į asociacijas;</text:p>
      <text:p text:style-name="P363">2) patekti į kadastro duomenis nustatyti pageidaujančiam asmeniui nuosavybės teise priklausantį ar jo valdomą nekilnojamąjį daiktą šiems kadastro duomenims nustatyti;</text:p>
      <text:p text:style-name="P364"><text:span text:style-name="T365">3) gavę gretimų sklypų savininkų sutikimą, atlikti kadastro duomenų nustatymo darbus ir gretimuose žemės sklypuose, jeigu tai būtina kadastro duomenims nustatyti. Tokiu atveju apie numatomus atlikti darbus Kadastro nuostatų nustatyta tvarka turi būti pranešama gretimų žemės sklypų savininkams;</text:span><text:span text:style-name="T366"><text:s/></text:span></text:p>
      <text:p text:style-name="P367"><text:span text:style-name="T368">4) gauti nekilnojamojo turto kadastro duomenis ir dokumentus nekilnojamojo turto kadastro duomenims nustatyti;</text:span></text:p>
      <text:p text:style-name="P369"><text:span text:style-name="T370">5) gauti teritorijų planavimo dokumentus ir duomenis nekilnojamojo turto kadastro duomenims nustatyti;</text:span></text:p>
      <text:p text:style-name="P371"><text:span text:style-name="T372">6) teisės aktų nustatyta tvarka gauti kitą informaciją, duomenis ar dokumentus, reikalingus nekilnojamojo turto kadastro duomenims nustatyti.</text:span></text:p>
      <text:p text:style-name="P373">7. Matininkas, parengęs įstatymų ir kitų teisės aktų nustatytus nekilnojamojo turto kadastro dokumentus, pasirašydamas juose patvirtina, kad parengti dokumentai atitinka įstatymų ir kitų teisės aktų, reglamentuojančių nekilnojamųjų daiktų kadastrinius matavimus, reikalavimus.</text:p>
      <text:p text:style-name="P374"><text:span text:style-name="T375">8.</text:span><text:span text:style-name="T376"><text:s/></text:span><text:span text:style-name="T377">Matininkas privalo:</text:span></text:p>
      <text:p text:style-name="P378">1) savo veikloje vadovautis Lietuvos Respublikos įstatymais ir kitais teisės aktais;</text:p>
      <text:p text:style-name="P379">2) būti nešališkas;</text:p>
      <text:p text:style-name="P380">3) tobulinti kvalifikaciją;</text:p>
      <text:p text:style-name="P381">4) Vyriausybės nustatyta tvarka teikti informaciją suinteresuotiesiems asmenims dėl savo parengtų nekilnojamojo turto kadastro dokumentų;</text:p>
      <text:p text:style-name="P382">5) atlikti kitas teisės aktų nustatytas pareigas.<text:tab/></text:p>
      <text:p text:style-name="P383">9. Matininko veiklos pažeidimu laikoma, kai matininkas nesilaiko šio straipsnio 8 dalyje nustatytų jo veiklos reikalavimų.</text:p>
      <text:p text:style-name="P384"><text:span text:style-name="T385">10.</text:span><text:span text:style-name="T386"><text:s/>Matininko kvalifikacijos pažymėjimų galiojimas gali būti sustabdomas, kai šiuos kvalifikacijos pažymėjimus išduodanti Vyriausybės įgaliota institucija nustato, kad šio straipsnio 1 dalyje nurodyti asmenys, nustatydami nekilnojamųjų daiktų kadastro duomenis, pažeidė įstatymų, kitų teisės aktų, reglamentuojančių kvalifikacijos pažymėjimų išdavimą, reikalavimus.</text:span></text:p>
      <text:p text:style-name="P387">11. Matininkui per Vyriausybės įgaliotos institucijos nustatytą terminą ištaisius nustatytus pažeidimus ir pateikus dokumentus, įrodančius šių pažeidimų pašalinimą, pažymėjimo sustabdymas panaikinamas.<text:s/></text:p>
      <text:p text:style-name="P388"><text:span text:style-name="T389">12. Matininko kvalifikacijos pažymėjimo galiojimas</text:span><text:span text:style-name="T390"><text:s/></text:span><text:span text:style-name="T391">panaikinamas Vyriausybės įgaliotos institucijos sprendimu, jeigu nustatoma, kad matininkas:</text:span></text:p>
      <text:p text:style-name="P392"><text:span text:style-name="T393">1) nustatydamas<text:s/></text:span><text:span text:style-name="T394">nekilnojamųjų daiktų kadastro duomenis, šiurkščiai pažeidė įstatymų, kitų teisės aktų, reglamentuojančių nekilnojamųjų daiktų kadastro duomenų nustatymą, reikalavimus. Šiurkščiu pažeidimu laikomas toks įstatymų, kitų teisės aktų, reglamentuojančių nekilnojamųjų daiktų kadastro duomenų nustatymą, pažeidimas, dėl kurio atsirado arba galėjo atsirasti žala tretiesiems asmenims</text:span><text:span text:style-name="T395">;<text:s/></text:span></text:p>
      <text:p text:style-name="P396">2) po kvalifikacijos pažymėjimo galiojimo sustabdymo toliau tęsė veiklą;</text:p>
      <text:p text:style-name="P397"><text:span text:style-name="T398">3) per kvalifikacijos pažymėjimo galiojimo<text:s/></text:span><text:span text:style-name="T399">sustabdymo laiką nepašalino pažeidimų;</text:span></text:p>
      <text:p text:style-name="P400">4) daugiau kaip tris kartus per vienus metus padarė nešiurkščius įstatymų, kitų teisės aktų, reglamentuojančių nekilnojamųjų daiktų kadastro duomenų nustatymą, reikalavimų pažeidimus. Šiuo atveju kvalifikacijos pažymėjimo galiojimas panaikinamas neatsižvelgiant į tai, ar buvo sustabdytas jo galiojimas;</text:p>
      <text:p text:style-name="P401">5) per Vyriausybės įgaliotos institucijos nustatytą terminą nepateikė prašomų dokumentų ir duomenų, kurių reikia informacijai apie jo padarytus pažeidimus ištirti;</text:p>
      <text:p text:style-name="P402"><text:span text:style-name="T403">6)<text:s/></text:span><text:span text:style-name="T404">per trejus metus nuo kvalifikacijos pažymėjimo išdavimo ir vėliau kas treji metai, turėdamas kvalifikacijos pažymėjimą, netobulino kvalifikacijos pagal<text:s/></text:span><text:span text:style-name="T405">Vyriausybės ar jos įgaliotos institucijos<text:s/></text:span><text:span text:style-name="T406">patvirtintas mokymo programas;</text:span></text:p>
      <text:p text:style-name="P407">7) pateikė melagingus duomenis matininko kvalifikacijos pažymėjimui gauti;</text:p>
      <text:p text:style-name="P408">8) pateikė prašymą nutraukti matininko veiklą;</text:p>
      <text:p text:style-name="P409">9) mirė.</text:p>
      <text:p text:style-name="P410">13. Panaikinus matininko kvalifikacijos pažymėjimo galiojimą, fizinis asmuo prašymą dėl naujo pažymėjimo išdavimo gali teikti ne anksčiau kaip po dvejų metų, išskyrus šio straipsnio 12 dalies 7 ir 8 punktuose numatytus atvejus, prašymas gali būti teikiamas nesuėjus dvejų metų laikotarpiui.</text:p>
      <text:p text:style-name="P411">14. Matininko kvalifikacijos pažymėjimų išdavimo, galiojimo sustabdymo, galiojimo panaikinimo taisykles tvirtina Vyriausybė.</text:p>
      <text:p text:style-name="P412"><text:span text:style-name="T413">15. Matininko veiklos kontrolę vykdo Vyriausybės įgaliota institucija.</text:span></text:p>
      <text:p text:style-name="P414"><text:span text:style-name="T415">16. Matininkas už neteisėtais veiksmais kitiems asmenims padarytą žalą nustatant nekilnojamųjų daiktų kadastro duomenis atsako Darbo kodekso ir šio įstatymo nustatyta tvarka.</text:span></text:p>
      <text:p text:style-name="P416">Straipsnio pakeitimai:</text:p>
      <text:p text:style-name="P417"><text:span text:style-name="T418">Nr.<text:s/></text:span><text:a xlink:href="http://www3.lrs.lt/cgi-bin/preps2?a=290087&amp;b=" office:target-frame-name="_top" xlink:show="replace"><text:span text:style-name="T419">X-1007</text:span></text:a><text:span text:style-name="T420">, 2006-12-21, Žin., 2007, Nr. 4-159 (2007-01-11)</text:span></text:p>
      <text:p text:style-name="PlainText"><text:span text:style-name="T421">Nr.<text:s/></text:span><text:a xlink:href="http://www3.lrs.lt/cgi-bin/preps2?a=376356&amp;b=" office:target-frame-name="_top" xlink:show="replace"><text:span text:style-name="T422">XI-924</text:span></text:a><text:span text:style-name="T423">, 2010-06-22, Žin., 2010, Nr. 76-3870 (2010-06-30)</text:span></text:p>
      <text:p text:style-name="P424"/>
      <text:p text:style-name="P425"><text:bookmark-start text:name="straipsnis12"/>12 straipsnis. Nekilnojamojo daikto kadastro duomenų įrašymo į nekilnojamojo<text:s/></text:p>
      <text:p text:style-name="P426"><text:bookmark-end text:name="straipsnis12"/>turto kadastrą ir jų pakeitimo teisiniai pagrindai</text:p>
      <text:p text:style-name="P427">1. Nekilnojamojo daikto kadastro duomenų įrašymo į nekilnojamojo turto kadastrą ir jų pakeitimo dokumentai yra:</text:p>
      <text:p text:style-name="P428"><text:span text:style-name="T429">1) valstybės valdžios ar valdymo institucijos sprendimas;</text:span></text:p>
      <text:p text:style-name="P430"><text:span text:style-name="T431">2) teismo sprendimas, nutartis, nutarimas, nuosprendis;</text:span></text:p>
      <text:p text:style-name="P432"><text:span text:style-name="T433">3) rašytiniai sandoriai;</text:span></text:p>
      <text:p text:style-name="P434"><text:span text:style-name="T435">4) kitų valstybės kadastrų ir registrų dokumentai;</text:span></text:p>
      <text:p text:style-name="P436"><text:span text:style-name="T437">5) kiti įstatymų ir Vyriausybės nustatyti dokumentai.</text:span></text:p>
      <text:p text:style-name="P438">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439">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440">4. Kadastro tvarkytojui pateikiamų dokumentų sąrašą, kai yra prašoma įrašyti į nekilnojamojo turto kadastrą duomenis apie statinius, kurie buvo įgyti ar pastatyti iki 1991 m. liepos 25 d., nustato Vyriausybė.</text:p>
      <text:p text:style-name="P441"/>
      <text:p text:style-name="P442"><text:bookmark-start text:name="straipsnis13"/>13 straipsnis. Nekilnojamojo daikto kadastro duomenų įrašymas į nekilnojamojo<text:s/></text:p>
      <text:p text:style-name="P443"><text:bookmark-end text:name="straipsnis13"/>turto kadastrą ir jų pakeitimas</text:p>
      <text:p text:style-name="P444">1. Nekilnojamojo daikto kadastro duomenys įrašomi į nekilnojamojo turto kadastrą ir pakeičiami pagal nekilnojamojo daikto buvimo vietą Kadastro nuostatų nustatyta tvarka.<text:s/></text:p>
      <text:p text:style-name="P445"><text:span text:style-name="T446">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447">valstybės valdžios ar valdymo institucijų</text:span><text:span text:style-name="T448"><text:s/>teikimu Kadastro nuostatų nustatyta tvarka.</text:span></text:p>
      <text:p text:style-name="P449">3. Prašymai įrašyti nekilnojamojo daikto kadastro duomenis į nekilnojamojo turto kadastrą ar juos pakeisti pateikiami ir nagrinėjami Kadastro nuostatų nustatyta tvarka.</text:p>
      <text:p text:style-name="P450">4. Išnagrinėjęs prašymą, Kadastro tvarkytojas gali priimti vieną iš šių sprendimų:</text:p>
      <text:p text:style-name="P451">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452">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453">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454"><text:span text:style-name="T455">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456"/>
      <text:p text:style-name="P457"><text:bookmark-start text:name="straipsnis14"/>14 straipsnis. Kadastro tvarkytojo teisė atsisakyti įrašyti nekilnojamojo daikto<text:s/></text:p>
      <text:p text:style-name="P458"><text:bookmark-end text:name="straipsnis14"/>kadastro duomenis į nekilnojamojo turto kadastrą ar juos pakeisti</text:p>
      <text:p text:style-name="P459"><text:span text:style-name="T460">Kadastro tvarkytojas atsisako įrašyti nekilnojamojo daikto kadastro duomenis į nekilnojamojo turto kadastrą ar juos pakeisti, jeigu prašymo nagrinėjimo metu nustatoma nors viena iš šių aplinkybių:</text:span></text:p>
      <text:p text:style-name="P461"><text:span text:style-name="T462">1) asmenys, padavę prašymą, neturėjo teisės jį paduoti;</text:span></text:p>
      <text:p text:style-name="P463"><text:span text:style-name="T464">2) dokumentas, kurio pagrindu prašoma įrašyti nekilnojamojo daikto kadastro duomenis į nekilnojamojo turto kadastrą ar juos pakeisti, yra įstatymų nustatyta tvarka panaikintas;</text:span></text:p>
      <text:p text:style-name="P465">3) dokumento, kurio pagrindu prašoma įrašyti nekilnojamojo daikto kadastro duomenis į nekilnojamojo turto kadastrą ar juos pakeisti, duomenys apie nekilnojamąjį daiktą nesutampa su šio daikto kadastro duomenų bylos duomenimis;</text:p>
      <text:p text:style-name="P466">4) nekilnojamojo daikto kadastro duomenų byla neatitinka šio Įstatymo reikalavimų;</text:p>
      <text:p text:style-name="P467">5) šio Įstatymo 17 straipsnio 4 dalyje nustatyta tvarka negalima nekilnojamojo daikto pažymėti kadastro žemėlapyje.</text:p>
      <text:p text:style-name="P468"/>
      <text:p text:style-name="P469"><text:bookmark-start text:name="straipsnis15"/><text:span text:style-name="T470">15 straipsnis. Kadastro tvarkytojo sprendimų apskundimas</text:span></text:p>
      <text:p text:style-name="P471"><text:bookmark-end text:name="straipsnis15"/>1. Nekilnojamojo turto registro įstatyme nustatyta teritorinių registratorių priimtų sprendimų skundimo tvarka mutatis mutandis taikoma ir skundžiant Kadastro tvarkytojo sprendimus.</text:p>
      <text:p text:style-name="P472">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473"/>
      <text:p text:style-name="P474"><text:bookmark-start text:name="straipsnis16"/><text:span text:style-name="T475">16 straipsnis. Nekilnojamojo turto kadastro sandara ir duomenų turinys</text:span></text:p>
      <text:p text:style-name="P476"><text:bookmark-end text:name="straipsnis16"/>1. Nekilnojamojo turto kadastrą sudaro įrašai apie nekilnojamuosius daiktus. Įraše nurodomi:</text:p>
      <text:p text:style-name="P477">1) tekstiniai nekilnojamojo daikto kadastro duomenys;</text:p>
      <text:p text:style-name="P478">2) grafiniai nekilnojamojo daikto kadastro duomenys apie šio daikto padėtį valstybinėje koordinačių sistemoje – nekilnojamojo turto kadastro žemėlapis.</text:p>
      <text:p text:style-name="P479">2. Nekilnojamojo turto kadastro įrašų sudarymo ir įforminimo tvarką nustato Kadastro nuostatai.<text:s/></text:p>
      <text:p text:style-name="P480">3. Į nekilnojamojo turto kadastrą įrašomi šio Įstatymo 6 straipsnyje numatyti nekilnojamojo daikto kadastro duomenys.</text:p>
      <text:p text:style-name="P481">4. Kai statinys yra padalytas į patalpas, kurios suformuotos kaip atskiri nekilnojamieji daiktai, į nekilnojamojo turto kadastrą įrašomi duomenys apie statinį ir apie jo sudėtines dalis – patalpas.</text:p>
      <text:p text:style-name="P482">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483"/>
      <text:p text:style-name="P484"><text:bookmark-start text:name="straipsnis17"/>17 straipsnis. Nekilnojamojo daikto pažymėjimas kadastro žemėlapyje</text:p>
      <text:p text:style-name="P485"><text:bookmark-end text:name="straipsnis17"/><text:span text:style-name="T486">1. Nekilnojamojo turto kadastro žemėlapis rengiamas ir tikslinamas naudojantis georeferencinių duomenų bazėmis, Nekilnojamojo turto registro duomenimis<text:s/></text:span><text:span text:style-name="T487">bei vadovaujantis žemės sklypo planu ir kitais</text:span><text:span text:style-name="T488"><text:s/>nekilnojamojo daikto formavimo procese sudarytais dokumentais, kurie yra pateikti nekilnojamojo daikto kadastro duomenims įrašyti.</text:span></text:p>
      <text:p text:style-name="P489">2. Kadastro žemėlapis apima visą Lietuvos Respublikos teritoriją. Jį sudaro šie pagrindiniai grafiniai sluoksniai:</text:p>
      <text:p text:style-name="P490">1) georeferenciniai duomenys: vektorinė ar rastrinė kartografinė medžiaga; valstybinio ir vietinio geodezinio pagrindo taškų, susietų su valstybine koordinačių sistema, koordinatės ir kita šiuos taškus apibūdinanti atributinė informacija;<text:s/></text:p>
      <text:p text:style-name="P491"><text:span text:style-name="T492">2) administracinių vienetų ribų, pavadinimų, kodų;</text:span></text:p>
      <text:p text:style-name="P493">3) gyvenamųjų vietovių ribų, pavadinimų, kodų;</text:p>
      <text:p text:style-name="P494">4) kadastro vietovių ribų, pavadinimų, kodų;</text:p>
      <text:p text:style-name="P495">5) kadastro blokų ribų, pavadinimų, kodų;</text:p>
      <text:p text:style-name="P496">6) žemės sklypų ribų, šių ribų posūkio taškų koordinačių valstybinėje koordinačių sistemoje ir jų unikalių bei kadastro numerių;</text:p>
      <text:p text:style-name="P497"><text:span text:style-name="T498">7) pastatų kontūrų ar centro taškų koordinačių valstybinėje</text:span><text:span text:style-name="T499"><text:s/></text:span><text:span text:style-name="T500">koordinačių sistemoje ir unikalių numerių;</text:span></text:p>
      <text:p text:style-name="P501">8) inžinerinių statinių (tiesinių) kontūrų ar ašinių linijų, jų pradžios, pabaigos ir posūkio taškų koordinačių valstybinėje koordinačių sistemoje ir unikalių numerių;</text:p>
      <text:p text:style-name="P502">9) nekilnojamojo daikto rinkos verčių, nustatytų masinio vertinimo būdu, zonų, pavadinimų, kodų.</text:p>
      <text:p text:style-name="P503">3. Nekilnojamojo turto kadastro žemėlapis naudojamas teritorijų planavimo, žemėtvarkos projektų rengimo darbams, kitiems kadastrams bei registrams, nustatant nekilnojamojo turto apmokestinimą ir kitiems tikslams.</text:p>
      <text:p text:style-name="P504">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505">1) nekilnojamojo daikto planai parengti taip, kad naudojantis valstybinės koordinačių sistemos duomenimis būtų galima nustatyti nekilnojamojo daikto vietą ir ribas Lietuvos teritorijoje;</text:p>
      <text:p text:style-name="P506"><text:span text:style-name="T507">2)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508">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509">4) žemės sklypo ribos nekerta su šio sklypo ribomis besiribojančių kelių ar hidrografijos objektų ribų dėl priežasčių, nesusijusių su nekilnojamojo turto kadastro žemėlapiui naudojamos kartografinės medžiagos tikslumu.</text:p>
      <text:p text:style-name="P510">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511">6. Leistinus nekilnojamojo turto kadastro duomenų neatitikimų dydžius ir nekilnojamojo turto kadastro žemėlapio tikslinimo dėl to, kad buvo naudota skirtingo tikslumo kartografinė medžiaga, tvarką nustato Kadastro nuostatai.</text:p>
      <text:p text:style-name="P512">Straipsnio pakeitimai:</text:p>
      <text:p text:style-name="P513"><text:span text:style-name="T514">Nr.<text:s/></text:span><text:a xlink:href="http://www3.lrs.lt/cgi-bin/preps2?a=290087&amp;b=" office:target-frame-name="_top" xlink:show="replace"><text:span text:style-name="T515">X-1007</text:span></text:a><text:span text:style-name="T516">, 2006-12-21, Žin., 2007, Nr. 4-159 (2007-01-11)</text:span></text:p>
      <text:p text:style-name="P517"/>
      <text:p text:style-name="P518"><text:bookmark-start text:name="straipsnis18"/>18 straipsnis. Nekilnojamojo daikto dokumentų archyvinė byla</text:p>
      <text:p text:style-name="P519"><text:bookmark-end text:name="straipsnis18"/><text:span text:style-name="T520">1. Įrašius nekilnojamojo daikto kadastro duomenis į nekilnojamojo turto kadastrą, sudaroma šio daikto dokumentų archyvinė byla.<text:s/></text:span></text:p>
      <text:p text:style-name="P521">2. Nekilnojamojo daikto dokumentų archyvinėje byloje saugomi:</text:p>
      <text:p text:style-name="P522"><text:span text:style-name="T523">1) prašymai įrašyti ar pakeisti nekilnojamojo daikto kadastro duomenis</text:span><text:span text:style-name="T524">;</text:span></text:p>
      <text:p text:style-name="P525"><text:span text:style-name="T526">2) prašymai atsiimti prašymus įrašyti ar pakeisti nekilnojamojo daikto kadastro duomenis</text:span><text:span text:style-name="T527">;</text:span></text:p>
      <text:p text:style-name="P528"><text:span text:style-name="T529">3) sprendimai atsisakyti įrašyti</text:span><text:span text:style-name="T530"><text:s/>ar pakeisti nekilnojamojo<text:s/></text:span><text:span text:style-name="T531">daikto<text:s/></text:span><text:span text:style-name="T532">kadastro duomenis</text:span><text:span text:style-name="T533">;</text:span></text:p>
      <text:p text:style-name="P534"><text:span text:style-name="T535">4) dokumentai arba įstatymų nustatyta tvarka patvirtinti jų nuorašai, pagal kuriuos įrašyti ar pakeisti nekilnojamojo daikto kadastro duomenys.</text:span></text:p>
      <text:p text:style-name="P536"><text:span text:style-name="T537">3. Nekilnojamojo daikto dokumentų archyvinės bylos saugomos Kadastro tvarkytojo nustatyta tvarka kadastro tvarkytojo</text:span><text:span text:style-name="T538"><text:s/>archyve.</text:span></text:p>
      <text:p text:style-name="P539"/>
      <text:p text:style-name="P540"><text:bookmark-start text:name="straipsnis19"/>19 straipsnis. Naudojimasis nekilnojamojo turto kadastre įrašytais duomenimis</text:p>
      <text:p text:style-name="P541"><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542">2. Nekilnojamojo turto kadastre įrašytų duomenų suvestines rengia Kadastro tvarkytojas Kadastro nuostatų nustatyta tvarka.</text:p>
      <text:p text:style-name="P543"/>
      <text:p text:style-name="P544"><text:bookmark-start text:name="straipsnis20"/>20 straipsnis. Atlyginimas už nekilnojamojo daikto kadastro duomenų įrašymą į<text:s/></text:p>
      <text:p text:style-name="P545"><text:bookmark-end text:name="straipsnis20"/>nekilnojamojo turto kadastrą ar jų pakeitimą bei už naudojimąsi<text:s/></text:p>
      <text:p text:style-name="P546">nekilnojamojo turto kadastre įrašytais duomenimis</text:p>
      <text:p text:style-name="P547"><text:span text:style-name="T548">1. Atlyginimo už nekilnojamojo<text:s/></text:span><text:span text:style-name="T549">daikto kadastro<text:s/></text:span><text:span text:style-name="T550">duomenų įrašymą į nekilnojamojo turto kadastrą ar jų pakeitimą bei už naudojimąsi nekilnojamojo turto kadastre įrašytais duomenimis dydį ir tvarką nustato Vyriausybė.</text:span></text:p>
      <text:p text:style-name="P551">2. Suvestiniai nekilnojamojo turto kadastre įrašyti duomenys rengiami fizinių ir juridinių asmenų užsakymu ir jų lėšomis.</text:p>
      <text:p text:style-name="P552"><text:span text:style-name="T553">3. Nekilnojamojo turto kadastro žemėlapio duomenų paieškos ir peržiūros paslaugos per Lietuvos erdvinės informacijos portalą Geodezijos ir kartografijos įstatymo nustatyta tvarka naudotojams teikiamos neatlygintinai.</text:span></text:p>
      <text:p text:style-name="P554">Straipsnio pakeitimai:</text:p>
      <text:p text:style-name="PlainText"><text:span text:style-name="T555">Nr.<text:s/></text:span><text:a xlink:href="http://www3.lrs.lt/cgi-bin/preps2?a=376356&amp;b=" office:target-frame-name="_top" xlink:show="replace"><text:span text:style-name="T556">XI-924</text:span></text:a><text:span text:style-name="T557">, 2010-06-22, Žin., 2010, Nr. 76-3870 (2010-06-30)</text:span><text:span text:style-name="T558">(papildyta 3 dalimi)</text:span></text:p>
      <text:p text:style-name="P559"/>
      <text:p text:style-name="P560"><text:bookmark-start text:name="straipsnis21"/><text:span text:style-name="T561">21 straipsnis. Nekilnojamojo turto kadastro lėšos</text:span></text:p>
      <text:p text:style-name="P562"><text:bookmark-end text:name="straipsnis21"/><text:span text:style-name="T563">Nekilnojamojo turto kadastras tvarkomas lėšomis, gautomis už nekilnojamųjų daiktų kadastro duomenų įrašymą į nekilnojamojo turto kadastrą ar jų pakeitimą bei už naudojimąsi nekilnojamojo turto kadastre įrašytais duomenimis.</text:span><text:span text:style-name="T564"><text:s/>Nekilnojamojo turto kadastrui tvarkyti gali būti skiriama valstybės biudžeto lėšų.</text:span></text:p>
      <text:p text:style-name="P565"/>
      <text:p text:style-name="P566"><text:bookmark-start text:name="straipsnis22"/><text:span text:style-name="T567">22 straipsnis. Nekilnojamojo turto kadastro reorganizavimas ir likvidavimas</text:span></text:p>
      <text:p text:style-name="P568"><text:bookmark-end text:name="straipsnis22"/><text:span text:style-name="T569">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570"/>
      <text:p text:style-name="P571"><text:span text:style-name="T572">Skelbiu šį Lietuvos Respublikos Seimo priimtą įstatymą.<text:s/></text:span></text:p>
      <text:p text:style-name="P573"/>
      <text:p text:style-name="P574"/>
      <text:p text:style-name="P575"><text:span text:style-name="T576">RESPUBLIKOS PREZIDENTAS</text:span><text:span text:style-name="T577"><text:s/></text:span><text:span text:style-name="T578"><text:tab/></text:span><text:span text:style-name="T579">VALDAS ADAMKUS</text:span></text:p>
      <text:p text:style-name="P580">________________</text:p>
      <text:p text:style-name="P581"/>
      <text:p text:style-name="P582">Pakeitimai:</text:p>
      <text:p text:style-name="P583"/>
      <text:p text:style-name="P584">1.</text:p>
      <text:p text:style-name="P585">Lietuvos Respublikos Seimas, Įstatymas</text:p>
      <text:p text:style-name="P586"><text:span text:style-name="T587">Nr.<text:s/></text:span><text:a xlink:href="http://www3.lrs.lt/cgi-bin/preps2?Condition1=121304&amp;Condition2=" office:target-frame-name="_top" xlink:show="replace"><text:span text:style-name="T588">IX-175</text:span></text:a><text:span text:style-name="T589">, 2001 01 26, Žin., 2001, Nr. 16-497 (2001 02 21)</text:span></text:p>
      <text:p text:style-name="P590">NEKILNOJAMOJO TURTO KADASTRO ĮSTATYMO 3, 13, 14, 15, 20, 27, 41 STRAIPSNIŲ PAKEITIMO IR 17 STRAIPSNIO BEI VIII SKYRIAUS PRIPAŽINIMO NETEKUSIAIS GALIOS ĮSTATYMAS</text:p>
      <text:p text:style-name="P591"/>
      <text:p text:style-name="P592">2.</text:p>
      <text:p text:style-name="P593">Lietuvos Respublikos Seimas, Įstatymas</text:p>
      <text:p text:style-name="PlainText"><text:span text:style-name="T594">Nr.<text:s/></text:span><text:a xlink:href="http://www3.lrs.lt/cgi-bin/preps2?a=212612&amp;b=" office:target-frame-name="_top" xlink:show="replace"><text:span text:style-name="T595">IX-1582</text:span></text:a><text:span text:style-name="T596">, 2003-05-27, Žin., 2003, Nr. 57-2530 (2003-06-13)</text:span></text:p>
      <text:p text:style-name="P597">NEKILNOJAMOJO TURTO KADASTRO ĮSTATYMO PAKEITIMO ĮSTATYMAS</text:p>
      <text:p text:style-name="P598">Nauja įstatymo redakcija</text:p>
      <text:p text:style-name="P599">Šis Įstatymas įsigalioja nuo 2004 m. sausio 1 d.</text:p>
      <text:p text:style-name="P600"/>
      <text:p text:style-name="P601">3.</text:p>
      <text:p text:style-name="P602">Lietuvos Respublikos Seimas, Įstatymas</text:p>
      <text:p text:style-name="P603"><text:span text:style-name="T604">Nr.<text:s/></text:span><text:a xlink:href="http://www3.lrs.lt/cgi-bin/preps2?a=290087&amp;b=" office:target-frame-name="_top" xlink:show="replace"><text:span text:style-name="T605">X-1007</text:span></text:a><text:span text:style-name="T606">, 2006-12-21, Žin., 2007, Nr. 4-159 (2007-01-11)</text:span></text:p>
      <text:p text:style-name="P607">NEKILNOJAMOJO TURTO KADASTRO ĮSTATYMO 1, 2, 8, 11 IR 17 STRAIPSNIŲ PAKEITIMO IR PAPILDYMO ĮSTATYMAS</text:p>
      <text:p text:style-name="P608">Šio įstatymo 2 ir 4 straipsniai įsigalioja po 9 mėnesių nuo šio įstatymo įsigaliojimo, t.y. nuo 2007 m. spalio 11 d.</text:p>
      <text:p text:style-name="P609">Šio įstatymo 3 straipsnio 2 dalis įsigalioja nuo 2008 m. sausio 1 d.</text:p>
      <text:p text:style-name="P610">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611"/>
      <text:p text:style-name="P612">4.</text:p>
      <text:p text:style-name="P613">Lietuvos Respublikos Seimas, Įstatymas</text:p>
      <text:p text:style-name="P614"><text:span text:style-name="T615">Nr.<text:s/></text:span><text:a xlink:href="http://www3.lrs.lt/cgi-bin/preps2?a=312421&amp;b=" office:target-frame-name="_top" xlink:show="replace"><text:span text:style-name="T616">X-1406</text:span></text:a><text:span text:style-name="T617">, 2007-12-21, Žin., 2008, Nr. 4-120 (2008-01-10)</text:span></text:p>
      <text:p text:style-name="P618">NEKILNOJAMOJO TURTO KADASTRO ĮSTATYMO 8 STRAIPSNIO PAKEITIMO ĮSTATYMAS</text:p>
      <text:p text:style-name="P619"/>
      <text:p text:style-name="P620">5.</text:p>
      <text:p text:style-name="P621">Lietuvos Respublikos Seimas, Įstatymas</text:p>
      <text:p text:style-name="PlainText"><text:span text:style-name="T622">Nr.<text:s/></text:span><text:a xlink:href="http://www3.lrs.lt/cgi-bin/preps2?a=376356&amp;b=" office:target-frame-name="_top" xlink:show="replace"><text:span text:style-name="T623">XI-924</text:span></text:a><text:span text:style-name="T624">, 2010-06-22, Žin., 2010, Nr. 76-3870 (2010-06-30)</text:span></text:p>
      <text:p text:style-name="P625">NEKILNOJAMOJO TURTO KADASTRO ĮSTATYMO 2, 8, 11 IR 20 STRAIPSNIŲ PAKEITIMO IR PAPILDYMO ĮSTATYMAS</text:p>
      <text:p text:style-name="P626"><text:span text:style-name="T627">Šis įstatymas, išskyrus 2 straipsnį ir<text:s/></text:span><text:span text:style-name="T628">5</text:span><text:span text:style-name="T629"><text:s/>straipsnio 2, 3 ir 4 dalis, įsigalioja 2010-07-01;<text:s/></text:span><text:span text:style-name="T630">2 straipsnis įsigalioja 2012</text:span><text:span text:style-name="T631">-01-01</text:span><text:span text:style-name="T632">., o 3 straipsnyje išdėstyto Lietuvos Respublikos nekilnojamojo turto kadastro įstatymo</text:span><text:span text:style-name="T633"><text:s/></text:span><text:span text:style-name="T634">11 straipsnio 2 dalis galioja iki 2011</text:span><text:span text:style-name="T635">-01-01</text:span><text:span text:style-name="T636">.</text:span></text:p>
      <text:p text:style-name="P637"/>
      <text:p text:style-name="P638">*** Pabaiga ***</text:p>
      <text:p text:style-name="P639"/>
      <text:p text:style-name="P640"/>
      <text:p text:style-name="P641">Redagavo Aušra Bodin (2010-06-30)</text:p>
      <text:p text:style-name="P642"><text:s text:c="18"/>aubodi@lrs.lt</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2T10:14:00Z</meta:creation-date>
    <dc:date>2015-01-12T10:14:00Z</dc:date>
    <meta:print-date>2000-07-03T07:48:00Z</meta:print-date>
    <meta:template xlink:href="Istatym" xlink:type="simple"/>
    <meta:editing-cycles>2</meta:editing-cycles>
    <meta:editing-duration>PT0S</meta:editing-duration>
    <meta:document-statistic meta:page-count="3" meta:paragraph-count="384" meta:word-count="5567" meta:character-count="45379" meta:row-count="1218" meta:non-whitespace-character-count="40196"/>
  </office:meta>
</office:document-meta>
</file>