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justify" fo:text-indent="0.5in"/>
      <style:text-properties fo:font-weight="bold" style:font-weight-asian="bold" style:font-weight-complex="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fo:font-size="11pt" style:font-size-asian="11pt"/>
    </style:style>
    <style:style style:name="T29" style:parent-style-name="DefaultParagraphFont" style:family="text">
      <style:text-properties fo:font-weight="bold" style:font-weight-asian="bold" style:font-weight-complex="bold" fo:font-size="11pt" style:font-size-asian="11pt"/>
    </style:style>
    <style:style style:name="T30" style:parent-style-name="DefaultParagraphFont" style:family="text">
      <style:text-properties fo:font-weight="bold" style:font-weight-asian="bold" style:font-weight-complex="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color="#000000" fo:font-size="11pt" style:font-size-asian="11pt" style:font-size-complex="11pt"/>
    </style:style>
    <style:style style:name="T55" style:parent-style-name="DefaultParagraphFont" style:family="text">
      <style:text-properties style:font-weight-complex="bold" fo:color="#000000" fo:font-size="11pt" style:font-size-asian="11pt" style:font-size-complex="11pt"/>
    </style:style>
    <style:style style:name="T56" style:parent-style-name="DefaultParagraphFont" style:family="text">
      <style:text-properties fo:font-weight="bold" style:font-weight-asian="bold" style:font-weight-complex="bold" fo:color="#000000" fo:font-size="11pt" style:font-size-asian="11pt" style:font-size-complex="11pt"/>
    </style:style>
    <style:style style:name="T57" style:parent-style-name="DefaultParagraphFont" style:family="text">
      <style:text-properties style:font-weight-complex="bold" fo:color="#000000" fo:font-size="11pt" style:font-size-asian="11pt" style:font-size-complex="11pt"/>
    </style:style>
    <style:style style:name="T58" style:parent-style-name="DefaultParagraphFont" style:family="text">
      <style:text-properties style:font-weight-complex="bold" fo:color="#000000"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color="#000000"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text-properties fo:font-style="italic" style:font-style-asian="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style:text-properties fo:font-style="italic" style:font-style-asian="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color="#000000" fo:font-size="11pt" style:font-size-asian="11pt"/>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style>
    <style:style style:name="T633" style:parent-style-name="DefaultParagraphFont" style:family="text">
      <style:text-properties fo:color="#000000" fo:font-size="11pt" style:font-size-asian="11pt"/>
    </style:style>
    <style:style style:name="T634" style:parent-style-name="DefaultParagraphFont" style:family="text">
      <style:text-properties fo:color="#000000"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color="#000000"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color="#000000" fo:font-size="11pt" style:font-size-asian="11pt"/>
    </style:style>
    <style:style style:name="T640" style:parent-style-name="DefaultParagraphFont" style:family="text">
      <style:text-properties fo:color="#000000" fo:font-size="11pt" style:font-size-asian="11pt"/>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tab-stops>
          <style:tab-stop style:type="char" style:char="." style:position="0.6895in"/>
        </style:tab-stops>
      </style:paragraph-properties>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style:tab-stops>
          <style:tab-stop style:type="char" style:char="." style:position="0.6895in"/>
        </style:tab-stops>
      </style:paragraph-properties>
    </style:style>
    <style:style style:name="T675" style:parent-style-name="DefaultParagraphFont" style:family="text">
      <style:text-properties fo:font-weight="bold" style:font-weight-asian="bold" fo:font-style="italic" style:font-style-asian="italic" fo:font-size="10pt" style:font-size-asian="10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fo:text-indent="0.5in"/>
    </style:style>
    <style:style style:name="P708" style:parent-style-name="Normal" style:family="paragraph">
      <style:paragraph-properties fo:text-align="justify" fo:margin-left="1.7722in" fo:text-indent="-1.2722in">
        <style:tab-stops/>
      </style:paragraph-properties>
    </style:style>
    <style:style style:name="T709" style:parent-style-name="DefaultParagraphFont" style:family="text">
      <style:text-properties fo:font-weight="bold" style:font-weight-asian="bold" style:font-weight-complex="bold" fo:color="#000000" fo:font-size="11pt" style:font-size-asian="11pt" style:font-size-complex="11pt"/>
    </style:style>
    <style:style style:name="T710" style:parent-style-name="DefaultParagraphFont" style:family="text">
      <style:text-properties fo:font-weight="bold" style:font-weight-asian="bold" style:font-weight-complex="bold" fo:color="#000000"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style:font-style-complex="italic" fo:font-size="11pt" style:font-size-asian="11pt" style:font-size-complex="11pt" style:language-asian="lt" style:country-asian="L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style:font-style-complex="italic"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style:font-style-complex="italic" fo:font-size="11pt" style:font-size-asian="11pt" style:font-size-complex="11pt" style:language-asian="lt" style:country-asian="L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style:font-style-complex="italic" fo:font-size="11pt" style:font-size-asian="11pt" style:font-size-complex="11pt" style:language-asian="lt" style:country-asian="L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style:font-style-complex="italic"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style:font-weight-complex="bold" fo:color="#000000"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color="#000000" fo:font-size="11pt" style:font-size-asian="11pt" style:font-size-complex="11pt"/>
    </style:style>
    <style:style style:name="T752" style:parent-style-name="DefaultParagraphFont" style:family="text">
      <style:text-properties style:font-weight-complex="bold"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color="#000000"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style:font-weight-complex="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style-complex="italic" fo:color="#000000" fo:font-size="11pt" style:font-size-asian="11pt" style:font-size-complex="11pt"/>
    </style:style>
    <style:style style:name="T810" style:parent-style-name="DefaultParagraphFont" style:family="text">
      <style:text-properties style:font-style-complex="italic" fo:color="#000000"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style:font-style-complex="italic"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style-complex="italic" fo:color="#000000" fo:font-size="11pt" style:font-size-asian="11pt" style:font-size-complex="11pt"/>
    </style:style>
    <style:style style:name="T818" style:parent-style-name="DefaultParagraphFont" style:family="text">
      <style:text-properties style:font-style-complex="italic"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fo:background-color="#FFFFFF"/>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weight="bold" style:font-weight-asian="bold"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text-align="justify" fo:text-indent="0.5in">
        <style:tab-stops>
          <style:tab-stop style:type="left" style:position="3.875in"/>
        </style:tab-stops>
      </style:paragraph-properties>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font-weight="bold" style:font-weight-asian="bold"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color="#FF0000"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1.3784in"/>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P1064" style:parent-style-name="Normal" style:family="paragraph">
      <style:paragraph-properties fo:text-align="justify" fo:text-indent="1.3784in"/>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style:text-properties fo:font-style="italic" style:font-style-asian="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text-align="justify" fo:text-indent="1.3784in"/>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keep-together="always" text:number-lines="false" fo:text-align="justify" fo:text-indent="0.5in"/>
      <style:text-properties fo:hyphenate="false"/>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keep-together="always" text:number-lines="false" fo:text-align="justify" fo:text-indent="0.5in"/>
      <style:text-properties fo:hyphenate="false"/>
    </style:style>
    <style:style style:name="P1193" style:parent-style-name="Normal" style:family="paragraph">
      <style:paragraph-properties fo:keep-together="always" text:number-lines="false" fo:text-align="justify" fo:text-indent="0.5in"/>
      <style:text-properties fo:hyphenate="false"/>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9pt"/>
    </style:style>
    <style:style style:name="T1200" style:parent-style-name="DefaultParagraphFont" style:family="text">
      <style:text-properties fo:font-size="11pt" style:font-size-asian="11pt" style:font-size-complex="9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font-size-complex="9pt"/>
    </style:style>
    <style:style style:name="T1203" style:parent-style-name="DefaultParagraphFont" style:family="text">
      <style:text-properties fo:font-size="11pt" style:font-size-asian="11pt" style:font-size-complex="9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tab-stops>
          <style:tab-stop style:type="char" style:char="." style:position="0.6895in"/>
        </style:tab-stops>
      </style:paragraph-propertie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tyle="italic" style:font-style-asian="italic"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tyle="italic" style:font-style-asian="italic"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font-size="11pt" style:font-size-asian="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style:font-style-complex="italic" fo:font-size="11pt" style:font-size-asian="11pt" style:font-size-complex="9pt"/>
    </style:style>
    <style:style style:name="T1278" style:parent-style-name="DefaultParagraphFont" style:family="text">
      <style:text-properties style:font-style-complex="italic" fo:font-size="11pt" style:font-size-asian="11pt" style:font-size-complex="9pt"/>
    </style:style>
    <style:style style:name="T1279" style:parent-style-name="DefaultParagraphFont" style:family="text">
      <style:text-properties style:font-style-complex="italic" fo:font-size="11pt" style:font-size-asian="11pt" style:font-size-complex="9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1.3784in"/>
      <style:text-properties fo:font-weight="bold" style:font-weight-asian="bold" fo:font-size="11pt" style:font-size-asian="11pt"/>
    </style:style>
    <style:style style:name="P1360" style:parent-style-name="Normal" style:family="paragraph">
      <style:paragraph-properties fo:text-align="justify" fo:text-indent="1.3784in"/>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text-properties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color="#000000" fo:font-size="11pt" style:font-size-asian="11pt"/>
    </style:style>
    <style:style style:name="P1387" style:parent-style-name="Normal" style:family="paragraph">
      <style:paragraph-properties fo:text-align="justify" fo:text-indent="0.5in"/>
    </style:style>
    <style:style style:name="P1388" style:parent-style-name="Normal" style:family="paragraph">
      <style:paragraph-properties fo:text-align="justify" fo:text-indent="0.5in"/>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style="italic" style:font-style-asian="italic" fo:font-size="11pt" style:font-size-asian="11pt"/>
    </style:style>
    <style:style style:name="P1399" style:parent-style-name="Normal" style:family="paragraph">
      <style:paragraph-properties fo:text-align="justify" fo:text-indent="0.5in"/>
      <style:text-properties fo:font-size="11pt" style:font-size-asian="11pt"/>
    </style:style>
    <style:style style:name="P1400" style:parent-style-name="Normal" style:family="paragraph">
      <style:text-properties fo:font-size="11pt" style:font-size-asian="11pt"/>
    </style:style>
    <style:style style:name="P1401" style:parent-style-name="Normal" style:family="paragraph">
      <style:paragraph-properties>
        <style:tab-stops>
          <style:tab-stop style:type="right" style:position="6.0625in"/>
        </style:tab-stops>
      </style:paragraph-properties>
    </style:style>
    <style:style style:name="T1402" style:parent-style-name="DefaultParagraphFont" style:family="text">
      <style:text-properties fo:text-transform="uppercase" fo:font-size="11pt" style:font-size-asian="11pt"/>
    </style:style>
    <style:style style:name="T1403" style:parent-style-name="DefaultParagraphFont" style:family="text">
      <style:text-properties fo:text-transform="uppercase"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widows="0" fo:orphans="0" fo:text-align="justify"/>
    </style:style>
    <style:style style:name="P1407" style:parent-style-name="Normal" style:family="paragraph">
      <style:paragraph-properties fo:widows="0" fo:orphans="0" fo:text-align="justify"/>
    </style:style>
    <style:style style:name="T1408" style:parent-style-name="DefaultParagraphFont" style:family="text">
      <style:text-properties fo:font-weight="bold" style:font-weight-asian="bold" fo:font-size="10pt" style:font-size-asian="10pt"/>
    </style:style>
    <style:style style:name="P1409" style:parent-style-name="Normal" style:family="paragraph">
      <style:paragraph-properties fo:widows="0" fo:orphans="0" fo:text-align="justify"/>
      <style:text-properties fo:font-weight="bold" style:font-weight-asian="bold" fo:font-size="10pt" style:font-size-asian="10pt"/>
    </style:style>
    <style:style style:name="P1410" style:parent-style-name="Normal" style:family="paragraph">
      <style:paragraph-properties fo:widows="0" fo:orphans="0" fo:text-align="justify"/>
      <style:text-properties fo:font-size="10pt" style:font-size-asian="10pt"/>
    </style:style>
    <style:style style:name="P1411" style:parent-style-name="Normal" style:family="paragraph">
      <style:paragraph-properties fo:widows="0" fo:orphans="0" fo:text-align="justify"/>
      <style:text-properties fo:font-size="10pt" style:font-size-asian="10pt"/>
    </style:style>
    <style:style style:name="P1412" style:parent-style-name="Normal" style:family="paragraph">
      <style:paragraph-properties fo:widows="0" fo:orphans="0"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ize="10pt" style:font-size-asian="10pt"/>
    </style:style>
    <style:style style:name="P1416" style:parent-style-name="Normal" style:family="paragraph">
      <style:paragraph-properties fo:widows="0" fo:orphans="0" fo:text-align="justify"/>
      <style:text-properties fo:font-size="10pt" style:font-size-asian="10pt"/>
    </style:style>
    <style:style style:name="P1417" style:parent-style-name="Normal" style:family="paragraph">
      <style:paragraph-properties fo:widows="0" fo:orphans="0" fo:text-align="justify"/>
      <style:text-properties fo:font-size="10pt" style:font-size-asian="10pt"/>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ize="10pt" style:font-size-asian="10pt"/>
    </style:style>
    <style:style style:name="P1423" style:parent-style-name="Normal" style:family="paragraph">
      <style:text-properties fo:font-size="10pt" style:font-size-asian="10pt"/>
    </style:style>
    <style:style style:name="P1424" style:parent-style-name="Normal" style:family="paragraph">
      <style:text-properties fo:font-weight="bold" style:font-weight-asian="bold" fo:font-size="10pt" style:font-size-asian="10pt"/>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paragraph-properties fo:text-align="justify"/>
      <style:text-properties style:font-name-asian="MS Mincho" fo:font-size="10pt" style:font-size-asian="10pt"/>
    </style:style>
    <style:style style:name="P1428" style:parent-style-name="Normal" style:family="paragraph">
      <style:paragraph-properties fo:text-align="justify"/>
      <style:text-properties style:font-name-asian="MS Mincho"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ize="10pt" style:font-size-asian="10pt"/>
    </style:style>
    <style:style style:name="T1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ize="10pt" style:font-size-asian="10pt"/>
    </style:style>
    <style:style style:name="P1433" style:parent-style-name="Normal" style:family="paragraph">
      <style:paragraph-properties fo:text-align="justify"/>
      <style:text-properties style:font-name-asian="MS Mincho"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text-properties style:font-name-asian="MS Mincho" fo:font-size="10pt" style:font-size-asian="10pt"/>
    </style:style>
    <style:style style:name="P1438" style:parent-style-name="Normal" style:family="paragraph">
      <style:paragraph-properties fo:text-align="justify"/>
      <style:text-properties style:font-name-asian="MS Mincho" fo:font-size="10pt" style:font-size-asian="10pt"/>
    </style:style>
    <style:style style:name="P1439" style:parent-style-name="Normal" style:family="paragraph">
      <style:paragraph-properties fo:text-align="justify"/>
      <style:text-properties style:font-name-asian="MS Mincho"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ize="10pt" style:font-size-asian="10pt"/>
    </style:style>
    <style:style style:name="T1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ize="10pt" style:font-size-asian="10pt"/>
    </style:style>
    <style:style style:name="P1444" style:parent-style-name="Normal" style:family="paragraph">
      <style:paragraph-properties fo:text-align="justify"/>
      <style:text-properties style:font-name-asian="MS Mincho" fo:font-size="10pt" style:font-size-asian="10pt"/>
    </style:style>
    <style:style style:name="P1445" style:parent-style-name="Normal" style:family="paragraph">
      <style:text-properties style:font-name-asian="MS Mincho" fo:font-size="10pt" style:font-size-asian="10pt"/>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weight-complex="bold" fo:font-size="10pt" style:font-size-asian="10pt" style:language-asian="lt" style:country-asian="LT"/>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weight="bold" style:font-weight-asian="bold"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widows="0" fo:orphans="0" fo:text-align="justify"/>
      <style:text-properties fo:font-size="10pt" style:font-size-asian="10pt"/>
    </style:style>
    <style:style style:name="P1476" style:parent-style-name="Normal" style:family="paragraph">
      <style:paragraph-properties fo:widows="0" fo:orphans="0" fo:text-align="justify"/>
      <style:text-properties fo:font-weight="bold" style:font-weight-asian="bold" fo:font-size="10pt" style:font-size-asian="10pt"/>
    </style:style>
    <style:style style:name="P1477" style:parent-style-name="Normal" style:family="paragraph">
      <style:paragraph-properties fo:widows="0" fo:orphans="0" fo:text-align="justify"/>
      <style:text-properties fo:font-size="10pt" style:font-size-asian="10pt"/>
    </style:style>
    <style:style style:name="P1478" style:parent-style-name="Normal" style:family="paragraph">
      <style:paragraph-properties fo:text-align="justify"/>
      <style:text-properties fo:font-weight="bold" style:font-weight-asian="bold"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widows="0" fo:orphans="0"/>
    </style:style>
  </office:automatic-styles>
  <office:body>
    <office:text text:use-soft-page-breaks="true">
      <text:p text:style-name="P1"><text:span text:style-name="T11">Suvestinė redakcija nuo 2020-01-01 iki 2020-12-31</text:span></text:p>
      <text:p text:style-name="P12"/>
      <text:p text:style-name="P13"><text:span text:style-name="T14">Įstatymas paskelbtas: Žin. 2000, Nr.<text:s/></text:span><text:a xlink:href="https://www.e-tar.lt/portal/legalAct.html?documentId=TAR.72C31F8DD98E" office:target-frame-name="_top" xlink:show="replace"><text:span text:style-name="T15">58-1704</text:span></text:a><text:span text:style-name="T16">, i. k. 1001010ISTAIII-1764</text:span></text:p>
      <text:p text:style-name="P17"/>
      <text:p text:style-name="P18">LIETUVOS RESPUBLIKOS</text:p>
      <text:p text:style-name="P19"><text:span text:style-name="T20">NEKILNOJAMOJO TURTO KADASTRO</text:span></text:p>
      <text:p text:style-name="P21">ĮSTATYMAS</text:p>
      <text:p text:style-name="P22"/>
      <text:p text:style-name="P23">2000 m. birželio 27 d. Nr. VIII-1764<text:line-break/>Vilnius</text:p>
      <text:p text:style-name="P24"/>
      <text:p text:style-name="P25"/>
      <text:p text:style-name="P26"/>
      <text:p text:style-name="P27"><text:span text:style-name="T28">1</text:span><text:span text:style-name="T29"><text:s/>straipsnis.<text:s/></text:span><text:span text:style-name="T30">Įstatymo paskirtis.</text:span><text:span text:style-name="T31"><text:s/></text:span></text:p>
      <text:p text:style-name="P32"><text:span text:style-name="T33">Šis Įstatymas reglamentuoja nekilnojamųjų daiktų, registruojamų Lietuvos Respublikos nekilnojamojo turto registre, kadastro duomenų nustatymą, jų įrašymą į n</text:span><text:span text:style-name="T34">ekilnojamojo turto kadastrą, nekilnojamojo turto kadastro statusą, šio kadastro steigimą, tvarkymą, reorganizavimą ir likvidavimą,<text:s/></text:span><text:span text:style-name="T35">matininkų ir matininkų ekspertų veiklos sąlygas, jų teises, pareigas ir atsakomybę.</text:span></text:p>
      <text:p text:style-name="P36">Straipsnio pakeitimai:</text:p>
      <text:p text:style-name="P37"><text:span text:style-name="T38">Nr. X-1007, 2006-12-21, Žin., 2007, Nr.<text:s/></text:span><text:span text:style-name="T39">4-159</text:span><text:span text:style-name="T40"><text:s/>(2007-01-11)</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pan><text:span text:style-name="T49"><text:s/>Kadastro vietovė<text:s/></text:span><text:span text:style-name="T50">– pagrindinis nekilnojamojo turto kadastro teritorinis vienetas, turintis nustatytas ribas, plotą, pavadinimą ir unikalų<text:s/></text:span><text:span text:style-name="T51">skaitmeninį kodą, skirtas nekilnojamųjų daiktų apskaitai ir žymėjimui. Kadastro vietovė skaidoma į kadastro blokus, kurie turi ribas ir unikalius skaitmeninius kodus. Kadastro vietovės nustatomos ir keičiamos Lietuvos Respublikos Vyriausybės (toliau – Vyri</text:span><text:span text:style-name="T52">ausybė) nustatyta tvarka.</text:span></text:p>
      <text:p text:style-name="P53"><text:span text:style-name="T54">2</text:span><text:span text:style-name="T55">.</text:span><text:span text:style-name="T56"><text:s/>Matininkas<text:s/></text:span><text:span text:style-name="T57">–<text:s/></text:span><text:span text:style-name="T58">fizinis asmuo, turintis Vyriausybės įgaliotos institucijos išduotą matininko kvalifikacijos pažymėjimą, kuriuo suteikiama teisė nustatyti nekilnojamųjų daiktų kadastro duomenis.</text:span></text:p>
      <text:p text:style-name="P59"><text:span text:style-name="T60">3</text:span><text:span text:style-name="T61">.</text:span><text:span text:style-name="T62"><text:s/>Nekilnojamojo daikto kada</text:span><text:span text:style-name="T63">striniai matavimai<text:s/></text:span><text:span text:style-name="T64">– veiksmai, kuriais nustatoma nekilnojamojo daikto tapatybė, žemės sklypo ribų posūkio taškų ir statinių fizinių ribų koordinatės, geometriniai<text:s/></text:span><text:span text:style-name="T65">matmenys</text:span><text:span text:style-name="T66"><text:s/>ir techniniai nekilnojamųjų daiktų parametrai,<text:s/></text:span><text:span text:style-name="T67">apskaičiuojamas</text:span><text:span text:style-name="T68"><text:s/>žemės sklypo ir jame<text:s/></text:span><text:span text:style-name="T69">esančių žemės naudmenų<text:s/></text:span><text:span text:style-name="T70">plotas</text:span><text:span text:style-name="T71"><text:s/>ir kiti šį daiktą apibūdinantys kadastro duomenys.</text:span></text:p>
      <text:p text:style-name="P72"><text:span text:style-name="T73">4</text:span><text:span text:style-name="T74">.</text:span><text:span text:style-name="T75"><text:s/>Nekilnojamojo daikto kadastro duomenys<text:s/></text:span><text:span text:style-name="T76">– duomenys, apibūdinantys nekilnojamojo daikto<text:s/></text:span><text:span text:style-name="T77">buvimo vietą</text:span><text:span text:style-name="T78">, gamtines ir ūkines<text:s/></text:span><text:span text:style-name="T79">žemės<text:s/></text:span><text:span text:style-name="T80">savybes,<text:s/></text:span><text:span text:style-name="T81">geometrinius</text:span><text:span text:style-name="T82"><text:s/>statinių parametrus ir nekilnojamųjų daiktų naudojimo sąlygas.</text:span></text:p>
      <text:p text:style-name="P83"><text:span text:style-name="T84">5</text:span><text:span text:style-name="T85">.</text:span><text:span text:style-name="T86"><text:s/>Nekilnojamojo daikto kadastro duomenų byla<text:s/></text:span><text:span text:style-name="T87">– nekilnojamojo daikto kadastro duomenų nustatymo metu parengtų planų, užpildytų kadastro formų ir kitų dokumentų apie nekilnojamąjį daiktą ri</text:span><text:span text:style-name="T88">nkinys.</text:span></text:p>
      <text:p text:style-name="P89"><text:span text:style-name="T90">6</text:span><text:span text:style-name="T91">.</text:span><text:span text:style-name="T92"><text:s/>Nekilnojamojo daikto kadastro duomenų nustatymas<text:s/></text:span><text:span text:style-name="T93">– nekilnojamojo daikto kadastriniai matavimai ar kiti teisės aktų nustatyti veiksmai,<text:s/></text:span><text:span text:style-name="T94">dokumentų</text:span><text:span text:style-name="T95">, kurių reikia naujo nekilnojamojo daikto kadastro duomenims įrašyti į nekilnojamojo turto kadast</text:span><text:span text:style-name="T96">rą ar jau įrašytiems duomenims pakeisti, ir nekilnojamojo daikto kadastro duomenų<text:s/></text:span><text:span text:style-name="T97">bylos parengimas<text:s/></text:span><text:span text:style-name="T98">ar jau<text:s/></text:span><text:span text:style-name="T99">sudarytos bylos papildymas</text:span><text:span text:style-name="T100">.<text:s/></text:span></text:p>
      <text:p text:style-name="P101"><text:span text:style-name="T102">7</text:span><text:span text:style-name="T103">.</text:span><text:span text:style-name="T104"><text:s/>Nekilnojamojo daikto perdalijimas<text:s/></text:span><text:span text:style-name="T105">(amalgamacija)<text:s/></text:span><text:span text:style-name="T106">–</text:span><text:span text:style-name="T107"><text:s/>nekilnojamojo daikto pertvarkymas, kai vieno nekilnojamojo daik</text:span><text:span text:style-name="T108">to dalis atidalijama nesudarant atskiro nekilnojamojo daikto ir sujungiama su greta esančiu nekilnojamuoju daiktu.</text:span></text:p>
      <text:p text:style-name="P109"><text:span text:style-name="T110">8</text:span><text:span text:style-name="T111">.</text:span><text:span text:style-name="T112"><text:s/>Nekilnojamojo turto kadastras<text:s/></text:span><text:span text:style-name="T113">– susistemintas ir metodiškai sutvarkytas nekilnojamųjų daiktų grafinių ir atributinių duomenų rinkinys (valstybinėje koordinačių sistemoje), saugomas kompiuterių laikmenose. Juo galima naudotis elektroniniu ar kitu būdu.<text:s/></text:span></text:p>
      <text:p text:style-name="P114"><text:span text:style-name="T115">9</text:span><text:span text:style-name="T116">.</text:span><text:span text:style-name="T117"><text:s/>Nekilnojamojo turto kadast</text:span><text:span text:style-name="T118">ro žemėlapis<text:s/></text:span><text:span text:style-name="T119">– nekilnojamojo turto kadastro grafinė dalis, kurioje parodoma nekilnojamojo turto kadastre įrašytų nekilnojamųjų daiktų vieta ir ribos valstybinėje koordinačių sistemoje. Ši informacija pateikiama skaitmenimis, grafiniais elementais.</text:span></text:p>
      <text:p text:style-name="P120"><text:span text:style-name="T121">10</text:span><text:span text:style-name="T122">.</text:span><text:span text:style-name="T123"><text:s/></text:span><text:span text:style-name="T124">Patalpa<text:s/></text:span><text:span text:style-name="T125">– n</text:span><text:span text:style-name="T126">ustatytos paskirties pastato dalis (butas, kontora ir pan.), atitvarinėmis</text:span><text:span text:style-name="T127"><text:s/>konstrukcijomis atskirta nuo bendrojo naudojimo patalpų, kitų butų ar negyvenamųjų patalpų.</text:span></text:p>
      <text:p text:style-name="P128"><text:span text:style-name="T129">11</text:span><text:span text:style-name="T130">.</text:span><text:span text:style-name="T131"><text:s/>Riboženklis<text:s/></text:span><text:span text:style-name="T132">– žemės sklypo ribas vietovėje žymintis ženklas, atitinkan</text:span><text:span text:style-name="T133">tis</text:span><text:span text:style-name="T134"><text:s/></text:span><text:span text:style-name="T135">Vyriausybės įgaliotos institucijos nustatytą standartą ir teisiškai saugomas įstatymų nustatyta tvarka.</text:span></text:p>
      <text:p text:style-name="P136"><text:span text:style-name="T137">12</text:span><text:span text:style-name="T138">.</text:span><text:span text:style-name="T139"><text:s/></text:span><text:span text:style-name="T140">Žemės sklypo planas</text:span><text:span text:style-name="T141"><text:s/>– pagal matavimus vietovėje<text:s/></text:span><text:span text:style-name="T142">Vyriausybės įgaliotos institucijos</text:span><text:span text:style-name="T143"><text:s/>nustatyta tvarka parengtas brėžinys, kuriame pažymimos žemės sklypo ribos ir kadastro duomenys.</text:span></text:p>
      <text:p text:style-name="P144">Straipsnio pakeitimai:</text:p>
      <text:p text:style-name="P145"><text:span text:style-name="T146">Nr. X-1007, 2006-12-21, Žin., 2007, Nr.<text:s/></text:span><text:span text:style-name="T147">4-159</text:span><text:span text:style-name="T148"><text:s/>(2007-01-11)</text:span></text:p>
      <text:p text:style-name="Normal"><text:span text:style-name="T149">Nr. XI-924, 2010-06-22, Žin., 2010, Nr.<text:s/></text:span><text:span text:style-name="T150">76-3870</text:span><text:span text:style-name="T151"><text:s/>(2010-06-30)</text:span></text:p>
      <text:p text:style-name="P152"/>
      <text:p text:style-name="P153"><text:span text:style-name="T154">3</text:span><text:span text:style-name="T155"><text:s/>straips</text:span><text:span text:style-name="T156">nis.<text:s/></text:span><text:span text:style-name="T157">Nekilnojamojo turto kadastro statusas</text:span></text:p>
      <text:p text:style-name="P158"><text:span text:style-name="T159">1</text:span><text:span text:style-name="T160">. Nekilnojamojo turto kadastras steigiamas nekilnojamųjų daiktų kadastro duomenims kaupti, oficialiai informacijai apie kadastre sukauptus duomenis teikti.</text:span></text:p>
      <text:p text:style-name="P161"><text:span text:style-name="T162">2</text:span><text:span text:style-name="T163">. Nekilnojamojo turto kadastre įrašyti duomenys</text:span><text:span text:style-name="T164"><text:s/>kaupiami ir saugomi Nekilnojamojo turto registro centriniame duomenų banke.</text:span></text:p>
      <text:p text:style-name="P165"><text:span text:style-name="T166">3</text:span><text:span text:style-name="T167">. Nekilnojamojo daikto</text:span><text:span text:style-name="T168"><text:s/></text:span><text:span text:style-name="T169">kadastro duomenų</text:span><text:span text:style-name="T170"><text:s/></text:span><text:span text:style-name="T171">įrašymas į nekilnojamojo turto kadastrą yra laikomas nekilnojamojo daikto įregistravimu Nekilnojamojo turto registre.</text:span></text:p>
      <text:p text:style-name="P172"><text:span text:style-name="T173">4</text:span><text:span text:style-name="T174">. Nekilnoja</text:span><text:span text:style-name="T175">mojo turto kadastre įrašyti duomenys nuo jų įrašymo laikomi teisingais ir išsamiais, kol jie nepakeisti arba nenuginčyti įstatymų nustatyta tvarka.<text:s/></text:span></text:p>
      <text:p text:style-name="P176"/>
      <text:p text:style-name="P177"><text:span text:style-name="T178">4</text:span><text:span text:style-name="T179"><text:s/>straipsnis.<text:s/></text:span><text:span text:style-name="T180">Nekilnojamojo turto kadastro tvarkymas</text:span></text:p>
      <text:p text:style-name="P181"><text:span text:style-name="T182">1</text:span><text:span text:style-name="T183">. Nekilnojamojo turto kadastrą tvarko Vyri</text:span><text:span text:style-name="T184">ausybės įsteigta valstybės įmonė Kadastro tvarkytojas.</text:span></text:p>
      <text:p text:style-name="P185"><text:span text:style-name="T186">2</text:span><text:span text:style-name="T187">. Kadastro tvarkytojas įstatymų nustatyta tvarka atsako, kad nekilnojamojo turto kadastre kaupiami duomenys atitiktų dokumentus, kurių pagrindu jie buvo įrašyti, ir už šių duomenų apsaugą.</text:span></text:p>
      <text:p text:style-name="P188"><text:span text:style-name="T189">3</text:span><text:span text:style-name="T190">.<text:s/></text:span><text:span text:style-name="T191">Nekilnojamųjų daiktų</text:span><text:span text:style-name="T192"><text:s/></text:span><text:span text:style-name="T193">kadastro duomenis į nekilnojamojo turto kadastrą įrašo Kadastro tvarkytojo darbuotojai, turintys Nekilnojamojo turto kadastro nuostatų (toliau – Kadastro nuostatai) nustatyta tvarka suteiktą kvalifikaciją. Kadastro nuostatus tvirtina V</text:span><text:span text:style-name="T194">yriausybė.</text:span></text:p>
      <text:p text:style-name="P195"><text:span text:style-name="T196">4</text:span><text:span text:style-name="T197">. Lietuvos Respublikos žemės ūkio ministerija formuoja valstybės politiką Nekilnojamojo turto kadastro srityje.</text:span></text:p>
      <text:p text:style-name="P198">Papildyta straipsnio dalimi:</text:p>
      <text:p text:style-name="P199"><text:span text:style-name="T200">Nr.<text:s/></text:span><text:a xlink:href="https://www.e-tar.lt/portal/legalAct.html?documentId=177cd460935911e9ae2e9d61b1f977b3" office:target-frame-name="_top" xlink:show="replace"><text:span text:style-name="T201">XIII-2183</text:span></text:a><text:span text:style-name="T202">, 2019-06-06, paskelbta TAR 2019-06-20, i. k. 2019-09965</text:span></text:p>
      <text:p text:style-name="Normal"/>
      <text:p text:style-name="P203"><text:span text:style-name="T204">5</text:span><text:span text:style-name="T205"><text:s/>straipsnis.<text:s/></text:span><text:span text:style-name="T206">Nekilnojamojo turto kadastro objektai</text:span></text:p>
      <text:p text:style-name="P207"><text:span text:style-name="T208">1</text:span><text:span text:style-name="T209">. Nekilnojamojo turto kadastro objektais laikomi nekilnojamieji daiktai:</text:span></text:p>
      <text:p text:style-name="P210"><text:span text:style-name="T211">1</text:span><text:span text:style-name="T212">) žemės sklypas;</text:span></text:p>
      <text:p text:style-name="P213"><text:span text:style-name="T214">2</text:span><text:span text:style-name="T215">) statinys (taip pat neba</text:span><text:span text:style-name="T216">igtas statyti), kurio statybai reikalingas statybą leidžiantis dokumentas (kai jis yra privalomas), arba statinys, kuris pastatytas turint kitą statybos teisėtumą patvirtinantį dokumentą;</text:span><text:s/></text:p>
      <text:p text:style-name="P217">Straipsnio punkto pakeitimai:</text:p>
      <text:p text:style-name="P218"><text:span text:style-name="T219">Nr.<text:s/></text:span><text:a xlink:href="https://www.e-tar.lt/portal/legalAct.html?documentId=137ad3e01fd511e586708c6593c243ce" office:target-frame-name="_top" xlink:show="replace"><text:span text:style-name="T220">XII-1832</text:span></text:a><text:span text:style-name="T221">, 2015-06-23, paskelbta TAR 2015-07-01, i. k. 2015-10582</text:span></text:p>
      <text:p text:style-name="Normal"/>
      <text:p text:style-name="P222"><text:span text:style-name="T223">3</text:span><text:span text:style-name="T224">) patalpa, šio Įstatymo 7 straipsnio 1 dalyje nustatytais būdais suformuota kaip atskiras</text:span><text:span text:style-name="T225"><text:s/>nekilnojamasis daiktas.</text:span></text:p>
      <text:p text:style-name="P226"><text:span text:style-name="T227">2</text:span><text:span text:style-name="T228">. Atskirais nekilnojamojo turto kadastro objektais negali būti:</text:span></text:p>
      <text:p text:style-name="P229"><text:span text:style-name="T230">1</text:span><text:span text:style-name="T231">) patalpos (bendrojo naudojimo patalpos, kambariai butuose ir pan.), kurių negalima suformuoti kaip atskirus nekilnojamuosius daiktus;</text:span></text:p>
      <text:p text:style-name="P232"><text:span text:style-name="T233">2</text:span><text:span text:style-name="T234">) statinių ar<text:s/></text:span><text:span text:style-name="T235">patalpų, suformuotų kaip atskiri nekilnojamieji daiktai, priklausiniai, kuriais laikomi savarankiški pagrindiniam daiktui tarnauti skirti antraeiliai daiktai, pagal savo savybes nuolat susiję su pagrindiniu daiktu;</text:span></text:p>
      <text:p text:style-name="P236"><text:span text:style-name="T237">3</text:span><text:span text:style-name="T238">) žemės dangos, sankasos, iškasos, p</text:span><text:span text:style-name="T239">ylimai, geležinkelio pabėgiai ir bėgiai, riboženkliai, melioracijos ir kiti įrenginiai, kurių funkcijos yra tiesiogiai susijusios su žemės sklypu ar statiniu, kaip atskiru nekilnojamuoju daiktu;<text:s/></text:span></text:p>
      <text:p text:style-name="P240"><text:span text:style-name="T241">4)</text:span><text:span text:style-name="T242"><text:s/>Neteko galios nuo 2015-11-01</text:span></text:p>
      <text:p text:style-name="P243">Straipsnio punkto naikinimas:</text:p>
      <text:p text:style-name="P244"><text:span text:style-name="T245">Nr.<text:s/></text:span><text:a xlink:href="https://www.e-tar.lt/portal/legalAct.html?documentId=137ad3e01fd511e586708c6593c243ce" office:target-frame-name="_top" xlink:show="replace"><text:span text:style-name="T246">XII-1832</text:span></text:a><text:span text:style-name="T247">, 2015-06-23, paskelbta TAR 2015-07-01, i. k. 2015-10582</text:span></text:p>
      <text:p text:style-name="Normal"/>
      <text:p text:style-name="P248">Straipsnio pakeitimai:</text:p>
      <text:p text:style-name="Normal"><text:span text:style-name="T249">Nr. XI-998, 2010-07-02, Žin., 2010, Nr.<text:s/></text:span><text:span text:style-name="T250">84-4407</text:span><text:span text:style-name="T251"><text:s/>(2010-07-</text:span><text:span text:style-name="T252">15)</text:span></text:p>
      <text:p text:style-name="P253"/>
      <text:p text:style-name="P254"><text:span text:style-name="T255">6</text:span><text:span text:style-name="T256"><text:s/>straipsnis.<text:s/></text:span><text:span text:style-name="T257">Nekilnojamojo turto kadastro duomenys</text:span></text:p>
      <text:p text:style-name="P258"><text:span text:style-name="T259">1</text:span><text:span text:style-name="T260">. Į Nekilnojamojo turto kadastrą įrašomi žemės sklypų kadastro duomenys:</text:span></text:p>
      <text:p text:style-name="P261"><text:span text:style-name="T262">1</text:span><text:span text:style-name="T263">) kadastro vietovės pavadinimas ir kodas, kadastro bloko kodas, žemės sklypo bloke numeris (žemės sklypo kadastro<text:s/></text:span><text:span text:style-name="T264">numeris), kurį Kadastro nuostatų nustatyta tvarka suteikia Kadastro tvarkytojas;</text:span></text:p>
      <text:p text:style-name="P265"><text:span text:style-name="T266">2</text:span><text:span text:style-name="T267">) unikalus žemės sklypo numeris, kurį Kadastro nuostatų nustatyta tvarka suteikia Kadastro tvarkytojas ir kuris nekinta visą žemės sklypo egzistavimo laiką;</text:span></text:p>
      <text:p text:style-name="P268"><text:span text:style-name="T269">3</text:span><text:span text:style-name="T270">)<text:s/></text:span><text:span text:style-name="T271">pagrindinė žemės naudojimo paskirtis</text:span><text:span text:style-name="T272">;</text:span></text:p>
      <text:p text:style-name="P273">Straipsnio punkto pakeitimai:</text:p>
      <text:p text:style-name="P274"><text:span text:style-name="T275">Nr.<text:s/></text:span><text:a xlink:href="https://www.e-tar.lt/portal/legalAct.html?documentId=177cd460935911e9ae2e9d61b1f977b3" office:target-frame-name="_top" xlink:show="replace"><text:span text:style-name="T276">XIII-2183</text:span></text:a><text:span text:style-name="T277">, 2019-06-06, paskelbta TAR 2019-06-20, i. k. 2019-09965</text:span></text:p>
      <text:p text:style-name="Normal"/>
      <text:p text:style-name="P278"><text:span text:style-name="T279">4</text:span><text:span text:style-name="T280">) žemės sklypo</text:span><text:span text:style-name="T281"><text:s/>naudojimo būdas;</text:span></text:p>
      <text:p text:style-name="P282"><text:span text:style-name="T283">5</text:span><text:span text:style-name="T284">) žemės sklypo plotas;</text:span></text:p>
      <text:p text:style-name="P285"><text:span text:style-name="T286">6</text:span><text:span text:style-name="T287">) žemės sklypo ploto sudėtis pagal žemės naudmenų rūšis: žemės ūkio naudmenos, kurias sudaro ariamoji žemė, sodai, pievos ir natūralios ganyklos; miško žemė; keliai; užstatyta teritorija; žemė, užimta vand</text:span><text:span text:style-name="T288">ens telkinių; kita žemė, kurią sudaro medžių ir krūmų želdiniai, pelkės, pažeista žemė ir kita nenaudojama žemė;<text:s/></text:span></text:p>
      <text:p text:style-name="P289"><text:span text:style-name="T290">7</text:span><text:span text:style-name="T291">) žemės plotas su melioracijos įrenginiais: nusausinta žemė; drėkinama žemė;</text:span></text:p>
      <text:p text:style-name="P292"><text:span text:style-name="T293">8</text:span><text:span text:style-name="T294">) žemės ūkio naudmenų kokybės įvertinimas, išreikštas<text:s/></text:span><text:span text:style-name="T295">našumo balu;</text:span></text:p>
      <text:p text:style-name="P296"><text:span text:style-name="T297">9</text:span><text:span text:style-name="T298">) Lietuvos Respublikos specialiųjų žemės naudojimo sąlygų įstatyme nurodytos teritorijos ir jose taikomos specialiosios žemės naudojimo sąlygos;</text:span></text:p>
      <text:p text:style-name="P299">Straipsnio punkto pakeitimai:</text:p>
      <text:p text:style-name="P300"><text:span text:style-name="T301">Nr.<text:s/></text:span><text:a xlink:href="https://www.e-tar.lt/portal/legalAct.html?documentId=177cd460935911e9ae2e9d61b1f977b3" office:target-frame-name="_top" xlink:show="replace"><text:span text:style-name="T302">XIII-2183</text:span></text:a><text:span text:style-name="T303">, 2019-06-06, paskelbta TAR 2019-06-20, i. k. 2019-09965</text:span></text:p>
      <text:p text:style-name="Normal"/>
      <text:p text:style-name="P304"><text:span text:style-name="T305">10</text:span><text:span text:style-name="T306">) saugomos teritorijos, kurioje yra kultūros paminklų ir kultūros vertybių, duomenys;</text:span></text:p>
      <text:p text:style-name="P307"><text:span text:style-name="T308">11</text:span><text:span text:style-name="T309">) žemės sklypo vertės, nustatytos Vyriausybės<text:s/></text:span><text:span text:style-name="T310">nustatyta tvarka; verčių nustatymo datos;</text:span></text:p>
      <text:p text:style-name="P311"><text:span text:style-name="T312">12</text:span><text:span text:style-name="T313">) įsigijimo kaina ir įsigijimo data;</text:span></text:p>
      <text:p text:style-name="P314"><text:span text:style-name="T315">13</text:span><text:span text:style-name="T316">) žemės sklypo ribų posūkio taškų koordinatės valstybinėje koordinačių sistemoje;</text:span></text:p>
      <text:p text:style-name="P317"><text:span text:style-name="T318">14</text:span><text:span text:style-name="T319">) žemės sklypo kadastro duomenų nustatymo data;</text:span></text:p>
      <text:p text:style-name="P320"><text:span text:style-name="T321">15</text:span><text:span text:style-name="T322">) kiti teisės aktų nust</text:span><text:span text:style-name="T323">atyti duomenys.</text:span></text:p>
      <text:p text:style-name="P324"><text:span text:style-name="T325">2</text:span><text:span text:style-name="T326">. Į nekilnojamojo turto kadastrą įrašomi statinių kadastro duomenys:</text:span></text:p>
      <text:p text:style-name="P327"><text:span text:style-name="T328">1</text:span><text:span text:style-name="T329">) objektas: pastatas; patalpa; inžinerinis statinys;</text:span></text:p>
      <text:p text:style-name="P330"><text:span text:style-name="T331">2</text:span><text:span text:style-name="T332">) unikalus statinio (taip pat nebaigto statyti) numeris, kurį Kadastro nuostatų nustatyta tvarka suteik</text:span><text:span text:style-name="T333">ia Kadastro tvarkytojas ir kuris nekinta visą statinio buvimo laiką;</text:span></text:p>
      <text:p text:style-name="P334"><text:span text:style-name="T335">3</text:span><text:span text:style-name="T336">) patalpų, suformuotų kaip atskiras nekilnojamojo turto objektas, unikalus numeris, kurį Kadastro nuostatų nustatyta tvarka suteikia Kadastro tvarkytojas ir kuris nekinta visą šio da</text:span><text:span text:style-name="T337">ikto egzistavimo laiką;</text:span></text:p>
      <text:p text:style-name="P338"><text:span text:style-name="T339">4</text:span><text:span text:style-name="T340">) statinio pagrindinė tikslinė naudojimo paskirtis ir statinio pavadinimas;</text:span></text:p>
      <text:p text:style-name="P341"><text:span text:style-name="T342">5</text:span><text:span text:style-name="T343">) statinio parametrai: plotas; tūris; ilgis, plotis, skersmuo, skerspjūvis, aukštis, gylis, perimetras arba kiti statiniams būdingi geometriniai p</text:span><text:span text:style-name="T344">arametrai;</text:span></text:p>
      <text:p text:style-name="P345"><text:span text:style-name="T346">6</text:span><text:span text:style-name="T347">) statinio statybinė medžiaga;</text:span></text:p>
      <text:p text:style-name="P348"><text:span text:style-name="T349">7</text:span><text:span text:style-name="T350">) statinio vidaus įrangos charakteristikos;</text:span></text:p>
      <text:p text:style-name="P351"><text:span text:style-name="T352">8</text:span><text:span text:style-name="T353">) statinio vertės, nustatytos Vyriausybės nustatyta tvarka; verčių nustatymo datos;</text:span></text:p>
      <text:p text:style-name="P354"><text:span text:style-name="T355">9</text:span><text:span text:style-name="T356">) statinio fizinio nusidėvėjimo ir baigtumo procentas;</text:span></text:p>
      <text:p text:style-name="P357"><text:span text:style-name="T358">10</text:span><text:span text:style-name="T359">)<text:s/></text:span><text:span text:style-name="T360">įsigijimo kaina ir įsigijimo data;</text:span></text:p>
      <text:p text:style-name="P361"><text:span text:style-name="T362">11</text:span><text:span text:style-name="T363">) statinio statybos (rekonstravimo) pradžios ir pabaigos metai;</text:span></text:p>
      <text:p text:style-name="P364"><text:span text:style-name="T365">12</text:span><text:span text:style-name="T366">) duomenys apie statinio statybos būklę;</text:span></text:p>
      <text:p text:style-name="P367"><text:span text:style-name="T368">13</text:span><text:span text:style-name="T369">) statinio buvimo vieta žemės sklype (žemės sklypo, kuriame yra statinys, unikalus numeris);</text:span></text:p>
      <text:p text:style-name="P370"><text:span text:style-name="T371">14</text:span><text:span text:style-name="T372">) patalpos, suformuotos kaip atskiras nekilnojamasis daiktas, buvimo vieta pastate (statinio, kuriame yra patalpa, unikalus numeris);</text:span></text:p>
      <text:p text:style-name="P373"><text:span text:style-name="T374">15</text:span><text:span text:style-name="T375">) statinio aukštų skaičius;</text:span></text:p>
      <text:p text:style-name="P376"><text:span text:style-name="T377">16</text:span><text:span text:style-name="T378">) patalpų, suformuotų kaip atskiri nekilnojamieji daiktai, skaičius;</text:span></text:p>
      <text:p text:style-name="P379"><text:span text:style-name="T380">17</text:span><text:span text:style-name="T381">)<text:s/></text:span><text:span text:style-name="T382">gyvenamosios paskirties patalpų, suformuotų kaip atskiri nekilnojamieji daiktai, skaičius;</text:span></text:p>
      <text:p text:style-name="P383"><text:span text:style-name="T384">18</text:span><text:span text:style-name="T385">) gyvenamosios paskirties patalpų, suformuotų kaip atskiri nekilnojamieji daiktai, kambarių skaičius;</text:span></text:p>
      <text:p text:style-name="P386"><text:span text:style-name="T387">19</text:span><text:span text:style-name="T388">) aukštas, kuriame yra patalpa, suformuota kaip ats</text:span><text:span text:style-name="T389">kiras nekilnojamasis daiktas;</text:span></text:p>
      <text:p text:style-name="P390"><text:span text:style-name="T391">20</text:span><text:span text:style-name="T392">) kultūros paminklo ir kultūros vertybės duomenys;</text:span></text:p>
      <text:p text:style-name="P393"><text:span text:style-name="T394">21</text:span><text:span text:style-name="T395">) statinio kontūrų skaitmeninė grafinė informacija ir statinio vidaus išplanavimo skaitmeniniai grafiniai duomenys;</text:span></text:p>
      <text:p text:style-name="P396"><text:span text:style-name="T397">22</text:span><text:span text:style-name="T398">) statinio kadastro duomenų nustatymo dat</text:span><text:span text:style-name="T399">a;<text:s/></text:span></text:p>
      <text:p text:style-name="P400"><text:span text:style-name="T401">23</text:span><text:span text:style-name="T402">) kiti teisės aktų nustatyti duomenys.</text:span></text:p>
      <text:p text:style-name="P403"><text:span text:style-name="T404">3</text:span><text:span text:style-name="T405">. Įrašant nekilnojamojo daikto kadastro duomenis į nekilnojamojo turto kadastrą, turi būti įrašomas nekilnojamajam daiktui Vyriausybės nustatyta tvarka suteiktas adresas (gyvenamosios vietovės pavadin</text:span><text:span text:style-name="T406">imas, gatvės pavadinimas ir pastato numeris).</text:span></text:p>
      <text:p text:style-name="P407"><text:span text:style-name="T408">4</text:span><text:span text:style-name="T409">. Įrašant sodininkų bendrijai priskirtoje mėgėjų sodo teritorijoje esančio žemės sklypo kadastro duomenis į nekilnojamojo turto kadastrą, įrašomas sodininkų bendrijos, kurioje yra tas žemės sklypas, pavadi</text:span><text:span text:style-name="T410">nimas ir kodas.</text:span><text:span text:style-name="T411"><text:s/></text:span></text:p>
      <text:p text:style-name="P412">Papildyta straipsnio dalimi:</text:p>
      <text:p text:style-name="P413"><text:span text:style-name="T414">Nr.<text:s/></text:span><text:a xlink:href="https://www.e-tar.lt/portal/legalAct.html?documentId=0a1b2e2089ef11e4a98a9f2247652cf4" office:target-frame-name="_top" xlink:show="replace"><text:span text:style-name="T415">XII-1427</text:span></text:a><text:span text:style-name="T416">, 2014-12-11, paskelbta TAR 2014-12-23, i. k. 2014-20552</text:span></text:p>
      <text:p text:style-name="Normal"/>
      <text:p text:style-name="P417"><text:span text:style-name="T418">5</text:span><text:span text:style-name="T419">. Nekilnojamojo daikto kadastro<text:s/></text:span><text:span text:style-name="T420">duomenų įrašymo į nekilnojamojo turto kadastrą tvarką nustato Kadastro nuostatai.</text:span></text:p>
      <text:p text:style-name="P421">Straipsnio dalies numeracijos pakeitimas:</text:p>
      <text:p text:style-name="P422"><text:span text:style-name="T423">Nr.<text:s/></text:span><text:a xlink:href="https://www.e-tar.lt/portal/legalAct.html?documentId=0a1b2e2089ef11e4a98a9f2247652cf4" office:target-frame-name="_top" xlink:show="replace"><text:span text:style-name="T424">XII-1427</text:span></text:a><text:span text:style-name="T425">, 2014-12-11, paskelbt</text:span><text:span text:style-name="T426">a TAR 2014-12-23, i. k. 2014-20552</text:span></text:p>
      <text:p text:style-name="Normal"/>
      <text:p text:style-name="P427">Straipsnio pakeitimai:</text:p>
      <text:p text:style-name="P428"><text:span text:style-name="T429">Nr. XII-421, 2013-06-27, Žin., 2013, Nr.<text:s/></text:span><text:span text:style-name="T430">76-3838</text:span><text:span text:style-name="T431"><text:s/>(2013-07-16)</text:span></text:p>
      <text:p text:style-name="P432"/>
      <text:p text:style-name="P433"><text:span text:style-name="T434">7</text:span><text:span text:style-name="T435"><text:s/>straipsnis.<text:s/></text:span><text:span text:style-name="T436">Nekilnojamųjų daiktų formavimas</text:span></text:p>
      <text:p text:style-name="P437"><text:span text:style-name="T438">1</text:span><text:span text:style-name="T439">. Nekilnojamieji daiktai</text:span><text:span text:style-name="T440"><text:s/></text:span><text:span text:style-name="T441">formuojami šiais būdais:</text:span></text:p>
      <text:p text:style-name="P442"><text:span text:style-name="T443">1</text:span><text:span text:style-name="T444">) suformuojant naują nek</text:span><text:span text:style-name="T445">ilnojamąjį daiktą;</text:span></text:p>
      <text:p text:style-name="P446"><text:span text:style-name="T447">2</text:span><text:span text:style-name="T448">) padalijant Nekilnojamojo turto registre įregistruotą nekilnojamąjį daiktą į atskirus nekilnojamuosius daiktus;</text:span></text:p>
      <text:p text:style-name="P449"><text:span text:style-name="T450">3</text:span><text:span text:style-name="T451">) atidalijant Nekilnojamojo turto registre įregistruoto bendrosios nuosavybės teise valdomo nekilnojamojo daikto d</text:span><text:span text:style-name="T452">alis ir jas suformuojant kaip atskirus nekilnojamuosius daiktus;</text:span></text:p>
      <text:p text:style-name="P453"><text:span text:style-name="T454">4</text:span><text:span text:style-name="T455">) sujungiant kelis Nekilnojamojo turto registre įregistruotus nekilnojamuosius daiktus į vieną nekilnojamąjį daiktą;</text:span></text:p>
      <text:p text:style-name="P456"><text:span text:style-name="T457">5</text:span><text:span text:style-name="T458">) atliekant nekilnojamojo daikto amalgamaciją.</text:span></text:p>
      <text:p text:style-name="P459"><text:span text:style-name="T460">2</text:span><text:span text:style-name="T461">. Žemės<text:s/></text:span><text:span text:style-name="T462">sklypai formuojami:</text:span></text:p>
      <text:p text:style-name="P463"><text:span text:style-name="T464">1</text:span><text:span text:style-name="T465">) kai žemės reformos metu grąžinama turėta žemė, perduodama arba suteikiama nuosavybėn neatlyginamai, parduodama arba nuomojama valstybinė žemė – Žemės reformos įstatymo nustatyta tvarka rengiant žemės reformos žemėtvarkos projektus,</text:span><text:span text:style-name="T466"><text:s/>o miestuose – Teritorijų planavimo įstatymo ir Žemės įstatymo nustatyta tvarka rengiant detaliuosius planus arba žemės sklypų formavimo ir pertvarkymo projektus;</text:span></text:p>
      <text:p text:style-name="P467"><text:span text:style-name="T468">2</text:span><text:span text:style-name="T469">) kitais atvejais – Žemės įstatymo, Teritorijų planavimo įstatymo ir kitų įstatymų nusta</text:span><text:span text:style-name="T470">tyta tvarka rengiant teritorijų planavimo dokumentus</text:span><text:span text:style-name="T471"><text:s/></text:span><text:span text:style-name="T472">ar žemės valdos projektus.</text:span></text:p>
      <text:p text:style-name="P473"><text:span text:style-name="T474">3</text:span><text:span text:style-name="T475">. Statiniai formuojami Statybos įstatymo nustatyta tvarka.</text:span></text:p>
      <text:p text:style-name="P476"><text:span text:style-name="T477">4</text:span><text:span text:style-name="T478">. Nekilnojamasis daiktas laikomas baigtu formuoti, kai yra nustatyti jo kadastro duomenys ir teisės aktų<text:s/></text:span><text:span text:style-name="T479">nustatyta tvarka priimtas viešojo administravimo subjekto sprendimas nekilnojamąjį daiktą suformuoti.</text:span></text:p>
      <text:p text:style-name="P480">Straipsnio pakeitimai:</text:p>
      <text:p text:style-name="P481"><text:span text:style-name="T482">Nr. XII-421, 2013-06-27, Žin., 2013, Nr.<text:s/></text:span><text:span text:style-name="T483">76-3838</text:span><text:span text:style-name="T484"><text:s/>(2013-07-16)</text:span></text:p>
      <text:p text:style-name="P485"/>
      <text:p text:style-name="P486"><text:span text:style-name="T487">8</text:span><text:span text:style-name="T488"><text:s/>straipsnis.<text:s/></text:span><text:span text:style-name="T489">Nekilnojamojo daikto kadastro duomenų nustatymas</text:span></text:p>
      <text:p text:style-name="P490"><text:span text:style-name="T491">1</text:span><text:span text:style-name="T492">. Nekilnojamojo daikto kadastro duomenys nustatomi atliekant kadastrinius matavimus, naudojant tinkamus metodus ir priemones, užtikrinančius teisės aktų nustatytų reikalavimų matavimų kokybei patenkinimą, kai šio Įstatymo 7 straipsnio 1 dalyje nustat</text:span><text:span text:style-name="T493">ytais būdais formuojami nekilnojamieji daiktai ar šio Įstatymo 9 straipsnyje nustatytais atvejais keičiami nekilnojamųjų daiktų kadastro duomenys.</text:span></text:p>
      <text:p text:style-name="P494"><text:span text:style-name="T495">2</text:span><text:span text:style-name="T496">. Žemės sklypų kadastriniai matavimai atliekami nustatant žemės sklypų ribų posūkio taškų ir riboženklių</text:span><text:span text:style-name="T497"><text:s/>koordinates valstybinėje koordinačių sistemoje.</text:span></text:p>
      <text:p text:style-name="P498"><text:span text:style-name="T499">3</text:span><text:span text:style-name="T500">. Nekilnojamojo daikto kadastro duomenų nustatymo metu:</text:span></text:p>
      <text:p text:style-name="P501"><text:span text:style-name="T502">1</text:span><text:span text:style-name="T503">) nustatomos ir riboženkliais paženklinamos (jeigu anksčiau tai nebuvo atlikta) žemės sklypo ribos arba atstatomi sunaikinti anksčiau<text:s/></text:span><text:span text:style-name="T504">paženklintų žemės sklypo ribų riboženkliai, kurių standartus ir ženklinimo taisykles nustato Vyriausybės įgaliota institucija. Paženklinus žemės sklypo ribas, surašomas žemės sklypo ribų paženklinimo–parodymo aktas, kuris yra neatsiejama Nekilnojamojo daik</text:span><text:span text:style-name="T505">to kadastro duomenų bylos dalis;</text:span></text:p>
      <text:p text:style-name="P506"><text:span text:style-name="T507">2</text:span><text:span text:style-name="T508">) kadastriniais matavimais nustatomos žemės sklypo ribų posūkio taškų ir riboženklių bei statinių kontūrų koordinatės valstybinėje koordinačių sistemoje;</text:span></text:p>
      <text:p text:style-name="P509"><text:span text:style-name="T510">3</text:span><text:span text:style-name="T511">) kartografuojamos faktinės žemės naudmenos;<text:s/></text:span></text:p>
      <text:p text:style-name="P512"><text:span text:style-name="T513">4</text:span><text:span text:style-name="T514">) apskai</text:span><text:span text:style-name="T515">čiuojamas bendras žemės sklypo plotas bei žemės naudmenų plotai;</text:span></text:p>
      <text:p text:style-name="P516"><text:span text:style-name="T517">5</text:span><text:span text:style-name="T518">) parengiamas žemės sklypo planas;</text:span></text:p>
      <text:p text:style-name="P519"><text:span text:style-name="T520">6</text:span><text:span text:style-name="T521">) apskaičiuojama žemės sklypo vertė Vyriausybės nustatyta tvarka;</text:span></text:p>
      <text:p text:style-name="P522"><text:span text:style-name="T523">7</text:span><text:span text:style-name="T524">) užpildoma žemės sklypo kadastro duomenų forma;</text:span></text:p>
      <text:p text:style-name="P525"><text:span text:style-name="T526">8</text:span><text:span text:style-name="T527">) išmatuojamos statin</text:span><text:span text:style-name="T528">ių ribos, nustatoma statinių pagrindinių konstrukcijų statybinė medžiaga, pastato vidaus įrangos charakteristikos ir kiti techniniai duomenys, kurių reikia nekilnojamojo daikto duomenims įrašyti į nekilnojamojo turto kadastrą;</text:span></text:p>
      <text:p text:style-name="P529"><text:span text:style-name="T530">9</text:span><text:span text:style-name="T531">) nustatomos inžinerinių</text:span><text:span text:style-name="T532"><text:s/>statinių kontūrų ir (arba) ašių koordinatės valstybinėje koordinačių sistemoje;</text:span></text:p>
      <text:p text:style-name="P533"><text:span text:style-name="T534">10</text:span><text:span text:style-name="T535">) nustatoma statinio paskirtis, pavadinimas, adresas (gyvenamosios vietovės pavadinimas, gatvės pavadinimas ir pastato numeris), statybos pradžios ir pabaigos, rekonstra</text:span><text:span text:style-name="T536">vimo metai;</text:span></text:p>
      <text:p text:style-name="P537"><text:span text:style-name="T538">11</text:span><text:span text:style-name="T539">) apskaičiuojami statinių ir patalpų plotai, tūriai ir kiti parametrai, kurių reikia nekilnojamojo daikto duomenims įrašyti į kadastrą;</text:span></text:p>
      <text:p text:style-name="P540"><text:span text:style-name="T541">12</text:span><text:span text:style-name="T542">) parengiami statinių aukštų planai;</text:span></text:p>
      <text:p text:style-name="P543"><text:span text:style-name="T544">13</text:span><text:span text:style-name="T545">) apskaičiuojamos statinio vertės Vyriausybės nustaty</text:span><text:span text:style-name="T546">ta tvarka;</text:span></text:p>
      <text:p text:style-name="P547"><text:span text:style-name="T548">14</text:span><text:span text:style-name="T549">) užpildomos statinių kadastro duomenų formos;</text:span></text:p>
      <text:p text:style-name="P550"><text:span text:style-name="T551">15</text:span><text:span text:style-name="T552">) parengiama nekilnojamojo daikto kadastro duomenų byla.</text:span></text:p>
      <text:p text:style-name="P553"><text:span text:style-name="T554">4</text:span><text:span text:style-name="T555">. Nekilnojamojo daikto kadastro duomenų bylą sudaro:</text:span></text:p>
      <text:p text:style-name="P556"><text:span text:style-name="T557">1</text:span><text:span text:style-name="T558">) nekilnojamojo daikto planai, nurodyti šio straipsnio 3 dalies 5<text:s/></text:span><text:span text:style-name="T559">ir 12 punktuose;</text:span></text:p>
      <text:p text:style-name="P560"><text:span text:style-name="T561">2</text:span><text:span text:style-name="T562">) nekilnojamojo daikto kadastro duomenų formos, nurodytos šio straipsnio 3 dalies 7 ir 14 punktuose;</text:span></text:p>
      <text:p text:style-name="P563"><text:span text:style-name="T564">3</text:span><text:span text:style-name="T565">) dokumentai, nurodyti šio Įstatymo 12 straipsnyje, kurių pagrindu nekilnojamojo turto kadastre yra įrašyti ar pakeisti<text:s/></text:span><text:span text:style-name="T566">nekilnojamojo daikto kadastro duomenys.</text:span></text:p>
      <text:p text:style-name="P567"><text:span text:style-name="T568">5</text:span><text:span text:style-name="T569">. Nekilnojamojo daikto planai turi būti parengti taip, kad naudojantis valstybinės koordinačių sistemos duomenimis būtų galima nustatyti nekilnojamojo daikto vietą Lietuvos<text:s/></text:span><text:soft-page-break/><text:span text:style-name="T570">Respublikos teritorijoje, jos išskir</text:span><text:span text:style-name="T571">tinėje ekonominėje zonoje ir kontinentiniame šelfe Baltijos jūroje. Parengtas žemės sklypo planas turi būti suderintas Kadastro nuostatuose nustatyta tvarka.</text:span></text:p>
      <text:p text:style-name="P572">Straipsnio dalies pakeitimai:</text:p>
      <text:p text:style-name="P573"><text:span text:style-name="T574">Nr.<text:s/></text:span><text:a xlink:href="https://www.e-tar.lt/portal/legalAct.html?documentId=c782ec50ae2411e5b12fbb7dc920ee2c" office:target-frame-name="_top" xlink:show="replace"><text:span text:style-name="T575">XII-2172</text:span></text:a><text:span text:style-name="T576">, 2015-12-15, paskelbta TAR 2015-12-29, i. k. 2015-20861</text:span></text:p>
      <text:p text:style-name="Normal"/>
      <text:p text:style-name="P577"><text:span text:style-name="T578">6</text:span><text:span text:style-name="T579">. Nekilnojamųjų daiktų kadastro duomenų nustatymo detalią tvarką ir reikalavimus, nekilnojamojo daikto planų bei kadastro duomenų formų turinį ir paren</text:span><text:span text:style-name="T580">gimo bei nekilnojamojo daikto kadastro duomenų bylos suformavimo tvarką nustato Kadastro nuostatai.</text:span></text:p>
      <text:p text:style-name="P581">Straipsnio pakeitimai:</text:p>
      <text:p text:style-name="P582"><text:span text:style-name="T583">Nr. X-1007, 2006-12-21, Žin., 2007, Nr.<text:s/></text:span><text:span text:style-name="T584">4-159</text:span><text:span text:style-name="T585"><text:s/>(2007-01-11)</text:span></text:p>
      <text:p text:style-name="P586"><text:span text:style-name="T587">Nr. X-1406, 2007-12-21, Žin., 2008, Nr.<text:s/></text:span><text:span text:style-name="T588">4-120</text:span><text:span text:style-name="T589"><text:s/>(2008-01-10)</text:span></text:p>
      <text:p text:style-name="Normal"><text:span text:style-name="T590">Nr. XI-924, 2</text:span><text:span text:style-name="T591">010-06-22, Žin., 2010, Nr.<text:s/></text:span><text:span text:style-name="T592">76-3870</text:span><text:span text:style-name="T593"><text:s/>(2010-06-30)</text:span></text:p>
      <text:p text:style-name="P594"><text:span text:style-name="T595">Nr. XII-421, 2013-06-27, Žin., 2013, Nr.<text:s/></text:span><text:span text:style-name="T596">76-3838</text:span><text:span text:style-name="T597"><text:s/>(2013-07-16)</text:span></text:p>
      <text:p text:style-name="P598"/>
      <text:p text:style-name="P599"><text:span text:style-name="T600">9</text:span><text:span text:style-name="T601"><text:s/>straipsnis.<text:s/></text:span><text:span text:style-name="T602">Nekilnojamojo turto kadastre įrašytų duomenų pakeitimai</text:span></text:p>
      <text:p text:style-name="P603"><text:span text:style-name="T604">1</text:span><text:span text:style-name="T605">. Nekilnojamojo turto kadastre įrašyti statinių kadastro duomenys<text:s/></text:span><text:span text:style-name="T606">turi būti keičiami, jeigu statiniai buvo rekonstruoti, kapitaliai remontuoti ar jeigu buvo atlikti nekilnojamosios kultūros paveldo vertybės tvarkymo statybos darbai ir jeigu šie pakitimai nebuvo nustatyti šio straipsnio 2 dalyje numatytu atveju, taip pat<text:s/></text:span><text:span text:style-name="T607">Statybos įstatymo nustatytais atvejais.</text:span></text:p>
      <text:p text:style-name="P608">Straipsnio dalies pakeitimai:</text:p>
      <text:p text:style-name="P609"><text:span text:style-name="T610">Nr.<text:s/></text:span><text:a xlink:href="https://www.e-tar.lt/portal/legalAct.html?documentId=137ad3e01fd511e586708c6593c243ce" office:target-frame-name="_top" xlink:show="replace"><text:span text:style-name="T611">XII-1832</text:span></text:a><text:span text:style-name="T612">, 2015-06-23, paskelbta TAR 2015-07-01, i. k. 2015-10582</text:span></text:p>
      <text:p text:style-name="Normal"/>
      <text:p text:style-name="P613"><text:span text:style-name="T614">2</text:span><text:span text:style-name="T615">. Nekilnojamo</text:span><text:span text:style-name="T616">jo turto kadastre įrašyti žemės sklypų kadastro duomenys turi būti keičiami, jei žemės sklype buvo pastatyti, rekonstruoti, kapitaliai remontuoti statiniai ar atlikti nekilnojamosios kultūros paveldo vertybės tvarkymo statybos darbai, nutiesti keliai, iška</text:span><text:span text:style-name="T617">sti tvenkiniai, įrengti valymo ar melioracijos ir kiti žemės sklypo įrenginiai, taip pat atlikti kiti veiksmai, pakeitę kadastro duomenis, bei įstatymų nustatyta tvarka nustačius, kad dėl gamtinių procesų pakito žemės naudmenų sudėtis.</text:span></text:p>
      <text:p text:style-name="P618"><text:span text:style-name="T619">3</text:span><text:span text:style-name="T620">. Nekilnojamojo</text:span><text:span text:style-name="T621"><text:s/>turto kadastre įrašytų duomenų pakeitimo tvarką ir reikalavimus bei leistinus kadastro duomenų neatitikimų dydžius dėl skirtingo tikslumo kadastrinių matavimų nustato Kadastro nuostatai.</text:span></text:p>
      <text:p text:style-name="P622"><text:span text:style-name="T623">4</text:span><text:span text:style-name="T624">. Nekilnojamojo turto kadastre įrašyti duomenys keičiami<text:s/></text:span><text:span text:style-name="T625">valsty</text:span><text:span text:style-name="T626">bės valdžios ar valdymo institucijų</text:span><text:span text:style-name="T627"><text:s/>teikimu Kadastro nuostatų nustatyta tvarka:</text:span></text:p>
      <text:p text:style-name="P628"><text:span text:style-name="T629">1</text:span><text:span text:style-name="T630">) įgyvendinant Vyriausybės sprendimus dėl nekilnojamųjų daiktų vertės perskaičiavimo;</text:span></text:p>
      <text:p text:style-name="P631"><text:span text:style-name="T632">2</text:span><text:span text:style-name="T633">) vykdant teismų sprendimus dėl nekilnojamojo turto kadastre įrašytų duomenų patik</text:span><text:span text:style-name="T634">slinimo;</text:span></text:p>
      <text:p text:style-name="P635"><text:span text:style-name="T636">3</text:span><text:span text:style-name="T637">) patikslinant nekilnojamųjų daiktų kadastro duomenis, kai šie nekilnojamieji daiktai ar jų dalys paimami visuomenės poreikiams;</text:span></text:p>
      <text:p text:style-name="P638"><text:span text:style-name="T639">4</text:span><text:span text:style-name="T640">) kitais teisės aktų nustatytais atvejais.</text:span></text:p>
      <text:p text:style-name="P641"/>
      <text:p text:style-name="P642"><text:span text:style-name="T643">10</text:span><text:span text:style-name="T644"><text:s/>straipsnis.<text:s/></text:span><text:span text:style-name="T645">Pranešimai Kadastro tvarkytojui</text:span></text:p>
      <text:p text:style-name="P646"><text:span text:style-name="T647">1</text:span><text:span text:style-name="T648">.<text:s/></text:span><text:span text:style-name="T649">Institucija, išdavusi leidimą statyti naują statinį, leidimą rekonstruoti statinį ar atlikti nekilnojamosios kultūros paveldo vertybės tvarkymo darbus, per 14 kalendorinių dienų nuo leidimo išdavimo dienos perduoda pranešimą Kadastro tvarkytojui. Kadastro<text:s/></text:span><text:span text:style-name="T650">tvarkytojas padaro žymą nekilnojamojo turto kadastre.</text:span></text:p>
      <text:p text:style-name="P651"><text:span text:style-name="T652">2</text:span><text:span text:style-name="T653">. Institucija, išdavusi statybos užbaigimo aktą, per 14 kalendorinių dienų nuo akto išdavimo dienos perduoda pranešimą Kadastro tvarkytojui. Kadastro tvarkytojas padaro žymą nekilnojamojo turto kad</text:span><text:span text:style-name="T654">astre.</text:span></text:p>
      <text:p text:style-name="P655"><text:span text:style-name="T656">3</text:span><text:span text:style-name="T657">. Institucija, priėmusi sprendimą gyvenamąsias patalpas pripažinti netinkamomis gyventi, per 14 kalendorinių dienų nuo sprendimo priėmimo dienos perduoda pranešimą Kadastro tvarkytojui. Kadastro tvarkytojas padaro žymą nekilnojamojo turto kadas</text:span><text:span text:style-name="T658">tre.</text:span></text:p>
      <text:p text:style-name="P659"><text:span text:style-name="T660">4</text:span><text:span text:style-name="T661">. Institucija, teisės aktų nustatytais atvejais priėmusi sprendimą nekilnojamąjį daiktą paskelbti saugomu arba Vyriausybei priėmus sprendimą gamtos ar kultūros vertybę paskelbti<text:s/></text:span><text:soft-page-break/><text:span text:style-name="T662">kultūros paminklu, per 14 kalendorinių dienų nuo sprendimo priėmimo<text:s/></text:span><text:span text:style-name="T663">dienos perduoda pranešimą Kadastro tvarkytojui. Kadastro tvarkytojas padaro žymą nekilnojamojo turto kadastre.<text:s/></text:span></text:p>
      <text:p text:style-name="P664"><text:span text:style-name="T665">5</text:span><text:span text:style-name="T666">. Institucija, priėmusi sprendimą atkurti nuosavybės teises į nekilnojamąjį daiktą, per 14 kalendorinių dienų nuo sprendimo priėmimo dienos</text:span><text:span text:style-name="T667"><text:s/>perduoda nuosavybės teisių atkūrimo bylą Kadastro tvarkytojui. Kadastro tvarkytojas Kadastro nuostatų nustatyta tvarka duomenis įrašo į nekilnojamojo turto kadastrą.</text:span></text:p>
      <text:p text:style-name="P668"><text:span text:style-name="T669">6</text:span><text:span text:style-name="T670">. Sodininkų bendrijos pirmininkas arba jo įgaliotas asmuo Kadastro nuostatų nustatyt</text:span><text:span text:style-name="T671">a supaprastinta tvarka parengtus ir su žemėtvarkos skyriumi suderintus sodininkų bendrijai priskirtos mėgėjų sodo teritorijos ribų duomenis pateikia Kadastro tvarkytojui. Kadastro tvarkytojas sodininkų bendrijos pirmininko arba jo įgalioto asmens prašymu K</text:span><text:span text:style-name="T672">adastro nuostatų nustatyta tvarka pažymi sodininkų bendrijai priskirtos mėgėjų sodo teritorijos ribas nekilnojamojo turto kadastro žemėlapyje ir nekilnojamojo turto kadastre padaro įrašus apie žemės sklypų buvimą toje sodininkų bendrijai priskirtoje mėgėjų</text:span><text:span text:style-name="T673"><text:s/>sodo teritorijoje.<text:s/></text:span></text:p>
      <text:p text:style-name="P674"><text:span text:style-name="T675">TAR pastaba</text:span><text:span text:style-name="T676">.</text:span><text:span text:style-name="T677"><text:s/>10 straipsnio 6 dalies nuostatos dėl sodininkų bendrijų pavadinimų ir kodų įrašymo į nekilnojamojo turto kadastrą taikomos ir nekilnojamojo turto kadastre įregistruotiems, ir naujai registruojamiems sodininkų bendrijoms pr</text:span><text:span text:style-name="T678">iskirtose mėgėjų sodo teritorijose esantiems žemės sklypams.</text:span><text:span text:style-name="T679"><text:s/></text:span></text:p>
      <text:p text:style-name="P680">Papildyta straipsnio dalimi:</text:p>
      <text:p text:style-name="P681"><text:span text:style-name="T682">Nr.<text:s/></text:span><text:a xlink:href="https://www.e-tar.lt/portal/legalAct.html?documentId=0a1b2e2089ef11e4a98a9f2247652cf4" office:target-frame-name="_top" xlink:show="replace"><text:span text:style-name="T683">XII-1427</text:span></text:a><text:span text:style-name="T684">, 2014-12-11, paskelbta TAR 2014-12-23, i. k. 2014-2055</text:span><text:span text:style-name="T685">2</text:span></text:p>
      <text:p text:style-name="Normal"/>
      <text:p text:style-name="P686"><text:span text:style-name="T687">7</text:span><text:span text:style-name="T688">. Kitus pranešimų Kadastro tvarkytojui atvejus nustato įstatymai.</text:span></text:p>
      <text:p text:style-name="P689">Straipsnio dalies numeracijos pakeitimas:</text:p>
      <text:p text:style-name="P690"><text:span text:style-name="T691">Nr.<text:s/></text:span><text:a xlink:href="https://www.e-tar.lt/portal/legalAct.html?documentId=0a1b2e2089ef11e4a98a9f2247652cf4" office:target-frame-name="_top" xlink:show="replace"><text:span text:style-name="T692">XII-1427</text:span></text:a><text:span text:style-name="T693">, 2014-12-11, paskelbta TAR 20</text:span><text:span text:style-name="T694">14-12-23, i. k. 2014-20552</text:span></text:p>
      <text:p text:style-name="Normal"/>
      <text:p text:style-name="P695"><text:span text:style-name="T696">8</text:span><text:span text:style-name="T697">. Šio straipsnio 1–4 dalyse nurodytų pranešimų Kadastro tvarkytojui perdavimo tvarką ir jų turinį bei žymos nekilnojamojo turto kadastre padarymo tvarką nustato Kadastro nuostatai.</text:span></text:p>
      <text:p text:style-name="P698">Straipsnio dalies numeracijos pakeitimas:</text:p>
      <text:p text:style-name="P699"><text:span text:style-name="T700">Nr.<text:s/></text:span><text:a xlink:href="https://www.e-tar.lt/portal/legalAct.html?documentId=0a1b2e2089ef11e4a98a9f2247652cf4" office:target-frame-name="_top" xlink:show="replace"><text:span text:style-name="T701">XII-1427</text:span></text:a><text:span text:style-name="T702">, 2014-12-11, paskelbta TAR 2014-12-23, i. k. 2014-20552</text:span></text:p>
      <text:p text:style-name="Normal"/>
      <text:p text:style-name="P703">Straipsnio pakeitimai:</text:p>
      <text:p text:style-name="Normal"><text:span text:style-name="T704">Nr. XI-998, 2010-07-02, Žin., 2010, Nr.<text:s/></text:span><text:span text:style-name="T705">84-4407</text:span><text:span text:style-name="T706"><text:s/>(2010-07-15)</text:span></text:p>
      <text:p text:style-name="P707"/>
      <text:p text:style-name="P708"><text:span text:style-name="T709">11</text:span><text:span text:style-name="T710"><text:s/>straipsnis.<text:s/></text:span><text:span text:style-name="T711">Nekilnojamųjų daiktų kadastro duomenis nustatantys asmenys</text:span><text:span text:style-name="T712">, jų teisės ir pareigos</text:span></text:p>
      <text:p text:style-name="P713"><text:span text:style-name="T714">1</text:span><text:span text:style-name="T715">. Nekilnojamųjų daiktų kadastro<text:s/></text:span><text:span text:style-name="T716">duomen</text:span><text:span text:style-name="T717">ų nustatymo<text:s/></text:span><text:span text:style-name="T718">darbus Lietuvos Respublikos teritorijoje turi teisę atlikti Lietuvos Respublikos, kitų valstybių<text:s/></text:span><text:span text:style-name="T719">narių piliečiai, kiti fiziniai asmenys, kurie naudojasi Europos Sąjungos teisės aktų jiems suteiktomis judėjimo valstybėje narėje teisėmis, arba Lietuvos Respublikoje ar kitoje valstybėje narėje įsteigtas juridinis asmuo ar kita organizacija, ar jų padalin</text:span><text:span text:style-name="T720">iai. Lietuvos Respublikos, kitų valstybių narių piliečiai, kiti fiziniai asmenys, kurie naudojasi Europos Sąjungos teisės aktų jiems suteiktomis judėjimo valstybėje narėje teisėmis, gali atlikti nekilnojamųjų daiktų duomen</text:span><text:span text:style-name="T721">ų nustatymo<text:s/></text:span><text:span text:style-name="T722">darbus turėdami jiems<text:s/></text:span><text:span text:style-name="T723">išduotus kvalifikacijos pažymėjimus arba kitus dokumentus, kurie</text:span><text:span text:style-name="T724"><text:s/></text:span><text:span text:style-name="T725">suteikia teisę atlikti<text:s/></text:span><text:span text:style-name="T726">nekilnojamųjų daiktų kadastro<text:s/></text:span><text:span text:style-name="T727">duomenų nustatymo darbus</text:span><text:span text:style-name="T728">. Lietuvos Respublikoje ar kitoje valstybėje narėje įsteigtas juridinis asmuo ar kita organizacija, ar jų padaliniai gali atlikti<text:s/></text:span><text:span text:style-name="T729">nekilnojamųjų daiktų kadastro<text:s/></text:span><text:span text:style-name="T730">duomenų nustatymo darbus</text:span><text:span text:style-name="T731">, kai jų darbuotojas (fizinis asmuo) turi jam išduotą kvalifikacijos paž</text:span><text:span text:style-name="T732">ymėjimą ar kitą dokumentą, suteikiantį teisę atlikti<text:s/></text:span><text:span text:style-name="T733">nekilnojamųjų daiktų kadastro<text:s/></text:span><text:span text:style-name="T734">duomenų nustatymo darbus</text:span><text:span text:style-name="T735">.</text:span><text:span text:style-name="T736"><text:s/>Tuo atveju, jeigu valstybės narės pilietis, kitas fizinis asmuo,<text:s/></text:span><text:span text:style-name="T737">juridinių asmenų ar kitų organizacijų, ar jų padalinių darbuotojas</text:span><text:span text:style-name="T738"><text:s/>turi kitos vals</text:span><text:span text:style-name="T739">tybės narės kompetentingos institucijos išduotą kvalifikacijos pažymėjimą arba kitą dokumentą, įrodantį, kad jis turi teisę</text:span><text:span text:style-name="T740"><text:s/>atlikti nekilnojamųjų daiktų kadastro<text:s/></text:span><text:span text:style-name="T741">duomenų nustatymo darbus, reikalavimas tokį pažymėjimą gauti iš naujo netaikomas.</text:span></text:p>
      <text:p text:style-name="P742"><text:span text:style-name="T743">2</text:span><text:span text:style-name="T744">. Netek</text:span><text:span text:style-name="T745">o galios nuo 2012-01-01.</text:span></text:p>
      <text:p text:style-name="P746"><text:span text:style-name="T747">3</text:span><text:span text:style-name="T748">. Fizinis asmuo, pageidaujantis gauti m</text:span><text:span text:style-name="T749">atininko kvalifikacijos pažymėjimą, turi atitikti šiuos kvalifikacijos reikalavimus:</text:span></text:p>
      <text:p text:style-name="P750"><text:span text:style-name="T751">1</text:span><text:span text:style-name="T752">) turėti<text:s/></text:span><text:span text:style-name="T753">aukštąjį arba aukštesnįjį išsilavinimą, įgytą baigus studijų programas, į kurias yra įtrau</text:span><text:span text:style-name="T754">kti geodezijos, nekilnojamojo turto kadastro, žemėtvarkos (kraštotvarkos), teritorijų<text:s/></text:span><text:soft-page-break/><text:span text:style-name="T755">planavimo, topografijos, kartografijos, geoinformacinių sistemų, statybinių konstrukcijų, inžinerinių tinklų, susisiekimo komunikacijų dalykai, kurių kreditų skaičių nust</text:span><text:span text:style-name="T756">ato Vyriausybė;</text:span></text:p>
      <text:p text:style-name="P757"><text:span text:style-name="T758">2</text:span><text:span text:style-name="T759">)<text:s/></text:span><text:span text:style-name="T760">turėti ne trumpesnę kaip dvejų metų darbo patirtį nekilnojamųjų daiktų kadastro duomenų nustatymo srityje,<text:s/></text:span><text:span text:style-name="T761">skaičiuojant nuo to laiko, kai asmuo pradėjo dirbti šios srities darbus;</text:span><text:s/></text:p>
      <text:p text:style-name="P762">Straipsnio punkto pakeitimai:</text:p>
      <text:p text:style-name="P763"><text:span text:style-name="T764">Nr.<text:s/></text:span><text:a xlink:href="https://www.e-tar.lt/portal/legalAct.html?documentId=c782ec50ae2411e5b12fbb7dc920ee2c" office:target-frame-name="_top" xlink:show="replace"><text:span text:style-name="T765">XII-2172</text:span></text:a><text:span text:style-name="T766">, 2015-12-15, paskelbta TAR 2015-12-29, i. k. 2015-20861</text:span></text:p>
      <text:p text:style-name="Normal"/>
      <text:p text:style-name="P767"><text:span text:style-name="T768">3</text:span><text:span text:style-name="T769">)<text:s/></text:span><text:span text:style-name="T770">ne anksčiau kaip prieš trejus metus iki matininko kvalifikacijos pažymėjimo išdavimo turi būti išlaikęs</text:span><text:span text:style-name="T771"><text:s/>kvalifikacijos egzaminą.</text:span><text:s/></text:p>
      <text:p text:style-name="P772">Straipsnio punkto pakeitimai:</text:p>
      <text:p text:style-name="P773"><text:span text:style-name="T774">Nr.<text:s/></text:span><text:a xlink:href="https://www.e-tar.lt/portal/legalAct.html?documentId=c782ec50ae2411e5b12fbb7dc920ee2c" office:target-frame-name="_top" xlink:show="replace"><text:span text:style-name="T775">XII-2172</text:span></text:a><text:span text:style-name="T776">, 2015-12-15, paskelbta TAR 2015-12-29, i. k. 2015-20861</text:span></text:p>
      <text:p text:style-name="Normal"/>
      <text:p text:style-name="P777"><text:span text:style-name="T778">4</text:span><text:span text:style-name="T779">.</text:span><text:span text:style-name="T780"><text:s/>Fizinis asmuo, pageida</text:span><text:span text:style-name="T781">ujantis gauti matininko kvalifikacijos pažymėjimą, Vyriausybės įgaliotai institucijai pateikia prašymą ir dokumentus, įrodančius kvalifikacijos atitiktį.<text:s/></text:span><text:span text:style-name="T782">Matininko kvalifikacijos pažymėjimas išduodamas arba rašytinis motyvuotas atsisakymas išduoti kvalifik</text:span><text:span text:style-name="T783">acijos pažymėjimą pareiškėjui pateikiamas ne vėliau kaip per 30 dienų nuo dokumentų, reikalingų kvalifikacijos pažymėjimui išduoti, gavimo dienos.<text:s/></text:span><text:span text:style-name="T784">Matininko kvalifikacijos pažymėjimas išduodamas Vyriausybės įgaliotos institucijos nustatyta tvarka.</text:span><text:span text:style-name="T785"><text:s/></text:span></text:p>
      <text:p text:style-name="P786">Straipsnio dalies pakeitimai:</text:p>
      <text:p text:style-name="P787"><text:span text:style-name="T788">Nr.<text:s/></text:span><text:a xlink:href="https://www.e-tar.lt/portal/legalAct.html?documentId=c782ec50ae2411e5b12fbb7dc920ee2c" office:target-frame-name="_top" xlink:show="replace"><text:span text:style-name="T789">XII-2172</text:span></text:a><text:span text:style-name="T790">, 2015-12-15, paskelbta TAR 2015-12-29, i. k. 2015-20861</text:span></text:p>
      <text:p text:style-name="Normal"/>
      <text:p text:style-name="P791"><text:span text:style-name="T792">5.</text:span><text:span text:style-name="T793"><text:s/>Neteko galios nuo 2016-05-01</text:span></text:p>
      <text:p text:style-name="P794">Straipsnio dalies naikinimas:</text:p>
      <text:p text:style-name="P795"><text:span text:style-name="T796">N</text:span><text:span text:style-name="T797">r.<text:s/></text:span><text:a xlink:href="https://www.e-tar.lt/portal/legalAct.html?documentId=c782ec50ae2411e5b12fbb7dc920ee2c" office:target-frame-name="_top" xlink:show="replace"><text:span text:style-name="T798">XII-2172</text:span></text:a><text:span text:style-name="T799">, 2015-12-15, paskelbta TAR 2015-12-29, i. k. 2015-20861</text:span></text:p>
      <text:p text:style-name="Normal"/>
      <text:p text:style-name="P800"><text:span text:style-name="T801">6</text:span><text:span text:style-name="T802">.<text:s/></text:span><text:span text:style-name="T803">Matininkai įstatymų nustatyta tvarka turi teisę:<text:s/></text:span></text:p>
      <text:p text:style-name="P804"><text:span text:style-name="T805">1</text:span><text:span text:style-name="T806">) laisvai vienytis į<text:s/></text:span><text:span text:style-name="T807">asociacijas;</text:span></text:p>
      <text:p text:style-name="P808"><text:span text:style-name="T809">2</text:span><text:span text:style-name="T810">) patekti į kadastro duomenis nustatyti pageidaujančiam asmeniui nuosavybės teise priklausantį ar jo valdomą nekilnojamąjį daiktą šiems kadastro duomenims nustatyti;</text:span></text:p>
      <text:p text:style-name="P811"><text:span text:style-name="T812">3</text:span><text:span text:style-name="T813">) gavę gretimų sklypų savininkų sutikimą, atlikti kadastro duomenų<text:s/></text:span><text:span text:style-name="T814">nustatymo darbus ir gretimuose žemės sklypuose, jeigu tai būtina kadastro duomenims nustatyti. Tokiu atveju apie numatomus atlikti darbus Kadastro nuostatų nustatyta tvarka turi būti pranešama gretimų žemės sklypų savininkams;</text:span><text:span text:style-name="T815"><text:s/></text:span></text:p>
      <text:p text:style-name="P816"><text:span text:style-name="T817">4</text:span><text:span text:style-name="T818">)<text:s/></text:span><text:span text:style-name="T819">sudarytos sutarties<text:s/></text:span><text:span text:style-name="T820">su valstybės ar savivaldybių institucijomis pagrindu kartu su mokesčių administratoriumi patekti į tretiesiems asmenims nuosavybės teise priklausančius ar valdomus nekilnojamuosius daiktus, atlikti nekilnojamųjų daiktų kadastro duomenų nustatymo darbus, ka</text:span><text:span text:style-name="T821">i nekilnojamojo daikto kadastro duomenis būtina nustatyti ar pakeisti mokesčių administravimo tikslais, kai siekiama paimti nekilnojamąjį daiktą ar jo dalį visuomenės poreikiams arba kai būtina nustatyti arba pakeisti nekilnojamųjų daiktų, kurie neturi sav</text:span><text:span text:style-name="T822">ininkų (arba kurių savininkai nežinomi), kadastro duomenis, jeigu kituose įstatymuose nenustatyta kitaip;</text:span><text:s/></text:p>
      <text:p text:style-name="P823">Papildyta straipsnio punktu:</text:p>
      <text:p text:style-name="P824"><text:span text:style-name="T825">Nr.<text:s/></text:span><text:a xlink:href="https://www.e-tar.lt/portal/legalAct.html?documentId=137ad3e01fd511e586708c6593c243ce" office:target-frame-name="_top" xlink:show="replace"><text:span text:style-name="T826">XII-1832</text:span></text:a><text:span text:style-name="T827">, 2015-06-</text:span><text:span text:style-name="T828">23, paskelbta TAR 2015-07-01, i. k. 2015-10582</text:span></text:p>
      <text:p text:style-name="Normal"/>
      <text:p text:style-name="P829"><text:span text:style-name="T830">5</text:span><text:span text:style-name="T831">) gauti nekilnojamojo turto kadastro duomenis ir dokumentus nekilnojamojo turto kadastro duomenims nustatyti;</text:span></text:p>
      <text:p text:style-name="P832">Straipsnio punkto numeracijos pakeitimas:</text:p>
      <text:p text:style-name="P833"><text:span text:style-name="T834">Nr.<text:s/></text:span><text:a xlink:href="https://www.e-tar.lt/portal/legalAct.html?documentId=137ad3e01fd511e586708c6593c243ce" office:target-frame-name="_top" xlink:show="replace"><text:span text:style-name="T835">XII-1832</text:span></text:a><text:span text:style-name="T836">, 2015-06-23, paskelbta TAR 2015-07-01, i. k. 2015-10582</text:span></text:p>
      <text:p text:style-name="Normal"/>
      <text:p text:style-name="P837"><text:span text:style-name="T838">6</text:span><text:span text:style-name="T839">) gauti teritorijų planavimo dokumentus, žemės valdos projektus ir duomenis nekilnojamojo turto kadastro duomenims nustatyti;</text:span></text:p>
      <text:p text:style-name="P840">Straipsnio punkto numeracijos pakeitimas:</text:p>
      <text:p text:style-name="P841"><text:span text:style-name="T842">Nr.<text:s/></text:span><text:a xlink:href="https://www.e-tar.lt/portal/legalAct.html?documentId=137ad3e01fd511e586708c6593c243ce" office:target-frame-name="_top" xlink:show="replace"><text:span text:style-name="T843">XII-1832</text:span></text:a><text:span text:style-name="T844">, 2015-06-23, paskelbta TAR 2015-07-01, i. k. 2015-10582</text:span></text:p>
      <text:p text:style-name="Normal"/>
      <text:p text:style-name="P845"><text:span text:style-name="T846">7</text:span><text:span text:style-name="T847">) teisės aktų nustatyta tvarka gauti kitą</text:span><text:span text:style-name="T848"><text:s/>informaciją, duomenis ar dokumentus, reikalingus nekilnojamojo turto kadastro duomenims nustatyti.</text:span></text:p>
      <text:soft-page-break/>
      <text:p text:style-name="P849">Straipsnio punkto numeracijos pakeitimas:</text:p>
      <text:p text:style-name="P850"><text:span text:style-name="T851">Nr.<text:s/></text:span><text:a xlink:href="https://www.e-tar.lt/portal/legalAct.html?documentId=137ad3e01fd511e586708c6593c243ce" office:target-frame-name="_top" xlink:show="replace"><text:span text:style-name="T852">XII-1832</text:span></text:a><text:span text:style-name="T853">, 20</text:span><text:span text:style-name="T854">15-06-23, paskelbta TAR 2015-07-01, i. k. 2015-10582</text:span></text:p>
      <text:p text:style-name="Normal"/>
      <text:p text:style-name="P855"><text:span text:style-name="T856">7</text:span><text:span text:style-name="T857">. Matininkas, parengęs įstatymų ir kitų teisės aktų nustatytus nekilnojamojo turto kadastro dokumentus, pasirašydamas juose patvirtina, kad parengti dokumentai atitinka įstatymų ir kitų teisės ak</text:span><text:span text:style-name="T858">tų, reglamentuojančių nekilnojamųjų daiktų kadastrinius matavimus, reikalavimus.</text:span></text:p>
      <text:p text:style-name="P859"><text:span text:style-name="T860">8</text:span><text:span text:style-name="T861">.</text:span><text:span text:style-name="T862"><text:s/></text:span><text:span text:style-name="T863">Matininkas privalo:</text:span></text:p>
      <text:p text:style-name="P864"><text:span text:style-name="T865">1</text:span><text:span text:style-name="T866">) savo veikloje vadovautis Lietuvos Respublikos įstatymais ir kitais teisės aktais;</text:span></text:p>
      <text:p text:style-name="P867"><text:span text:style-name="T868">2</text:span><text:span text:style-name="T869">) būti nešališkas;</text:span></text:p>
      <text:p text:style-name="P870"><text:span text:style-name="T871">3</text:span><text:span text:style-name="T872">) ne rečiau kaip kas 3 metus</text:span><text:span text:style-name="T873"><text:s/></text:span><text:span text:style-name="T874">tobulinti<text:s/></text:span><text:span text:style-name="T875">savo</text:span><text:span text:style-name="T876"><text:s/>kvalifikaciją<text:s/></text:span><text:span text:style-name="T877">pagal Vyriausybės įgaliotos institucijos patvirtintas mokymo programas;</text:span><text:s/></text:p>
      <text:p text:style-name="P878">Straipsnio punkto pakeitimai:</text:p>
      <text:p text:style-name="P879"><text:span text:style-name="T880">Nr.<text:s/></text:span><text:a xlink:href="https://www.e-tar.lt/portal/legalAct.html?documentId=c782ec50ae2411e5b12fbb7dc920ee2c" office:target-frame-name="_top" xlink:show="replace"><text:span text:style-name="T881">XII-2172</text:span></text:a><text:span text:style-name="T882">, 2015-12-15,<text:s/></text:span><text:span text:style-name="T883">paskelbta TAR 2015-12-29, i. k. 2015-20861</text:span></text:p>
      <text:p text:style-name="Normal"/>
      <text:p text:style-name="P884"><text:span text:style-name="T885">4</text:span><text:span text:style-name="T886">) Vyriausybės nustatyta tvarka teikti informaciją suinteresuotiesiems asmenims dėl savo parengtų nekilnojamojo turto kadastro dokumentų;</text:span></text:p>
      <text:p text:style-name="P887"><text:span text:style-name="T888">5</text:span><text:span text:style-name="T889">) atlikti kitas teisės aktų nustatytas pareigas.</text:span><text:span text:style-name="T890"><text:tab/></text:span></text:p>
      <text:p text:style-name="P891"><text:span text:style-name="T892">9</text:span><text:span text:style-name="T893">.<text:s/></text:span><text:span text:style-name="T894">Matininko veiklos pažeidimu laikoma, kai matininkas nesilaiko šio straipsnio 8 dalyje nustatytų jo veiklos reikalavimų.</text:span></text:p>
      <text:p text:style-name="P895"><text:span text:style-name="T896">10</text:span><text:span text:style-name="T897">.</text:span><text:span text:style-name="T898"><text:s/>Vyriausybės įgaliotai institucijai nustačius nešiurkštų matininko veiklos pažeidimą, matininkas įspėjamas, kad ne vėliau kaip pe</text:span><text:span text:style-name="T899">r 20 darbo dienų nuo įspėjimo gavimo dienos turi pašalinti nustatytą pažeidimą ir pateikti šio pažeidimo pašalinimo įrodymo dokumentus. Nešiurkščiu pažeidimu laikomas toks įstatymų, kitų teisės aktų, reglamentuojančių nekilnojamųjų daiktų kadastro duomenų<text:s/></text:span><text:span text:style-name="T900">nustatymą, pažeidimas, kuris nesukelia pagrindo žalai tretiesiems asmenims atsirasti ir kurį pašalinti gali pats matininkas.</text:span><text:span text:style-name="T901"><text:s/></text:span><text:span text:style-name="T902">Matininko kvalifikacijos pažymėjimo galiojimas sustabdomas<text:s/></text:span><text:span text:style-name="T903">3 mėnesiams</text:span><text:span text:style-name="T904">,<text:s/></text:span><text:span text:style-name="T905">jeigu iki termino, per kurį turėjo pašalinti pažeidimus, pa</text:span><text:span text:style-name="T906">baigos matininkas nepateikė pažeidimų pašalinimo įrodymo dokumentų</text:span><text:span text:style-name="T907">.</text:span><text:s/></text:p>
      <text:p text:style-name="P908">Straipsnio dalies pakeitimai:</text:p>
      <text:p text:style-name="P909"><text:span text:style-name="T910">Nr.<text:s/></text:span><text:a xlink:href="https://www.e-tar.lt/portal/legalAct.html?documentId=c782ec50ae2411e5b12fbb7dc920ee2c" office:target-frame-name="_top" xlink:show="replace"><text:span text:style-name="T911">XII-2172</text:span></text:a><text:span text:style-name="T912">, 2015-12-15, paskelbta TAR 2015-12-29, i. k. 2</text:span><text:span text:style-name="T913">015-20861</text:span></text:p>
      <text:p text:style-name="Normal"/>
      <text:p text:style-name="P914"><text:span text:style-name="T915">11</text:span><text:span text:style-name="T916">.<text:s/></text:span><text:span text:style-name="T917">Matininkui per Vyriausybės įgaliotos institucijos nustatytą terminą ištaisius nustatytus pažeidimus ir pateikus dokumentus, įrodančius šių pažeidimų pašalinimą,</text:span><text:span text:style-name="T918"><text:s/>ne vėliau kaip per 5 darbo dienas nuo šių dokumentų pateikimo dienos</text:span><text:span text:style-name="T919"><text:s/>kvalifikacijos pažymėjimo galiojimo sustabdymas panaikinamas.</text:span><text:s/></text:p>
      <text:p text:style-name="P920">Straipsnio dalies pakeitimai:</text:p>
      <text:p text:style-name="P921"><text:span text:style-name="T922">Nr.<text:s/></text:span><text:a xlink:href="https://www.e-tar.lt/portal/legalAct.html?documentId=c782ec50ae2411e5b12fbb7dc920ee2c" office:target-frame-name="_top" xlink:show="replace"><text:span text:style-name="T923">XII-2172</text:span></text:a><text:span text:style-name="T924">, 2015-12-15, paskelbta TAR 2015-12-29, i. k. 2015-2</text:span><text:span text:style-name="T925">0861</text:span></text:p>
      <text:p text:style-name="Normal"/>
      <text:p text:style-name="P926"><text:span text:style-name="T927">12</text:span><text:span text:style-name="T928">. Matininko kvalifikacijos pažymėjimo galiojimas</text:span><text:span text:style-name="T929"><text:s/></text:span><text:span text:style-name="T930">panaikinamas Vyriausybės įgaliotos institucijos sprendimu, jeigu nustatoma, kad matininkas:</text:span></text:p>
      <text:p text:style-name="P931"><text:span text:style-name="T932">1</text:span><text:span text:style-name="T933">) nustatydamas<text:s/></text:span><text:span text:style-name="T934">nekilnojamųjų daiktų kadastro duomenis, šiurkščiai pažeidė įstatymų, kitų teisės aktų</text:span><text:span text:style-name="T935">, reglamentuojančių nekilnojamųjų daiktų kadastro duomenų nustatymą, reikalavimus. Šiurkščiu pažeidimu laikomas toks įstatymų, kitų teisės aktų, reglamentuojančių nekilnojamųjų daiktų kadastro duomenų nustatymą, pažeidimas, dėl kurio atsirado arba galėjo a</text:span><text:span text:style-name="T936">tsirasti žala tretiesiems asmenims</text:span><text:span text:style-name="T937">;<text:s/></text:span></text:p>
      <text:p text:style-name="P938"><text:span text:style-name="T939">2</text:span><text:span text:style-name="T940">) po kvalifikacijos pažymėjimo galiojimo sustabdymo toliau tęsė veiklą;</text:span></text:p>
      <text:p text:style-name="P941"><text:span text:style-name="T942">3</text:span><text:span text:style-name="T943">) per kvalifikacijos pažymėjimo galiojimo<text:s/></text:span><text:span text:style-name="T944">sustabdymo laiką nepašalino pažeidimų;</text:span></text:p>
      <text:p text:style-name="P945"><text:span text:style-name="T946">4</text:span><text:span text:style-name="T947">) per vienus metus 2 ir daugiau kartų</text:span><text:span text:style-name="T948"><text:s/></text:span><text:span text:style-name="T949">padarė nešiur</text:span><text:span text:style-name="T950">kštų pažeidimą. Šiuo atveju kvalifikacijos pažymėjimo galiojimas panaikinamas neatsižvelgiant į tai, ar buvo sustabdytas jo galiojimas;</text:span><text:s/></text:p>
      <text:p text:style-name="P951">Straipsnio punkto pakeitimai:</text:p>
      <text:p text:style-name="P952"><text:span text:style-name="T953">Nr.<text:s/></text:span><text:a xlink:href="https://www.e-tar.lt/portal/legalAct.html?documentId=c782ec50ae2411e5b12fbb7dc920ee2c" office:target-frame-name="_top" xlink:show="replace"><text:span text:style-name="T954">XII-2172</text:span></text:a><text:span text:style-name="T955">, 2015-12-15, paskelbta TAR 2015-12-29, i. k. 2015-20861</text:span></text:p>
      <text:p text:style-name="Normal"/>
      <text:p text:style-name="P956"><text:span text:style-name="T957">5</text:span><text:span text:style-name="T958">) per Vyriausybės įgaliotos institucijos nustatytą terminą nepateikė prašomų dokumentų ir duomenų, kurių reikia informacijai apie jo padarytus pažeidimus ištirti;</text:span></text:p>
      <text:p text:style-name="P959"><text:span text:style-name="T960">6</text:span><text:span text:style-name="T961">)<text:s/></text:span><text:span text:style-name="T962">per trejus metus nuo kvalifikacijos pažymėjimo išdavimo ir vėliau kas treji metai, turėdamas kvalifikacijos pažymėjimą, netobulino kvalifikacijos pagal<text:s/></text:span><text:span text:style-name="T963">Vyriausybės ar jos įgaliotos institucijos<text:s/></text:span><text:span text:style-name="T964">patvirtintas mokymo programas;</text:span></text:p>
      <text:p text:style-name="P965"><text:span text:style-name="T966">7</text:span><text:span text:style-name="T967">) pateikė melagingus duome</text:span><text:span text:style-name="T968">nis matininko kvalifikacijos pažymėjimui gauti;</text:span></text:p>
      <text:p text:style-name="P969"><text:span text:style-name="T970">8</text:span><text:span text:style-name="T971">) pateikė prašymą nutraukti matininko veiklą;</text:span></text:p>
      <text:p text:style-name="P972"><text:span text:style-name="T973">9</text:span><text:span text:style-name="T974">) mirė.</text:span></text:p>
      <text:p text:style-name="P975"><text:span text:style-name="T976">13</text:span><text:span text:style-name="T977">.<text:s/></text:span><text:span text:style-name="T978">Panaikinus matininko kvalifikacijos pažymėjimo galiojimą, fizinis asmuo prašymą dėl naujo pažymėjimo išdavimo gali teikti ne anksčiau<text:s/></text:span><text:span text:style-name="T979">kaip po dvejų metų, išskyrus šio straipsnio 12 dalies 6 ir 8 punktuose numatytus atvejus, kai prašymas gali būti teikiamas nesuėjus dvejų metų laikotarpiui.</text:span><text:s/></text:p>
      <text:p text:style-name="P980">Straipsnio dalies pakeitimai:</text:p>
      <text:p text:style-name="P981"><text:span text:style-name="T982">Nr.<text:s/></text:span><text:a xlink:href="https://www.e-tar.lt/portal/legalAct.html?documentId=c782ec50ae2411e5b12fbb7dc920ee2c" office:target-frame-name="_top" xlink:show="replace"><text:span text:style-name="T983">XII-2172</text:span></text:a><text:span text:style-name="T984">, 2015-12-15, paskelbta TAR 2015-12-29, i. k. 2015-20861</text:span></text:p>
      <text:p text:style-name="Normal"/>
      <text:p text:style-name="P985"><text:span text:style-name="T986">14</text:span><text:span text:style-name="T987">. Matininko kvalifikacijos pažymėjimų išdavimo, galiojimo sustabdymo, galiojimo panaikinimo taisykles tvirtina Vyriausybė.</text:span></text:p>
      <text:p text:style-name="P988"><text:span text:style-name="T989">15</text:span><text:span text:style-name="T990">. Matininko veiklos<text:s/></text:span><text:span text:style-name="T991">kontrolę vykdo Vyriausybės įgaliota institucija.</text:span></text:p>
      <text:p text:style-name="P992"><text:span text:style-name="T993">16</text:span><text:span text:style-name="T994">. Matininkas už neteisėtais veiksmais kitiems asmenims padarytą žalą nustatant nekilnojamųjų daiktų kadastro duomenis atsako Darbo kodekso ir šio įstatymo nustatyta tvarka.</text:span></text:p>
      <text:p text:style-name="P995"><text:span text:style-name="T996">17</text:span><text:span text:style-name="T997">. Matininkų, turinčių<text:s/></text:span><text:span text:style-name="T998">galiojančias nuobaudas, sąrašas skelbiamas jų kvalifikacijos pažymėjimus išduodančios institucijos interneto svetainėje.</text:span></text:p>
      <text:p text:style-name="P999">Papildyta straipsnio dalimi:</text:p>
      <text:p text:style-name="P1000"><text:span text:style-name="T1001">Nr.<text:s/></text:span><text:a xlink:href="https://www.e-tar.lt/portal/legalAct.html?documentId=c782ec50ae2411e5b12fbb7dc920ee2c" office:target-frame-name="_top" xlink:show="replace"><text:span text:style-name="T1002">XII-</text:span><text:span text:style-name="T1003">2172</text:span></text:a><text:span text:style-name="T1004">, 2015-12-15, paskelbta TAR 2015-12-29, i. k. 2015-20861</text:span></text:p>
      <text:p text:style-name="Normal"/>
      <text:p text:style-name="P1005">Straipsnio pakeitimai:</text:p>
      <text:p text:style-name="P1006"><text:span text:style-name="T1007">Nr. X-1007, 2006-12-21, Žin., 2007, Nr.<text:s/></text:span><text:span text:style-name="T1008">4-159</text:span><text:span text:style-name="T1009"><text:s/>(2007-01-11)</text:span></text:p>
      <text:p text:style-name="Normal"><text:span text:style-name="T1010">Nr. XI-924, 2010-06-22, Žin., 2010, Nr.<text:s/></text:span><text:span text:style-name="T1011">76-3870</text:span><text:span text:style-name="T1012"><text:s/>(2010-06-30)</text:span></text:p>
      <text:p text:style-name="P1013"><text:span text:style-name="T1014">Nr. XII-421, 2013-06-27, Žin., 2013, Nr.<text:s/></text:span><text:span text:style-name="T1015">76-3838</text:span><text:span text:style-name="T1016"><text:s/></text:span><text:span text:style-name="T1017">(2013-07-16)</text:span></text:p>
      <text:p text:style-name="P1018"/>
      <text:p text:style-name="P1019"><text:span text:style-name="T1020">12</text:span><text:span text:style-name="T1021"><text:s/>straipsnis. Nekilnojamojo daikto kadastro duomenų įrašymo į nekilnojamojo<text:s/></text:span></text:p>
      <text:p text:style-name="P1022"><text:span text:style-name="T1023">turto kadastrą ir jų pakeitimo teisiniai pagrindai</text:span></text:p>
      <text:p text:style-name="P1024"><text:span text:style-name="T1025">1</text:span><text:span text:style-name="T1026">. Atskiru nekilnojamojo turto kadastro objektu formuojamo nekilnojamojo daikto kadastro duomenų įrašymo<text:s/></text:span><text:span text:style-name="T1027">į nekilnojamojo turto kadastrą ir jų pakeitimo dokumentai yra:</text:span></text:p>
      <text:p text:style-name="P1028"><text:span text:style-name="T1029">1</text:span><text:span text:style-name="T1030">) valstybės valdžios ar valdymo institucijos sprendimas;</text:span></text:p>
      <text:p text:style-name="P1031"><text:span text:style-name="T1032">2</text:span><text:span text:style-name="T1033">) teismo sprendimas, nutartis, nutarimas, nuosprendis;</text:span></text:p>
      <text:p text:style-name="P1034"><text:span text:style-name="T1035">3</text:span><text:span text:style-name="T1036">) rašytiniai sandoriai;</text:span></text:p>
      <text:p text:style-name="P1037"><text:span text:style-name="T1038">4</text:span><text:span text:style-name="T1039">) kitų valstybės kadastrų ir registrų d</text:span><text:span text:style-name="T1040">okumentai;</text:span></text:p>
      <text:p text:style-name="P1041"><text:span text:style-name="T1042">5</text:span><text:span text:style-name="T1043">) kiti įstatymų ir Vyriausybės nustatyti dokumentai.</text:span></text:p>
      <text:p text:style-name="P1044"><text:span text:style-name="T1045">2</text:span><text:span text:style-name="T1046">. Kartu su dokumentais dėl nekilnojamojo daikto kadastro duomenų įrašymo į nekilnojamojo turto kadastrą ar jų pakeitimo, išskyrus atvejus, nurodytus šio straipsnio 3 dalyje, Kadast</text:span><text:span text:style-name="T1047">ro tvarkytojui turi būti pateikiamas prašymas įrašyti nekilnojamojo daikto kadastro duomenis į nekilnojamojo turto kadastrą ir nekilnojamojo daikto kadastro duomenų byla.</text:span></text:p>
      <text:p text:style-name="P1048"><text:span text:style-name="T1049">3</text:span><text:span text:style-name="T1050">. Kai prašoma nekilnojamojo turto kadastre pakeisti nekilnojamojo daikto kadastr</text:span><text:span text:style-name="T1051">o duomenis dėl skirtingo tikslumo kadastrinių matavimų, Kadastro tvarkytojas šiuos duomenis pakeičia pagal nekilnojamojo daikto kadastro duomenų bylą Kadastro nuostatų nustatyta tvarka.</text:span></text:p>
      <text:p text:style-name="P1052"><text:span text:style-name="T1053">4</text:span><text:span text:style-name="T1054">. Kadastro tvarkytojui pateikiamų dokumentų sąrašą, kai yra prašo</text:span><text:span text:style-name="T1055">ma įrašyti į nekilnojamojo turto kadastrą duomenis apie statinius, kurie buvo įgyti ar pastatyti iki 1991 m. liepos 25 d., nustato Vyriausybė.</text:span></text:p>
      <text:p text:style-name="P1056">Straipsnio pakeitimai:</text:p>
      <text:p text:style-name="Normal"><text:span text:style-name="T1057">Nr. XI-998, 2010-07-02, Žin., 2010, Nr.<text:s/></text:span><text:span text:style-name="T1058">84-4407</text:span><text:span text:style-name="T1059"><text:s/>(2010-07-15)</text:span></text:p>
      <text:p text:style-name="P1060"/>
      <text:p text:style-name="P1061"><text:span text:style-name="T1062">13</text:span><text:span text:style-name="T1063"><text:s/>straipsnis. Nekilnojamojo daikto kadastro duomenų įrašymas į nekilnojamojo<text:s/></text:span></text:p>
      <text:p text:style-name="P1064"><text:span text:style-name="T1065">turto kadastrą ir jų pakeitimas</text:span></text:p>
      <text:p text:style-name="P1066"><text:span text:style-name="T1067">1</text:span><text:span text:style-name="T1068">. Nekilnojamojo daikto kadastro duomenys įrašomi į nekilnojamojo turto kadastrą ir pakeičiami pagal nekilnojamojo daikto buvimo vietą Kadastro</text:span><text:span text:style-name="T1069"><text:s/>nuostatų nustatyta tvarka.<text:s/></text:span></text:p>
      <text:p text:style-name="P1070"><text:span text:style-name="T1071">2</text:span><text:span text:style-name="T1072">. Prašymą įrašyti nekilnojamojo daikto kadastro duomenis į nekilnojamojo turto kadastrą ar juos pakeisti pateikia nekilnojamojo daikto savininkas ar patikėjimo teise valdantis nekilnojamąjį daiktą asmuo, išskyrus šio<text:s/></text:span><text:span text:style-name="T1073">Įstatymo 9 straipsnio 4 dalyje ir Specialiųjų žemės naudojimo sąlygų įstatymo 9 straipsnyje nustatytus atvejus, kai nekilnojamojo turto kadastre įrašyti duomenys Kadastro nuostatuose nustatyta tvarka keičiami atitinkamai šioje dalyje nurodytuose straipsniu</text:span><text:span text:style-name="T1074">ose nustatytų institucijų teikimu ar asmenų prašymu. Keičiant nekilnojamojo turto kadastre įrašytus žemės sklypų kadastro duomenis, kai Kadastro nuostatuose nustatyta tvarka įrašomas sodininkų bendrijos, kurioje yra mėgėjų sodo sklypas, pavadinimas ir koda</text:span><text:span text:style-name="T1075">s, prašymą įrašyti nekilnojamojo daikto kadastro duomenis į nekilnojamojo turto kadastrą ar juos pakeisti Kadastro nuostatuose nustatyta tvarka gali pateikti sodininkų bendrijos pirmininkas, jo įgaliotas asmuo arba sodininkų bendrijos valdyba, jeigu ji yra</text:span><text:span text:style-name="T1076"><text:s/>sudaryta. Kai nekilnojamojo daikto kadastro duomenys į nekilnojamojo turto kadastrą įrašomi ar pakeičiami mokesčių administravimo tikslais, prašymą įrašyti ar pakeisti kadastro duomenis pateikia mokesčių administratorius.</text:span></text:p>
      <text:p text:style-name="P1077">Straipsnio dalies pakeitimai:</text:p>
      <text:p text:style-name="P1078"><text:span text:style-name="T1079">Nr.</text:span><text:span text:style-name="T1080"><text:s/></text:span><text:a xlink:href="https://www.e-tar.lt/portal/legalAct.html?documentId=0a1b2e2089ef11e4a98a9f2247652cf4" office:target-frame-name="_top" xlink:show="replace"><text:span text:style-name="T1081">XII-1427</text:span></text:a><text:span text:style-name="T1082">, 2014-12-11, paskelbta TAR 2014-12-23, i. k. 2014-20552</text:span></text:p>
      <text:p text:style-name="P1083"><text:span text:style-name="T1084">Nr.<text:s/></text:span><text:a xlink:href="https://www.e-tar.lt/portal/legalAct.html?documentId=137ad3e01fd511e586708c6593c243ce" office:target-frame-name="_top" xlink:show="replace"><text:span text:style-name="T1085">XII-1832</text:span></text:a><text:span text:style-name="T1086">, 2015-06-23, paskelbta TAR 2015-07-01, i. k. 2015-10582</text:span></text:p>
      <text:p text:style-name="P1087"><text:span text:style-name="T1088">Nr.<text:s/></text:span><text:a xlink:href="https://www.e-tar.lt/portal/legalAct.html?documentId=177cd460935911e9ae2e9d61b1f977b3" office:target-frame-name="_top" xlink:show="replace"><text:span text:style-name="T1089">XIII-2183</text:span></text:a><text:span text:style-name="T1090">, 2019-06-06, paskelbta TAR 2019-06-20, i. k. 2019-09965</text:span></text:p>
      <text:p text:style-name="Normal"/>
      <text:p text:style-name="P1091"><text:span text:style-name="T1092">3</text:span><text:span text:style-name="T1093">. Prašy</text:span><text:span text:style-name="T1094">mai įrašyti nekilnojamojo daikto kadastro duomenis į nekilnojamojo turto kadastrą ar juos pakeisti pateikiami ir nagrinėjami Kadastro nuostatų nustatyta tvarka.</text:span></text:p>
      <text:p text:style-name="P1095"><text:span text:style-name="T1096">4</text:span><text:span text:style-name="T1097">. Išnagrinėjęs prašymą, Kadastro tvarkytojas gali priimti vieną iš šių sprendimų:</text:span></text:p>
      <text:p text:style-name="P1098"><text:span text:style-name="T1099">1</text:span><text:span text:style-name="T1100">) pra</text:span><text:span text:style-name="T1101">šymą tenkinti. Kai prašymų įrašyti nekilnojamojo daikto kadastro duomenis į nekilnojamojo turto kadastrą ar juos pakeisti nagrinėjimo metu nenustatyta aplinkybių, nurodytų šio Įstatymo 14 straipsnyje, Kadastro tvarkytojas Kadastro nuostatų nustatyta tvarka</text:span><text:span text:style-name="T1102"><text:s/>įrašo nekilnojamojo daikto kadastro duomenis į nekilnojamojo turto kadastrą ar juos pakeičia;</text:span></text:p>
      <text:p text:style-name="P1103"><text:span text:style-name="T1104">2</text:span><text:span text:style-name="T1105">) prašymą atmesti. Kai prašymų įrašyti nekilnojamojo daikto kadastro duomenis į nekilnojamojo turto kadastrą ar juos pakeisti nagrinėjimo metu nustatomos ap</text:span><text:span text:style-name="T1106">linkybės, nurodytos šio Įstatymo 14 straipsnyje, Kadastro tvarkytojas Kadastro nuostatų nustatyta tvarka atsisako patenkinti prašymą, grąžina pateiktus dokumentus ir raštu praneša apie tai prašymą padavusiam asmeniui bei išdėsto atsisakymo motyvus;</text:span></text:p>
      <text:p text:style-name="P1107"><text:span text:style-name="T1108">3</text:span><text:span text:style-name="T1109">)<text:s/></text:span><text:span text:style-name="T1110">sprendimo priėmimą atidėti. Kai prašymų įrašyti nekilnojamojo daikto kadastro duomenis į nekilnojamojo turto kadastrą ar juos pakeisti nagrinėjimo metu nustatomos aplinkybės, nurodytos šio Įstatymo 14 straipsnyje, ir yra reali tikimybė tas aplinkybes pašal</text:span><text:span text:style-name="T1111">inti per vieną mėnesį, Kadastro tvarkytojas Kadastro nuostatų nustatyta tvarka atideda spendimo priėmimą dėl prašymo patenkinimo. Atidėdamas sprendimą kadastro tvarkytojas nustato ne ilgesnį kaip vieno mėnesio terminą aplinkybėms, trukdančioms įrašyti neki</text:span><text:span text:style-name="T1112">lnojamojo daikto kadastro duomenis į nekilnojamojo turto kadastrą ar juos pakeisti, pašalinti.</text:span></text:p>
      <text:p text:style-name="P1113"><text:span text:style-name="T1114">5</text:span><text:span text:style-name="T1115">. Kadastro tvarkytojas, įrašęs ar pakeitęs nekilnojamojo daikto kadastro duomenis, prašymą padavusiam asmeniui įteikia arba išsiunčia (prašyme nurodytu ad</text:span><text:span text:style-name="T1116">resu) Nekilnojamojo turto registro nuostatų nustatytos formos ir turinio išrašą iš Nekilnojamojo turto registro, patvirtinantį nekilnojamojo daikto kadastro duomenų įrašymo ar pakeitimo faktą. Prašymą padavusiam asmeniui kartu grąžinami dėl nekilnojamojo d</text:span><text:span text:style-name="T1117">aikto kadastro duomenų įrašymo ar pakeitimo pateiktų dokumentų originalai.</text:span></text:p>
      <text:p text:style-name="P1118">Straipsnio pakeitimai:</text:p>
      <text:p text:style-name="P1119"><text:span text:style-name="T1120">Nr. XII-421, 2013-06-27, Žin., 2013, Nr.<text:s/></text:span><text:span text:style-name="T1121">76-3838</text:span><text:span text:style-name="T1122"><text:s/>(2013-07-16)</text:span></text:p>
      <text:p text:style-name="P1123"/>
      <text:p text:style-name="P1124"><text:span text:style-name="T1125">14</text:span><text:span text:style-name="T1126"><text:s/>straipsnis. Kadastro tvarkytojo teisė atsisakyti įrašyti nekilnojamojo daikto<text:s/></text:span></text:p>
      <text:p text:style-name="P1127"><text:span text:style-name="T1128">kadastro duomenis į nekilnojamojo turto kadastrą ar juos pakeisti</text:span></text:p>
      <text:p text:style-name="P1129"><text:span text:style-name="T1130">Kadastro tvarkytojas atsisako įrašyti nekilnojamojo daikto kadastro duomenis į nekilnojamojo turto kadastrą ar juos pakeisti, jeigu prašymo nagrinėjimo metu nustatoma nors viena iš šių apl</text:span><text:span text:style-name="T1131">inkybių:</text:span></text:p>
      <text:p text:style-name="P1132"><text:span text:style-name="T1133">1</text:span><text:span text:style-name="T1134">) asmenys, padavę prašymą, neturėjo teisės jį paduoti;</text:span></text:p>
      <text:p text:style-name="P1135"><text:span text:style-name="T1136">2</text:span><text:span text:style-name="T1137">) dokumentas, kurio pagrindu prašoma įrašyti nekilnojamojo daikto kadastro duomenis į nekilnojamojo turto kadastrą ar juos pakeisti, yra įstatymų nustatyta tvarka panaikintas;</text:span></text:p>
      <text:p text:style-name="P1138"><text:span text:style-name="T1139">3</text:span><text:span text:style-name="T1140">)<text:s/></text:span><text:span text:style-name="T1141">dokumento, kurio pagrindu prašoma įrašyti nekilnojamojo daikto kadastro duomenis į nekilnojamojo turto kadastrą ar juos pakeisti, duomenys apie nekilnojamąjį daiktą nesutampa su šio daikto kadastro duomenų bylos duomenimis;</text:span></text:p>
      <text:p text:style-name="P1142"><text:span text:style-name="T1143">4</text:span><text:span text:style-name="T1144">) nekilnojamojo daikto kada</text:span><text:span text:style-name="T1145">stro duomenų byla neatitinka šio Įstatymo reikalavimų;</text:span></text:p>
      <text:p text:style-name="P1146"><text:span text:style-name="T1147">5</text:span><text:span text:style-name="T1148">) šio Įstatymo 17 straipsnio 4 dalyje nustatyta tvarka negalima nekilnojamojo daikto pažymėti kadastro žemėlapyje.</text:span></text:p>
      <text:p text:style-name="P1149"/>
      <text:p text:style-name="P1150"><text:span text:style-name="T1151">15</text:span><text:span text:style-name="T1152"><text:s/>straipsnis.<text:s/></text:span><text:span text:style-name="T1153">Kadastro tvarkytojo sprendimų apskundimas</text:span></text:p>
      <text:p text:style-name="P1154"><text:span text:style-name="T1155">1</text:span><text:span text:style-name="T1156">. Nekilnoj</text:span><text:span text:style-name="T1157">amojo turto registro įstatyme nustatyta teritorinių registratorių priimtų sprendimų skundimo tvarka mutatis mutandis taikoma ir skundžiant Kadastro tvarkytojo sprendimus.</text:span></text:p>
      <text:p text:style-name="P1158"><text:span text:style-name="T1159">2</text:span><text:span text:style-name="T1160">. Suinteresuoti asmenys, sužinoję, kad nekilnojamojo turto kadastre įrašyti duom</text:span><text:span text:style-name="T1161">enys yra netikslūs, neteisingi ar neišsamūs, gali pareikalauti, kad Kadastro tvarkytojas neatlygintinai ištaisytų netikslius ar neteisingus duomenis, o neišsamius papildytų. Kadastro tvarkytojas, gavęs tokį prašymą, per 5 darbo dienas turi jį išnagrinėti i</text:span><text:span text:style-name="T1162">r priimti sprendimą. Apie priimtą sprendimą per 5 darbo dienas nuo sprendimo priėmimo dienos Kadastro tvarkytojas raštu praneša suinteresuotam asmeniui.</text:span></text:p>
      <text:p text:style-name="P1163"/>
      <text:p text:style-name="P1164"><text:span text:style-name="T1165">16</text:span><text:span text:style-name="T1166"><text:s/>straipsnis.<text:s/></text:span><text:span text:style-name="T1167">Nekilnojamojo turto kadastro sandara ir duomenų turinys</text:span></text:p>
      <text:p text:style-name="P1168"><text:span text:style-name="T1169">1</text:span><text:span text:style-name="T1170">. Nekilnojamojo turt</text:span><text:span text:style-name="T1171">o kadastrą sudaro įrašai apie nekilnojamuosius daiktus. Įraše nurodomi:</text:span></text:p>
      <text:p text:style-name="P1172"><text:span text:style-name="T1173">1</text:span><text:span text:style-name="T1174">) tekstiniai nekilnojamojo daikto kadastro duomenys;</text:span></text:p>
      <text:p text:style-name="P1175"><text:span text:style-name="T1176">2</text:span><text:span text:style-name="T1177">) grafiniai nekilnojamojo daikto kadastro duomenys apie šio daikto padėtį valstybinėje koordinačių sistemoje – nekilnojamoj</text:span><text:span text:style-name="T1178">o turto kadastro žemėlapis.</text:span></text:p>
      <text:p text:style-name="P1179"><text:span text:style-name="T1180">2</text:span><text:span text:style-name="T1181">. Nekilnojamojo turto kadastro įrašų sudarymo ir įforminimo tvarką nustato Kadastro nuostatai.<text:s/></text:span></text:p>
      <text:p text:style-name="P1182"><text:span text:style-name="T1183">3</text:span><text:span text:style-name="T1184">. Į nekilnojamojo turto kadastrą įrašomi šio Įstatymo 6 straipsnyje numatyti nekilnojamojo daikto kadastro duomenys.</text:span></text:p>
      <text:p text:style-name="P1185"><text:span text:style-name="T1186">4</text:span><text:span text:style-name="T1187">. Kai statinys yra padalytas į patalpas, kurios suformuotos kaip atskiri nekilnojamieji daiktai, į nekilnojamojo turto kadastrą įrašomi duomenys apie statinį ir apie jo sudėtines dalis – patalpas.</text:span></text:p>
      <text:p text:style-name="P1188"><text:span text:style-name="T1189">5</text:span><text:span text:style-name="T1190">. Nekilnojamųjų daiktų, kurie pagal Valstybės ir tar</text:span><text:span text:style-name="T1191">nybos paslapčių įstatymą yra įrašyti į valstybės paslapčių sąrašą, duomenys apie statinių statybinę medžiagą, plotą, vidaus įrangos charakteristikas saugomi Vyriausybės nustatyta tvarka.</text:span></text:p>
      <text:p text:style-name="P1192"/>
      <text:p text:style-name="P1193"><text:span text:style-name="T1194">17</text:span><text:span text:style-name="T1195"><text:s/>straipsnis.<text:s/></text:span><text:span text:style-name="T1196">Nekilnojamojo daikto pažymėjimas kadastro žemėl</text:span><text:span text:style-name="T1197">apyje</text:span></text:p>
      <text:p text:style-name="P1198"><text:span text:style-name="T1199">1</text:span><text:span text:style-name="T1200">. Nekilnojamojo turto kadastro žemėlapis rengiamas ir tikslinamas naudojantis georeferencinių duomenų bazėmis, Nekilnojamojo turto registro duomenimis<text:s/></text:span><text:span text:style-name="T1201">bei vadovaujantis žemės sklypo planu ir kitais</text:span><text:span text:style-name="T1202"><text:s/>nekilnojamojo daikto formavimo procese sudaryta</text:span><text:span text:style-name="T1203">is dokumentais, kurie yra pateikti nekilnojamojo daikto kadastro duomenims įrašyti.</text:span></text:p>
      <text:p text:style-name="P1204"><text:span text:style-name="T1205">2</text:span><text:span text:style-name="T1206">.<text:s/></text:span><text:span text:style-name="T1207">Kadastro žemėlapis apima visą Lietuvos Respublikos teritoriją, jos išskirtinę ekonominę zoną ir kontinentinį šelfą Baltijos jūroje. Jį sudaro šie pagrindiniai grafin</text:span><text:span text:style-name="T1208">iai sluoksniai:</text:span></text:p>
      <text:p text:style-name="P1209"><text:span text:style-name="T1210">1</text:span><text:span text:style-name="T1211">) georeferenciniai duomenys: vektorinė ar rastrinė kartografinė medžiaga; valstybinio ir vietinio geodezinio pagrindo taškų, susietų su valstybine koordinačių sistema, koordinatės ir kita šiuos taškus apibūdinanti atributinė informacija;</text:span><text:span text:style-name="T1212"><text:s/></text:span></text:p>
      <text:p text:style-name="P1213"><text:span text:style-name="T1214">2</text:span><text:span text:style-name="T1215">) administracinių vienetų ribų, pavadinimų, kodų;</text:span></text:p>
      <text:p text:style-name="P1216"><text:span text:style-name="T1217">3</text:span><text:span text:style-name="T1218">) gyvenamųjų vietovių ribų, pavadinimų, kodų;</text:span></text:p>
      <text:p text:style-name="P1219"><text:span text:style-name="T1220">4</text:span><text:span text:style-name="T1221">) kadastro vietovių ribų, pavadinimų, kodų;</text:span></text:p>
      <text:p text:style-name="P1222"><text:span text:style-name="T1223">5</text:span><text:span text:style-name="T1224">) kadastro blokų ribų, pavadinimų, kodų;</text:span></text:p>
      <text:p text:style-name="P1225"><text:span text:style-name="T1226">6</text:span><text:span text:style-name="T1227">) sodininkų bendrijoms priskirtų</text:span><text:span text:style-name="T1228"><text:s/></text:span><text:span text:style-name="T1229">mėgėjų sodo teritorijų ribų, sodininkų bendrijų pavadinimų ir kodų;<text:s/></text:span></text:p>
      <text:p text:style-name="P1230"><text:span text:style-name="T1231">7</text:span><text:span text:style-name="T1232">) žemės sklypų ribų, šių ribų posūkio taškų koordinačių valstybinėje koordinačių sistemoje ir jų unikalių bei kadastro numerių;</text:span></text:p>
      <text:p text:style-name="P1233"><text:span text:style-name="T1234">8</text:span><text:span text:style-name="T1235">) pastatų kontūrų ar centro taškų koordinačių val</text:span><text:span text:style-name="T1236">stybinėje</text:span><text:span text:style-name="T1237"><text:s/></text:span><text:span text:style-name="T1238">koordinačių sistemoje ir unikalių numerių;</text:span></text:p>
      <text:p text:style-name="P1239"><text:span text:style-name="T1240">9</text:span><text:span text:style-name="T1241">) inžinerinių statinių (tiesinių) kontūrų ar ašinių linijų, jų pradžios, pabaigos ir posūkio taškų koordinačių valstybinėje koordinačių sistemoje ir unikalių numerių;</text:span></text:p>
      <text:p text:style-name="P1242"><text:span text:style-name="T1243">10</text:span><text:span text:style-name="T1244">) nekilnojamojo daikto<text:s/></text:span><text:span text:style-name="T1245">rinkos verčių, nustatytų masinio vertinimo būdu, zonų, pavadinimų, kodų.</text:span></text:p>
      <text:p text:style-name="P1246"><text:span text:style-name="T1247">TAR pastaba</text:span><text:span text:style-name="T1248">.<text:s/></text:span><text:span text:style-name="T1249">17 straipsnio 2 dalies nuostatos dėl sodininkų bendrijų pavadinimų ir kodų įrašymo į nekilnojamojo turto kadastrą taikomos ir nekilnojamojo turto kadastre įregistruotiems</text:span><text:span text:style-name="T1250">, ir naujai registruojamiems sodininkų bendrijoms priskirtose mėgėjų sodo teritorijose esantiems žemės sklypams</text:span><text:span text:style-name="T1251">.</text:span></text:p>
      <text:p text:style-name="P1252">Straipsnio dalies pakeitimai:</text:p>
      <text:p text:style-name="P1253"><text:span text:style-name="T1254">Nr.<text:s/></text:span><text:a xlink:href="https://www.e-tar.lt/portal/legalAct.html?documentId=c782ec50ae2411e5b12fbb7dc920ee2c" office:target-frame-name="_top" xlink:show="replace"><text:span text:style-name="T1255">XII-2172</text:span></text:a><text:span text:style-name="T1256">,</text:span><text:span text:style-name="T1257"><text:s/>2015-12-15, paskelbta TAR 2015-12-29, i. k. 2015-20861</text:span></text:p>
      <text:p text:style-name="Normal"/>
      <text:p text:style-name="P1258"><text:span text:style-name="T1259">3</text:span><text:span text:style-name="T1260">. Nekilnojamojo turto kadastro žemėlapis naudojamas teritorijų planavimo, žemėtvarkos projektų rengimo darbams, kitiems kadastrams bei registrams, nustatant nekilnojamojo turto apmokestinimą ir<text:s/></text:span><text:span text:style-name="T1261">kitiems tikslams.</text:span></text:p>
      <text:p text:style-name="P1262"><text:span text:style-name="T1263">4</text:span><text:span text:style-name="T1264">. Įrašydamas nekilnojamųjų daiktų kadastro duomenis į nekilnojamojo turto kadastrą, Kadastro tvarkytojas Kadastro nuostatų nustatyta tvarka pažymi šiuos daiktus nekilnojamojo turto kadastro žemėlapyje. Prieš pažymint nekilnojamojo tu</text:span><text:span text:style-name="T1265">rto kadastro žemėlapyje nekilnojamojo daikto ribas patikrinama, ar:</text:span></text:p>
      <text:p text:style-name="P1266"><text:span text:style-name="T1267">1</text:span><text:span text:style-name="T1268">) nekilnojamojo daikto planai parengti taip, kad naudojantis valstybinės koordinačių sistemos duomenimis būtų galima nustatyti nekilnojamojo daikto vietą ir ribas Lietuvos teritorijoje,</text:span><text:span text:style-name="T1269"><text:s/>jos išskirtinėje ekonominėje zonoje ir kontinentiniame šelfe Baltijos jūroje;</text:span></text:p>
      <text:p text:style-name="P1270">Straipsnio punkto pakeitimai:</text:p>
      <text:p text:style-name="P1271"><text:span text:style-name="T1272">Nr.<text:s/></text:span><text:a xlink:href="https://www.e-tar.lt/portal/legalAct.html?documentId=c782ec50ae2411e5b12fbb7dc920ee2c" office:target-frame-name="_top" xlink:show="replace"><text:span text:style-name="T1273">XII-2172</text:span></text:a><text:span text:style-name="T1274">, 2015-12-15, paskelbta TAR 2015-12-2</text:span><text:span text:style-name="T1275">9, i. k. 2015-20861</text:span></text:p>
      <text:p text:style-name="Normal"/>
      <text:p text:style-name="P1276"><text:span text:style-name="T1277">2</text:span><text:span text:style-name="T1278">) žemės sklypų ribos nekilnojamojo turto kadastro žemėlapyje nekerta gretimų ir jau pažymėtų nekilnojamojo turto kadastro žemėlapyje žemės sklypų ribų arba su jomis nesiriboja, išskyrus atvejus, kai šių žemės sklypų ribos Kadastro</text:span><text:span text:style-name="T1279"><text:s/>nuostatų nustatyta tvarka atliekant kadastrinius matavimus nustatytos tiksliau;</text:span></text:p>
      <text:p text:style-name="P1280"><text:span text:style-name="T1281">3</text:span><text:span text:style-name="T1282">) žemės sklypo ribos nekerta administracinių vienetų, kadastro vietovių ir blokų ribų dėl priežasčių, nesusijusių su nekilnojamojo turto kadastro žemėlapiui naudojamos ka</text:span><text:span text:style-name="T1283">rtografinės medžiagos tikslumu ar administracinių vienetų, kadastro vietovių ir blokų ribų tikslumu;</text:span></text:p>
      <text:p text:style-name="P1284"><text:span text:style-name="T1285">4</text:span><text:span text:style-name="T1286">) žemės sklypo ribos nekerta su šio sklypo ribomis besiribojančių kelių ar hidrografijos objektų ribų dėl priežasčių, nesusijusių su nekilnojamojo<text:s/></text:span><text:span text:style-name="T1287">turto kadastro žemėlapiui naudojamos kartografinės medžiagos tikslumu.</text:span></text:p>
      <text:p text:style-name="P1288"><text:span text:style-name="T1289">5</text:span><text:span text:style-name="T1290">. Nenustačius aplinkybių, trukdančių pažymėti nekilnojamąjį daiktą, Kadastro tvarkytojas Kadastro nuostatų nustatyta tvarka pažymi jį nekilnojamojo turto kadastro žemėlapyje. Kad</text:span><text:span text:style-name="T1291"><text:s/>nekilnojamasis daiktas yra pažymėtas kadastro žemėlapyje, rodo Kadastro tvarkytojo žyma – spaudas nekilnojamojo daikto plane. Šio spaudo formą ir turinį nustato ir tvirtina Kadastro tvarkytojas.</text:span></text:p>
      <text:p text:style-name="P1292"><text:span text:style-name="T1293">6</text:span><text:span text:style-name="T1294">. Leistinus nekilnojamojo turto kadastro duomenų neatit</text:span><text:span text:style-name="T1295">ikimų dydžius ir nekilnojamojo turto kadastro žemėlapio tikslinimo dėl to, kad buvo naudota skirtingo tikslumo kartografinė medžiaga, tvarką nustato Kadastro nuostatai.</text:span></text:p>
      <text:p text:style-name="P1296"><text:span text:style-name="T1297">7</text:span><text:span text:style-name="T1298">.<text:s/></text:span><text:span text:style-name="T1299">Administracinių vienetų, gyvenamųjų vietovių, kadastro vietovių, kadastro blokų<text:s/></text:span><text:span text:style-name="T1300">ir sodininkų bendrijoms priskirtų mėgėjų sodo teritorijų riboms pažymėti nekilnojamojo turto kadastro žemėlapyje<text:s/></text:span><text:span text:style-name="T1301">reikalingų duomenų</text:span><text:span text:style-name="T1302"><text:s/>parengimo ir pateikimo Kadastro tvarkytojui<text:s/></text:span><text:span text:style-name="T1303">tvarką nustato Kadastro nuostatai.</text:span></text:p>
      <text:p text:style-name="P1304">Papildyta straipsnio dalimi:</text:p>
      <text:p text:style-name="P1305"><text:span text:style-name="T1306">Nr.<text:s/></text:span><text:a xlink:href="https://www.e-tar.lt/portal/legalAct.html?documentId=0a1b2e2089ef11e4a98a9f2247652cf4" office:target-frame-name="_top" xlink:show="replace"><text:span text:style-name="T1307">XII-1427</text:span></text:a><text:span text:style-name="T1308">, 2014-12-11, paskelbta TAR 2014-12-23, i. k. 2014-20552</text:span></text:p>
      <text:p text:style-name="Normal"/>
      <text:p text:style-name="P1309">Straipsnio pakeitimai:</text:p>
      <text:p text:style-name="P1310"><text:span text:style-name="T1311">Nr. X-1007, 2006-12-21, Žin., 2007, Nr.<text:s/></text:span><text:span text:style-name="T1312">4-159</text:span><text:span text:style-name="T1313"><text:s/>(2007-01-11)</text:span></text:p>
      <text:p text:style-name="P1314"/>
      <text:p text:style-name="P1315"><text:span text:style-name="T1316">18</text:span><text:span text:style-name="T1317"><text:s/>straipsnis.<text:s/></text:span><text:span text:style-name="T1318">Nekilnojamojo daikto dokumentų archyvinė byla</text:span></text:p>
      <text:p text:style-name="P1319"><text:span text:style-name="T1320">1</text:span><text:span text:style-name="T1321">. Įrašius nekilnojamojo daikto kadastro duomenis į nekilnojamojo turto kadastrą, sudaroma šio daikto dokumentų archyvinė byla.<text:s/></text:span></text:p>
      <text:p text:style-name="P1322"><text:span text:style-name="T1323">2</text:span><text:span text:style-name="T1324">. Nekilnojamojo daikto dokumentų archyvinėje byloje saugomi:</text:span></text:p>
      <text:p text:style-name="P1325"><text:span text:style-name="T1326">1</text:span><text:span text:style-name="T1327">)<text:s/></text:span><text:span text:style-name="T1328">prašymai įrašyti ar pakeisti nekilnojamojo daikto kadastro duomenis;</text:span></text:p>
      <text:p text:style-name="P1329"><text:span text:style-name="T1330">2</text:span><text:span text:style-name="T1331">) prašymai atsiimti prašymus įrašyti ar pakeisti nekilnojamojo daikto kadastro duomenis;</text:span></text:p>
      <text:p text:style-name="P1332"><text:span text:style-name="T1333">3</text:span><text:span text:style-name="T1334">) sprendimai atsisakyti įrašyti ar pakeisti nekilnojamojo daikto kadastro duomenis;</text:span></text:p>
      <text:p text:style-name="P1335"><text:span text:style-name="T1336">4</text:span><text:span text:style-name="T1337">) dokumentai arba įstatymų nustatyta tvarka patvirtinti jų nuorašai, pagal kuriuos įrašyti ar pakeisti nekilnojamojo daikto kadastro duomenys.</text:span></text:p>
      <text:p text:style-name="P1338"><text:span text:style-name="T1339">3</text:span><text:span text:style-name="T1340">. Nekilnojamojo daikto dokumentų archyvinės bylos saugomos Kadastro tvarkytojo nustatyta tvarka kadastro<text:s/></text:span><text:span text:style-name="T1341">tvarkytojo archyve.</text:span></text:p>
      <text:p text:style-name="P1342"/>
      <text:p text:style-name="P1343"><text:span text:style-name="T1344">19</text:span><text:span text:style-name="T1345"><text:s/>straipsnis.<text:s/></text:span><text:span text:style-name="T1346">Naudojimasis nekilnojamojo turto kadastre įrašytais duomenimis</text:span></text:p>
      <text:p text:style-name="P1347"><text:span text:style-name="T1348">1</text:span><text:span text:style-name="T1349">. Nekilnojamojo turto kadastre įrašyti duomenys kaupiami, saugomi ir teikiami iš Nekilnojamojo turto registro centrinio duomenų banko. Nekilnojamo</text:span><text:span text:style-name="T1350">jo turto registro įstatyme nustatyta nekilnojamojo turto registro duomenų teikimo tvarka mutatis mutandis taikoma ir nekilnojamojo turto kadastre įrašytų duomenų teikimui.</text:span></text:p>
      <text:p text:style-name="P1351"><text:span text:style-name="T1352">2</text:span><text:span text:style-name="T1353">. Nekilnojamojo turto kadastre įrašytų duomenų suvestines rengia Kadastro tvark</text:span><text:span text:style-name="T1354">ytojas Kadastro nuostatų nustatyta tvarka.</text:span></text:p>
      <text:p text:style-name="P1355"/>
      <text:p text:style-name="P1356"><text:span text:style-name="T1357">20</text:span><text:span text:style-name="T1358"><text:s/>straipsnis. Atlyginimas už nekilnojamojo daikto kadastro duomenų įrašymą į<text:s/></text:span></text:p>
      <text:p text:style-name="P1359">nekilnojamojo turto kadastrą ar jų pakeitimą bei už naudojimąsi<text:s/></text:p>
      <text:p text:style-name="P1360"><text:span text:style-name="T1361">nekilnojamojo turto kadastre įrašytais duomenimis</text:span></text:p>
      <text:p text:style-name="P1362"><text:span text:style-name="T1363">1</text:span><text:span text:style-name="T1364">. Atlyg</text:span><text:span text:style-name="T1365">inimo už nekilnojamojo daikto kadastro duomenų įrašymą į nekilnojamojo turto kadastrą ar jų pakeitimą bei už naudojimąsi nekilnojamojo turto kadastre įrašytais duomenimis dydį ir tvarką nustato Vyriausybė.</text:span></text:p>
      <text:p text:style-name="P1366"><text:span text:style-name="T1367">2</text:span><text:span text:style-name="T1368">. Suvestiniai nekilnojamojo turto kadastre įr</text:span><text:span text:style-name="T1369">ašyti duomenys rengiami fizinių ir juridinių asmenų užsakymu ir jų lėšomis.</text:span></text:p>
      <text:p text:style-name="P1370"><text:span text:style-name="T1371">3</text:span><text:span text:style-name="T1372">. Nekilnojamojo turto kadastro žemėlapio duomenų paieškos ir peržiūros paslaugos per Lietuvos erdvinės informacijos portalą Geodezijos ir kartografijos įstatymo nustatyta tvar</text:span><text:span text:style-name="T1373">ka naudotojams teikiamos neatlygintinai.</text:span></text:p>
      <text:p text:style-name="P1374">Straipsnio pakeitimai:</text:p>
      <text:p text:style-name="Normal"><text:span text:style-name="T1375">Nr. XI-924, 2010-06-22, Žin., 2010, Nr.<text:s/></text:span><text:span text:style-name="T1376">76-3870</text:span><text:span text:style-name="T1377"><text:s/>(2010-06-30)</text:span></text:p>
      <text:p text:style-name="P1378"/>
      <text:p text:style-name="P1379"><text:span text:style-name="T1380">21</text:span><text:span text:style-name="T1381"><text:s/>straipsnis.<text:s/></text:span><text:span text:style-name="T1382">Nekilnojamojo turto kadastro lėšos</text:span></text:p>
      <text:p text:style-name="P1383"><text:span text:style-name="T1384">Nekilnojamojo turto kadastras tvarkomas lėšomis, gautomis už<text:s/></text:span><text:span text:style-name="T1385">nekilnojamųjų daiktų kadastro duomenų įrašymą į nekilnojamojo turto kadastrą ar jų pakeitimą bei už naudojimąsi nekilnojamojo turto kadastre įrašytais duomenimis.</text:span><text:span text:style-name="T1386"><text:s/>Nekilnojamojo turto kadastrui tvarkyti gali būti skiriama valstybės biudžeto lėšų.</text:span></text:p>
      <text:p text:style-name="P1387"/>
      <text:p text:style-name="P1388"><text:span text:style-name="T1389">22</text:span><text:span text:style-name="T1390"><text:s/></text:span><text:span text:style-name="T1391">straipsnis.<text:s/></text:span><text:span text:style-name="T1392">Nekilnojamojo turto kadastro reorganizavimas ir likvidavimas</text:span></text:p>
      <text:p text:style-name="P1393"><text:span text:style-name="T1394">Nekilnojamojo turto kadastras reorganizuojamas ir likviduojamas įstatymu. Likvidavus nekilnojamojo turto kadastrą, dokumentai, pagal kuriuos buvo įrašyti ar pakeisti nekilnojamųjų<text:s/></text:span><text:span text:style-name="T1395">daiktų kadastro duomenys, Archyvų įstatymo nustatyta tvarka perduodami Valstybės archyvui, o reorganizavus nekilnojamojo turto kadastrą – naujajam kadastrui.</text:span></text:p>
      <text:p text:style-name="P1396"/>
      <text:p text:style-name="P1397"><text:span text:style-name="T1398">Skelbiu šį Lietuvos Respublikos Seimo priimtą įstatymą.<text:s/></text:span></text:p>
      <text:p text:style-name="P1399"/>
      <text:p text:style-name="P1400"/>
      <text:p text:style-name="P1401"><text:span text:style-name="T1402">RESPUBLIKOS PREZIDENTAS<text:s/></text:span><text:span text:style-name="T1403"><text:tab/></text:span><text:span text:style-name="T1404">VALDAS AD</text:span><text:span text:style-name="T1405">AMKUS</text:span></text:p>
      <text:p text:style-name="P1406"/>
      <text:p text:style-name="P1407"><text:span text:style-name="T1408">Pakeitimai:</text:span></text:p>
      <text:p text:style-name="P1409"/>
      <text:p text:style-name="P1410">1.</text:p>
      <text:p text:style-name="P1411">Lietuvos Respublikos Seimas, Įstatymas</text:p>
      <text:p text:style-name="P1412"><text:span text:style-name="T1413">Nr. IX-175, 2001 01 26, Žin., 2001, Nr.<text:s/></text:span><text:span text:style-name="T1414">16-497</text:span><text:span text:style-name="T1415"><text:s/>(2001 02 21)</text:span></text:p>
      <text:p text:style-name="P1416">NEKILNOJAMOJO TURTO KADASTRO ĮSTATYMO 3, 13, 14, 15, 20, 27, 41 STRAIPSNIŲ PAKEITIMO IR 17 STRAIPSNIO BEI VIII SKYRIAUS PRIPAŽINIMO NETEKUSIAIS GALIOS ĮSTATYMAS</text:p>
      <text:p text:style-name="P1417"/>
      <text:p text:style-name="P1418">2.</text:p>
      <text:p text:style-name="P1419">Lietuvos Respublikos Seimas, Įstatymas</text:p>
      <text:p text:style-name="Normal"><text:span text:style-name="T1420">Nr. IX-1582, 2003-05-27, Žin., 2003, Nr.<text:s/></text:span><text:span text:style-name="T1421">57-2530</text:span><text:span text:style-name="T1422"><text:s/>(2003-06-13)</text:span></text:p>
      <text:p text:style-name="P1423">NEKILNOJAMOJO TURTO KADASTRO ĮSTATYMO PAKEITIMO ĮSTATYMAS</text:p>
      <text:p text:style-name="P1424">Nauja įstatymo redakcija</text:p>
      <text:p text:style-name="P1425">Šis Įstatymas įsigalioja nuo 2004 m. sausio 1 d.</text:p>
      <text:p text:style-name="P1426"/>
      <text:p text:style-name="P1427">3.</text:p>
      <text:p text:style-name="P1428">Lietuvos Respublikos Seimas, Įstatymas</text:p>
      <text:p text:style-name="P1429"><text:span text:style-name="T1430">Nr. X-1007, 2006-12-21, Žin., 2007, Nr.<text:s/></text:span><text:span text:style-name="T1431">4-159</text:span><text:span text:style-name="T1432"><text:s/>(2007-01-11)</text:span></text:p>
      <text:p text:style-name="P1433">NEKILNOJAMOJO TURTO KADASTRO ĮSTATYMO 1, 2, 8, 11 IR 17 STRAIPSNIŲ PAKEITIMO IR PAPILDYMO ĮSTATYMAS</text:p>
      <text:p text:style-name="P1434">Šio įstatymo 2 ir 4 straipsniai<text:s/>įsigalioja po 9 mėnesių nuo šio įstatymo įsigaliojimo, t.y. nuo 2007 m. spalio 11 d.</text:p>
      <text:p text:style-name="P1435">Šio įstatymo 3 straipsnio 2 dalis įsigalioja nuo 2008 m. sausio 1 d.</text:p>
      <text:p text:style-name="P1436">Žemės reformos metu atliekant žemės sklypų kadastrinius matavimus Žemės reformos įstatymo ir kitų<text:s/>teisės aktų nustatyta tvarka, žemės sklypų ribų posūkio taškų koordinatės nustatomos grafiškai pagal paskiausiai atnaujintą kartografinę medžiagą Kadastro nuostatų nustatyta tvarka. Ši nuostata taikoma iki 2008 m. sausio 1 d.</text:p>
      <text:p text:style-name="P1437"/>
      <text:p text:style-name="P1438">4.</text:p>
      <text:p text:style-name="P1439">Lietuvos Respublikos Seimas, Įstatymas</text:p>
      <text:p text:style-name="P1440"><text:span text:style-name="T1441">Nr. X-1406, 2007-12-21, Žin., 2008, Nr.<text:s/></text:span><text:span text:style-name="T1442">4-120</text:span><text:span text:style-name="T1443"><text:s/>(2008-01-10)</text:span></text:p>
      <text:p text:style-name="P1444">NEKILNOJAMOJO TURTO KADASTRO ĮSTATYMO 8 STRAIPSNIO PAKEITIMO ĮSTATYMAS</text:p>
      <text:p text:style-name="P1445"/>
      <text:p text:style-name="P1446">5.</text:p>
      <text:p text:style-name="P1447">Lietuvos Respublikos Seimas, Įstatymas</text:p>
      <text:p text:style-name="Normal"><text:span text:style-name="T1448">Nr. XI-924, 2010-06-22, Žin., 2010, Nr.<text:s/></text:span><text:span text:style-name="T1449">76-3870</text:span><text:span text:style-name="T1450"><text:s/>(2010-06-30)</text:span></text:p>
      <text:p text:style-name="P1451">NEKILNOJAMOJO TURTO KADASTRO ĮSTATYMO 2, 8, 11 IR 20 STRAIPSNIŲ PAKEITIMO IR PAPILDYMO ĮSTATYMAS</text:p>
      <text:p text:style-name="P1452"><text:span text:style-name="T1453">Šis įstatymas, išskyrus 2 straipsnį ir 5 straipsnio 2, 3 ir 4 dalis, įsigalioja 2010 m. liepos 1 d.,<text:s/></text:span><text:span text:style-name="T1454">2 straipsnis įsigalioja 2012 m. sausio 1 d., o 3 straipsnyje išdėst</text:span><text:span text:style-name="T1455">yto Lietuvos Respublikos nekilnojamojo turto kadastro įstatymo</text:span><text:span text:style-name="T1456"><text:s/></text:span><text:span text:style-name="T1457">11 straipsnio 2 dalis galioja iki 2011 m. gruodžio 31 d.</text:span></text:p>
      <text:p text:style-name="P1458"/>
      <text:p text:style-name="P1459">6.</text:p>
      <text:p text:style-name="P1460">Lietuvos Respublikos Seimas, Įstatymas</text:p>
      <text:p text:style-name="P1461"><text:span text:style-name="T1462">Nr. XI-998, 2010-07-02, Žin., 2010, Nr.<text:s/></text:span><text:span text:style-name="T1463">84-4407</text:span><text:span text:style-name="T1464"><text:s/>(2010-07-15)</text:span></text:p>
      <text:p text:style-name="P1465">NEKILNOJAMOJO TURTO KADASTRO ĮSTATYMO 5, 10, 12 STRAIPSNIŲ PAKEITIMO IR PAPILDYMO ĮSTATYMAS</text:p>
      <text:p text:style-name="P1466">Šis įstatymas įsigalioja 2010 m. spalio 1 d.</text:p>
      <text:p text:style-name="P1467"/>
      <text:p text:style-name="P1468">7.</text:p>
      <text:p text:style-name="P1469">Lietuvos Respublikos Seimas, Įstatymas</text:p>
      <text:p text:style-name="P1470"><text:span text:style-name="T1471">Nr. XII-421, 2013-06-27, Žin., 2013, Nr.<text:s/></text:span><text:span text:style-name="T1472">76-3838</text:span><text:span text:style-name="T1473"><text:s/>(2013-07-16)</text:span></text:p>
      <text:p text:style-name="P1474">NEKILNOJAMOJO TURTO KADASTRO ĮSTATYMO 6, 7, 8,<text:s/>11 IR 13 STRAIPSNIŲ PAKEITIMO ĮSTATYMAS</text:p>
      <text:p text:style-name="P1475">Šis įstatymas, išskyrus šio straipsnio 2 dalį, įsigalioja 2014 m. sausio 1 d.</text:p>
      <text:p text:style-name="P1476"/>
      <text:p text:style-name="P1477"/>
      <text:p text:style-name="P1478"/>
      <text:p text:style-name="P1479"/>
      <text:p text:style-name="P1480"><text:span text:style-name="T1481">Pakeitimai:</text:span></text:p>
      <text:p text:style-name="P1482"/>
      <text:soft-page-break/>
      <text:p text:style-name="P1483"><text:span text:style-name="T1484">1.</text:span></text:p>
      <text:p text:style-name="P1485"><text:span text:style-name="T1486">Lietuvos Respublikos Seimas, Įstatymas</text:span></text:p>
      <text:p text:style-name="P1487"><text:span text:style-name="T1488">Nr.<text:s/></text:span><text:a xlink:href="https://www.e-tar.lt/portal/legalAct.html?documentId=0a1b2e2089ef11e4a98a9f2247652cf4" office:target-frame-name="_top" xlink:show="replace"><text:span text:style-name="T1489">XII-1427</text:span></text:a><text:span text:style-name="T1490">, 2014-12-11, paskelbta TAR 2014-12-23, i. k. 2014-20552</text:span></text:p>
      <text:p text:style-name="P1491"><text:span text:style-name="T1492">Lietuvos Respublikos nekilnojamojo turto kadastro įstatymo Nr. VIII-1764 6, 10, 13 ir 17 straip</text:span><text:span text:style-name="T1493">snių pakeitimo įstatymas</text:span></text:p>
      <text:p text:style-name="P1494"/>
      <text:p text:style-name="P1495"><text:span text:style-name="T1496">2.</text:span></text:p>
      <text:p text:style-name="P1497"><text:span text:style-name="T1498">Lietuvos Respublikos Seimas, Įstatymas</text:span></text:p>
      <text:p text:style-name="P1499"><text:span text:style-name="T1500">Nr.<text:s/></text:span><text:a xlink:href="https://www.e-tar.lt/portal/legalAct.html?documentId=137ad3e01fd511e586708c6593c243ce" office:target-frame-name="_top" xlink:show="replace"><text:span text:style-name="T1501">XII-1832</text:span></text:a><text:span text:style-name="T1502">, 2015-06-23, paskelbta TAR 2015-07-01, i. k. 2015-10582</text:span></text:p>
      <text:p text:style-name="P1503"><text:span text:style-name="T1504">Lietuvos Respublikos<text:s/></text:span><text:span text:style-name="T1505">nekilnojamojo turto kadastro įstatymo Nr. VIII-1764 5, 9, 11 ir 13 straipsnių pakeitimo įstatymas</text:span></text:p>
      <text:p text:style-name="P1506"/>
      <text:p text:style-name="P1507"><text:span text:style-name="T1508">3.</text:span></text:p>
      <text:p text:style-name="P1509"><text:span text:style-name="T1510">Lietuvos Respublikos Seimas, Įstatymas</text:span></text:p>
      <text:p text:style-name="P1511"><text:span text:style-name="T1512">Nr.<text:s/></text:span><text:a xlink:href="https://www.e-tar.lt/portal/legalAct.html?documentId=c782ec50ae2411e5b12fbb7dc920ee2c" office:target-frame-name="_top" xlink:show="replace"><text:span text:style-name="T1513">XII-2172</text:span></text:a><text:span text:style-name="T1514">, 201</text:span><text:span text:style-name="T1515">5-12-15, paskelbta TAR 2015-12-29, i. k. 2015-20861</text:span></text:p>
      <text:p text:style-name="P1516"><text:span text:style-name="T1517">Lietuvos Respublikos nekilnojamojo turto kadastro įstatymo Nr. VIII-1764 8, 11 ir 17 straipsnių pakeitimo įstatymas</text:span></text:p>
      <text:p text:style-name="P1518"/>
      <text:p text:style-name="P1519"><text:span text:style-name="T1520">4.</text:span></text:p>
      <text:p text:style-name="P1521"><text:span text:style-name="T1522">Lietuvos Respublikos Seimas, Įstatymas</text:span></text:p>
      <text:p text:style-name="P1523"><text:span text:style-name="T1524">Nr.<text:s/></text:span><text:a xlink:href="https://www.e-tar.lt/portal/legalAct.html?documentId=177cd460935911e9ae2e9d61b1f977b3" office:target-frame-name="_top" xlink:show="replace"><text:span text:style-name="T1525">XIII-2183</text:span></text:a><text:span text:style-name="T1526">, 2019-06-06, paskelbta TAR 2019-06-20, i. k. 2019-09965</text:span></text:p>
      <text:p text:style-name="P1527"><text:span text:style-name="T1528">Lietuvos Respublikos nekilnojamojo turto kadastro įstatymo Nr. VIII-1764 4, 6 ir 13 straipsnių pakeitimo įstatymas</text:span></text:p>
      <text:p text:style-name="P1529"/>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draw:frame draw:style-name="F8" text:anchor-type="paragraph" svg:y="0.0006in" draw:z-index="0"><draw:text-box fo:min-height="0in" fo:min-width="0in"><text:p text:style-name="P7"/></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10-27T11:26:00Z</meta:creation-date>
    <dc:date>2020-10-27T11:26:00Z</dc:date>
    <meta:print-date>2000-07-03T07:48:00Z</meta:print-date>
    <meta:template xlink:href="Normal.dotm" xlink:type="simple"/>
    <meta:editing-cycles>2</meta:editing-cycles>
    <meta:editing-duration>PT0S</meta:editing-duration>
    <meta:document-statistic meta:page-count="16" meta:paragraph-count="396" meta:word-count="6918" meta:character-count="55575" meta:row-count="1140" meta:non-whitespace-character-count="49053"/>
  </office:meta>
</office:document-meta>
</file>