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fo:font-size="11pt" style:font-size-asian="11pt" style:font-size-complex="11pt"/>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style:font-weight-complex="bold" fo:color="#000000"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style:font-style-complex="italic"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style:font-style-complex="italic"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style:font-style-complex="italic" fo:font-size="11pt" style:font-size-asian="11pt" style:font-size-complex="11pt"/>
    </style:style>
    <style:style style:name="T646" style:parent-style-name="DefaultParagraphFont" style:family="text">
      <style:text-properties style:font-weight-complex="bold" style:font-style-complex="italic"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style:font-style-complex="italic"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ab-stops>
          <style:tab-stop style:type="char" style:char="." style:position="0.6895in"/>
        </style:tab-stops>
      </style:paragraph-propertie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tab-stops>
          <style:tab-stop style:type="char" style:char="." style:position="0.6895in"/>
        </style:tab-stops>
      </style:paragraph-properties>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left="1.7722in" fo:text-indent="-1.2722in">
        <style:tab-stops/>
      </style:paragraph-properties>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fo:font-weight="bold" style:font-weight-asian="bold"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color="#000000"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style:font-weight-complex="bold"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style-complex="italic" fo:color="#000000" fo:font-size="11pt" style:font-size-asian="11pt" style:font-size-complex="11pt"/>
    </style:style>
    <style:style style:name="T918" style:parent-style-name="DefaultParagraphFont" style:family="text">
      <style:text-properties style:font-style-complex="italic" fo:color="#000000" fo:font-size="11pt" style:font-size-asian="11pt" style:font-size-complex="11pt"/>
    </style:style>
    <style:style style:name="T919" style:parent-style-name="DefaultParagraphFont" style:family="text">
      <style:text-properties style:font-style-complex="italic"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style:font-style-complex="italic"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style-complex="italic" fo:color="#000000" fo:font-size="11pt" style:font-size-asian="11pt" style:font-size-complex="11pt"/>
    </style:style>
    <style:style style:name="T927" style:parent-style-name="DefaultParagraphFont" style:family="text">
      <style:text-properties style:font-style-complex="italic"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fo:background-color="#FFFFFF"/>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tab-stops>
          <style:tab-stop style:type="left" style:position="3.875in"/>
        </style:tab-stops>
      </style:paragraph-properties>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FF0000"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1.3784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1.3784in"/>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1.3784in"/>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keep-together="always" text:number-lines="false" fo:text-align="justify" fo:text-indent="0.5in"/>
      <style:text-properties fo:hyphenate="false"/>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keep-together="always" text:number-lines="false" fo:text-align="justify" fo:text-indent="0.5in"/>
      <style:text-properties fo:hyphenate="false"/>
    </style:style>
    <style:style style:name="P1302" style:parent-style-name="Normal" style:family="paragraph">
      <style:paragraph-properties fo:keep-together="always" text:number-lines="false" fo:text-align="justify" fo:text-indent="0.5in"/>
      <style:text-properties fo:hyphenate="false"/>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ab-stops>
          <style:tab-stop style:type="char" style:char="." style:position="0.6895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tyle-complex="italic" fo:font-size="11pt" style:font-size-asian="11pt" style:font-size-complex="9pt"/>
    </style:style>
    <style:style style:name="T1403" style:parent-style-name="DefaultParagraphFont" style:family="text">
      <style:text-properties style:font-style-complex="italic" fo:font-size="11pt" style:font-size-asian="11pt" style:font-size-complex="9pt"/>
    </style:style>
    <style:style style:name="T1404" style:parent-style-name="DefaultParagraphFont" style:family="text">
      <style:text-properties style:font-style-complex="italic" fo:font-size="11pt" style:font-size-asian="11pt" style:font-size-complex="9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1.3784in"/>
      <style:text-properties fo:font-weight="bold" style:font-weight-asian="bold" fo:font-size="11pt" style:font-size-asian="11pt"/>
    </style:style>
    <style:style style:name="P1492" style:parent-style-name="Normal" style:family="paragraph">
      <style:paragraph-properties fo:text-align="justify" fo:text-indent="1.3784in"/>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style="italic" style:font-style-asian="italic" fo:font-size="11pt" style:font-size-asian="11pt"/>
    </style:style>
    <style:style style:name="T1529" style:parent-style-name="DefaultParagraphFont" style:family="text">
      <style:text-properties fo:font-style="italic" style:font-style-asian="italic"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text-properties fo:font-size="11pt" style:font-size-asian="11pt"/>
    </style:style>
    <style:style style:name="P1532" style:parent-style-name="Normal" style:family="paragraph">
      <style:paragraph-properties>
        <style:tab-stops>
          <style:tab-stop style:type="right" style:position="6.0625in"/>
        </style:tab-stops>
      </style:paragraph-properties>
    </style:style>
    <style:style style:name="T1533" style:parent-style-name="DefaultParagraphFont" style:family="text">
      <style:text-properties fo:text-transform="uppercase" fo:font-size="11pt" style:font-size-asian="11pt"/>
    </style:style>
    <style:style style:name="T1534" style:parent-style-name="DefaultParagraphFont" style:family="text">
      <style:text-properties fo:text-transform="uppercase"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style:style>
    <style:style style:name="P1537" style:parent-style-name="Normal" style:family="paragraph">
      <style:paragraph-properties fo:widows="0" fo:orphans="0"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widows="0" fo:orphans="0" fo:text-align="justify"/>
      <style:text-properties fo:font-weight="bold" style:font-weight-asian="bold"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widows="0" fo:orphans="0" fo:text-align="justify"/>
      <style:text-properties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ize="10pt" style:font-size-asian="10pt"/>
    </style:style>
    <style:style style:name="P1546" style:parent-style-name="Normal" style:family="paragraph">
      <style:paragraph-properties fo:widows="0" fo:orphans="0" fo:text-align="justify"/>
      <style:text-properties fo:font-size="10pt" style:font-size-asian="10pt"/>
    </style:style>
    <style:style style:name="P1547" style:parent-style-name="Normal" style:family="paragraph">
      <style:paragraph-properties fo:widows="0" fo:orphans="0" fo:text-align="justify"/>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weight="bold" style:font-weight-asian="bold"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paragraph-properties fo:text-align="justify"/>
      <style:text-properties style:font-name-asian="MS Mincho" fo:font-size="10pt" style:font-size-asian="10pt"/>
    </style:style>
    <style:style style:name="P1558" style:parent-style-name="Normal" style:family="paragraph">
      <style:paragraph-properties fo:text-align="justify"/>
      <style:text-properties style:font-name-asian="MS Mincho"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ize="10pt" style:font-size-asian="10pt"/>
    </style:style>
    <style:style style:name="T1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ize="10pt" style:font-size-asian="10pt"/>
    </style:style>
    <style:style style:name="P1563" style:parent-style-name="Normal" style:family="paragraph">
      <style:paragraph-properties fo:text-align="justify"/>
      <style:text-properties style:font-name-asian="MS Mincho"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text-properties style:font-name-asian="MS Mincho" fo:font-size="10pt" style:font-size-asian="10pt"/>
    </style:style>
    <style:style style:name="P1568" style:parent-style-name="Normal" style:family="paragraph">
      <style:paragraph-properties fo:text-align="justify"/>
      <style:text-properties style:font-name-asian="MS Mincho" fo:font-size="10pt" style:font-size-asian="10pt"/>
    </style:style>
    <style:style style:name="P1569" style:parent-style-name="Normal" style:family="paragraph">
      <style:paragraph-properties fo:text-align="justify"/>
      <style:text-properties style:font-name-asian="MS Mincho"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ize="10pt" style:font-size-asian="10pt"/>
    </style:style>
    <style:style style:name="T1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ize="10pt" style:font-size-asian="10pt"/>
    </style:style>
    <style:style style:name="P1574" style:parent-style-name="Normal" style:family="paragraph">
      <style:paragraph-properties fo:text-align="justify"/>
      <style:text-properties style:font-name-asian="MS Mincho" fo:font-size="10pt" style:font-size-asian="10pt"/>
    </style:style>
    <style:style style:name="P1575" style:parent-style-name="Normal" style:family="paragraph">
      <style:text-properties style:font-name-asian="MS Mincho"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weight-complex="bold" fo:font-size="10pt" style:font-size-asian="10pt" style:language-asian="lt" style:country-asian="L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weight="bold" style:font-weight-asian="bold"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11">Suvestinė redakcija nuo 2021-01-01 iki 2021-12-3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 unikalų skaitmeninį kodą, skirtas nekilnojamųjų daiktų apskaitai ir<text:s/></text:span><text:span text:style-name="T56">žymėjimui. Kadastro vietovė skaidoma į kadastro blokus, kurie turi ribas ir unikalius skaitmeninius kodus. Kadastro vietovės nustatomos ir keičiamos Lietuvos Respublikos Vyriausybės nustatyta tvarka.</text:span><text:s/></text:p>
      <text:p text:style-name="P57">Straipsnio dalies pakeitimai:</text:p>
      <text:soft-page-break/>
      <text:p text:style-name="P58"><text:span text:style-name="T59">Nr.<text:s/></text:span><text:a xlink:href="https://www.e-tar.lt/portal/legalAct.html?documentId=58a93000087911ebb74de75171d26d52" office:target-frame-name="_top" xlink:show="replace"><text:span text:style-name="T60">XIII-3294</text:span></text:a><text:span text:style-name="T61">, 2020-09-24, paskelbta TAR 2020-10-07, i. k. 2020-20889</text:span></text:p>
      <text:p text:style-name="Normal"/>
      <text:p text:style-name="P62"><text:span text:style-name="T63">2</text:span><text:span text:style-name="T64">.<text:s/></text:span><text:span text:style-name="T65">Lietuvos Respublikos jūrinė teritorija</text:span><text:span text:style-name="T66"><text:s/></text:span><text:span text:style-name="T67">(toliau – jūrinė teritorija) – nustatytą plotą ir unikalų<text:s/></text:span><text:span text:style-name="T68">skaitmeninį kodą turinti Baltijos jūros teritorijos dalis, apimanti Lietuvos Respublikos teritorinę jūrą, kontinentinį šelfą, išskirtinę ekonominę zoną.</text:span><text:s/></text:p>
      <text:p text:style-name="P69">Papildyta straipsnio dalimi:</text:p>
      <text:p text:style-name="P70"><text:span text:style-name="T71">Nr.<text:s/></text:span><text:a xlink:href="https://www.e-tar.lt/portal/legalAct.html?documentId=58a93000087911ebb74de75171d26d52" office:target-frame-name="_top" xlink:show="replace"><text:span text:style-name="T72">XIII-3294</text:span></text:a><text:span text:style-name="T73">, 2020-09-24, paskelbta TAR 2020-10-07, i. k. 2020-20889</text:span></text:p>
      <text:p text:style-name="Normal"/>
      <text:p text:style-name="P74"><text:span text:style-name="T75">3</text:span><text:span text:style-name="T76">.</text:span><text:span text:style-name="T77"><text:s/>Matininkas<text:s/></text:span><text:span text:style-name="T78">–<text:s/></text:span><text:span text:style-name="T79">fizinis asmuo, turintis Vyriausybės įgaliotos institucijos išduotą matininko kvalifikacijos pažymėjimą, kuriuo suteikiama teisė nustatyti<text:s/></text:span><text:span text:style-name="T80">nekilnojamųjų daiktų kadastro duomenis.</text:span></text:p>
      <text:p text:style-name="P81">Straipsnio dalies numeracijos pakeitimas:</text:p>
      <text:p text:style-name="P82"><text:span text:style-name="T83">Nr.<text:s/></text:span><text:a xlink:href="https://www.e-tar.lt/portal/legalAct.html?documentId=58a93000087911ebb74de75171d26d52" office:target-frame-name="_top" xlink:show="replace"><text:span text:style-name="T84">XIII-3294</text:span></text:a><text:span text:style-name="T85">, 2020-09-24, paskelbta TAR 2020-10-07, i. k. 2020-20889</text:span></text:p>
      <text:p text:style-name="Normal"/>
      <text:p text:style-name="P86"><text:span text:style-name="T87">4</text:span><text:span text:style-name="T88">.</text:span><text:span text:style-name="T89"><text:s/>Nekilnojamojo daikto kadastriniai matavimai<text:s/></text:span><text:span text:style-name="T90">– veiksmai, kuriais nustatoma nekilnojamojo daikto tapatybė, žemės sklypo ribų posūkio taškų ir statinių fizinių ribų koordinatės, geometriniai<text:s/></text:span><text:span text:style-name="T91">matmenys</text:span><text:span text:style-name="T92"><text:s/>ir techniniai nekilnojamųjų daiktų parametrai,<text:s/></text:span><text:span text:style-name="T93">apskaičiuojamas</text:span><text:span text:style-name="T94"><text:s/>žemės sklypo ir jame esančių žemės naudmenų<text:s/></text:span><text:span text:style-name="T95">plotas</text:span><text:span text:style-name="T96"><text:s/>ir kiti šį daiktą apibūdinantys kadastro duomenys.</text:span></text:p>
      <text:p text:style-name="P97">Straipsnio dalies numeracijos pakeitimas:</text:p>
      <text:p text:style-name="P98"><text:span text:style-name="T99">Nr.<text:s/></text:span><text:a xlink:href="https://www.e-tar.lt/portal/legalAct.html?documentId=58a93000087911ebb74de75171d26d52" office:target-frame-name="_top" xlink:show="replace"><text:span text:style-name="T100">XIII-3294</text:span></text:a><text:span text:style-name="T101">, 2020-09-24, paskelbta TAR 2020-10-07, i. k. 2020-20889</text:span></text:p>
      <text:p text:style-name="Normal"/>
      <text:p text:style-name="P102"><text:span text:style-name="T103">5</text:span><text:span text:style-name="T104">.</text:span><text:span text:style-name="T105"><text:s/>Nekilnojamojo daikto kadastro duomenys<text:s/></text:span><text:span text:style-name="T106">– duomenys, apibūdinantys nekilnojamojo daikto<text:s/></text:span><text:span text:style-name="T107">buvimo vietą</text:span><text:span text:style-name="T108">, gamtines ir ūkines<text:s/></text:span><text:span text:style-name="T109">žemės<text:s/></text:span><text:span text:style-name="T110">savybes,<text:s/></text:span><text:span text:style-name="T111">geometrinius</text:span><text:span text:style-name="T112"><text:s/>statinių parametrus ir nekiln</text:span><text:span text:style-name="T113">ojamųjų daiktų naudojimo sąlygas.</text:span></text:p>
      <text:p text:style-name="P114">Straipsnio dalies numeracijos pakeitimas:</text:p>
      <text:p text:style-name="P115"><text:span text:style-name="T116">Nr.<text:s/></text:span><text:a xlink:href="https://www.e-tar.lt/portal/legalAct.html?documentId=58a93000087911ebb74de75171d26d52" office:target-frame-name="_top" xlink:show="replace"><text:span text:style-name="T117">XIII-3294</text:span></text:a><text:span text:style-name="T118">, 2020-09-24, paskelbta TAR 2020-10-07, i. k. 2020-20889</text:span></text:p>
      <text:p text:style-name="Normal"/>
      <text:p text:style-name="P119"><text:span text:style-name="T120">6</text:span><text:span text:style-name="T121">.</text:span><text:span text:style-name="T122"><text:s/>Neki</text:span><text:span text:style-name="T123">lnojamojo daikto kadastro duomenų byla<text:s/></text:span><text:span text:style-name="T124">– nekilnojamojo daikto kadastro duomenų nustatymo metu parengtų planų, užpildytų kadastro formų ir kitų dokumentų apie nekilnojamąjį daiktą rinkinys.</text:span></text:p>
      <text:soft-page-break/>
      <text:p text:style-name="P125">Straipsnio dalies numeracijos pakeitimas:</text:p>
      <text:p text:style-name="P126"><text:span text:style-name="T127">Nr.<text:s/></text:span><text:a xlink:href="https://www.e-tar.lt/portal/legalAct.html?documentId=58a93000087911ebb74de75171d26d52" office:target-frame-name="_top" xlink:show="replace"><text:span text:style-name="T128">XIII-3294</text:span></text:a><text:span text:style-name="T129">, 2020-09-24, paskelbta TAR 2020-10-07, i. k. 2020-20889</text:span></text:p>
      <text:p text:style-name="Normal"/>
      <text:p text:style-name="P130"><text:span text:style-name="T131">7</text:span><text:span text:style-name="T132">.</text:span><text:span text:style-name="T133"><text:s/>Nekilnojamojo daikto kadastro duomenų nustatymas<text:s/></text:span><text:span text:style-name="T134">– nekilnojamojo daikto kadastriniai matavimai ar kiti te</text:span><text:span text:style-name="T135">isės aktų nustatyti veiksmai,<text:s/></text:span><text:span text:style-name="T136">dokumentų</text:span><text:span text:style-name="T137">, kurių reikia naujo nekilnojamojo daikto kadastro duomenims įrašyti į nekilnojamojo turto kadastrą ar jau įrašytiems duomenims pakeisti, ir nekilnojamojo daikto kadastro duomenų<text:s/></text:span><text:span text:style-name="T138">bylos parengimas<text:s/></text:span><text:span text:style-name="T139">ar jau<text:s/></text:span><text:span text:style-name="T140">sudarytos<text:s/></text:span><text:span text:style-name="T141">bylos papildymas</text:span><text:span text:style-name="T142">.<text:s/></text:span></text:p>
      <text:p text:style-name="P143">Straipsnio dalies numeracijos pakeitimas:</text:p>
      <text:p text:style-name="P144"><text:span text:style-name="T145">Nr.<text:s/></text:span><text:a xlink:href="https://www.e-tar.lt/portal/legalAct.html?documentId=58a93000087911ebb74de75171d26d52" office:target-frame-name="_top" xlink:show="replace"><text:span text:style-name="T146">XIII-3294</text:span></text:a><text:span text:style-name="T147">, 2020-09-24, paskelbta TAR 2020-10-07, i. k. 2020-20889</text:span></text:p>
      <text:p text:style-name="Normal"/>
      <text:p text:style-name="P148"><text:span text:style-name="T149">8</text:span><text:span text:style-name="T150">.</text:span><text:span text:style-name="T151"><text:s/>Nekilnojamojo daikt</text:span><text:span text:style-name="T152">o perdalijimas<text:s/></text:span><text:span text:style-name="T153">(amalgamacija)<text:s/></text:span><text:span text:style-name="T154">–</text:span><text:span text:style-name="T155"><text:s/>nekilnojamojo daikto pertvarkymas, kai vieno nekilnojamojo daikto dalis atidalijama nesudarant atskiro nekilnojamojo daikto ir sujungiama su greta esančiu nekilnojamuoju daiktu.</text:span></text:p>
      <text:p text:style-name="P156">Straipsnio dalies numeracijos pakeitimas:</text:p>
      <text:p text:style-name="P157"><text:span text:style-name="T158">Nr.<text:s/></text:span><text:a xlink:href="https://www.e-tar.lt/portal/legalAct.html?documentId=58a93000087911ebb74de75171d26d52" office:target-frame-name="_top" xlink:show="replace"><text:span text:style-name="T159">XIII-3294</text:span></text:a><text:span text:style-name="T160">, 2020-09-24, paskelbta TAR 2020-10-07, i. k. 2020-20889</text:span></text:p>
      <text:p text:style-name="Normal"/>
      <text:p text:style-name="P161"><text:span text:style-name="T162">9</text:span><text:span text:style-name="T163">.</text:span><text:span text:style-name="T164"><text:s/>Nekilnojamojo turto kadastras<text:s/></text:span><text:span text:style-name="T165">– susistemintas ir metodiškai sutvarkytas nekilnojamųj</text:span><text:span text:style-name="T166">ų daiktų grafinių ir atributinių duomenų rinkinys (valstybinėje koordinačių sistemoje), saugomas kompiuterių laikmenose. Juo galima naudotis elektroniniu ar kitu būdu.<text:s/></text:span></text:p>
      <text:p text:style-name="P167">Straipsnio dalies numeracijos pakeitimas:</text:p>
      <text:p text:style-name="P168"><text:span text:style-name="T169">Nr.<text:s/></text:span><text:a xlink:href="https://www.e-tar.lt/portal/legalAct.html?documentId=58a93000087911ebb74de75171d26d52" office:target-frame-name="_top" xlink:show="replace"><text:span text:style-name="T170">XIII-3294</text:span></text:a><text:span text:style-name="T171">, 2020-09-24, paskelbta TAR 2020-10-07, i. k. 2020-20889</text:span></text:p>
      <text:p text:style-name="Normal"/>
      <text:p text:style-name="P172"><text:span text:style-name="T173">10</text:span><text:span text:style-name="T174">.<text:s/></text:span><text:span text:style-name="T175">Nekilnojamojo turto kadastro žemėlapis</text:span><text:span text:style-name="T176"><text:s/>– Nekilnojamojo turto kadastro grafinė dalis, kurioje parodoma Nekilnojamojo turto kadastre įrašytų nekilnojamųjų daiktų, esančių Lietuvos Respublikos sausumos teritorijoje<text:s/></text:span><text:span text:style-name="T177">ir<text:s/></text:span><text:span text:style-name="T178">jūrinėje teritorijoje,</text:span><text:span text:style-name="T179"><text:s/>vieta ir ribos valstybinėje koordinačių sistemoje. Ši in</text:span><text:span text:style-name="T180">formacija pateikiama skaitmenimis, grafiniais elementais.</text:span><text:s/></text:p>
      <text:p text:style-name="P181">Straipsnio dalies pakeitimai:</text:p>
      <text:p text:style-name="P182"><text:span text:style-name="T183">Nr.<text:s/></text:span><text:a xlink:href="https://www.e-tar.lt/portal/legalAct.html?documentId=58a93000087911ebb74de75171d26d52" office:target-frame-name="_top" xlink:show="replace"><text:span text:style-name="T184">XIII-3294</text:span></text:a><text:span text:style-name="T185">, 2020-09-24, paskelbta TAR 2020-10-07, i. k. 2020-20889</text:span></text:p>
      <text:p text:style-name="Normal"/>
      <text:p text:style-name="P186"><text:span text:style-name="T187">11</text:span><text:span text:style-name="T188">.</text:span><text:span text:style-name="T189"><text:s/>Patalpa<text:s/></text:span><text:span text:style-name="T190">– n</text:span><text:span text:style-name="T191">ustatytos paskirties pastato dalis (butas, kontora ir pan.), atitvarinėmis</text:span><text:span text:style-name="T192"><text:s/>konstrukcijomis atskirta nuo bendrojo naudojimo patalpų, kitų butų ar negyvenamųjų patalpų.</text:span></text:p>
      <text:p text:style-name="P193">Straipsnio dalies numeracijos pakeitimas:</text:p>
      <text:p text:style-name="P194"><text:span text:style-name="T195">Nr.<text:s/></text:span><text:a xlink:href="https://www.e-tar.lt/portal/legalAct.html?documentId=58a93000087911ebb74de75171d26d52" office:target-frame-name="_top" xlink:show="replace"><text:span text:style-name="T196">XIII-3294</text:span></text:a><text:span text:style-name="T197">, 2020-09-24, paskelbta TAR 2020-10-07, i. k. 2020-20889</text:span></text:p>
      <text:p text:style-name="Normal"/>
      <text:p text:style-name="P198"><text:span text:style-name="T199">12</text:span><text:span text:style-name="T200">.</text:span><text:span text:style-name="T201"><text:s/>Riboženklis<text:s/></text:span><text:span text:style-name="T202">– žemės sklypo ribas vietovėje žymintis ženklas, atitinkantis</text:span><text:span text:style-name="T203"><text:s/></text:span><text:span text:style-name="T204">Vyriausybės įgaliotos instituci</text:span><text:span text:style-name="T205">jos nustatytą standartą ir teisiškai saugomas įstatymų nustatyta tvarka.</text:span></text:p>
      <text:p text:style-name="P206">Straipsnio dalies numeracijos pakeitimas:</text:p>
      <text:p text:style-name="P207"><text:span text:style-name="T208">Nr.<text:s/></text:span><text:a xlink:href="https://www.e-tar.lt/portal/legalAct.html?documentId=58a93000087911ebb74de75171d26d52" office:target-frame-name="_top" xlink:show="replace"><text:span text:style-name="T209">XIII-3294</text:span></text:a><text:span text:style-name="T210">, 2020-09-24, paskelbta TAR 20</text:span><text:span text:style-name="T211">20-10-07, i. k. 2020-20889</text:span></text:p>
      <text:p text:style-name="Normal"/>
      <text:p text:style-name="P212"><text:span text:style-name="T213">13</text:span><text:span text:style-name="T214">.</text:span><text:span text:style-name="T215"><text:s/></text:span><text:span text:style-name="T216">Žemės sklypo planas</text:span><text:span text:style-name="T217"><text:s/>– pagal matavimus vietovėje<text:s/></text:span><text:span text:style-name="T218">Vyriausybės įgaliotos institucijos</text:span><text:span text:style-name="T219"><text:s/>nustatyta tvarka parengtas brėžinys, kuriame pažymimos žemės sklypo ribos ir kadastro duomenys.</text:span></text:p>
      <text:p text:style-name="P220">Straipsnio dalies numeracijos pakeitimas:</text:p>
      <text:p text:style-name="P221"><text:span text:style-name="T222">Nr.<text:s/></text:span><text:a xlink:href="https://www.e-tar.lt/portal/legalAct.html?documentId=58a93000087911ebb74de75171d26d52" office:target-frame-name="_top" xlink:show="replace"><text:span text:style-name="T223">XIII-3294</text:span></text:a><text:span text:style-name="T224">, 2020-09-24, paskelbta TAR 2020-10-07, i. k. 2020-20889</text:span></text:p>
      <text:p text:style-name="Normal"/>
      <text:p text:style-name="P225">Straipsnio pakeitimai:</text:p>
      <text:p text:style-name="P226"><text:span text:style-name="T227">Nr. X-1007, 2006-12-21, Žin., 2007, Nr.<text:s/></text:span><text:span text:style-name="T228">4-159</text:span><text:span text:style-name="T229"><text:s/>(2007-01-11)</text:span></text:p>
      <text:p text:style-name="Normal"><text:span text:style-name="T230">Nr</text:span><text:span text:style-name="T231">. XI-924, 2010-06-22, Žin., 2010, Nr.<text:s/></text:span><text:span text:style-name="T232">76-3870</text:span><text:span text:style-name="T233"><text:s/>(2010-06-30)</text:span></text:p>
      <text:p text:style-name="P234"/>
      <text:p text:style-name="P235"><text:span text:style-name="T236">3</text:span><text:span text:style-name="T237"><text:s/>straipsnis.<text:s/></text:span><text:span text:style-name="T238">Nekilnojamojo turto kadastro statusas</text:span></text:p>
      <text:p text:style-name="P239"><text:span text:style-name="T240">1</text:span><text:span text:style-name="T241">. Nekilnojamojo turto kadastras steigiamas nekilnojamųjų daiktų kadastro duomenims kaupti, oficialiai informacijai apie kadastre sukaup</text:span><text:span text:style-name="T242">tus duomenis teikti.</text:span></text:p>
      <text:p text:style-name="P243"><text:span text:style-name="T244">2</text:span><text:span text:style-name="T245">. Nekilnojamojo turto kadastre įrašyti duomenys kaupiami ir saugomi Nekilnojamojo turto registro centriniame duomenų banke.</text:span></text:p>
      <text:p text:style-name="P246"><text:span text:style-name="T247">3</text:span><text:span text:style-name="T248">. Nekilnojamojo daikto</text:span><text:span text:style-name="T249"><text:s/></text:span><text:span text:style-name="T250">kadastro duomenų</text:span><text:span text:style-name="T251"><text:s/></text:span><text:span text:style-name="T252">įrašymas į nekilnojamojo turto kadastrą yra laikomas<text:s/></text:span><text:span text:style-name="T253">nekilnojamojo daikto įregistravimu Nekilnojamojo turto registre.</text:span></text:p>
      <text:p text:style-name="P254"><text:span text:style-name="T255">4</text:span><text:span text:style-name="T256">. Nekilnojamojo turto kadastre įrašyti duomenys nuo jų įrašymo laikomi teisingais ir išsamiais, kol jie nepakeisti arba nenuginčyti įstatymų nustatyta tvarka.<text:s/></text:span></text:p>
      <text:p text:style-name="P257"/>
      <text:p text:style-name="P258"><text:span text:style-name="T259">4</text:span><text:span text:style-name="T260"><text:s/>straipsnis.<text:s/></text:span><text:span text:style-name="T261">Nekilnojamojo turto kadastro tvarkymas</text:span></text:p>
      <text:p text:style-name="P262"><text:span text:style-name="T263">1</text:span><text:span text:style-name="T264">. Nekilnojamojo turto kadastrą tvarko Vyriausybės įsteigta valstybės įmonė Kadastro tvarkytojas.</text:span></text:p>
      <text:p text:style-name="P265"><text:span text:style-name="T266">2</text:span><text:span text:style-name="T267">. Kadastro tvarkytojas įstatymų nustatyta tvarka atsako, kad nekilnojamojo turto kadastre kaupiami duomenys at</text:span><text:span text:style-name="T268">itiktų dokumentus, kurių pagrindu jie buvo įrašyti, ir už šių duomenų apsaugą.</text:span></text:p>
      <text:p text:style-name="P269"><text:span text:style-name="T270">3</text:span><text:span text:style-name="T271">. Nekilnojamųjų daiktų</text:span><text:span text:style-name="T272"><text:s/></text:span><text:span text:style-name="T273">kadastro duomenis į nekilnojamojo turto kadastrą įrašo Kadastro tvarkytojo darbuotojai, turintys Nekilnojamojo turto kadastro nuostatų (toliau – Kada</text:span><text:span text:style-name="T274">stro nuostatai) nustatyta tvarka suteiktą kvalifikaciją. Kadastro nuostatus tvirtina Vyriausybė.</text:span></text:p>
      <text:p text:style-name="P275"><text:span text:style-name="T276">4</text:span><text:span text:style-name="T277">. Lietuvos Respublikos žemės ūkio ministerija formuoja valstybės politiką Nekilnojamojo turto kadastro srityje.</text:span></text:p>
      <text:p text:style-name="P278">Papildyta straipsnio dalimi:</text:p>
      <text:p text:style-name="P279"><text:span text:style-name="T280">Nr.<text:s/></text:span><text:a xlink:href="https://www.e-tar.lt/portal/legalAct.html?documentId=177cd460935911e9ae2e9d61b1f977b3" office:target-frame-name="_top" xlink:show="replace"><text:span text:style-name="T281">XIII-2183</text:span></text:a><text:span text:style-name="T282">, 2019-06-06, paskelbta TAR 2019-06-20, i. k. 2019-09965</text:span></text:p>
      <text:p text:style-name="Normal"/>
      <text:p text:style-name="P283"><text:span text:style-name="T284">5</text:span><text:span text:style-name="T285"><text:s/>straipsnis.<text:s/></text:span><text:span text:style-name="T286">Nekilnojamojo turto kadastro objektai</text:span></text:p>
      <text:p text:style-name="P287"><text:span text:style-name="T288">1</text:span><text:span text:style-name="T289">. Nekilnojamojo turto kadastro objekt</text:span><text:span text:style-name="T290">ais laikomi nekilnojamieji daiktai:</text:span></text:p>
      <text:p text:style-name="P291"><text:span text:style-name="T292">1</text:span><text:span text:style-name="T293">) žemės sklypas;</text:span></text:p>
      <text:p text:style-name="P294"><text:span text:style-name="T295">2</text:span><text:span text:style-name="T296">) statinys (taip pat nebaigtas statyti), kurio statybai reikalingas statybą leidžiantis dokumentas (kai jis yra privalomas), arba statinys, kuris pastatytas turint kitą statybos teisėtumą<text:s/></text:span><text:span text:style-name="T297">patvirtinantį dokumentą;</text:span><text:s/></text:p>
      <text:p text:style-name="P298">Straipsnio punkto pakeitimai:</text:p>
      <text:p text:style-name="P299"><text:span text:style-name="T300">Nr.<text:s/></text:span><text:a xlink:href="https://www.e-tar.lt/portal/legalAct.html?documentId=137ad3e01fd511e586708c6593c243ce" office:target-frame-name="_top" xlink:show="replace"><text:span text:style-name="T301">XII-1832</text:span></text:a><text:span text:style-name="T302">, 2015-06-23, paskelbta TAR 2015-07-01, i. k. 2015-10582</text:span></text:p>
      <text:p text:style-name="Normal"/>
      <text:p text:style-name="P303"><text:span text:style-name="T304">3</text:span><text:span text:style-name="T305">) patalpa, šio Įstatymo 7 s</text:span><text:span text:style-name="T306">traipsnio 1 dalyje nustatytais būdais suformuota kaip atskiras nekilnojamasis daiktas.</text:span></text:p>
      <text:p text:style-name="P307"><text:span text:style-name="T308">2</text:span><text:span text:style-name="T309">. Atskirais nekilnojamojo turto kadastro objektais negali būti:</text:span></text:p>
      <text:p text:style-name="P310"><text:span text:style-name="T311">1</text:span><text:span text:style-name="T312">) patalpos (bendrojo naudojimo patalpos, kambariai butuose ir pan.), kurių negalima suformuoti<text:s/></text:span><text:span text:style-name="T313">kaip atskirus nekilnojamuosius daiktus;</text:span></text:p>
      <text:p text:style-name="P314"><text:span text:style-name="T315">2</text:span><text:span text:style-name="T316">) statinių ar patalpų, suformuotų kaip atskiri nekilnojamieji daiktai, priklausiniai, kuriais laikomi savarankiški pagrindiniam daiktui tarnauti skirti antraeiliai daiktai, pagal savo savybes nuolat susiję su pa</text:span><text:span text:style-name="T317">grindiniu daiktu;</text:span></text:p>
      <text:p text:style-name="P318"><text:span text:style-name="T319">3</text:span><text:span text:style-name="T320">) žemės dangos, sankasos, iškasos, pylimai, geležinkelio pabėgiai ir bėgiai, riboženkliai, melioracijos ir kiti įrenginiai, kurių funkcijos yra tiesiogiai susijusios su žemės sklypu ar statiniu, kaip atskiru nekilnojamuoju daiktu;<text:s/></text:span></text:p>
      <text:p text:style-name="P321"><text:span text:style-name="T322">4)</text:span><text:span text:style-name="T323"><text:s/>Neteko galios nuo 2015-11-01</text:span></text:p>
      <text:p text:style-name="P324">Straipsnio punkto naikinimas:</text:p>
      <text:p text:style-name="P325"><text:span text:style-name="T326">Nr.<text:s/></text:span><text:a xlink:href="https://www.e-tar.lt/portal/legalAct.html?documentId=137ad3e01fd511e586708c6593c243ce" office:target-frame-name="_top" xlink:show="replace"><text:span text:style-name="T327">XII-1832</text:span></text:a><text:span text:style-name="T328">, 2015-06-23, paskelbta TAR 2015-07-01, i. k. 2015-10582</text:span></text:p>
      <text:p text:style-name="Normal"/>
      <text:p text:style-name="P329">Straipsnio pakeitimai:</text:p>
      <text:p text:style-name="Normal"><text:span text:style-name="T330">Nr. XI-998, 2010-07-02, Žin., 2010, Nr.<text:s/></text:span><text:span text:style-name="T331">84-4407</text:span><text:span text:style-name="T332"><text:s/>(2010-07-15)</text:span></text:p>
      <text:p text:style-name="P333"/>
      <text:p text:style-name="P334"><text:span text:style-name="T335">6</text:span><text:span text:style-name="T336"><text:s/>straipsnis.<text:s/></text:span><text:span text:style-name="T337">Nekilnojamojo turto kadastro duomenys</text:span></text:p>
      <text:p text:style-name="P338"><text:span text:style-name="T339">1</text:span><text:span text:style-name="T340">. Į Nekilnojamojo turto kadastrą įrašomi žemės sklypų kadastro duomenys:</text:span></text:p>
      <text:p text:style-name="P341"><text:span text:style-name="T342">1</text:span><text:span text:style-name="T343">) kadastro vietovės pavadinimas ir kodas, kadastro<text:s/></text:span><text:span text:style-name="T344">bloko kodas, žemės sklypo bloke numeris (žemės sklypo kadastro numeris), kurį Kadastro nuostatų nustatyta tvarka suteikia Kadastro tvarkytojas;</text:span></text:p>
      <text:p text:style-name="P345"><text:span text:style-name="T346">2</text:span><text:span text:style-name="T347">) unikalus žemės sklypo numeris, kurį Kadastro nuostatų nustatyta tvarka suteikia Kadastro tvarkytojas ir k</text:span><text:span text:style-name="T348">uris nekinta visą žemės sklypo egzistavimo laiką;</text:span></text:p>
      <text:p text:style-name="P349"><text:span text:style-name="T350">3</text:span><text:span text:style-name="T351">)<text:s/></text:span><text:span text:style-name="T352">pagrindinė žemės naudojimo paskirtis</text:span><text:span text:style-name="T353">;</text:span></text:p>
      <text:p text:style-name="P354">Straipsnio punkto pakeitimai:</text:p>
      <text:p text:style-name="P355"><text:span text:style-name="T356">Nr.<text:s/></text:span><text:a xlink:href="https://www.e-tar.lt/portal/legalAct.html?documentId=177cd460935911e9ae2e9d61b1f977b3" office:target-frame-name="_top" xlink:show="replace"><text:span text:style-name="T357">XIII-2183</text:span></text:a><text:span text:style-name="T358">, 2019-06-06, paskel</text:span><text:span text:style-name="T359">bta TAR 2019-06-20, i. k. 2019-09965</text:span></text:p>
      <text:p text:style-name="Normal"/>
      <text:p text:style-name="P360"><text:span text:style-name="T361">4</text:span><text:span text:style-name="T362">) žemės sklypo naudojimo būdas;</text:span></text:p>
      <text:p text:style-name="P363"><text:span text:style-name="T364">5</text:span><text:span text:style-name="T365">) žemės sklypo plotas;</text:span></text:p>
      <text:p text:style-name="P366"><text:span text:style-name="T367">6</text:span><text:span text:style-name="T368">) žemės sklypo ploto sudėtis pagal žemės naudmenų rūšis: žemės ūkio naudmenos, kurias sudaro ariamoji žemė, sodai, pievos ir natūralios ganyklos; miško žemė; keliai; užstatyta teritorija; žemė, užimta vandens telkinių; kita žemė, kurią sudaro medžių ir krū</text:span><text:span text:style-name="T369">mų želdiniai, pelkės, pažeista žemė ir kita nenaudojama žemė;<text:s/></text:span></text:p>
      <text:p text:style-name="P370"><text:span text:style-name="T371">7</text:span><text:span text:style-name="T372">) žemės plotas su melioracijos įrenginiais: nusausinta žemė; drėkinama žemė;</text:span></text:p>
      <text:p text:style-name="P373"><text:span text:style-name="T374">8</text:span><text:span text:style-name="T375">) žemės ūkio naudmenų kokybės įvertinimas, išreikštas našumo balu;</text:span></text:p>
      <text:p text:style-name="P376"><text:span text:style-name="T377">9</text:span><text:span text:style-name="T378">) Lietuvos Respublikos specialiųjų</text:span><text:span text:style-name="T379"><text:s/>žemės naudojimo sąlygų įstatyme nurodytos teritorijos ir jose taikomos specialiosios žemės naudojimo sąlygos;</text:span></text:p>
      <text:p text:style-name="P380">Straipsnio punkto pakeitimai:</text:p>
      <text:p text:style-name="P381"><text:span text:style-name="T382">Nr.<text:s/></text:span><text:a xlink:href="https://www.e-tar.lt/portal/legalAct.html?documentId=177cd460935911e9ae2e9d61b1f977b3" office:target-frame-name="_top" xlink:show="replace"><text:span text:style-name="T383">XIII-2183</text:span></text:a><text:span text:style-name="T384">, 20</text:span><text:span text:style-name="T385">19-06-06, paskelbta TAR 2019-06-20, i. k. 2019-09965</text:span></text:p>
      <text:p text:style-name="Normal"/>
      <text:p text:style-name="P386"><text:span text:style-name="T387">10</text:span><text:span text:style-name="T388">) saugomos teritorijos, kurioje yra kultūros paminklų ir kultūros vertybių, duomenys;</text:span></text:p>
      <text:p text:style-name="P389"><text:span text:style-name="T390">11</text:span><text:span text:style-name="T391">) žemės sklypo vertės, nustatytos Vyriausybės nustatyta tvarka; verčių nustatymo datos;</text:span></text:p>
      <text:p text:style-name="P392"><text:span text:style-name="T393">12</text:span><text:span text:style-name="T394">) įsigijim</text:span><text:span text:style-name="T395">o kaina ir įsigijimo data;</text:span></text:p>
      <text:p text:style-name="P396"><text:span text:style-name="T397">13</text:span><text:span text:style-name="T398">) žemės sklypo ribų posūkio taškų koordinatės valstybinėje koordinačių sistemoje;</text:span></text:p>
      <text:p text:style-name="P399"><text:span text:style-name="T400">14</text:span><text:span text:style-name="T401">) žemės sklypo kadastro duomenų nustatymo data;</text:span></text:p>
      <text:p text:style-name="P402"><text:span text:style-name="T403">15</text:span><text:span text:style-name="T404">) kiti teisės aktų nustatyti duomenys.</text:span></text:p>
      <text:p text:style-name="P405"><text:span text:style-name="T406">2</text:span><text:span text:style-name="T407">. Į nekilnojamojo turto kadastrą<text:s/></text:span><text:span text:style-name="T408">įrašomi statinių kadastro duomenys:</text:span></text:p>
      <text:p text:style-name="P409"><text:span text:style-name="T410">1</text:span><text:span text:style-name="T411">) objektas: pastatas; patalpa; inžinerinis statinys;</text:span></text:p>
      <text:p text:style-name="P412"><text:span text:style-name="T413">2</text:span><text:span text:style-name="T414">) unikalus statinio (taip pat nebaigto statyti) numeris, kurį Kadastro nuostatų nustatyta tvarka suteikia Kadastro tvarkytojas ir kuris nekinta visą statinio<text:s/></text:span><text:span text:style-name="T415">buvimo laiką;</text:span></text:p>
      <text:p text:style-name="P416"><text:span text:style-name="T417">3</text:span><text:span text:style-name="T418">) patalpų, suformuotų kaip atskiras nekilnojamojo turto objektas, unikalus numeris, kurį Kadastro nuostatų nustatyta tvarka suteikia Kadastro tvarkytojas ir kuris nekinta visą šio daikto egzistavimo laiką;</text:span></text:p>
      <text:p text:style-name="P419"><text:span text:style-name="T420">4</text:span><text:span text:style-name="T421">) statinio pagrindinė tiks</text:span><text:span text:style-name="T422">linė naudojimo paskirtis ir statinio pavadinimas;</text:span></text:p>
      <text:p text:style-name="P423"><text:span text:style-name="T424">5</text:span><text:span text:style-name="T425">) statinio parametrai: plotas; tūris; ilgis, plotis, skersmuo, skerspjūvis, aukštis, gylis, perimetras arba kiti statiniams būdingi geometriniai parametrai;</text:span></text:p>
      <text:p text:style-name="P426"><text:span text:style-name="T427">6</text:span><text:span text:style-name="T428">) statinio statybinė medžiaga;</text:span></text:p>
      <text:p text:style-name="P429"><text:span text:style-name="T430">7</text:span><text:span text:style-name="T431">) s</text:span><text:span text:style-name="T432">tatinio vidaus įrangos charakteristikos;</text:span></text:p>
      <text:p text:style-name="P433"><text:span text:style-name="T434">8</text:span><text:span text:style-name="T435">) statinio vertės, nustatytos Vyriausybės nustatyta tvarka; verčių nustatymo datos;</text:span></text:p>
      <text:p text:style-name="P436"><text:span text:style-name="T437">9</text:span><text:span text:style-name="T438">) statinio fizinio nusidėvėjimo ir baigtumo procentas;</text:span></text:p>
      <text:p text:style-name="P439"><text:span text:style-name="T440">10</text:span><text:span text:style-name="T441">) įsigijimo kaina ir įsigijimo data;</text:span></text:p>
      <text:p text:style-name="P442"><text:span text:style-name="T443">11</text:span><text:span text:style-name="T444">) statinio statyb</text:span><text:span text:style-name="T445">os (rekonstravimo) pradžios ir pabaigos metai;</text:span></text:p>
      <text:p text:style-name="P446"><text:span text:style-name="T447">12</text:span><text:span text:style-name="T448">) duomenys apie statinio statybos būklę;</text:span></text:p>
      <text:p text:style-name="P449"><text:span text:style-name="T450">13</text:span><text:span text:style-name="T451">)<text:s/></text:span><text:span text:style-name="T452">statinio (išskyrus jūrinėje teritorijoje esančio statinio buvimo vietą) buvimo vieta žemės sklype (žemės<text:s/></text:span><text:span text:style-name="T453">sklypo, kuriame yra statinys, unikalus numeris);</text:span><text:s/></text:p>
      <text:soft-page-break/>
      <text:p text:style-name="P454">Straipsnio punkto pakeitimai:</text:p>
      <text:p text:style-name="P455"><text:span text:style-name="T456">Nr.<text:s/></text:span><text:a xlink:href="https://www.e-tar.lt/portal/legalAct.html?documentId=58a93000087911ebb74de75171d26d52" office:target-frame-name="_top" xlink:show="replace"><text:span text:style-name="T457">XIII-3294</text:span></text:a><text:span text:style-name="T458">, 2020-09-24, paskelbta TAR 2020-10-07, i. k. 2020-20889</text:span></text:p>
      <text:p text:style-name="Normal"/>
      <text:p text:style-name="P459"><text:span text:style-name="T460">14</text:span><text:span text:style-name="T461">) patalpos, suformuotos kaip atskiras<text:s/></text:span><text:span text:style-name="T462">nekilnojamasis daiktas, buvimo vieta pastate (statinio, kuriame yra patalpa, unikalus numeris);</text:span></text:p>
      <text:p text:style-name="P463"><text:span text:style-name="T464">15</text:span><text:span text:style-name="T465">) statinio aukštų skaičius;</text:span></text:p>
      <text:p text:style-name="P466"><text:span text:style-name="T467">16</text:span><text:span text:style-name="T468">) patalpų, suformuotų kaip atskiri nekilnojamieji daiktai, skaičius;</text:span></text:p>
      <text:p text:style-name="P469"><text:span text:style-name="T470">17</text:span><text:span text:style-name="T471">) gyvenamosios paskirties patalpų, suformuotų</text:span><text:span text:style-name="T472"><text:s/>kaip atskiri nekilnojamieji daiktai, skaičius;</text:span></text:p>
      <text:p text:style-name="P473"><text:span text:style-name="T474">18</text:span><text:span text:style-name="T475">) gyvenamosios paskirties patalpų, suformuotų kaip atskiri nekilnojamieji daiktai, kambarių skaičius;</text:span></text:p>
      <text:p text:style-name="P476"><text:span text:style-name="T477">19</text:span><text:span text:style-name="T478">) aukštas, kuriame yra patalpa, suformuota kaip atskiras nekilnojamasis daiktas;</text:span></text:p>
      <text:p text:style-name="P479"><text:span text:style-name="T480">20</text:span><text:span text:style-name="T481">) kultū</text:span><text:span text:style-name="T482">ros paminklo ir kultūros vertybės duomenys;</text:span></text:p>
      <text:p text:style-name="P483"><text:span text:style-name="T484">21</text:span><text:span text:style-name="T485">) statinio kontūrų skaitmeninė grafinė informacija ir statinio vidaus išplanavimo skaitmeniniai grafiniai duomenys;</text:span></text:p>
      <text:p text:style-name="P486"><text:span text:style-name="T487">22</text:span><text:span text:style-name="T488">) statinio kadastro duomenų nustatymo data;<text:s/></text:span></text:p>
      <text:p text:style-name="P489"><text:span text:style-name="T490">23</text:span><text:span text:style-name="T491">) kiti teisės aktų nustatyti duom</text:span><text:span text:style-name="T492">enys.</text:span></text:p>
      <text:p text:style-name="P493"><text:span text:style-name="T494">3</text:span><text:span text:style-name="T495">. Įrašant nekilnojamojo daikto (</text:span><text:span text:style-name="T496">išskyrus jūrinėje teritorijoje esančio statinio kadastro duomenis)</text:span><text:span text:style-name="T497"><text:s/>kadastro duomenis į Nekilnojamojo turto kadastrą, turi būti įrašomas nekilnojamajam daiktui Vyriausybės nustatyta tvarka suteiktas adresas (gyve</text:span><text:span text:style-name="T498">namosios vietovės pavadinimas, gatvės pavadinimas ir pastato numeris).</text:span><text:s/></text:p>
      <text:p text:style-name="P499">Straipsnio dalies pakeitimai:</text:p>
      <text:p text:style-name="P500"><text:span text:style-name="T501">Nr.<text:s/></text:span><text:a xlink:href="https://www.e-tar.lt/portal/legalAct.html?documentId=58a93000087911ebb74de75171d26d52" office:target-frame-name="_top" xlink:show="replace"><text:span text:style-name="T502">XIII-3294</text:span></text:a><text:span text:style-name="T503">, 2020-09-24, paskelbta TAR 2020-10-07, i.<text:s/></text:span><text:span text:style-name="T504">k. 2020-20889</text:span></text:p>
      <text:p text:style-name="Normal"/>
      <text:p text:style-name="P505"><text:span text:style-name="T506">4</text:span><text:span text:style-name="T507">. Įrašant sodininkų bendrijai priskirtoje mėgėjų sodo teritorijoje esančio žemės sklypo kadastro duomenis į nekilnojamojo turto kadastrą, įrašomas sodininkų bendrijos, kurioje yra tas žemės sklypas, pavadinimas ir kodas.</text:span><text:span text:style-name="T508"><text:s/></text:span></text:p>
      <text:p text:style-name="P509">Papildyta straipsnio dalimi:</text:p>
      <text:p text:style-name="P510"><text:span text:style-name="T511">Nr.<text:s/></text:span><text:a xlink:href="https://www.e-tar.lt/portal/legalAct.html?documentId=0a1b2e2089ef11e4a98a9f2247652cf4" office:target-frame-name="_top" xlink:show="replace"><text:span text:style-name="T512">XII-1427</text:span></text:a><text:span text:style-name="T513">, 2014-12-11, paskelbta TAR 2014-12-23, i. k. 2014-20552</text:span></text:p>
      <text:p text:style-name="Normal"/>
      <text:p text:style-name="P514"><text:span text:style-name="T515">5</text:span><text:span text:style-name="T516">. Nekilnojamojo daikto kadastro duomenų įrašymo į nekilnojamojo turt</text:span><text:span text:style-name="T517">o kadastrą tvarką nustato Kadastro nuostatai.</text:span></text:p>
      <text:p text:style-name="P518">Straipsnio dalies numeracijos pakeitimas:</text:p>
      <text:p text:style-name="P519"><text:span text:style-name="T520">Nr.<text:s/></text:span><text:a xlink:href="https://www.e-tar.lt/portal/legalAct.html?documentId=0a1b2e2089ef11e4a98a9f2247652cf4" office:target-frame-name="_top" xlink:show="replace"><text:span text:style-name="T521">XII-1427</text:span></text:a><text:span text:style-name="T522">, 2014-12-11, paskelbta TAR 2014-12-23, i. k. 2014-20552</text:span></text:p>
      <text:p text:style-name="Normal"/>
      <text:p text:style-name="P523"><text:span text:style-name="T524">6</text:span><text:span text:style-name="T525">. Įrašant<text:s/></text:span><text:span text:style-name="T526">jūrinėje</text:span><text:span text:style-name="T527"><text:s/>teritorijoje esančio statinio kadastro duomenis į Nekilnojamojo turto kadastrą, kartu turi būti nurodomas šios<text:s/></text:span><text:span text:style-name="T528">jūrinės</text:span><text:span text:style-name="T529"><text:s/>teritorijos, kurioje yra šis statinys, pavadinimas ir unikalus skaitmeninis kodas.</text:span><text:s/></text:p>
      <text:p text:style-name="P530">Papildyta straipsnio dalimi:</text:p>
      <text:p text:style-name="P531"><text:span text:style-name="T532">Nr.<text:s/></text:span><text:a xlink:href="https://www.e-tar.lt/portal/legalAct.html?documentId=58a93000087911ebb74de75171d26d52" office:target-frame-name="_top" xlink:show="replace"><text:span text:style-name="T533">XIII-3294</text:span></text:a><text:span text:style-name="T534">, 2020-09-24, paskelbta TAR 2020-10-07, i. k. 2020-20889</text:span></text:p>
      <text:p text:style-name="Normal"/>
      <text:p text:style-name="P535">Straipsnio pakeitimai:</text:p>
      <text:p text:style-name="P536"><text:span text:style-name="T537">Nr. XII-421, 2013-06-27, Žin., 2013, Nr.<text:s/></text:span><text:span text:style-name="T538">76-3838</text:span><text:span text:style-name="T539"><text:s/>(2013-07-16)</text:span></text:p>
      <text:p text:style-name="P540"/>
      <text:p text:style-name="P541"><text:span text:style-name="T542">7</text:span><text:span text:style-name="T543"><text:s/>straipsnis.<text:s/></text:span><text:span text:style-name="T544">Nekilnojamųjų daiktų formavimas</text:span></text:p>
      <text:p text:style-name="P545"><text:span text:style-name="T546">1</text:span><text:span text:style-name="T547">. Nekilnojamieji daiktai</text:span><text:span text:style-name="T548"><text:s/></text:span><text:span text:style-name="T549">formuojami šiais būdais:</text:span></text:p>
      <text:p text:style-name="P550"><text:span text:style-name="T551">1</text:span><text:span text:style-name="T552">) suformuojant naują nekilnojamąjį daiktą;</text:span></text:p>
      <text:p text:style-name="P553"><text:span text:style-name="T554">2</text:span><text:span text:style-name="T555">) padalijant Nekilnojamojo turto registre įregistruotą nekilnojamąjį daiktą į atskirus nekilnojamuo</text:span><text:span text:style-name="T556">sius daiktus;</text:span></text:p>
      <text:p text:style-name="P557"><text:span text:style-name="T558">3</text:span><text:span text:style-name="T559">) atidalijant Nekilnojamojo turto registre įregistruoto bendrosios nuosavybės teise valdomo nekilnojamojo daikto dalis ir jas suformuojant kaip atskirus nekilnojamuosius daiktus;</text:span></text:p>
      <text:p text:style-name="P560"><text:span text:style-name="T561">4</text:span><text:span text:style-name="T562">) sujungiant kelis Nekilnojamojo turto registre įregi</text:span><text:span text:style-name="T563">struotus nekilnojamuosius daiktus į vieną nekilnojamąjį daiktą;</text:span></text:p>
      <text:p text:style-name="P564"><text:span text:style-name="T565">5</text:span><text:span text:style-name="T566">) atliekant nekilnojamojo daikto amalgamaciją.</text:span></text:p>
      <text:p text:style-name="P567"><text:span text:style-name="T568">2</text:span><text:span text:style-name="T569">. Žemės sklypai formuojami:</text:span></text:p>
      <text:p text:style-name="P570"><text:span text:style-name="T571">1</text:span><text:span text:style-name="T572">) kai žemės reformos metu grąžinama turėta žemė, perduodama arba suteikiama nuosavybėn neatlyginamai,<text:s/></text:span><text:span text:style-name="T573">parduodama arba nuomojama valstybinė žemė – Žemės reformos įstatymo nustatyta tvarka rengiant žemės reformos žemėtvarkos projektus, o miestuose – Teritorijų planavimo įstatymo ir Žemės įstatymo nustatyta tvarka rengiant detaliuosius planus arba žemės sklyp</text:span><text:span text:style-name="T574">ų formavimo ir pertvarkymo projektus;</text:span></text:p>
      <text:p text:style-name="P575"><text:span text:style-name="T576">2</text:span><text:span text:style-name="T577">) kitais atvejais – Žemės įstatymo, Teritorijų planavimo įstatymo ir kitų įstatymų nustatyta tvarka rengiant teritorijų planavimo dokumentus</text:span><text:span text:style-name="T578"><text:s/></text:span><text:span text:style-name="T579">ar žemės valdos projektus.</text:span></text:p>
      <text:p text:style-name="P580"><text:span text:style-name="T581">3</text:span><text:span text:style-name="T582">. Statiniai formuojami Statybos<text:s/></text:span><text:span text:style-name="T583">įstatymo nustatyta tvarka.</text:span></text:p>
      <text:p text:style-name="P584"><text:span text:style-name="T585">4</text:span><text:span text:style-name="T586">. Nekilnojamasis daiktas laikomas baigtu formuoti, kai yra nustatyti jo kadastro duomenys ir teisės aktų nustatyta tvarka priimtas viešojo administravimo subjekto sprendimas nekilnojamąjį daiktą suformuoti.</text:span></text:p>
      <text:p text:style-name="P587">Straipsnio<text:s/>pakeitimai:</text:p>
      <text:p text:style-name="P588"><text:span text:style-name="T589">Nr. XII-421, 2013-06-27, Žin., 2013, Nr.<text:s/></text:span><text:span text:style-name="T590">76-3838</text:span><text:span text:style-name="T591"><text:s/>(2013-07-16)</text:span></text:p>
      <text:p text:style-name="P592"/>
      <text:p text:style-name="P593"><text:span text:style-name="T594">8</text:span><text:span text:style-name="T595"><text:s/>straipsnis.<text:s/></text:span><text:span text:style-name="T596">Nekilnojamojo daikto kadastro duomenų nustatymas</text:span></text:p>
      <text:p text:style-name="P597"><text:span text:style-name="T598">1</text:span><text:span text:style-name="T599">. Nekilnojamojo daikto kadastro duomenys nustatomi atliekant kadastrinius matavimus, naudojant tinkamus metod</text:span><text:span text:style-name="T600">us ir priemones, užtikrinančius teisės aktų nustatytų reikalavimų matavimų kokybei patenkinimą, kai šio Įstatymo 7 straipsnio 1 dalyje nustatytais būdais formuojami nekilnojamieji daiktai ar šio Įstatymo 9 straipsnyje nustatytais atvejais keičiami nekilnoj</text:span><text:span text:style-name="T601">amųjų daiktų kadastro duomenys.</text:span></text:p>
      <text:p text:style-name="P602"><text:span text:style-name="T603">2</text:span><text:span text:style-name="T604">. Žemės sklypų kadastriniai matavimai atliekami nustatant žemės sklypų ribų posūkio taškų ir riboženklių koordinates valstybinėje koordinačių sistemoje.</text:span></text:p>
      <text:p text:style-name="P605"><text:span text:style-name="T606">3</text:span><text:span text:style-name="T607">. Nekilnojamojo daikto kadastro duomenų nustatymo metu:</text:span></text:p>
      <text:p text:style-name="P608"><text:span text:style-name="T609">1</text:span><text:span text:style-name="T610">)<text:s/></text:span><text:span text:style-name="T611">nustatomos ir riboženkliais paženklinamos (jeigu anksčiau tai nebuvo atlikta) žemės sklypo ribos arba atstatomi sunaikinti anksčiau paženklintų žemės sklypo ribų riboženkliai, kurių standartus ir ženklinimo taisykles nustato Vyriausybės įgaliota institucij</text:span><text:span text:style-name="T612">a. Paženklinus žemės sklypo ribas, surašomas žemės sklypo ribų paženklinimo–parodymo aktas, kuris yra neatsiejama Nekilnojamojo daikto kadastro duomenų bylos dalis;</text:span></text:p>
      <text:p text:style-name="P613"><text:span text:style-name="T614">2</text:span><text:span text:style-name="T615">) kadastriniais matavimais nustatomos žemės sklypo ribų posūkio taškų ir riboženklių b</text:span><text:span text:style-name="T616">ei statinių kontūrų koordinatės valstybinėje koordinačių sistemoje;</text:span></text:p>
      <text:p text:style-name="P617"><text:span text:style-name="T618">3</text:span><text:span text:style-name="T619">) kartografuojamos faktinės žemės naudmenos;<text:s/></text:span></text:p>
      <text:p text:style-name="P620"><text:span text:style-name="T621">4</text:span><text:span text:style-name="T622">) apskaičiuojamas bendras žemės sklypo plotas bei žemės naudmenų plotai;</text:span></text:p>
      <text:p text:style-name="P623"><text:span text:style-name="T624">5</text:span><text:span text:style-name="T625">) parengiamas žemės sklypo planas;</text:span></text:p>
      <text:p text:style-name="P626"><text:span text:style-name="T627">6</text:span><text:span text:style-name="T628">) apskaičiuoja</text:span><text:span text:style-name="T629">ma žemės sklypo vertė Vyriausybės nustatyta tvarka;</text:span></text:p>
      <text:p text:style-name="P630"><text:span text:style-name="T631">7</text:span><text:span text:style-name="T632">) užpildoma žemės sklypo kadastro duomenų forma;</text:span></text:p>
      <text:p text:style-name="P633"><text:span text:style-name="T634">8</text:span><text:span text:style-name="T635">) išmatuojamos statinių ribos, nustatoma statinių pagrindinių konstrukcijų statybinė medžiaga, pastato vidaus įrangos charakteristikos ir kiti<text:s/></text:span><text:span text:style-name="T636">techniniai duomenys, kurių reikia nekilnojamojo daikto duomenims įrašyti į nekilnojamojo turto kadastrą;</text:span></text:p>
      <text:p text:style-name="P637"><text:span text:style-name="T638">9</text:span><text:span text:style-name="T639">) nustatomos inžinerinių statinių kontūrų ir (arba) ašių koordinatės valstybinėje koordinačių sistemoje;</text:span></text:p>
      <text:p text:style-name="P640"><text:span text:style-name="T641">10</text:span><text:span text:style-name="T642">) nustatoma statinio paskirtis, pav</text:span><text:span text:style-name="T643">adinimas, adresas (gyvenamosios vietovės pavadinimas, gatvės pavadinimas ir pastato numeris,<text:s/></text:span><text:span text:style-name="T644">išskyrus<text:s/></text:span><text:span text:style-name="T645">jūrinėje teritorijoje esančio<text:s/></text:span><text:span text:style-name="T646">statinio duomenis</text:span><text:span text:style-name="T647">)</text:span><text:span text:style-name="T648">,</text:span><text:span text:style-name="T649"><text:s/>statybos pradžios ir pabaigos, rekonstravimo metai;</text:span><text:s/></text:p>
      <text:p text:style-name="P650">Straipsnio punkto pakeitimai:</text:p>
      <text:p text:style-name="P651"><text:span text:style-name="T652">Nr.<text:s/></text:span><text:a xlink:href="https://www.e-tar.lt/portal/legalAct.html?documentId=58a93000087911ebb74de75171d26d52" office:target-frame-name="_top" xlink:show="replace"><text:span text:style-name="T653">XIII-3294</text:span></text:a><text:span text:style-name="T654">, 2020-09-24, paskelbta TAR 2020-10-07, i. k. 2020-20889</text:span></text:p>
      <text:p text:style-name="Normal"/>
      <text:p text:style-name="P655"><text:span text:style-name="T656">11</text:span><text:span text:style-name="T657">) apskaičiuojami statinių ir patalpų plotai, tūriai ir kiti parametrai, kurių reikia nekilnojamojo dai</text:span><text:span text:style-name="T658">kto duomenims įrašyti į kadastrą;</text:span></text:p>
      <text:p text:style-name="P659"><text:span text:style-name="T660">12</text:span><text:span text:style-name="T661">) parengiami statinių aukštų planai;</text:span></text:p>
      <text:p text:style-name="P662"><text:span text:style-name="T663">13</text:span><text:span text:style-name="T664">) apskaičiuojamos statinio vertės Vyriausybės nustatyta tvarka;</text:span></text:p>
      <text:p text:style-name="P665"><text:span text:style-name="T666">14</text:span><text:span text:style-name="T667">) užpildomos statinių kadastro duomenų formos;</text:span></text:p>
      <text:p text:style-name="P668"><text:span text:style-name="T669">15</text:span><text:span text:style-name="T670">) parengiama nekilnojamojo daikto kadastro duomenų</text:span><text:span text:style-name="T671"><text:s/>byla.</text:span></text:p>
      <text:p text:style-name="P672"><text:span text:style-name="T673">4</text:span><text:span text:style-name="T674">. Nekilnojamojo daikto kadastro duomenų bylą sudaro:</text:span></text:p>
      <text:p text:style-name="P675"><text:span text:style-name="T676">1</text:span><text:span text:style-name="T677">) nekilnojamojo daikto planai, nurodyti šio straipsnio 3 dalies 5 ir 12 punktuose;</text:span></text:p>
      <text:p text:style-name="P678"><text:span text:style-name="T679">2</text:span><text:span text:style-name="T680">) nekilnojamojo daikto kadastro duomenų formos, nurodytos šio straipsnio 3 dalies 7 ir 14<text:s/></text:span><text:span text:style-name="T681">punktuose;</text:span></text:p>
      <text:p text:style-name="P682"><text:span text:style-name="T683">3</text:span><text:span text:style-name="T684">) dokumentai, nurodyti šio Įstatymo 12 straipsnyje, kurių pagrindu nekilnojamojo turto kadastre yra įrašyti ar pakeisti nekilnojamojo daikto kadastro duomenys.</text:span></text:p>
      <text:p text:style-name="P685"><text:span text:style-name="T686">5</text:span><text:span text:style-name="T687">. Nekilnojamojo daikto planai turi būti parengti taip, kad naudojantis va</text:span><text:span text:style-name="T688">lstybinės koordinačių sistemos duomenimis būtų galima nustatyti nekilnojamojo daikto vietą Lietuvos Respublikos sausumos teritorijoje ir jūrinėje teritorijoje. Parengtas žemės sklypo planas turi būti suderintas Kadastro nuostatuose nustatyta tvarka.</text:span><text:s/></text:p>
      <text:p text:style-name="P689">Straipsnio dalies pakeitimai:</text:p>
      <text:p text:style-name="P690"><text:span text:style-name="T691">Nr.<text:s/></text:span><text:a xlink:href="https://www.e-tar.lt/portal/legalAct.html?documentId=c782ec50ae2411e5b12fbb7dc920ee2c" office:target-frame-name="_top" xlink:show="replace"><text:span text:style-name="T692">XII-2172</text:span></text:a><text:span text:style-name="T693">, 2015-12-15, paskelbta TAR 2015-12-29, i. k. 2015-20861</text:span></text:p>
      <text:p text:style-name="P694"><text:span text:style-name="T695">Nr.<text:s/></text:span><text:a xlink:href="https://www.e-tar.lt/portal/legalAct.html?documentId=58a93000087911ebb74de75171d26d52" office:target-frame-name="_top" xlink:show="replace"><text:span text:style-name="T696">XIII-3294</text:span></text:a><text:span text:style-name="T697">, 2020-09-24, paskelbta TAR 2020-10-07, i. k. 2020-20889</text:span></text:p>
      <text:p text:style-name="Normal"/>
      <text:p text:style-name="P698"><text:span text:style-name="T699">6</text:span><text:span text:style-name="T700">. Nekilnojamųjų daiktų kadastro duomenų nustatymo detalią tvarką ir reikalavimus, nekilnojamojo daikto planų bei kadastro duomenų formų turinį ir<text:s/></text:span><text:span text:style-name="T701">parengimo bei nekilnojamojo daikto kadastro duomenų bylos suformavimo tvarką nustato Kadastro nuostatai.</text:span></text:p>
      <text:p text:style-name="P702">Straipsnio pakeitimai:</text:p>
      <text:p text:style-name="P703"><text:span text:style-name="T704">Nr. X-1007, 2006-12-21, Žin., 2007, Nr.<text:s/></text:span><text:span text:style-name="T705">4-159</text:span><text:span text:style-name="T706"><text:s/>(2007-01-11)</text:span></text:p>
      <text:p text:style-name="P707"><text:span text:style-name="T708">Nr. X-1406, 2007-12-21, Žin., 2008, Nr.<text:s/></text:span><text:span text:style-name="T709">4-120</text:span><text:span text:style-name="T710"><text:s/>(2008-01-10)</text:span></text:p>
      <text:p text:style-name="Normal"><text:span text:style-name="T711">Nr. XI-9</text:span><text:span text:style-name="T712">24, 2010-06-22, Žin., 2010, Nr.<text:s/></text:span><text:span text:style-name="T713">76-3870</text:span><text:span text:style-name="T714"><text:s/>(2010-06-30)</text:span></text:p>
      <text:p text:style-name="P715"><text:span text:style-name="T716">Nr. XII-421, 2013-06-27, Žin., 2013, Nr.<text:s/></text:span><text:span text:style-name="T717">76-3838</text:span><text:span text:style-name="T718"><text:s/>(2013-07-16)</text:span></text:p>
      <text:p text:style-name="P719"/>
      <text:p text:style-name="P720"><text:span text:style-name="T721">9</text:span><text:span text:style-name="T722"><text:s/>straipsnis.<text:s/></text:span><text:span text:style-name="T723">Nekilnojamojo turto kadastre įrašytų duomenų pakeitimai</text:span></text:p>
      <text:p text:style-name="P724"><text:span text:style-name="T725">1</text:span><text:span text:style-name="T726">. Nekilnojamojo turto kadastre įrašyti statinių kadastro<text:s/></text:span><text:span text:style-name="T727">duomenys turi būti keičiami, jeigu statiniai buvo rekonstruoti, kapitaliai remontuoti ar jeigu buvo atlikti nekilnojamosios kultūros paveldo vertybės tvarkymo statybos darbai ir jeigu šie pakitimai nebuvo nustatyti šio straipsnio 2 dalyje numatytu atveju,<text:s/></text:span><text:span text:style-name="T728">taip pat Statybos įstatymo nustatytais atvejais.</text:span></text:p>
      <text:p text:style-name="P729">Straipsnio dalies pakeitimai:</text:p>
      <text:p text:style-name="P730"><text:span text:style-name="T731">Nr.<text:s/></text:span><text:a xlink:href="https://www.e-tar.lt/portal/legalAct.html?documentId=137ad3e01fd511e586708c6593c243ce" office:target-frame-name="_top" xlink:show="replace"><text:span text:style-name="T732">XII-1832</text:span></text:a><text:span text:style-name="T733">, 2015-06-23, paskelbta TAR 2015-07-01, i. k. 2015-10582</text:span></text:p>
      <text:p text:style-name="Normal"/>
      <text:p text:style-name="P734"><text:span text:style-name="T735">2</text:span><text:span text:style-name="T736">. Ne</text:span><text:span text:style-name="T737">kilnojamojo turto kadastre įrašyti žemės sklypų kadastro duomenys turi būti keičiami, jei žemės sklype buvo pastatyti, rekonstruoti, kapitaliai remontuoti statiniai ar atlikti nekilnojamosios kultūros paveldo vertybės tvarkymo statybos darbai, nutiesti kel</text:span><text:span text:style-name="T738">iai, iškasti tvenkiniai, įrengti valymo ar melioracijos ir kiti žemės sklypo įrenginiai, taip pat atlikti kiti veiksmai, pakeitę kadastro duomenis, bei įstatymų nustatyta tvarka nustačius, kad dėl gamtinių procesų pakito žemės naudmenų sudėtis.</text:span></text:p>
      <text:p text:style-name="P739"><text:span text:style-name="T740">3</text:span><text:span text:style-name="T741">. Neki</text:span><text:span text:style-name="T742">lnojamojo turto kadastre įrašytų duomenų pakeitimo tvarką ir reikalavimus bei leistinus kadastro duomenų neatitikimų dydžius dėl skirtingo tikslumo kadastrinių matavimų nustato Kadastro nuostatai.</text:span></text:p>
      <text:p text:style-name="P743"><text:span text:style-name="T744">4</text:span><text:span text:style-name="T745">. Nekilnojamojo turto kadastre įrašyti duomenys keičia</text:span><text:span text:style-name="T746">mi<text:s/></text:span><text:span text:style-name="T747">valstybės valdžios ar valdymo institucijų</text:span><text:span text:style-name="T748"><text:s/>teikimu Kadastro nuostatų nustatyta tvarka:</text:span></text:p>
      <text:p text:style-name="P749"><text:span text:style-name="T750">1</text:span><text:span text:style-name="T751">) įgyvendinant Vyriausybės sprendimus dėl nekilnojamųjų daiktų vertės perskaičiavimo;</text:span></text:p>
      <text:p text:style-name="P752"><text:span text:style-name="T753">2</text:span><text:span text:style-name="T754">) vykdant teismų sprendimus dėl nekilnojamojo turto kadastre įrašytų<text:s/></text:span><text:span text:style-name="T755">duomenų patikslinimo;</text:span></text:p>
      <text:p text:style-name="P756"><text:span text:style-name="T757">3</text:span><text:span text:style-name="T758">) patikslinant nekilnojamųjų daiktų kadastro duomenis, kai šie nekilnojamieji daiktai ar jų dalys paimami visuomenės poreikiams;</text:span></text:p>
      <text:p text:style-name="P759"><text:span text:style-name="T760">4</text:span><text:span text:style-name="T761">) kitais teisės aktų nustatytais atvejais.</text:span></text:p>
      <text:p text:style-name="P762"/>
      <text:p text:style-name="P763"><text:span text:style-name="T764">10</text:span><text:span text:style-name="T765"><text:s/>straipsnis.<text:s/></text:span><text:span text:style-name="T766">Pranešimai Kadastro<text:s/></text:span><text:span text:style-name="T767">tvarkytojui</text:span></text:p>
      <text:p text:style-name="P768"><text:span text:style-name="T769">1</text:span><text:span text:style-name="T770">. Institucija, išdavusi leidimą statyti naują statinį, leidimą rekonstruoti statinį ar atlikti nekilnojamosios kultūros paveldo vertybės tvarkymo darbus, per 14 kalendorinių dienų nuo leidimo išdavimo dienos perduoda pranešimą Kadastro tva</text:span><text:span text:style-name="T771">rkytojui. Kadastro tvarkytojas padaro žymą nekilnojamojo turto kadastre.</text:span></text:p>
      <text:p text:style-name="P772"><text:span text:style-name="T773">2</text:span><text:span text:style-name="T774">. Institucija, išdavusi statybos užbaigimo aktą, per 14 kalendorinių dienų nuo akto išdavimo dienos perduoda pranešimą Kadastro tvarkytojui. Kadastro tvarkytojas padaro žymą neki</text:span><text:span text:style-name="T775">lnojamojo turto kadastre.</text:span></text:p>
      <text:p text:style-name="P776"><text:span text:style-name="T777">3</text:span><text:span text:style-name="T778">. Institucija, priėmusi sprendimą gyvenamąsias patalpas pripažinti netinkamomis gyventi, per 14 kalendorinių dienų nuo sprendimo priėmimo dienos perduoda pranešimą Kadastro tvarkytojui. Kadastro tvarkytojas padaro žymą nekiln</text:span><text:span text:style-name="T779">ojamojo turto kadastre.</text:span></text:p>
      <text:p text:style-name="P780"><text:span text:style-name="T781">4</text:span><text:span text:style-name="T782">. Institucija, teisės aktų nustatytais atvejais priėmusi sprendimą nekilnojamąjį daiktą paskelbti saugomu arba Vyriausybei priėmus sprendimą gamtos ar kultūros vertybę paskelbti kultūros paminklu, per 14 kalendorinių dienų nuo<text:s/></text:span><text:span text:style-name="T783">sprendimo priėmimo dienos perduoda pranešimą Kadastro tvarkytojui. Kadastro tvarkytojas padaro žymą nekilnojamojo turto kadastre.<text:s/></text:span></text:p>
      <text:p text:style-name="P784"><text:span text:style-name="T785">5</text:span><text:span text:style-name="T786">. Institucija, priėmusi sprendimą atkurti nuosavybės teises į nekilnojamąjį daiktą, per 14 kalendorinių dienų nuo sprend</text:span><text:span text:style-name="T787">imo priėmimo dienos perduoda nuosavybės teisių atkūrimo bylą Kadastro tvarkytojui. Kadastro tvarkytojas Kadastro nuostatų nustatyta tvarka duomenis įrašo į nekilnojamojo turto kadastrą.</text:span></text:p>
      <text:p text:style-name="P788"><text:span text:style-name="T789">6</text:span><text:span text:style-name="T790">. Sodininkų bendrijos pirmininkas arba jo įgaliotas asmuo Kadastr</text:span><text:span text:style-name="T791">o nuostatų nustatyta supaprastinta tvarka parengtus ir su žemėtvarkos skyriumi suderintus sodininkų bendrijai priskirtos mėgėjų sodo teritorijos ribų duomenis pateikia Kadastro tvarkytojui. Kadastro tvarkytojas sodininkų bendrijos pirmininko arba jo įgalio</text:span><text:span text:style-name="T792">to asmens prašymu Kadastro nuostatų nustatyta tvarka pažymi sodininkų bendrijai priskirtos mėgėjų sodo teritorijos ribas nekilnojamojo turto kadastro žemėlapyje ir nekilnojamojo turto kadastre padaro įrašus apie žemės sklypų buvimą toje sodininkų bendrijai</text:span><text:span text:style-name="T793"><text:s/>priskirtoje mėgėjų sodo teritorijoje.<text:s/></text:span></text:p>
      <text:p text:style-name="P794"><text:span text:style-name="T795">TAR pastaba</text:span><text:span text:style-name="T796">.</text:span><text:span text:style-name="T797"><text:s/>10 straipsnio 6 dalies nuostatos dėl sodininkų bendrijų pavadinimų ir kodų įrašymo į nekilnojamojo turto kadastrą taikomos ir nekilnojamojo turto kadastre įregistruotiems, ir naujai registruojamiems sodi</text:span><text:span text:style-name="T798">ninkų bendrijoms priskirtose mėgėjų sodo teritorijose esantiems žemės sklypams.</text:span><text:span text:style-name="T799"><text:s/></text:span></text:p>
      <text:p text:style-name="P800">Papildyta straipsnio dalimi:</text:p>
      <text:p text:style-name="P801"><text:span text:style-name="T802">Nr.<text:s/></text:span><text:a xlink:href="https://www.e-tar.lt/portal/legalAct.html?documentId=0a1b2e2089ef11e4a98a9f2247652cf4" office:target-frame-name="_top" xlink:show="replace"><text:span text:style-name="T803">XII-1427</text:span></text:a><text:span text:style-name="T804">, 2014-12-11, paskelbta TAR<text:s/></text:span><text:span text:style-name="T805">2014-12-23, i. k. 2014-20552</text:span></text:p>
      <text:p text:style-name="Normal"/>
      <text:p text:style-name="P806"><text:span text:style-name="T807">7</text:span><text:span text:style-name="T808">. Kitus pranešimų Kadastro tvarkytojui atvejus nustato įstatymai.</text:span></text:p>
      <text:p text:style-name="P809">Straipsnio dalies numeracijos pakeitimas:</text:p>
      <text:p text:style-name="P810"><text:span text:style-name="T811">Nr.<text:s/></text:span><text:a xlink:href="https://www.e-tar.lt/portal/legalAct.html?documentId=0a1b2e2089ef11e4a98a9f2247652cf4" office:target-frame-name="_top" xlink:show="replace"><text:span text:style-name="T812">XII-1427</text:span></text:a><text:span text:style-name="T813">, 2</text:span><text:span text:style-name="T814">014-12-11, paskelbta TAR 2014-12-23, i. k. 2014-20552</text:span></text:p>
      <text:p text:style-name="Normal"/>
      <text:p text:style-name="P815"><text:span text:style-name="T816">8</text:span><text:span text:style-name="T817">. Šio straipsnio 1–4 dalyse nurodytų pranešimų Kadastro tvarkytojui perdavimo tvarką ir jų turinį bei žymos nekilnojamojo turto kadastre padarymo tvarką nustato Kadastro nuostatai.</text:span></text:p>
      <text:p text:style-name="P818">Straipsnio dalies numeracijos pakeitimas:</text:p>
      <text:p text:style-name="P819"><text:span text:style-name="T820">Nr.<text:s/></text:span><text:a xlink:href="https://www.e-tar.lt/portal/legalAct.html?documentId=0a1b2e2089ef11e4a98a9f2247652cf4" office:target-frame-name="_top" xlink:show="replace"><text:span text:style-name="T821">XII-1427</text:span></text:a><text:span text:style-name="T822">, 2014-12-11, paskelbta TAR 2014-12-23, i. k. 2014-20552</text:span></text:p>
      <text:p text:style-name="Normal"/>
      <text:p text:style-name="P823">Straipsnio pakeitimai:</text:p>
      <text:p text:style-name="Normal"><text:span text:style-name="T824">Nr. XI-998, 2010-07-02, Žin., 2010,<text:s/></text:span><text:span text:style-name="T825">Nr.<text:s/></text:span><text:span text:style-name="T826">84-4407</text:span><text:span text:style-name="T827"><text:s/>(2010-07-15)</text:span></text:p>
      <text:p text:style-name="P828"/>
      <text:p text:style-name="P829"><text:span text:style-name="T830">11</text:span><text:span text:style-name="T831"><text:s/>straipsnis.<text:s/></text:span><text:span text:style-name="T832">Nekilnojamųjų daiktų kadastro duomenis nustatantys asmenys</text:span><text:span text:style-name="T833">, jų teisės ir pareigos</text:span></text:p>
      <text:p text:style-name="P834"><text:span text:style-name="T835">1</text:span><text:span text:style-name="T836">. Nekilnojamųjų daiktų kadastro duomenų nustatymo darbus Lietuvos Respublikos sausumos</text:span><text:span text:style-name="T837"><text:s/></text:span><text:span text:style-name="T838">teritorijoje ir jūrinėje teritorijoje</text:span><text:span text:style-name="T839"><text:s/></text:span><text:span text:style-name="T840">turi teisę atlikti Lietuvos Respublikos, kitų valstybių narių piliečiai, kiti fiziniai asmenys, kurie<text:s/></text:span><text:span text:style-name="T841">naudojasi Europos Sąjungos teisės aktų jiems suteiktomis judėjimo valstybėje narėje teisėmis, arba Lietuvos Respublikoje ar kitoje valstybėje narėje įste</text:span><text:span text:style-name="T842">igtas juridinis asmuo ar kita organizacija, ar jų padaliniai. Lietuvos Respublikos, kitų valstybių narių piliečiai, kiti fiziniai asmenys, kurie naudojasi Europos Sąjungos teisės aktų jiems suteiktomis judėjimo valstybėje narėje teisėmis, gali atlikti neki</text:span><text:span text:style-name="T843">lnojamųjų daiktų duomenų nustatymo darbus turėdami jiems išduotus kvalifikacijos pažymėjimus arba kitus dokumentus, kurie suteikia teisę atlikti nekilnojamųjų daiktų kadastro duomenų nustatymo darbus. Lietuvos Respublikoje ar kitoje valstybėje narėje įstei</text:span><text:span text:style-name="T844">gtas juridinis asmuo ar kita organizacija, ar jų padaliniai gali atlikti nekilnojamųjų daiktų kadastro duomenų nustatymo darbus, kai jų darbuotojas (fizinis asmuo) turi jam išduotą kvalifikacijos pažymėjimą ar kitą dokumentą, suteikiantį teisę atlikti neki</text:span><text:span text:style-name="T845">lnojamųjų daiktų kadastro duomenų nustatymo darbus. Tuo atveju, jeigu valstybės narės pilietis, kitas fizinis asmuo, juridinių asmenų ar kitų organizacijų, ar jų padalinių darbuotojas turi kitos valstybės narės kompetentingos institucijos išduotą kvalifika</text:span><text:span text:style-name="T846">cijos pažymėjimą arba kitą dokumentą, įrodantį, kad jis turi teisę atlikti nekilnojamųjų daiktų kadastro duomenų nustatymo darbus, reikalavimas tokį pažymėjimą gauti iš naujo netaikomas.</text:span><text:s/></text:p>
      <text:p text:style-name="P847">Straipsnio dalies pakeitimai:</text:p>
      <text:p text:style-name="P848"><text:span text:style-name="T849">Nr.<text:s/></text:span><text:a xlink:href="https://www.e-tar.lt/portal/legalAct.html?documentId=58a93000087911ebb74de75171d26d52" office:target-frame-name="_top" xlink:show="replace"><text:span text:style-name="T850">XIII-3294</text:span></text:a><text:span text:style-name="T851">, 2020-09-24, paskelbta TAR 2020-10-07, i. k. 2020-20889</text:span></text:p>
      <text:p text:style-name="Normal"/>
      <text:p text:style-name="P852"><text:span text:style-name="T853">2</text:span><text:span text:style-name="T854">. Neteko galios nuo 2012-01-01.</text:span></text:p>
      <text:p text:style-name="P855"><text:span text:style-name="T856">3</text:span><text:span text:style-name="T857">. Fizinis asmuo, pageidaujantis gauti m</text:span><text:span text:style-name="T858">atininko kvalifikacijos pažymėjimą, turi ati</text:span><text:span text:style-name="T859">tikti šiuos kvalifikacijos reikalavimus:</text:span></text:p>
      <text:p text:style-name="P860"><text:span text:style-name="T861">1</text:span><text:span text:style-name="T862">) turėti<text:s/></text:span><text:span text:style-name="T863">aukštąjį arba aukštesnįjį išsilavinimą, įgytą baigus studijų programas, į kurias yra įtraukti geodezijos, nekilnojamojo turto kadastro, žemėtvarkos (kraštotvarkos), teritorijų planavimo, topografijos, ka</text:span><text:span text:style-name="T864">rtografijos, geoinformacinių sistemų, statybinių konstrukcijų, inžinerinių tinklų, susisiekimo komunikacijų dalykai, kurių kreditų skaičių nustato Vyriausybė;</text:span></text:p>
      <text:p text:style-name="P865"><text:span text:style-name="T866">2</text:span><text:span text:style-name="T867">)<text:s/></text:span><text:span text:style-name="T868">turėti ne trumpesnę kaip dvejų metų darbo patirtį nekilnojamųjų daiktų kadastro duomenų nu</text:span><text:span text:style-name="T869">statymo srityje,<text:s/></text:span><text:span text:style-name="T870">skaičiuojant nuo to laiko, kai asmuo pradėjo dirbti šios srities darbus;</text:span><text:s/></text:p>
      <text:p text:style-name="P871">Straipsnio punkto pakeitimai:</text:p>
      <text:p text:style-name="P872"><text:span text:style-name="T873">Nr.<text:s/></text:span><text:a xlink:href="https://www.e-tar.lt/portal/legalAct.html?documentId=c782ec50ae2411e5b12fbb7dc920ee2c" office:target-frame-name="_top" xlink:show="replace"><text:span text:style-name="T874">XII-2172</text:span></text:a><text:span text:style-name="T875">, 2015-12-15, paskelbta<text:s/></text:span><text:span text:style-name="T876">TAR 2015-12-29, i. k. 2015-20861</text:span></text:p>
      <text:p text:style-name="Normal"/>
      <text:p text:style-name="P877"><text:span text:style-name="T878">3</text:span><text:span text:style-name="T879">)<text:s/></text:span><text:span text:style-name="T880">ne anksčiau kaip prieš trejus metus iki matininko kvalifikacijos pažymėjimo išdavimo turi būti išlaikęs kvalifikacijos egzaminą.</text:span><text:s/></text:p>
      <text:p text:style-name="P881">Straipsnio punkto pakeitimai:</text:p>
      <text:p text:style-name="P882"><text:span text:style-name="T883">Nr.<text:s/></text:span><text:a xlink:href="https://www.e-tar.lt/portal/legalAct.html?documentId=c782ec50ae2411e5b12fbb7dc920ee2c" office:target-frame-name="_top" xlink:show="replace"><text:span text:style-name="T884">XII-2172</text:span></text:a><text:span text:style-name="T885">, 2015-12-15, paskelbta TAR 2015-12-29, i. k. 2015-20861</text:span></text:p>
      <text:p text:style-name="Normal"/>
      <text:p text:style-name="P886"><text:span text:style-name="T887">4</text:span><text:span text:style-name="T888">.</text:span><text:span text:style-name="T889"><text:s/>Fizinis asmuo, pageidaujantis gauti matininko kvalifikacijos pažymėjimą, Vyriausybės įgaliotai institucijai pateikia prašymą ir dokume</text:span><text:span text:style-name="T890">ntus, įrodančius kvalifikacijos atitiktį.<text:s/></text:span><text:span text:style-name="T891">Matininko kvalifikacijos pažymėjimas išduodamas arba rašytinis motyvuotas atsisakymas išduoti kvalifikacijos pažymėjimą pareiškėjui pateikiamas ne vėliau kaip per 30 dienų nuo dokumentų, reikalingų kvalifikacijos p</text:span><text:span text:style-name="T892">ažymėjimui išduoti, gavimo dienos.<text:s/></text:span><text:span text:style-name="T893">Matininko kvalifikacijos pažymėjimas išduodamas Vyriausybės įgaliotos institucijos nustatyta tvarka.</text:span><text:span text:style-name="T894"><text:s/></text:span></text:p>
      <text:p text:style-name="P895">Straipsnio dalies pakeitimai:</text:p>
      <text:p text:style-name="P896"><text:span text:style-name="T897">Nr.<text:s/></text:span><text:a xlink:href="https://www.e-tar.lt/portal/legalAct.html?documentId=c782ec50ae2411e5b12fbb7dc920ee2c" office:target-frame-name="_top" xlink:show="replace"><text:span text:style-name="T898">XII-2172</text:span></text:a><text:span text:style-name="T899">, 2015-12-15, paskelbta TAR 2015-12-29, i. k. 2015-20861</text:span></text:p>
      <text:p text:style-name="Normal"/>
      <text:p text:style-name="P900"><text:span text:style-name="T901">5.</text:span><text:span text:style-name="T902"><text:s/>Neteko galios nuo 2016-05-01</text:span></text:p>
      <text:p text:style-name="P903">Straipsnio dalies naikinimas:</text:p>
      <text:p text:style-name="P904"><text:span text:style-name="T905">Nr.<text:s/></text:span><text:a xlink:href="https://www.e-tar.lt/portal/legalAct.html?documentId=c782ec50ae2411e5b12fbb7dc920ee2c" office:target-frame-name="_top" xlink:show="replace"><text:span text:style-name="T906">XII-2172</text:span></text:a><text:span text:style-name="T907">, 2</text:span><text:span text:style-name="T908">015-12-15, paskelbta TAR 2015-12-29, i. k. 2015-20861</text:span></text:p>
      <text:p text:style-name="Normal"/>
      <text:p text:style-name="P909"><text:span text:style-name="T910">6</text:span><text:span text:style-name="T911">.<text:s/></text:span><text:span text:style-name="T912">Matininkai įstatymų nustatyta tvarka turi teisę:<text:s/></text:span></text:p>
      <text:p text:style-name="P913"><text:span text:style-name="T914">1</text:span><text:span text:style-name="T915">) laisvai vienytis į asociacijas;</text:span></text:p>
      <text:p text:style-name="P916"><text:span text:style-name="T917">2</text:span><text:span text:style-name="T918">) patekti į kadastro duomenis nustatyti pageidaujančiam asmeniui nuosavybės teise priklausantį ar jo<text:s/></text:span><text:span text:style-name="T919">valdomą nekilnojamąjį daiktą šiems kadastro duomenims nustatyti;</text:span></text:p>
      <text:p text:style-name="P920"><text:span text:style-name="T921">3</text:span><text:span text:style-name="T922">) gavę gretimų sklypų savininkų sutikimą, atlikti kadastro duomenų nustatymo darbus ir gretimuose žemės sklypuose, jeigu tai būtina kadastro duomenims nustatyti. Tokiu atveju apie numato</text:span><text:span text:style-name="T923">mus atlikti darbus Kadastro nuostatų nustatyta tvarka turi būti pranešama gretimų žemės sklypų savininkams;</text:span><text:span text:style-name="T924"><text:s/></text:span></text:p>
      <text:p text:style-name="P925"><text:span text:style-name="T926">4</text:span><text:span text:style-name="T927">)<text:s/></text:span><text:span text:style-name="T928">sudarytos sutarties<text:s/></text:span><text:span text:style-name="T929">su valstybės ar savivaldybių institucijomis pagrindu kartu su mokesčių administratoriumi patekti į tretiesiems asmenims<text:s/></text:span><text:span text:style-name="T930">nuosavybės teise priklausančius ar valdomus nekilnojamuosius daiktus, atlikti nekilnojamųjų daiktų kadastro duomenų nustatymo darbus, kai nekilnojamojo daikto kadastro duomenis būtina nustatyti ar pakeisti mokesčių administravimo tikslais, kai siekiama pai</text:span><text:span text:style-name="T931">mti nekilnojamąjį daiktą ar jo dalį visuomenės poreikiams arba kai būtina nustatyti arba pakeisti nekilnojamųjų daiktų, kurie neturi savininkų (arba kurių savininkai nežinomi), kadastro duomenis, jeigu kituose įstatymuose nenustatyta kitaip;</text:span><text:s/></text:p>
      <text:p text:style-name="P932">Papildyta straipsnio punktu:</text:p>
      <text:p text:style-name="P933"><text:span text:style-name="T934">Nr.<text:s/></text:span><text:a xlink:href="https://www.e-tar.lt/portal/legalAct.html?documentId=137ad3e01fd511e586708c6593c243ce" office:target-frame-name="_top" xlink:show="replace"><text:span text:style-name="T935">XII-1832</text:span></text:a><text:span text:style-name="T936">, 2015-06-23, paskelbta TAR 2015-07-01, i. k. 2015-10582</text:span></text:p>
      <text:p text:style-name="Normal"/>
      <text:p text:style-name="P937"><text:span text:style-name="T938">5</text:span><text:span text:style-name="T939">) gauti nekilnojamojo turto kadastro duomenis ir dokumentus nekilno</text:span><text:span text:style-name="T940">jamojo turto kadastro duomenims nustatyti;</text:span></text:p>
      <text:p text:style-name="P941">Straipsnio punkto numeracijos pakeitimas:</text:p>
      <text:p text:style-name="P942"><text:span text:style-name="T943">Nr.<text:s/></text:span><text:a xlink:href="https://www.e-tar.lt/portal/legalAct.html?documentId=137ad3e01fd511e586708c6593c243ce" office:target-frame-name="_top" xlink:show="replace"><text:span text:style-name="T944">XII-1832</text:span></text:a><text:span text:style-name="T945">, 2015-06-23, paskelbta TAR 2015-07-01, i. k. 2015-10582</text:span></text:p>
      <text:p text:style-name="Normal"/>
      <text:p text:style-name="P946"><text:span text:style-name="T947">6</text:span><text:span text:style-name="T948">) gauti teritorijų planavimo dokumentus, žemės valdos projektus ir duomenis nekilnojamojo turto kadastro duomenims nustatyti;</text:span></text:p>
      <text:p text:style-name="P949">Straipsnio punkto numeracijos pakeitimas:</text:p>
      <text:p text:style-name="P950"><text:span text:style-name="T951">Nr.<text:s/></text:span><text:a xlink:href="https://www.e-tar.lt/portal/legalAct.html?documentId=137ad3e01fd511e586708c6593c243ce" office:target-frame-name="_top" xlink:show="replace"><text:span text:style-name="T952">XII-1832</text:span></text:a><text:span text:style-name="T953">, 2015-06-23, paskelbta TAR 2015-07-01, i. k. 2015-10582</text:span></text:p>
      <text:p text:style-name="Normal"/>
      <text:p text:style-name="P954"><text:span text:style-name="T955">7</text:span><text:span text:style-name="T956">) teisės aktų nustatyta tvarka gauti kitą informaciją, duomenis ar dokumentus, reikalingus nekilnojamojo turto kadastro duomenims nustatyti.</text:span></text:p>
      <text:p text:style-name="P957">Straipsnio punkto numeracijos pakeitimas:</text:p>
      <text:p text:style-name="P958"><text:span text:style-name="T959">Nr.<text:s/></text:span><text:a xlink:href="https://www.e-tar.lt/portal/legalAct.html?documentId=137ad3e01fd511e586708c6593c243ce" office:target-frame-name="_top" xlink:show="replace"><text:span text:style-name="T960">XII-1832</text:span></text:a><text:span text:style-name="T961">, 2015-06-23, paskelbta TAR 2015-07-01, i. k. 2015-10582</text:span></text:p>
      <text:p text:style-name="Normal"/>
      <text:p text:style-name="P962"><text:span text:style-name="T963">7</text:span><text:span text:style-name="T964">. Matininkas, parengęs įstatymų ir kitų teisės aktų nustatytus neki</text:span><text:span text:style-name="T965">lnojamojo turto kadastro dokumentus, pasirašydamas juose patvirtina, kad parengti dokumentai atitinka įstatymų ir kitų teisės aktų, reglamentuojančių nekilnojamųjų daiktų kadastrinius matavimus, reikalavimus.</text:span></text:p>
      <text:p text:style-name="P966"><text:span text:style-name="T967">8</text:span><text:span text:style-name="T968">.</text:span><text:span text:style-name="T969"><text:s/></text:span><text:span text:style-name="T970">Matininkas privalo:</text:span></text:p>
      <text:p text:style-name="P971"><text:span text:style-name="T972">1</text:span><text:span text:style-name="T973">) savo veikloje v</text:span><text:span text:style-name="T974">adovautis Lietuvos Respublikos įstatymais ir kitais teisės aktais;</text:span></text:p>
      <text:p text:style-name="P975"><text:span text:style-name="T976">2</text:span><text:span text:style-name="T977">) būti nešališkas;</text:span></text:p>
      <text:p text:style-name="P978"><text:span text:style-name="T979">3</text:span><text:span text:style-name="T980">) ne rečiau kaip kas 3 metus</text:span><text:span text:style-name="T981"><text:s/></text:span><text:span text:style-name="T982">tobulinti<text:s/></text:span><text:span text:style-name="T983">savo</text:span><text:span text:style-name="T984"><text:s/>kvalifikaciją<text:s/></text:span><text:span text:style-name="T985">pagal Vyriausybės įgaliotos institucijos patvirtintas mokymo programas;</text:span><text:s/></text:p>
      <text:p text:style-name="P986">Straipsnio punkto pakeitimai:</text:p>
      <text:p text:style-name="P987"><text:span text:style-name="T988">Nr.<text:s/></text:span><text:a xlink:href="https://www.e-tar.lt/portal/legalAct.html?documentId=c782ec50ae2411e5b12fbb7dc920ee2c" office:target-frame-name="_top" xlink:show="replace"><text:span text:style-name="T989">XII-2172</text:span></text:a><text:span text:style-name="T990">, 2015-12-15, paskelbta TAR 2015-12-29, i. k. 2015-20861</text:span></text:p>
      <text:p text:style-name="Normal"/>
      <text:p text:style-name="P991"><text:span text:style-name="T992">4</text:span><text:span text:style-name="T993">) Vyriausybės nustatyta tvarka teikti informaciją suinteresuotiesiems asmenims dėl</text:span><text:span text:style-name="T994"><text:s/>savo parengtų nekilnojamojo turto kadastro dokumentų;</text:span></text:p>
      <text:p text:style-name="P995"><text:span text:style-name="T996">5</text:span><text:span text:style-name="T997">) atlikti kitas teisės aktų nustatytas pareigas.</text:span><text:span text:style-name="T998"><text:tab/></text:span></text:p>
      <text:p text:style-name="P999"><text:span text:style-name="T1000">9</text:span><text:span text:style-name="T1001">. Matininko veiklos pažeidimu laikoma, kai matininkas nesilaiko šio straipsnio 8 dalyje nustatytų jo veiklos reikalavimų.</text:span></text:p>
      <text:p text:style-name="P1002"><text:span text:style-name="T1003">10</text:span><text:span text:style-name="T1004">.</text:span><text:span text:style-name="T1005"><text:s/>Vyriausyb</text:span><text:span text:style-name="T1006">ės įgaliotai institucijai nustačius nešiurkštų matininko veiklos pažeidimą, matininkas įspėjamas, kad ne vėliau kaip per 20 darbo dienų nuo įspėjimo gavimo dienos turi pašalinti nustatytą pažeidimą ir pateikti šio pažeidimo pašalinimo įrodymo dokumentus. N</text:span><text:span text:style-name="T1007">ešiurkščiu pažeidimu laikomas toks įstatymų, kitų teisės aktų, reglamentuojančių nekilnojamųjų daiktų kadastro duomenų nustatymą, pažeidimas, kuris nesukelia pagrindo žalai tretiesiems asmenims atsirasti ir kurį pašalinti gali pats matininkas.</text:span><text:span text:style-name="T1008"><text:s/></text:span><text:span text:style-name="T1009">Matininko kv</text:span><text:span text:style-name="T1010">alifikacijos pažymėjimo galiojimas sustabdomas<text:s/></text:span><text:span text:style-name="T1011">3 mėnesiams</text:span><text:span text:style-name="T1012">,<text:s/></text:span><text:span text:style-name="T1013">jeigu iki termino, per kurį turėjo pašalinti pažeidimus, pabaigos matininkas nepateikė pažeidimų pašalinimo įrodymo dokumentų</text:span><text:span text:style-name="T1014">.</text:span><text:s/></text:p>
      <text:p text:style-name="P1015">Straipsnio dalies pakeitimai:</text:p>
      <text:p text:style-name="P1016"><text:span text:style-name="T1017">Nr.<text:s/></text:span><text:a xlink:href="https://www.e-tar.lt/portal/legalAct.html?documentId=c782ec50ae2411e5b12fbb7dc920ee2c" office:target-frame-name="_top" xlink:show="replace"><text:span text:style-name="T1018">XII-2172</text:span></text:a><text:span text:style-name="T1019">, 2015-12-15, paskelbta TAR 2015-12-29, i. k. 2015-20861</text:span></text:p>
      <text:p text:style-name="Normal"/>
      <text:p text:style-name="P1020"><text:span text:style-name="T1021">11</text:span><text:span text:style-name="T1022">.<text:s/></text:span><text:span text:style-name="T1023">Matininkui per Vyriausybės įgaliotos institucijos nustatytą terminą ištaisius nustatytus pažeidimus ir pateikus<text:s/></text:span><text:span text:style-name="T1024">dokumentus, įrodančius šių pažeidimų pašalinimą,</text:span><text:span text:style-name="T1025"><text:s/>ne vėliau kaip per 5 darbo dienas nuo šių dokumentų pateikimo dienos</text:span><text:span text:style-name="T1026"><text:s/>kvalifikacijos pažymėjimo galiojimo sustabdymas panaikinamas.</text:span><text:s/></text:p>
      <text:p text:style-name="P1027">Straipsnio dalies pakeitimai:</text:p>
      <text:p text:style-name="P1028"><text:span text:style-name="T1029">Nr.<text:s/></text:span><text:a xlink:href="https://www.e-tar.lt/portal/legalAct.html?documentId=c782ec50ae2411e5b12fbb7dc920ee2c" office:target-frame-name="_top" xlink:show="replace"><text:span text:style-name="T1030">XII-2172</text:span></text:a><text:span text:style-name="T1031">, 2015-12-15, paskelbta TAR 2015-12-29, i. k. 2015-20861</text:span></text:p>
      <text:p text:style-name="Normal"/>
      <text:p text:style-name="P1032"><text:span text:style-name="T1033">12</text:span><text:span text:style-name="T1034">. Matininko kvalifikacijos pažymėjimo galiojimas</text:span><text:span text:style-name="T1035"><text:s/></text:span><text:span text:style-name="T1036">panaikinamas Vyriausybės įgaliotos institucijos sprendimu, jeigu nustatoma, ka</text:span><text:span text:style-name="T1037">d matininkas:</text:span></text:p>
      <text:p text:style-name="P1038"><text:span text:style-name="T1039">1</text:span><text:span text:style-name="T1040">) nustatydamas<text:s/></text:span><text:span text:style-name="T1041">nekilnojamųjų daiktų kadastro duomenis, šiurkščiai pažeidė įstatymų, kitų teisės aktų, reglamentuojančių nekilnojamųjų daiktų kadastro duomenų nustatymą, reikalavimus. Šiurkščiu pažeidimu laikomas toks įstatymų, kitų teisės<text:s/></text:span><text:span text:style-name="T1042">aktų, reglamentuojančių nekilnojamųjų daiktų kadastro duomenų nustatymą, pažeidimas, dėl kurio atsirado arba galėjo atsirasti žala tretiesiems asmenims</text:span><text:span text:style-name="T1043">;<text:s/></text:span></text:p>
      <text:p text:style-name="P1044"><text:span text:style-name="T1045">2</text:span><text:span text:style-name="T1046">) po kvalifikacijos pažymėjimo galiojimo sustabdymo toliau tęsė veiklą;</text:span></text:p>
      <text:p text:style-name="P1047"><text:span text:style-name="T1048">3</text:span><text:span text:style-name="T1049">) per kvalifikacijos</text:span><text:span text:style-name="T1050"><text:s/>pažymėjimo galiojimo<text:s/></text:span><text:span text:style-name="T1051">sustabdymo laiką nepašalino pažeidimų;</text:span></text:p>
      <text:p text:style-name="P1052"><text:span text:style-name="T1053">4</text:span><text:span text:style-name="T1054">) per vienus metus 2 ir daugiau kartų</text:span><text:span text:style-name="T1055"><text:s/></text:span><text:span text:style-name="T1056">padarė nešiurkštų pažeidimą. Šiuo atveju kvalifikacijos pažymėjimo galiojimas panaikinamas neatsižvelgiant į tai, ar buvo sustabdytas jo galiojimas;</text:span><text:s/></text:p>
      <text:p text:style-name="P1057">Straipsnio punkto pakeitimai:</text:p>
      <text:p text:style-name="P1058"><text:span text:style-name="T1059">Nr.<text:s/></text:span><text:a xlink:href="https://www.e-tar.lt/portal/legalAct.html?documentId=c782ec50ae2411e5b12fbb7dc920ee2c" office:target-frame-name="_top" xlink:show="replace"><text:span text:style-name="T1060">XII-2172</text:span></text:a><text:span text:style-name="T1061">, 2015-12-15, paskelbta TAR 2015-12-29, i. k. 2015-20861</text:span></text:p>
      <text:p text:style-name="Normal"/>
      <text:p text:style-name="P1062"><text:span text:style-name="T1063">5</text:span><text:span text:style-name="T1064">) per Vyriausybės įgaliotos institucijos nustatytą<text:s/></text:span><text:span text:style-name="T1065">terminą nepateikė prašomų dokumentų ir duomenų, kurių reikia informacijai apie jo padarytus pažeidimus ištirti;</text:span></text:p>
      <text:p text:style-name="P1066"><text:span text:style-name="T1067">6</text:span><text:span text:style-name="T1068">)<text:s/></text:span><text:span text:style-name="T1069">per trejus metus nuo kvalifikacijos pažymėjimo išdavimo ir vėliau kas treji metai, turėdamas kvalifikacijos pažymėjimą, netobulino kvalif</text:span><text:span text:style-name="T1070">ikacijos pagal<text:s/></text:span><text:span text:style-name="T1071">Vyriausybės ar jos įgaliotos institucijos<text:s/></text:span><text:span text:style-name="T1072">patvirtintas mokymo programas;</text:span></text:p>
      <text:p text:style-name="P1073"><text:span text:style-name="T1074">7</text:span><text:span text:style-name="T1075">) pateikė melagingus duomenis matininko kvalifikacijos pažymėjimui gauti;</text:span></text:p>
      <text:p text:style-name="P1076"><text:span text:style-name="T1077">8</text:span><text:span text:style-name="T1078">) pateikė prašymą nutraukti matininko veiklą;</text:span></text:p>
      <text:p text:style-name="P1079"><text:span text:style-name="T1080">9</text:span><text:span text:style-name="T1081">) mirė.</text:span></text:p>
      <text:p text:style-name="P1082"><text:span text:style-name="T1083">13</text:span><text:span text:style-name="T1084">.<text:s/></text:span><text:span text:style-name="T1085">Panaikinus<text:s/></text:span><text:span text:style-name="T1086">matininko kvalifikacijos pažymėjimo galiojimą, fizinis asmuo prašymą dėl naujo pažymėjimo išdavimo gali teikti ne anksčiau kaip po dvejų metų, išskyrus šio straipsnio 12 dalies 6 ir 8 punktuose numatytus atvejus, kai prašymas gali būti teikiamas nesuėjus d</text:span><text:span text:style-name="T1087">vejų metų laikotarpiui.</text:span><text:s/></text:p>
      <text:p text:style-name="P1088">Straipsnio dalies pakeitimai:</text:p>
      <text:p text:style-name="P1089"><text:span text:style-name="T1090">Nr.<text:s/></text:span><text:a xlink:href="https://www.e-tar.lt/portal/legalAct.html?documentId=c782ec50ae2411e5b12fbb7dc920ee2c" office:target-frame-name="_top" xlink:show="replace"><text:span text:style-name="T1091">XII-2172</text:span></text:a><text:span text:style-name="T1092">, 2015-12-15, paskelbta TAR 2015-12-29, i. k. 2015-20861</text:span></text:p>
      <text:p text:style-name="Normal"/>
      <text:p text:style-name="P1093"><text:span text:style-name="T1094">14</text:span><text:span text:style-name="T1095">. Matininko kvalifikacijos<text:s/></text:span><text:span text:style-name="T1096">pažymėjimų išdavimo, galiojimo sustabdymo, galiojimo panaikinimo taisykles tvirtina Vyriausybė.</text:span></text:p>
      <text:p text:style-name="P1097"><text:span text:style-name="T1098">15</text:span><text:span text:style-name="T1099">. Matininko veiklos kontrolę vykdo Vyriausybės įgaliota institucija.</text:span></text:p>
      <text:p text:style-name="P1100"><text:span text:style-name="T1101">16</text:span><text:span text:style-name="T1102">. Matininkas už neteisėtais veiksmais kitiems asmenims padarytą žalą nustatant<text:s/></text:span><text:span text:style-name="T1103">nekilnojamųjų daiktų kadastro duomenis atsako Darbo kodekso ir šio įstatymo nustatyta tvarka.</text:span></text:p>
      <text:p text:style-name="P1104"><text:span text:style-name="T1105">17</text:span><text:span text:style-name="T1106">. Matininkų, turinčių galiojančias nuobaudas, sąrašas skelbiamas jų kvalifikacijos pažymėjimus išduodančios institucijos interneto svetainėje.</text:span></text:p>
      <text:p text:style-name="P1107">Papildyta straipsnio dalimi:</text:p>
      <text:p text:style-name="P1108"><text:span text:style-name="T1109">Nr.<text:s/></text:span><text:a xlink:href="https://www.e-tar.lt/portal/legalAct.html?documentId=c782ec50ae2411e5b12fbb7dc920ee2c" office:target-frame-name="_top" xlink:show="replace"><text:span text:style-name="T1110">XII-2172</text:span></text:a><text:span text:style-name="T1111">, 2015-12-15, paskelbta TAR 2015-12-29, i. k. 2015-20861</text:span></text:p>
      <text:p text:style-name="Normal"/>
      <text:p text:style-name="P1112">Straipsnio pakeitimai:</text:p>
      <text:p text:style-name="P1113"><text:span text:style-name="T1114">Nr. X-1007, 2006-12-21, Žin., 2007, Nr.<text:s/></text:span><text:span text:style-name="T1115">4-159</text:span><text:span text:style-name="T1116"><text:s/>(</text:span><text:span text:style-name="T1117">2007-01-11)</text:span></text:p>
      <text:p text:style-name="Normal"><text:span text:style-name="T1118">Nr. XI-924, 2010-06-22, Žin., 2010, Nr.<text:s/></text:span><text:span text:style-name="T1119">76-3870</text:span><text:span text:style-name="T1120"><text:s/>(2010-06-30)</text:span></text:p>
      <text:p text:style-name="P1121"><text:span text:style-name="T1122">Nr. XII-421, 2013-06-27, Žin., 2013, Nr.<text:s/></text:span><text:span text:style-name="T1123">76-3838</text:span><text:span text:style-name="T1124"><text:s/>(2013-07-16)</text:span></text:p>
      <text:p text:style-name="P1125"/>
      <text:p text:style-name="P1126"><text:span text:style-name="T1127">12</text:span><text:span text:style-name="T1128"><text:s/>straipsnis. Nekilnojamojo daikto kadastro duomenų įrašymo į nekilnojamojo<text:s/></text:span></text:p>
      <text:p text:style-name="P1129"><text:span text:style-name="T1130">turto kadastrą ir jų pakeitimo<text:s/></text:span><text:span text:style-name="T1131">teisiniai pagrindai</text:span></text:p>
      <text:p text:style-name="P1132"><text:span text:style-name="T1133">1</text:span><text:span text:style-name="T1134">. Atskiru nekilnojamojo turto kadastro objektu formuojamo nekilnojamojo daikto kadastro duomenų įrašymo į nekilnojamojo turto kadastrą ir jų pakeitimo dokumentai yra:</text:span></text:p>
      <text:p text:style-name="P1135"><text:span text:style-name="T1136">1</text:span><text:span text:style-name="T1137">) valstybės valdžios ar valdymo institucijos sprendimas;</text:span></text:p>
      <text:p text:style-name="P1138"><text:span text:style-name="T1139">2</text:span><text:span text:style-name="T1140">) teismo sprendimas, nutartis, nutarimas, nuosprendis;</text:span></text:p>
      <text:p text:style-name="P1141"><text:span text:style-name="T1142">3</text:span><text:span text:style-name="T1143">) rašytiniai sandoriai;</text:span></text:p>
      <text:p text:style-name="P1144"><text:span text:style-name="T1145">4</text:span><text:span text:style-name="T1146">) kitų valstybės kadastrų ir registrų dokumentai;</text:span></text:p>
      <text:p text:style-name="P1147"><text:span text:style-name="T1148">5</text:span><text:span text:style-name="T1149">) kiti įstatymų ir Vyriausybės nustatyti dokumentai.</text:span></text:p>
      <text:p text:style-name="P1150"><text:span text:style-name="T1151">2</text:span><text:span text:style-name="T1152">. Kartu su dokumentais dėl nekilnojamojo daikto kad</text:span><text:span text:style-name="T1153">astro duomenų įrašymo į nekilnojamojo turto kadastrą ar jų pakeitimo, išskyrus atvejus, nurodytus šio straipsnio 3 dalyje, Kadastro tvarkytojui turi būti pateikiamas prašymas įrašyti nekilnojamojo daikto kadastro duomenis į nekilnojamojo turto kadastrą ir<text:s/></text:span><text:span text:style-name="T1154">nekilnojamojo daikto kadastro duomenų byla.</text:span></text:p>
      <text:p text:style-name="P1155"><text:span text:style-name="T1156">3</text:span><text:span text:style-name="T1157">. Kai prašoma nekilnojamojo turto kadastre pakeisti nekilnojamojo daikto kadastro duomenis dėl skirtingo tikslumo kadastrinių matavimų, Kadastro tvarkytojas šiuos duomenis pakeičia pagal nekilnojamojo daikto</text:span><text:span text:style-name="T1158"><text:s/>kadastro duomenų bylą Kadastro nuostatų nustatyta tvarka.</text:span></text:p>
      <text:p text:style-name="P1159"><text:span text:style-name="T1160">4</text:span><text:span text:style-name="T1161">. Kadastro tvarkytojui pateikiamų dokumentų sąrašą, kai yra prašoma įrašyti į nekilnojamojo turto kadastrą duomenis apie statinius, kurie buvo įgyti ar pastatyti iki 1991 m. liepos 25 d., nust</text:span><text:span text:style-name="T1162">ato Vyriausybė.</text:span></text:p>
      <text:p text:style-name="P1163">Straipsnio pakeitimai:</text:p>
      <text:p text:style-name="Normal"><text:span text:style-name="T1164">Nr. XI-998, 2010-07-02, Žin., 2010, Nr.<text:s/></text:span><text:span text:style-name="T1165">84-4407</text:span><text:span text:style-name="T1166"><text:s/>(2010-07-15)</text:span></text:p>
      <text:p text:style-name="P1167"/>
      <text:p text:style-name="P1168"><text:span text:style-name="T1169">13</text:span><text:span text:style-name="T1170"><text:s/>straipsnis. Nekilnojamojo daikto kadastro duomenų įrašymas į nekilnojamojo<text:s/></text:span></text:p>
      <text:p text:style-name="P1171"><text:span text:style-name="T1172">turto kadastrą ir jų pakeitimas</text:span></text:p>
      <text:p text:style-name="P1173"><text:span text:style-name="T1174">1</text:span><text:span text:style-name="T1175">. Nekilnojamojo daikto kadastro d</text:span><text:span text:style-name="T1176">uomenys įrašomi į nekilnojamojo turto kadastrą ir pakeičiami pagal nekilnojamojo daikto buvimo vietą Kadastro nuostatų nustatyta tvarka.<text:s/></text:span></text:p>
      <text:p text:style-name="P1177"><text:span text:style-name="T1178">2</text:span><text:span text:style-name="T1179">. Prašymą įrašyti nekilnojamojo daikto kadastro duomenis į nekilnojamojo turto kadastrą ar juos pakeisti pateikia</text:span><text:span text:style-name="T1180"><text:s/>nekilnojamojo daikto savininkas ar patikėjimo teise valdantis nekilnojamąjį daiktą asmuo, išskyrus šio Įstatymo 9 straipsnio 4 dalyje ir Specialiųjų žemės naudojimo sąlygų įstatymo 9 straipsnyje nustatytus atvejus, kai nekilnojamojo turto kadastre įrašyti</text:span><text:span text:style-name="T1181"><text:s/>duomenys Kadastro nuostatuose nustatyta tvarka keičiami atitinkamai šioje dalyje nurodytuose straipsniuose nustatytų institucijų teikimu ar asmenų prašymu. Keičiant nekilnojamojo turto kadastre įrašytus žemės sklypų kadastro duomenis, kai Kadastro nuostat</text:span><text:span text:style-name="T1182">uose nustatyta tvarka įrašomas sodininkų bendrijos, kurioje yra mėgėjų sodo sklypas, pavadinimas ir kodas, prašymą įrašyti nekilnojamojo daikto kadastro duomenis į nekilnojamojo turto kadastrą ar juos pakeisti Kadastro nuostatuose nustatyta tvarka gali pat</text:span><text:span text:style-name="T1183">eikti sodininkų bendrijos pirmininkas, jo įgaliotas asmuo arba sodininkų bendrijos valdyba, jeigu ji yra sudaryta. Kai nekilnojamojo daikto kadastro duomenys į nekilnojamojo turto kadastrą įrašomi ar pakeičiami mokesčių administravimo tikslais, prašymą įra</text:span><text:span text:style-name="T1184">šyti ar pakeisti kadastro duomenis pateikia mokesčių administratorius.</text:span></text:p>
      <text:p text:style-name="P1185">Straipsnio dalies pakeitimai:</text:p>
      <text:p text:style-name="P1186"><text:span text:style-name="T1187">Nr.<text:s/></text:span><text:a xlink:href="https://www.e-tar.lt/portal/legalAct.html?documentId=0a1b2e2089ef11e4a98a9f2247652cf4" office:target-frame-name="_top" xlink:show="replace"><text:span text:style-name="T1188">XII-1427</text:span></text:a><text:span text:style-name="T1189">, 2014-12-11, paskelbta TAR 2014-12-23, i. k.</text:span><text:span text:style-name="T1190"><text:s/>2014-20552</text:span></text:p>
      <text:p text:style-name="P1191"><text:span text:style-name="T1192">Nr.<text:s/></text:span><text:a xlink:href="https://www.e-tar.lt/portal/legalAct.html?documentId=137ad3e01fd511e586708c6593c243ce" office:target-frame-name="_top" xlink:show="replace"><text:span text:style-name="T1193">XII-1832</text:span></text:a><text:span text:style-name="T1194">, 2015-06-23, paskelbta TAR 2015-07-01, i. k. 2015-10582</text:span></text:p>
      <text:p text:style-name="P1195"><text:span text:style-name="T1196">Nr.<text:s/></text:span><text:a xlink:href="https://www.e-tar.lt/portal/legalAct.html?documentId=177cd460935911e9ae2e9d61b1f977b3" office:target-frame-name="_top" xlink:show="replace"><text:span text:style-name="T1197">XIII-2183</text:span></text:a><text:span text:style-name="T1198">, 2019-06-06, paskelbta TAR 2019-06-20, i. k. 2019-09965</text:span></text:p>
      <text:p text:style-name="Normal"/>
      <text:p text:style-name="P1199"><text:span text:style-name="T1200">3</text:span><text:span text:style-name="T1201">. Prašymai įrašyti nekilnojamojo daikto kadastro duomenis į nekilnojamojo turto kadastrą ar juos pakeisti pateikiami ir nagrinėjami Kadastro nuostatų nustatyta</text:span><text:span text:style-name="T1202"><text:s/>tvarka.</text:span></text:p>
      <text:p text:style-name="P1203"><text:span text:style-name="T1204">4</text:span><text:span text:style-name="T1205">. Išnagrinėjęs prašymą, Kadastro tvarkytojas gali priimti vieną iš šių sprendimų:</text:span></text:p>
      <text:p text:style-name="P1206"><text:span text:style-name="T1207">1</text:span><text:span text:style-name="T1208">) prašymą tenkinti. Kai prašymų įrašyti nekilnojamojo daikto kadastro duomenis į nekilnojamojo turto kadastrą ar juos pakeisti nagrinėjimo metu nenustatyta a</text:span><text:span text:style-name="T1209">plinkybių, nurodytų šio Įstatymo 14 straipsnyje, Kadastro tvarkytojas Kadastro nuostatų nustatyta tvarka įrašo nekilnojamojo daikto kadastro duomenis į nekilnojamojo turto kadastrą ar juos pakeičia;</text:span></text:p>
      <text:p text:style-name="P1210"><text:span text:style-name="T1211">2</text:span><text:span text:style-name="T1212">) prašymą atmesti. Kai prašymų įrašyti nekilnojamojo</text:span><text:span text:style-name="T1213"><text:s/>daikto kadastro duomenis į nekilnojamojo turto kadastrą ar juos pakeisti nagrinėjimo metu nustatomos aplinkybės, nurodytos šio Įstatymo 14 straipsnyje, Kadastro tvarkytojas Kadastro nuostatų nustatyta tvarka atsisako patenkinti prašymą, grąžina pateiktus<text:s/></text:span><text:span text:style-name="T1214">dokumentus ir raštu praneša apie tai prašymą padavusiam asmeniui bei išdėsto atsisakymo motyvus;</text:span></text:p>
      <text:p text:style-name="P1215"><text:span text:style-name="T1216">3</text:span><text:span text:style-name="T1217">) sprendimo priėmimą atidėti. Kai prašymų įrašyti nekilnojamojo daikto kadastro duomenis į nekilnojamojo turto kadastrą ar juos pakeisti nagrinėjimo metu<text:s/></text:span><text:span text:style-name="T1218">nustatomos aplinkybės, nurodytos šio Įstatymo 14 straipsnyje, ir yra reali tikimybė tas aplinkybes pašalinti per vieną mėnesį, Kadastro tvarkytojas Kadastro nuostatų nustatyta tvarka atideda spendimo priėmimą dėl prašymo patenkinimo. Atidėdamas sprendimą k</text:span><text:span text:style-name="T1219">adastro tvarkytojas nustato ne ilgesnį kaip vieno mėnesio terminą aplinkybėms, trukdančioms įrašyti nekilnojamojo daikto kadastro duomenis į nekilnojamojo turto kadastrą ar juos pakeisti, pašalinti.</text:span></text:p>
      <text:p text:style-name="P1220"><text:span text:style-name="T1221">5</text:span><text:span text:style-name="T1222">. Kadastro tvarkytojas, įrašęs ar pakeitęs nekilno</text:span><text:span text:style-name="T1223">jamojo daikto kadastro duomenis, prašymą padavusiam asmeniui įteikia arba išsiunčia (prašyme nurodytu adresu) Nekilnojamojo turto registro nuostatų nustatytos formos ir turinio išrašą iš Nekilnojamojo turto registro, patvirtinantį nekilnojamojo daikto kada</text:span><text:span text:style-name="T1224">stro duomenų įrašymo ar pakeitimo faktą. Prašymą padavusiam asmeniui kartu grąžinami dėl nekilnojamojo daikto kadastro duomenų įrašymo ar pakeitimo pateiktų dokumentų originalai.</text:span></text:p>
      <text:p text:style-name="P1225">Straipsnio pakeitimai:</text:p>
      <text:p text:style-name="P1226"><text:span text:style-name="T1227">Nr. XII-421, 2013-06-27, Žin., 2013, Nr.<text:s/></text:span><text:span text:style-name="T1228">76-3838</text:span><text:span text:style-name="T1229"><text:s/>(2013-07-16)</text:span></text:p>
      <text:p text:style-name="P1230"/>
      <text:p text:style-name="P1231"><text:span text:style-name="T1232">14</text:span><text:span text:style-name="T1233"><text:s/>straipsnis. Kadastro tvarkytojo teisė atsisakyti įrašyti nekilnojamojo daikto<text:s/></text:span></text:p>
      <text:p text:style-name="P1234"><text:span text:style-name="T1235">kadastro duomenis į nekilnojamojo turto kadastrą ar juos pakeisti</text:span></text:p>
      <text:p text:style-name="P1236"><text:span text:style-name="T1237">Kadastro tvarkytojas atsisako įrašyti nekilnojamojo daikto kadastro duomenis į<text:s/></text:span><text:span text:style-name="T1238">nekilnojamojo turto kadastrą ar juos pakeisti, jeigu prašymo nagrinėjimo metu nustatoma nors viena iš šių aplinkybių:</text:span></text:p>
      <text:p text:style-name="P1239"><text:span text:style-name="T1240">1</text:span><text:span text:style-name="T1241">) asmenys, padavę prašymą, neturėjo teisės jį paduoti;</text:span></text:p>
      <text:p text:style-name="P1242"><text:span text:style-name="T1243">2</text:span><text:span text:style-name="T1244">) dokumentas, kurio pagrindu prašoma įrašyti nekilnojamojo daikto kadastro<text:s/></text:span><text:span text:style-name="T1245">duomenis į nekilnojamojo turto kadastrą ar juos pakeisti, yra įstatymų nustatyta tvarka panaikintas;</text:span></text:p>
      <text:p text:style-name="P1246"><text:span text:style-name="T1247">3</text:span><text:span text:style-name="T1248">) dokumento, kurio pagrindu prašoma įrašyti nekilnojamojo daikto kadastro duomenis į nekilnojamojo turto kadastrą ar juos pakeisti, duomenys apie neki</text:span><text:span text:style-name="T1249">lnojamąjį daiktą nesutampa su šio daikto kadastro duomenų bylos duomenimis;</text:span></text:p>
      <text:p text:style-name="P1250"><text:span text:style-name="T1251">4</text:span><text:span text:style-name="T1252">) nekilnojamojo daikto kadastro duomenų byla neatitinka šio Įstatymo reikalavimų;</text:span></text:p>
      <text:p text:style-name="P1253"><text:span text:style-name="T1254">5</text:span><text:span text:style-name="T1255">) šio Įstatymo 17 straipsnio 4 dalyje nustatyta tvarka negalima nekilnojamojo daikto paž</text:span><text:span text:style-name="T1256">ymėti kadastro žemėlapyje.</text:span></text:p>
      <text:p text:style-name="P1257"/>
      <text:p text:style-name="P1258"><text:span text:style-name="T1259">15</text:span><text:span text:style-name="T1260"><text:s/>straipsnis.<text:s/></text:span><text:span text:style-name="T1261">Kadastro tvarkytojo sprendimų apskundimas</text:span></text:p>
      <text:p text:style-name="P1262"><text:span text:style-name="T1263">1</text:span><text:span text:style-name="T1264">. Nekilnojamojo turto registro įstatyme nustatyta teritorinių registratorių priimtų sprendimų skundimo tvarka mutatis mutandis taikoma ir skundžiant Kadastro<text:s/></text:span><text:span text:style-name="T1265">tvarkytojo sprendimus.</text:span></text:p>
      <text:p text:style-name="P1266"><text:span text:style-name="T1267">2</text:span><text:span text:style-name="T1268">. Suinteresuoti asmenys, sužinoję, kad nekilnojamojo turto kadastre įrašyti duomenys yra netikslūs, neteisingi ar neišsamūs, gali pareikalauti, kad Kadastro tvarkytojas neatlygintinai ištaisytų netikslius ar neteisingus duomenis</text:span><text:span text:style-name="T1269">, o neišsamius papildytų. Kadastro tvarkytojas, gavęs tokį prašymą, per 5 darbo dienas turi jį išnagrinėti ir priimti sprendimą. Apie priimtą sprendimą per 5 darbo dienas nuo sprendimo priėmimo dienos Kadastro tvarkytojas raštu praneša suinteresuotam asmen</text:span><text:span text:style-name="T1270">iui.</text:span></text:p>
      <text:p text:style-name="P1271"/>
      <text:p text:style-name="P1272"><text:span text:style-name="T1273">16</text:span><text:span text:style-name="T1274"><text:s/>straipsnis.<text:s/></text:span><text:span text:style-name="T1275">Nekilnojamojo turto kadastro sandara ir duomenų turinys</text:span></text:p>
      <text:p text:style-name="P1276"><text:span text:style-name="T1277">1</text:span><text:span text:style-name="T1278">. Nekilnojamojo turto kadastrą sudaro įrašai apie nekilnojamuosius daiktus. Įraše nurodomi:</text:span></text:p>
      <text:p text:style-name="P1279"><text:span text:style-name="T1280">1</text:span><text:span text:style-name="T1281">) tekstiniai nekilnojamojo daikto kadastro duomenys;</text:span></text:p>
      <text:p text:style-name="P1282"><text:span text:style-name="T1283">2</text:span><text:span text:style-name="T1284">) grafiniai nek</text:span><text:span text:style-name="T1285">ilnojamojo daikto kadastro duomenys apie šio daikto padėtį valstybinėje koordinačių sistemoje – nekilnojamojo turto kadastro žemėlapis.</text:span></text:p>
      <text:p text:style-name="P1286"><text:span text:style-name="T1287">2</text:span><text:span text:style-name="T1288">. Nekilnojamojo turto kadastro įrašų sudarymo ir įforminimo tvarką nustato Kadastro nuostatai.<text:s/></text:span></text:p>
      <text:p text:style-name="P1289"><text:span text:style-name="T1290">3</text:span><text:span text:style-name="T1291">. Į<text:s/></text:span><text:span text:style-name="T1292">nekilnojamojo turto kadastrą įrašomi šio Įstatymo 6 straipsnyje numatyti nekilnojamojo daikto kadastro duomenys.</text:span></text:p>
      <text:p text:style-name="P1293"><text:span text:style-name="T1294">4</text:span><text:span text:style-name="T1295">. Kai statinys yra padalytas į patalpas, kurios suformuotos kaip atskiri nekilnojamieji daiktai, į nekilnojamojo turto kadastrą įrašomi du</text:span><text:span text:style-name="T1296">omenys apie statinį ir apie jo sudėtines dalis – patalpas.</text:span></text:p>
      <text:p text:style-name="P1297"><text:span text:style-name="T1298">5</text:span><text:span text:style-name="T1299">. Nekilnojamųjų daiktų, kurie pagal Valstybės ir tarnybos paslapčių įstatymą yra įrašyti į valstybės paslapčių sąrašą, duomenys apie statinių statybinę medžiagą, plotą, vidaus įrangos charakte</text:span><text:span text:style-name="T1300">ristikas saugomi Vyriausybės nustatyta tvarka.</text:span></text:p>
      <text:p text:style-name="P1301"/>
      <text:p text:style-name="P1302"><text:span text:style-name="T1303">17</text:span><text:span text:style-name="T1304"><text:s/>straipsnis.<text:s/></text:span><text:span text:style-name="T1305">Nekilnojamojo daikto pažymėjimas kadastro žemėlapyje</text:span></text:p>
      <text:p text:style-name="P1306"><text:span text:style-name="T1307">1</text:span><text:span text:style-name="T1308">. Nekilnojamojo turto kadastro žemėlapis rengiamas ir tikslinamas naudojantis georeferencinių erdvinių duomenų rinkiniais, Nekiln</text:span><text:span text:style-name="T1309">ojamojo turto registro duomenimis bei vadovaujantis žemės sklypo planu ir kitais nekilnojamojo daikto formavimo procese sudarytais dokumentais, kurie yra pateikti nekilnojamojo daikto kadastro duomenims įrašyti.</text:span><text:s/></text:p>
      <text:p text:style-name="P1310">Straipsnio dalies pakeitimai:</text:p>
      <text:p text:style-name="P1311"><text:span text:style-name="T1312">Nr.<text:s/></text:span><text:a xlink:href="https://www.e-tar.lt/portal/legalAct.html?documentId=58a93000087911ebb74de75171d26d52" office:target-frame-name="_top" xlink:show="replace"><text:span text:style-name="T1313">XIII-3294</text:span></text:a><text:span text:style-name="T1314">, 2020-09-24, paskelbta TAR 2020-10-07, i. k. 2020-20889</text:span></text:p>
      <text:p text:style-name="Normal"/>
      <text:p text:style-name="P1315"><text:span text:style-name="T1316">2</text:span><text:span text:style-name="T1317">. Kadastro žemėlapis apima visą Lietuvos<text:s/></text:span><text:span text:style-name="T1318">Respublikos sausumos teritoriją ir jūrinę teritoriją.<text:s/></text:span><text:span text:style-name="T1319">Kadastro žemėlapį<text:s/></text:span><text:span text:style-name="T1320">sudaro šie pagrindiniai grafiniai sluoksniai:</text:span><text:s/></text:p>
      <text:p text:style-name="P1321">Straipsnio dalies pakeitimai:</text:p>
      <text:p text:style-name="P1322"><text:span text:style-name="T1323">Nr.<text:s/></text:span><text:a xlink:href="https://www.e-tar.lt/portal/legalAct.html?documentId=58a93000087911ebb74de75171d26d52" office:target-frame-name="_top" xlink:show="replace"><text:span text:style-name="T1324">XIII-3294</text:span></text:a><text:span text:style-name="T1325">, 2020-09-24, paskelbta TAR 2020-10-07, i. k.<text:s/></text:span><text:span text:style-name="T1326">2020-20889</text:span></text:p>
      <text:p text:style-name="P1327"><text:span text:style-name="T1328">1</text:span><text:span text:style-name="T1329">) georeferenciniai duomenys: vektorinė ar rastrinė kartografinė medžiaga; valstybinio ir vietinio geodezinio pagrindo taškų, susietų su valstybine koordinačių sistema, koordinatės ir kita šiuos taškus apibūdinanti atributinė informacija;<text:s/></text:span></text:p>
      <text:p text:style-name="P1330"><text:span text:style-name="T1331">2</text:span><text:span text:style-name="T1332">) administracinių vienetų ribų, pavadinimų, kodų;</text:span></text:p>
      <text:p text:style-name="P1333"><text:span text:style-name="T1334">3</text:span><text:span text:style-name="T1335">) gyvenamųjų vietovių ribų, pavadinimų, kodų;</text:span></text:p>
      <text:p text:style-name="P1336"><text:span text:style-name="T1337">4</text:span><text:span text:style-name="T1338">) kadastro vietovių ribų, pavadinimų, kodų;</text:span></text:p>
      <text:p text:style-name="P1339"><text:span text:style-name="T1340">5</text:span><text:span text:style-name="T1341">) kadastro blokų ribų, pavadinimų, kodų;</text:span></text:p>
      <text:p text:style-name="P1342"><text:span text:style-name="T1343">6</text:span><text:span text:style-name="T1344">) sodininkų bendrijoms priskirtų</text:span><text:span text:style-name="T1345"><text:s/></text:span><text:span text:style-name="T1346">mėgėjų sodo teritori</text:span><text:span text:style-name="T1347">jų ribų, sodininkų bendrijų pavadinimų ir kodų;<text:s/></text:span></text:p>
      <text:p text:style-name="P1348"><text:span text:style-name="T1349">7</text:span><text:span text:style-name="T1350">) žemės sklypų ribų, šių ribų posūkio taškų koordinačių valstybinėje koordinačių sistemoje ir jų unikalių bei kadastro numerių;</text:span></text:p>
      <text:p text:style-name="P1351"><text:span text:style-name="T1352">8</text:span><text:span text:style-name="T1353">) pastatų kontūrų ar centro taškų koordinačių valstybinėje</text:span><text:span text:style-name="T1354"><text:s/></text:span><text:span text:style-name="T1355">koordinači</text:span><text:span text:style-name="T1356">ų sistemoje ir unikalių numerių;</text:span></text:p>
      <text:p text:style-name="P1357"><text:span text:style-name="T1358">9</text:span><text:span text:style-name="T1359">) inžinerinių statinių (tiesinių) kontūrų ar ašinių linijų, jų pradžios, pabaigos ir posūkio taškų koordinačių valstybinėje koordinačių sistemoje ir unikalių numerių;</text:span></text:p>
      <text:p text:style-name="P1360"><text:span text:style-name="T1361">10</text:span><text:span text:style-name="T1362">) nekilnojamojo daikto rinkos verčių, nustaty</text:span><text:span text:style-name="T1363">tų masinio vertinimo būdu, zonų, pavadinimų, kodų;</text:span></text:p>
      <text:p text:style-name="P1364"><text:span text:style-name="T1365">11</text:span><text:span text:style-name="T1366">) jūrinės teritorijos ribų, pavadinimo, unikalaus skaitmeninio kodo.</text:span><text:s/></text:p>
      <text:p text:style-name="P1367">Papildyta straipsnio punktu:</text:p>
      <text:p text:style-name="P1368"><text:span text:style-name="T1369">Nr.<text:s/></text:span><text:a xlink:href="https://www.e-tar.lt/portal/legalAct.html?documentId=58a93000087911ebb74de75171d26d52" office:target-frame-name="_top" xlink:show="replace"><text:span text:style-name="T1370">XIII-3294</text:span></text:a><text:span text:style-name="T1371">, 2020-09-24, paskelbta TAR 2020-10-07, i. k. 2020-20889</text:span></text:p>
      <text:p text:style-name="Normal"/>
      <text:p text:style-name="P1372">Straipsnio dalies pakeitimai:</text:p>
      <text:p text:style-name="P1373"><text:span text:style-name="T1374">Nr.<text:s/></text:span><text:a xlink:href="https://www.e-tar.lt/portal/legalAct.html?documentId=c782ec50ae2411e5b12fbb7dc920ee2c" office:target-frame-name="_top" xlink:show="replace"><text:span text:style-name="T1375">XII-2172</text:span></text:a><text:span text:style-name="T1376">, 2015-12-15, paskelbta TAR 2015-12-29, i. k.</text:span><text:span text:style-name="T1377"><text:s/>2015-20861</text:span></text:p>
      <text:p text:style-name="Normal"/>
      <text:p text:style-name="P1378"><text:span text:style-name="T1379">3</text:span><text:span text:style-name="T1380">. Nekilnojamojo turto kadastro žemėlapis naudojamas teritorijų planavimo, žemėtvarkos projektų rengimo darbams, kitiems kadastrams bei registrams, nustatant nekilnojamojo turto apmokestinimą ir kitiems tikslams.</text:span></text:p>
      <text:p text:style-name="P1381"><text:span text:style-name="T1382">4</text:span><text:span text:style-name="T1383">. Įrašydamas nekilnoj</text:span><text:span text:style-name="T1384">amųjų daiktų kadastro duomenis į nekilnojamojo turto kadastrą, Kadastro tvarkytojas Kadastro nuostatų nustatyta tvarka pažymi šiuos daiktus nekilnojamojo turto kadastro žemėlapyje. Prieš pažymint nekilnojamojo turto kadastro žemėlapyje nekilnojamojo daikto</text:span><text:span text:style-name="T1385"><text:s/>ribas patikrinama, ar:</text:span></text:p>
      <text:p text:style-name="P1386"><text:span text:style-name="T1387">1</text:span><text:span text:style-name="T1388">) nekilnojamojo daikto planai parengti taip, kad naudojantis valstybinės koordinačių sistemos duomenimis būtų galima nustatyti nekilnojamojo daikto vietą ir ribas Lietuvos Respublikos sausumos teritorijoje</text:span><text:span text:style-name="T1389"><text:s/></text:span><text:span text:style-name="T1390">ar jūrinėje teritorijoj</text:span><text:span text:style-name="T1391">e;</text:span><text:s/></text:p>
      <text:p text:style-name="P1392">Straipsnio punkto pakeitimai:</text:p>
      <text:p text:style-name="P1393"><text:span text:style-name="T1394">Nr.<text:s/></text:span><text:a xlink:href="https://www.e-tar.lt/portal/legalAct.html?documentId=c782ec50ae2411e5b12fbb7dc920ee2c" office:target-frame-name="_top" xlink:show="replace"><text:span text:style-name="T1395">XII-2172</text:span></text:a><text:span text:style-name="T1396">, 2015-12-15, paskelbta TAR 2015-12-29, i. k. 2015-20861</text:span></text:p>
      <text:p text:style-name="P1397"><text:span text:style-name="T1398">Nr.<text:s/></text:span><text:a xlink:href="https://www.e-tar.lt/portal/legalAct.html?documentId=58a93000087911ebb74de75171d26d52" office:target-frame-name="_top" xlink:show="replace"><text:span text:style-name="T1399">XIII-3294</text:span></text:a><text:span text:style-name="T1400">, 2020-09-24, paskelbta TAR 2020-10-07, i. k. 2020-20889</text:span></text:p>
      <text:p text:style-name="Normal"/>
      <text:p text:style-name="P1401"><text:span text:style-name="T1402">2</text:span><text:span text:style-name="T1403">) žemės sklypų ribos nekilnojamojo turto kadastro žemėlapyje nekerta gretimų ir jau pažymėtų nekilnojamojo turto kadastro žemėlapyje<text:s/></text:span><text:span text:style-name="T1404">žemės sklypų ribų arba su jomis nesiriboja, išskyrus atvejus, kai šių žemės sklypų ribos Kadastro nuostatų nustatyta tvarka atliekant kadastrinius matavimus nustatytos tiksliau;</text:span></text:p>
      <text:p text:style-name="P1405"><text:span text:style-name="T1406">3</text:span><text:span text:style-name="T1407">) žemės sklypo ribos nekerta administracinių vienetų, kadastro vietovių i</text:span><text:span text:style-name="T1408">r blokų ribų dėl priežasčių, nesusijusių su nekilnojamojo turto kadastro žemėlapiui naudojamos kartografinės medžiagos tikslumu ar administracinių vienetų, kadastro vietovių ir blokų ribų tikslumu;</text:span></text:p>
      <text:p text:style-name="P1409"><text:span text:style-name="T1410">4</text:span><text:span text:style-name="T1411">) žemės sklypo ribos nekerta su šio sklypo ribomis be</text:span><text:span text:style-name="T1412">siribojančių kelių ar hidrografijos objektų ribų dėl priežasčių, nesusijusių su nekilnojamojo turto kadastro žemėlapiui naudojamos kartografinės medžiagos tikslumu.</text:span></text:p>
      <text:p text:style-name="P1413"><text:span text:style-name="T1414">5</text:span><text:span text:style-name="T1415">. Nenustačius aplinkybių, trukdančių pažymėti nekilnojamąjį daiktą, Kadastro tvarkyt</text:span><text:span text:style-name="T1416">ojas Kadastro nuostatų nustatyta tvarka pažymi jį nekilnojamojo turto kadastro žemėlapyje. Kad nekilnojamasis daiktas yra pažymėtas kadastro žemėlapyje, rodo Kadastro tvarkytojo žyma – spaudas nekilnojamojo daikto plane. Šio spaudo formą ir turinį nustato<text:s/></text:span><text:span text:style-name="T1417">ir tvirtina Kadastro tvarkytojas.</text:span></text:p>
      <text:p text:style-name="P1418"><text:span text:style-name="T1419">6</text:span><text:span text:style-name="T1420">. Leistinus nekilnojamojo turto kadastro duomenų neatitikimų dydžius ir nekilnojamojo turto kadastro žemėlapio tikslinimo dėl to, kad buvo naudota skirtingo tikslumo kartografinė medžiaga, tvarką nustato Kadastro<text:s/></text:span><text:span text:style-name="T1421">nuostatai.</text:span></text:p>
      <text:p text:style-name="P1422"><text:span text:style-name="T1423">7</text:span><text:span text:style-name="T1424">. Administracinių vienetų, gyvenamųjų vietovių, kadastro vietovių, kadastro blokų, sodininkų bendrijoms priskirtų mėgėjų sodo teritorijų ir jūrinės teritorijos</text:span><text:span text:style-name="T1425"><text:s/></text:span><text:span text:style-name="T1426">riboms pažymėti Nekilnojamojo turto kadastro žemėlapyje reikalingų duomenų paren</text:span><text:span text:style-name="T1427">gimo ir pateikimo Kadastro tvarkytojui tvarką nustato Kadastro nuostatai.</text:span><text:s/></text:p>
      <text:p text:style-name="P1428">Papildyta straipsnio dalimi:</text:p>
      <text:p text:style-name="P1429"><text:span text:style-name="T1430">Nr.<text:s/></text:span><text:a xlink:href="https://www.e-tar.lt/portal/legalAct.html?documentId=0a1b2e2089ef11e4a98a9f2247652cf4" office:target-frame-name="_top" xlink:show="replace"><text:span text:style-name="T1431">XII-1427</text:span></text:a><text:span text:style-name="T1432">, 2014-12-11, paskelbta TAR 2014-12-23, i.</text:span><text:span text:style-name="T1433"><text:s/>k. 2014-20552</text:span></text:p>
      <text:p text:style-name="P1434">Straipsnio dalies pakeitimai:</text:p>
      <text:p text:style-name="P1435"><text:span text:style-name="T1436">Nr.<text:s/></text:span><text:a xlink:href="https://www.e-tar.lt/portal/legalAct.html?documentId=58a93000087911ebb74de75171d26d52" office:target-frame-name="_top" xlink:show="replace"><text:span text:style-name="T1437">XIII-3294</text:span></text:a><text:span text:style-name="T1438">, 2020-09-24, paskelbta TAR 2020-10-07, i. k. 2020-20889</text:span></text:p>
      <text:p text:style-name="Normal"/>
      <text:p text:style-name="P1439">Straipsnio pakeitimai:</text:p>
      <text:p text:style-name="P1440"><text:span text:style-name="T1441">Nr. X-1007, 2006-</text:span><text:span text:style-name="T1442">12-21, Žin., 2007, Nr.<text:s/></text:span><text:span text:style-name="T1443">4-159</text:span><text:span text:style-name="T1444"><text:s/>(2007-01-11)</text:span></text:p>
      <text:p text:style-name="P1445"/>
      <text:p text:style-name="P1446"><text:span text:style-name="T1447">18</text:span><text:span text:style-name="T1448"><text:s/>straipsnis.<text:s/></text:span><text:span text:style-name="T1449">Nekilnojamojo daikto dokumentų archyvinė byla</text:span></text:p>
      <text:p text:style-name="P1450"><text:span text:style-name="T1451">1</text:span><text:span text:style-name="T1452">. Įrašius nekilnojamojo daikto kadastro duomenis į nekilnojamojo turto kadastrą, sudaroma šio daikto dokumentų archyvinė byla.<text:s/></text:span></text:p>
      <text:p text:style-name="P1453"><text:span text:style-name="T1454">2</text:span><text:span text:style-name="T1455">. Nekilnoj</text:span><text:span text:style-name="T1456">amojo daikto dokumentų archyvinėje byloje saugomi:</text:span></text:p>
      <text:p text:style-name="P1457"><text:span text:style-name="T1458">1</text:span><text:span text:style-name="T1459">) prašymai įrašyti ar pakeisti nekilnojamojo daikto kadastro duomenis;</text:span></text:p>
      <text:p text:style-name="P1460"><text:span text:style-name="T1461">2</text:span><text:span text:style-name="T1462">) prašymai atsiimti prašymus įrašyti ar pakeisti nekilnojamojo daikto kadastro duomenis;</text:span></text:p>
      <text:p text:style-name="P1463"><text:span text:style-name="T1464">3</text:span><text:span text:style-name="T1465">) sprendimai atsisakyti įrašyti<text:s/></text:span><text:span text:style-name="T1466">ar pakeisti nekilnojamojo daikto kadastro duomenis;</text:span></text:p>
      <text:p text:style-name="P1467"><text:span text:style-name="T1468">4</text:span><text:span text:style-name="T1469">) dokumentai arba įstatymų nustatyta tvarka patvirtinti jų nuorašai, pagal kuriuos įrašyti ar pakeisti nekilnojamojo daikto kadastro duomenys.</text:span></text:p>
      <text:p text:style-name="P1470"><text:span text:style-name="T1471">3</text:span><text:span text:style-name="T1472">. Nekilnojamojo daikto dokumentų archyvinės bylos</text:span><text:span text:style-name="T1473"><text:s/>saugomos Kadastro tvarkytojo nustatyta tvarka kadastro tvarkytojo archyve.</text:span></text:p>
      <text:p text:style-name="P1474"/>
      <text:p text:style-name="P1475"><text:span text:style-name="T1476">19</text:span><text:span text:style-name="T1477"><text:s/>straipsnis.<text:s/></text:span><text:span text:style-name="T1478">Naudojimasis nekilnojamojo turto kadastre įrašytais duomenimis</text:span></text:p>
      <text:p text:style-name="P1479"><text:span text:style-name="T1480">1</text:span><text:span text:style-name="T1481">. Nekilnojamojo turto kadastre įrašyti duomenys kaupiami, saugomi ir teikiami iš Nekilnoja</text:span><text:span text:style-name="T1482">mojo turto registro centrinio duomenų banko. Nekilnojamojo turto registro įstatyme nustatyta nekilnojamojo turto registro duomenų teikimo tvarka mutatis mutandis taikoma ir nekilnojamojo turto kadastre įrašytų duomenų teikimui.</text:span></text:p>
      <text:p text:style-name="P1483"><text:span text:style-name="T1484">2</text:span><text:span text:style-name="T1485">. Nekilnojamojo turto k</text:span><text:span text:style-name="T1486">adastre įrašytų duomenų suvestines rengia Kadastro tvarkytojas Kadastro nuostatų nustatyta tvarka.</text:span></text:p>
      <text:p text:style-name="P1487"/>
      <text:p text:style-name="P1488"><text:span text:style-name="T1489">20</text:span><text:span text:style-name="T1490"><text:s/>straipsnis. Atlyginimas už nekilnojamojo daikto kadastro duomenų įrašymą į<text:s/></text:span></text:p>
      <text:p text:style-name="P1491">nekilnojamojo turto kadastrą ar jų pakeitimą bei už naudojimąsi<text:s/></text:p>
      <text:p text:style-name="P1492"><text:span text:style-name="T1493">nekilnojamojo turto kadastre įrašytais duomenimis</text:span></text:p>
      <text:p text:style-name="P1494"><text:span text:style-name="T1495">1</text:span><text:span text:style-name="T1496">. Atlyginimo už nekilnojamojo daikto kadastro duomenų įrašymą į nekilnojamojo turto kadastrą ar jų pakeitimą bei už naudojimąsi nekilnojamojo turto kadastre įrašytais duomenimis dydį ir tvarką nustato<text:s/></text:span><text:span text:style-name="T1497">Vyriausybė.</text:span></text:p>
      <text:p text:style-name="P1498"><text:span text:style-name="T1499">2</text:span><text:span text:style-name="T1500">. Suvestiniai nekilnojamojo turto kadastre įrašyti duomenys rengiami fizinių ir juridinių asmenų užsakymu ir jų lėšomis.</text:span></text:p>
      <text:p text:style-name="P1501"><text:span text:style-name="T1502">3</text:span><text:span text:style-name="T1503">. Nekilnojamojo turto kadastro žemėlapio duomenų paieškos ir peržiūros paslaugos per Lietuvos erdvinės informacij</text:span><text:span text:style-name="T1504">os portalą Geodezijos ir kartografijos įstatymo nustatyta tvarka naudotojams teikiamos neatlygintinai.</text:span></text:p>
      <text:p text:style-name="P1505">Straipsnio pakeitimai:</text:p>
      <text:p text:style-name="Normal"><text:span text:style-name="T1506">Nr. XI-924, 2010-06-22, Žin., 2010, Nr.<text:s/></text:span><text:span text:style-name="T1507">76-3870</text:span><text:span text:style-name="T1508"><text:s/>(2010-06-30)</text:span></text:p>
      <text:p text:style-name="P1509"/>
      <text:p text:style-name="P1510"><text:span text:style-name="T1511">21</text:span><text:span text:style-name="T1512"><text:s/>straipsnis.<text:s/></text:span><text:span text:style-name="T1513">Nekilnojamojo turto kadastro lėšos</text:span></text:p>
      <text:p text:style-name="P1514"><text:span text:style-name="T1515">Nekilnojamojo turto kadastras tvarkomas lėšomis, gautomis už nekilnojamųjų daiktų kadastro duomenų įrašymą į nekilnojamojo turto kadastrą ar jų pakeitimą bei už naudojimąsi nekilnojamojo turto kadastre įrašytais duomenimis.</text:span><text:span text:style-name="T1516"><text:s/>Nekilnojamojo turto kadastrui tv</text:span><text:span text:style-name="T1517">arkyti gali būti skiriama valstybės biudžeto lėšų.</text:span></text:p>
      <text:p text:style-name="P1518"/>
      <text:p text:style-name="P1519"><text:span text:style-name="T1520">22</text:span><text:span text:style-name="T1521"><text:s/>straipsnis.<text:s/></text:span><text:span text:style-name="T1522">Nekilnojamojo turto kadastro reorganizavimas ir likvidavimas</text:span></text:p>
      <text:p text:style-name="P1523"><text:span text:style-name="T1524">Nekilnojamojo turto kadastras reorganizuojamas ir likviduojamas įstatymu. Likvidavus nekilnojamojo turto kadastrą, dokum</text:span><text:span text:style-name="T1525">entai, pagal kuriuos buvo įrašyti ar pakeisti nekilnojamųjų daiktų kadastro duomenys, Archyvų įstatymo nustatyta tvarka perduodami Valstybės archyvui, o reorganizavus nekilnojamojo turto kadastrą – naujajam kadastrui.</text:span></text:p>
      <text:p text:style-name="P1526"/>
      <text:p text:style-name="P1527"><text:span text:style-name="T1528">Skelbiu šį Lietuvos Respublikos S</text:span><text:span text:style-name="T1529">eimo priimtą įstatymą.<text:s/></text:span></text:p>
      <text:p text:style-name="P1530"/>
      <text:p text:style-name="P1531"/>
      <text:p text:style-name="P1532"><text:span text:style-name="T1533">RESPUBLIKOS PREZIDENTAS<text:s/></text:span><text:span text:style-name="T1534"><text:tab/></text:span><text:span text:style-name="T1535">VALDAS ADAMKUS</text:span></text:p>
      <text:p text:style-name="P1536"/>
      <text:p text:style-name="P1537"><text:span text:style-name="T1538">Pakeitimai:</text:span></text:p>
      <text:p text:style-name="P1539"/>
      <text:p text:style-name="P1540">1.</text:p>
      <text:p text:style-name="P1541">Lietuvos Respublikos Seimas, Įstatymas</text:p>
      <text:p text:style-name="P1542"><text:span text:style-name="T1543">Nr. IX-175, 2001 01 26, Žin., 2001, Nr.<text:s/></text:span><text:span text:style-name="T1544">16-497</text:span><text:span text:style-name="T1545"><text:s/>(2001 02 21)</text:span></text:p>
      <text:p text:style-name="P1546">NEKILNOJAMOJO TURTO KADASTRO ĮSTATYMO 3, 13, 14, 15, 20, 27, 41 STRAIPSNIŲ PAKEITIMO IR 17 STRAIPSNIO BEI VIII SKYRIAUS PRIPAŽINIMO NETEKUSIAIS GALIOS ĮSTATYMAS</text:p>
      <text:p text:style-name="P1547"/>
      <text:p text:style-name="P1548">2.</text:p>
      <text:p text:style-name="P1549">Lietuvos Respublikos Seimas, Įstatymas</text:p>
      <text:p text:style-name="Normal"><text:span text:style-name="T1550">Nr. IX-1582, 2003-05-27, Žin., 2003, Nr.<text:s/></text:span><text:span text:style-name="T1551">57-2530</text:span><text:span text:style-name="T1552"><text:s/>(2003-06-13)</text:span></text:p>
      <text:p text:style-name="P1553">NEKILNOJAMOJO TURTO KADASTRO ĮSTATYMO PAKEITIMO ĮSTATYMAS</text:p>
      <text:p text:style-name="P1554">Nauja įstatymo redakcija</text:p>
      <text:p text:style-name="P1555">Šis Įstatymas įsigalioja nuo 2004 m. sausio 1 d.</text:p>
      <text:p text:style-name="P1556"/>
      <text:p text:style-name="P1557">3.</text:p>
      <text:p text:style-name="P1558">Lietuvos Respublikos Seimas, Įstatymas</text:p>
      <text:p text:style-name="P1559"><text:span text:style-name="T1560">Nr. X-1007, 2006-12-21, Žin., 2007, Nr.<text:s/></text:span><text:span text:style-name="T1561">4-159</text:span><text:span text:style-name="T1562"><text:s/>(2007-01-11)</text:span></text:p>
      <text:p text:style-name="P1563">NEKILNOJAMOJO TURTO KADASTRO ĮSTATYMO 1, 2, 8, 11 IR 17 STRAIPSNIŲ PAKEITIMO IR<text:s/>PAPILDYMO ĮSTATYMAS</text:p>
      <text:p text:style-name="P1564">Šio įstatymo 2 ir 4 straipsniai įsigalioja po 9 mėnesių nuo šio įstatymo įsigaliojimo, t.y. nuo 2007 m. spalio 11 d.</text:p>
      <text:p text:style-name="P1565">Šio įstatymo 3 straipsnio 2 dalis įsigalioja nuo 2008 m. sausio 1 d.</text:p>
      <text:p text:style-name="P1566">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1567"/>
      <text:p text:style-name="P1568">4.</text:p>
      <text:p text:style-name="P1569">Lietuvos Respublikos Seimas, Įstatymas</text:p>
      <text:p text:style-name="P1570"><text:span text:style-name="T1571">Nr. X-1406, 2007-12-21, Žin., 2008, Nr.<text:s/></text:span><text:span text:style-name="T1572">4-120</text:span><text:span text:style-name="T1573"><text:s/>(2008-01-10)</text:span></text:p>
      <text:p text:style-name="P1574">NEKILNOJAMOJO TURTO KADASTRO ĮSTATYMO 8 STRAIPSNIO PAKEITIMO ĮSTATYMAS</text:p>
      <text:p text:style-name="P1575"/>
      <text:p text:style-name="P1576">5.</text:p>
      <text:p text:style-name="P1577">Lietuvos Respublikos Seimas, Įstatymas</text:p>
      <text:p text:style-name="Normal"><text:span text:style-name="T1578">Nr. XI-924, 2010-06-22</text:span><text:span text:style-name="T1579">, Žin., 2010, Nr.<text:s/></text:span><text:span text:style-name="T1580">76-3870</text:span><text:span text:style-name="T1581"><text:s/>(2010-06-30)</text:span></text:p>
      <text:p text:style-name="P1582">NEKILNOJAMOJO TURTO KADASTRO ĮSTATYMO 2, 8, 11 IR 20 STRAIPSNIŲ PAKEITIMO IR PAPILDYMO ĮSTATYMAS</text:p>
      <text:p text:style-name="P1583"><text:span text:style-name="T1584">Šis įstatymas, išskyrus 2 straipsnį ir 5 straipsnio 2, 3 ir 4 dalis, įsigalioja 2010 m. liepos 1 d.,<text:s/></text:span><text:span text:style-name="T1585">2 straipsnis įsigal</text:span><text:span text:style-name="T1586">ioja 2012 m. sausio 1 d., o 3 straipsnyje išdėstyto Lietuvos Respublikos nekilnojamojo turto kadastro įstatymo</text:span><text:span text:style-name="T1587"><text:s/></text:span><text:span text:style-name="T1588">11 straipsnio 2 dalis galioja iki 2011 m. gruodžio 31 d.</text:span></text:p>
      <text:p text:style-name="P1589"/>
      <text:p text:style-name="P1590">6.</text:p>
      <text:p text:style-name="P1591">Lietuvos Respublikos Seimas, Įstatymas</text:p>
      <text:p text:style-name="P1592"><text:span text:style-name="T1593">Nr. XI-998, 2010-07-02, Žin., 2010, Nr.<text:s/></text:span><text:span text:style-name="T1594">84-4407</text:span><text:span text:style-name="T1595"><text:s/>(2010-07-15)</text:span></text:p>
      <text:p text:style-name="P1596">NEKILNOJAMOJO TURTO KADASTRO ĮSTATYMO 5, 10, 12 STRAIPSNIŲ PAKEITIMO IR PAPILDYMO ĮSTATYMAS</text:p>
      <text:p text:style-name="P1597">Šis įstatymas įsigalioja 2010 m. spalio 1 d.</text:p>
      <text:p text:style-name="P1598"/>
      <text:p text:style-name="P1599">7.</text:p>
      <text:p text:style-name="P1600">Lietuvos Respublikos Seimas, Įstatymas</text:p>
      <text:p text:style-name="P1601"><text:span text:style-name="T1602">Nr. XII-421, 2013-06-27, Žin., 2013, Nr.<text:s/></text:span><text:span text:style-name="T1603">76-3838</text:span><text:span text:style-name="T1604"><text:s/>(2013-</text:span><text:span text:style-name="T1605">07-16)</text:span></text:p>
      <text:p text:style-name="P1606">NEKILNOJAMOJO TURTO KADASTRO ĮSTATYMO 6, 7, 8, 11 IR 13 STRAIPSNIŲ PAKEITIMO ĮSTATYMAS</text:p>
      <text:p text:style-name="P1607">Šis įstatymas, išskyrus šio straipsnio 2 dalį, įsigalioja 2014 m. sausio 1 d.</text:p>
      <text:p text:style-name="P1608"/>
      <text:p text:style-name="P1609"/>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Seimas, Įstatymas</text:span></text:p>
      <text:p text:style-name="P1619"><text:span text:style-name="T1620">Nr.<text:s/></text:span><text:a xlink:href="https://www.e-tar.lt/portal/legalAct.html?documentId=0a1b2e2089ef11e4a98a9f2247652cf4" office:target-frame-name="_top" xlink:show="replace"><text:span text:style-name="T1621">XII-1427</text:span></text:a><text:span text:style-name="T1622">, 2014-12-11, paskelbta TAR 2014-12-23, i. k. 2014-20552</text:span></text:p>
      <text:p text:style-name="P1623"><text:span text:style-name="T1624">Lietuvos Respublikos nekilnojamojo turto kadastro įstatymo Nr. VIII-1764 6, 10, 13 ir 17 straip</text:span><text:span text:style-name="T1625">snių pakeitimo įstatymas</text:span></text:p>
      <text:p text:style-name="P1626"/>
      <text:p text:style-name="P1627"><text:span text:style-name="T1628">2.</text:span></text:p>
      <text:p text:style-name="P1629"><text:span text:style-name="T1630">Lietuvos Respublikos Seimas, Įstatymas</text:span></text:p>
      <text:p text:style-name="P1631"><text:span text:style-name="T1632">Nr.<text:s/></text:span><text:a xlink:href="https://www.e-tar.lt/portal/legalAct.html?documentId=137ad3e01fd511e586708c6593c243ce" office:target-frame-name="_top" xlink:show="replace"><text:span text:style-name="T1633">XII-1832</text:span></text:a><text:span text:style-name="T1634">, 2015-06-23, paskelbta TAR 2015-07-01, i. k. 2015-10582</text:span></text:p>
      <text:p text:style-name="P1635"><text:span text:style-name="T1636">Lietuvos Respublikos<text:s/></text:span><text:span text:style-name="T1637">nekilnojamojo turto kadastro įstatymo Nr. VIII-1764 5, 9, 11 ir 13 straipsnių pakeitimo įstatymas</text:span></text:p>
      <text:p text:style-name="P1638"/>
      <text:p text:style-name="P1639"><text:span text:style-name="T1640">3.</text:span></text:p>
      <text:p text:style-name="P1641"><text:span text:style-name="T1642">Lietuvos Respublikos Seimas, Įstatymas</text:span></text:p>
      <text:p text:style-name="P1643"><text:span text:style-name="T1644">Nr.<text:s/></text:span><text:a xlink:href="https://www.e-tar.lt/portal/legalAct.html?documentId=c782ec50ae2411e5b12fbb7dc920ee2c" office:target-frame-name="_top" xlink:show="replace"><text:span text:style-name="T1645">XII-2172</text:span></text:a><text:span text:style-name="T1646">,<text:s/></text:span><text:span text:style-name="T1647">2015-12-15, paskelbta TAR 2015-12-29, i. k. 2015-20861</text:span></text:p>
      <text:p text:style-name="P1648"><text:span text:style-name="T1649">Lietuvos Respublikos nekilnojamojo turto kadastro įstatymo Nr. VIII-1764 8, 11 ir 17 straipsnių pakeitimo įstatymas</text:span></text:p>
      <text:p text:style-name="P1650"/>
      <text:p text:style-name="P1651"><text:span text:style-name="T1652">4.</text:span></text:p>
      <text:p text:style-name="P1653"><text:span text:style-name="T1654">Lietuvos Respublikos Seimas, Įstatymas</text:span></text:p>
      <text:p text:style-name="P1655"><text:span text:style-name="T1656">Nr.<text:s/></text:span><text:a xlink:href="https://www.e-tar.lt/portal/legalAct.html?documentId=177cd460935911e9ae2e9d61b1f977b3" office:target-frame-name="_top" xlink:show="replace"><text:span text:style-name="T1657">XIII-2183</text:span></text:a><text:span text:style-name="T1658">, 2019-06-06, paskelbta TAR 2019-06-20, i. k. 2019-09965</text:span></text:p>
      <text:p text:style-name="P1659"><text:span text:style-name="T1660">Lietuvos Respublikos nekilnojamojo turto kadastro įstatymo Nr. VIII-1764 4, 6 ir 13 straipsnių pakeitimo įstatymas</text:span></text:p>
      <text:p text:style-name="P1661"/>
      <text:p text:style-name="P1662"><text:span text:style-name="T1663">5.</text:span></text:p>
      <text:p text:style-name="P1664"><text:span text:style-name="T1665">Lietuvos Re</text:span><text:span text:style-name="T1666">spublikos Seimas, Įstatymas</text:span></text:p>
      <text:p text:style-name="P1667"><text:span text:style-name="T1668">Nr.<text:s/></text:span><text:a xlink:href="https://www.e-tar.lt/portal/legalAct.html?documentId=58a93000087911ebb74de75171d26d52" office:target-frame-name="_top" xlink:show="replace"><text:span text:style-name="T1669">XIII-3294</text:span></text:a><text:span text:style-name="T1670">, 2020-09-24, paskelbta TAR 2020-10-07, i. k. 2020-20889</text:span></text:p>
      <text:p text:style-name="P1671"><text:span text:style-name="T1672">Lietuvos Respublikos nekilnojamojo turto kadastro įstatymo N</text:span><text:span text:style-name="T1673">r. VIII-1764 1, 2, 6, 8, 11 ir 17 straipsnių pakeitimo įstatymas</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1-12-02T11:24:00Z</meta:creation-date>
    <dc:date>2021-12-02T11:24:00Z</dc:date>
    <meta:print-date>2000-07-03T07:48:00Z</meta:print-date>
    <meta:template xlink:href="Normal.dotm" xlink:type="simple"/>
    <meta:editing-cycles>2</meta:editing-cycles>
    <meta:editing-duration>PT0S</meta:editing-duration>
    <meta:document-statistic meta:page-count="8" meta:paragraph-count="468" meta:word-count="7266" meta:character-count="61369" meta:row-count="1399" meta:non-whitespace-character-count="54571"/>
  </office:meta>
</office:document-meta>
</file>