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tyle-complex="italic"/>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tyle-complex="italic" fo:color="#000000"/>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text-position="super 66.6%"/>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text-position="super 66.6%"/>
    </style:style>
    <style:style style:name="T887" style:parent-style-name="DefaultParagraphFont" style:family="text">
      <style:text-properties style:text-position="super 66.6%"/>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per 66.6%"/>
    </style:style>
    <style:style style:name="P897" style:parent-style-name="Normal" style:family="paragraph">
      <style:paragraph-properties fo:text-align="justify" fo:text-indent="0.4923in"/>
    </style:style>
    <style:style style:name="T898" style:parent-style-name="DefaultParagraphFont" style:family="text">
      <style:text-properties style:text-position="super 66.6%"/>
    </style:style>
    <style:style style:name="T899" style:parent-style-name="DefaultParagraphFont" style:family="text">
      <style:text-properties style:text-position="super 66.6%"/>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text-position="super 66.6%"/>
    </style:style>
    <style:style style:name="T924" style:parent-style-name="DefaultParagraphFont" style:family="text">
      <style:text-properties style:text-position="super 66.6%"/>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P928" style:parent-style-name="Normal" style:family="paragraph">
      <style:paragraph-properties fo:text-align="justify" fo:text-indent="0.4923in"/>
    </style:style>
    <style:style style:name="T929" style:parent-style-name="DefaultParagraphFont" style:family="text">
      <style:text-properties style:text-position="super 66.6%"/>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master-page-name="MPF2" style:family="paragraph">
      <style:paragraph-properties fo:break-before="page" fo:text-indent="3.543in" style:page-number="1"/>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style:style>
    <style:style style:name="P982" style:parent-style-name="Normal" style:family="paragraph">
      <style:paragraph-properties fo:text-indent="3.543in"/>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P985" style:parent-style-name="Normal" style:family="paragraph">
      <style:paragraph-properties fo:text-indent="3.543in"/>
    </style:style>
    <style:style style:name="T986" style:parent-style-name="DefaultParagraphFont" style:family="text">
      <style:text-properties style:font-style-complex="italic"/>
    </style:style>
    <style:style style:name="T987" style:parent-style-name="DefaultParagraphFont" style:family="text">
      <style:text-properties style:font-style-complex="italic"/>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T991" style:parent-style-name="DefaultParagraphFont" style:family="text">
      <style:text-properties style:font-style-complex="italic"/>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tyle-complex="italic"/>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tyle-complex="italic"/>
    </style:style>
    <style:style style:name="P997" style:parent-style-name="Normal" style:family="paragraph">
      <style:text-properties style:font-style-complex="italic"/>
    </style:style>
    <style:style style:name="P998" style:parent-style-name="Normal" style:family="paragraph">
      <style:paragraph-properties fo:text-align="justify" fo:text-indent="0.3937in"/>
      <style:text-properties style:font-weight-complex="bold" style:font-style-complex="italic"/>
    </style:style>
    <style:style style:name="P99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00" style:parent-style-name="Normal" style:family="paragraph">
      <style:paragraph-properties fo:text-align="center" fo:margin-left="1.9687in">
        <style:tab-stops/>
      </style:paragraph-properties>
      <style:text-properties style:font-weight-complex="bold"/>
    </style:style>
    <style:style style:name="P100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02" style:parent-style-name="Normal" style:family="paragraph">
      <style:paragraph-properties fo:text-align="center"/>
      <style:text-properties style:font-weight-complex="bold"/>
    </style:style>
    <style:style style:name="P100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04" style:parent-style-name="Normal" style:family="paragraph">
      <style:paragraph-properties fo:text-align="center" fo:margin-left="3.4458in">
        <style:tab-stops/>
      </style:paragraph-properties>
      <style:text-properties style:font-weight-complex="bold"/>
    </style:style>
    <style:style style:name="P100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06" style:parent-style-name="Normal" style:family="paragraph">
      <style:paragraph-properties fo:text-align="center"/>
      <style:text-properties style:font-weight-complex="bold"/>
    </style:style>
    <style:style style:name="P1007" style:parent-style-name="Normal" style:family="paragraph">
      <style:paragraph-properties fo:text-align="center"/>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3" style:family="paragraph">
      <style:paragraph-properties fo:break-before="page" fo:text-indent="3.543in" style:page-number="1"/>
      <style:text-properties fo:color="#000000"/>
    </style:style>
    <style:style style:name="P1022" style:parent-style-name="Normal" style:family="paragraph">
      <style:paragraph-properties fo:text-indent="3.543in"/>
      <style:text-properties fo:color="#000000"/>
    </style:style>
    <style:style style:name="P1023" style:parent-style-name="Normal" style:family="paragraph">
      <style:paragraph-properties fo:text-indent="3.54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style:tab-stops>
          <style:tab-stop style:type="right" style:leader-style="solid" style:leader-text="_" style:position="6.693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693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center">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4" style:family="paragraph">
      <style:paragraph-properties fo:break-before="page" fo:text-indent="3.543in" style:page-number="1"/>
      <style:text-properties fo:color="#000000"/>
    </style:style>
    <style:style style:name="P1200" style:parent-style-name="Normal" style:family="paragraph">
      <style:paragraph-properties fo:text-indent="3.543in"/>
      <style:text-properties fo:color="#000000"/>
    </style:style>
    <style:style style:name="P1201" style:parent-style-name="Normal" style:family="paragraph">
      <style:paragraph-properties fo:text-indent="3.54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06" style:parent-style-name="Normal" style:family="paragraph">
      <style:paragraph-properties fo:text-align="center" fo:text-indent="0.4923in"/>
      <style:text-properties fo:color="#000000" fo:font-size="10pt" style:font-size-asian="10pt"/>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center"/>
      <style:text-properties fo:font-weight="bold" style:font-weight-asian="bold" fo:color="#000000"/>
    </style:style>
    <style:style style:name="P1209" style:parent-style-name="Normal" style:family="paragraph">
      <style:paragraph-properties fo:text-indent="0.4923in"/>
      <style:text-properties fo:color="#000000"/>
    </style:style>
    <style:style style:name="TableColumn1211" style:family="table-column">
      <style:table-column-properties style:column-width="0.8215in"/>
    </style:style>
    <style:style style:name="TableColumn1212" style:family="table-column">
      <style:table-column-properties style:column-width="1.0402in"/>
    </style:style>
    <style:style style:name="TableColumn1213" style:family="table-column">
      <style:table-column-properties style:column-width="0.8298in"/>
    </style:style>
    <style:style style:name="TableColumn1214" style:family="table-column">
      <style:table-column-properties style:column-width="0.8236in"/>
    </style:style>
    <style:style style:name="TableColumn1215" style:family="table-column">
      <style:table-column-properties style:column-width="0.7993in"/>
    </style:style>
    <style:style style:name="TableColumn1216" style:family="table-column">
      <style:table-column-properties style:column-width="0.8736in"/>
    </style:style>
    <style:style style:name="TableColumn1217" style:family="table-column">
      <style:table-column-properties style:column-width="0.868in"/>
    </style:style>
    <style:style style:name="TableColumn1218" style:family="table-column">
      <style:table-column-properties style:column-width="0.6361in"/>
    </style:style>
    <style:style style:name="Table1210" style:family="table">
      <style:table-properties style:width="6.6923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55"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center"/>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5" style:family="paragraph">
      <style:paragraph-properties fo:break-before="page" fo:text-indent="3.543in" style:page-number="1"/>
      <style:text-properties fo:color="#000000"/>
    </style:style>
    <style:style style:name="P1271" style:parent-style-name="Normal" style:family="paragraph">
      <style:paragraph-properties fo:text-indent="3.543in"/>
      <style:text-properties fo:color="#000000"/>
    </style:style>
    <style:style style:name="P1272" style:parent-style-name="Normal" style:family="paragraph">
      <style:paragraph-properties fo:text-indent="3.54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indent="3.543in"/>
      <style:text-properties fo:color="#000000"/>
    </style:style>
    <style:style style:name="P1276"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277" style:parent-style-name="Normal" style:family="paragraph">
      <style:paragraph-properties fo:text-indent="3.54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indent="0.4923in"/>
      <style:text-properties fo:color="#000000"/>
    </style:style>
    <style:style style:name="TableColumn1283" style:family="table-column">
      <style:table-column-properties style:column-width="1.0736in"/>
    </style:style>
    <style:style style:name="TableColumn1284" style:family="table-column">
      <style:table-column-properties style:column-width="3.4416in"/>
    </style:style>
    <style:style style:name="TableColumn1285" style:family="table-column">
      <style:table-column-properties style:column-width="2.177in"/>
    </style:style>
    <style:style style:name="Table1282" style:family="table">
      <style:table-properties style:width="6.692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P1307" style:parent-style-name="Normal" style:family="paragraph">
      <style:paragraph-properties fo:text-indent="0.4923in"/>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10"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6" style:family="paragraph">
      <style:paragraph-properties fo:break-before="page" fo:text-indent="3.543in"/>
      <style:text-properties fo:color="#000000"/>
    </style:style>
    <style:style style:name="P1327" style:parent-style-name="Normal" style:family="paragraph">
      <style:paragraph-properties fo:text-indent="3.543in"/>
      <style:text-properties fo:color="#000000"/>
    </style:style>
    <style:style style:name="P1328" style:parent-style-name="Normal" style:family="paragraph">
      <style:paragraph-properties fo:text-indent="3.543in"/>
    </style:style>
    <style:style style:name="T1329" style:parent-style-name="DefaultParagraphFont" style:family="text">
      <style:text-properties fo:color="#000000"/>
    </style:style>
    <style:style style:name="P1330" style:parent-style-name="Normal" style:family="paragraph">
      <style:paragraph-properties fo:text-indent="3.54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center" fo:text-indent="0.4923in"/>
      <style:text-properties fo:color="#000000"/>
    </style:style>
    <style:style style:name="P1338"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39" style:parent-style-name="Normal" style:family="paragraph">
      <style:paragraph-properties fo:text-align="center" fo:text-indent="0.4923in"/>
      <style:text-properties fo:color="#000000"/>
    </style:style>
    <style:style style:name="P1340" style:parent-style-name="Normal" style:family="paragraph">
      <style:paragraph-properties fo:text-align="center" fo:text-indent="0.4923in"/>
      <style:text-properties fo:color="#000000" fo:font-size="9pt" style:font-size-asian="9pt" style:font-size-complex="9pt"/>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center" fo:text-indent="0.4923in"/>
      <style:text-properties fo:color="#000000" fo:font-size="10pt" style:font-size-asian="10pt"/>
    </style:style>
    <style:style style:name="P13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48"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49" style:parent-style-name="Normal" style:family="paragraph">
      <style:paragraph-properties fo:text-align="justify"/>
      <style:text-properties fo:color="#000000"/>
    </style:style>
    <style:style style:name="P1350"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text-properties fo:color="#000000" style:text-underline-type="single" style:text-underline-style="solid" style:text-underline-width="auto" style:text-underline-mode="continuous"/>
    </style:style>
    <style:style style:name="P1376" style:parent-style-name="Normal" style:family="paragraph">
      <style:paragraph-properties fo:text-indent="0.4923in"/>
      <style:text-properties fo:color="#000000"/>
    </style:style>
    <style:style style:name="TableColumn1378" style:family="table-column">
      <style:table-column-properties style:column-width="0.5861in"/>
    </style:style>
    <style:style style:name="TableColumn1379" style:family="table-column">
      <style:table-column-properties style:column-width="1.4312in"/>
    </style:style>
    <style:style style:name="TableColumn1380" style:family="table-column">
      <style:table-column-properties style:column-width="0.5319in"/>
    </style:style>
    <style:style style:name="TableColumn1381" style:family="table-column">
      <style:table-column-properties style:column-width="0.5125in"/>
    </style:style>
    <style:style style:name="TableColumn1382" style:family="table-column">
      <style:table-column-properties style:column-width="0.5194in"/>
    </style:style>
    <style:style style:name="TableColumn1383" style:family="table-column">
      <style:table-column-properties style:column-width="0.5194in"/>
    </style:style>
    <style:style style:name="TableColumn1384" style:family="table-column">
      <style:table-column-properties style:column-width="0.5194in"/>
    </style:style>
    <style:style style:name="TableColumn1385" style:family="table-column">
      <style:table-column-properties style:column-width="0.5194in"/>
    </style:style>
    <style:style style:name="TableColumn1386" style:family="table-column">
      <style:table-column-properties style:column-width="0.6131in"/>
    </style:style>
    <style:style style:name="TableColumn1387" style:family="table-column">
      <style:table-column-properties style:column-width="0.9395in"/>
    </style:style>
    <style:style style:name="Table1377"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Row1397" style:family="table-row">
      <style:table-row-properties/>
    </style:style>
    <style:style style:name="P1398" style:parent-style-name="Normal" style:family="paragraph">
      <style:text-properties fo:font-size="10pt" style:font-size-asian="10pt" style:font-size-complex="12pt"/>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P1414" style:parent-style-name="Normal" style:family="paragraph">
      <style:text-properties fo:font-size="10pt" style:font-size-asian="10pt"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P1478" style:parent-style-name="Normal" style:family="paragraph">
      <style:paragraph-properties fo:text-indent="0.4923in"/>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style:text-properties fo:color="#000000"/>
    </style:style>
    <style:style style:name="P1482" style:parent-style-name="Normal" style:family="paragraph">
      <style:paragraph-properties fo:text-align="justify"/>
      <style:text-properties fo:color="#000000"/>
    </style:style>
    <style:style style:name="P1483" style:parent-style-name="Normal" style:family="paragraph">
      <style:paragraph-properties fo:text-align="justify"/>
      <style:text-properties fo:color="#000000"/>
    </style:style>
    <style:style style:name="P1484" style:parent-style-name="Normal" style:family="paragraph">
      <style:paragraph-properties fo:text-align="justify"/>
      <style:text-properties fo:color="#000000"/>
    </style:style>
    <style:style style:name="P1485" style:parent-style-name="Normal" style:family="paragraph">
      <style:paragraph-properties fo:text-align="center"/>
      <style:text-properties fo:color="#000000" style:text-underline-type="single" style:text-underline-style="solid" style:text-underline-width="auto" style:text-underline-mode="continuous"/>
    </style:style>
    <style:style style:name="P1486" style:parent-style-name="Normal" style:family="paragraph">
      <style:paragraph-properties fo:text-indent="0.4923in"/>
      <style:text-properties fo:color="#000000"/>
    </style:style>
    <style:style style:name="TableColumn1488" style:family="table-column">
      <style:table-column-properties style:column-width="0.6305in"/>
    </style:style>
    <style:style style:name="TableColumn1489" style:family="table-column">
      <style:table-column-properties style:column-width="1.1187in"/>
    </style:style>
    <style:style style:name="TableColumn1490" style:family="table-column">
      <style:table-column-properties style:column-width="3.7138in"/>
    </style:style>
    <style:style style:name="TableColumn1491" style:family="table-column">
      <style:table-column-properties style:column-width="1.2291in"/>
    </style:style>
    <style:style style:name="Table1487" style:family="table">
      <style:table-properties style:width="6.6923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P1510" style:parent-style-name="Normal" style:family="paragraph">
      <style:paragraph-properties fo:text-indent="0.4923in"/>
    </style:style>
    <style:style style:name="P1511" style:parent-style-name="Normal" style:family="paragraph">
      <style:paragraph-properties fo:text-align="center"/>
      <style:text-properties fo:color="#000000" style:text-underline-type="single" style:text-underline-style="solid" style:text-underline-width="auto" style:text-underline-mode="continuous"/>
    </style:style>
    <style:style style:name="P1512" style:parent-style-name="Normal" style:family="paragraph">
      <style:paragraph-properties fo:text-indent="0.4923in"/>
      <style:text-properties fo:color="#000000"/>
    </style:style>
    <style:style style:name="TableColumn1514" style:family="table-column">
      <style:table-column-properties style:column-width="1.2256in"/>
    </style:style>
    <style:style style:name="TableColumn1515" style:family="table-column">
      <style:table-column-properties style:column-width="0.4743in"/>
    </style:style>
    <style:style style:name="TableColumn1516" style:family="table-column">
      <style:table-column-properties style:column-width="1.4729in"/>
    </style:style>
    <style:style style:name="TableColumn1517" style:family="table-column">
      <style:table-column-properties style:column-width="1.4437in"/>
    </style:style>
    <style:style style:name="TableColumn1518" style:family="table-column">
      <style:table-column-properties style:column-width="1.0875in"/>
    </style:style>
    <style:style style:name="TableColumn1519" style:family="table-column">
      <style:table-column-properties style:column-width="0.9881in"/>
    </style:style>
    <style:style style:name="Table1513" style:family="table">
      <style:table-properties style:width="6.6923in" fo:margin-left="0in" table:align="left"/>
    </style:style>
    <style:style style:name="TableRow1520" style:family="table-row">
      <style:table-row-properties style:min-row-height="0.2611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Row1533" style:family="table-row">
      <style:table-row-properties style:min-row-height="0.1916in"/>
    </style:style>
    <style:style style:name="P1534" style:parent-style-name="Normal" style:family="paragraph">
      <style:paragraph-properties fo:text-align="center"/>
      <style:text-properties fo:font-size="10pt" style:font-size-asian="10pt" style:font-size-complex="12pt"/>
    </style:style>
    <style:style style:name="P1535" style:parent-style-name="Normal" style:family="paragraph">
      <style:paragraph-properties fo:text-align="center"/>
      <style:text-properties fo:font-size="10pt" style:font-size-asian="10pt" style:font-size-complex="12pt"/>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center"/>
      <style:text-properties fo:font-size="10pt" style:font-size-asian="10pt" style:font-size-complex="12pt"/>
    </style:style>
    <style:style style:name="P1538" style:parent-style-name="Normal" style:family="paragraph">
      <style:paragraph-properties fo:text-align="center"/>
      <style:text-properties fo:font-size="10pt" style:font-size-asian="10pt" style:font-size-complex="12pt"/>
    </style:style>
    <style:style style:name="P1539" style:parent-style-name="Normal" style:family="paragraph">
      <style:paragraph-properties fo:text-align="center"/>
      <style:text-properties fo:font-size="10pt" style:font-size-asian="10pt"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77" style:parent-style-name="Normal" style:family="paragraph">
      <style:paragraph-properties fo:text-align="justify"/>
      <style:text-properties fo:color="#000000"/>
    </style:style>
    <style:style style:name="P1578"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79" style:parent-style-name="Normal" style:family="paragraph">
      <style:paragraph-properties fo:text-align="justify"/>
      <style:text-properties fo:color="#000000"/>
    </style:style>
    <style:style style:name="P1580"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style:text-properties fo:color="#000000"/>
    </style:style>
    <style:style style:name="P1583" style:parent-style-name="Normal" style:family="paragraph">
      <style:paragraph-properties fo:text-align="justify"/>
      <style:text-properties fo:color="#000000"/>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style:text-properties fo:color="#000000"/>
    </style:style>
    <style:style style:name="P1588" style:parent-style-name="Normal" style:family="paragraph">
      <style:paragraph-properties fo:text-align="justify"/>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7" style:family="paragraph">
      <style:paragraph-properties fo:break-before="page" fo:text-indent="3.543in" style:page-number="1"/>
      <style:text-properties fo:color="#000000"/>
    </style:style>
    <style:style style:name="P1611" style:parent-style-name="Normal" style:family="paragraph">
      <style:paragraph-properties fo:text-indent="3.543in"/>
      <style:text-properties fo:color="#000000"/>
    </style:style>
    <style:style style:name="P1612" style:parent-style-name="Normal" style:family="paragraph">
      <style:paragraph-properties fo:text-indent="3.54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style:text-properties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center"/>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center"/>
      <style:text-properties fo:font-weight="bold" style:font-weight-asian="bold" fo:color="#000000"/>
    </style:style>
    <style:style style:name="P1689" style:parent-style-name="Normal" style:family="paragraph">
      <style:paragraph-properties fo:text-align="center"/>
      <style:text-properties fo:font-weight="bold" style:font-weight-asian="bold"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style:text-properties fo:font-weight="bold" style:font-weight-asian="bold"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P1743" style:parent-style-name="Normal" style:family="paragraph">
      <style:paragraph-properties fo:text-align="center"/>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master-page-name="MPF8" style:family="paragraph">
      <style:paragraph-properties fo:break-before="page" fo:text-indent="3.543in" style:page-number="1"/>
      <style:text-properties fo:color="#000000"/>
    </style:style>
    <style:style style:name="P1761" style:parent-style-name="Normal" style:family="paragraph">
      <style:paragraph-properties fo:text-indent="3.543in"/>
      <style:text-properties fo:color="#000000"/>
    </style:style>
    <style:style style:name="P1762" style:parent-style-name="Normal" style:family="paragraph">
      <style:paragraph-properties fo:text-indent="3.54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indent="0.4923in"/>
      <style:text-properties fo:color="#000000"/>
    </style:style>
    <style:style style:name="TableColumn1770" style:family="table-column">
      <style:table-column-properties style:column-width="3.4513in"/>
    </style:style>
    <style:style style:name="TableColumn1771" style:family="table-column">
      <style:table-column-properties style:column-width="3.2409in"/>
    </style:style>
    <style:style style:name="Table1769" style:family="table">
      <style:table-properties style:width="6.6923in" fo:margin-left="0in" table:align="left"/>
    </style:style>
    <style:style style:name="TableRow1772" style:family="table-row">
      <style:table-row-properties/>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text-indent="0.5194in"/>
      <style:text-properties fo:font-size="10pt" style:font-size-asian="10pt" style:font-size-complex="12pt" style:language-asian="lt" style:country-asian="L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text-align="center" fo:text-indent="-0.4645in"/>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text-align="center" fo:text-indent="0.5194in"/>
      <style:text-properties fo:font-size="10pt" style:font-size-asian="10pt" style:font-size-complex="12pt" style:language-asian="lt" style:country-asian="L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align="center" fo:text-indent="-0.4645in"/>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fo:text-indent="0.5194in"/>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fo:text-indent="-0.4645in"/>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fo:text-indent="0.5194in"/>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fo:text-indent="-0.4645in"/>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fo:text-indent="0.5194in"/>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fo:text-indent="-0.4645in"/>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fo:text-indent="0.5194in"/>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fo:text-indent="-0.4645in"/>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fo:text-indent="0.5194in"/>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fo:text-indent="-0.4645in"/>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fo:text-indent="0.5194in"/>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fo:text-indent="-0.4645in"/>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fo:text-indent="0.5194in"/>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fo:text-indent="-0.4645in"/>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text-indent="0.5194in"/>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text-indent="-0.4645in"/>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fo:text-indent="0.5194in"/>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text-indent="-0.4645in"/>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fo:text-indent="0.5194in"/>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fo:text-indent="-0.4645in"/>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text-indent="0.5194in"/>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text-indent="-0.4645in"/>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text-indent="0.5194in"/>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text-indent="-0.4645in"/>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fo:text-indent="0.5194in"/>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text-indent="-0.4645in"/>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fo:text-indent="0.5194in"/>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text-indent="-0.4645in"/>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text-indent="0.5194in"/>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text-indent="-0.4645in"/>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fo:text-indent="0.5194in"/>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text-indent="-0.46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text-indent="0.5194in"/>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text-indent="-0.46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text-indent="0.5194in"/>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text-indent="-0.46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text-align="center" fo:text-indent="0.5194in"/>
      <style:text-properties fo:font-size="10pt" style:font-size-asian="10pt" style:font-size-complex="12pt" style:language-asian="lt" style:country-asian="LT"/>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paragraph-properties fo:text-align="center" fo:text-indent="-0.4645in"/>
      <style:text-properties fo:font-size="10pt" style:font-size-asian="10pt" style:font-size-complex="12pt" style:language-asian="lt" style:country-asian="LT"/>
    </style:style>
    <style:style style:name="P1877" style:parent-style-name="Normal" style:family="paragraph">
      <style:paragraph-properties fo:text-align="center"/>
      <style:text-properties fo:color="#000000"/>
    </style:style>
    <style:style style:name="P1878" style:parent-style-name="Normal" style:family="paragraph">
      <style:paragraph-properties fo:text-indent="0.4923in"/>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office:automatic-styles>
  <office:body>
    <office:text text:use-soft-page-breaks="true">
      <text:p text:style-name="P1"><text:span text:style-name="T9">Suvestinė redakcija nuo 2009-02-20 iki 2009-09-05</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4.<text:s/><text:span text:style-name="T152">Kai valstybės tarnautoją į pareigas priima Lietuvos Respublikos Vyriausybė, sprendimą dėl šio Aprašo 3.1, 3.3 ir 3.4 punktuose nustatytų konkurso procedūrų vykdymo priima Ministras Pirmininkas, o šio Aprašo 3.2 punkte nustatyta p</text:span><text:span text:style-name="T153">rocedūra vykdoma per Lietuvos Respublikos Vyriausybės kanceliariją. Kai valstybės tarnautoją į pareigas priima savivaldybės taryba, sprendimą dėl šio Aprašo 3.1 ir 3.4 punktuose nustatytų konkurso procedūrų vykdymo priima savivaldybės meras, o šio Aprašo 3</text:span><text:span text:style-name="T154">.2 punkte nustatyta procedūra vykdoma per savivaldybės administrac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P161"><text:span text:style-name="T162">Nr.<text:s/></text:span><text:a xlink:href="https://www.e-tar.lt/portal/legalAct.html?documentId=TAR.872985B8EEE7" office:target-frame-name="_top" xlink:show="replace"><text:span text:style-name="T163">88</text:span></text:a><text:span text:style-name="T164">, 2009-02-11, Žin., 2009, Nr. 19-757 (2009-02-19), i. k. 1091100NUTA00000088</text:span></text:p>
      <text:p text:style-name="Normal"/>
      <text:p text:style-name="P165"><text:span text:style-name="T166">5</text:span><text:span text:style-name="T167">. Asmuo laikomas priimtu į pareigas nuo Lietuvos Respublikos vals</text:span><text:span text:style-name="T168">tybės tarnybos įstatymo (toliau vadinama – Valstybės tarnybos įstatymas) 10 straipsnyje nurodyto asmens įsakyme dėl priėmimo į valstybės tarnautojo pareigas nustatytos dienos.</text:span></text:p>
      <text:p text:style-name="P169"/>
      <text:p text:style-name="P170"><text:span text:style-name="T171">II</text:span><text:span text:style-name="T172">.<text:s/></text:span><text:span text:style-name="T173">KONKURSO PASKELBIMAS</text:span></text:p>
      <text:p text:style-name="P174"/>
      <text:p text:style-name="P175">6.<text:s/><text:span text:style-name="T176">Valstybės tarnautoją į pareigas priimant</text:span><text:span text:style-name="T177">is asmuo valstybės tarnybos tvarkymo funkcijas atliekančiai įstaigai (toliau vadinama – valstybės tarnybos tvarkymo įstaiga)</text:span><text:s/>pateikia<text:s/><text:span text:style-name="T178">arba įgalioja<text:s/></text:span><text:span text:style-name="T179">kitą asmenį</text:span><text:span text:style-name="T180"><text:s/>pateikti</text:span><text:span text:style-name="T181"><text:s/></text:span><text:span text:style-name="T182">prašymą paskelbti konkursą į karjeros valstybės tarnautojo ar įstaigos vadovo (išskyrus</text:span><text:span text:style-name="T183"><text:s/>įstaigos vadovą, priimamą į pareigas politinio (asmeninio)<text:s/></text:span><text:soft-page-break/><text:span text:style-name="T184">pasitikėjimo pagrindu) pareigas, užpildydamas</text:span><text:span text:style-name="T185"><text:s/></text:span>elektroninę prašymo paskelbti konkursą į valstybės tarnautojo pareigas formą<text:s/><text:span text:style-name="T186">Valstybės tarnybos valdymo informacinėje sistemoje</text:span><text:span text:style-name="T187">. Jeigu<text:s/></text:span><text:span text:style-name="T188">užpildytoje</text:span><text:span text:style-name="T189"><text:s/></text:span><text:span text:style-name="T190">for</text:span><text:span text:style-name="T191">moje yra netikslumų, apie tai valstybės tarnybos tvarkymo įstaiga praneša konkursą organizuojančiai įstaigai. Šiuo atveju<text:s/></text:span>elektroninė prašymo paskelbti konkursą į valstybės tarnautojo pareigas forma<text:s/><text:span text:style-name="T192">užpildoma iš naujo. Jeigu nėra asmenų, kurie pagal Valsty</text:span><text:span text:style-name="T193">bės tarnybos įstatymo 11 straipsnio 3 dalį ir 13 straipsnio 3 dalį gali būti priimti į atitinkamas valstybės tarnautojo pareigas be konkurso, valstybės tarnybos tvarkymo įstaiga per 7 kalendorines</text:span><text:span text:style-name="T194"><text:s/></text:span><text:span text:style-name="T195">dienas nuo<text:s/></text:span><text:span text:style-name="T196">užpildytos elektroninės<text:s/></text:span>prašymo paskelbti konkursą į valstybės tarnautojo pareigas formos<text:span text:style-name="T197"><text:s/>gavimo dienos skelbia apie šį konkursą „Valstybės žinių“ priede „Informaciniai pranešimai“ ir valstybės tarnybos tvarkymo įstaigos</text:span><text:span text:style-name="T198"><text:s/></text:span><text:span text:style-name="T199">interneto tinklalapyje.</text:span><text:s/></text:p>
      <text:p text:style-name="P200">Punkto pakeitimai:</text:p>
      <text:p text:style-name="P201"><text:span text:style-name="T202">Nr.<text:s/></text:span><text:a xlink:href="https://www.e-tar.lt/portal/legalAct.html?documentId=TAR.7DDBCB59134A" office:target-frame-name="_top" xlink:show="replace"><text:span text:style-name="T203">1452</text:span></text:a><text:span text:style-name="T204">, 2003-11-25, Žin., 2003, Nr. 112-5006 (2003-11-28), i. k. 1031100NUTA00001452</text:span></text:p>
      <text:p text:style-name="P205"><text:span text:style-name="T206">Nr.<text:s/></text:span><text:a xlink:href="https://www.e-tar.lt/portal/legalAct.html?documentId=TAR.655335CEF4D2" office:target-frame-name="_top" xlink:show="replace"><text:span text:style-name="T207">640</text:span></text:a><text:span text:style-name="T208">, 20</text:span><text:span text:style-name="T209">06-06-28, Žin., 2006, Nr. 73-2784 (2006-06-30), i. k. 1061100NUTA00000640</text:span></text:p>
      <text:p text:style-name="P210"><text:span text:style-name="T211">Nr.<text:s/></text:span><text:a xlink:href="https://www.e-tar.lt/portal/legalAct.html?documentId=TAR.DC01CAFA6541" office:target-frame-name="_top" xlink:show="replace"><text:span text:style-name="T212">1017</text:span></text:a><text:span text:style-name="T213">, 2007-09-26, Žin., 2007, Nr. 103-4210 (2007-10-04), i. k. 1071100NUTA00001017</text:span></text:p>
      <text:p text:style-name="P214"><text:span text:style-name="T215">Nr.<text:s/></text:span><text:a xlink:href="https://www.e-tar.lt/portal/legalAct.html?documentId=TAR.872985B8EEE7" office:target-frame-name="_top" xlink:show="replace"><text:span text:style-name="T216">88</text:span></text:a><text:span text:style-name="T217">, 2009-02-11, Žin., 2009, Nr. 19-757 (2009-02-19), i. k. 1091100NUTA00000088</text:span></text:p>
      <text:p text:style-name="Normal"/>
      <text:p text:style-name="P218">6<text:span text:style-name="T219">1</text:span>. Valstybės tarnautoją į pareigas priimantis asmuo organizuoja konkursą į<text:s/><text:span text:style-name="T220">karjeros valstyb</text:span><text:span text:style-name="T221">ės tarnautojo,</text:span><text:span text:style-name="T222"><text:s/></text:span>įstaigos vadovo<text:s/><text:span text:style-name="T223">(išskyrus įstaigos vadovą, priimamą į pareigas politinio (asmeninio) pasitikėjimo pagrindu)</text:span><text:span text:style-name="T224"><text:s/></text:span>pareigas,<text:s/><text:span text:style-name="T225">paskelbus</text:span><text:span text:style-name="T226"><text:s/></text:span>apie konkursą „Valstybės žinių“ priede „Informaciniai pranešimai“<text:s/><text:span text:style-name="T227">ir valstybės tarnybos tvarkymo įstaigos interne</text:span><text:span text:style-name="T228">to tinklalapyje</text:span>.<text:s/><text:span text:style-name="T229">Paskelbus apie konkursą valstybės tarnybos tvarkymo įstaigos interneto tinklalapyje, valstybės tarnautoją į pareigas priimantis asmuo apie šį konkursą papildomai skelbia savo įstaigos interneto tinklalapyje.</text:span><text:span text:style-name="T230"><text:s/></text:span></text:p>
      <text:p text:style-name="P231">Papildyta punktu:</text:p>
      <text:p text:style-name="P232"><text:span text:style-name="T233">Nr.<text:s/></text:span><text:a xlink:href="https://www.e-tar.lt/portal/legalAct.html?documentId=TAR.655335CEF4D2" office:target-frame-name="_top" xlink:show="replace"><text:span text:style-name="T234">640</text:span></text:a><text:span text:style-name="T235">, 2006-06-28, Žin., 2006, Nr. 73-2784 (2006-06-30), i. k. 1061100NUTA00000640</text:span></text:p>
      <text:p text:style-name="P236">Punkto pakeitimai:</text:p>
      <text:p text:style-name="P237"><text:span text:style-name="T238">Nr.<text:s/></text:span><text:a xlink:href="https://www.e-tar.lt/portal/legalAct.html?documentId=TAR.872985B8EEE7" office:target-frame-name="_top" xlink:show="replace"><text:span text:style-name="T239">88</text:span></text:a><text:span text:style-name="T240">, 2009-02-11, Žin., 2009, Nr. 19-757 (2009-02-19), i. k. 1091100NUTA00000088</text:span></text:p>
      <text:p text:style-name="Normal"/>
      <text:p text:style-name="P241"><text:span text:style-name="T242">7</text:span><text:span text:style-name="T243">. Apie „Valstybės žinių“ priede „Informaciniai pranešimai“ paskelbtą konkursą valstybės tarnautoją į pareigas priimantis asmuo gali papildomai skelbti pasirinktame<text:s/></text:span><text:span text:style-name="T244">šalies dienraštyje, taip pat vietos spaudoje.</text:span><text:s/></text:p>
      <text:p text:style-name="P245">Punkto pakeitimai:</text:p>
      <text:p text:style-name="P246"><text:span text:style-name="T247">Nr.<text:s/></text:span><text:a xlink:href="https://www.e-tar.lt/portal/legalAct.html?documentId=TAR.7DDBCB59134A" office:target-frame-name="_top" xlink:show="replace"><text:span text:style-name="T248">1452</text:span></text:a><text:span text:style-name="T249">, 2003-11-25, Žin., 2003, Nr. 112-5006 (2003-11-28), i. k. 1031100NUTA00001452</text:span></text:p>
      <text:p text:style-name="P250"><text:span text:style-name="T251">Nr.<text:s/></text:span><text:a xlink:href="https://www.e-tar.lt/portal/legalAct.html?documentId=TAR.655335CEF4D2" office:target-frame-name="_top" xlink:show="replace"><text:span text:style-name="T252">640</text:span></text:a><text:span text:style-name="T253">, 2006-06-28, Žin., 2006, Nr. 73-2784 (2006-06-30), i. k. 1061100NUTA00000640</text:span></text:p>
      <text:p text:style-name="Normal"/>
      <text:p text:style-name="P254">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255">nustatytos formos skelbimus (šio Aprašo 1 priedas).</text:span></text:p>
      <text:p text:style-name="P256"><text:span text:style-name="T257">Valstybės tarnybos tvarkymo įs</text:span><text:span text:style-name="T258">taiga, valstybės tarnybos tvarkymo įstaigos interneto tinklalapyje skelbdama apie konkursus į karjeros valstybės tarnautojo ar įstaigos vadovo (išskyrus įstaigos vadovą, priimamą į pareigas politinio (asmeninio) pasitikėjimo pagrindu) pareigas, pateikia pa</text:span><text:span text:style-name="T259">reigybių, dėl kurių skelbiami konkursai, sąrašą, pareigybių<text:s/></text:span><text:span text:style-name="T260">aprašymus</text:span><text:span text:style-name="T261">, informaciją apie tai, kur, iki kada ir kokius dokumentus privalo pateikti asmenys, pageidaujantys dalyvauti konkurse (toliau vadinama – pretendentai), taip pat nurodo, kur galima gauti<text:s/></text:span><text:span text:style-name="T262">išsamesnę informaciją apie skelbiamą konkursą, ir skelbimo „Valstybės žinių“ priede „Informaciniai pranešimai“ numerį.</text:span></text:p>
      <text:p text:style-name="P263"><text:span text:style-name="T264">Informacija apie skelbiamą konkursą valstybės tarnybos tvarkymo įstaigos interneto tinklalapyje turi būti paskelbta tą pačią dieną, kai a</text:span><text:span text:style-name="T265">pie konkursą paskelbiama „Valstybės žinių“ priede „Informaciniai pranešimai.</text:span><text:s/></text:p>
      <text:p text:style-name="P266">Punkto pakeitimai:</text:p>
      <text:p text:style-name="P267"><text:span text:style-name="T268">Nr.<text:s/></text:span><text:a xlink:href="https://www.e-tar.lt/portal/legalAct.html?documentId=TAR.655335CEF4D2" office:target-frame-name="_top" xlink:show="replace"><text:span text:style-name="T269">640</text:span></text:a><text:span text:style-name="T270">, 2006-06-28, Žin., 2006, Nr. 73-2784 (2006-06-30), i. k. 1061100NUTA0</text:span><text:span text:style-name="T271">0000640</text:span></text:p>
      <text:p text:style-name="P272"><text:span text:style-name="T273">Nr.<text:s/></text:span><text:a xlink:href="https://www.e-tar.lt/portal/legalAct.html?documentId=TAR.872985B8EEE7" office:target-frame-name="_top" xlink:show="replace"><text:span text:style-name="T274">88</text:span></text:a><text:span text:style-name="T275">, 2009-02-11, Žin., 2009, Nr. 19-757 (2009-02-19), i. k. 1091100NUTA00000088</text:span></text:p>
      <text:p text:style-name="Normal"/>
      <text:p text:style-name="P276"><text:span text:style-name="T277">III</text:span><text:span text:style-name="T278">.<text:s/></text:span><text:span text:style-name="T279">DOKUMENTŲ PRIĖMIMAS</text:span></text:p>
      <text:p text:style-name="P280"/>
      <text:p text:style-name="P281"><text:span text:style-name="T282">9</text:span><text:span text:style-name="T283">. Pretendentas privalo pateikti:</text:span></text:p>
      <text:p text:style-name="P284"><text:span text:style-name="T285">9.1</text:span><text:span text:style-name="T286">.<text:s/></text:span><text:span text:style-name="T287">prašymą leisti dalyvauti konkurse (toliau vadinama – prašymas);</text:span></text:p>
      <text:p text:style-name="P288"><text:span text:style-name="T289">9.2</text:span><text:span text:style-name="T290">. asmens tapatybę patvirtinantį dokumentą, išsilavinimą patvirtinantį dokumentą, pilietybę ir amžių patvirtinantį dokumentą ir šių dokumentų kopijas;</text:span></text:p>
      <text:p text:style-name="P291"><text:span text:style-name="T292">9.3</text:span><text:span text:style-name="T293">. gyvenimo aprašymą;</text:span></text:p>
      <text:p text:style-name="P294"><text:span text:style-name="T295">9.4</text:span><text:span text:style-name="T296">. užpildytą pretendento anketą (šio Aprašo 2 priedas). Pretendento anketa gali būti pildoma vietoje, pateikus prašymą asmeniškai, arba siunčiama registruotu laišku kartu su prašymu;</text:span></text:p>
      <text:p text:style-name="P297">Papunkčio pakeitimai:</text:p>
      <text:p text:style-name="P298"><text:span text:style-name="T299">Nr.<text:s/></text:span><text:a xlink:href="https://www.e-tar.lt/portal/legalAct.html?documentId=TAR.655335CEF4D2" office:target-frame-name="_top" xlink:show="replace"><text:span text:style-name="T300">640</text:span></text:a><text:span text:style-name="T301">, 2006-06-28, Žin., 2006, Nr. 73-2784 (2006-06-30), i. k. 1061100NUTA00000640</text:span></text:p>
      <text:p text:style-name="Normal"/>
      <text:p text:style-name="P302">9.5.<text:s/><text:span text:style-name="T303">darbo patirtį (stažą) patvirtinančius dokumentus, jeigu pareigybės, kurią užimti paskelbtas konkursas, aprašyme pretendentui nustatyt</text:span><text:span text:style-name="T304">as specialus reikalavimas turėti atitinkamą darbo patirtį (stažą), ir jų kopijas;</text:span><text:s/></text:p>
      <text:p text:style-name="P305">Papunkčio pakeitimai:</text:p>
      <text:p text:style-name="P306"><text:span text:style-name="T307">Nr.<text:s/></text:span><text:a xlink:href="https://www.e-tar.lt/portal/legalAct.html?documentId=TAR.872985B8EEE7" office:target-frame-name="_top" xlink:show="replace"><text:span text:style-name="T308">88</text:span></text:a><text:span text:style-name="T309">, 2009-02-11, Žin., 2009, Nr. 19-757 (2009-02-19), i. k. 109110</text:span><text:span text:style-name="T310">0NUTA00000088</text:span></text:p>
      <text:p text:style-name="Normal"/>
      <text:p text:style-name="P311">9.6. kitus konkursą organizuojančios įstaigos reikalaujamus dokumentus, būtinus patvirtinti pretendento atitiktį pareigybės, kurią užimti paskelbtas konkursas, aprašyme nustatytiems<text:s/><text:span text:style-name="T312">specialiems</text:span><text:s/>reikalavimams, ir šių dokumentų kopijas.<text:s/></text:p>
      <text:p text:style-name="P313">Papunkčio pakeitimai:</text:p>
      <text:p text:style-name="P314"><text:span text:style-name="T315">Nr.<text:s/></text:span><text:a xlink:href="https://www.e-tar.lt/portal/legalAct.html?documentId=TAR.872985B8EEE7" office:target-frame-name="_top" xlink:show="replace"><text:span text:style-name="T316">88</text:span></text:a><text:span text:style-name="T317">, 2009-02-11, Žin., 2009, Nr. 19-757 (2009-02-19), i. k. 1091100NUTA00000088</text:span></text:p>
      <text:p text:style-name="Normal"/>
      <text:p text:style-name="P318">Punkto pakeitimai:</text:p>
      <text:p text:style-name="P319"><text:span text:style-name="T320">Nr.<text:s/></text:span><text:a xlink:href="https://www.e-tar.lt/portal/legalAct.html?documentId=TAR.8414A6E326B2" office:target-frame-name="_top" xlink:show="replace"><text:span text:style-name="T321">1152</text:span></text:a><text:span text:style-name="T322">, 2005-10-28, Žin., 2005, Nr. 130-4671 (2005-11-03), i. k. 1051100NUTA00001152</text:span></text:p>
      <text:p text:style-name="Normal"/>
      <text:p text:style-name="P323">10. Pretendentai<text:span text:style-name="T324"><text:s/></text:span>gali pateikti dokumentus konkursą organizuojančios įstaigos<text:s/><text:span text:style-name="T325">struktūriniam padaliniui arba valstybės tarnautojui,<text:s/></text:span><text:span text:style-name="T326">atliekančiam personalo administravimo funkcijas (toliau vadinama –</text:span><text:s/>personalo administravimo<text:s/><text:span text:style-name="T327">tarnyba),</text:span><text:span text:style-name="T328"><text:s/></text:span>asmeniškai arba siųsti registruotu laišku.<text:s/></text:p>
      <text:p text:style-name="P329">Punkto pakeitimai:</text:p>
      <text:p text:style-name="P330"><text:span text:style-name="T331">Nr.<text:s/></text:span><text:a xlink:href="https://www.e-tar.lt/portal/legalAct.html?documentId=TAR.DC01CAFA6541" office:target-frame-name="_top" xlink:show="replace"><text:span text:style-name="T332">1017</text:span></text:a><text:span text:style-name="T333">,</text:span><text:span text:style-name="T334"><text:s/>2007-09-26, Žin., 2007, Nr. 103-4210 (2007-10-04), i. k. 1071100NUTA00001017</text:span></text:p>
      <text:p text:style-name="P335"><text:span text:style-name="T336">Nr.<text:s/></text:span><text:a xlink:href="https://www.e-tar.lt/portal/legalAct.html?documentId=TAR.872985B8EEE7" office:target-frame-name="_top" xlink:show="replace"><text:span text:style-name="T337">88</text:span></text:a><text:span text:style-name="T338">, 2009-02-11, Žin., 2009, Nr. 19-757 (2009-02-19), i. k. 1091100NUTA00000088</text:span></text:p>
      <text:p text:style-name="Normal"/>
      <text:p text:style-name="P339"><text:span text:style-name="T340">11</text:span><text:span text:style-name="T341">. Jeig</text:span><text:span text:style-name="T342">u pretendentai pateikia dokumentus asmeniškai, šio Aprašo 9.2 punkte nurodytų dokumentų originalus, sutikrinusi su pateiktomis kopijomis, personalo administravimo tarnyba grąžina pretendentui dokumentų priėmimo metu.</text:span></text:p>
      <text:p text:style-name="P343">Punkto pakeitimai:</text:p>
      <text:p text:style-name="P344"><text:span text:style-name="T345">Nr.<text:s/></text:span><text:a xlink:href="https://www.e-tar.lt/portal/legalAct.html?documentId=TAR.655335CEF4D2" office:target-frame-name="_top" xlink:show="replace"><text:span text:style-name="T346">640</text:span></text:a><text:span text:style-name="T347">, 2006-06-28, Žin., 2006, Nr. 73-2784 (2006-06-30), i. k. 1061100NUTA00000640</text:span></text:p>
      <text:p text:style-name="P348"><text:span text:style-name="T349">Nr.<text:s/></text:span><text:a xlink:href="https://www.e-tar.lt/portal/legalAct.html?documentId=TAR.DC01CAFA6541" office:target-frame-name="_top" xlink:show="replace"><text:span text:style-name="T350">1017</text:span></text:a><text:span text:style-name="T351">, 2007-09-26, Žin.,</text:span><text:span text:style-name="T352"><text:s/>2007, Nr. 103-4210 (2007-10-04), i. k. 1071100NUTA00001017</text:span></text:p>
      <text:p text:style-name="Normal"/>
      <text:p text:style-name="P353"><text:span text:style-name="T354">12</text:span><text:span text:style-name="T355">. Jeigu dokumentai siunčiami konkursą organizuojančiai įstaigai registruotu laišku, pateikiamos šio Aprašo 9.2 punkte nurodytų dokumentų notaro patvirtintos kopijos.</text:span></text:p>
      <text:p text:style-name="P356">Punkto pakeitimai:</text:p>
      <text:p text:style-name="P357"><text:span text:style-name="T358">Nr.<text:s/></text:span><text:a xlink:href="https://www.e-tar.lt/portal/legalAct.html?documentId=TAR.655335CEF4D2" office:target-frame-name="_top" xlink:show="replace"><text:span text:style-name="T359">640</text:span></text:a><text:span text:style-name="T360">, 2006-06-28, Žin., 2006, Nr. 73-2784 (2006-06-30), i. k. 1061100NUTA00000640</text:span></text:p>
      <text:p text:style-name="Normal"/>
      <text:p text:style-name="P361"><text:span text:style-name="T362">13</text:span><text:span text:style-name="T363">. Dokumentai registruojami pretendentų prašymų ir kitų pateiktų dokumentų registravimo</text:span><text:span text:style-name="T364"><text:s/>žurnale (šio Aprašo 3 priedas).</text:span></text:p>
      <text:p text:style-name="P365">Punkto pakeitimai:</text:p>
      <text:p text:style-name="P366"><text:span text:style-name="T367">Nr.<text:s/></text:span><text:a xlink:href="https://www.e-tar.lt/portal/legalAct.html?documentId=TAR.655335CEF4D2" office:target-frame-name="_top" xlink:show="replace"><text:span text:style-name="T368">640</text:span></text:a><text:span text:style-name="T369">, 2006-06-28, Žin., 2006, Nr. 73-2784 (2006-06-30), i. k. 1061100NUTA00000640</text:span></text:p>
      <text:p text:style-name="Normal"/>
      <text:p text:style-name="P370">14. Personalo administravimo tarnyba, gavusi dokumentus, juos patikrina ir pretendento anketoje pažymi, ar pretendentas atitinka<text:s/><text:span text:style-name="T371">Valstybės tarnybos įstatymo 9</text:span> straipsnio 1 dalies bendruosius reikalavimus (toliau vadinama – bendrieji reikalavimai) ir<text:s/><text:soft-page-break/><text:span text:style-name="T372">specialius</text:span><text:s/>reikalavimus,<text:span text:style-name="T373"><text:s/></text:span><text:span text:style-name="T374">nustatytus pa</text:span><text:span text:style-name="T375">reigybės aprašyme,</text:span><text:s/>pagal pretendento pateiktų dokumentų duomenis.<text:s/></text:p>
      <text:p text:style-name="P376">Punkto pakeitimai:</text:p>
      <text:p text:style-name="P377"><text:span text:style-name="T378">Nr.<text:s/></text:span><text:a xlink:href="https://www.e-tar.lt/portal/legalAct.html?documentId=TAR.DC01CAFA6541" office:target-frame-name="_top" xlink:show="replace"><text:span text:style-name="T379">1017</text:span></text:a><text:span text:style-name="T380">, 2007-09-26, Žin., 2007, Nr. 103-4210 (2007-10-04), i. k. 1071100NUTA00001017</text:span></text:p>
      <text:p text:style-name="P381"><text:span text:style-name="T382">N</text:span><text:span text:style-name="T383">r.<text:s/></text:span><text:a xlink:href="https://www.e-tar.lt/portal/legalAct.html?documentId=TAR.872985B8EEE7" office:target-frame-name="_top" xlink:show="replace"><text:span text:style-name="T384">88</text:span></text:a><text:span text:style-name="T385">, 2009-02-11, Žin., 2009, Nr. 19-757 (2009-02-19), i. k. 1091100NUTA00000088</text:span></text:p>
      <text:p text:style-name="Normal"/>
      <text:p text:style-name="P386"><text:span text:style-name="T387">15</text:span><text:span text:style-name="T388">. Jeigu pretendentas neatitinka šio Aprašo 14 punkte nurodytų reikalavimų, jam per 5<text:s/></text:span><text:span text:style-name="T389">darbo dienas išsiunčiamas pranešimas apie tai, kad jam neleidžiama dalyvauti konkurse (pretendentų prašymai, anketos ir dokumentų kopijos negrąžinami). Jeigu pretendentas atitinka šiuos reikalavimus, jam išsiunčiamas pranešimas apie konkurso datą, laiką ir</text:span><text:span text:style-name="T390"><text:s/>vietą.</text:span></text:p>
      <text:p text:style-name="P391">Punkto pakeitimai:</text:p>
      <text:p text:style-name="P392"><text:span text:style-name="T393">Nr.<text:s/></text:span><text:a xlink:href="https://www.e-tar.lt/portal/legalAct.html?documentId=TAR.655335CEF4D2" office:target-frame-name="_top" xlink:show="replace"><text:span text:style-name="T394">640</text:span></text:a><text:span text:style-name="T395">, 2006-06-28, Žin., 2006, Nr. 73-2784 (2006-06-30), i. k. 1061100NUTA00000640</text:span></text:p>
      <text:p text:style-name="Normal"/>
      <text:p text:style-name="P396"><text:span text:style-name="T397">16</text:span><text:span text:style-name="T398">. Pretendentas, pateikdamas dokumentus asmeniškai, su š</text:span><text:span text:style-name="T399">io Aprašo 15 punkte nurodyta informacija gali būti supažindintas konkursą organizuojančioje įstaigoje pasirašytinai (pasirašoma ant pranešimo).</text:span></text:p>
      <text:p text:style-name="P400">Punkto pakeitimai:</text:p>
      <text:p text:style-name="P401"><text:span text:style-name="T402">Nr.<text:s/></text:span><text:a xlink:href="https://www.e-tar.lt/portal/legalAct.html?documentId=TAR.655335CEF4D2" office:target-frame-name="_top" xlink:show="replace"><text:span text:style-name="T403">640</text:span></text:a><text:span text:style-name="T404">,<text:s/></text:span><text:span text:style-name="T405">2006-06-28, Žin., 2006, Nr. 73-2784 (2006-06-30), i. k. 1061100NUTA00000640</text:span></text:p>
      <text:p text:style-name="Normal"/>
      <text:p text:style-name="P406"><text:span text:style-name="T407">17</text:span><text:span text:style-name="T408">. Pretendentų dokumentai priimami 14 kalendorinių dienų nuo konkurso paskelbimo „Valstybės žinių“ priede „Informaciniai pranešimai“ dienos, įskaitant konkurso paskelbimo die</text:span><text:span text:style-name="T409">ną.</text:span></text:p>
      <text:p text:style-name="P410"/>
      <text:p text:style-name="P411"><text:span text:style-name="T412">IV</text:span><text:span text:style-name="T413">.<text:s/></text:span><text:span text:style-name="T414">KONKURSO KOMISIJOS SUDARYMAS</text:span></text:p>
      <text:p text:style-name="P415"/>
      <text:p text:style-name="P416"><text:span text:style-name="T417">18</text:span><text:span text:style-name="T418">.Konkursui vykdyti sudaroma pretendentų į valstybės tarnautojo pareigas konkurso komisija (toliau vadinama – konkurso komisija, komisija).</text:span></text:p>
      <text:p text:style-name="P419"><text:span text:style-name="T420">19</text:span><text:span text:style-name="T421">. Komisija sudaroma Valstybės tarnybos įstatymo 10 straipsny</text:span><text:span text:style-name="T422">je nurodytų asmenų įsakymu. Kai į valstybės tarnautojo pareigas priima Lietuvos Respublikos Vyriausybė, komisija sudaroma Lietuvos Respublikos Ministro Pirmininko potvarkiu.</text:span><text:s/></text:p>
      <text:p text:style-name="P423">Punkto pakeitimai:</text:p>
      <text:p text:style-name="P424"><text:span text:style-name="T425">Nr.<text:s/></text:span><text:a xlink:href="https://www.e-tar.lt/portal/legalAct.html?documentId=TAR.7DDBCB59134A" office:target-frame-name="_top" xlink:show="replace"><text:span text:style-name="T426">1452</text:span></text:a><text:span text:style-name="T427">, 2003-11-25, Žin., 2003, Nr. 112-5006 (2003-11-28), i. k. 1031100NUTA00001452</text:span></text:p>
      <text:p text:style-name="Normal"/>
      <text:p text:style-name="P428"><text:span text:style-name="T429">20</text:span><text:span text:style-name="T430">.Komisija sudaroma ne vėliau kaip prieš 3 darbo dienas iki konkurso.</text:span></text:p>
      <text:p text:style-name="P431"><text:span text:style-name="T432">21</text:span><text:span text:style-name="T433">. Komisiją<text:s/></text:span><text:span text:style-name="T434">turi sudaryti nuo 5 iki 7 narių. Valstybės politikas, išskyrus šio Aprašo 24 punkte nurodytus atvejus, negali būti komisijos nariu.</text:span></text:p>
      <text:p text:style-name="P435">Valstybės tarnybos tvarkymo įstaigos vadovo sprendimu komisijos darbe stebėtojo teisėmis gali dalyvauti valstybės tarnybos tvarkymo įstaigos valstybės tarnautojas.</text:p>
      <text:p text:style-name="P436"><text:span text:style-name="T437">Stebėtojo teisėmis komisijos darbe dalyvaujantis asmuo turi teisę susipažinti su visais dokumentais, susijusiais su konkurso organizavimu, taip pat reikšti komisijos nariams ir sekretoriui rekomendacinio pobūdžio pas</text:span><text:span text:style-name="T438">tabas dėl šio Aprašo laikymosi. Šis valstybės tarnautojas ne vėliau kaip po 2 darbo dienų nuo konkurso pabaigos konkursą organizavusiai įstaigai pateikia rašytinę išvadą apie šio Aprašo laikymąsi konkurso metu. Nurodytoji išvada pridedama prie pretendentų<text:s/></text:span><text:span text:style-name="T439">į valstybės tarnautojo pareigas konkurso protokolo (šio Aprašo</text:span><text:span text:style-name="T440"><text:s/></text:span><text:span text:style-name="T441">5</text:span><text:span text:style-name="T442"><text:s/></text:span><text:span text:style-name="T443">priedas) (toliau vadinama – konkurso protokolas, protokolas) ir yra sudedamoji šio protokolo dalis.</text:span><text:s/></text:p>
      <text:p text:style-name="P444">Punkto pakeitimai:</text:p>
      <text:p text:style-name="P445"><text:span text:style-name="T446">Nr.<text:s/></text:span><text:a xlink:href="https://www.e-tar.lt/portal/legalAct.html?documentId=TAR.7DDBCB59134A" office:target-frame-name="_top" xlink:show="replace"><text:span text:style-name="T447">1452</text:span></text:a><text:span text:style-name="T448">, 2003-11-25, Žin., 2003, Nr. 112-5006 (2003-11-28), i. k. 1031100NUTA00001452</text:span></text:p>
      <text:p text:style-name="P449"><text:span text:style-name="T450">Nr.<text:s/></text:span><text:a xlink:href="https://www.e-tar.lt/portal/legalAct.html?documentId=TAR.655335CEF4D2" office:target-frame-name="_top" xlink:show="replace"><text:span text:style-name="T451">640</text:span></text:a><text:span text:style-name="T452">, 2006-06-28, Žin., 2006, Nr. 73-2784 (2006-06-30), i. k.<text:s/></text:span><text:span text:style-name="T453">1061100NUTA00000640</text:span></text:p>
      <text:p text:style-name="Normal"/>
      <text:p text:style-name="P454"><text:span text:style-name="T455">22</text:span><text:span text:style-name="T456">.Įsakyme dėl komisijos sudarymo nurodomi komisijos pirmininkas, kiti komisijos nariai ir komisijos sekretorius. Komisijos sekretorius nėra komisijos narys.<text:s/></text:span></text:p>
      <text:p text:style-name="P457"><text:span text:style-name="T458">23</text:span><text:span text:style-name="T459">. Komisijos nariais negali būti skiriami asmenys, kurie yra preten</text:span><text:span text:style-name="T460">dentų sutuoktiniai, artimi giminaičiai ar asmenys, su pretendentais susiję svainystės ryšiais, kurie tiesiogiai ar<text:s/></text:span><text:soft-page-break/><text:span text:style-name="T461">netiesiogiai gali būti suinteresuoti konkurso rezultatais, arba yra kitokių aplinkybių, kurios kelia abejonių šių asmenų nešališkumu.</text:span></text:p>
      <text:p text:style-name="P462"><text:span text:style-name="T463">24</text:span><text:span text:style-name="T464">.</text:span><text:span text:style-name="T465"><text:s/>Į komisijos narių sąrašą turi būti įtraukti konkursą organizuojančios įstaigos personalo administravimo tarnybos vadovas arba kitas valstybės tarnautojas, atliekantis personalo administravimo funkcijas, ir tiesioginis būsimo valstybės tarnautojo vadovas (</text:span><text:span text:style-name="T466">arba jį pavaduojantis valstybės tarnautojas). Jeigu rengiamas konkursas įstaigos vadovo pareigoms, į komisijos narių sąrašą turi būti įtrauktas valstybės tarnautoją į pareigas priimantis asmuo arba jo įgaliotas valstybės tarnautojas ir konkursą organizuoja</text:span><text:span text:style-name="T467">nčios įstaigos personalo tarnybos vadovas. Krašto apsaugos sistemoje šie asmenys gali būti profesinės karo tarnybos kariai. Organizuojant konkursą įstaigų vadovų, ministerijos valstybės sekretoriaus pareigoms, komisijos pirmininkas gali būti valstybės poli</text:span><text:span text:style-name="T468">tikas.</text:span><text:s/></text:p>
      <text:p text:style-name="P469">Punkto pakeitimai:</text:p>
      <text:p text:style-name="P470"><text:span text:style-name="T471">Nr.<text:s/></text:span><text:a xlink:href="https://www.e-tar.lt/portal/legalAct.html?documentId=TAR.7DDBCB59134A" office:target-frame-name="_top" xlink:show="replace"><text:span text:style-name="T472">1452</text:span></text:a><text:span text:style-name="T473">, 2003-11-25, Žin., 2003, Nr. 112-5006 (2003-11-28), i. k. 1031100NUTA00001452</text:span></text:p>
      <text:p text:style-name="P474"><text:span text:style-name="T475">Nr.<text:s/></text:span><text:a xlink:href="https://www.e-tar.lt/portal/legalAct.html?documentId=TAR.655335CEF4D2" office:target-frame-name="_top" xlink:show="replace"><text:span text:style-name="T476">640</text:span></text:a><text:span text:style-name="T477">, 2006-06-28, Žin., 2006, Nr. 73-2784 (2006-06-30), i. k. 1061100NUTA00000640</text:span></text:p>
      <text:p text:style-name="P478"><text:span text:style-name="T479">Nr.<text:s/></text:span><text:a xlink:href="https://www.e-tar.lt/portal/legalAct.html?documentId=TAR.DC01CAFA6541" office:target-frame-name="_top" xlink:show="replace"><text:span text:style-name="T480">1017</text:span></text:a><text:span text:style-name="T481">, 2007-09-26, Žin., 2007, Nr. 103-4210 (2007-10-04), i. k.<text:s/></text:span><text:span text:style-name="T482">1071100NUTA00001017</text:span></text:p>
      <text:p text:style-name="Normal"/>
      <text:p text:style-name="P483"><text:span text:style-name="T484">25</text:span><text:span text:style-name="T485">.Jeigu įstaigoje veikia profesinė sąjunga, komisijos nariu turi būti skiriamas ir tos įstaigos profesinės sąjungos atstovas.</text:span></text:p>
      <text:p text:style-name="P486"/>
      <text:p text:style-name="P487"><text:span text:style-name="T488">V</text:span><text:span text:style-name="T489">.<text:s/></text:span><text:span text:style-name="T490">KONKURSAS</text:span></text:p>
      <text:p text:style-name="P491"/>
      <text:p text:style-name="P492"><text:span text:style-name="T493">26</text:span><text:span text:style-name="T494">.Komisijos nariai su pretendentų pateiktais dokumentais susipažįsta ne vėliau</text:span><text:span text:style-name="T495"><text:s/>kaip likus vienai darbo dienai iki konkurso.</text:span></text:p>
      <text:p text:style-name="P496"><text:span text:style-name="T497">27</text:span><text:span text:style-name="T498">. Komisijos darbe turi dalyvauti visi jos nariai. Kai konkurso komisijos darbe dėl svarbių priežasčių negali dalyvauti kuris nors jos narys, ši komisija gali dirbti, jeigu jos darbe dalyvauja daugiau kaip</text:span><text:span text:style-name="T499"><text:s/>pusė komisijos narių. Kai konkurso komisijos darbe dėl svarbių priežasčių negali dalyvauti jos pirmininkas, šią komisiją sudaręs asmuo raštu paveda kitam konkurso komisijos nariui atlikti komisijos pirmininko funkcijas.</text:span></text:p>
      <text:p text:style-name="P500"><text:span text:style-name="T501">Jeigu paaiškėja, kad komisijos nary</text:span><text:span text:style-name="T502">s yra pretendento sutuoktinis, artimas giminaitis ar asmuo, susijęs svainystės ryšiais, arba yra kitokių aplinkybių, kurios kelia abejonių dėl šio asmens nešališkumo, komisijos narys turi nusišalinti.</text:span><text:s/></text:p>
      <text:p text:style-name="P503">Punkto pakeitimai:</text:p>
      <text:p text:style-name="P504"><text:span text:style-name="T505">Nr.<text:s/></text:span><text:a xlink:href="https://www.e-tar.lt/portal/legalAct.html?documentId=TAR.7DDBCB59134A" office:target-frame-name="_top" xlink:show="replace"><text:span text:style-name="T506">1452</text:span></text:a><text:span text:style-name="T507">, 2003-11-25, Žin., 2003, Nr. 112-5006 (2003-11-28), i. k. 1031100NUTA00001452</text:span></text:p>
      <text:p text:style-name="Normal"/>
      <text:p text:style-name="P508"><text:span text:style-name="T509">28</text:span><text:span text:style-name="T510">. Konkurso metu komisiją sudarančio asmens sprendimu komisijos posėdyje patariamojo ba</text:span><text:span text:style-name="T511">lso teise gali dalyvauti pakviesti ekspertai.</text:span></text:p>
      <text:p text:style-name="P512"><text:span text:style-name="T513">29</text:span><text:span text:style-name="T514">.Tik komisijos sekretorius konkurso procedūros klausimais gali bendrauti su pretendentais.</text:span></text:p>
      <text:p text:style-name="P515"><text:span text:style-name="T516">30</text:span><text:span text:style-name="T517">. Kai pretendentai laiko egzaminą raštu, egzamino patalpoje turi būti ne mažiau kaip du komisijos nariai ar</text:span><text:span text:style-name="T518">ba vienas komisijos narys ir komisijos sekretorius. Kai tikrinamas testas arba pretendentai laiko egzaminą žodžiu, turi dalyvauti visi komisijos nariai, išskyrus komisijos narius, kurie komisijos darbe nedalyvauja dėl svarbių priežasčių.</text:span><text:s/></text:p>
      <text:p text:style-name="P519">Punkto pakeitimai:</text:p>
      <text:p text:style-name="P520"><text:span text:style-name="T521">Nr.<text:s/></text:span><text:a xlink:href="https://www.e-tar.lt/portal/legalAct.html?documentId=TAR.7DDBCB59134A" office:target-frame-name="_top" xlink:show="replace"><text:span text:style-name="T522">1452</text:span></text:a><text:span text:style-name="T523">, 2003-11-25, Žin., 2003, Nr. 112-5006 (2003-11-28), i. k. 1031100NUTA00001452</text:span></text:p>
      <text:p text:style-name="Normal"/>
      <text:p text:style-name="P524"><text:span text:style-name="T525">31</text:span><text:span text:style-name="T526">.Konkursas turi įvykti per 30 kalendorinių dienų nuo paskutinės dokumentų priė</text:span><text:span text:style-name="T527">mimo dienos.<text:s/></text:span></text:p>
      <text:p text:style-name="P528"><text:span text:style-name="T529">32</text:span><text:span text:style-name="T530">. Konkursas įstaigų vadovų, jų pavaduotojų, ministerijos valstybės sekretorių, ministerijos sekretorių, įstaigų struktūrinių padalinių vadovų ir jų pavaduotojų pareigoms vykdomas penktadieniais. Konkursas kitoms valstybės tarnautojų par</text:span><text:span text:style-name="T531">eigoms vykdomas pirmadieniais ir trečiadieniais.</text:span><text:s/></text:p>
      <text:p text:style-name="P532">Punkto pakeitimai:</text:p>
      <text:p text:style-name="P533"><text:span text:style-name="T534">Nr.<text:s/></text:span><text:a xlink:href="https://www.e-tar.lt/portal/legalAct.html?documentId=TAR.7DDBCB59134A" office:target-frame-name="_top" xlink:show="replace"><text:span text:style-name="T535">1452</text:span></text:a><text:span text:style-name="T536">, 2003-11-25, Žin., 2003, Nr. 112-5006 (2003-11-28), i. k. 1031100NUTA00001452</text:span></text:p>
      <text:p text:style-name="Normal"/>
      <text:p text:style-name="P537"><text:span text:style-name="T538">33</text:span><text:span text:style-name="T539">.Pretendent</text:span><text:span text:style-name="T540">ai, atvykdami į konkursą, privalo turėti asmens tapatybę patvirtinantį dokumentą.</text:span></text:p>
      <text:p text:style-name="P541"><text:span text:style-name="T542">34</text:span><text:span text:style-name="T543">.Konkursas pradedamas pretendentams praneštu laiku. Konkursas pradedamas ir baigiamas tą pačią dieną.</text:span></text:p>
      <text:p text:style-name="P544"><text:span text:style-name="T545">35</text:span><text:span text:style-name="T546">. Konkursas pradedamas nuo egzamino raštu. Pretendentas,<text:s/></text:span><text:span text:style-name="T547">laikydamas egzaminą raštu, sprendžia testą.</text:span></text:p>
      <text:p text:style-name="P548">Punkto pakeitimai:</text:p>
      <text:p text:style-name="P549"><text:span text:style-name="T550">Nr.<text:s/></text:span><text:a xlink:href="https://www.e-tar.lt/portal/legalAct.html?documentId=TAR.7DDBCB59134A" office:target-frame-name="_top" xlink:show="replace"><text:span text:style-name="T551">1452</text:span></text:a><text:span text:style-name="T552">, 2003-11-25, Žin., 2003, Nr. 112-5006 (2003-11-28), i. k. 1031100NUTA00001452</text:span></text:p>
      <text:p text:style-name="Normal"/>
      <text:p text:style-name="P553"><text:span text:style-name="T554">36</text:span><text:span text:style-name="T555">. Pretendentui su</text:span><text:span text:style-name="T556">teikiamas šifras, susidedantis iš 6 ženklų – 3 raidžių ir 3 skaitmenų. Šifro korteles pretendentai traukia burtais. Šifro kortelių turi būti daugiau negu pretendentų. Šifro kortelę pretendentai turi saugoti visą konkurso laiką (išskyrus šio Aprašo 48 punkt</text:span><text:span text:style-name="T557">e nurodytą atvejį) ir grąžinti komisijos sekretoriui tik po to, kai egzamino žodžiu vertinimo balai įrašomi konkurso protokolo egzamino žodžiu vertinimo suvestinėje lentelėje.</text:span></text:p>
      <text:p text:style-name="P558">Punkto pakeitimai:</text:p>
      <text:p text:style-name="P559"><text:span text:style-name="T560">Nr.<text:s/></text:span><text:a xlink:href="https://www.e-tar.lt/portal/legalAct.html?documentId=TAR.7DDBCB59134A" office:target-frame-name="_top" xlink:show="replace"><text:span text:style-name="T561">1452</text:span></text:a><text:span text:style-name="T562">, 2003-11-25, Žin., 2003, Nr. 112-5006 (2003-11-28), i. k. 1031100NUTA00001452</text:span></text:p>
      <text:p text:style-name="P563"><text:span text:style-name="T564">Nr.<text:s/></text:span><text:a xlink:href="https://www.e-tar.lt/portal/legalAct.html?documentId=TAR.655335CEF4D2" office:target-frame-name="_top" xlink:show="replace"><text:span text:style-name="T565">640</text:span></text:a><text:span text:style-name="T566">, 2006-06-28, Žin., 2006, Nr. 73-2784 (2006-06-30), i. k. 1</text:span><text:span text:style-name="T567">061100NUTA00000640</text:span></text:p>
      <text:p text:style-name="Normal"/>
      <text:p text:style-name="P568"><text:span text:style-name="T569">37</text:span><text:span text:style-name="T570">. Už pretendentui suteikto šifro konfidencialumo išsaugojimą atsako pretendentas. Neužtikrinęs suteikto šifro konfidencialumo pretendentas komisijos pirmininko sprendimu gali būti pašalintas iš konkurso.</text:span></text:p>
      <text:p text:style-name="P571">Punkto pakeitimai:</text:p>
      <text:p text:style-name="P572"><text:span text:style-name="T573">Nr.<text:s/></text:span><text:a xlink:href="https://www.e-tar.lt/portal/legalAct.html?documentId=TAR.7DDBCB59134A" office:target-frame-name="_top" xlink:show="replace"><text:span text:style-name="T574">1452</text:span></text:a><text:span text:style-name="T575">, 2003-11-25, Žin., 2003, Nr. 112-5006 (2003-11-28), i. k. 1031100NUTA00001452</text:span></text:p>
      <text:p text:style-name="Normal"/>
      <text:p text:style-name="P576"><text:span text:style-name="T577">38</text:span><text:span text:style-name="T578">. Testui spręsti pretendentai aprūpinami vienodomis rašymo priemonėmis.</text:span></text:p>
      <text:p text:style-name="P579">Punkto<text:s/>pakeitimai:</text:p>
      <text:p text:style-name="P580"><text:span text:style-name="T581">Nr.<text:s/></text:span><text:a xlink:href="https://www.e-tar.lt/portal/legalAct.html?documentId=TAR.7DDBCB59134A" office:target-frame-name="_top" xlink:show="replace"><text:span text:style-name="T582">1452</text:span></text:a><text:span text:style-name="T583">, 2003-11-25, Žin., 2003, Nr. 112-5006 (2003-11-28), i. k. 1031100NUTA00001452</text:span></text:p>
      <text:p text:style-name="Normal"/>
      <text:p text:style-name="P584"><text:span text:style-name="T585">39</text:span><text:span text:style-name="T586">. Pretendentas kiekvieno testo lapo viršutiniame dešiniajame kampe<text:s/></text:span><text:span text:style-name="T587">rašo suteiktą šifrą.</text:span></text:p>
      <text:p text:style-name="P588">Punkto pakeitimai:</text:p>
      <text:p text:style-name="P589"><text:span text:style-name="T590">Nr.<text:s/></text:span><text:a xlink:href="https://www.e-tar.lt/portal/legalAct.html?documentId=TAR.7DDBCB59134A" office:target-frame-name="_top" xlink:show="replace"><text:span text:style-name="T591">1452</text:span></text:a><text:span text:style-name="T592">, 2003-11-25, Žin., 2003, Nr. 112-5006 (2003-11-28), i. k. 1031100NUTA00001452</text:span></text:p>
      <text:p text:style-name="Normal"/>
      <text:p text:style-name="P593"><text:span text:style-name="T594">40</text:span><text:span text:style-name="T595">. Testą sudaro 100 klausimų ir po 3 atsa</text:span><text:span text:style-name="T596">kymus į kiekvieną klausimą. Iš 3 atsakymų vienas yra teisingas. Atsakydamas į klausimą, pretendentas pažymi vieną iš atsakymų, kuris, jo manymu, yra teisingas.</text:span></text:p>
      <text:p text:style-name="P597">Punkto pakeitimai:</text:p>
      <text:p text:style-name="P598"><text:span text:style-name="T599">Nr.<text:s/></text:span><text:a xlink:href="https://www.e-tar.lt/portal/legalAct.html?documentId=TAR.7DDBCB59134A" office:target-frame-name="_top" xlink:show="replace"><text:span text:style-name="T600">1452</text:span></text:a><text:span text:style-name="T601">, 2003-11-25, Žin., 2003, Nr. 112-5006 (2003-11-28), i. k. 1031100NUTA00001452</text:span></text:p>
      <text:p text:style-name="Normal"/>
      <text:p text:style-name="P602"><text:span text:style-name="T603">41</text:span><text:span text:style-name="T604">. Nuo 30 iki 50 testo klausimų, sudaromų iš teisės aktų, susijusių su pareigybės, dėl kurios vyksta konkursas, funkcijomis, parengia konkursą organizuojanti<text:s/></text:span><text:span text:style-name="T605">įstaiga. Šių teisės aktų sąrašas pretendentams pateikiamas priimant jų dokumentus, kartu pretendentams nurodoma, kiek testo klausimų parengs konkursą organizuojanti įstaiga. Šio Aprašo 12 punkte nurodytu atveju ši informacija pretendentui siunčiama paštu.</text:span></text:p>
      <text:p text:style-name="P606"><text:span text:style-name="T607">70 testo klausimų, sudarytų iš įstatymų ir kitų teisės aktų, nurodytų šio Aprašo 6 priede (toliau vadinama – skelbiami testo klausimai), skelbiami kiekvieną pirmadienį, trečiadienį ir penktadienį 9 valandą Valstybės tarnautojų registro tvarkymo kompiuterin</text:span><text:span text:style-name="T608">ėje programoje atskiru pranešimu, taip pat Vidaus reikalų ministerijos interneto tinklalapyje www.vrm.lt. Nesant kompiuterinio ryšio ir konkursą organizuojančiai įstaigai prašant, valstybės tarnybos tvarkymo įstaiga šiuos klausimus pateikia nurodytu faksu.</text:span><text:span text:style-name="T609"><text:s/>Nurodyti testo klausimai išimami 10 valandą.</text:span><text:s/></text:p>
      <text:p text:style-name="P610">Punkto pakeitimai:</text:p>
      <text:p text:style-name="P611"><text:span text:style-name="T612">Nr.<text:s/></text:span><text:a xlink:href="https://www.e-tar.lt/portal/legalAct.html?documentId=TAR.7DDBCB59134A" office:target-frame-name="_top" xlink:show="replace"><text:span text:style-name="T613">1452</text:span></text:a><text:span text:style-name="T614">, 2003-11-25, Žin., 2003, Nr. 112-5006 (2003-11-28), i. k. 1031100NUTA00001452</text:span></text:p>
      <text:p text:style-name="P615"><text:span text:style-name="T616">Nr.<text:s/></text:span><text:a xlink:href="https://www.e-tar.lt/portal/legalAct.html?documentId=TAR.655335CEF4D2" office:target-frame-name="_top" xlink:show="replace"><text:span text:style-name="T617">640</text:span></text:a><text:span text:style-name="T618">, 2006-06-28, Žin., 2006, Nr. 73-2784 (2006-06-30), i. k. 1061100NUTA00000640</text:span></text:p>
      <text:p text:style-name="Normal"/>
      <text:p text:style-name="P619"><text:span text:style-name="T620">42</text:span><text:span text:style-name="T621">. Komisijos sekretorius, gavęs skelbiamus testo klausimus, išspausdina (padaugina) reikiamą jų egzempli</text:span><text:span text:style-name="T622">orių skaičių (tiek, kiek yra pretendentų) ir išdalija pretendentams. Atsižvelgiant į testo klausimų, kuriuos parengė konkursą organizuojanti įstaiga, skaičių, pretendentams pateikiama nuo 50 iki 70 skelbiamų testo klausimų. Komisijos sekretorius kartu su s</text:span><text:span text:style-name="T623">kelbiamais testo klausimais pretendentams išdalija testo klausimus, kuriuos parengė konkursą organizuojanti įstaiga. Pretendentams pateikiami vienodi testo klausimai. Turi būti užtikrintas konkursą organizuojančios įstaigos parengtų testo klausimų konfiden</text:span><text:span text:style-name="T624">cialumas.</text:span></text:p>
      <text:p text:style-name="P625">Punkto pakeitimai:</text:p>
      <text:p text:style-name="P626"><text:span text:style-name="T627">Nr.<text:s/></text:span><text:a xlink:href="https://www.e-tar.lt/portal/legalAct.html?documentId=TAR.7DDBCB59134A" office:target-frame-name="_top" xlink:show="replace"><text:span text:style-name="T628">1452</text:span></text:a><text:span text:style-name="T629">, 2003-11-25, Žin., 2003, Nr. 112-5006 (2003-11-28), i. k. 1031100NUTA00001452</text:span></text:p>
      <text:p text:style-name="Normal"/>
      <text:p text:style-name="P630"><text:span text:style-name="T631">43</text:span><text:span text:style-name="T632">. Testas pradedamas spręsti ne vėliau kaip 9 valand</text:span><text:span text:style-name="T633">ą 30 minučių.</text:span></text:p>
      <text:p text:style-name="P634">Punkto pakeitimai:</text:p>
      <text:p text:style-name="P635"><text:span text:style-name="T636">Nr.<text:s/></text:span><text:a xlink:href="https://www.e-tar.lt/portal/legalAct.html?documentId=TAR.7DDBCB59134A" office:target-frame-name="_top" xlink:show="replace"><text:span text:style-name="T637">1452</text:span></text:a><text:span text:style-name="T638">, 2003-11-25, Žin., 2003, Nr. 112-5006 (2003-11-28), i. k. 1031100NUTA00001452</text:span></text:p>
      <text:p text:style-name="Normal"/>
      <text:p text:style-name="P639"><text:span text:style-name="T640">44</text:span><text:span text:style-name="T641">. Testui spręsti skiriama 1 valanda 30 minučių.</text:span></text:p>
      <text:p text:style-name="P642">Punkto pakeitimai:</text:p>
      <text:p text:style-name="P643"><text:span text:style-name="T644">Nr.<text:s/></text:span><text:a xlink:href="https://www.e-tar.lt/portal/legalAct.html?documentId=TAR.7DDBCB59134A" office:target-frame-name="_top" xlink:show="replace"><text:span text:style-name="T645">1452</text:span></text:a><text:span text:style-name="T646">, 2003-11-25, Žin., 2003, Nr. 112-5006 (2003-11-28), i. k. 1031100NUTA00001452</text:span></text:p>
      <text:p text:style-name="Normal"/>
      <text:p text:style-name="P647"><text:span text:style-name="T648">45</text:span><text:span text:style-name="T649">. Teisingi atsakymai į skelbiamus testo klausimus pateikiami</text:span><text:span text:style-name="T650"><text:s/>Valstybės tarnautojų registro tvarkymo kompiuterinėje programoje atskiru pranešimu, taip pat Vidaus reikalų ministerijos interneto tinklalapyje www.vrm.lt (arba šio Aprašo 41 punkto antrojoje pastraipoje nurodytu atveju – faksu) pirmadieniais, trečiadieni</text:span><text:span text:style-name="T651">ais ir penktadieniais 11 valandą ir išimami 12 valandą.</text:span><text:s/></text:p>
      <text:p text:style-name="P652">Punkto pakeitimai:</text:p>
      <text:p text:style-name="P653"><text:span text:style-name="T654">Nr.<text:s/></text:span><text:a xlink:href="https://www.e-tar.lt/portal/legalAct.html?documentId=TAR.6BE33C1FC23A" office:target-frame-name="_top" xlink:show="replace"><text:span text:style-name="T655">1366</text:span></text:a><text:span text:style-name="T656">, 2002-08-29, Žin., 2002, Nr. 86-3693 (2002-09-04), i. k. 1021100NUTA00001366</text:span></text:p>
      <text:p text:style-name="P657"><text:span text:style-name="T658">Nr.<text:s/></text:span><text:a xlink:href="https://www.e-tar.lt/portal/legalAct.html?documentId=TAR.7DDBCB59134A" office:target-frame-name="_top" xlink:show="replace"><text:span text:style-name="T659">1452</text:span></text:a><text:span text:style-name="T660">, 2003-11-25, Žin., 2003, Nr. 112-5006 (2003-11-28), i. k. 1031100NUTA00001452</text:span></text:p>
      <text:p text:style-name="P661"><text:span text:style-name="T662">Nr.<text:s/></text:span><text:a xlink:href="https://www.e-tar.lt/portal/legalAct.html?documentId=TAR.655335CEF4D2" office:target-frame-name="_top" xlink:show="replace"><text:span text:style-name="T663">640</text:span></text:a><text:span text:style-name="T664">, 2006-06-</text:span><text:span text:style-name="T665">28, Žin., 2006, Nr. 73-2784 (2006-06-30), i. k. 1061100NUTA00000640</text:span></text:p>
      <text:p text:style-name="Normal"/>
      <text:p text:style-name="P666"><text:span text:style-name="T667">46</text:span><text:span text:style-name="T668">. Pasibaigus testui spręsti skirtam laikui, komisijos sekretorius surenka išspręstus testus. Testai tikrinami dalyvaujant pretendentams. Klaidingi atsakymai pažymimi kita spalva, ne</text:span><text:span text:style-name="T669">gu testo atsakymus žymėjo pretendentai. Testo atsakymai vertinami balais pagal testo atsakymų įvertinimo lentelę (šio Aprašo 7 priedas).</text:span><text:s/></text:p>
      <text:p text:style-name="P670">Punkto pakeitimai:</text:p>
      <text:p text:style-name="P671"><text:span text:style-name="T672">Nr.<text:s/></text:span><text:a xlink:href="https://www.e-tar.lt/portal/legalAct.html?documentId=TAR.7DDBCB59134A" office:target-frame-name="_top" xlink:show="replace"><text:span text:style-name="T673">1452</text:span></text:a><text:span text:style-name="T674">, 2003-11</text:span><text:span text:style-name="T675">-25, Žin., 2003, Nr. 112-5006 (2003-11-28), i. k. 1031100NUTA00001452</text:span></text:p>
      <text:p text:style-name="P676"><text:span text:style-name="T677">Nr.<text:s/></text:span><text:a xlink:href="https://www.e-tar.lt/portal/legalAct.html?documentId=TAR.655335CEF4D2" office:target-frame-name="_top" xlink:show="replace"><text:span text:style-name="T678">640</text:span></text:a><text:span text:style-name="T679">, 2006-06-28, Žin., 2006, Nr. 73-2784 (2006-06-30), i. k. 1061100NUTA00000640</text:span></text:p>
      <text:p text:style-name="Normal"/>
      <text:p text:style-name="P680"><text:span text:style-name="T681">47</text:span><text:span text:style-name="T682">. Komisijos<text:s/></text:span><text:span text:style-name="T683">sekretorius testo vertinimo rezultatus įrašo konkurso protokolo egzamino raštu vertinimo lentelėje. Išspręsti testai pridedami prie protokolo.</text:span></text:p>
      <text:p text:style-name="P684">Punkto pakeitimai:</text:p>
      <text:p text:style-name="P685"><text:span text:style-name="T686">Nr.<text:s/></text:span><text:a xlink:href="https://www.e-tar.lt/portal/legalAct.html?documentId=TAR.7DDBCB59134A" office:target-frame-name="_top" xlink:show="replace"><text:span text:style-name="T687">1452</text:span></text:a><text:span text:style-name="T688">, 20</text:span><text:span text:style-name="T689">03-11-25, Žin., 2003, Nr. 112-5006 (2003-11-28), i. k. 1031100NUTA00001452</text:span></text:p>
      <text:p text:style-name="Normal"/>
      <text:p text:style-name="P690"><text:span text:style-name="T691">48</text:span><text:span text:style-name="T692">. Komisijos sekretorius perskaito šifrus, kuriais pažymėti testai įvertinti mažiau kaip 6 balais. Pretendentai, kurių šifrą komisijos sekretorius perskaito, prisistato, pasak</text:span><text:span text:style-name="T693">ydami vardą ir pavardę, ir grąžina šifro kortelę. Komisijos sekretorius konkurso protokolo egzamino raštu vertinimo lentelėje įrašo prisistačiusiųjų pretendentų vardus ir pavardes. Nurodyti pretendentai pasirašo egzamino raštu vertinimo lentelės skiltyje š</text:span><text:span text:style-name="T694">alia savo vardo ir pavardės.</text:span></text:p>
      <text:p text:style-name="P695">Komisijos pirmininkas, dalyvaujant pretendentams, perskaito visų pretendentų egzamino raštu rezultatus, nurodydamas, kokiu balu buvo įvertinti atitinkamais šifrais pažymėti testai.</text:p>
      <text:p text:style-name="P696">Punkto pakeitimai:</text:p>
      <text:p text:style-name="P697"><text:span text:style-name="T698">Nr.<text:s/></text:span><text:a xlink:href="https://www.e-tar.lt/portal/legalAct.html?documentId=TAR.7DDBCB59134A" office:target-frame-name="_top" xlink:show="replace"><text:span text:style-name="T699">1452</text:span></text:a><text:span text:style-name="T700">, 2003-11-25, Žin., 2003, Nr. 112-5006 (2003-11-28), i. k. 1031100NUTA00001452</text:span></text:p>
      <text:p text:style-name="Normal"/>
      <text:p text:style-name="P701"><text:span text:style-name="T702">49</text:span><text:span text:style-name="T703">. Egzaminą žodžiu turi teisę laikyti tie pretendentai, kurie per egzaminą raštu surinko 6 ir daugiau balų.</text:span></text:p>
      <text:p text:style-name="P704">Punkto pakeitimai:</text:p>
      <text:soft-page-break/>
      <text:p text:style-name="P705"><text:span text:style-name="T706">Nr.<text:s/></text:span><text:a xlink:href="https://www.e-tar.lt/portal/legalAct.html?documentId=TAR.7DDBCB59134A" office:target-frame-name="_top" xlink:show="replace"><text:span text:style-name="T707">1452</text:span></text:a><text:span text:style-name="T708">, 2003-11-25, Žin., 2003, Nr. 112-5006 (2003-11-28), i. k. 1031100NUTA00001452</text:span></text:p>
      <text:p text:style-name="Normal"/>
      <text:p text:style-name="P709"><text:span text:style-name="T710">50</text:span><text:span text:style-name="T711">. Per egzaminą žodžiu kiekvienas komisijos narys pateikia<text:s/></text:span><text:span text:style-name="T712">vienodus klausimus visiems pretendentams, siekdamas patikrinti pretendento gebėjimus atlikti valstybės tarnautojo pareigybės, dėl kurios vyksta konkursas, aprašyme nustatytas funkcijas. Egzamino žodžiu</text:span><text:span text:style-name="T713"><text:s/>metu patikrinamas pretendento užsienio kalbų, privalom</text:span><text:span text:style-name="T714">ų pareigybės aprašyme nustatytoms funkcijoms atlikti, mokėjimas.<text:s/></text:span><text:span text:style-name="T715">Pretendentams taip pat gali būti užduodami jų atsakymus patikslinantys klausimai.</text:span><text:span text:style-name="T716"><text:s/></text:span><text:span text:style-name="T717">Pretendentai egzaminuojami</text:span><text:span text:style-name="T718"><text:s/></text:span><text:span text:style-name="T719">žodžiu individualiai, kitiems pretendentams nedalyvaujant. Pretendentų eiliškumas<text:s/></text:span><text:span text:style-name="T720">per egzaminą žodžiu nustatomas pagal abėcėlę.</text:span><text:s/></text:p>
      <text:p text:style-name="P721">Punkto pakeitimai:</text:p>
      <text:p text:style-name="P722"><text:span text:style-name="T723">Nr.<text:s/></text:span><text:a xlink:href="https://www.e-tar.lt/portal/legalAct.html?documentId=TAR.7DDBCB59134A" office:target-frame-name="_top" xlink:show="replace"><text:span text:style-name="T724">1452</text:span></text:a><text:span text:style-name="T725">, 2003-11-25, Žin., 2003, Nr. 112-5006 (2003-11-28), i. k. 1031100NUTA00001452</text:span></text:p>
      <text:p text:style-name="P726"><text:span text:style-name="T727">Nr.<text:s/></text:span><text:a xlink:href="https://www.e-tar.lt/portal/legalAct.html?documentId=TAR.655335CEF4D2" office:target-frame-name="_top" xlink:show="replace"><text:span text:style-name="T728">640</text:span></text:a><text:span text:style-name="T729">, 2006-06-28, Žin., 2006, Nr. 73-2784 (2006-06-30), i. k. 1061100NUTA00000640</text:span></text:p>
      <text:p text:style-name="Normal"/>
      <text:p text:style-name="P730"><text:span text:style-name="T731">50</text:span><text:span text:style-name="T732">1</text:span><text:span text:style-name="T733">.<text:s/></text:span>Egzamino<text:span text:style-name="T734"><text:s/>žodžiu eigai fiksuoti daromas garso skaitmeninis įrašas. Skaitmeninis garso<text:s/></text:span><text:span text:style-name="T735">įrašas perkeliamas į kompiuterinę laikmeną, pridedamas prie konkurso protokolo ir saugomas konkursą organizavusioje įstaigoje teisės aktų nustatyta tvarka.</text:span><text:s/></text:p>
      <text:p text:style-name="P736">Papildyta punktu:</text:p>
      <text:p text:style-name="P737"><text:span text:style-name="T738">Nr.<text:s/></text:span><text:a xlink:href="https://www.e-tar.lt/portal/legalAct.html?documentId=TAR.F8DA9D07F7F1" office:target-frame-name="_top" xlink:show="replace"><text:span text:style-name="T739">300</text:span></text:a><text:span text:style-name="T740">, 2008-04-02, Žin., 2008, Nr. 41-1496 (2008-04-10), i. k. 1081100NUTA00000300</text:span></text:p>
      <text:p text:style-name="Normal"/>
      <text:p text:style-name="P741"><text:span text:style-name="T742">51</text:span><text:span text:style-name="T743">. Kiekvienas komisijos narys pretendentų žinias per egzaminą žodžiu vertina individualiai – nuo 1 iki 10 balų. Blogiausias įvertinimas yra 1 balas, geriausias – 10</text:span><text:span text:style-name="T744"><text:s/>balų. Įvertinę kiekvieno pretendento žinias, komisijos nariai pildo pretendentų į valstybės tarnautojo pareigas egzamino žodžiu individualaus vertinimo lentelę (toliau vadinama – egzamino žodžiu individualaus vertinimo lentelė) (šio Aprašo 4 priedas).</text:span><text:s/></text:p>
      <text:p text:style-name="P745">Punkto pakeitimai:</text:p>
      <text:p text:style-name="P746"><text:span text:style-name="T747">Nr.<text:s/></text:span><text:a xlink:href="https://www.e-tar.lt/portal/legalAct.html?documentId=TAR.7DDBCB59134A" office:target-frame-name="_top" xlink:show="replace"><text:span text:style-name="T748">1452</text:span></text:a><text:span text:style-name="T749">, 2003-11-25, Žin., 2003, Nr. 112-5006 (2003-11-28), i. k. 1031100NUTA00001452</text:span></text:p>
      <text:p text:style-name="P750"><text:span text:style-name="T751">Nr.<text:s/></text:span><text:a xlink:href="https://www.e-tar.lt/portal/legalAct.html?documentId=TAR.655335CEF4D2" office:target-frame-name="_top" xlink:show="replace"><text:span text:style-name="T752">640</text:span></text:a><text:span text:style-name="T753">, 2006-06-28, Žin., 2006, Nr. 73-2784 (2006-06-30), i. k. 1061100NUTA00000640</text:span></text:p>
      <text:p text:style-name="Normal"/>
      <text:p text:style-name="P754"><text:span text:style-name="T755">52</text:span><text:span text:style-name="T756">. Pasibaigus egzaminui žodžiu, sukviečiami visi pretendentai. Jiems dalyvaujant, komisijos nariai užpildytas ir pasirašytas egzamino žodžiu individualau</text:span><text:span text:style-name="T757">s vertinimo lenteles įteikia komisijos sekretoriui. Šis visų komisijos narių pretendentams skirtus balus įrašo konkurso protokolo egzamino žodžiu vertinimo suvestinėje lentelėje, o komisijos narių užpildytos ir pasirašytos egzamino žodžiu individualaus ver</text:span><text:span text:style-name="T758">tinimo lentelės pridedamos prie konkurso protokolo. Kiekvienam pretendentui skirti balai susumuojami ir dalijami iš dalyvaujančių komisijos narių skaičiaus. Komisijos sekretorius įrašo gautą balų vidurkį atitinkamoje egzamino žodžiu vertinimo suvestinės le</text:span><text:span text:style-name="T759">ntelės skiltyje ir pasirašo šią lentelę.</text:span></text:p>
      <text:p text:style-name="P760">Punkto pakeitimai:</text:p>
      <text:p text:style-name="P761"><text:span text:style-name="T762">Nr.<text:s/></text:span><text:a xlink:href="https://www.e-tar.lt/portal/legalAct.html?documentId=TAR.7DDBCB59134A" office:target-frame-name="_top" xlink:show="replace"><text:span text:style-name="T763">1452</text:span></text:a><text:span text:style-name="T764">, 2003-11-25, Žin., 2003, Nr. 112-5006 (2003-11-28), i. k. 1031100NUTA00001452</text:span></text:p>
      <text:p text:style-name="Normal"/>
      <text:p text:style-name="P765"><text:span text:style-name="T766">53</text:span><text:span text:style-name="T767">. Komisijos<text:s/></text:span><text:span text:style-name="T768">sekretorius, pagal šio Aprašo 52 punktą egzamino žodžiu rezultatus įrašęs egzamino žodžiu vertinimo suvestinėje lentelėje, perskaito egzaminą žodžiu laikiusių pretendentų šifrus. Pretendentas, kurio šifrą komisijos sekretorius perskaito, prisistato, pasaky</text:span><text:span text:style-name="T769">damas vardą ir pavardę, ir grąžina šifro kortelę. Komisijos sekretorius konkurso protokolo egzamino raštu vertinimo lentelėje įrašo prisistačiusiųjų pretendentų vardus ir pavardes. Nurodyti pretendentai pasirašo egzamino raštu vertinimo lentelės skiltyje š</text:span><text:span text:style-name="T770">alia savo pavardės.</text:span></text:p>
      <text:p text:style-name="P771">Punkto pakeitimai:</text:p>
      <text:p text:style-name="P772"><text:span text:style-name="T773">Nr.<text:s/></text:span><text:a xlink:href="https://www.e-tar.lt/portal/legalAct.html?documentId=TAR.7DDBCB59134A" office:target-frame-name="_top" xlink:show="replace"><text:span text:style-name="T774">1452</text:span></text:a><text:span text:style-name="T775">, 2003-11-25, Žin., 2003, Nr. 112-5006 (2003-11-28), i. k. 1031100NUTA00001452</text:span></text:p>
      <text:p text:style-name="P776"><text:span text:style-name="T777">Nr.<text:s/></text:span><text:a xlink:href="https://www.e-tar.lt/portal/legalAct.html?documentId=TAR.655335CEF4D2" office:target-frame-name="_top" xlink:show="replace"><text:span text:style-name="T778">640</text:span></text:a><text:span text:style-name="T779">, 2006-06-28, Žin., 2006, Nr. 73-2784 (2006-06-30), i. k. 1061100NUTA00000640</text:span></text:p>
      <text:p text:style-name="Normal"/>
      <text:p text:style-name="P780"><text:span text:style-name="T781">54</text:span><text:span text:style-name="T782">. Komisijos sekretorius, konkurso protokolo pretendentų egzamino žodžiu ir raštu vertinimo balais suvestinėje lentelėje įrašęs pre</text:span><text:span text:style-name="T783">tendentų egzamino raštu ir žodžiu balus ir juos susumavęs, visą vertinimo medžiagą perduoda komisijos pirmininkui. Komisijos pirmininkas<text:s/></text:span><text:soft-page-break/><text:span text:style-name="T784">pretendentams perskaito egzamino žodžiu rezultatus ir paskelbia kiekvieno pretendento bendrą gautų balų sumą.</text:span></text:p>
      <text:p text:style-name="P785">Punkto pakeitimai:</text:p>
      <text:p text:style-name="P786"><text:span text:style-name="T787">Nr.<text:s/></text:span><text:a xlink:href="https://www.e-tar.lt/portal/legalAct.html?documentId=TAR.7DDBCB59134A" office:target-frame-name="_top" xlink:show="replace"><text:span text:style-name="T788">1452</text:span></text:a><text:span text:style-name="T789">, 2003-11-25, Žin., 2003, Nr. 112-5006 (2003-11-28), i. k. 1031100NUTA00001452</text:span></text:p>
      <text:p text:style-name="Normal"/>
      <text:p text:style-name="P790"><text:span text:style-name="T791">55</text:span><text:span text:style-name="T792">. Išlaikiusiais egzaminą pripažįstami pretendentai, surinkę daugiau<text:s/></text:span><text:span text:style-name="T793">kaip 12 balų. Konkursą laimi daugiausia balų surinkęs pretendentas.</text:span><text:s/></text:p>
      <text:p text:style-name="P794">Punkto pakeitimai:</text:p>
      <text:p text:style-name="P795"><text:span text:style-name="T796">Nr.<text:s/></text:span><text:a xlink:href="https://www.e-tar.lt/portal/legalAct.html?documentId=TAR.7DDBCB59134A" office:target-frame-name="_top" xlink:show="replace"><text:span text:style-name="T797">1452</text:span></text:a><text:span text:style-name="T798">, 2003-11-25, Žin., 2003, Nr. 112-5006 (2003-11-28), i. k. 1031100NUTA00001452</text:span></text:p>
      <text:p text:style-name="Normal"/>
      <text:p text:style-name="P799"><text:span text:style-name="T800">56</text:span><text:span text:style-name="T801">.Jeigu egzaminą išlaikė tik vienas pretendentas, jis pripažįstamas konkurso laimėtoju.</text:span></text:p>
      <text:p text:style-name="P802"><text:span text:style-name="T803">57</text:span><text:span text:style-name="T804">.Jeigu didžiausią vienodą balų skaičių surinko keli pretendentai, konkurso laimėtoją pasirenka tiesioginis būsimo valstybės tarnautojo vadovas (arba jį pav</text:span><text:span text:style-name="T805">aduojantis valstybės tarnautojas).</text:span></text:p>
      <text:p text:style-name="P806"><text:span text:style-name="T807">58</text:span><text:span text:style-name="T808">. Vadovaujantis Valstybės tarnautojų kvalifikacinių klasių suteikimo ir valstybės tarnautojų vertinimo taisyklėmis, patvirtintomis Lietuvos Respublikos Vyriausybės 2002 m. birželio 17 d. nutarimu Nr. 909 (Žin., 2002</text:span><text:span text:style-name="T809">, Nr.<text:s/></text:span><text:a xlink:href="https://www.e-tar.lt/portal/lt/legalAct/TAR.2DA2FE48BE7B" office:target-frame-name="_blank" xlink:show="new"><text:span text:style-name="T810">60-2470</text:span></text:a><text:span text:style-name="T811">), priimamam valstybės tarnautojui gali būti suteikiama trečia kvalifikacinė klasė. Komisijai pasiūlius suteikti priimamam valstybės tarnautojui kvalifikacinę</text:span><text:span text:style-name="T812"><text:s/>klasę, apie tai pažymima protokole.</text:span><text:s/></text:p>
      <text:p text:style-name="P813">Punkto pakeitimai:</text:p>
      <text:p text:style-name="P814"><text:span text:style-name="T815">Nr.<text:s/></text:span><text:a xlink:href="https://www.e-tar.lt/portal/legalAct.html?documentId=TAR.655335CEF4D2" office:target-frame-name="_top" xlink:show="replace"><text:span text:style-name="T816">640</text:span></text:a><text:span text:style-name="T817">, 2006-06-28, Žin., 2006, Nr. 73-2784 (2006-06-30), i. k. 1061100NUTA00000640</text:span></text:p>
      <text:p text:style-name="Normal"/>
      <text:p text:style-name="P818"><text:span text:style-name="T819">59</text:span><text:span text:style-name="T820">. Laimėjęs konkursą prete</text:span><text:span text:style-name="T821">ndentas pasirašo konkurso protokole, kad sutinka eiti konkurse laimėtas pareigas.</text:span></text:p>
      <text:p text:style-name="P822"><text:span text:style-name="T823">60</text:span><text:span text:style-name="T824">. Konkurso protokolą pasirašo visi komisijos darbe dalyvavę komisijos nariai ir komisijos sekretorius. Su konkurso rezultatais egzaminą žodžiu laikę pretendentai supaži</text:span><text:span text:style-name="T825">ndinami pasirašytinai.</text:span><text:s/></text:p>
      <text:p text:style-name="P826">Punkto pakeitimai:</text:p>
      <text:p text:style-name="P827"><text:span text:style-name="T828">Nr.<text:s/></text:span><text:a xlink:href="https://www.e-tar.lt/portal/legalAct.html?documentId=TAR.7DDBCB59134A" office:target-frame-name="_top" xlink:show="replace"><text:span text:style-name="T829">1452</text:span></text:a><text:span text:style-name="T830">, 2003-11-25, Žin., 2003, Nr. 112-5006 (2003-11-28), i. k. 1031100NUTA00001452</text:span></text:p>
      <text:p text:style-name="Normal"/>
      <text:p text:style-name="P831"><text:span text:style-name="T832">61</text:span><text:span text:style-name="T833">. Konkurso rezultatai įforminami prot</text:span><text:span text:style-name="T834">okolu.</text:span></text:p>
      <text:p text:style-name="P835"><text:span text:style-name="T836">62</text:span><text:span text:style-name="T837">. Konkursas laikomas įvykusiu, jeigu jame dalyvavo nors vienas pretendentas ir jis surinko daugiau kaip 12 balų.</text:span><text:s/></text:p>
      <text:p text:style-name="P838">Punkto pakeitimai:</text:p>
      <text:p text:style-name="P839"><text:span text:style-name="T840">Nr.<text:s/></text:span><text:a xlink:href="https://www.e-tar.lt/portal/legalAct.html?documentId=TAR.7DDBCB59134A" office:target-frame-name="_top" xlink:show="replace"><text:span text:style-name="T841">1452</text:span></text:a><text:span text:style-name="T842">, 2003-11-25, Žin.,<text:s/></text:span><text:span text:style-name="T843">2003, Nr. 112-5006 (2003-11-28), i. k. 1031100NUTA00001452</text:span></text:p>
      <text:p text:style-name="Normal"/>
      <text:p text:style-name="P844"><text:span text:style-name="T845">VI</text:span><text:span text:style-name="T846">.<text:s/></text:span><text:span text:style-name="T847">BAIGIAMOSIOS NUOSTATOS</text:span></text:p>
      <text:p text:style-name="P848"/>
      <text:p text:style-name="P849"><text:span text:style-name="T850">63</text:span><text:span text:style-name="T851">.Duomenys apie pretendentus, išskyrus šiame Apraše nurodytus atvejus, neskelbiami.<text:s/></text:span></text:p>
      <text:p text:style-name="P852">Punkto pakeitimai:</text:p>
      <text:p text:style-name="P853"><text:span text:style-name="T854">Nr.<text:s/></text:span><text:a xlink:href="https://www.e-tar.lt/portal/legalAct.html?documentId=TAR.655335CEF4D2" office:target-frame-name="_top" xlink:show="replace"><text:span text:style-name="T855">640</text:span></text:a><text:span text:style-name="T856">, 2006-06-28, Žin., 2006, Nr. 73-2784 (2006-06-30), i. k. 1061100NUTA00000640</text:span></text:p>
      <text:p text:style-name="Normal"/>
      <text:p text:style-name="P857"><text:span text:style-name="T858">64</text:span><text:span text:style-name="T859">. Konkursui neįvykus per 30 kalendorinių dienų nuo paskutinės dokumentų priėmimo dienos,</text:span><text:span text:style-name="T860"><text:s/>valstybės tarnautojus į pareigas priimantis asmuo gali organizuoti konkursą valstybės tarnautojo pareigoms pagal šio Aprašo 6 ir 6</text:span><text:span text:style-name="T861">1</text:span><text:span text:style-name="T862"><text:s/>punktų reikalavimus.</text:span><text:s/></text:p>
      <text:p text:style-name="P863">Punkto pakeitimai:</text:p>
      <text:p text:style-name="P864"><text:span text:style-name="T865">Nr.<text:s/></text:span><text:a xlink:href="https://www.e-tar.lt/portal/legalAct.html?documentId=TAR.7DDBCB59134A" office:target-frame-name="_top" xlink:show="replace"><text:span text:style-name="T866">1452</text:span></text:a><text:span text:style-name="T867">, 2003-11-25, Žin., 2003, Nr. 112-5006 (2003-11-28), i. k. 1031100NUTA00001452</text:span></text:p>
      <text:p text:style-name="P868"><text:span text:style-name="T869">Nr.<text:s/></text:span><text:a xlink:href="https://www.e-tar.lt/portal/legalAct.html?documentId=TAR.655335CEF4D2" office:target-frame-name="_top" xlink:show="replace"><text:span text:style-name="T870">640</text:span></text:a><text:span text:style-name="T871">, 2006-06-28, Žin., 2006, Nr. 73-2784 (2006-06-30), i. k. 1061100NUTA00000640</text:span></text:p>
      <text:p text:style-name="Normal"/>
      <text:p text:style-name="P872"><text:span text:style-name="T873">64</text:span><text:span text:style-name="T874">1</text:span><text:span text:style-name="T875">.<text:s/></text:span><text:span text:style-name="T876">Jeigu valstybės tarnautojo pareigybės aprašyme yra nustatytas specialus reikalavimas atitikti teisės aktuose nustatytus reikalavimus, būtinus išduodant asmens patikimumo pažymėjimą arba leidimą dirbti ar susipažinti su įslaptinta informacija, valst</text:span><text:span text:style-name="T877">ybės tarnautoją į pareigas priimantis asmuo ne anksčiau kaip po 3 darbo dienų ir ne vėliau kaip po<text:s/></text:span><text:soft-page-break/><text:span text:style-name="T878">6 darbo dienų po konkurso pabaigos pradeda teisės aktuose nustatytą asmens tikrinimo procedūrą, būtiną išduodant asmens patikimumo pažymėjimą arba leidimą di</text:span><text:span text:style-name="T879">rbti ar susipažinti su įslaptinta informacija, ir kreipiasi į kompetentingą valstybės instituciją dėl išvados, ar konkursą laimėjusiam asmeniui gali būti išduotas asmens patikimumo pažymėjimas arba leidimas dirbti ar susipažinti su įslaptinta informacija.</text:span><text:s/></text:p>
      <text:p text:style-name="P880">Papildyta punktu:</text:p>
      <text:p text:style-name="P881"><text:span text:style-name="T882">Nr.<text:s/></text:span><text:a xlink:href="https://www.e-tar.lt/portal/legalAct.html?documentId=TAR.DC01CAFA6541" office:target-frame-name="_top" xlink:show="replace"><text:span text:style-name="T883">1017</text:span></text:a><text:span text:style-name="T884">, 2007-09-26, Žin., 2007, Nr. 103-4210 (2007-10-04), i. k. 1071100NUTA00001017</text:span></text:p>
      <text:p text:style-name="Normal"/>
      <text:p text:style-name="P885">64<text:span text:style-name="T886">2</text:span>.<text:span text:style-name="T887"><text:s/></text:span>Valstybės tarnautoją į pareigas priimantis asmuo, Lietuvos<text:s/>Respublikos korupcijos prevencijos įstatymo (Žin., 2002, Nr. <text:a xlink:href="https://www.e-tar.lt/portal/lt/legalAct/TAR.4DBDE27621A2" office:target-frame-name="_blank" xlink:show="new"><text:span text:style-name="T888">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889">Papildyta punktu:</text:p>
      <text:p text:style-name="P890"><text:span text:style-name="T891">Nr.<text:s/></text:span><text:a xlink:href="https://www.e-tar.lt/portal/legalAct.html?documentId=TAR.E357CF203F00" office:target-frame-name="_top" xlink:show="replace"><text:span text:style-name="T892">1323</text:span></text:a><text:span text:style-name="T893">, 2007-12-12, Žin., 2007, Nr. 135-5467 (2007-12-21), i. k. 1071100NUTA00001323</text:span></text:p>
      <text:p text:style-name="Normal"/>
      <text:p text:style-name="P894">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895">Šio Aprašo 64<text:span text:style-name="T896">1</text:span><text:s/>punkte nurodytu atveju gavus kompetentingos valstybės institucijos išvadą, kad konkursą laimėjusiam asmeniui negali būti išduotas asmens patikimumo pažymėjimas arba leidimas dirbti ar susipažinti<text:s/>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text:s/>kito iš eilės pagal išlaikyto egzamino rezultatus pretendento tikrinimo procedūra pradedama, jeigu šis pretendentas sutinka eiti valstybės tarnautojo pareigas, dėl kurių buvo organizuojamas konkursas.</text:p>
      <text:p text:style-name="P897">Šio Aprašo 64<text:span text:style-name="T898">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text:s/>pareigas arba konkursą laimėjusiam asmeniui atsisakius eiti pareigas, į pareigas gali būti priimamas antrasis pagal išlaikyto egzamino rezultatus pretendentas. Valstybės tarnautoją į pareigas priimančiam asmeniui šio Aprašo 64<text:span text:style-name="T899">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900">Punkto pakeitimai:</text:p>
      <text:p text:style-name="P901"><text:span text:style-name="T902">Nr.<text:s/></text:span><text:a xlink:href="https://www.e-tar.lt/portal/legalAct.html?documentId=TAR.DC01CAFA6541" office:target-frame-name="_top" xlink:show="replace"><text:span text:style-name="T903">1017</text:span></text:a><text:span text:style-name="T904">, 2007-09-26, Žin., 2007, Nr. 103-4210 (2007-10-04), i. k. 1071100NUTA00001017</text:span></text:p>
      <text:p text:style-name="P905"><text:span text:style-name="T906">Nr.<text:s/></text:span><text:a xlink:href="https://www.e-tar.lt/portal/legalAct.html?documentId=TAR.E357CF203F00" office:target-frame-name="_top" xlink:show="replace"><text:span text:style-name="T907">1323</text:span></text:a><text:span text:style-name="T908">, 2007-12-12, Žin., 2007, Nr. 135-5467 (2007-12-21), i. k. 1071100NUTA00001323</text:span></text:p>
      <text:p text:style-name="Normal"/>
      <text:p text:style-name="P909"><text:span text:style-name="T910">66</text:span><text:span text:style-name="T911">. Konkursą laimėjęs asmuo priimamas į pareigas ne anksčiau negu po 3 darbo dienų ir ne vėliau kaip po 14 kalendorinių dienų po konkurso pabaigos,</text:span><text:span text:style-name="T912"><text:s/></text:span><text:span text:style-name="T913">išskyrus šio Aprašo<text:s/></text:span><text:span text:style-name="T914">66</text:span><text:span text:style-name="T915">1</text:span><text:span text:style-name="T916"><text:s/>punkte nurodytą atvejį. Konkursą laimėjusio asmens ir valstybės tarnautoją į pareigas priimančio asmens susitarimu šis terminas gali būti pratęstas.</text:span><text:s/></text:p>
      <text:p text:style-name="P917">Punkto pakeitimai:</text:p>
      <text:p text:style-name="P918"><text:span text:style-name="T919">Nr.<text:s/></text:span><text:a xlink:href="https://www.e-tar.lt/portal/legalAct.html?documentId=TAR.DC01CAFA6541" office:target-frame-name="_top" xlink:show="replace"><text:span text:style-name="T920">1017</text:span></text:a><text:span text:style-name="T921">, 2007-09-26, Žin., 2007, Nr. 103-4210 (2007-10-04), i. k. 1071100NUTA00001017</text:span></text:p>
      <text:p text:style-name="Normal"/>
      <text:p text:style-name="P922">66<text:span text:style-name="T923">1</text:span>.<text:span text:style-name="T924"><text:s/></text:span><text:span text:style-name="T925">Jeigu valstybės tarnautojo pareigybės aprašyme yra nustatytas specialus reikalavimas atitikti teisės aktuose nustatytus reikalavimus, būtinus išduodant asmens<text:s/></text:span><text:span text:style-name="T926">patikimumo pažymėjimą arba leidimą dirbti ar susipažinti su įslaptinta informacija, konkursą laimėjęs asmuo priimamas į pareigas ne vėliau kaip per 14 kalendorinių dienų po to, kai valstybės tarnautoją į pareigas priimantis asmuo gauna kompetentingos valst</text:span><text:span text:style-name="T927">ybės institucijos išvadą, kad šiam asmeniui gali būti išduotas asmens patikimumo pažymėjimas arba leidimas dirbti ar susipažinti su įslaptinta informacija.</text:span><text:s/></text:p>
      <text:p text:style-name="P928">Konkursą laimėjęs asmuo, kuris šio Aprašo 64<text:span text:style-name="T929">2</text:span><text:s/>punkte nurodytais atvejais buvo tikrinamas kompetentingos institucijos,<text:s/><text:span text:style-name="T930">priimamas į pareigas arba priimamas sprendimas nepriimti jo į pareigas ne vėliau kaip per 14 kalendorinių dienų po to, kai valstybės tarnautoją į pareigas priimantis asmuo gauna kompetentingos valstybės institucijos informaciją apie asme</text:span><text:span text:style-name="T931">nį, siekiantį eiti pareigas valstybės ar savivaldybės įstaigoje.<text:s/></text:span></text:p>
      <text:p text:style-name="P932">Konkursą laimėjusio asmens ir valstybės tarnautoją į pareigas priimančio asmens susitarimu šiame punkte nustatytas priėmimo į pareigas terminas gali būti pratęstas.<text:s/></text:p>
      <text:p text:style-name="P933">Papildyta punktu:</text:p>
      <text:p text:style-name="P934"><text:span text:style-name="T935">Nr.<text:s/></text:span><text:a xlink:href="https://www.e-tar.lt/portal/legalAct.html?documentId=TAR.DC01CAFA6541" office:target-frame-name="_top" xlink:show="replace"><text:span text:style-name="T936">1017</text:span></text:a><text:span text:style-name="T937">, 2007-09-26, Žin., 2007, Nr. 103-4210 (2007-10-04), i. k. 1071100NUTA00001017</text:span></text:p>
      <text:p text:style-name="P938">Punkto pakeitimai:</text:p>
      <text:p text:style-name="P939"><text:span text:style-name="T940">Nr.<text:s/></text:span><text:a xlink:href="https://www.e-tar.lt/portal/legalAct.html?documentId=TAR.E357CF203F00" office:target-frame-name="_top" xlink:show="replace"><text:span text:style-name="T941">1323</text:span></text:a><text:span text:style-name="T942">, 2007-12-12, Žin., 2007, Nr. 135-5467 (2007-12-21), i. k. 1071100NUTA00001323</text:span></text:p>
      <text:p text:style-name="Normal"/>
      <text:p text:style-name="P943">67. Pretendentas po konkurso rezultatų paskelbimo turi teisę susipažinti su konkurso protokolu, savo išspręstu testu<text:span text:style-name="T944"><text:s/></text:span><text:span text:style-name="T945">ir savo egzamino žodžiu dalies skaitmen</text:span><text:span text:style-name="T946">iniu garso įrašu.</text:span><text:s/></text:p>
      <text:p text:style-name="P947">Punkto pakeitimai:</text:p>
      <text:p text:style-name="P948"><text:span text:style-name="T949">Nr.<text:s/></text:span><text:a xlink:href="https://www.e-tar.lt/portal/legalAct.html?documentId=TAR.7DDBCB59134A" office:target-frame-name="_top" xlink:show="replace"><text:span text:style-name="T950">1452</text:span></text:a><text:span text:style-name="T951">, 2003-11-25, Žin., 2003, Nr. 112-5006 (2003-11-28), i. k. 1031100NUTA00001452</text:span></text:p>
      <text:p text:style-name="P952"><text:span text:style-name="T953">Nr.<text:s/></text:span><text:a xlink:href="https://www.e-tar.lt/portal/legalAct.html?documentId=TAR.F8DA9D07F7F1" office:target-frame-name="_top" xlink:show="replace"><text:span text:style-name="T954">300</text:span></text:a><text:span text:style-name="T955">, 2008-04-02, Žin., 2008, Nr. 41-1496 (2008-04-10), i. k. 1081100NUTA00000300</text:span></text:p>
      <text:p text:style-name="Normal"/>
      <text:p text:style-name="P956"><text:span text:style-name="T957">68</text:span><text:span text:style-name="T958">.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959">1999, Nr.<text:s/></text:span><text:a xlink:href="https://www.e-tar.lt/portal/lt/legalAct/TAR.67B5099C5848" office:target-frame-name="_blank" xlink:show="new"><text:span text:style-name="T960">13-308</text:span></text:a><text:span text:style-name="T961">; 2000, Nr.<text:s/></text:span><text:a xlink:href="https://www.e-tar.lt/portal/lt/legalAct/TAR.78FAC7B20AD8" office:target-frame-name="_blank" xlink:show="new"><text:span text:style-name="T962">85-2566</text:span></text:a><text:span text:style-name="T963">) nustatyta tvarka.</text:span></text:p>
      <text:p text:style-name="P964">Punkto pakeitimai:</text:p>
      <text:p text:style-name="P965"><text:span text:style-name="T966">Nr.<text:s/></text:span><text:a xlink:href="https://www.e-tar.lt/portal/legalAct.html?documentId=TAR.655335CEF4D2" office:target-frame-name="_top" xlink:show="replace"><text:span text:style-name="T967">640</text:span></text:a><text:span text:style-name="T968">, 2006-06-28, Žin., 2006, Nr. 73-2784 (2006-06-30), i. k. 1061100NUTA00000640</text:span></text:p>
      <text:p text:style-name="Normal"/>
      <text:p text:style-name="P969"><text:span text:style-name="T970">______________</text:span></text:p>
      <text:p text:style-name="P971"/>
      <text:soft-page-break/>
      <text:p text:style-name="P972"><text:span text:style-name="T980">Konkursų į valstybės tarnautojo</text:span><text:s/><text:span text:style-name="T981">pareigas<text:s/></text:span></text:p>
      <text:p text:style-name="P982"><text:span text:style-name="T983">organiz</text:span><text:span text:style-name="T984">avimo tvarkos aprašo</text:span><text:s/></text:p>
      <text:p text:style-name="P985"><text:span text:style-name="T986">1</text:span><text:span text:style-name="T987"><text:s/>priedas</text:span><text:s/></text:p>
      <text:p text:style-name="P988">(Lietuvos Respublikos Vyriausybės<text:s/></text:p>
      <text:p text:style-name="P989">2009 m. vasario 11 d.<text:s/></text:p>
      <text:p text:style-name="P990">nutarimo Nr. 88<text:s/><text:span text:style-name="T991">redakcija)</text:span></text:p>
      <text:p text:style-name="P992"/>
      <text:p text:style-name="P993"><text:span text:style-name="T994">KONKURSŲ Į VALSTYBĖS TARNAUTOJO PAREIGAS SKELBIMO<text:s/></text:span></text:p>
      <text:p text:style-name="P995"><text:span text:style-name="T996">„VALSTYBĖS ŽINIŲ“ PRIEDE „INFORMACINIAI PRANEŠIMAI“ FORMA</text:span></text:p>
      <text:p text:style-name="P997"/>
      <text:p text:style-name="P998">Skelbimo numeris<text:s/>______________</text:p>
      <text:p text:style-name="P999">Konkursą organizuoja<text:s/><text:tab/></text:p>
      <text:p text:style-name="P1000">(konkursą organizuojančios įstaigos pavadinimas)</text:p>
      <text:p text:style-name="P1001">_<text:tab/></text:p>
      <text:p text:style-name="P1002">(pareigybės pavadinimas, pareigybė, pareigybės lygis, pareigybės kategorija)</text:p>
      <text:p text:style-name="P1003">Išsamesnė informacija apie konkursą teikiama<text:s/><text:tab/></text:p>
      <text:p text:style-name="P1004">(konkursą organizuojančios įstaigos adresas,</text:p>
      <text:p text:style-name="P1005">_<text:tab/></text:p>
      <text:p text:style-name="P1006">telefono numeris, elektroninio pašto adresas; valstybės tarnybos tvarkymo įstaigos interneto tinklalapio adresas)</text:p>
      <text:p text:style-name="Normal"/>
      <text:p text:style-name="P1007">_________________</text:p>
      <text:p text:style-name="Normal"/>
      <text:p text:style-name="P1008">Priedo pakeitimai:</text:p>
      <text:p text:style-name="P1009"><text:span text:style-name="T1010">Nr.<text:s/></text:span><text:a xlink:href="https://www.e-tar.lt/portal/legalAct.html?documentId=TAR.872985B8EEE7" office:target-frame-name="_top" xlink:show="replace"><text:span text:style-name="T1011">88</text:span></text:a><text:span text:style-name="T1012">, 2009-</text:span><text:span text:style-name="T1013">02-11, Žin., 2009, Nr. 19-757 (2009-02-19), i. k. 1091100NUTA00000088</text:span></text:p>
      <text:p text:style-name="Normal"/>
      <text:soft-page-break/>
      <text:p text:style-name="P1014">Konkursų į valstybės tarnautojo</text:p>
      <text:p text:style-name="P1022">pareigas organizavimo tvarkos aprašo</text:p>
      <text:p text:style-name="P1023">2<text:span text:style-name="T1024"><text:s/>priedas</text:span></text:p>
      <text:p text:style-name="P1025"/>
      <text:p text:style-name="P1026"><text:span text:style-name="T1027">PRETENDENTO ANKETA</text:span></text:p>
      <text:p text:style-name="P1028"/>
      <text:p text:style-name="P1029"><text:span text:style-name="T1030">1</text:span><text:span text:style-name="T1031">. Pretendento vardas ir pavardė<text:s/></text:span><text:span text:style-name="T1032"><text:tab/></text:span></text:p>
      <text:p text:style-name="P1033"><text:span text:style-name="T1034"><text:tab/></text:span></text:p>
      <text:p text:style-name="P1035"><text:span text:style-name="T1036">2</text:span><text:span text:style-name="T1037">. Valstybės ar savivaldybės institucija ar įstaiga, kuriai pateikiama anketa<text:s/></text:span><text:span text:style-name="T1038"><text:tab/></text:span></text:p>
      <text:p text:style-name="P1039"><text:tab/></text:p>
      <text:p text:style-name="P1040"><text:tab/></text:p>
      <text:p text:style-name="P1041"><text:span text:style-name="T1042"><text:tab/></text:span></text:p>
      <text:p text:style-name="P1043"><text:span text:style-name="T1044">3</text:span><text:span text:style-name="T1045">. Pareigybė, į kurią pretenduojama<text:s/></text:span><text:span text:style-name="T1046"><text:tab/></text:span></text:p>
      <text:p text:style-name="P1047"><text:tab/></text:p>
      <text:p text:style-name="P1048"><text:tab/></text:p>
      <text:p text:style-name="P1049"><text:span text:style-name="T1050"><text:tab/></text:span></text:p>
      <text:p text:style-name="P1051"><text:span text:style-name="T1052">4</text:span><text:span text:style-name="T1053">.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1054">eistumą? Jeigu taip – kada, pagal kokį Lietuvos Respublikos baudžiamojo kodekso straipsnį?<text:s/></text:span><text:span text:style-name="T1055"><text:tab/></text:span></text:p>
      <text:p text:style-name="P1056"><text:tab/></text:p>
      <text:p text:style-name="P1057"><text:tab/></text:p>
      <text:p text:style-name="P1058"><text:tab/></text:p>
      <text:p text:style-name="P1059"><text:tab/></text:p>
      <text:p text:style-name="P1060"><text:tab/></text:p>
      <text:p text:style-name="P1061"><text:tab/></text:p>
      <text:p text:style-name="P1062"><text:tab/></text:p>
      <text:p text:style-name="P1063"><text:span text:style-name="T1064"><text:tab/></text:span></text:p>
      <text:p text:style-name="P1065"><text:span text:style-name="T1066">5</text:span><text:span text:style-name="T1067">. Ar Jus sieja artimi giminystės ir svainystės ryšiai (tėvai, įtėviai, broliai, seserys ir jų vaikai, seneliai, sutuoktiniai, vaikai,<text:s/></text:span><text:span text:style-name="T1068">įvaikiai, jų sutuoktiniai ir jų vaikai, taip pat sutuoktinių tėvai, broliai, seserys ir jų vaikai) su asmenimis, jau dirbančiais šioje institucijoje ar įstaigoje? Jeigu taip – nurodykite vardą, pavardę ir pareigas.</text:span></text:p>
      <text:p text:style-name="P1069"><text:tab/></text:p>
      <text:p text:style-name="P1070"><text:tab/></text:p>
      <text:p text:style-name="P1071"><text:tab/></text:p>
      <text:p text:style-name="P1072"><text:tab/></text:p>
      <text:p text:style-name="P1073"><text:tab/></text:p>
      <text:p text:style-name="P1074"><text:span text:style-name="T1075"><text:tab/></text:span></text:p>
      <text:p text:style-name="P1076"><text:span text:style-name="T1077">6</text:span><text:span text:style-name="T1078">. Ar einate renkamas ar<text:s/></text:span><text:span text:style-name="T1079">skiriamas pareigas ne valstybės tarnyboje, ar gaunate kitą atlyginimą?<text:s/></text:span><text:span text:style-name="T1080"><text:tab/></text:span></text:p>
      <text:p text:style-name="P1081"><text:tab/></text:p>
      <text:p text:style-name="P1082"><text:tab/></text:p>
      <text:p text:style-name="P1083"><text:tab/></text:p>
      <text:p text:style-name="P1084"><text:tab/></text:p>
      <text:p text:style-name="P1085"><text:tab/></text:p>
      <text:p text:style-name="P1086"><text:span text:style-name="T1087"><text:tab/></text:span></text:p>
      <text:p text:style-name="P1088"><text:span text:style-name="T1089">7</text:span><text:span text:style-name="T1090">. Ar esate įmonių, ne pelno organizacijų valdymo organų narys, ar gaunate atlyginimą už šį darbą?<text:s/></text:span><text:span text:style-name="T1091"><text:tab/></text:span></text:p>
      <text:p text:style-name="P1092"><text:tab/></text:p>
      <text:p text:style-name="P1093"><text:tab/></text:p>
      <text:p text:style-name="P1094"><text:tab/></text:p>
      <text:p text:style-name="P1095"><text:tab/></text:p>
      <text:soft-page-break/>
      <text:p text:style-name="P1096"><text:tab/></text:p>
      <text:p text:style-name="P1097"><text:span text:style-name="T1098"><text:tab/></text:span></text:p>
      <text:p text:style-name="P1099"><text:span text:style-name="T1100">8</text:span><text:span text:style-name="T1101">. Ar atstovaujate užsienio valstybių įmonių, įsta</text:span><text:span text:style-name="T1102">igų, organizacijų interesams?<text:s/></text:span><text:span text:style-name="T1103"><text:tab/></text:span></text:p>
      <text:p text:style-name="P1104"><text:tab/></text:p>
      <text:p text:style-name="P1105"><text:tab/></text:p>
      <text:p text:style-name="P1106"><text:tab/></text:p>
      <text:p text:style-name="P1107"><text:tab/></text:p>
      <text:p text:style-name="P1108"><text:tab/></text:p>
      <text:p text:style-name="P1109"><text:span text:style-name="T1110"><text:tab/></text:span></text:p>
      <text:p text:style-name="P1111"><text:span text:style-name="T1112">9</text:span><text:span text:style-name="T1113">. Ar buvote atleistas iš valstybės tarnybos už tarnybinį nusižengimą pagal Lietuvos Respublikos valstybės tarnybos įstatymo nuostatas? Jeigu taip – kada ir už kokį tarnybinį</text:span></text:p>
      <text:p text:style-name="P1114">nusižengimą?<text:s/><text:tab/></text:p>
      <text:p text:style-name="P1115"><text:tab/></text:p>
      <text:p text:style-name="P1116"><text:tab/></text:p>
      <text:p text:style-name="P1117"><text:tab/></text:p>
      <text:p text:style-name="P1118"><text:tab/></text:p>
      <text:p text:style-name="P1119"><text:tab/></text:p>
      <text:p text:style-name="P1120"><text:tab/></text:p>
      <text:p text:style-name="P1121"><text:span text:style-name="T1122"><text:tab/></text:span></text:p>
      <text:p text:style-name="P1123"><text:span text:style-name="T1124">10</text:span><text:span text:style-name="T1125">. Ar einate pareigas valstybės tarnyboje? Jeigu taip – kokias?<text:s/></text:span><text:span text:style-name="T1126"><text:tab/></text:span></text:p>
      <text:p text:style-name="P1127"><text:tab/></text:p>
      <text:p text:style-name="P1128"><text:tab/></text:p>
      <text:p text:style-name="P1129"><text:tab/></text:p>
      <text:p text:style-name="P1130"><text:tab/></text:p>
      <text:p text:style-name="P1131"><text:span text:style-name="T1132"><text:tab/></text:span></text:p>
      <text:p text:style-name="P1133"><text:span text:style-name="T1134">11</text:span><text:span text:style-name="T1135">. Ar buvote SSRS valstybės saugumo komiteto (NKVD, NKGB, MGB, KGB) kadrinis darbuotojas, kuriam pagal Lietuvos Respublikos įstatymą „Dėl SSRS valstybės saugumo komiteto (NKV</text:span><text:span text:style-name="T1136">D, NKGB, MGB, KGB) vertinimo ir šios organizacijos kadrinių darbuotojų dabartinės veiklos“ draudžiama dirbti valstybės tarnyboje?</text:span><text:span text:style-name="T1137"><text:tab/></text:span></text:p>
      <text:p text:style-name="P1138"><text:tab/></text:p>
      <text:p text:style-name="P1139"><text:tab/></text:p>
      <text:p text:style-name="P1140"><text:tab/></text:p>
      <text:p text:style-name="P1141"><text:tab/></text:p>
      <text:p text:style-name="P1142"><text:tab/></text:p>
      <text:p text:style-name="P1143"><text:span text:style-name="T1144"><text:tab/></text:span></text:p>
      <text:p text:style-name="P1145"><text:span text:style-name="T1146">12</text:span><text:span text:style-name="T1147">. Ar esate pripažintas neveiksniu?<text:s/></text:span><text:span text:style-name="T1148"><text:tab/></text:span></text:p>
      <text:p text:style-name="P1149"><text:span text:style-name="T1150"><text:tab/></text:span></text:p>
      <text:p text:style-name="P1151"><text:span text:style-name="T1152">13</text:span><text:span text:style-name="T1153">. Ar esate uždraustos organizacijos narys?<text:s/></text:span><text:span text:style-name="T1154"><text:tab/></text:span></text:p>
      <text:p text:style-name="P1155"><text:span text:style-name="T1156"><text:tab/></text:span></text:p>
      <text:p text:style-name="P1157"><text:span text:style-name="T1158">14</text:span><text:span text:style-name="T1159">. Ar teismas yra atėmęs Jums teisę eiti valstybės tarnautojo pareigas?<text:s/></text:span><text:span text:style-name="T1160"><text:tab/></text:span></text:p>
      <text:p text:style-name="P1161"><text:tab/></text:p>
      <text:p text:style-name="P1162"/>
      <text:p text:style-name="P1163">Pretendento parašas ______________________________</text:p>
      <text:p text:style-name="P1164">Data __________________________________________</text:p>
      <text:p text:style-name="P1165"/>
      <text:p text:style-name="P1166">Žyma apie pretendento atitiktį Konkursų į valstybės tarnautojo pareigas organizavimo tvarkos aprašo 14 punkte nurodytiems reikalavimams:<text:s/><text:tab/></text:p>
      <text:p text:style-name="P1167"><text:tab/></text:p>
      <text:p text:style-name="P1168"><text:tab/></text:p>
      <text:p text:style-name="P1169"><text:tab/></text:p>
      <text:p text:style-name="P1170"><text:tab/></text:p>
      <text:p text:style-name="P1171"><text:tab/></text:p>
      <text:p text:style-name="P1172"/>
      <text:p text:style-name="P1173">Personalo administravimo tarnybos vadovas</text:p>
      <text:p text:style-name="P1174"/>
      <text:p text:style-name="P1175"><text:span text:style-name="T1176">(Data)</text:span><text:span text:style-name="T1177"><text:tab/>(Parašas)</text:span><text:span text:style-name="T1178"><text:tab/>(Vardas ir pavardė)</text:span></text:p>
      <text:p text:style-name="P1179"><text:span text:style-name="T1180">______________</text:span></text:p>
      <text:p text:style-name="P1181"/>
      <text:p text:style-name="P1182">Priedo pakeitimai:</text:p>
      <text:p text:style-name="P1183"><text:span text:style-name="T1184">Nr.<text:s/></text:span><text:a xlink:href="https://www.e-tar.lt/portal/legalAct.html?documentId=TAR.655335CEF4D2" office:target-frame-name="_top" xlink:show="replace"><text:span text:style-name="T1185">640</text:span></text:a><text:span text:style-name="T1186">, 2006-06-28, Žin., 2006, Nr. 73-2784 (2006-06-30), i. k. 1061100NUTA00000640</text:span></text:p>
      <text:p text:style-name="P1187"><text:span text:style-name="T1188">Nr.<text:s/></text:span><text:a xlink:href="https://www.e-tar.lt/portal/legalAct.html?documentId=TAR.DC01CAFA6541" office:target-frame-name="_top" xlink:show="replace"><text:span text:style-name="T1189">1017</text:span></text:a><text:span text:style-name="T1190">,<text:s/></text:span><text:span text:style-name="T1191">2007-09-26, Žin., 2007, Nr. 103-4210 (2007-10-04), i. k. 1071100NUTA00001017</text:span></text:p>
      <text:p text:style-name="Normal"/>
      <text:soft-page-break/>
      <text:p text:style-name="P1192">Konkursų į valstybės tarnautojo</text:p>
      <text:p text:style-name="P1200">pareigas organizavimo tvarkos aprašo</text:p>
      <text:p text:style-name="P1201"><text:span text:style-name="T1202">3</text:span><text:span text:style-name="T1203"><text:s/>priedas</text:span></text:p>
      <text:p text:style-name="P1204"/>
      <text:p text:style-name="P1205"><text:tab/></text:p>
      <text:p text:style-name="P1206">(valstybės ar savivaldybės institucijos ar įstaigos pavadinimas)</text:p>
      <text:p text:style-name="P1207"/>
      <text:p text:style-name="P1208">PRETENDENTŲ PRAŠYMŲ IR KITŲ PATEIKTŲ DOKUMENTŲ REGISTRAVIMO ŽURNALAS</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Pretendento eilės Nr.</text:p>
          </table:table-cell>
          <table:table-cell table:style-name="TableCell1222">
            <text:p text:style-name="P1223">Pareigybės, į kurią pretenduojama, pavadinimas</text:p>
          </table:table-cell>
          <table:table-cell table:style-name="TableCell1224">
            <text:p text:style-name="P1225">Pretendento vardas ir pavardė</text:p>
          </table:table-cell>
          <table:table-cell table:style-name="TableCell1226">
            <text:p text:style-name="P1227">Pateikti dokumentai (nurodyti)</text:p>
          </table:table-cell>
          <table:table-cell table:style-name="TableCell1228">
            <text:p text:style-name="P1229">Prašymo ir dokumentų priėmimo data</text:p>
          </table:table-cell>
          <table:table-cell table:style-name="TableCell1230">
            <text:p text:style-name="P1231">Prašymą ir dokumentus<text:s/>priėmusio asmens pavardė ir parašas</text:p>
          </table:table-cell>
          <table:table-cell table:style-name="TableCell1232">
            <text:p text:style-name="P1233">Pretendento parašas (gaunant paštu – registracijos Nr.)</text:p>
          </table:table-cell>
          <table:table-cell table:style-name="TableCell1234">
            <text:p text:style-name="P1235">Pastabos</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tab/><text:tab/><text:tab/><text:tab/><text:tab/></text:p>
      <text:p text:style-name="P1255"><text:tab/>(pareigų pavadinimas)<text:tab/>(parašas)<text:tab/>(vardas ir pavardė)</text:p>
      <text:p text:style-name="P1256">______________</text:p>
      <text:p text:style-name="P1257"/>
      <text:p text:style-name="P1258">Priedo pakeitimai:</text:p>
      <text:p text:style-name="P1259"><text:span text:style-name="T1260">Nr.<text:s/></text:span><text:a xlink:href="https://www.e-tar.lt/portal/legalAct.html?documentId=TAR.655335CEF4D2" office:target-frame-name="_top" xlink:show="replace"><text:span text:style-name="T1261">640</text:span></text:a><text:span text:style-name="T1262">, 2006-06-28, Žin., 2006, Nr. 73-2784 (2006-06-30), i. k. 1061100NUTA00000640</text:span></text:p>
      <text:p text:style-name="Normal"/>
      <text:soft-page-break/>
      <text:p text:style-name="P1263">Konkursų į valstybės tarnautojo</text:p>
      <text:p text:style-name="P1271">pareigas organizavimo tvarkos aprašo</text:p>
      <text:p text:style-name="P1272">4 priedas</text:p>
      <text:p text:style-name="P1273"/>
      <text:p text:style-name="P1274">Pretendentų į valstybės tarnautojo pareigas</text:p>
      <text:p text:style-name="P1275">_____________ konkurso protokolo Nr.</text:p>
      <text:p text:style-name="P1276"><text:tab/>(data)</text:p>
      <text:p text:style-name="P1277">priedas</text:p>
      <text:p text:style-name="P1278"/>
      <text:p text:style-name="P1279"><text:span text:style-name="T1280">PRETENDENTŲ Į VALSTYBĖS TARNAUTOJO PAREIGAS EGZAMINO ŽODŽIU INDIVIDUALAUS VERTINIMO LENTELĖ</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Eil. Nr.</text:p>
          </table:table-cell>
          <table:table-cell table:style-name="TableCell1289">
            <text:p text:style-name="P1290">Pretendento vardas ir pavardė</text:p>
          </table:table-cell>
          <table:table-cell table:style-name="TableCell1291">
            <text:p text:style-name="P1292">Įvertinimas<text:s/>balai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
      <text:p text:style-name="P1309">Komisijos narys<text:s/><text:tab/><text:tab/><text:tab/><text:tab/></text:p>
      <text:p text:style-name="P1310"><text:tab/>(parašas)<text:tab/>(vardas ir pavardė)</text:p>
      <text:p text:style-name="P1311">______________</text:p>
      <text:p text:style-name="P1312"/>
      <text:p text:style-name="P1313">Priedo pakeitimai:</text:p>
      <text:p text:style-name="P1314"><text:span text:style-name="T1315">Nr.<text:s/></text:span><text:a xlink:href="https://www.e-tar.lt/portal/legalAct.html?documentId=TAR.655335CEF4D2" office:target-frame-name="_top" xlink:show="replace"><text:span text:style-name="T1316">640</text:span></text:a><text:span text:style-name="T1317">, 2006-06-28, Žin., 2006, Nr. 73-2784 (2006-06-30), i. k.<text:s/></text:span><text:span text:style-name="T1318">1061100NUTA00000640</text:span></text:p>
      <text:p text:style-name="Normal"/>
      <text:soft-page-break/>
      <text:p text:style-name="P1319">Konkursų į valstybės tarnautojo<text:s/></text:p>
      <text:p text:style-name="P1327">pareigas organizavimo tvarkos aprašo</text:p>
      <text:p text:style-name="P1328">5<text:span text:style-name="T1329"><text:s/>priedas</text:span></text:p>
      <text:p text:style-name="P1330"/>
      <text:p text:style-name="P1331">_________________________________________________________________</text:p>
      <text:p text:style-name="P1332">(valstybės ar savivaldybės institucijos ar įstaigos pavadinimas)</text:p>
      <text:p text:style-name="P1333"/>
      <text:p text:style-name="P1334"><text:span text:style-name="T1335">PRETENDENTŲ Į VALSTYBĖS TARNAUTOJO PAREIGAS KONKURSO PROTOKOLAS</text:span></text:p>
      <text:p text:style-name="P1336"/>
      <text:p text:style-name="P1337">__________________ Nr.______</text:p>
      <text:p text:style-name="P1338"><text:tab/>(data)</text:p>
      <text:p text:style-name="P1339">______________________</text:p>
      <text:p text:style-name="P1340">(sudarymo vieta)</text:p>
      <text:p text:style-name="P1341"/>
      <text:p text:style-name="P1342">Pretendentų į valstybės tarnautojo pareigas konkurso komisijos, sudarytos<text:s/><text:tab/></text:p>
      <text:p text:style-name="P1343"><text:tab/></text:p>
      <text:p text:style-name="P1344"><text:tab/></text:p>
      <text:p text:style-name="P1345"><text:tab/></text:p>
      <text:p text:style-name="P1346">(įsakymo ar potvarkio,<text:s/>kuriuo sudaryta komisija, data, numeris)</text:p>
      <text:p text:style-name="P1347">posėdis įvyko ______________________, posėdžio pradžia<text:s/><text:tab/>,</text:p>
      <text:p text:style-name="P1348"><text:tab/>(data)<text:tab/>(nurodomas laikas)</text:p>
      <text:p text:style-name="P1349">posėdžio pabaiga _____________________</text:p>
      <text:p text:style-name="P1350"><text:tab/>(nurodomas laikas)</text:p>
      <text:p text:style-name="P1351"/>
      <text:p text:style-name="P1352">Komisijos pirmininkas _____________________</text:p>
      <text:p text:style-name="P1353">Komisijos sekretorius ______________________</text:p>
      <text:p text:style-name="P1354">Komisijos nariai:<text:s/><text:tab/></text:p>
      <text:p text:style-name="P1355"><text:tab/></text:p>
      <text:p text:style-name="P1356"><text:tab/></text:p>
      <text:p text:style-name="P1357"><text:tab/></text:p>
      <text:p text:style-name="P1358">Pakviesti ekspertai:<text:s/><text:tab/></text:p>
      <text:p text:style-name="P1359"><text:tab/></text:p>
      <text:p text:style-name="P1360"><text:tab/></text:p>
      <text:p text:style-name="P1361">Kiti dalyviai:<text:s/><text:tab/></text:p>
      <text:p text:style-name="P1362"><text:tab/></text:p>
      <text:p text:style-name="P1363">Pareigybės, į kurią organizuojamas priėmimas, pavadinimas<text:s/><text:tab/></text:p>
      <text:p text:style-name="P1364"><text:tab/></text:p>
      <text:p text:style-name="P1365"><text:tab/></text:p>
      <text:p text:style-name="P1366">Pretendentai:<text:s/><text:tab/></text:p>
      <text:p text:style-name="P1367"><text:tab/></text:p>
      <text:p text:style-name="P1368"><text:tab/></text:p>
      <text:p text:style-name="P1369"><text:tab/></text:p>
      <text:p text:style-name="P1370">Visų parengtų kortelių šifrų numeriai (surašomi posėdžio pradžioje):<text:s/><text:tab/></text:p>
      <text:p text:style-name="P1371"><text:tab/></text:p>
      <text:p text:style-name="P1372"><text:tab/></text:p>
      <text:p text:style-name="P1373"><text:tab/><text:s/></text:p>
      <text:p text:style-name="P1374"/>
      <text:p text:style-name="P1375">Egzamino žodžiu vertinimo suvestinė lentelė</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Eil. Nr.</text:p>
          </table:table-cell>
          <table:table-cell table:style-name="TableCell1391" table:number-rows-spanned="2">
            <text:p text:style-name="P1392">Pretendento vardas ir pavardė</text:p>
          </table:table-cell>
          <table:table-cell table:style-name="TableCell1393" table:number-columns-spanned="7">
            <text:p text:style-name="P1394">Komisijos nariai</text:p>
          </table:table-cell>
          <table:covered-table-cell/>
          <table:covered-table-cell/>
          <table:covered-table-cell/>
          <table:covered-table-cell/>
          <table:covered-table-cell/>
          <table:covered-table-cell/>
          <table:table-cell table:style-name="TableCell1395" table:number-rows-spanned="2">
            <text:p text:style-name="P1396">Balų vidurkis</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covered-table-cell>
            <text:p text:style-name="P1414"/>
          </table:covered-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Pretendentų egzamino žodžiu komisijos narių vertinimai suvestinėje lentelėje įrašyti teisingai.</text:p>
      <text:p text:style-name="P1480"/>
      <text:p text:style-name="P1481">Komisijos sekretorius</text:p>
      <text:p text:style-name="P1482">(Parašas)</text:p>
      <text:p text:style-name="P1483">(Vardas ir pavardė)</text:p>
      <text:p text:style-name="P1484"/>
      <text:p text:style-name="P1485">Egzamino raštu vertinimo lentelė</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Šifro Nr.</text:p>
          </table:table-cell>
          <table:table-cell table:style-name="TableCell1495">
            <text:p text:style-name="P1496">Įvertinimas balais</text:p>
          </table:table-cell>
          <table:table-cell table:style-name="TableCell1497">
            <text:p text:style-name="P1498">Pretendento vardas ir pavardė (užpildoma pretendentui prisistačius)</text:p>
          </table:table-cell>
          <table:table-cell table:style-name="TableCell1499">
            <text:p text:style-name="P1500">Pretendento parašas</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Pretendentų egzamino žodžiu ir raštu<text:s/>vertinimo balais suvestinė lentelė</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Pretendento vardas ir pavardė</text:p>
          </table:table-cell>
          <table:table-cell table:style-name="TableCell1523" table:number-rows-spanned="2">
            <text:p text:style-name="P1524">Šifras</text:p>
          </table:table-cell>
          <table:table-cell table:style-name="TableCell1525" table:number-rows-spanned="2">
            <text:p text:style-name="P1526">Egzamino žodžiu rezultatas (balų vidurkis)</text:p>
          </table:table-cell>
          <table:table-cell table:style-name="TableCell1527" table:number-rows-spanned="2">
            <text:p text:style-name="P1528">Egzamino raštu (testas) rezultatas (balais)</text:p>
          </table:table-cell>
          <table:table-cell table:style-name="TableCell1529" table:number-rows-spanned="2">
            <text:p text:style-name="P1530">Bendra gautų balų suma (3+4)</text:p>
          </table:table-cell>
          <table:table-cell table:style-name="TableCell1531" table:number-rows-spanned="2">
            <text:p text:style-name="P1532">Konkurse užimta vieta</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cell table:style-name="TableCell1551">
            <text:p text:style-name="P1552">6</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Komisijos sprendimas dėl konkurso laimėtojo<text:s/><text:tab/></text:p>
      <text:p text:style-name="P1568"><text:tab/></text:p>
      <text:p text:style-name="P1569"><text:tab/></text:p>
      <text:p text:style-name="P1570">Komisijos pasiūlymas dėl kvalifikacinės klasės suteikimo konkursą laimėjusiam pretendentui<text:s/><text:tab/></text:p>
      <text:p text:style-name="P1571">Komisijos nariai dėl kvalifikacinės klasės suteikimo balsavo taip:<text:s/><text:tab/></text:p>
      <text:p text:style-name="P1572"><text:tab/></text:p>
      <text:p text:style-name="P1573"><text:tab/></text:p>
      <text:p text:style-name="P1574"><text:tab/></text:p>
      <text:p text:style-name="P1575"/>
      <text:p text:style-name="P1576">Komisijos pirmininkas<text:tab/>(Parašas)<text:tab/>(Vardas ir pavardė)</text:p>
      <text:p text:style-name="P1577"/>
      <text:p text:style-name="P1578">Komisijos sekretorius<text:tab/>(Parašas)<text:tab/>(Vardas ir pavardė)</text:p>
      <text:p text:style-name="P1579"/>
      <text:p text:style-name="P1580">Nariai<text:tab/>(Parašai)<text:tab/>(Vardai ir pavardės)</text:p>
      <text:p text:style-name="P1581"/>
      <text:p text:style-name="P1582">Sutinku eiti konkurse laimėtas pareigas</text:p>
      <text:p text:style-name="P1583">(Konkurso laimėtojo parašas)</text:p>
      <text:p text:style-name="P1584">(Konkurso laimėtojo vardas ir pavardė)</text:p>
      <text:p text:style-name="P1585">(Data)</text:p>
      <text:p text:style-name="P1586"/>
      <text:p text:style-name="P1587">Su konkurso rezultatais susipažinome:</text:p>
      <text:p text:style-name="P1588">(Pretendentų parašai)</text:p>
      <text:p text:style-name="P1589">(Vardai ir pavardės)</text:p>
      <text:p text:style-name="P1590">(Data)</text:p>
      <text:p text:style-name="P1591">______________</text:p>
      <text:p text:style-name="P1592"/>
      <text:p text:style-name="P1593">Priedo pakeitimai:</text:p>
      <text:p text:style-name="P1594"><text:span text:style-name="T1595">Nr.<text:s/></text:span><text:a xlink:href="https://www.e-tar.lt/portal/legalAct.html?documentId=TAR.7DDBCB59134A" office:target-frame-name="_top" xlink:show="replace"><text:span text:style-name="T1596">1452</text:span></text:a><text:span text:style-name="T1597">, 2003-11-25, Žin., 2003, Nr. 112-5006 (2003-11-28), i. k. 1031100NU</text:span><text:span text:style-name="T1598">TA00001452</text:span></text:p>
      <text:p text:style-name="P1599"><text:span text:style-name="T1600">Nr.<text:s/></text:span><text:a xlink:href="https://www.e-tar.lt/portal/legalAct.html?documentId=TAR.655335CEF4D2" office:target-frame-name="_top" xlink:show="replace"><text:span text:style-name="T1601">640</text:span></text:a><text:span text:style-name="T1602">, 2006-06-28, Žin., 2006, Nr. 73-2784 (2006-06-30), i. k. 1061100NUTA00000640</text:span></text:p>
      <text:p text:style-name="Normal"/>
      <text:soft-page-break/>
      <text:p text:style-name="P1603">Konkursų į valstybės tarnautojo</text:p>
      <text:p text:style-name="P1611">pareigas organizavimo tvarkos aprašo</text:p>
      <text:p text:style-name="P1612"><text:span text:style-name="T1613">6</text:span><text:span text:style-name="T1614"><text:s/>priedas</text:span></text:p>
      <text:p text:style-name="P1615"/>
      <text:p text:style-name="P1616"><text:span text:style-name="T1617">ĮSTATYMAI IR KITI TEISĖS AKTAI, IŠ KURIŲ NUOSTATŲ SUDAROMI</text:span></text:p>
      <text:p text:style-name="P1618"><text:span text:style-name="T1619">SKELBIAMI TESTO KLAUSIMAI</text:span></text:p>
      <text:p text:style-name="P1620"/>
      <text:p text:style-name="P1621"><text:span text:style-name="T1622">I</text:span><text:span text:style-name="T1623">. VISIEMS ASMENIMS, DALYVAUJANTIEMS KONKURSE VALSTYBĖS</text:span></text:p>
      <text:p text:style-name="P1624"><text:span text:style-name="T1625">TARNAUTOJO PAREIGOMS</text:span></text:p>
      <text:p text:style-name="P1626"/>
      <text:p text:style-name="P1627"><text:span text:style-name="T1628">1</text:span><text:span text:style-name="T1629">. Lietuvos Respublikos Konstituc</text:span><text:span text:style-name="T1630">ija.</text:span></text:p>
      <text:p text:style-name="P1631"><text:span text:style-name="T1632">2</text:span><text:span text:style-name="T1633">. Lietuvos Respublikos apskrities valdymo įstatymas.</text:span></text:p>
      <text:p text:style-name="P1634"><text:span text:style-name="T1635">3</text:span><text:span text:style-name="T1636">. Lietuvos Respublikos asmens duomenų teisinės apsaugos įstatymas.</text:span></text:p>
      <text:p text:style-name="P1637"><text:span text:style-name="T1638">4</text:span><text:span text:style-name="T1639">. Lietuvos Respublikos darbuotojų saugos ir sveikatos įstatymas.</text:span></text:p>
      <text:p text:style-name="P1640"><text:span text:style-name="T1641">5</text:span><text:span text:style-name="T1642">. Lietuvos Respublikos gyventojų turto deklara</text:span><text:span text:style-name="T1643">vimo įstatymas.</text:span></text:p>
      <text:p text:style-name="P1644"><text:span text:style-name="T1645">6</text:span><text:span text:style-name="T1646">. Lietuvos Respublikos įstatymų ir kitų teisės aktų skelbimo ir įsigaliojimo tvarkos įstatymas.</text:span></text:p>
      <text:p text:style-name="P1647"><text:span text:style-name="T1648">7</text:span><text:span text:style-name="T1649">. Lietuvos Respublikos įstatymų ir kitų teisės norminių aktų rengimo tvarkos įstatymas.</text:span></text:p>
      <text:p text:style-name="P1650"><text:span text:style-name="T1651">8</text:span><text:span text:style-name="T1652">. Lietuvos Respublikos korupcijos<text:s/></text:span><text:span text:style-name="T1653">prevencijos įstatymas.</text:span></text:p>
      <text:p text:style-name="P1654"><text:span text:style-name="T1655">9</text:span><text:span text:style-name="T1656">. Lietuvos Respublikos teisės gauti informaciją iš valstybės ir savivaldybių institucijų ir įstaigų įstatymas.</text:span></text:p>
      <text:p text:style-name="P1657"><text:span text:style-name="T1658">10</text:span><text:span text:style-name="T1659">. Lietuvos Respublikos savivaldybių administracinės priežiūros įstatymas.</text:span></text:p>
      <text:p text:style-name="P1660"><text:span text:style-name="T1661">11</text:span><text:span text:style-name="T1662">. Lietuvos Respublikos<text:s/></text:span><text:span text:style-name="T1663">teritorijos administracinių vienetų ir jų ribų įstatymas.</text:span></text:p>
      <text:p text:style-name="P1664"><text:span text:style-name="T1665">12</text:span><text:span text:style-name="T1666">. Lietuvos Respublikos valstybės tarnybos įstatymas.</text:span></text:p>
      <text:p text:style-name="P1667"><text:span text:style-name="T1668">13</text:span><text:span text:style-name="T1669">. Lietuvos Respublikos viešojo administravimo įstatymas.</text:span></text:p>
      <text:p text:style-name="P1670"><text:span text:style-name="T1671">14</text:span><text:span text:style-name="T1672">. Lietuvos Respublikos viešųjų ir privačių interesų derinimo valstybin</text:span><text:span text:style-name="T1673">ėje tarnyboje įstatymas.</text:span></text:p>
      <text:p text:style-name="P1674"><text:span text:style-name="T1675">15</text:span><text:span text:style-name="T1676">. Lietuvos Respublikos vietos savivaldos įstatymas.</text:span></text:p>
      <text:p text:style-name="P1677"><text:span text:style-name="T1678">16</text:span><text:span text:style-name="T1679">. Valstybės tarnautojų veiklos etikos taisyklės, patvirtintos Lietuvos Respublikos Vyriausybės nutarimu.</text:span></text:p>
      <text:p text:style-name="P1680"><text:span text:style-name="T1681">17</text:span><text:span text:style-name="T1682">. Dokumentų rengimo taisyklės, patvirtintos Lietuvos arc</text:span><text:span text:style-name="T1683">hyvų departamento prie Lietuvos Respublikos Vyriausybės generalinio direktoriaus įsakymu.</text:span></text:p>
      <text:p text:style-name="P1684"/>
      <text:p text:style-name="P1685"><text:span text:style-name="T1686">II</text:span><text:span text:style-name="T1687">. PAPILDOMAI ASMENIMS, DALYVAUJANTIEMS KONKURSE ĮSTAIGŲ VADOVŲ</text:span></text:p>
      <text:p text:style-name="P1688">IR JŲ PAVADUOTOJŲ, MINISTERIJOS VALSTYBĖS SEKRETORIŲ, MINISTERIJOS<text:s/></text:p>
      <text:p text:style-name="P1689">SEKRETORIŲ, ĮSTAIGŲ STRUKTŪRINIŲ PADALINIŲ VADOVŲ IR</text:p>
      <text:p text:style-name="P1690"><text:span text:style-name="T1691">JŲ PAVADUOTOJŲ PAREIGOMS</text:span></text:p>
      <text:p text:style-name="P1692"/>
      <text:p text:style-name="P1693"><text:span text:style-name="T1694">18</text:span><text:span text:style-name="T1695">. Lietuvos Respublikos moterų ir vyrų lygių galimybių įstatymas.</text:span></text:p>
      <text:p text:style-name="P1696"><text:span text:style-name="T1697">19</text:span><text:span text:style-name="T1698">. Lietuvos Respublikos Seimo kontrolierių įstatymas.</text:span></text:p>
      <text:p text:style-name="P1699"><text:span text:style-name="T1700">20</text:span><text:span text:style-name="T1701">. Lietuvos Respublikos Seimo statutas.</text:span></text:p>
      <text:p text:style-name="P1702"><text:span text:style-name="T1703">21</text:span><text:span text:style-name="T1704">. Lietuvos Respublikos</text:span><text:span text:style-name="T1705"><text:s/>valstybės ir savivaldybių turto valdymo, naudojimo ir disponavimo juo įstatymas.</text:span></text:p>
      <text:p text:style-name="P1706"><text:span text:style-name="T1707">22</text:span><text:span text:style-name="T1708">. Lietuvos Respublikos Vyriausybės įstatymas.</text:span></text:p>
      <text:p text:style-name="P1709"><text:span text:style-name="T1710">23</text:span><text:span text:style-name="T1711">. Lietuvos Respublikos Vyriausybės darbo reglamentas, patvirtintas Lietuvos Respublikos Vyriausybės nutarimu.</text:span></text:p>
      <text:p text:style-name="P1712"/>
      <text:p text:style-name="P1713"><text:span text:style-name="T1714">I</text:span><text:span text:style-name="T1715">II</text:span><text:span text:style-name="T1716">. PAPILDOMAI ASMENIMS, DALYVAUJANTIEMS KONKURSE ĮSTAIGŲ</text:span></text:p>
      <text:p text:style-name="P1717">VADOVŲ, JŲ PAVADUOTOJŲ, MINISTERIJOS VALSTYBĖS SEKRETORIŲ,</text:p>
      <text:p text:style-name="P1718"><text:span text:style-name="T1719">MINISTERIJOS SEKRETORIŲ PAREIGOMS</text:span></text:p>
      <text:p text:style-name="P1720"/>
      <text:p text:style-name="P1721"><text:span text:style-name="T1722">24</text:span><text:span text:style-name="T1723">. Lietuvos Respublikos biudžetinių įstaigų įstatymas.</text:span></text:p>
      <text:p text:style-name="P1724"><text:span text:style-name="T1725">25</text:span><text:span text:style-name="T1726">. Lietuvos Respublikos biudžeto<text:s/></text:span><text:span text:style-name="T1727">sandaros įstatymas.</text:span></text:p>
      <text:p text:style-name="P1728"><text:span text:style-name="T1729">26</text:span><text:span text:style-name="T1730">. Lietuvos Respublikos darbo kodeksas.</text:span></text:p>
      <text:p text:style-name="P1731"><text:span text:style-name="T1732">27</text:span><text:span text:style-name="T1733">. Lietuvos Respublikos vidaus kontrolės ir vidaus audito įstatymas.</text:span></text:p>
      <text:p text:style-name="P1734"><text:span text:style-name="T1735">28</text:span><text:span text:style-name="T1736">. Lietuvos Respublikos viešųjų pirkimų įstatymas.</text:span></text:p>
      <text:p text:style-name="P1737"><text:span text:style-name="T1738">29</text:span><text:span text:style-name="T1739">. Strateginio planavimo metodika, patvirtinta Lietuvos<text:s/></text:span><text:span text:style-name="T1740">Respublikos Vyriausybės nutarimu.</text:span></text:p>
      <text:p text:style-name="P1741"><text:span text:style-name="T1742">______________</text:span></text:p>
      <text:p text:style-name="P1743"/>
      <text:p text:style-name="Normal"/>
      <text:p text:style-name="P1744">Priedo pakeitimai:</text:p>
      <text:p text:style-name="P1745"><text:span text:style-name="T1746">Nr.<text:s/></text:span><text:a xlink:href="https://www.e-tar.lt/portal/legalAct.html?documentId=TAR.7DDBCB59134A" office:target-frame-name="_top" xlink:show="replace"><text:span text:style-name="T1747">1452</text:span></text:a><text:span text:style-name="T1748">, 2003-11-25, Žin., 2003, Nr. 112-5006 (2003-11-28), i. k. 1031100NUTA00001452</text:span></text:p>
      <text:p text:style-name="P1749"><text:span text:style-name="T1750">Nr.<text:s/></text:span><text:a xlink:href="https://www.e-tar.lt/portal/legalAct.html?documentId=TAR.655335CEF4D2" office:target-frame-name="_top" xlink:show="replace"><text:span text:style-name="T1751">640</text:span></text:a><text:span text:style-name="T1752">, 2006-06-28, Žin., 2006, Nr. 73-2784 (2006-06-30), i. k. 1061100NUTA00000640</text:span></text:p>
      <text:p text:style-name="Normal"/>
      <text:soft-page-break/>
      <text:p text:style-name="P1753">Konkursų į valstybės tarnautojo</text:p>
      <text:p text:style-name="P1761">pareigas organizavimo tvarkos aprašo</text:p>
      <text:p text:style-name="P1762">7<text:span text:style-name="T1763"><text:s/></text:span><text:span text:style-name="T1764">priedas</text:span></text:p>
      <text:p text:style-name="P1765"/>
      <text:p text:style-name="P1766"><text:span text:style-name="T1767">TESTO ATSAKYMŲ ĮVERTINIMAS</text:span></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Teisingi atsakymai</text:p>
          </table:table-cell>
          <table:table-cell table:style-name="TableCell1775">
            <text:p text:style-name="P1776">Balai</text:p>
          </table:table-cell>
        </table:table-row>
        <table:table-row table:style-name="TableRow1777">
          <table:table-cell table:style-name="TableCell1778">
            <text:p text:style-name="P1779">96-100</text:p>
          </table:table-cell>
          <table:table-cell table:style-name="TableCell1780">
            <text:p text:style-name="P1781">10</text:p>
          </table:table-cell>
        </table:table-row>
        <table:table-row table:style-name="TableRow1782">
          <table:table-cell table:style-name="TableCell1783">
            <text:p text:style-name="P1784">91-95</text:p>
          </table:table-cell>
          <table:table-cell table:style-name="TableCell1785">
            <text:p text:style-name="P1786">9,5</text:p>
          </table:table-cell>
        </table:table-row>
        <table:table-row table:style-name="TableRow1787">
          <table:table-cell table:style-name="TableCell1788">
            <text:p text:style-name="P1789">86-90</text:p>
          </table:table-cell>
          <table:table-cell table:style-name="TableCell1790">
            <text:p text:style-name="P1791">9</text:p>
          </table:table-cell>
        </table:table-row>
        <table:table-row table:style-name="TableRow1792">
          <table:table-cell table:style-name="TableCell1793">
            <text:p text:style-name="P1794">81-85</text:p>
          </table:table-cell>
          <table:table-cell table:style-name="TableCell1795">
            <text:p text:style-name="P1796">8,5</text:p>
          </table:table-cell>
        </table:table-row>
        <table:table-row table:style-name="TableRow1797">
          <table:table-cell table:style-name="TableCell1798">
            <text:p text:style-name="P1799">76-80</text:p>
          </table:table-cell>
          <table:table-cell table:style-name="TableCell1800">
            <text:p text:style-name="P1801">8</text:p>
          </table:table-cell>
        </table:table-row>
        <table:table-row table:style-name="TableRow1802">
          <table:table-cell table:style-name="TableCell1803">
            <text:p text:style-name="P1804">71-75</text:p>
          </table:table-cell>
          <table:table-cell table:style-name="TableCell1805">
            <text:p text:style-name="P1806">7,5</text:p>
          </table:table-cell>
        </table:table-row>
        <table:table-row table:style-name="TableRow1807">
          <table:table-cell table:style-name="TableCell1808">
            <text:p text:style-name="P1809">66-70</text:p>
          </table:table-cell>
          <table:table-cell table:style-name="TableCell1810">
            <text:p text:style-name="P1811">7</text:p>
          </table:table-cell>
        </table:table-row>
        <table:table-row table:style-name="TableRow1812">
          <table:table-cell table:style-name="TableCell1813">
            <text:p text:style-name="P1814">61-65</text:p>
          </table:table-cell>
          <table:table-cell table:style-name="TableCell1815">
            <text:p text:style-name="P1816">6,5</text:p>
          </table:table-cell>
        </table:table-row>
        <table:table-row table:style-name="TableRow1817">
          <table:table-cell table:style-name="TableCell1818">
            <text:p text:style-name="P1819">56-60</text:p>
          </table:table-cell>
          <table:table-cell table:style-name="TableCell1820">
            <text:p text:style-name="P1821">6</text:p>
          </table:table-cell>
        </table:table-row>
        <table:table-row table:style-name="TableRow1822">
          <table:table-cell table:style-name="TableCell1823">
            <text:p text:style-name="P1824">51-55</text:p>
          </table:table-cell>
          <table:table-cell table:style-name="TableCell1825">
            <text:p text:style-name="P1826">5,5</text:p>
          </table:table-cell>
        </table:table-row>
        <table:table-row table:style-name="TableRow1827">
          <table:table-cell table:style-name="TableCell1828">
            <text:p text:style-name="P1829">46-50</text:p>
          </table:table-cell>
          <table:table-cell table:style-name="TableCell1830">
            <text:p text:style-name="P1831">5</text:p>
          </table:table-cell>
        </table:table-row>
        <table:table-row table:style-name="TableRow1832">
          <table:table-cell table:style-name="TableCell1833">
            <text:p text:style-name="P1834">41-45</text:p>
          </table:table-cell>
          <table:table-cell table:style-name="TableCell1835">
            <text:p text:style-name="P1836">4,5</text:p>
          </table:table-cell>
        </table:table-row>
        <table:table-row table:style-name="TableRow1837">
          <table:table-cell table:style-name="TableCell1838">
            <text:p text:style-name="P1839">36-40</text:p>
          </table:table-cell>
          <table:table-cell table:style-name="TableCell1840">
            <text:p text:style-name="P1841">4</text:p>
          </table:table-cell>
        </table:table-row>
        <table:table-row table:style-name="TableRow1842">
          <table:table-cell table:style-name="TableCell1843">
            <text:p text:style-name="P1844">31-35</text:p>
          </table:table-cell>
          <table:table-cell table:style-name="TableCell1845">
            <text:p text:style-name="P1846">3,5</text:p>
          </table:table-cell>
        </table:table-row>
        <table:table-row table:style-name="TableRow1847">
          <table:table-cell table:style-name="TableCell1848">
            <text:p text:style-name="P1849">26-30</text:p>
          </table:table-cell>
          <table:table-cell table:style-name="TableCell1850">
            <text:p text:style-name="P1851">3</text:p>
          </table:table-cell>
        </table:table-row>
        <table:table-row table:style-name="TableRow1852">
          <table:table-cell table:style-name="TableCell1853">
            <text:p text:style-name="P1854">21-25</text:p>
          </table:table-cell>
          <table:table-cell table:style-name="TableCell1855">
            <text:p text:style-name="P1856">2,5</text:p>
          </table:table-cell>
        </table:table-row>
        <table:table-row table:style-name="TableRow1857">
          <table:table-cell table:style-name="TableCell1858">
            <text:p text:style-name="P1859">16-20</text:p>
          </table:table-cell>
          <table:table-cell table:style-name="TableCell1860">
            <text:p text:style-name="P1861">2</text:p>
          </table:table-cell>
        </table:table-row>
        <table:table-row table:style-name="TableRow1862">
          <table:table-cell table:style-name="TableCell1863">
            <text:p text:style-name="P1864">11-15</text:p>
          </table:table-cell>
          <table:table-cell table:style-name="TableCell1865">
            <text:p text:style-name="P1866">1,5</text:p>
          </table:table-cell>
        </table:table-row>
        <table:table-row table:style-name="TableRow1867">
          <table:table-cell table:style-name="TableCell1868">
            <text:p text:style-name="P1869">6-10</text:p>
          </table:table-cell>
          <table:table-cell table:style-name="TableCell1870">
            <text:p text:style-name="P1871">1</text:p>
          </table:table-cell>
        </table:table-row>
        <table:table-row table:style-name="TableRow1872">
          <table:table-cell table:style-name="TableCell1873">
            <text:p text:style-name="P1874">1-5</text:p>
          </table:table-cell>
          <table:table-cell table:style-name="TableCell1875">
            <text:p text:style-name="P1876">0,5</text:p>
          </table:table-cell>
        </table:table-row>
      </table:table>
      <text:p text:style-name="P1877">______________</text:p>
      <text:p text:style-name="P1878"/>
      <text:p text:style-name="Normal"/>
      <text:p text:style-name="P1879">Priedo pakeitimai:</text:p>
      <text:p text:style-name="P1880"><text:span text:style-name="T1881">Nr.<text:s/></text:span><text:a xlink:href="https://www.e-tar.lt/portal/legalAct.html?documentId=TAR.655335CEF4D2" office:target-frame-name="_top" xlink:show="replace"><text:span text:style-name="T1882">640</text:span></text:a><text:span text:style-name="T1883">, 2006-06-28, Žin., 2006, Nr. 73-2784 (2006-06-30), i. k. 1061100NUTA00000640</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text:s/></text:span><text:span text:style-name="T1893">Vyriausybė, Nutarimas</text:span></text:p>
      <text:p text:style-name="P1894"><text:span text:style-name="T1895">Nr.<text:s/></text:span><text:a xlink:href="https://www.e-tar.lt/portal/legalAct.html?documentId=TAR.6BE33C1FC23A" office:target-frame-name="_top" xlink:show="replace"><text:span text:style-name="T1896">1366</text:span></text:a><text:span text:style-name="T1897">, 2002-08-29, Žin., 2002, Nr. 86-3693 (2002-09-04), i. k. 1021100NUTA00001366</text:span></text:p>
      <text:p text:style-name="P1898"><text:span text:style-name="T1899">Dėl Lietuvos Respublikos Vyriausybės 2002 m. birželio 24 d.<text:s/></text:span><text:span text:style-name="T1900">nutarimo Nr. 966 "Dėl Priėmimo į valstybės tarnautojo pareigas tvarkos patvirtinimo" pakeitimo</text:span></text:p>
      <text:p text:style-name="P1901"/>
      <text:p text:style-name="P1902"><text:span text:style-name="T1903">2.</text:span></text:p>
      <text:p text:style-name="P1904"><text:span text:style-name="T1905">Lietuvos Respublikos Vyriausybė, Nutarimas</text:span></text:p>
      <text:p text:style-name="P1906"><text:span text:style-name="T1907">Nr.<text:s/></text:span><text:a xlink:href="https://www.e-tar.lt/portal/legalAct.html?documentId=TAR.917245733683" office:target-frame-name="_top" xlink:show="replace"><text:span text:style-name="T1908">695</text:span></text:a><text:span text:style-name="T1909">, 2003-06-03, Žin., 2003,</text:span><text:span text:style-name="T1910"><text:s/>Nr. 55-2435 (2003-06-06), i. k. 1031100NUTA00000695</text:span></text:p>
      <text:p text:style-name="P1911"><text:span text:style-name="T1912">Dėl Lietuvos Respublikos Vyriausybės 2002 m. birželio 24 d. nutarimo Nr. 966 "Dėl Priėmimo į valstybės tarnautojo pareigas tvarkos patvirtinimo" pakeitimo</text:span></text:p>
      <text:p text:style-name="P1913"/>
      <text:p text:style-name="P1914"><text:span text:style-name="T1915">3.</text:span></text:p>
      <text:p text:style-name="P1916"><text:span text:style-name="T1917">Lietuvos Respublikos Vyriausybė, Nutarimas</text:span></text:p>
      <text:p text:style-name="P1918"><text:span text:style-name="T1919">N</text:span><text:span text:style-name="T1920">r.<text:s/></text:span><text:a xlink:href="https://www.e-tar.lt/portal/legalAct.html?documentId=TAR.7DDBCB59134A" office:target-frame-name="_top" xlink:show="replace"><text:span text:style-name="T1921">1452</text:span></text:a><text:span text:style-name="T1922">, 2003-11-25, Žin., 2003, Nr. 112-5006 (2003-11-28), i. k. 1031100NUTA00001452</text:span></text:p>
      <text:p text:style-name="P1923"><text:span text:style-name="T1924">Dėl Lietuvos Respublikos Vyriausybės 2002 m. birželio 24 d. nutarimo Nr. 966 "Dėl Priėmi</text:span><text:span text:style-name="T1925">mo į valstybės tarnautojo pareigas tvarkos patvirtinimo" pakeitimo</text:span></text:p>
      <text:p text:style-name="P1926"/>
      <text:p text:style-name="P1927"><text:span text:style-name="T1928">4.</text:span></text:p>
      <text:p text:style-name="P1929"><text:span text:style-name="T1930">Lietuvos Respublikos Vyriausybė, Nutarimas</text:span></text:p>
      <text:p text:style-name="P1931"><text:span text:style-name="T1932">Nr.<text:s/></text:span><text:a xlink:href="https://www.e-tar.lt/portal/legalAct.html?documentId=TAR.8414A6E326B2" office:target-frame-name="_top" xlink:show="replace"><text:span text:style-name="T1933">1152</text:span></text:a><text:span text:style-name="T1934">, 2005-10-28, Žin., 2005, Nr. 130-4671 (2005-11-03),</text:span><text:span text:style-name="T1935"><text:s/>i. k. 1051100NUTA00001152</text:span></text:p>
      <text:p text:style-name="P1936"><text:span text:style-name="T1937">Dėl Lietuvos Respublikos Vyriausybės 2002 m. birželio 24 d. nutarimo Nr. 966 "Dėl Priėmimo į valstybės tarnautojo pareigas tvarkos patvirtinimo" pakeitimo</text:span></text:p>
      <text:p text:style-name="P1938"/>
      <text:soft-page-break/>
      <text:p text:style-name="P1939"><text:span text:style-name="T1940">5.</text:span></text:p>
      <text:p text:style-name="P1941"><text:span text:style-name="T1942">Lietuvos Respublikos Vyriausybė, Nutarimas</text:span></text:p>
      <text:p text:style-name="P1943"><text:span text:style-name="T1944">Nr.<text:s/></text:span><text:a xlink:href="https://www.e-tar.lt/portal/legalAct.html?documentId=TAR.655335CEF4D2" office:target-frame-name="_top" xlink:show="replace"><text:span text:style-name="T1945">640</text:span></text:a><text:span text:style-name="T1946">, 2006-06-28, Žin., 2006, Nr. 73-2784 (2006-06-30), i. k. 1061100NUTA00000640</text:span></text:p>
      <text:p text:style-name="P1947"><text:span text:style-name="T1948">Dėl Lietuvos Respublikos Vyriausybės 2002 m. birželio 24 d. nutarimo Nr. 966 "Dėl Priėmimo į valstybės tarnautojo pa</text:span><text:span text:style-name="T1949">reigas tvarkos patvirtinimo" pakeitimo</text:span></text:p>
      <text:p text:style-name="P1950"/>
      <text:p text:style-name="P1951"><text:span text:style-name="T1952">6.</text:span></text:p>
      <text:p text:style-name="P1953"><text:span text:style-name="T1954">Lietuvos Respublikos Vyriausybė, Nutarimas</text:span></text:p>
      <text:p text:style-name="P1955"><text:span text:style-name="T1956">Nr.<text:s/></text:span><text:a xlink:href="https://www.e-tar.lt/portal/legalAct.html?documentId=TAR.DC01CAFA6541" office:target-frame-name="_top" xlink:show="replace"><text:span text:style-name="T1957">1017</text:span></text:a><text:span text:style-name="T1958">, 2007-09-26, Žin., 2007, Nr. 103-4210 (2007-10-04), i. k. 1071100NUTA00001017</text:span></text:p>
      <text:p text:style-name="P1959"><text:span text:style-name="T1960">D</text:span><text:span text:style-name="T1961">ėl Lietuvos Respublikos Vyriausybės 2002 m. birželio 24 d. nutarimo Nr. 966 "Dėl Konkursų į valstybės tarnautojo pareigas organizavimo tvarkos aprašo patvirtinimo" pakeitimo</text:span></text:p>
      <text:p text:style-name="P1962"/>
      <text:p text:style-name="P1963"><text:span text:style-name="T1964">7.</text:span></text:p>
      <text:p text:style-name="P1965"><text:span text:style-name="T1966">Lietuvos Respublikos Vyriausybė, Nutarimas</text:span></text:p>
      <text:p text:style-name="P1967"><text:span text:style-name="T1968">Nr.<text:s/></text:span><text:a xlink:href="https://www.e-tar.lt/portal/legalAct.html?documentId=TAR.E357CF203F00" office:target-frame-name="_top" xlink:show="replace"><text:span text:style-name="T1969">1323</text:span></text:a><text:span text:style-name="T1970">, 2007-12-12, Žin., 2007, Nr. 135-5467 (2007-12-21), i. k. 1071100NUTA00001323</text:span></text:p>
      <text:p text:style-name="P1971"><text:span text:style-name="T1972">Dėl Lietuvos Respublikos Vyriausybės 2002 m. birželio 24 d. nutarimo Nr. 966 "Dėl Konkursų į valstybės tarnautojo pareigas</text:span><text:span text:style-name="T1973"><text:s/>organizavimo tvarkos aprašo patvirtinimo" pakeitimo</text:span></text:p>
      <text:p text:style-name="P1974"/>
      <text:p text:style-name="P1975"><text:span text:style-name="T1976">8.</text:span></text:p>
      <text:p text:style-name="P1977"><text:span text:style-name="T1978">Lietuvos Respublikos Konstitucinis Teismas, Nutarimas</text:span></text:p>
      <text:p text:style-name="P1979"><text:span text:style-name="T1980">2008-01-22, Žin., 2008, Nr. 10-350 (2008-01-24), i. k. 1081000NUTARG080386 <text:s text:c="15"/></text:span></text:p>
      <text:p text:style-name="P1981"><text:span text:style-name="T1982">Dėl Lietuvos Respublikos Vyriausybės 2002 m. birželio<text:s/></text:span><text:span text:style-name="T1983">24 d. nutarimu Nr. 966 "Dėl Priėmimo į valstybės tarnautojo pareigas tvarkos patvirtinimo" (2002 m. birželio 24 d., 2002 m. rugpjūčio 29 d., 2003 m. birželio 3 d., 2003 m. lapkričio 25 d., 2005 m. spalio 28 d. redakcijos) patvirtintos Priėmimo į valstybės<text:s/></text:span><text:span text:style-name="T1984">tarnautojo pareigas tvarkos atitikties Lietuvos Respublikos Konstitucijai, Lietuvos Respublikos valstybės tarnybos įstatymo 3 straipsnio (2002 m. balandžio 23 d. redakcija) 1 daliai, dėl Lietuvos Respublikos Vyriausybės 2002 m. birželio 24 d. nutarimu Nr.<text:s/></text:span><text:span text:style-name="T1985">966 "Dėl Konkursų į valstybės tarnautojo pareigas organizavimo tvarkos aprašo patvirtinimo" (2006 m. birželio 28 d. redakcija) patvirtinto Konkursų į valstybės tarnautojo pareigas organizavimo tvarkos aprašo atitikties Lietuvos Respublikos Konstitucijai, L</text:span><text:span text:style-name="T1986">ietuvos Respublikos valstybės tarnybos įstatymo 3 straipsnio (2002 m. balandžio 23 d., 2007 m. birželio 7 d. redakcijos) 1 daliai, taip pat dėl Lietuvos Respublikos Vyriausybės 2002 m. birželio 24 d. nutarimu Nr. 966 "Dėl Konkursų į valstybės tarnautojo pa</text:span><text:span text:style-name="T1987">reigas organizavimo tvarkos aprašo patvirtinimo" (2007 m. rugsėjo 26 d., 2007 m. gruodžio 12 d. redakcijos) patvirtinto Konkursų į valstybės tarnautojo pareigas organizavimo tvarkos aprašo atitikties Lietuvos Respublikos Konstitucijai, Lietuvos Respublikos</text:span><text:span text:style-name="T1988"><text:s/>valstybės tarnybos įstatymo 3 straipsnio (2007 m. birželio 7 d. redakcija) 1 daliai</text:span></text:p>
      <text:p text:style-name="P1989"/>
      <text:p text:style-name="P1990"><text:span text:style-name="T1991">9.</text:span></text:p>
      <text:p text:style-name="P1992"><text:span text:style-name="T1993">Lietuvos Respublikos Vyriausybė, Nutarimas</text:span></text:p>
      <text:p text:style-name="P1994"><text:span text:style-name="T1995">Nr.<text:s/></text:span><text:a xlink:href="https://www.e-tar.lt/portal/legalAct.html?documentId=TAR.F8DA9D07F7F1" office:target-frame-name="_top" xlink:show="replace"><text:span text:style-name="T1996">300</text:span></text:a><text:span text:style-name="T1997">, 2008-04-02, Žin., 2008, Nr. 41-14</text:span><text:span text:style-name="T1998">96 (2008-04-10), i. k. 1081100NUTA00000300</text:span></text:p>
      <text:p text:style-name="P1999"><text:span text:style-name="T2000">Dėl Lietuvos Respublikos Vyriausybės 2002 m. birželio 24 d. nutarimo Nr. 966 "Dėl Konkursų į valstybės tarnautojo pareigas organizavimo tvarkos aprašo patvirtinimo" pakeitimo</text:span></text:p>
      <text:p text:style-name="P2001"/>
      <text:p text:style-name="P2002"><text:span text:style-name="T2003">10.</text:span></text:p>
      <text:p text:style-name="P2004"><text:span text:style-name="T2005">Lietuvos Respublikos Vyriausybė,<text:s/></text:span><text:span text:style-name="T2006">Nutarimas</text:span></text:p>
      <text:p text:style-name="P2007"><text:span text:style-name="T2008">Nr.<text:s/></text:span><text:a xlink:href="https://www.e-tar.lt/portal/legalAct.html?documentId=TAR.872985B8EEE7" office:target-frame-name="_top" xlink:show="replace"><text:span text:style-name="T2009">88</text:span></text:a><text:span text:style-name="T2010">, 2009-02-11, Žin., 2009, Nr. 19-757 (2009-02-19), i. k. 1091100NUTA00000088</text:span></text:p>
      <text:p text:style-name="P2011"><text:span text:style-name="T2012">Dėl Lietuvos Respublikos Vyriausybės 2002 m. birželio 24 d. nutarimo Nr. 966 "Dėl</text:span><text:span text:style-name="T2013"><text:s/>Konkursų į valstybės tarnautojo pareigas organizavimo tvarkos aprašo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 style:parent-style-name="DefaultParagraphFont" style:family="text">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7" style:parent-style-name="DefaultParagraphFont" style:family="text">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Normal" style:family="paragraph">
      <style:paragraph-properties>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3" style:parent-style-name="DefaultParagraphFont" style:family="text">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7" style:parent-style-name="DefaultParagraphFont" style:family="text">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style:tab-stops>
          <style:tab-stop style:type="center" style:position="2.884in"/>
          <style:tab-stop style:type="right" style:position="5.768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7" style:parent-style-name="DefaultParagraphFont" style:family="text">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74"><draw:frame draw:style-name="F975" text:anchor-type="paragraph" svg:y="0.0006in" draw:z-index="0"><draw:text-box fo:min-height="0in" fo:min-width="0in"><text:p text:style-name="P973"><text:span text:style-name="T976"><text:page-number text:fixed="false">3</text:page-number></text:span></text:p></draw:text-box></draw:frame></text:p>
      </style:header>
      <style:footer>
        <text:p text:style-name="P977"/>
      </style:footer>
    </style:master-page>
    <style:master-page style:next-style-name="MP2" style:name="MPF2" style:page-layout-name="PL2">
      <style:header>
        <text:p text:style-name="P978"/>
      </style:header>
      <style:footer>
        <text:p text:style-name="P979"/>
      </style:footer>
    </style:master-page>
    <style:master-page style:name="MP3" style:page-layout-name="PL3">
      <style:header>
        <text:p text:style-name="P1016"><draw:frame draw:style-name="F1017" text:anchor-type="paragraph" svg:y="0.0006in" draw:z-index="0"><draw:text-box fo:min-height="0in" fo:min-width="0in"><text:p text:style-name="P1015"><text:span text:style-name="T1018"><text:page-number text:fixed="false">3</text:page-number></text:span></text:p></draw:text-box></draw:frame></text:p>
      </style:header>
      <style:footer>
        <text:p text:style-name="P1019"/>
      </style:footer>
    </style:master-page>
    <style:master-page style:next-style-name="MP3" style:name="MPF3" style:page-layout-name="PL3">
      <style:header>
        <text:p text:style-name="P1020"/>
      </style:header>
      <style:footer>
        <text:p text:style-name="P1021"/>
      </style:footer>
    </style:master-page>
    <style:master-page style:name="MP4" style:page-layout-name="PL4">
      <style:header>
        <text:p text:style-name="P1194"><draw:frame draw:style-name="F1195" text:anchor-type="paragraph" svg:y="0.0006in" draw:z-index="0"><draw:text-box fo:min-height="0in" fo:min-width="0in"><text:p text:style-name="P1193"><text:span text:style-name="T1196"><text:page-number text:fixed="false">3</text:page-number></text:span></text:p></draw:text-box></draw:frame></text:p>
      </style:header>
      <style:footer>
        <text:p text:style-name="P1197"/>
      </style:footer>
    </style:master-page>
    <style:master-page style:next-style-name="MP4" style:name="MPF4" style:page-layout-name="PL4">
      <style:header>
        <text:p text:style-name="P1198"/>
      </style:header>
      <style:footer>
        <text:p text:style-name="P1199"/>
      </style:footer>
    </style:master-page>
    <style:master-page style:name="MP5" style:page-layout-name="PL5">
      <style:header>
        <text:p text:style-name="P1265"><draw:frame draw:style-name="F1266" text:anchor-type="paragraph" svg:y="0.0006in" draw:z-index="0"><draw:text-box fo:min-height="0in" fo:min-width="0in"><text:p text:style-name="P1264"><text:span text:style-name="T1267"><text:page-number text:fixed="false">3</text:page-number></text:span></text:p></draw:text-box></draw:frame></text:p>
      </style:header>
      <style:footer>
        <text:p text:style-name="P1268"/>
      </style:footer>
    </style:master-page>
    <style:master-page style:next-style-name="MP5" style:name="MPF5" style:page-layout-name="PL5">
      <style:header>
        <text:p text:style-name="P1269"/>
      </style:header>
      <style:footer>
        <text:p text:style-name="P1270"/>
      </style:footer>
    </style:master-page>
    <style:master-page style:name="MP6" style:page-layout-name="PL6">
      <style:header>
        <text:p text:style-name="P1321"><draw:frame draw:style-name="F1322" text:anchor-type="paragraph" svg:y="0.0006in" draw:z-index="0"><draw:text-box fo:min-height="0in" fo:min-width="0in"><text:p text:style-name="P1320"><text:span text:style-name="T1323"><text:page-number text:fixed="false">2</text:page-number></text:span></text:p></draw:text-box></draw:frame></text:p>
      </style:header>
      <style:footer>
        <text:p text:style-name="P1324"/>
      </style:footer>
    </style:master-page>
    <style:master-page style:next-style-name="MP6" style:name="MPF6" style:page-layout-name="PL6">
      <style:header>
        <text:p text:style-name="P1325"/>
      </style:header>
      <style:footer>
        <text:p text:style-name="P1326"/>
      </style:footer>
    </style:master-page>
    <style:master-page style:name="MP7" style:page-layout-name="PL7">
      <style:header>
        <text:p text:style-name="P1605"><draw:frame draw:style-name="F1606" text:anchor-type="paragraph" svg:y="0.0006in" draw:z-index="0"><draw:text-box fo:min-height="0in" fo:min-width="0in"><text:p text:style-name="P1604"><text:span text:style-name="T1607"><text:page-number text:fixed="false">2</text:page-number></text:span></text:p></draw:text-box></draw:frame></text:p>
      </style:header>
      <style:footer>
        <text:p text:style-name="P1608"/>
      </style:footer>
    </style:master-page>
    <style:master-page style:next-style-name="MP7" style:name="MPF7" style:page-layout-name="PL7">
      <style:header>
        <text:p text:style-name="P1609"/>
      </style:header>
      <style:footer>
        <text:p text:style-name="P1610"/>
      </style:footer>
    </style:master-page>
    <style:master-page style:name="MP8" style:page-layout-name="PL8">
      <style:header>
        <text:p text:style-name="P1755"><draw:frame draw:style-name="F1756" text:anchor-type="paragraph" svg:y="0.0006in" draw:z-index="0"><draw:text-box fo:min-height="0in" fo:min-width="0in"><text:p text:style-name="P1754"><text:span text:style-name="T1757"><text:page-number text:fixed="false">2</text:page-number></text:span></text:p></draw:text-box></draw:frame></text:p>
      </style:header>
      <style:footer>
        <text:p text:style-name="P1758"/>
      </style:footer>
    </style:master-page>
    <style:master-page style:next-style-name="MP8" style:name="MPF8" style:page-layout-name="PL8">
      <style:header>
        <text:p text:style-name="P1759"/>
      </style:header>
      <style:footer>
        <text:p text:style-name="P1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3:00Z</meta:creation-date>
    <dc:date>2018-09-12T10:23:00Z</dc:date>
    <meta:template xlink:href="Normal.dotm" xlink:type="simple"/>
    <meta:editing-cycles>2</meta:editing-cycles>
    <meta:editing-duration>PT0S</meta:editing-duration>
    <meta:document-statistic meta:page-count="25" meta:paragraph-count="826" meta:word-count="7660" meta:character-count="61986" meta:row-count="2506" meta:non-whitespace-character-count="55152"/>
  </office:meta>
</office:document-meta>
</file>