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master-page-name="MPF2" style:family="paragraph">
      <style:paragraph-properties fo:break-before="page" fo:text-indent="3.543in" style:page-number="1"/>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style:tab-stops>
          <style:tab-stop style:type="right" style:leader-style="solid" style:leader-text="_" style:position="6.693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693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master-page-name="MPF3" style:family="paragraph">
      <style:paragraph-properties fo:break-before="page" fo:text-indent="3.543in" style:page-number="1"/>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603" style:parent-style-name="Normal" style:family="paragraph">
      <style:paragraph-properties fo:text-align="center" fo:text-indent="0.4923in"/>
      <style:text-properties fo:color="#000000" fo:font-size="10pt" style:font-size-asian="10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indent="0.4923in"/>
      <style:text-properties fo:color="#000000"/>
    </style:style>
    <style:style style:name="TableColumn608" style:family="table-column">
      <style:table-column-properties style:column-width="0.8215in"/>
    </style:style>
    <style:style style:name="TableColumn609" style:family="table-column">
      <style:table-column-properties style:column-width="1.0402in"/>
    </style:style>
    <style:style style:name="TableColumn610" style:family="table-column">
      <style:table-column-properties style:column-width="0.8298in"/>
    </style:style>
    <style:style style:name="TableColumn611" style:family="table-column">
      <style:table-column-properties style:column-width="0.8236in"/>
    </style:style>
    <style:style style:name="TableColumn612" style:family="table-column">
      <style:table-column-properties style:column-width="0.7993in"/>
    </style:style>
    <style:style style:name="TableColumn613" style:family="table-column">
      <style:table-column-properties style:column-width="0.8736in"/>
    </style:style>
    <style:style style:name="TableColumn614" style:family="table-column">
      <style:table-column-properties style:column-width="0.868in"/>
    </style:style>
    <style:style style:name="TableColumn615" style:family="table-column">
      <style:table-column-properties style:column-width="0.6361in"/>
    </style:style>
    <style:style style:name="Table607" style:family="table">
      <style:table-properties style:width="6.6923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652"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style>
    <style:style style:name="P655" style:parent-style-name="Normal" style:master-page-name="MPF4" style:family="paragraph">
      <style:paragraph-properties fo:break-before="page" fo:text-indent="3.543in" style:page-number="1"/>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669" style:parent-style-name="Normal" style:family="paragraph">
      <style:paragraph-properties fo:text-indent="3.54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indent="0.4923in"/>
      <style:text-properties fo:color="#000000"/>
    </style:style>
    <style:style style:name="TableColumn675" style:family="table-column">
      <style:table-column-properties style:column-width="1.0736in"/>
    </style:style>
    <style:style style:name="TableColumn676" style:family="table-column">
      <style:table-column-properties style:column-width="3.4416in"/>
    </style:style>
    <style:style style:name="TableColumn677" style:family="table-column">
      <style:table-column-properties style:column-width="2.177in"/>
    </style:style>
    <style:style style:name="Table674" style:family="table">
      <style:table-properties style:width="6.6923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P699" style:parent-style-name="Normal" style:family="paragraph">
      <style:paragraph-properties fo:text-indent="0.4923in"/>
    </style:style>
    <style:style style:name="P700" style:parent-style-name="Normal" style:family="paragraph">
      <style:paragraph-properties fo:text-indent="0.4923in"/>
      <style:text-properties fo:color="#000000"/>
    </style:style>
    <style:style style:name="P701"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702"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justify" fo:text-indent="0.4923in"/>
    </style:style>
    <style:style style:name="P705" style:parent-style-name="Normal" style:master-page-name="MPF5" style:family="paragraph">
      <style:paragraph-properties fo:break-before="page" fo:text-indent="3.543in" style:page-number="1"/>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center" fo:text-indent="0.4923in"/>
      <style:text-properties fo:color="#000000"/>
    </style:style>
    <style:style style:name="P725"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726" style:parent-style-name="Normal" style:family="paragraph">
      <style:paragraph-properties fo:text-align="center" fo:text-indent="0.4923in"/>
      <style:text-properties fo:color="#000000"/>
    </style:style>
    <style:style style:name="P727" style:parent-style-name="Normal" style:family="paragraph">
      <style:paragraph-properties fo:text-align="center" fo:text-indent="0.4923in"/>
      <style:text-properties fo:color="#000000" fo:font-size="9pt" style:font-size-asian="9pt" style:font-size-complex="9pt"/>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center" fo:text-indent="0.4923in"/>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5"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736" style:parent-style-name="Normal" style:family="paragraph">
      <style:paragraph-properties fo:text-align="justify"/>
      <style:text-properties fo:color="#000000"/>
    </style:style>
    <style:style style:name="P737"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center"/>
      <style:text-properties fo:color="#000000" style:text-underline-type="single" style:text-underline-style="solid" style:text-underline-width="auto" style:text-underline-mode="continuous"/>
    </style:style>
    <style:style style:name="P763" style:parent-style-name="Normal" style:family="paragraph">
      <style:paragraph-properties fo:text-indent="0.4923in"/>
      <style:text-properties fo:color="#000000"/>
    </style:style>
    <style:style style:name="TableColumn765" style:family="table-column">
      <style:table-column-properties style:column-width="0.5861in"/>
    </style:style>
    <style:style style:name="TableColumn766" style:family="table-column">
      <style:table-column-properties style:column-width="1.4312in"/>
    </style:style>
    <style:style style:name="TableColumn767" style:family="table-column">
      <style:table-column-properties style:column-width="0.5319in"/>
    </style:style>
    <style:style style:name="TableColumn768" style:family="table-column">
      <style:table-column-properties style:column-width="0.5125in"/>
    </style:style>
    <style:style style:name="TableColumn769" style:family="table-column">
      <style:table-column-properties style:column-width="0.5194in"/>
    </style:style>
    <style:style style:name="TableColumn770" style:family="table-column">
      <style:table-column-properties style:column-width="0.5194in"/>
    </style:style>
    <style:style style:name="TableColumn771" style:family="table-column">
      <style:table-column-properties style:column-width="0.5194in"/>
    </style:style>
    <style:style style:name="TableColumn772" style:family="table-column">
      <style:table-column-properties style:column-width="0.5194in"/>
    </style:style>
    <style:style style:name="TableColumn773" style:family="table-column">
      <style:table-column-properties style:column-width="0.6131in"/>
    </style:style>
    <style:style style:name="TableColumn774" style:family="table-column">
      <style:table-column-properties style:column-width="0.9395in"/>
    </style:style>
    <style:style style:name="Table764"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Row784" style:family="table-row">
      <style:table-row-properties/>
    </style:style>
    <style:style style:name="P785" style:parent-style-name="Normal" style:family="paragraph">
      <style:text-properties fo:font-size="10pt" style:font-size-asian="10pt" style:font-size-complex="12pt"/>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P801" style:parent-style-name="Normal" style:family="paragraph">
      <style:text-properties fo:font-size="10pt" style:font-size-asian="10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P865" style:parent-style-name="Normal" style:family="paragraph">
      <style:paragraph-properties fo:text-indent="0.4923in"/>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center"/>
      <style:text-properties fo:color="#000000" style:text-underline-type="single" style:text-underline-style="solid" style:text-underline-width="auto" style:text-underline-mode="continuous"/>
    </style:style>
    <style:style style:name="P873" style:parent-style-name="Normal" style:family="paragraph">
      <style:paragraph-properties fo:text-indent="0.4923in"/>
      <style:text-properties fo:color="#000000"/>
    </style:style>
    <style:style style:name="TableColumn875" style:family="table-column">
      <style:table-column-properties style:column-width="0.5861in"/>
    </style:style>
    <style:style style:name="TableColumn876" style:family="table-column">
      <style:table-column-properties style:column-width="1.0458in"/>
    </style:style>
    <style:style style:name="TableColumn877" style:family="table-column">
      <style:table-column-properties style:column-width="3.9215in"/>
    </style:style>
    <style:style style:name="TableColumn878" style:family="table-column">
      <style:table-column-properties style:column-width="1.1388in"/>
    </style:style>
    <style:style style:name="Table874" style:family="table">
      <style:table-properties style:width="6.6923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P897" style:parent-style-name="Normal" style:family="paragraph">
      <style:paragraph-properties fo:text-indent="0.4923in"/>
    </style:style>
    <style:style style:name="P898" style:parent-style-name="Normal" style:family="paragraph">
      <style:paragraph-properties fo:text-align="center"/>
      <style:text-properties fo:color="#000000" style:text-underline-type="single" style:text-underline-style="solid" style:text-underline-width="auto" style:text-underline-mode="continuous"/>
    </style:style>
    <style:style style:name="P899" style:parent-style-name="Normal" style:family="paragraph">
      <style:paragraph-properties fo:text-indent="0.4923in"/>
      <style:text-properties fo:color="#000000"/>
    </style:style>
    <style:style style:name="TableColumn901" style:family="table-column">
      <style:table-column-properties style:column-width="1.2256in"/>
    </style:style>
    <style:style style:name="TableColumn902" style:family="table-column">
      <style:table-column-properties style:column-width="0.4743in"/>
    </style:style>
    <style:style style:name="TableColumn903" style:family="table-column">
      <style:table-column-properties style:column-width="1.4729in"/>
    </style:style>
    <style:style style:name="TableColumn904" style:family="table-column">
      <style:table-column-properties style:column-width="1.4437in"/>
    </style:style>
    <style:style style:name="TableColumn905" style:family="table-column">
      <style:table-column-properties style:column-width="1.0875in"/>
    </style:style>
    <style:style style:name="TableColumn906" style:family="table-column">
      <style:table-column-properties style:column-width="0.9881in"/>
    </style:style>
    <style:style style:name="Table900" style:family="table">
      <style:table-properties style:width="6.6923in" fo:margin-left="0in" table:align="left"/>
    </style:style>
    <style:style style:name="TableRow907" style:family="table-row">
      <style:table-row-properties style:min-row-height="0.2611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Row920" style:family="table-row">
      <style:table-row-properties style:min-row-height="0.1916in"/>
    </style:style>
    <style:style style:name="P921" style:parent-style-name="Normal" style:family="paragraph">
      <style:paragraph-properties fo:text-align="center"/>
      <style:text-properties fo:font-size="10pt" style:font-size-asian="10pt" style:font-size-complex="12pt"/>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paragraph-properties fo:text-align="center"/>
      <style:text-properties fo:font-size="10pt" style:font-size-asian="10pt" style:font-size-complex="12pt"/>
    </style:style>
    <style:style style:name="P924" style:parent-style-name="Normal" style:family="paragraph">
      <style:paragraph-properties fo:text-align="center"/>
      <style:text-properties fo:font-size="10pt" style:font-size-asian="10pt" style:font-size-complex="12pt"/>
    </style:style>
    <style:style style:name="P925" style:parent-style-name="Normal" style:family="paragraph">
      <style:paragraph-properties fo:text-align="center"/>
      <style:text-properties fo:font-size="10pt" style:font-size-asian="10pt" style:font-size-complex="12pt"/>
    </style:style>
    <style:style style:name="P926" style:parent-style-name="Normal" style:family="paragraph">
      <style:paragraph-properties fo:text-align="center"/>
      <style:text-properties fo:font-size="10pt" style:font-size-asian="10pt"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P953" style:parent-style-name="Normal" style:family="paragraph">
      <style:paragraph-properties fo:text-indent="0.4923in"/>
    </style:style>
    <style:style style:name="P9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64" style:parent-style-name="Normal" style:family="paragraph">
      <style:paragraph-properties fo:text-align="justify"/>
      <style:text-properties fo:color="#000000"/>
    </style:style>
    <style:style style:name="P965"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style:text-properties fo:color="#000000"/>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justify"/>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justify" fo:text-indent="0.4923in"/>
    </style:style>
    <style:style style:name="P980" style:parent-style-name="Normal" style:master-page-name="MPF6" style:family="paragraph">
      <style:paragraph-properties fo:break-before="page" fo:text-indent="3.543in" style:page-number="1"/>
      <style:text-properties fo:color="#000000"/>
    </style:style>
    <style:style style:name="P988" style:parent-style-name="Normal" style:family="paragraph">
      <style:paragraph-properties fo:text-indent="3.543in"/>
      <style:text-properties fo:color="#000000"/>
    </style:style>
    <style:style style:name="P989" style:parent-style-name="Normal" style:family="paragraph">
      <style:paragraph-properties fo:text-indent="3.54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master-page-name="MPF7" style:family="paragraph">
      <style:paragraph-properties fo:break-before="page" fo:text-indent="3.543in" style:page-number="1"/>
      <style:text-properties fo:color="#000000"/>
    </style:style>
    <style:style style:name="P1075" style:parent-style-name="Normal" style:family="paragraph">
      <style:paragraph-properties fo:text-indent="3.543in"/>
      <style:text-properties fo:color="#000000"/>
    </style:style>
    <style:style style:name="P1076" style:parent-style-name="Normal" style:family="paragraph">
      <style:paragraph-properties fo:text-indent="3.54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indent="0.4923in"/>
      <style:text-properties fo:color="#000000"/>
    </style:style>
    <style:style style:name="TableColumn1084" style:family="table-column">
      <style:table-column-properties style:column-width="3.4513in"/>
    </style:style>
    <style:style style:name="TableColumn1085" style:family="table-column">
      <style:table-column-properties style:column-width="3.2409in"/>
    </style:style>
    <style:style style:name="Table1083" style:family="table">
      <style:table-properties style:width="6.6923in" fo:margin-left="0in" table:align="left"/>
    </style:style>
    <style:style style:name="TableRow1086" style:family="table-row">
      <style:table-row-properties/>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fo:text-indent="0.5194in"/>
      <style:text-properties fo:font-size="10pt" style:font-size-asian="10pt" style:font-size-complex="12pt" style:language-asian="lt" style:country-asian="L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text-align="center" fo:text-indent="-0.4645in"/>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fo:text-indent="0.5194in"/>
      <style:text-properties fo:font-size="10pt" style:font-size-asian="10pt" style:font-size-complex="12pt" style:language-asian="lt" style:country-asian="L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fo:text-indent="-0.4645in"/>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fo:text-indent="0.5194in"/>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fo:text-indent="-0.4645in"/>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fo:text-indent="0.5194in"/>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fo:text-indent="-0.4645in"/>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fo:text-indent="0.5194in"/>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fo:text-indent="-0.4645in"/>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fo:text-indent="0.5194in"/>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fo:text-indent="-0.4645in"/>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fo:text-indent="0.5194in"/>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fo:text-indent="-0.4645in"/>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fo:text-indent="0.5194in"/>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fo:text-indent="-0.4645in"/>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fo:text-indent="0.5194in"/>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fo:text-indent="-0.4645in"/>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fo:text-indent="0.5194in"/>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fo:text-indent="-0.4645in"/>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text-indent="0.5194in"/>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fo:text-indent="-0.4645in"/>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fo:text-indent="0.5194in"/>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text-indent="-0.4645in"/>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fo:text-indent="0.5194in"/>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fo:text-indent="-0.4645in"/>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fo:text-indent="0.5194in"/>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fo:text-indent="-0.4645in"/>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fo:text-indent="0.5194in"/>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fo:text-indent="-0.4645in"/>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fo:text-indent="0.5194in"/>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fo:text-indent="-0.4645in"/>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fo:text-indent="0.5194in"/>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fo:text-indent="-0.4645in"/>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fo:text-indent="0.5194in"/>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fo:text-indent="-0.4645in"/>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fo:text-indent="0.5194in"/>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fo:text-indent="-0.4645in"/>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fo:text-indent="0.5194in"/>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fo:text-indent="-0.4645in"/>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align="center" fo:text-indent="0.5194in"/>
      <style:text-properties fo:font-size="10pt" style:font-size-asian="10pt" style:font-size-complex="12pt" style:language-asian="lt" style:country-asian="L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paragraph-properties fo:text-align="center" fo:text-indent="-0.4645in"/>
      <style:text-properties fo:font-size="10pt" style:font-size-asian="10pt" style:font-size-complex="12pt" style:language-asian="lt" style:country-asian="LT"/>
    </style:style>
    <style:style style:name="P1191" style:parent-style-name="Normal" style:family="paragraph">
      <style:paragraph-properties fo:text-align="center"/>
      <style:text-properties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9">Suvestinė redakcija nuo 2002-09-05 iki 2003-06-06</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ĖMIMO Į VALSTYBĖS TARNAUTOJO PAREIGAS TVARKOS PATVIRTINIMO</text:p>
      <text:p text:style-name="P24"/>
      <text:p text:style-name="P25">2002 m. birželio 24 d. Nr. 966</text:p>
      <text:p text:style-name="P26">Vilnius</text:p>
      <text:p text:style-name="P27"/>
      <text:p text:style-name="P28"><text:span text:style-name="T29">Vadovaudamasi Lietuvos Respublikos valstybės tarnybos įstatymo<text:s/></text:span><text:span text:style-name="T30">(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9 straipsnio 5 dalimi, Lietuvos Respublik</text:span><text:span text:style-name="T35">os Vyriausybė<text:s/></text:span><text:span text:style-name="T36">nutari</text:span><text:span text:style-name="T37">a:</text:span></text:p>
      <text:p text:style-name="P38"><text:span text:style-name="T39">1</text:span><text:span text:style-name="T40">. Patvirtinti Priėmimo į valstybės tarnautojo pareigas tvarką (pridedama).</text:span></text:p>
      <text:p text:style-name="P41"><text:span text:style-name="T42">2</text:span><text:span text:style-name="T43">. Nustatyti, kad tuo atveju, jeigu yra du ar daugiau asmenų, kuriems pasiūlytos valstybės tarnautojo pareigos pagal Lietuvos Respublikos valstybės tarnybos įstatymo 16 straipsnio 2 dalies nuostatas (išskyrus atlikusius privalomąją pradinę karo tarnybą arba</text:span><text:span text:style-name="T44"><text:s/>alternatyviąją krašto apsaugos tarnybą) arba priimamų į karjeros valstybės tarnautojo pareigas pagal 43 straipsnio 2 dalies nuostatas, taip pat pagal Lietuvos Respublikos valstybės tarnybos įstatymo pakeitimo įstatymo įgyvendinimo įstatymo (Žin., 2002, Nr</text:span><text:span text:style-name="T45">.<text:s/></text:span><text:a xlink:href="https://www.e-tar.lt/portal/lt/legalAct/TAR.8C46EE8DC023" office:target-frame-name="_blank" xlink:show="new"><text:span text:style-name="T46">45-1709</text:span></text:a><text:span text:style-name="T47">) 4 straipsnio 1, 2 ir 3 dalies nuostatas, jie egzaminuojami žodžiu (pokalbis) vadovaujantis Priėmimo į valstybės tarnautojo pareigas tvarka, patvirtinta šiuo nut</text:span><text:span text:style-name="T48">arimu, ne mažiau kaip prieš 10 kalendorinių dienų raštu informavus šiuos asmenis apie egzamino datą, laiką ir vietą.</text:span></text:p>
      <text:p text:style-name="P49"><text:span text:style-name="T50">3</text:span><text:span text:style-name="T51">. Šis nutarimas įsigalioja nuo 2002 m. liepos 1 dienos.</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VIDAUS REIKALŲ MINISTRAS<text:tab/>JUOZAS BERNATONIS</text:p>
      <text:p text:style-name="P62"/>
      <text:soft-page-break/>
      <text:p text:style-name="P63">PATVIRTINTA</text:p>
      <text:p text:style-name="P71">Lietuvos Respublikos Vyriausybės 2002 m.<text:s/></text:p>
      <text:p text:style-name="P72">birželio 24 d. nutarimu Nr. 966</text:p>
      <text:p text:style-name="P73"/>
      <text:p text:style-name="P74"><text:span text:style-name="T75">PRIĖMIMO Į VALSTYBĖS<text:s/></text:span><text:span text:style-name="T76">TARNAUTOJO PAREIGAS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 tvarka reglamentuoja priėmimą į valstybės tarnautojo pareigas (toliau vadinama – pareigos).</text:span></text:p>
      <text:p text:style-name="P86"><text:span text:style-name="T87">2</text:span><text:span text:style-name="T88">. Į pareigas priimama konkurso būdu ir be konkurso.</text:span></text:p>
      <text:p text:style-name="P89"><text:span text:style-name="T90">3</text:span><text:span text:style-name="T91">. Priėmimo į pareigas konkurso būdu</text:span><text:span text:style-name="T92"><text:s/>(toliau vadinama – konkursas) procedūra apima:</text:span></text:p>
      <text:p text:style-name="P93"><text:span text:style-name="T94">3.1</text:span><text:span text:style-name="T95">. konkurso paskelbimą;</text:span></text:p>
      <text:p text:style-name="P96"><text:span text:style-name="T97">3.2</text:span><text:span text:style-name="T98">. dokumentų, kurie turi būti pateikti norint dalyvauti konkurse, priėmimą (toliau vadinama – dokumentai);</text:span></text:p>
      <text:p text:style-name="P99"><text:span text:style-name="T100">3.3</text:span><text:span text:style-name="T101">. konkurso komisijos sudarymą;</text:span></text:p>
      <text:p text:style-name="P102"><text:span text:style-name="T103">3.4</text:span><text:span text:style-name="T104">. konkursą;</text:span></text:p>
      <text:p text:style-name="P105"><text:span text:style-name="T106">3.5</text:span><text:span text:style-name="T107">.<text:s/></text:span><text:span text:style-name="T108">valstybės tarnautojus į pareigas priimančio asmens arba kolegialios valstybės ar savivaldybės institucijos (toliau vadinama – valstybės tarnautojus į pareigas priimantis asmuo) sprendimo (toliau vadinama – įsakymas) dėl priėmimo į pareigas priėmimą.</text:span></text:p>
      <text:p text:style-name="P109"><text:span text:style-name="T110">4</text:span><text:span text:style-name="T111">. Priėmimo į pareigas be konkurso procedūra apima valstybės tarnautojus į pareigas priimančio asmens įsakymo dėl priėmimo į pareigas priėmimą.</text:span></text:p>
      <text:p text:style-name="P112"><text:span text:style-name="T113">5</text:span><text:span text:style-name="T114">. Asmuo laikomas priimtu į pareigas nuo Lietuvos Respublikos valstybės tarnybos įstatymo (toliau vadinama –</text:span><text:span text:style-name="T115"><text:s/>Valstybės tarnybos įstatymas) 10 straipsnyje nurodyto asmens įsakyme dėl priėmimo į valstybės tarnautojo pareigas nustatytos dienos.</text:span></text:p>
      <text:p text:style-name="P116"/>
      <text:p text:style-name="P117"><text:span text:style-name="T118">II</text:span><text:span text:style-name="T119">.<text:s/></text:span><text:span text:style-name="T120">KONKURSO PASKELBIMAS</text:span></text:p>
      <text:p text:style-name="P121"/>
      <text:p text:style-name="P122"><text:span text:style-name="T123">6</text:span><text:span text:style-name="T124">. Valstybės tarnautojus į pareigas priimantis asmuo gali skelbti konkursą dėl priėmi</text:span><text:span text:style-name="T125">mo į karjeros valstybės tarnautojo pareigas, tik įregistravęs duomenis Valstybės tarnautojų registro duomenų bazėje Lietuvos Respublikos Vyriausybės patvirtintų Valstybės tarnautojų registro nuostatų nustatyta tvarka, raštu pateikęs valstybės tarnybos tvar</text:span><text:span text:style-name="T126">kymo funkcijas atliekančiai įstaigai (toliau vadinama – valstybės tarnybos tvarkymo įstaiga) informaciją apie atsilaisvinusias karjeros valstybės tarnautojo pareigas (nurodydamas pareigybės pavadinimą, lygį, kategoriją ir pateikdamas pareigybės aprašymą) i</text:span><text:span text:style-name="T127">r per 7 darbo dienas nuo pateikimo dienos raštu negavęs iš šios įstaigos informacijos apie tai, kad yra asmuo (asmenų), kuris (kurie) pagal Valstybės tarnybos įstatymo 43 straipsnio 2 dalies nuostatas gali būti priimtas (priimti) į karjeros valstybės tarna</text:span><text:span text:style-name="T128">utojo pareigas be konkurso (toliau vadinama – asmuo, atitinkantis pareigybės aprašyme nustatytus reikalavimus).</text:span></text:p>
      <text:p text:style-name="P129"><text:span text:style-name="T130">7</text:span><text:span text:style-name="T131">. Apie konkursą į įstaigos vadovo ar karjeros valstybės tarnautojo pareigas skelbiama „Valstybės žinių“ priede „Informaciniai pranešimai“.<text:s/></text:span><text:span text:style-name="T132">Papildomai apie konkursą gali būti skelbiama pasirinktame šalies dienraštyje. Savivaldybės įstaigos apie konkursą taip pat gali skelbti vietinėje spaudoje.</text:span></text:p>
      <text:p text:style-name="P133"><text:span text:style-name="T134">8</text:span><text:span text:style-name="T135">. Konkurso skelbime nurodoma įstaigos pavadinimas, pareigybės pavadinimas, lygis, kategorija, s</text:span><text:span text:style-name="T136">pecialieji reikalavimai, nustatyti pareigybės aprašyme (toliau vadinama – specialieji reikalavimai), kur ir kokius dokumentus būtina pateikti, iki kada priimami asmenų, pageidaujančių dalyvauti konkurse (toliau vadinama – pretendentai), dokumentai. Taip pa</text:span><text:span text:style-name="T137">t nurodoma, kur galima gauti išsamesnę informaciją apie skelbiamą konkursą.</text:span></text:p>
      <text:p text:style-name="P138"/>
      <text:p text:style-name="P139"><text:span text:style-name="T140">III</text:span><text:span text:style-name="T141">.<text:s/></text:span><text:span text:style-name="T142">DOKUMENTŲ PRIĖMIMAS</text:span></text:p>
      <text:p text:style-name="P143"/>
      <text:p text:style-name="P144"><text:span text:style-name="T145">9</text:span><text:span text:style-name="T146">. Pretendentas privalo pateikti:</text:span></text:p>
      <text:p text:style-name="P147"><text:span text:style-name="T148">9.1</text:span><text:span text:style-name="T149">. prašymą leisti dalyvauti konkurse (toliau vadinama – prašymas);</text:span></text:p>
      <text:p text:style-name="P150"><text:span text:style-name="T151">9.2</text:span><text:span text:style-name="T152">. asmens tapatybę patvirtinantį</text:span><text:span text:style-name="T153"><text:s/>dokumentą, išsilavinimą patvirtinantį dokumentą, pilietybę ir amžių patvirtinantį dokumentą, valstybinio socialinio draudimo pažymėjimą (jeigu toks yra) ir šių dokumentų kopijas;</text:span></text:p>
      <text:p text:style-name="P154"><text:span text:style-name="T155">9.3</text:span><text:span text:style-name="T156">. gyvenimo aprašymą;</text:span></text:p>
      <text:p text:style-name="P157"><text:span text:style-name="T158">9.4</text:span><text:span text:style-name="T159">. užpildytą pretendento anketą (šios<text:s/></text:span><text:span text:style-name="T160">tvarkos 1 priedas). Pretendento anketa gali būti pildoma vietoje, pateikus prašymą asmeniškai, arba siunčiama registruotu laišku kartu su prašymu.</text:span></text:p>
      <text:p text:style-name="P161"><text:span text:style-name="T162">10</text:span><text:span text:style-name="T163">. Pretendentai gali pateikti dokumentus konkursą organizuojančios įstaigos už personalo tvarkymą<text:s/></text:span><text:span text:style-name="T164">atsakingam asmeniui ar už personalo tvarkymą atsakingam padaliniui (toliau vadinama – personalo tarnyba) asmeniškai arba siųsti registruotu laišku.</text:span></text:p>
      <text:p text:style-name="P165"><text:span text:style-name="T166">11</text:span><text:span text:style-name="T167">. Jeigu pretendentai pateikia dokumentus asmeniškai, šios tvarkos 9.2 punkte nurodytų dokumentų origin</text:span><text:span text:style-name="T168">alus, sutikrinusi su pateiktomis kopijomis, personalo tarnyba grąžina pretendentui dokumentų priėmimo metu.</text:span></text:p>
      <text:p text:style-name="P169"><text:span text:style-name="T170">12</text:span><text:span text:style-name="T171">. Jeigu dokumentai siunčiami konkursą organizuojančiai įstaigai registruotu laišku, pateikiamos šios tvarkos 9.2 punkte nurodytų dokumentų not</text:span><text:span text:style-name="T172">aro patvirtintos kopijos.</text:span></text:p>
      <text:p text:style-name="P173"><text:span text:style-name="T174">13</text:span><text:span text:style-name="T175">. Dokumentai registruojami pretendentų prašymų ir kitų pateiktų dokumentų registravimo žurnale (šios tvarkos 2 priedas).</text:span></text:p>
      <text:p text:style-name="P176"><text:span text:style-name="T177">14</text:span><text:span text:style-name="T178">. Personalo tarnyba, gavusi dokumentus, juos patikrina ir pretendento anketoje pažymi, ar pretend</text:span><text:span text:style-name="T179">entas atitinka Valstybės tarnybos įstatymo 9 straipsnio 1 dalies bendruosius reikalavimus (toliau vadinama – bendrieji reikalavimai) ir specialiuosius reikalavimus pagal pretendento pateiktų dokumentų duomenis.</text:span></text:p>
      <text:p text:style-name="P180"><text:span text:style-name="T181">15</text:span><text:span text:style-name="T182">. Jeigu pretendentas neatitinka šios tv</text:span><text:span text:style-name="T183">arkos 14 punkte nurodytų reikalavimų, jam per 5 darbo dienas išsiunčiamas pranešimas apie tai, kad jam neleidžiama dalyvauti konkurse (pretendentų prašymai, anketos ir dokumentų kopijos negrąžinami). Jeigu pretendentas atitinka šiuos reikalavimus, jam išsi</text:span><text:span text:style-name="T184">unčiamas pranešimas apie konkurso datą, laiką ir vietą.</text:span></text:p>
      <text:p text:style-name="P185"><text:span text:style-name="T186">16</text:span><text:span text:style-name="T187">. Pretendentas, pateikdamas dokumentus asmeniškai, su šios tvarkos 15 punkte nurodyta informacija gali būti supažindintas konkursą organizuojančioje įstaigoje pasirašytinai (pasirašoma ant prane</text:span><text:span text:style-name="T188">šimo).</text:span></text:p>
      <text:p text:style-name="P189"><text:span text:style-name="T190">17</text:span><text:span text:style-name="T191">. Pretendentų dokumentai priimami 14 kalendorinių dienų nuo konkurso paskelbimo „Valstybės žinių“ priede „Informaciniai pranešimai“ dienos, įskaitant konkurso paskelbimo dieną.</text:span></text:p>
      <text:p text:style-name="P192"/>
      <text:p text:style-name="P193"><text:span text:style-name="T194">IV</text:span><text:span text:style-name="T195">.<text:s/></text:span><text:span text:style-name="T196">KONKURSO KOMISIJOS SUDARYMAS</text:span></text:p>
      <text:p text:style-name="P197"/>
      <text:p text:style-name="P198"><text:span text:style-name="T199">18</text:span><text:span text:style-name="T200">.Konkursui vykdyti<text:s/></text:span><text:span text:style-name="T201">sudaroma pretendentų į valstybės tarnautojo pareigas konkurso komisija (toliau vadinama – konkurso komisija, komisija).</text:span></text:p>
      <text:p text:style-name="P202"><text:span text:style-name="T203">19</text:span><text:span text:style-name="T204">.Komisija sudaroma Valstybės tarnybos įstatymo 10 straipsnyje nurodytų asmenų įsakymu.</text:span></text:p>
      <text:p text:style-name="P205"><text:span text:style-name="T206">20</text:span><text:span text:style-name="T207">.Komisija sudaroma ne vėliau kaip pri</text:span><text:span text:style-name="T208">eš 3 darbo dienas iki konkurso.</text:span></text:p>
      <text:p text:style-name="P209"><text:span text:style-name="T210">21</text:span><text:span text:style-name="T211">. Komisiją turi sudaryti nuo 5 iki 7 valstybės tarnautojų.</text:span></text:p>
      <text:p text:style-name="P212"><text:span text:style-name="T213">22</text:span><text:span text:style-name="T214">.Įsakyme dėl komisijos sudarymo nurodomi komisijos pirmininkas, kiti komisijos nariai ir komisijos sekretorius. Komisijos sekretorius nėra komisijos nary</text:span><text:span text:style-name="T215">s.<text:s/></text:span></text:p>
      <text:p text:style-name="P216"><text:span text:style-name="T217">23</text:span><text:span text:style-name="T218">. Komisijos nariais negali būti skiriami asmenys, kurie yra pretendentų sutuoktiniai, artimi giminaičiai ar asmenys, su pretendentais susiję svainystės ryšiais, kurie tiesiogiai ar netiesiogiai gali būti suinteresuoti konkurso rezultatais, arba y</text:span><text:span text:style-name="T219">ra kitokių aplinkybių, kurios kelia abejonių šių asmenų nešališkumu.</text:span></text:p>
      <text:p text:style-name="P220"><text:span text:style-name="T221">24</text:span><text:span text:style-name="T222">.Į komisijos narių sąrašą turi būti įtraukti konkursą organizuojančios įstaigos personalo tarnybos vadovas ir tiesioginis būsimo valstybės tarnautojo vadovas (arba jį pavaduojantis<text:s/></text:span><text:span text:style-name="T223">valstybės tarnautojas). Jeigu rengiamas konkursas įstaigos vadovo pareigoms, į komisijos narių sąrašą turi būti įtrauktas valstybės tarnautoją į pareigas skiriantis asmuo arba jo įgaliotas valstybės tarnautojas ir personalo tarnybos vadovas. Įstaigų vadovų</text:span><text:span text:style-name="T224">, ministerijos valstybės sekretoriaus atrankos konkurso komisijos pirmininkas gali būti valstybės politikas arba jo įgaliotas asmuo.</text:span></text:p>
      <text:p text:style-name="P225"><text:span text:style-name="T226">25</text:span><text:span text:style-name="T227">.Jeigu įstaigoje veikia profesinė sąjunga, komisijos nariu turi būti skiriamas ir tos įstaigos profesinės sąjungos at</text:span><text:span text:style-name="T228">stovas.</text:span></text:p>
      <text:p text:style-name="P229"/>
      <text:p text:style-name="P230"><text:span text:style-name="T231">V</text:span><text:span text:style-name="T232">.<text:s/></text:span><text:span text:style-name="T233">KONKURSAS</text:span></text:p>
      <text:p text:style-name="P234"/>
      <text:p text:style-name="P235"><text:span text:style-name="T236">26</text:span><text:span text:style-name="T237">.Komisijos nariai su pretendentų pateiktais dokumentais susipažįsta ne vėliau kaip likus vienai darbo dienai iki konkurso.</text:span></text:p>
      <text:p text:style-name="P238"><text:span text:style-name="T239">27</text:span><text:span text:style-name="T240">.Jeigu paaiškėja, kad komisijos narys yra pretendento sutuoktinis, artimas giminaitis ar asmuo, susijęs svainystės ryšiais arba kitais ryšiais, komisijos narys turi nusišalinti. Jeigu komisija sudaryta iš 5 asmenų, jis pakeičiamas kitu komisijos nariu arba</text:span><text:span text:style-name="T241">, kai komisija sudaryta iš 6 ar 7 narių, išbraukiamas iš komisijos narių sąrašo arba pakeičiamas kitu. Komisijos narys gali būti pakeistas ir konkurso organizavimo dieną.<text:s/></text:span></text:p>
      <text:p text:style-name="P242"><text:span text:style-name="T243">28</text:span><text:span text:style-name="T244">. Konkurso metu komisiją sudarančio asmens sprendimu komisijos posėdyje patari</text:span><text:span text:style-name="T245">amojo balso teise gali dalyvauti pakviesti ekspertai.</text:span></text:p>
      <text:p text:style-name="P246"><text:span text:style-name="T247">29</text:span><text:span text:style-name="T248">.Tik komisijos sekretorius konkurso procedūros klausimais gali bendrauti su pretendentais.</text:span></text:p>
      <text:p text:style-name="P249"><text:span text:style-name="T250">30</text:span><text:span text:style-name="T251">.Kai pretendentai egzaminuojami žodžiu, turi dalyvauti visi komisijos nariai. Kai pretendentai laik</text:span><text:span text:style-name="T252">o egzaminą raštu, egzamino patalpoje turi būti ne mažiau kaip vienas komisijos narys ir komisijos sekretorius, o tikrinant testą turi dalyvauti visi komisijos nariai.</text:span></text:p>
      <text:p text:style-name="P253"><text:span text:style-name="T254">31</text:span><text:span text:style-name="T255">.Konkursas turi įvykti per 30 kalendorinių dienų nuo paskutinės dokumentų priėmimo dienos.<text:s/></text:span></text:p>
      <text:p text:style-name="P256"><text:span text:style-name="T257">32</text:span><text:span text:style-name="T258">. Konkursas įstaigų vadovų, ministerijos valstybės sekretorių, ministerijos sekretorių, struktūrinių padalinių vadovų ir jų pavaduotojų pareigoms vykdomas pen</text:span><text:span text:style-name="T259">ktadieniais. Konkursas kitoms valstybės tarnautojų pareigoms vykdomas pirmadieniais.</text:span></text:p>
      <text:p text:style-name="P260"><text:span text:style-name="T261">33</text:span><text:span text:style-name="T262">.Pretendentai, atvykdami į konkursą, privalo turėti asmens tapatybę patvirtinantį dokumentą.</text:span></text:p>
      <text:p text:style-name="P263"><text:span text:style-name="T264">34</text:span><text:span text:style-name="T265">.Konkursas pradedamas pretendentams praneštu laiku. Konkursas prad</text:span><text:span text:style-name="T266">edamas ir baigiamas tą pačią dieną.</text:span></text:p>
      <text:p text:style-name="P267"><text:span text:style-name="T268">35</text:span><text:span text:style-name="T269">.Konkursas pradedamas nuo egzamino žodžiu. Jo metu kiekvienas komisijos narys pateikia vienodus klausimus visiems pretendentams, siekdamas patikrinti pretendento gebėjimus atlikti valstybės tarnautojo pareigybės, d</text:span><text:span text:style-name="T270">ėl kurios vyksta konkursas, aprašyme nustatytas funkcijas. Pretendentai egzaminuojami žodžiu individualiai, kitiems pretendentams nedalyvaujant.</text:span></text:p>
      <text:p text:style-name="P271"><text:span text:style-name="T272">36</text:span><text:span text:style-name="T273">.Kiekvienas komisijos narys pretendentų žinias egzamino žodžiu metu vertina individualiai nuo 1 iki 10 ba</text:span><text:span text:style-name="T274">lų. Blogiausias įvertinimas yra 1 balas, geriausias – 10 balų. Įvertinę kiekvieno pretendento žinias, komisijos nariai pildo pretendentų į valstybės tarnautojo pareigas egzamino žodžiu individualaus vertinimo lentelę (šios tvarkos 3 priedas).</text:span></text:p>
      <text:p text:style-name="P275"><text:span text:style-name="T276">37</text:span><text:span text:style-name="T277">.Pasiba</text:span><text:span text:style-name="T278">igus egzaminui žodžiu, sukviečiami visi pretendentai. Jiems matant, komisijos nariai užpildytas ir pasirašytas pretendentų į valstybės tarnautojo pareigas egzamino žodžiu individualaus vertinimo lenteles (toliau vadinama – egzamino žodžiu individualaus ver</text:span><text:span text:style-name="T279">tinimo lentelė) įteikia komisijos sekretoriui. Šis visų komisijos narių skirtus pretendentams balus įrašo pretendentų į valstybės tarnautojo pareigas konkurso protokolo (šios tvarkos 4 priedas) egzamino žodžiu vertinimo suvestinėje lentelėje, kuri yra sude</text:span><text:span text:style-name="T280">damoji šio protokolo dalis, o komisijos narių užpildytos ir pasirašytos egzamino žodžiu individualaus vertinimo lentelės kaip priedas pridedamos prie pretendentų į valstybės tarnautojo pareigas konkurso protokolo (toliau vadinama – konkurso protokolas, pro</text:span><text:span text:style-name="T281">tokolas). Kiekvienam pretendentui skirti balai susumuojami ir dalijami iš komisijos narių skaičiaus. Komisijos sekretorius, įrašęs gautą balų vidurkį atitinkamoje egzamino žodžiu vertinimo suvestinės lentelės skiltyje ir pasirašęs šią lentelę, visą vertini</text:span><text:span text:style-name="T282">mo medžiagą perduoda komisijos pirmininkui. Komisijos pirmininkas patikrina, ar komisijos sekretorius teisingai apskaičiavo balus, ir perskaito pretendentams egzamino žodžiu rezultatus.<text:s/></text:span></text:p>
      <text:p text:style-name="P283"><text:span text:style-name="T284">38</text:span><text:span text:style-name="T285">. Egzaminas žodžiu turi baigtis iki egzamino raštu pradžios.</text:span></text:p>
      <text:p text:style-name="P286"><text:span text:style-name="T287">39</text:span><text:span text:style-name="T288">. Pretendentas, laikydamas egzaminą raštu, sprendžia testą.</text:span></text:p>
      <text:p text:style-name="P289"><text:span text:style-name="T290">40</text:span><text:span text:style-name="T291">.Pretendentui suteikiamas šifras, susidedantis iš 6 ženklų – 3 raidžių ir 3 skaičių. Šifro korteles pretendentai traukia burtų keliu, kortelių turi būti daugiau negu pretendentų. Šifro k</text:span><text:span text:style-name="T292">ortelę<text:s/></text:span><text:soft-page-break/><text:span text:style-name="T293">pretendentai turi saugoti per visą egzaminą raštu ir grąžinti komisijos sekretoriui tik po to, kai testai įvertinami ir balai įrašomi konkurso protokole, egzamino raštu vertinimo lentelėje.</text:span></text:p>
      <text:p text:style-name="P294"><text:span text:style-name="T295">41</text:span><text:span text:style-name="T296">.Už šifro konfidencialumo išsaugojimą atsako pretende</text:span><text:span text:style-name="T297">ntai. Neužtikrinęs konfidencialumo pretendentas komisijos pirmininko sprendimu gali būti pašalintas iš konkurso.<text:s/></text:span></text:p>
      <text:p text:style-name="P298"><text:span text:style-name="T299">42</text:span><text:span text:style-name="T300">. Testui spręsti pretendentai aprūpinami vienodomis rašymo priemonėmis.</text:span></text:p>
      <text:p text:style-name="P301"><text:span text:style-name="T302">43</text:span><text:span text:style-name="T303">.Pretendentas, išsprendęs testą, ant kiekvieno testo lapo<text:s/></text:span><text:span text:style-name="T304">viršutinio dešiniojo kampo užrašo suteiktą šifrą.</text:span></text:p>
      <text:p text:style-name="P305"><text:span text:style-name="T306">44</text:span><text:span text:style-name="T307">.Testą sudaro 100 klausimų ir po 3 atsakymus į kiekvieną klausimą. Iš 3 atsakymų vienas yra teisingas. Atsakydamas į klausimą, pretendentas pažymi vieną iš atsakymų, kuris, jo manymu, yra teisingas.</text:span></text:p>
      <text:p text:style-name="P308"><text:span text:style-name="T309">45</text:span><text:span text:style-name="T310">. Pirmadieniais testas pradedamas spręsti ne vėliau kaip 13 valandą 30 minučių, penktadieniais – ne vėliau kaip 11 valandą 30 minučių.</text:span><text:s/></text:p>
      <text:p text:style-name="P311">Punkto pakeitimai:</text:p>
      <text:p text:style-name="P312"><text:span text:style-name="T313">Nr.<text:s/></text:span><text:a xlink:href="https://www.e-tar.lt/portal/legalAct.html?documentId=TAR.6BE33C1FC23A" office:target-frame-name="_top" xlink:show="replace"><text:span text:style-name="T314">1366</text:span></text:a><text:span text:style-name="T315">, 2002</text:span><text:span text:style-name="T316">-08-29, Žin., 2002, Nr. 86-3693 (2002-09-04), i. k. 1021100NUTA00001366</text:span></text:p>
      <text:p text:style-name="Normal"/>
      <text:p text:style-name="P317"><text:span text:style-name="T318">46</text:span><text:span text:style-name="T319">.Testą parengia valstybės tarnybos tvarkymo įstaiga ir pateikia kiekvieną pirmadienį ir kiekvieną penktadienį Valstybės tarnautojų registro tvarkymo kompiuterinėje programoje at</text:span><text:span text:style-name="T320">skiru pranešimu, taip pat Vidaus reikalų ministerijos interneto www.vrm.lt puslapyje (nesant kompiuterinio ryšio ir konkursą organizuojančiai įstaigai prašant, testas gali būti pateikiamas nurodytu faksu). Testai sudaromi iš teisės aktų, nurodytų įstatymų<text:s/></text:span><text:span text:style-name="T321">ir kitų teisės aktų, iš kurių nuostatų sudaromi egzamino raštu testai, sąraše (šios tvarkos 5 priedas), nuostatų. Testas pateikiamas pirmadieniais 13 valandą ir išimamas 14 valandą, o penktadieniais pateikiamas 11 valandą ir išimamas 12 valandą.</text:span></text:p>
      <text:p text:style-name="P322"><text:span text:style-name="T323">47</text:span><text:span text:style-name="T324">.Kom</text:span><text:span text:style-name="T325">isijos sekretorius, gavęs testą, išspausdina (padaugina) reikiamą testo egzempliorių skaičių (tiek, kiek yra pretendentų), juos susega segikliu ir išdalija pretendentams. Jeigu egzamino patalpoje yra kompiuterinis ryšys, ši procedūra turi būti atliekama pr</text:span><text:span text:style-name="T326">etendentams matant.<text:s/></text:span></text:p>
      <text:p text:style-name="P327"><text:span text:style-name="T328">48</text:span><text:span text:style-name="T329">. Testui spręsti skiriama 1 valanda 30 minučių.</text:span></text:p>
      <text:p text:style-name="P330"><text:span text:style-name="T331">49</text:span><text:span text:style-name="T332">.Teisingi testo atsakymai pateikiami Valstybės tarnautojų registro tvarkymo kompiuterinėje programoje atskiru pranešimu ir Vidaus reikalų ministerijos interneto www.vrm.lt pus</text:span><text:span text:style-name="T333">lapyje (arba šios tvarkos 46 punkte nurodytu atveju – faksu) pirmadieniais 15 valandą ir išimami 16 valandą, o penktadieniais pateikiami 13 valandą ir išimami 14 valandą.</text:span></text:p>
      <text:p text:style-name="P334"><text:span text:style-name="T335">50</text:span><text:span text:style-name="T336">.Pretendentams išsprendus testą ar pasibaigus laikui, kuris buvo skirtas testui</text:span><text:span text:style-name="T337"><text:s/>spręsti, komisijos sekretorius surenka testus, dalyvaujant pretendentams, juos tikrina ir neteisingus atsakymus pažymi, bet kita spalva, negu testo atsakymus žymėjo pretendentai. Komisijos nariai gali patikrinti, ar komisijos sekretorius teisingai patikri</text:span><text:span text:style-name="T338">no testo atsakymus. Kaip vertinti testo atsakymus balais, parodyta testo atsakymų vertinimo lentelėje (šios tvarkos 6 priedas).<text:s/></text:span></text:p>
      <text:p text:style-name="P339"><text:span text:style-name="T340">51</text:span><text:span text:style-name="T341">. Komisijos sekretorius įrašo testo vertinimo rezultatus konkurso protokole, egzamino raštu vertinimo lentelėje, kuri yra</text:span><text:span text:style-name="T342"><text:s/>sudedamoji šio protokolo dalis. Išspręsti testai pridedami prie protokolo.</text:span></text:p>
      <text:p text:style-name="P343"><text:span text:style-name="T344">52</text:span><text:span text:style-name="T345">.Komisijos sekretoriui perskaičius šifrą, pretendentai prisistato, pasakydami vardą ir pavardę, ir grąžina šifro kortelę. Komisijos sekretorius konkurso protokolo egzamino ra</text:span><text:span text:style-name="T346">štu vertinimo lentelėje įrašo pretendentų vardus ir pavardes. Pretendentai pasirašo egzamino raštu vertinimo lentelės skiltyje šalia savo pavardės.</text:span></text:p>
      <text:p text:style-name="P347"><text:span text:style-name="T348">53</text:span><text:span text:style-name="T349">.Komisijos pirmininkas egzamino raštu rezultatus perskaito dalyvaujant visiems pretendentams.<text:s/></text:span></text:p>
      <text:p text:style-name="P350"><text:span text:style-name="T351">54</text:span><text:span text:style-name="T352">.</text:span><text:span text:style-name="T353"><text:s/>Komisijos sekretorius konkurso protokole, pretendentų egzamino žodžiu ir raštu vertinimo balais suvestinėje lentelėje, įrašo pretendentų egzamino raštu ir žodžiu balus, juos susumuoja.</text:span></text:p>
      <text:p text:style-name="P354"><text:span text:style-name="T355">55</text:span><text:span text:style-name="T356">.Išlaikiusiu egzaminą laikomas pretendentas, surinkęs daugiau ka</text:span><text:span text:style-name="T357">ip 10 balų. Konkursą laimi daugiausia balų surinkęs pretendentas.</text:span></text:p>
      <text:p text:style-name="P358"><text:span text:style-name="T359">56</text:span><text:span text:style-name="T360">.Jeigu egzaminą išlaikė tik vienas pretendentas, jis pripažįstamas konkurso laimėtoju.</text:span></text:p>
      <text:p text:style-name="P361"><text:span text:style-name="T362">57</text:span><text:span text:style-name="T363">.Jeigu didžiausią vienodą balų skaičių surinko keli pretendentai, konkurso laimėtoją pasire</text:span><text:span text:style-name="T364">nka tiesioginis būsimo valstybės tarnautojo vadovas (arba jį pavaduojantis valstybės tarnautojas).</text:span></text:p>
      <text:p text:style-name="P365"><text:span text:style-name="T366">58</text:span><text:span text:style-name="T367">.Vadovaujantis Lietuvos Respublikos Vyriausybės patvirtinta Valstybės tarnautojų kvalifikacinių klasių suteikimo ir valstybės tarnautojų vertinimo tvar</text:span><text:span text:style-name="T368">ka, priimamam valstybės tarnautojui gali būti suteikiama trečia kvalifikacinė klasė. Komisijai pasiūlius suteikti priimamam valstybės tarnautojui kvalifikacinę klasę, apie tai pažymima protokole.<text:s/></text:span></text:p>
      <text:p text:style-name="P369"><text:span text:style-name="T370">59</text:span><text:span text:style-name="T371">. Laimėjęs konkursą pretendentas pasirašo konkurso pr</text:span><text:span text:style-name="T372">otokole, kad sutinka eiti konkurse laimėtas pareigas.</text:span></text:p>
      <text:p text:style-name="P373"><text:span text:style-name="T374">60</text:span><text:span text:style-name="T375">.Konkurso protokolą pasirašo visi komisijos nariai ir komisijos sekretorius. Su konkurso rezultatais pretendentai supažindinami pasirašytinai.</text:span></text:p>
      <text:p text:style-name="P376"><text:span text:style-name="T377">61</text:span><text:span text:style-name="T378">. Konkurso rezultatai įforminami protokolu.</text:span></text:p>
      <text:p text:style-name="P379"><text:span text:style-name="T380">6</text:span><text:span text:style-name="T381">2</text:span><text:span text:style-name="T382">.Konkursas laikomas įvykusiu, jeigu jame dalyvavo nors vienas pretendentas ir jis surinko daugiau kaip 10 balų.</text:span></text:p>
      <text:p text:style-name="P383"/>
      <text:p text:style-name="P384"><text:span text:style-name="T385">VI</text:span><text:span text:style-name="T386">.<text:s/></text:span><text:span text:style-name="T387">BAIGIAMOSIOS NUOSTATOS</text:span></text:p>
      <text:p text:style-name="P388"/>
      <text:p text:style-name="P389"><text:span text:style-name="T390">63</text:span><text:span text:style-name="T391">.Duomenys apie pretendentus, išskyrus šioje tvarkoje nurodytus atvejus, neskelbiami.<text:s/></text:span></text:p>
      <text:p text:style-name="P392"><text:span text:style-name="T393">64</text:span><text:span text:style-name="T394">. Konkur</text:span><text:span text:style-name="T395">sui neįvykus per 30 kalendorinių dienų nuo paskutinės dokumentų priėmimo dienos, valstybės tarnybos tvarkymo įstaiga iš naujo informuojama apie laisvą karjeros valstybės tarnautojo pareigybę šios tvarkos 6 punkte nustatyta tvarka.</text:span></text:p>
      <text:p text:style-name="P396"><text:span text:style-name="T397">65</text:span><text:span text:style-name="T398">.Jeigu laimėjęs kon</text:span><text:span text:style-name="T399">kursą asmuo iki įsakymo skirti jį į šias pareigas priėmimo atsisako eiti pareigas, į pareigas gali būti skiriamas antrasis pagal išlaikyto egzamino rezultatus pretendentas, jam atsisakius – kitas ir taip toliau.</text:span></text:p>
      <text:p text:style-name="P400"><text:span text:style-name="T401">66</text:span><text:span text:style-name="T402">.Konkursą laimėjęs asmuo skiriamas į p</text:span><text:span text:style-name="T403">areigas ne anksčiau negu po 3 darbo dienų ir ne vėliau kaip po 14 kalendorinių dienų po konkurso pabaigos. Konkursą laimėjusio asmens ir valstybės tarnautoją į pareigas priimančio asmens susitarimu šis terminas gali būti pratęstas.<text:s/></text:span></text:p>
      <text:p text:style-name="P404"><text:span text:style-name="T405">67</text:span><text:span text:style-name="T406">. Pretendentai po</text:span><text:span text:style-name="T407"><text:s/>konkurso rezultatų paskelbimo turi teisę susipažinti su visais konkurso organizavimo dokumentais, išskyrus privačią informaciją apie pretendentus.</text:span></text:p>
      <text:p text:style-name="P408"><text:span text:style-name="T409">68</text:span><text:span text:style-name="T410">.Veiksmai, neveikimas ir/ar sprendimai, kuriais pažeidžiamos šios tvarkos nuostatos, ne vėliau kaip pe</text:span><text:span text:style-name="T411">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412">13-30</text:span><text:span text:style-name="T413">8</text:span></text:a><text:span text:style-name="T414">; 2000, Nr.<text:s/></text:span><text:a xlink:href="https://www.e-tar.lt/portal/lt/legalAct/TAR.78FAC7B20AD8" office:target-frame-name="_blank" xlink:show="new"><text:span text:style-name="T415">85-2566</text:span></text:a><text:span text:style-name="T416">) nustatyta tvarka.</text:span></text:p>
      <text:p text:style-name="P417"/>
      <text:p text:style-name="P418"><text:span text:style-name="T419">______________</text:span></text:p>
      <text:p text:style-name="P420"/>
      <text:soft-page-break/>
      <text:p text:style-name="P421">Priėmimo į valstybės tarnautojo pareigas<text:s/></text:p>
      <text:p text:style-name="P429">tvarkos</text:p>
      <text:p text:style-name="P430"><text:span text:style-name="T431">1</text:span><text:span text:style-name="T432"><text:s/>priedas</text:span></text:p>
      <text:p text:style-name="P433"/>
      <text:p text:style-name="P434"><text:span text:style-name="T435">PRETENDENTO ANKETA</text:span></text:p>
      <text:p text:style-name="P436"/>
      <text:p text:style-name="P437"><text:span text:style-name="T438">1</text:span><text:span text:style-name="T439">. Pretendento vardas ir pavardė<text:s/></text:span><text:span text:style-name="T440"><text:tab/></text:span></text:p>
      <text:p text:style-name="P441"><text:span text:style-name="T442"><text:tab/></text:span></text:p>
      <text:p text:style-name="P443"><text:span text:style-name="T444">2</text:span><text:span text:style-name="T445">. Valstybės ar savivaldybės institucija ar įstaiga, kuriai pateikiama anketa<text:s/></text:span><text:span text:style-name="T446"><text:tab/></text:span></text:p>
      <text:p text:style-name="P447"><text:tab/></text:p>
      <text:p text:style-name="P448"><text:tab/></text:p>
      <text:p text:style-name="P449"><text:span text:style-name="T450"><text:tab/></text:span></text:p>
      <text:p text:style-name="P451"><text:span text:style-name="T452">3</text:span><text:span text:style-name="T453">. Pareigybė, į kurią pretenduojama<text:s/></text:span><text:span text:style-name="T454"><text:tab/></text:span></text:p>
      <text:p text:style-name="P455"><text:tab/></text:p>
      <text:p text:style-name="P456"><text:tab/></text:p>
      <text:p text:style-name="P457"><text:span text:style-name="T458"><text:tab/></text:span></text:p>
      <text:p text:style-name="P459"><text:span text:style-name="T460">4</text:span><text:span text:style-name="T461">. Ar esate įstatymų nustatyta tvarka pripažintas kaltu dėl sunkaus nusikaltimo ar nusikaltimo valstybės tarnybai padarymo ir turite neišnykusį ar nepanaikintą teistumą? Jeigu taip – kada, pagal kokį Lietuvos Respublikos baudžiamojo kodekso straipsnį?<text:s/></text:span><text:span text:style-name="T462"><text:tab/></text:span></text:p>
      <text:p text:style-name="P463"><text:tab/></text:p>
      <text:p text:style-name="P464"><text:tab/></text:p>
      <text:p text:style-name="P465"><text:tab/></text:p>
      <text:p text:style-name="P466"><text:tab/></text:p>
      <text:p text:style-name="P467"><text:tab/></text:p>
      <text:p text:style-name="P468"><text:tab/></text:p>
      <text:p text:style-name="P469"><text:tab/></text:p>
      <text:p text:style-name="P470"><text:span text:style-name="T471"><text:tab/></text:span></text:p>
      <text:p text:style-name="P472"><text:span text:style-name="T473">5</text:span><text:span text:style-name="T474">. Ar Jus sieja artimi giminystės ir svainystės ryšiai (tėvai, įtėviai, broliai, seserys ir jų vaikai, seneliai, sutuoktiniai, vaikai, įvaikiai, jų sutuoktiniai ir jų vaikai, taip pat sutuoktinių tėvai, broliai, seserys ir jų vaikai) su as</text:span><text:span text:style-name="T475">menimis, jau dirbančiais šioje institucijoje ar įstaigoje? Jeigu taip – nurodykite vardą, pavardę ir pareigas.</text:span></text:p>
      <text:p text:style-name="P476"><text:tab/></text:p>
      <text:p text:style-name="P477"><text:tab/></text:p>
      <text:p text:style-name="P478"><text:tab/></text:p>
      <text:p text:style-name="P479"><text:tab/></text:p>
      <text:p text:style-name="P480"><text:tab/></text:p>
      <text:p text:style-name="P481"><text:span text:style-name="T482"><text:tab/></text:span></text:p>
      <text:p text:style-name="P483"><text:span text:style-name="T484">6</text:span><text:span text:style-name="T485">. Ar einate renkamas ar skiriamas pareigas ne valstybės tarnyboje, ar gaunate kitą atlyginimą?<text:s/></text:span><text:span text:style-name="T486"><text:tab/></text:span></text:p>
      <text:p text:style-name="P487"><text:tab/></text:p>
      <text:p text:style-name="P488"><text:tab/></text:p>
      <text:p text:style-name="P489"><text:tab/></text:p>
      <text:p text:style-name="P490"><text:tab/></text:p>
      <text:p text:style-name="P491"><text:tab/></text:p>
      <text:p text:style-name="P492"><text:span text:style-name="T493"><text:tab/></text:span></text:p>
      <text:p text:style-name="P494"><text:span text:style-name="T495">7</text:span><text:span text:style-name="T496">. Ar esate įmonių, ne pelno organizacijų valdymo organų narys, ar gaunate atlyginimą už šį darbą?<text:s/></text:span><text:span text:style-name="T497"><text:tab/></text:span></text:p>
      <text:p text:style-name="P498"><text:tab/></text:p>
      <text:p text:style-name="P499"><text:tab/></text:p>
      <text:p text:style-name="P500"><text:tab/></text:p>
      <text:p text:style-name="P501"><text:tab/></text:p>
      <text:p text:style-name="P502"><text:tab/></text:p>
      <text:soft-page-break/>
      <text:p text:style-name="P503"><text:span text:style-name="T504"><text:tab/></text:span></text:p>
      <text:p text:style-name="P505"><text:span text:style-name="T506">8</text:span><text:span text:style-name="T507">. Ar atstovaujate užsienio valstybių įmonių, įstaigų, organizacijų interesams?<text:s/></text:span><text:span text:style-name="T508"><text:tab/></text:span></text:p>
      <text:p text:style-name="P509"><text:tab/></text:p>
      <text:p text:style-name="P510"><text:tab/></text:p>
      <text:p text:style-name="P511"><text:tab/></text:p>
      <text:p text:style-name="P512"><text:tab/></text:p>
      <text:p text:style-name="P513"><text:tab/></text:p>
      <text:p text:style-name="P514"><text:span text:style-name="T515"><text:tab/></text:span></text:p>
      <text:p text:style-name="P516"><text:span text:style-name="T517">9</text:span><text:span text:style-name="T518">. Ar buvote atleistas iš valstybės tarnyb</text:span><text:span text:style-name="T519">os už tarnybinį nusižengimą pagal Lietuvos Respublikos valstybės tarnybos įstatymo nuostatas? Jeigu taip – kada ir už kokį tarnybinį</text:span></text:p>
      <text:p text:style-name="P520">nusižengimą?<text:s/><text:tab/></text:p>
      <text:p text:style-name="P521"><text:tab/></text:p>
      <text:p text:style-name="P522"><text:tab/></text:p>
      <text:p text:style-name="P523"><text:tab/></text:p>
      <text:p text:style-name="P524"><text:tab/></text:p>
      <text:p text:style-name="P525"><text:tab/></text:p>
      <text:p text:style-name="P526"><text:tab/></text:p>
      <text:p text:style-name="P527"><text:span text:style-name="T528"><text:tab/></text:span></text:p>
      <text:p text:style-name="P529"><text:span text:style-name="T530">10</text:span><text:span text:style-name="T531">. Ar einate pareigas valstybės tarnyboje? Jeigu taip – kokias?<text:s/></text:span><text:span text:style-name="T532"><text:tab/></text:span></text:p>
      <text:p text:style-name="P533"><text:tab/></text:p>
      <text:p text:style-name="P534"><text:tab/></text:p>
      <text:p text:style-name="P535"><text:tab/></text:p>
      <text:p text:style-name="P536"><text:tab/></text:p>
      <text:p text:style-name="P537"><text:span text:style-name="T538"><text:tab/></text:span></text:p>
      <text:p text:style-name="P539"><text:span text:style-name="T540">11</text:span><text:span text:style-name="T541">. Ar<text:s/></text:span><text:span text:style-name="T542">buvote SSRS valstybės saugumo komiteto (NKVD, NKGB, MGB, KGB) kadrinis darbuotojas, kuriam pagal Lietuvos Respublikos įstatymą „Dėl SSRS valstybės saugumo komiteto (NKVD, NKGB, MGB, KGB) vertinimo ir šios organizacijos kadrinių darbuotojų dabartinės veiklo</text:span><text:span text:style-name="T543">s“ draudžiama dirbti valstybės tarnyboje?</text:span><text:span text:style-name="T544"><text:tab/></text:span></text:p>
      <text:p text:style-name="P545"><text:tab/></text:p>
      <text:p text:style-name="P546"><text:tab/></text:p>
      <text:p text:style-name="P547"><text:tab/></text:p>
      <text:p text:style-name="P548"><text:tab/></text:p>
      <text:p text:style-name="P549"><text:tab/></text:p>
      <text:p text:style-name="P550"><text:span text:style-name="T551"><text:tab/></text:span></text:p>
      <text:p text:style-name="P552"><text:span text:style-name="T553">12</text:span><text:span text:style-name="T554">. Ar esate pripažintas neveiksniu?<text:s/></text:span><text:span text:style-name="T555"><text:tab/></text:span></text:p>
      <text:p text:style-name="P556"><text:span text:style-name="T557"><text:tab/></text:span></text:p>
      <text:p text:style-name="P558"><text:span text:style-name="T559">13</text:span><text:span text:style-name="T560">. Ar esate uždraustos organizacijos narys?<text:s/></text:span><text:span text:style-name="T561"><text:tab/></text:span></text:p>
      <text:p text:style-name="P562"><text:span text:style-name="T563"><text:tab/></text:span></text:p>
      <text:p text:style-name="P564"><text:span text:style-name="T565">14</text:span><text:span text:style-name="T566">. Ar teismas yra atėmęs Jums teisę eiti valstybės tarnautojo pareigas?<text:s/></text:span><text:span text:style-name="T567"><text:tab/></text:span></text:p>
      <text:p text:style-name="P568"><text:tab/></text:p>
      <text:p text:style-name="P569"/>
      <text:p text:style-name="P570">Pretendento parašas<text:s/>______________________________</text:p>
      <text:p text:style-name="P571">Data __________________________________________</text:p>
      <text:p text:style-name="P572"/>
      <text:p text:style-name="P573">Žyma apie pretendento atitiktį Priėmimo į valstybės tarnautojo pareigas tvarkos 14 punkte nurodytiems reikalavimams:<text:s/><text:tab/></text:p>
      <text:p text:style-name="P574"><text:tab/></text:p>
      <text:p text:style-name="P575"><text:tab/></text:p>
      <text:p text:style-name="P576"><text:tab/></text:p>
      <text:p text:style-name="P577"><text:tab/></text:p>
      <text:p text:style-name="P578"><text:tab/></text:p>
      <text:p text:style-name="P579"/>
      <text:soft-page-break/>
      <text:p text:style-name="P580">Personalo tarnybos vadovas</text:p>
      <text:p text:style-name="P581"><text:span text:style-name="T582">(Data)</text:span><text:span text:style-name="T583"><text:tab/>(Parašas)</text:span><text:span text:style-name="T584"><text:tab/>(V</text:span><text:span text:style-name="T585">ardas ir pavardė)</text:span></text:p>
      <text:p text:style-name="P586"><text:span text:style-name="T587">______________</text:span></text:p>
      <text:p text:style-name="P588"/>
      <text:soft-page-break/>
      <text:p text:style-name="P589">Priėmimo į valstybės tarnautojo pareigas<text:s/></text:p>
      <text:p text:style-name="P597">tvarkos</text:p>
      <text:p text:style-name="P598"><text:span text:style-name="T599">2</text:span><text:span text:style-name="T600"><text:s/>priedas</text:span></text:p>
      <text:p text:style-name="P601"/>
      <text:p text:style-name="P602"><text:tab/></text:p>
      <text:p text:style-name="P603">(valstybės ar savivaldybės institucijos ar įstaigos pavadinimas)</text:p>
      <text:p text:style-name="P604"/>
      <text:p text:style-name="P605">PRETENDENTŲ PRAŠYMŲ IR KITŲ PATEIKTŲ DOKUMENTŲ REGISTRAVIMO<text:s/>ŽURNALA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Pretendento eilės Nr.</text:p>
          </table:table-cell>
          <table:table-cell table:style-name="TableCell619">
            <text:p text:style-name="P620">Pareigybės, į kurią pretenduojama, pavadinimas</text:p>
          </table:table-cell>
          <table:table-cell table:style-name="TableCell621">
            <text:p text:style-name="P622">Pretendento vardas ir pavardė</text:p>
          </table:table-cell>
          <table:table-cell table:style-name="TableCell623">
            <text:p text:style-name="P624">Pateikti dokumentai (nurodyti)</text:p>
          </table:table-cell>
          <table:table-cell table:style-name="TableCell625">
            <text:p text:style-name="P626">Prašymo ir dokumentų priėmimo data</text:p>
          </table:table-cell>
          <table:table-cell table:style-name="TableCell627">
            <text:p text:style-name="P628">Prašymą ir dokumentus priėmusio asmens pavardė ir parašas</text:p>
          </table:table-cell>
          <table:table-cell table:style-name="TableCell629">
            <text:p text:style-name="P630">Pretendento parašas (gaunant paštu – registracijos Nr.)</text:p>
          </table:table-cell>
          <table:table-cell table:style-name="TableCell631">
            <text:p text:style-name="P632">Pastabo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tab/><text:tab/><text:tab/><text:tab/><text:tab/></text:p>
      <text:p text:style-name="P652"><text:tab/>(pareigų pavadinimas)<text:tab/>(parašas)<text:tab/>(vardas ir pavardė)</text:p>
      <text:p text:style-name="P653">______________</text:p>
      <text:p text:style-name="P654"/>
      <text:soft-page-break/>
      <text:p text:style-name="P655">Priėmimo į valstybės tarnautojo pareigas<text:s/></text:p>
      <text:p text:style-name="P663">tvarkos</text:p>
      <text:p text:style-name="P664">3 priedas</text:p>
      <text:p text:style-name="P665"/>
      <text:p text:style-name="P666">Pretendentų į valstybės tarnautojo<text:s/>pareigas</text:p>
      <text:p text:style-name="P667">_____________ konkurso protokolo Nr.</text:p>
      <text:p text:style-name="P668"><text:tab/>(data)</text:p>
      <text:p text:style-name="P669">priedas</text:p>
      <text:p text:style-name="P670"/>
      <text:p text:style-name="P671"><text:span text:style-name="T672">PRETENDENTŲ Į VALSTYBĖS TARNAUTOJO PAREIGAS EGZAMINO ŽODŽIU INDIVIDUALAUS VERTINIMO LENTELĖ</text:span></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Pretendento vardas ir pavardė</text:p>
          </table:table-cell>
          <table:table-cell table:style-name="TableCell683">
            <text:p text:style-name="P684">Įvertinimas balai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
      <text:p text:style-name="P701">Komisijos narys<text:s/><text:tab/><text:tab/><text:tab/><text:tab/></text:p>
      <text:p text:style-name="P702"><text:tab/>(parašas)<text:tab/>(vardas ir pavardė)</text:p>
      <text:p text:style-name="P703">______________</text:p>
      <text:p text:style-name="P704"/>
      <text:soft-page-break/>
      <text:p text:style-name="P705">Priėmimo į valstybės tarnautojo pareigas<text:s/></text:p>
      <text:p text:style-name="P713">tvarkos</text:p>
      <text:p text:style-name="P714"><text:span text:style-name="T715">4</text:span><text:span text:style-name="T716"><text:s/>priedas</text:span></text:p>
      <text:p text:style-name="P717"/>
      <text:p text:style-name="P718">_________________________________________________________________</text:p>
      <text:p text:style-name="P719">(valstybės ar savivaldybės institucijos ar įstaigos<text:s/>pavadinimas)</text:p>
      <text:p text:style-name="P720"/>
      <text:p text:style-name="P721"><text:span text:style-name="T722">PRETENDENTŲ Į VALSTYBĖS TARNAUTOJO PAREIGAS KONKURSO PROTOKOLAS</text:span></text:p>
      <text:p text:style-name="P723"/>
      <text:p text:style-name="P724">__________________ Nr.______</text:p>
      <text:p text:style-name="P725"><text:tab/>(data)</text:p>
      <text:p text:style-name="P726">______________________</text:p>
      <text:p text:style-name="P727">(sudarymo vieta)</text:p>
      <text:p text:style-name="P728"/>
      <text:p text:style-name="P729">Pretendentų į valstybės tarnautojo pareigas konkurso komisijos, sudarytos<text:s/><text:tab/></text:p>
      <text:p text:style-name="P730"><text:tab/></text:p>
      <text:p text:style-name="P731"><text:tab/></text:p>
      <text:p text:style-name="P732"><text:tab/></text:p>
      <text:p text:style-name="P733">(įsakymo ar potvarkio, kuriuo sudaryta komisija, data, numeris)</text:p>
      <text:p text:style-name="P734">posėdis įvyko ______________________, posėdžio pradžia<text:s/><text:tab/>,</text:p>
      <text:p text:style-name="P735"><text:tab/>(data)<text:tab/>(nurodomas laikas)</text:p>
      <text:p text:style-name="P736">posėdžio pabaiga _____________________</text:p>
      <text:p text:style-name="P737"><text:tab/>(nurodomas laikas)</text:p>
      <text:p text:style-name="P738"/>
      <text:p text:style-name="P739">Komisijos pirmininkas _____________________</text:p>
      <text:p text:style-name="P740">Komisijos<text:s/>sekretorius ______________________</text:p>
      <text:p text:style-name="P741">Komisijos nariai:<text:s/><text:tab/></text:p>
      <text:p text:style-name="P742"><text:tab/></text:p>
      <text:p text:style-name="P743"><text:tab/></text:p>
      <text:p text:style-name="P744"><text:tab/></text:p>
      <text:p text:style-name="P745">Pakviesti ekspertai:<text:s/><text:tab/></text:p>
      <text:p text:style-name="P746"><text:tab/></text:p>
      <text:p text:style-name="P747"><text:tab/></text:p>
      <text:p text:style-name="P748">Kiti dalyviai:<text:s/><text:tab/></text:p>
      <text:p text:style-name="P749"><text:tab/></text:p>
      <text:p text:style-name="P750">Pareigybės, į kurią organizuojamas priėmimas, pavadinimas<text:s/><text:tab/></text:p>
      <text:p text:style-name="P751"><text:tab/></text:p>
      <text:p text:style-name="P752"><text:tab/></text:p>
      <text:p text:style-name="P753">Pretendentai:<text:s/><text:tab/></text:p>
      <text:p text:style-name="P754"><text:tab/></text:p>
      <text:p text:style-name="P755"><text:tab/></text:p>
      <text:p text:style-name="P756"><text:tab/></text:p>
      <text:p text:style-name="P757">Visų parengtų kortelių šifrų numeriai (surašomi posėdžio pradžioje):<text:s/><text:tab/></text:p>
      <text:p text:style-name="P758"><text:tab/></text:p>
      <text:p text:style-name="P759"><text:tab/></text:p>
      <text:p text:style-name="P760"><text:tab/><text:s/></text:p>
      <text:p text:style-name="P761"/>
      <text:p text:style-name="P762">Egzamino žodžiu vertinimo suvestinė lentelė</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Eil. Nr.</text:p>
          </table:table-cell>
          <table:table-cell table:style-name="TableCell778" table:number-rows-spanned="2">
            <text:p text:style-name="P779">Pretendento vardas ir pavardė</text:p>
          </table:table-cell>
          <table:table-cell table:style-name="TableCell780" table:number-columns-spanned="7">
            <text:p text:style-name="P781">Komisijos nariai</text:p>
          </table:table-cell>
          <table:covered-table-cell/>
          <table:covered-table-cell/>
          <table:covered-table-cell/>
          <table:covered-table-cell/>
          <table:covered-table-cell/>
          <table:covered-table-cell/>
          <table:table-cell table:style-name="TableCell782" table:number-rows-spanned="2">
            <text:p text:style-name="P783">Balų vidurkis</text:p>
          </table:table-cell>
        </table:table-row>
        <table:table-row table:style-name="TableRow784">
          <table:covered-table-cell>
            <text:p text:style-name="P785"/>
          </table:covered-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covered-table-cell>
            <text:p text:style-name="P801"/>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Pretendentų<text:s/>egzamino žodžiu komisijos narių vertinimai suvestinėje lentelėje įrašyti teisingai.</text:p>
      <text:p text:style-name="P867"/>
      <text:p text:style-name="P868">Komisijos sekretorius</text:p>
      <text:p text:style-name="P869">(Parašas)</text:p>
      <text:p text:style-name="P870">(Vardas ir pavardė)</text:p>
      <text:p text:style-name="P871"/>
      <text:p text:style-name="P872">Egzamino raštu vertinimo lentelė</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Šifro Nr.</text:p>
          </table:table-cell>
          <table:table-cell table:style-name="TableCell882">
            <text:p text:style-name="P883">Įvertinimas balais</text:p>
          </table:table-cell>
          <table:table-cell table:style-name="TableCell884">
            <text:p text:style-name="P885">Pretendento vardas ir pavardė (užpildoma po testo<text:s/>įvertinimo, prisistačius pretendentui)</text:p>
          </table:table-cell>
          <table:table-cell table:style-name="TableCell886">
            <text:p text:style-name="P887">Pretendento paraša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Pretendentų egzamino žodžiu ir raštu vertinimo balais suvestinė lentelė</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Pretendento vardas ir pavardė</text:p>
          </table:table-cell>
          <table:table-cell table:style-name="TableCell910" table:number-rows-spanned="2">
            <text:p text:style-name="P911">Šifras</text:p>
          </table:table-cell>
          <table:table-cell table:style-name="TableCell912" table:number-rows-spanned="2">
            <text:p text:style-name="P913">Egzamino žodžiu rezultatas (balų vidurkis)</text:p>
          </table:table-cell>
          <table:table-cell table:style-name="TableCell914" table:number-rows-spanned="2">
            <text:p text:style-name="P915">Egzamino raštu (testas) rezultatas<text:s/>(balais)</text:p>
          </table:table-cell>
          <table:table-cell table:style-name="TableCell916" table:number-rows-spanned="2">
            <text:p text:style-name="P917">Bendra gautų balų suma (3+4)</text:p>
          </table:table-cell>
          <table:table-cell table:style-name="TableCell918" table:number-rows-spanned="2">
            <text:p text:style-name="P919">Konkurse užimta vieta</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text:p>
          </table:table-cell>
          <table:table-cell table:style-name="TableCell934">
            <text:p text:style-name="P935">4</text:p>
          </table:table-cell>
          <table:table-cell table:style-name="TableCell936">
            <text:p text:style-name="P937">5</text:p>
          </table:table-cell>
          <table:table-cell table:style-name="TableCell938">
            <text:p text:style-name="P939">6</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Komisijos sprendimas dėl konkurso laimėtojo<text:s/><text:tab/></text:p>
      <text:p text:style-name="P955"><text:tab/></text:p>
      <text:p text:style-name="P956"><text:tab/></text:p>
      <text:p text:style-name="P957">Komisijos pasiūlymas dėl kvalifikacinės klasės suteikimo konkursą laimėjusiam pretendentui<text:s/><text:tab/></text:p>
      <text:p text:style-name="P958">Komisijos nariai dėl kvalifikacinės klasės suteikimo balsavo taip:<text:s/><text:tab/></text:p>
      <text:p text:style-name="P959"><text:tab/></text:p>
      <text:p text:style-name="P960"><text:tab/></text:p>
      <text:p text:style-name="P961"><text:tab/></text:p>
      <text:p text:style-name="P962"/>
      <text:p text:style-name="P963">Komisijos pirmininkas<text:tab/>(Parašas)<text:tab/>(Vardas ir pavardė)</text:p>
      <text:p text:style-name="P964"/>
      <text:p text:style-name="P965">Komisijos sekretorius<text:tab/>(Parašas)<text:tab/>(Vardas ir pavardė)</text:p>
      <text:p text:style-name="P966"/>
      <text:p text:style-name="P967">Nariai<text:tab/>(Parašai)<text:tab/>(Vardai ir pavardės)</text:p>
      <text:p text:style-name="P968"/>
      <text:p text:style-name="P969">Sutinku eiti konkurse laimėtas<text:s/>pareigas</text:p>
      <text:p text:style-name="P970">(Konkurso laimėtojo parašas)</text:p>
      <text:p text:style-name="P971">(Konkurso laimėtojo vardas ir pavardė)</text:p>
      <text:p text:style-name="P972">(Data)</text:p>
      <text:p text:style-name="P973"/>
      <text:p text:style-name="P974">Su konkurso rezultatais susipažinome:</text:p>
      <text:p text:style-name="P975">(Pretendentų parašai)</text:p>
      <text:p text:style-name="P976">(Vardai ir pavardės)</text:p>
      <text:p text:style-name="P977">(Data)</text:p>
      <text:p text:style-name="P978">______________</text:p>
      <text:p text:style-name="P979"/>
      <text:soft-page-break/>
      <text:p text:style-name="P980">Priėmimo į valstybės tarnautojo pareigas</text:p>
      <text:p text:style-name="P988">tvarkos</text:p>
      <text:p text:style-name="P989"><text:span text:style-name="T990">5</text:span><text:span text:style-name="T991"><text:s/>priedas</text:span></text:p>
      <text:p text:style-name="P992"/>
      <text:p text:style-name="P993"><text:span text:style-name="T994">ĮSTATYMAI IR KITI TEISĖS AKTAI, IŠ KURIŲ NUOSTATŲ SUDAROMI EGZAMINO RAŠTU TESTAI</text:span></text:p>
      <text:p text:style-name="P995"/>
      <text:p text:style-name="P996"><text:span text:style-name="T997">I</text:span><text:span text:style-name="T998">.<text:s/></text:span><text:span text:style-name="T999">VISIEMS ASMENIMS, DALYVAUJANTIEMS KONKURSE VALSTYBĖS TARNAUTOJO PAREIGOMS</text:span></text:p>
      <text:p text:style-name="P1000"/>
      <text:p text:style-name="P1001"><text:span text:style-name="T1002">1</text:span><text:span text:style-name="T1003">. Lietuvos Respublikos Konstitucija.</text:span></text:p>
      <text:p text:style-name="P1004"><text:span text:style-name="T1005">2</text:span><text:span text:style-name="T1006">. Lietuvos Respublikos</text:span><text:span text:style-name="T1007"><text:s/>apskrities valdymo įstatymas.</text:span></text:p>
      <text:p text:style-name="P1008"><text:span text:style-name="T1009">3</text:span><text:span text:style-name="T1010">. Lietuvos Respublikos asmens duomenų teisinės apsaugos įstatymas.</text:span></text:p>
      <text:p text:style-name="P1011"><text:span text:style-name="T1012">4</text:span><text:span text:style-name="T1013">. Lietuvos Respublikos įstatymas „Dėl Lietuvos Respublikos įstatymų ir kitų teisės aktų skelbimo ir įsigaliojimo tvarkos“.</text:span></text:p>
      <text:p text:style-name="P1014"><text:span text:style-name="T1015">5</text:span><text:span text:style-name="T1016">. Lietuvos Respublik</text:span><text:span text:style-name="T1017">os įstatymų ir kitų teisės norminių aktų rengimo tvarkos įstatymas.</text:span></text:p>
      <text:p text:style-name="P1018"><text:span text:style-name="T1019">6</text:span><text:span text:style-name="T1020">. Lietuvos Respublikos teisės gauti informaciją iš valstybės ir savivaldybių įstaigų įstatymas.</text:span></text:p>
      <text:p text:style-name="P1021"><text:span text:style-name="T1022">7</text:span><text:span text:style-name="T1023">. Lietuvos Respublikos savivaldybių administracinės priežiūros įstatymas.</text:span></text:p>
      <text:p text:style-name="P1024"><text:span text:style-name="T1025">8</text:span><text:span text:style-name="T1026">. L</text:span><text:span text:style-name="T1027">ietuvos Respublikos teritorijos administracinių vienetų ir jų ribų įstatymas.</text:span></text:p>
      <text:p text:style-name="P1028"><text:span text:style-name="T1029">9</text:span><text:span text:style-name="T1030">. Lietuvos Respublikos valstybės tarnybos įstatymas.</text:span></text:p>
      <text:p text:style-name="P1031"><text:span text:style-name="T1032">10</text:span><text:span text:style-name="T1033">. Lietuvos Respublikos viešojo administravimo įstatymas.</text:span></text:p>
      <text:p text:style-name="P1034"><text:span text:style-name="T1035">11</text:span><text:span text:style-name="T1036">. Lietuvos Respublikos viešųjų ir privačių interesų</text:span><text:span text:style-name="T1037"><text:s/>derinimo valstybinėje tarnyboje įstatymas.</text:span></text:p>
      <text:p text:style-name="P1038"><text:span text:style-name="T1039">12</text:span><text:span text:style-name="T1040">. Lietuvos Respublikos vietos savivaldos įstatymas.</text:span></text:p>
      <text:p text:style-name="P1041"><text:span text:style-name="T1042">13</text:span><text:span text:style-name="T1043">. Dokumentų rengimo ir įforminimo taisyklės, patvirtintos Lietuvos archyvų departamento prie Lietuvos Respublikos Vyriausybės generalinio direktoria</text:span><text:span text:style-name="T1044">us įsakymu.</text:span></text:p>
      <text:p text:style-name="P1045"/>
      <text:p text:style-name="P1046"><text:span text:style-name="T1047">II</text:span><text:span text:style-name="T1048">.<text:s/></text:span><text:span text:style-name="T1049">PAPILDOMAI ASMENIMS, DALYVAUJANTIEMS KONKURSE ĮSTAIGŲ VADOVŲ, MINISTERIJOS VALSTYBĖS SEKRETORIŲ, MINISTERIJOS SEKRETORIŲ, STRUKTŪRINIŲ PADALINIŲ VADOVŲ IR JŲ PAVADUOTOJŲ PAREIGOMS</text:span></text:p>
      <text:p text:style-name="P1050"/>
      <text:p text:style-name="P1051"><text:span text:style-name="T1052">14</text:span><text:span text:style-name="T1053">. Lietuvos Respublikos biudžetinių įstaigų įst</text:span><text:span text:style-name="T1054">atymas.</text:span></text:p>
      <text:p text:style-name="P1055"><text:span text:style-name="T1056">15</text:span><text:span text:style-name="T1057">. Lietuvos Respublikos Seimo statutas.</text:span></text:p>
      <text:p text:style-name="P1058"><text:span text:style-name="T1059">16</text:span><text:span text:style-name="T1060">. Lietuvos Respublikos Vyriausybės įstatymas.</text:span></text:p>
      <text:p text:style-name="P1061"><text:span text:style-name="T1062">17</text:span><text:span text:style-name="T1063">. Lietuvos Respublikos Vyriausybės darbo reglamentas.</text:span></text:p>
      <text:p text:style-name="P1064"><text:span text:style-name="T1065">______________</text:span></text:p>
      <text:p text:style-name="P1066"/>
      <text:soft-page-break/>
      <text:p text:style-name="P1067">Priėmimo į valstybės tarnautojo pareigas<text:s/></text:p>
      <text:p text:style-name="P1075">tvarkos</text:p>
      <text:p text:style-name="P1076"><text:span text:style-name="T1077">6</text:span><text:span text:style-name="T1078"><text:s/>priedas</text:span></text:p>
      <text:p text:style-name="P1079"/>
      <text:p text:style-name="P1080"><text:span text:style-name="T1081">TESTO ATSAKYMŲ ĮVERTINIMAS</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Teisingi atsakymai</text:p>
          </table:table-cell>
          <table:table-cell table:style-name="TableCell1089">
            <text:p text:style-name="P1090">Balai</text:p>
          </table:table-cell>
        </table:table-row>
        <table:table-row table:style-name="TableRow1091">
          <table:table-cell table:style-name="TableCell1092">
            <text:p text:style-name="P1093">96-100</text:p>
          </table:table-cell>
          <table:table-cell table:style-name="TableCell1094">
            <text:p text:style-name="P1095">10</text:p>
          </table:table-cell>
        </table:table-row>
        <table:table-row table:style-name="TableRow1096">
          <table:table-cell table:style-name="TableCell1097">
            <text:p text:style-name="P1098">91-95</text:p>
          </table:table-cell>
          <table:table-cell table:style-name="TableCell1099">
            <text:p text:style-name="P1100">9,5</text:p>
          </table:table-cell>
        </table:table-row>
        <table:table-row table:style-name="TableRow1101">
          <table:table-cell table:style-name="TableCell1102">
            <text:p text:style-name="P1103">86-90</text:p>
          </table:table-cell>
          <table:table-cell table:style-name="TableCell1104">
            <text:p text:style-name="P1105">9</text:p>
          </table:table-cell>
        </table:table-row>
        <table:table-row table:style-name="TableRow1106">
          <table:table-cell table:style-name="TableCell1107">
            <text:p text:style-name="P1108">81-85</text:p>
          </table:table-cell>
          <table:table-cell table:style-name="TableCell1109">
            <text:p text:style-name="P1110">8,5</text:p>
          </table:table-cell>
        </table:table-row>
        <table:table-row table:style-name="TableRow1111">
          <table:table-cell table:style-name="TableCell1112">
            <text:p text:style-name="P1113">76-80</text:p>
          </table:table-cell>
          <table:table-cell table:style-name="TableCell1114">
            <text:p text:style-name="P1115">8</text:p>
          </table:table-cell>
        </table:table-row>
        <table:table-row table:style-name="TableRow1116">
          <table:table-cell table:style-name="TableCell1117">
            <text:p text:style-name="P1118">71-75</text:p>
          </table:table-cell>
          <table:table-cell table:style-name="TableCell1119">
            <text:p text:style-name="P1120">7,5</text:p>
          </table:table-cell>
        </table:table-row>
        <table:table-row table:style-name="TableRow1121">
          <table:table-cell table:style-name="TableCell1122">
            <text:p text:style-name="P1123">66-70</text:p>
          </table:table-cell>
          <table:table-cell table:style-name="TableCell1124">
            <text:p text:style-name="P1125">7</text:p>
          </table:table-cell>
        </table:table-row>
        <table:table-row table:style-name="TableRow1126">
          <table:table-cell table:style-name="TableCell1127">
            <text:p text:style-name="P1128">61-65</text:p>
          </table:table-cell>
          <table:table-cell table:style-name="TableCell1129">
            <text:p text:style-name="P1130">6,5</text:p>
          </table:table-cell>
        </table:table-row>
        <table:table-row table:style-name="TableRow1131">
          <table:table-cell table:style-name="TableCell1132">
            <text:p text:style-name="P1133">56-60</text:p>
          </table:table-cell>
          <table:table-cell table:style-name="TableCell1134">
            <text:p text:style-name="P1135">6</text:p>
          </table:table-cell>
        </table:table-row>
        <table:table-row table:style-name="TableRow1136">
          <table:table-cell table:style-name="TableCell1137">
            <text:p text:style-name="P1138">51-55</text:p>
          </table:table-cell>
          <table:table-cell table:style-name="TableCell1139">
            <text:p text:style-name="P1140">5,5</text:p>
          </table:table-cell>
        </table:table-row>
        <table:table-row table:style-name="TableRow1141">
          <table:table-cell table:style-name="TableCell1142">
            <text:p text:style-name="P1143">46-50</text:p>
          </table:table-cell>
          <table:table-cell table:style-name="TableCell1144">
            <text:p text:style-name="P1145">5</text:p>
          </table:table-cell>
        </table:table-row>
        <table:table-row table:style-name="TableRow1146">
          <table:table-cell table:style-name="TableCell1147">
            <text:p text:style-name="P1148">41-45</text:p>
          </table:table-cell>
          <table:table-cell table:style-name="TableCell1149">
            <text:p text:style-name="P1150">4,5</text:p>
          </table:table-cell>
        </table:table-row>
        <table:table-row table:style-name="TableRow1151">
          <table:table-cell table:style-name="TableCell1152">
            <text:p text:style-name="P1153">36-40</text:p>
          </table:table-cell>
          <table:table-cell table:style-name="TableCell1154">
            <text:p text:style-name="P1155">4</text:p>
          </table:table-cell>
        </table:table-row>
        <table:table-row table:style-name="TableRow1156">
          <table:table-cell table:style-name="TableCell1157">
            <text:p text:style-name="P1158">31-35</text:p>
          </table:table-cell>
          <table:table-cell table:style-name="TableCell1159">
            <text:p text:style-name="P1160">3,5</text:p>
          </table:table-cell>
        </table:table-row>
        <table:table-row table:style-name="TableRow1161">
          <table:table-cell table:style-name="TableCell1162">
            <text:p text:style-name="P1163">26-30</text:p>
          </table:table-cell>
          <table:table-cell table:style-name="TableCell1164">
            <text:p text:style-name="P1165">3</text:p>
          </table:table-cell>
        </table:table-row>
        <table:table-row table:style-name="TableRow1166">
          <table:table-cell table:style-name="TableCell1167">
            <text:p text:style-name="P1168">21-25</text:p>
          </table:table-cell>
          <table:table-cell table:style-name="TableCell1169">
            <text:p text:style-name="P1170">2,5</text:p>
          </table:table-cell>
        </table:table-row>
        <table:table-row table:style-name="TableRow1171">
          <table:table-cell table:style-name="TableCell1172">
            <text:p text:style-name="P1173">16-20</text:p>
          </table:table-cell>
          <table:table-cell table:style-name="TableCell1174">
            <text:p text:style-name="P1175">2</text:p>
          </table:table-cell>
        </table:table-row>
        <table:table-row table:style-name="TableRow1176">
          <table:table-cell table:style-name="TableCell1177">
            <text:p text:style-name="P1178">11-15</text:p>
          </table:table-cell>
          <table:table-cell table:style-name="TableCell1179">
            <text:p text:style-name="P1180">1,5</text:p>
          </table:table-cell>
        </table:table-row>
        <table:table-row table:style-name="TableRow1181">
          <table:table-cell table:style-name="TableCell1182">
            <text:p text:style-name="P1183">6-10</text:p>
          </table:table-cell>
          <table:table-cell table:style-name="TableCell1184">
            <text:p text:style-name="P1185">1</text:p>
          </table:table-cell>
        </table:table-row>
        <table:table-row table:style-name="TableRow1186">
          <table:table-cell table:style-name="TableCell1187">
            <text:p text:style-name="P1188">1-5</text:p>
          </table:table-cell>
          <table:table-cell table:style-name="TableCell1189">
            <text:p text:style-name="P1190">0,5</text:p>
          </table:table-cell>
        </table:table-row>
      </table:table>
      <text:p text:style-name="P1191">______________</text:p>
      <text:p text:style-name="P1192"/>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Vyriausybė, Nutarimas</text:span></text:p>
      <text:p text:style-name="P1202"><text:span text:style-name="T1203">Nr.<text:s/></text:span><text:a xlink:href="https://www.e-tar.lt/portal/legalAct.html?documentId=TAR.6BE33C1FC23A" office:target-frame-name="_top" xlink:show="replace"><text:span text:style-name="T1204">1366</text:span></text:a><text:span text:style-name="T1205">, 2002-08-29, Žin., 2002, Nr. 86-3693 (2002-09-04), i. k.<text:s/></text:span><text:span text:style-name="T1206">1021100NUTA00001366</text:span></text:p>
      <text:p text:style-name="P1207"><text:span text:style-name="T1208">Dėl Lietuvos Respublikos Vyriausybės 2002 m. birželio 24 d. nutarimo Nr. 966 "Dėl Priėmimo į valstybės tarnautojo pareigas tvarkos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2</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591"><draw:frame draw:style-name="F592" text:anchor-type="paragraph" svg:y="0.0006in" draw:z-index="0"><draw:text-box fo:min-height="0in" fo:min-width="0in"><text:p text:style-name="P590"><text:span text:style-name="T593"><text:page-number text:fixed="false">2</text:page-number></text:span></text:p></draw:text-box></draw:frame></text:p>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657"><draw:frame draw:style-name="F658" text:anchor-type="paragraph" svg:y="0.0006in" draw:z-index="0"><draw:text-box fo:min-height="0in" fo:min-width="0in"><text:p text:style-name="P656"><text:span text:style-name="T659"><text:page-number text:fixed="false">2</text:page-number></text:span></text:p></draw:text-box></draw:frame></text:p>
      </style:header>
      <style:footer>
        <text:p text:style-name="P660"/>
      </style:footer>
    </style:master-page>
    <style:master-page style:next-style-name="MP4" style:name="MPF4" style:page-layout-name="PL4">
      <style:header>
        <text:p text:style-name="P661"/>
      </style:header>
      <style:footer>
        <text:p text:style-name="P662"/>
      </style:footer>
    </style:master-page>
    <style:master-page style:name="MP5" style:page-layout-name="PL5">
      <style:header>
        <text:p text:style-name="P707"><draw:frame draw:style-name="F708" text:anchor-type="paragraph" svg:y="0.0006in" draw:z-index="0"><draw:text-box fo:min-height="0in" fo:min-width="0in"><text:p text:style-name="P706"><text:span text:style-name="T709"><text:page-number text:fixed="false">2</text:page-number></text:span></text:p></draw:text-box></draw:frame></text:p>
      </style:header>
      <style:footer>
        <text:p text:style-name="P710"/>
      </style:footer>
    </style:master-page>
    <style:master-page style:next-style-name="MP5" style:name="MPF5" style:page-layout-name="PL5">
      <style:header>
        <text:p text:style-name="P711"/>
      </style:header>
      <style:footer>
        <text:p text:style-name="P712"/>
      </style:footer>
    </style:master-page>
    <style:master-page style:name="MP6" style:page-layout-name="PL6">
      <style:header>
        <text:p text:style-name="P982"><draw:frame draw:style-name="F983" text:anchor-type="paragraph" svg:y="0.0006in" draw:z-index="0"><draw:text-box fo:min-height="0in" fo:min-width="0in"><text:p text:style-name="P981"><text:span text:style-name="T984"><text:page-number text:fixed="false">2</text:page-number></text:span></text:p></draw:text-box></draw:frame></text:p>
      </style:header>
      <style:footer>
        <text:p text:style-name="P985"/>
      </style:footer>
    </style:master-page>
    <style:master-page style:next-style-name="MP6" style:name="MPF6" style:page-layout-name="PL6">
      <style:header>
        <text:p text:style-name="P986"/>
      </style:header>
      <style:footer>
        <text:p text:style-name="P987"/>
      </style:footer>
    </style:master-page>
    <style:master-page style:name="MP7" style:page-layout-name="PL7">
      <style:header>
        <text:p text:style-name="P1069"><draw:frame draw:style-name="F1070" text:anchor-type="paragraph" svg:y="0.0006in" draw:z-index="0"><draw:text-box fo:min-height="0in" fo:min-width="0in"><text:p text:style-name="P1068"><text:span text:style-name="T1071"><text:page-number text:fixed="false">2</text:page-number></text:span></text:p></draw:text-box></draw:frame></text:p>
      </style:header>
      <style:footer>
        <text:p text:style-name="P1072"/>
      </style:footer>
    </style:master-page>
    <style:master-page style:next-style-name="MP7" style:name="MPF7" style:page-layout-name="PL7">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15" meta:paragraph-count="365" meta:word-count="3341" meta:character-count="27069" meta:row-count="963" meta:non-whitespace-character-count="24093"/>
  </office:meta>
</office:document-meta>
</file>