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23in"/>
    </style:style>
    <style:style style:name="T223" style:parent-style-name="DefaultParagraphFont" style:family="text">
      <style:text-properties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tyle-complex="italic"/>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position="super 66.6%"/>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text-position="super 66.6%"/>
    </style:style>
    <style:style style:name="T937" style:parent-style-name="DefaultParagraphFont" style:family="text">
      <style:text-properties style:text-position="super 66.6%"/>
    </style:style>
    <style:style style:name="T938" style:parent-style-name="DefaultParagraphFont" style:family="text">
      <style:text-properties fo:color="#0000FF" style:text-underline-type="single" style:text-underline-style="solid" style:text-underline-width="auto" style:text-underline-mode="continuou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per 66.6%"/>
    </style:style>
    <style:style style:name="T949" style:parent-style-name="DefaultParagraphFont" style:family="text">
      <style:text-properties style:text-position="super 66.6%"/>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text-position="super 66.6%"/>
    </style:style>
    <style:style style:name="T976" style:parent-style-name="DefaultParagraphFont" style:family="text">
      <style:text-properties style:text-position="super 66.6%"/>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per 66.6%"/>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style>
    <style:style style:name="T997" style:parent-style-name="DefaultParagraphFont" style:family="text">
      <style:text-properties style:font-weight-complex="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master-page-name="MPF2" style:family="paragraph">
      <style:paragraph-properties fo:break-before="page" fo:text-indent="3.543in" style:page-number="1"/>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P1034" style:parent-style-name="Normal" style:family="paragraph">
      <style:paragraph-properties fo:text-indent="3.543in"/>
    </style:style>
    <style:style style:name="T1035" style:parent-style-name="DefaultParagraphFont" style:family="text">
      <style:text-properties style:font-style-complex="italic"/>
    </style:style>
    <style:style style:name="P1036" style:parent-style-name="Normal" style:family="paragraph">
      <style:paragraph-properties fo:text-indent="3.543in"/>
    </style:style>
    <style:style style:name="T1037" style:parent-style-name="DefaultParagraphFont" style:family="text">
      <style:text-properties style:font-style-complex="italic"/>
    </style:style>
    <style:style style:name="T1038" style:parent-style-name="DefaultParagraphFont" style:family="text">
      <style:text-properties style:font-style-complex="italic"/>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T1042" style:parent-style-name="DefaultParagraphFont" style:family="text">
      <style:text-properties style:font-style-complex="italic"/>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tyle-complex="italic"/>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tyle-complex="italic"/>
    </style:style>
    <style:style style:name="P1048" style:parent-style-name="Normal" style:family="paragraph">
      <style:text-properties style:font-style-complex="italic"/>
    </style:style>
    <style:style style:name="P1049" style:parent-style-name="Normal" style:family="paragraph">
      <style:paragraph-properties fo:text-align="justify" fo:text-indent="0.3937in"/>
      <style:text-properties style:font-weight-complex="bold" style:font-style-complex="italic"/>
    </style:style>
    <style:style style:name="P10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51" style:parent-style-name="Normal" style:family="paragraph">
      <style:paragraph-properties fo:text-align="center" fo:margin-left="1.9687in">
        <style:tab-stops/>
      </style:paragraph-properties>
      <style:text-properties style:font-weight-complex="bold"/>
    </style:style>
    <style:style style:name="P105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53" style:parent-style-name="Normal" style:family="paragraph">
      <style:paragraph-properties fo:text-align="center"/>
      <style:text-properties style:font-weight-complex="bold"/>
    </style:style>
    <style:style style:name="P10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55" style:parent-style-name="Normal" style:family="paragraph">
      <style:paragraph-properties fo:text-align="center" fo:margin-left="3.4458in">
        <style:tab-stops/>
      </style:paragraph-properties>
      <style:text-properties style:font-weight-complex="bold"/>
    </style:style>
    <style:style style:name="P105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57" style:parent-style-name="Normal" style:family="paragraph">
      <style:paragraph-properties fo:text-align="center"/>
      <style:text-properties style:font-weight-complex="bold"/>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margin-left="3.3472in" style:page-number="1">
        <style:tab-stops/>
      </style:paragraph-properties>
    </style:style>
    <style:style style:name="P1072" style:parent-style-name="Normal" style:family="paragraph">
      <style:paragraph-properties fo:margin-left="3.3472in">
        <style:tab-stops/>
      </style:paragraph-properties>
    </style:style>
    <style:style style:name="P1073" style:parent-style-name="Normal" style:family="paragraph">
      <style:paragraph-properties fo:margin-left="3.3472in">
        <style:tab-stops/>
      </style:paragraph-properties>
    </style:style>
    <style:style style:name="P1074" style:parent-style-name="Normal" style:family="paragraph">
      <style:paragraph-properties fo:margin-left="3.3472in">
        <style:tab-stops/>
      </style:paragraph-properties>
    </style:style>
    <style:style style:name="P1075" style:parent-style-name="Normal" style:family="paragraph">
      <style:paragraph-properties fo:margin-left="3.3472in">
        <style:tab-stops/>
      </style:paragraph-properties>
    </style:style>
    <style:style style:name="P1076" style:parent-style-name="Normal" style:family="paragraph">
      <style:paragraph-properties fo:margin-left="3.3472in">
        <style:tab-stops/>
      </style:paragraph-properties>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style:style>
    <style:style style:name="P1086" style:parent-style-name="Normal" style:family="paragraph">
      <style:paragraph-properties fo:text-align="justify" fo:text-indent="0.3937in"/>
    </style:style>
    <style:style style:name="P1087" style:parent-style-name="Normal" style:family="paragraph">
      <style:paragraph-properties fo:text-align="justify"/>
    </style:style>
    <style:style style:name="P1088" style:parent-style-name="Normal" style:family="paragraph">
      <style:paragraph-properties fo:text-align="justify" fo:text-indent="0.3937in"/>
    </style:style>
    <style:style style:name="P1089" style:parent-style-name="Normal" style:family="paragraph">
      <style:paragraph-properties fo:text-align="justify"/>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style:style>
    <style:style style:name="P1093" style:parent-style-name="Normal" style:family="paragraph">
      <style:paragraph-properties fo:text-align="justify" fo:text-indent="0.3937in"/>
    </style:style>
    <style:style style:name="P1094" style:parent-style-name="Normal" style:family="paragraph">
      <style:paragraph-properties fo:text-align="justify"/>
    </style:style>
    <style:style style:name="P1095" style:parent-style-name="Normal" style:family="paragraph">
      <style:paragraph-properties fo:text-align="justify" fo:text-indent="0.3937in"/>
    </style:style>
    <style:style style:name="P1096" style:parent-style-name="Normal" style:family="paragraph">
      <style:paragraph-properties fo:text-align="justify"/>
    </style:style>
    <style:style style:name="P1097" style:parent-style-name="Normal" style:family="paragraph">
      <style:paragraph-properties fo:text-indent="0.3937in"/>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master-page-name="MPF4" style:family="paragraph">
      <style:paragraph-properties fo:break-before="page" fo:text-indent="3.543in" style:page-number="1"/>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indent="3.54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127" style:parent-style-name="Normal" style:family="paragraph">
      <style:paragraph-properties fo:text-align="center" fo:text-indent="0.4923in"/>
      <style:text-properties fo:color="#000000" fo:font-size="10pt" style:font-size-asian="10pt"/>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indent="0.4923in"/>
      <style:text-properties fo:color="#000000"/>
    </style:style>
    <style:style style:name="TableColumn1132" style:family="table-column">
      <style:table-column-properties style:column-width="0.8215in"/>
    </style:style>
    <style:style style:name="TableColumn1133" style:family="table-column">
      <style:table-column-properties style:column-width="1.0402in"/>
    </style:style>
    <style:style style:name="TableColumn1134" style:family="table-column">
      <style:table-column-properties style:column-width="0.8298in"/>
    </style:style>
    <style:style style:name="TableColumn1135" style:family="table-column">
      <style:table-column-properties style:column-width="0.8236in"/>
    </style:style>
    <style:style style:name="TableColumn1136" style:family="table-column">
      <style:table-column-properties style:column-width="0.7993in"/>
    </style:style>
    <style:style style:name="TableColumn1137" style:family="table-column">
      <style:table-column-properties style:column-width="0.8736in"/>
    </style:style>
    <style:style style:name="TableColumn1138" style:family="table-column">
      <style:table-column-properties style:column-width="0.868in"/>
    </style:style>
    <style:style style:name="TableColumn1139" style:family="table-column">
      <style:table-column-properties style:column-width="0.6361in"/>
    </style:style>
    <style:style style:name="Table1131" style:family="table">
      <style:table-properties style:width="6.692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17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5" style:family="paragraph">
      <style:paragraph-properties fo:break-before="page" fo:text-indent="3.543in" style:page-number="1"/>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text-properties fo:color="#000000"/>
    </style:style>
    <style:style style:name="P1197"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23in"/>
      <style:text-properties fo:color="#000000"/>
    </style:style>
    <style:style style:name="TableColumn1204" style:family="table-column">
      <style:table-column-properties style:column-width="1.0736in"/>
    </style:style>
    <style:style style:name="TableColumn1205" style:family="table-column">
      <style:table-column-properties style:column-width="3.4416in"/>
    </style:style>
    <style:style style:name="TableColumn1206" style:family="table-column">
      <style:table-column-properties style:column-width="2.177in"/>
    </style:style>
    <style:style style:name="Table1203"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P1228" style:parent-style-name="Normal" style:family="paragraph">
      <style:paragraph-properties fo:text-indent="0.4923in"/>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23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6" style:family="paragraph">
      <style:paragraph-properties fo:break-before="page" fo:text-indent="3.543in"/>
      <style:text-properties fo:color="#000000"/>
    </style:style>
    <style:style style:name="P1248" style:parent-style-name="Normal" style:family="paragraph">
      <style:paragraph-properties fo:text-indent="3.543in"/>
      <style:text-properties fo:color="#000000"/>
    </style:style>
    <style:style style:name="P1249" style:parent-style-name="Normal" style:family="paragraph">
      <style:paragraph-properties fo:text-indent="3.543in"/>
    </style:style>
    <style:style style:name="T1250" style:parent-style-name="DefaultParagraphFont" style:family="text">
      <style:text-properties fo:color="#000000"/>
    </style:style>
    <style:style style:name="P1251" style:parent-style-name="Normal" style:family="paragraph">
      <style:paragraph-properties fo:text-indent="3.54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center" fo:text-indent="0.4923in"/>
      <style:text-properties fo:color="#000000"/>
    </style:style>
    <style:style style:name="P125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260" style:parent-style-name="Normal" style:family="paragraph">
      <style:paragraph-properties fo:text-align="center" fo:text-indent="0.4923in"/>
      <style:text-properties fo:color="#000000"/>
    </style:style>
    <style:style style:name="P1261" style:parent-style-name="Normal" style:family="paragraph">
      <style:paragraph-properties fo:text-align="center" fo:text-indent="0.4923in"/>
      <style:text-properties fo:color="#000000" fo:font-size="9pt" style:font-size-asian="9pt" style:font-size-complex="9pt"/>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7" style:parent-style-name="Normal" style:family="paragraph">
      <style:paragraph-properties fo:text-align="center" fo:text-indent="0.4923in"/>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6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270" style:parent-style-name="Normal" style:family="paragraph">
      <style:paragraph-properties fo:text-align="justify"/>
      <style:text-properties fo:color="#000000"/>
    </style:style>
    <style:style style:name="P127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text-properties fo:color="#000000" style:text-underline-type="single" style:text-underline-style="solid" style:text-underline-width="auto" style:text-underline-mode="continuous"/>
    </style:style>
    <style:style style:name="P1297" style:parent-style-name="Normal" style:family="paragraph">
      <style:paragraph-properties fo:text-indent="0.4923in"/>
      <style:text-properties fo:color="#000000"/>
    </style:style>
    <style:style style:name="TableColumn1299" style:family="table-column">
      <style:table-column-properties style:column-width="0.5861in"/>
    </style:style>
    <style:style style:name="TableColumn1300" style:family="table-column">
      <style:table-column-properties style:column-width="1.4312in"/>
    </style:style>
    <style:style style:name="TableColumn1301" style:family="table-column">
      <style:table-column-properties style:column-width="0.5319in"/>
    </style:style>
    <style:style style:name="TableColumn1302" style:family="table-column">
      <style:table-column-properties style:column-width="0.5125in"/>
    </style:style>
    <style:style style:name="TableColumn1303" style:family="table-column">
      <style:table-column-properties style:column-width="0.5194in"/>
    </style:style>
    <style:style style:name="TableColumn1304" style:family="table-column">
      <style:table-column-properties style:column-width="0.5194in"/>
    </style:style>
    <style:style style:name="TableColumn1305" style:family="table-column">
      <style:table-column-properties style:column-width="0.5194in"/>
    </style:style>
    <style:style style:name="TableColumn1306" style:family="table-column">
      <style:table-column-properties style:column-width="0.5194in"/>
    </style:style>
    <style:style style:name="TableColumn1307" style:family="table-column">
      <style:table-column-properties style:column-width="0.6131in"/>
    </style:style>
    <style:style style:name="TableColumn1308" style:family="table-column">
      <style:table-column-properties style:column-width="0.9395in"/>
    </style:style>
    <style:style style:name="Table1298" style:family="table">
      <style:table-properties style:width="6.692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font-size-complex="12pt"/>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P1335" style:parent-style-name="Normal" style:family="paragraph">
      <style:text-properties fo:font-size="10pt" style:font-size-asian="10pt"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P1399" style:parent-style-name="Normal" style:family="paragraph">
      <style:paragraph-properties fo:text-indent="0.4923in"/>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text-properties fo:color="#000000"/>
    </style:style>
    <style:style style:name="P14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7" style:parent-style-name="Normal" style:family="paragraph">
      <style:paragraph-properties fo:text-indent="0.4923in"/>
      <style:text-properties fo:color="#000000"/>
    </style:style>
    <style:style style:name="TableColumn1409" style:family="table-column">
      <style:table-column-properties style:column-width="0.6305in"/>
    </style:style>
    <style:style style:name="TableColumn1410" style:family="table-column">
      <style:table-column-properties style:column-width="1.1187in"/>
    </style:style>
    <style:style style:name="TableColumn1411" style:family="table-column">
      <style:table-column-properties style:column-width="3.7138in"/>
    </style:style>
    <style:style style:name="TableColumn1412" style:family="table-column">
      <style:table-column-properties style:column-width="1.2291in"/>
    </style:style>
    <style:style style:name="Table1408" style:family="table">
      <style:table-properties style:width="6.6923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P1431" style:parent-style-name="Normal" style:family="paragraph">
      <style:paragraph-properties fo:text-indent="0.4923in"/>
    </style:style>
    <style:style style:name="P1432" style:parent-style-name="Normal" style:family="paragraph">
      <style:paragraph-properties fo:text-align="center"/>
      <style:text-properties fo:color="#000000" style:text-underline-type="single" style:text-underline-style="solid" style:text-underline-width="auto" style:text-underline-mode="continuous"/>
    </style:style>
    <style:style style:name="P1433" style:parent-style-name="Normal" style:family="paragraph">
      <style:paragraph-properties fo:text-indent="0.4923in"/>
      <style:text-properties fo:color="#000000"/>
    </style:style>
    <style:style style:name="TableColumn1435" style:family="table-column">
      <style:table-column-properties style:column-width="1.2256in"/>
    </style:style>
    <style:style style:name="TableColumn1436" style:family="table-column">
      <style:table-column-properties style:column-width="0.4743in"/>
    </style:style>
    <style:style style:name="TableColumn1437" style:family="table-column">
      <style:table-column-properties style:column-width="1.4729in"/>
    </style:style>
    <style:style style:name="TableColumn1438" style:family="table-column">
      <style:table-column-properties style:column-width="1.4437in"/>
    </style:style>
    <style:style style:name="TableColumn1439" style:family="table-column">
      <style:table-column-properties style:column-width="1.0875in"/>
    </style:style>
    <style:style style:name="TableColumn1440" style:family="table-column">
      <style:table-column-properties style:column-width="0.9881in"/>
    </style:style>
    <style:style style:name="Table1434" style:family="table">
      <style:table-properties style:width="6.6923in" fo:margin-left="0in" table:align="left"/>
    </style:style>
    <style:style style:name="TableRow1441" style:family="table-row">
      <style:table-row-properties style:min-row-height="0.2611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min-row-height="0.1916in"/>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center"/>
      <style:text-properties fo:font-size="10pt" style:font-size-asian="10pt" style:font-size-complex="12pt"/>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text-properties fo:font-size="10pt" style:font-size-asian="10pt" style:font-size-complex="12pt"/>
    </style:style>
    <style:style style:name="P1459" style:parent-style-name="Normal" style:family="paragraph">
      <style:paragraph-properties fo:text-align="center"/>
      <style:text-properties fo:font-size="10pt" style:font-size-asian="10pt" style:font-size-complex="12pt"/>
    </style:style>
    <style:style style:name="P1460" style:parent-style-name="Normal" style:family="paragraph">
      <style:paragraph-properties fo:text-align="center"/>
      <style:text-properties fo:font-size="10pt" style:font-size-asian="10pt"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498" style:parent-style-name="Normal" style:family="paragraph">
      <style:paragraph-properties fo:text-align="justify"/>
      <style:text-properties fo:color="#000000"/>
    </style:style>
    <style:style style:name="P149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00" style:parent-style-name="Normal" style:family="paragraph">
      <style:paragraph-properties fo:text-align="justify"/>
      <style:text-properties fo:color="#000000"/>
    </style:style>
    <style:style style:name="P150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style:text-properties fo:color="#000000"/>
    </style:style>
    <style:style style:name="P1509" style:parent-style-name="Normal" style:family="paragraph">
      <style:paragraph-properties fo:text-align="justify"/>
      <style:text-properties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7" style:family="paragraph">
      <style:paragraph-properties fo:break-before="page" fo:text-indent="3.543in" style:page-number="1"/>
      <style:text-properties fo:color="#000000"/>
    </style:style>
    <style:style style:name="P1536" style:parent-style-name="Normal" style:family="paragraph">
      <style:paragraph-properties fo:text-indent="3.543in"/>
      <style:text-properties fo:color="#000000"/>
    </style:style>
    <style:style style:name="P1537" style:parent-style-name="Normal" style:family="paragraph">
      <style:paragraph-properties fo:text-indent="3.54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center"/>
      <style:text-properties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indent="0.4923in"/>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8" style:family="paragraph">
      <style:paragraph-properties fo:break-before="page" fo:text-indent="3.543in"/>
      <style:text-properties fo:color="#000000"/>
    </style:style>
    <style:style style:name="P1692" style:parent-style-name="Normal" style:family="paragraph">
      <style:paragraph-properties fo:text-indent="3.543in"/>
      <style:text-properties fo:color="#000000"/>
    </style:style>
    <style:style style:name="P1693" style:parent-style-name="Normal" style:family="paragraph">
      <style:paragraph-properties fo:text-indent="3.54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indent="0.4923in"/>
      <style:text-properties fo:color="#000000"/>
    </style:style>
    <style:style style:name="TableColumn1700" style:family="table-column">
      <style:table-column-properties style:column-width="3.4513in"/>
    </style:style>
    <style:style style:name="TableColumn1701" style:family="table-column">
      <style:table-column-properties style:column-width="3.2409in"/>
    </style:style>
    <style:style style:name="Table1699" style:family="table">
      <style:table-properties style:width="6.6923in" fo:margin-left="0in" table:align="left"/>
    </style:style>
    <style:style style:name="TableRow1702" style:family="table-row">
      <style:table-row-properties/>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5194in"/>
      <style:text-properties fo:font-size="10pt" style:font-size-asian="10pt" style:font-size-complex="12pt" style:language-asian="lt" style:country-asian="L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text-align="center" fo:text-indent="-0.4645in"/>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text-align="center" fo:text-indent="0.5194in"/>
      <style:text-properties fo:font-size="10pt" style:font-size-asian="10pt" style:font-size-complex="12pt" style:language-asian="lt" style:country-asian="L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center" fo:text-indent="-0.4645in"/>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fo:text-indent="0.5194in"/>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text-indent="-0.4645in"/>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fo:text-indent="0.5194in"/>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fo:text-indent="-0.4645in"/>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fo:text-indent="0.5194in"/>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fo:text-indent="-0.4645in"/>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fo:text-indent="0.5194in"/>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fo:text-indent="-0.4645in"/>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fo:text-indent="0.5194in"/>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fo:text-indent="-0.4645in"/>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fo:text-indent="0.5194in"/>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text-indent="-0.4645in"/>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fo:text-indent="0.5194in"/>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fo:text-indent="-0.4645in"/>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fo:text-indent="0.5194in"/>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fo:text-indent="-0.4645in"/>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fo:text-indent="0.5194in"/>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text-indent="-0.4645in"/>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fo:text-indent="0.5194in"/>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fo:text-indent="-0.4645in"/>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fo:text-indent="0.5194in"/>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fo:text-indent="-0.4645in"/>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fo:text-indent="0.5194in"/>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fo:text-indent="-0.4645in"/>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fo:text-indent="0.5194in"/>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fo:text-indent="-0.4645in"/>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fo:text-indent="0.5194in"/>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fo:text-indent="-0.4645in"/>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text-indent="0.5194in"/>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fo:text-indent="-0.4645in"/>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fo:text-indent="0.5194in"/>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fo:text-indent="-0.4645in"/>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fo:text-indent="0.5194in"/>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fo:text-indent="-0.46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text-indent="0.5194in"/>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text-indent="-0.4645in"/>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text-align="center" fo:text-indent="0.5194in"/>
      <style:text-properties fo:font-size="10pt" style:font-size-asian="10pt" style:font-size-complex="12pt" style:language-asian="lt" style:country-asian="L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fo:text-indent="-0.4645in"/>
      <style:text-properties fo:font-size="10pt" style:font-size-asian="10pt" style:font-size-complex="12pt" style:language-asian="lt" style:country-asian="LT"/>
    </style:style>
    <style:style style:name="P1807" style:parent-style-name="Normal" style:family="paragraph">
      <style:paragraph-properties fo:text-align="center"/>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9" style:family="paragraph">
      <style:paragraph-properties fo:break-before="page" fo:margin-left="3.375in" style:page-number="1">
        <style:tab-stops/>
      </style:paragraph-properties>
    </style:style>
    <style:style style:name="P1820" style:parent-style-name="Normal" style:family="paragraph">
      <style:paragraph-properties fo:margin-left="3.375in">
        <style:tab-stops/>
      </style:paragraph-properties>
    </style:style>
    <style:style style:name="P1821" style:parent-style-name="Normal" style:family="paragraph">
      <style:paragraph-properties fo:margin-left="3.375in">
        <style:tab-stops/>
      </style:paragraph-properties>
    </style:style>
    <style:style style:name="P1822" style:parent-style-name="Normal" style:family="paragraph">
      <style:paragraph-properties fo:margin-left="3.375in">
        <style:tab-stops/>
      </style:paragraph-properties>
    </style:style>
    <style:style style:name="P1823" style:parent-style-name="Normal" style:family="paragraph">
      <style:paragraph-properties fo:margin-left="3.375in">
        <style:tab-stops/>
      </style:paragraph-properties>
    </style:style>
    <style:style style:name="P1824" style:parent-style-name="Normal" style:family="paragraph">
      <style:paragraph-properties fo:margin-left="3.375in">
        <style:tab-stops/>
      </style:paragraph-properties>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style:style>
    <style:style style:name="T1827" style:parent-style-name="DefaultParagraphFont" style:family="text">
      <style:text-properties fo:font-weight="bold" style:font-weight-asian="bold" fo:text-transform="uppercase"/>
    </style:style>
    <style:style style:name="P1828" style:parent-style-name="Normal" style:family="paragraph">
      <style:paragraph-properties fo:text-indent="0.3937in"/>
    </style:style>
    <style:style style:name="TableColumn1830" style:family="table-column">
      <style:table-column-properties style:column-width="0.45in"/>
    </style:style>
    <style:style style:name="TableColumn1831" style:family="table-column">
      <style:table-column-properties style:column-width="1.875in"/>
    </style:style>
    <style:style style:name="TableColumn1832" style:family="table-column">
      <style:table-column-properties style:column-width="2.125in"/>
    </style:style>
    <style:style style:name="TableColumn1833" style:family="table-column">
      <style:table-column-properties style:column-width="1.25in"/>
    </style:style>
    <style:style style:name="TableColumn1834" style:family="table-column">
      <style:table-column-properties style:column-width="1.143in"/>
    </style:style>
    <style:style style:name="Table1829" style:family="table">
      <style:table-properties style:width="6.843in" fo:margin-left="0in" table:align="lef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tyle-complex="italic"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tyle-complex="italic"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tyle-complex="italic" fo:font-size="11pt" style:font-size-asian="11pt"/>
    </style:style>
    <style:style style:name="T1845" style:parent-style-name="DefaultParagraphFont" style:family="text">
      <style:text-properties style:font-weight-complex="bold"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tyle-complex="italic"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tyle-complex="italic" fo:font-size="11pt" style:font-size-asian="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rial" style:font-name-complex="Arial" style:font-weight-complex="bold" style:letter-kerning="true" fo:font-size="11pt" style:font-size-asian="11pt"/>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1887" style:parent-style-name="DefaultParagraphFont" style:family="text">
      <style:text-properties style:font-style-complex="italic" fo:font-size="11pt" style:font-size-asian="11pt"/>
    </style:style>
    <style:style style:name="P1888" style:parent-style-name="Normal" style:family="paragraph">
      <style:paragraph-properties fo:text-align="justify">
        <style:tab-stops>
          <style:tab-stop style:type="center" style:position="2.9534in"/>
          <style:tab-stop style:type="center" style:position="5.1187in"/>
        </style:tab-stops>
      </style:paragraph-propertie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center"/>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9">Suvestinė redakcija nuo 2011-08-24 iki 2011-10-18</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text:s/></text:span>Ministro Pirmininko tarnybą<text:span text:style-name="T154">. Kai valstybės tarnautoją į pareigas priima savivaldybės taryba, sprendimą dėl šio Aprašo 3.1 ir 3.4 punktuose nustatytų konkurso procedūrų vykdymo priima savivaldybės meras, o šio Aprašo 3.2 punkte nustatyt</text:span><text:span text:style-name="T155">a procedūra vykdoma per savivaldybės administraciją.</text:span><text:s/></text:p>
      <text:p text:style-name="P156">Punkto pakeitimai:</text:p>
      <text:p text:style-name="P157"><text:span text:style-name="T158">Nr.<text:s/></text:span><text:a xlink:href="https://www.e-tar.lt/portal/legalAct.html?documentId=TAR.655335CEF4D2" office:target-frame-name="_top" xlink:show="replace"><text:span text:style-name="T159">640</text:span></text:a><text:span text:style-name="T160">, 2006-06-28, Žin., 2006, Nr. 73-2784 (2006-06-30), i. k. 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P165"><text:span text:style-name="T166">Nr.<text:s/></text:span><text:a xlink:href="https://www.e-tar.lt/portal/legalAct.html?documentId=TAR.9E59287739DC" office:target-frame-name="_top" xlink:show="replace"><text:span text:style-name="T167">936</text:span></text:a><text:span text:style-name="T168">, 2009-0</text:span><text:span text:style-name="T169">8-26, Žin., 2009, Nr. 106-4417 (2009-09-05), i. k. 1091100NUTA00000936</text:span></text:p>
      <text:p text:style-name="Normal"/>
      <text:p text:style-name="P170"><text:span text:style-name="T171">5</text:span><text:span text:style-name="T172">. Asmuo laikomas priimtu į pareigas nuo Lietuvos Respublikos valstybės tarnybos įstatymo (toliau vadinama – Valstybės tarnybos įstatymas) 10 straipsnyje nurodyto asmens įsakyme dė</text:span><text:span text:style-name="T173">l priėmimo į valstybės tarnautojo pareigas nustatytos dienos.</text:span></text:p>
      <text:p text:style-name="P174"/>
      <text:p text:style-name="P175"><text:span text:style-name="T176">II</text:span><text:span text:style-name="T177">.<text:s/></text:span><text:span text:style-name="T178">KONKURSO PASKELBIMAS</text:span></text:p>
      <text:p text:style-name="P179"/>
      <text:p text:style-name="P180">6.<text:s/><text:span text:style-name="T181">Valstybės tarnautoją į pareigas priimantis asmuo valstybės tarnybos tvarkymo funkcijas atliekančiai įstaigai (toliau vadinama – valstybės tarnybos tvarkym</text:span><text:span text:style-name="T182">o įstaiga)</text:span><text:s/>pateikia<text:s/><text:span text:style-name="T183">arba įgalioja<text:s/></text:span><text:span text:style-name="T184">kitą asmenį</text:span><text:span text:style-name="T185"><text:s/>pateikti</text:span><text:span text:style-name="T186"><text:s/></text:span><text:span text:style-name="T187">prašymą paskelbti konkursą į karjeros valstybės tarnautojo ar įstaigos vadovo (išskyrus įstaigos vadovą, priimamą į pareigas politinio (asmeninio)<text:s/></text:span><text:soft-page-break/><text:span text:style-name="T188">pasitikėjimo pagrindu) pareigas, užpildydamas</text:span><text:span text:style-name="T189"><text:s/></text:span>elektroninę prašymo paskelbti konkursą į valstybės tarnautojo pareigas formą<text:s/><text:span text:style-name="T190">Valstybės tarnybos valdymo informacinėje sistemoje</text:span><text:span text:style-name="T191">. Jeigu<text:s/></text:span><text:span text:style-name="T192">užpildytoje</text:span><text:span text:style-name="T193"><text:s/></text:span><text:span text:style-name="T194">formoje yra netikslumų, apie tai valstybės tarnybos tvarkymo įstaiga praneša konkursą organizuojančiai įstaigai. Šiuo</text:span><text:span text:style-name="T195"><text:s/>atveju<text:s/></text:span>elektroninė prašymo paskelbti konkursą į valstybės tarnautojo pareigas forma<text:s/><text:span text:style-name="T196">užpildoma iš naujo. Jeigu nėra asmenų, kurie pagal Valstybės tarnybos įstatymo 11 straipsnio 3 dalį ir 13 straipsnio 3 dalį gali būti priimti į atitinkamas valstybės tarna</text:span><text:span text:style-name="T197">utojo pareigas be konkurso, valstybės tarnybos tvarkymo įstaiga per 7 kalendorines</text:span><text:span text:style-name="T198"><text:s/></text:span><text:span text:style-name="T199">dienas nuo<text:s/></text:span><text:span text:style-name="T200">užpildytos elektroninės<text:s/></text:span>prašymo paskelbti konkursą į valstybės tarnautojo pareigas formos<text:span text:style-name="T201"><text:s/>gavimo dienos skelbia apie šį konkursą „Valstybės žinių“ priede „Informaciniai pranešimai“ ir valstybės tarnybos tvarkymo įstaigos</text:span><text:span text:style-name="T202"><text:s/></text:span><text:span text:style-name="T203">interneto tinklalapyje.</text:span><text:s/></text:p>
      <text:p text:style-name="P204">Punkto pakeitimai:</text:p>
      <text:p text:style-name="P205"><text:span text:style-name="T206">Nr.<text:s/></text:span><text:a xlink:href="https://www.e-tar.lt/portal/legalAct.html?documentId=TAR.7DDBCB59134A" office:target-frame-name="_top" xlink:show="replace"><text:span text:style-name="T207">1452</text:span></text:a><text:span text:style-name="T208">, 2003-11-25, Žin., 2003, Nr. 112-5006 (2003-11-28), i. k. 1031100NUTA00001452</text:span></text:p>
      <text:p text:style-name="P209"><text:span text:style-name="T210">Nr.<text:s/></text:span><text:a xlink:href="https://www.e-tar.lt/portal/legalAct.html?documentId=TAR.655335CEF4D2" office:target-frame-name="_top" xlink:show="replace"><text:span text:style-name="T211">640</text:span></text:a><text:span text:style-name="T212">, 2006-06-28, Žin., 2006, Nr. 73-2784 (2006-06-30), i. k. 1061100NUTA00000640</text:span></text:p>
      <text:p text:style-name="P213"><text:span text:style-name="T214">Nr.<text:s/></text:span><text:a xlink:href="https://www.e-tar.lt/portal/legalAct.html?documentId=TAR.DC01CAFA6541" office:target-frame-name="_top" xlink:show="replace"><text:span text:style-name="T215">1017</text:span></text:a><text:span text:style-name="T216">, 2007-09-26, Žin., 2007, Nr. 103-4210 (2007-10-04), i. k. 1071100NUTA00001017</text:span></text:p>
      <text:p text:style-name="P217"><text:span text:style-name="T218">Nr.<text:s/></text:span><text:a xlink:href="https://www.e-tar.lt/portal/legalAct.html?documentId=TAR.872985B8EEE7" office:target-frame-name="_top" xlink:show="replace"><text:span text:style-name="T219">8</text:span><text:span text:style-name="T220">8</text:span></text:a><text:span text:style-name="T221">, 2009-02-11, Žin., 2009, Nr. 19-757 (2009-02-19), i. k. 1091100NUTA00000088</text:span></text:p>
      <text:p text:style-name="Normal"/>
      <text:p text:style-name="P222">6<text:span text:style-name="T223">1</text:span>. Valstybės tarnautoją į pareigas priimantis asmuo organizuoja konkursą į<text:s/><text:span text:style-name="T224">karjeros valstybės tarnautojo,</text:span><text:span text:style-name="T225"><text:s/></text:span>įstaigos vadovo<text:s/><text:span text:style-name="T226">(išskyrus įstaigos vadovą, priimamą į pareigas pol</text:span><text:span text:style-name="T227">itinio (asmeninio) pasitikėjimo pagrindu)</text:span><text:span text:style-name="T228"><text:s/></text:span>pareigas,<text:s/><text:span text:style-name="T229">paskelbus</text:span><text:span text:style-name="T230"><text:s/></text:span>apie konkursą „Valstybės žinių“ priede „Informaciniai pranešimai“<text:s/><text:span text:style-name="T231">ir valstybės tarnybos tvarkymo įstaigos interneto tinklalapyje</text:span>.<text:s/><text:span text:style-name="T232">Paskelbus apie konkursą valstybės tarnybos tvarkymo įstaigos int</text:span><text:span text:style-name="T233">erneto tinklalapyje, valstybės tarnautoją į pareigas priimantis asmuo apie šį konkursą papildomai skelbia savo įstaigos interneto tinklalapyje.</text:span><text:span text:style-name="T234"><text:s/></text:span></text:p>
      <text:p text:style-name="P235">Papildyta punktu:</text:p>
      <text:p text:style-name="P236"><text:span text:style-name="T237">Nr.<text:s/></text:span><text:a xlink:href="https://www.e-tar.lt/portal/legalAct.html?documentId=TAR.655335CEF4D2" office:target-frame-name="_top" xlink:show="replace"><text:span text:style-name="T238">640</text:span></text:a><text:span text:style-name="T239">,<text:s/></text:span><text:span text:style-name="T240">2006-06-28, Žin., 2006, Nr. 73-2784 (2006-06-30), i. k. 1061100NUTA00000640</text:span></text:p>
      <text:p text:style-name="P241">Punkto pakeitimai:</text:p>
      <text:p text:style-name="P242"><text:span text:style-name="T243">Nr.<text:s/></text:span><text:a xlink:href="https://www.e-tar.lt/portal/legalAct.html?documentId=TAR.872985B8EEE7" office:target-frame-name="_top" xlink:show="replace"><text:span text:style-name="T244">88</text:span></text:a><text:span text:style-name="T245">, 2009-02-11, Žin., 2009, Nr. 19-757 (2009-02-19), i. k. 1091100NUTA00000</text:span><text:span text:style-name="T246">088</text:span></text:p>
      <text:p text:style-name="Normal"/>
      <text:p text:style-name="P247"><text:span text:style-name="T248">7</text:span><text:span text:style-name="T249">. Apie „Valstybės žinių“ priede „Informaciniai pranešimai“ paskelbtą konkursą valstybės tarnautoją į pareigas priimantis asmuo gali papildomai skelbti pasirinktame šalies dienraštyje, taip pat vietos spaudoje.</text:span><text:s/></text:p>
      <text:p text:style-name="P250">Punkto pakeitimai:</text:p>
      <text:p text:style-name="P251"><text:span text:style-name="T252">Nr.<text:s/></text:span><text:a xlink:href="https://www.e-tar.lt/portal/legalAct.html?documentId=TAR.7DDBCB59134A" office:target-frame-name="_top" xlink:show="replace"><text:span text:style-name="T253">1452</text:span></text:a><text:span text:style-name="T254">, 2003-11-25, Žin., 2003, Nr. 112-5006 (2003-11-28), i. k. 1031100NUTA00001452</text:span></text:p>
      <text:p text:style-name="P255"><text:span text:style-name="T256">Nr.<text:s/></text:span><text:a xlink:href="https://www.e-tar.lt/portal/legalAct.html?documentId=TAR.655335CEF4D2" office:target-frame-name="_top" xlink:show="replace"><text:span text:style-name="T257">640</text:span></text:a><text:span text:style-name="T258">, 2006-06-28,<text:s/></text:span><text:span text:style-name="T259">Žin., 2006, Nr. 73-2784 (2006-06-30), i. k. 1061100NUTA00000640</text:span></text:p>
      <text:p text:style-name="Normal"/>
      <text:p text:style-name="P260">8. Valstybės tarnybos tvarkymo įstaiga, „Valstybės žinių“ priede „Informaciniai pranešimai“ skelbdama apie konkursus į karjeros valstybės tarnautojo ar įstaigos vadovo (išskyrus įstaigos<text:s/>vadovą, priimamą į pareigas politinio (asmeninio) pasitikėjimo pagrindu) pareigas, pateikia<text:s/><text:span text:style-name="T261">nustatytos formos skelbimus (šio Aprašo 1 priedas).</text:span></text:p>
      <text:p text:style-name="P262"><text:span text:style-name="T263">Valstybės tarnybos tvarkymo įstaiga, valstybės tarnybos tvarkymo įstaigos interneto tinklalapyje skelbdama apie<text:s/></text:span><text:span text:style-name="T264">konkursus į karjeros valstybės tarnautojo ar įstaigos vadovo (išskyrus įstaigos vadovą, priimamą į pareigas politinio (asmeninio) pasitikėjimo pagrindu) pareigas, pateikia pareigybių, dėl kurių skelbiami konkursai, sąrašą, pareigybių<text:s/></text:span><text:span text:style-name="T265">aprašymus</text:span><text:span text:style-name="T266">, informaciją</text:span><text:span text:style-name="T267"><text:s/>apie tai, kur, iki kada ir kokius dokumentus privalo pateikti asmenys, pageidaujantys dalyvauti konkurse (toliau vadinama – pretendentai), taip pat nurodo, kur galima gauti išsamesnę informaciją apie skelbiamą konkursą, ir skelbimo „Valstybės žinių“ pried</text:span><text:span text:style-name="T268">e „Informaciniai pranešimai“ numerį.</text:span></text:p>
      <text:p text:style-name="P269"><text:span text:style-name="T270">Informacija apie skelbiamą konkursą valstybės tarnybos tvarkymo įstaigos interneto tinklalapyje turi būti paskelbta tą pačią dieną, kai apie konkursą paskelbiama „Valstybės žinių“ priede „Informaciniai pranešimai.</text:span><text:s/></text:p>
      <text:p text:style-name="P271">Punkto pakeitimai:</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text:span text:style-name="T277">Nr.<text:s/></text:span><text:a xlink:href="https://www.e-tar.lt/portal/legalAct.html?documentId=TAR.872985B8EEE7" office:target-frame-name="_top" xlink:show="replace"><text:span text:style-name="T278">88</text:span></text:a><text:span text:style-name="T279">, 2009-02-11, Žin., 2009, Nr. 19-757 (2009-02-19), i. k. 1091100NUTA00000088</text:span></text:p>
      <text:p text:style-name="Normal"/>
      <text:p text:style-name="P280"><text:span text:style-name="T281">III</text:span><text:span text:style-name="T282">.<text:s/></text:span><text:span text:style-name="T283">DOKUMENTŲ PRIĖMIMAS</text:span></text:p>
      <text:p text:style-name="P284"/>
      <text:p text:style-name="P285"><text:span text:style-name="T286">9</text:span><text:span text:style-name="T287">. Pretendentas privalo pateikti:</text:span></text:p>
      <text:p text:style-name="P288"><text:span text:style-name="T289">9.1</text:span><text:span text:style-name="T290">. prašymą leisti dalyvauti konkurse (toliau vadinama – prašymas);</text:span></text:p>
      <text:p text:style-name="P291"><text:span text:style-name="T292">9.2</text:span><text:span text:style-name="T293">. asmens<text:s/></text:span><text:span text:style-name="T294">tapatybę patvirtinantį dokumentą, išsilavinimą patvirtinantį dokumentą, pilietybę ir amžių patvirtinantį dokumentą ir šių dokumentų kopijas;</text:span></text:p>
      <text:p text:style-name="P295"><text:span text:style-name="T296">9.3</text:span><text:span text:style-name="T297">. gyvenimo aprašymą;</text:span></text:p>
      <text:p text:style-name="P298">9.4. užpildytą nepriekaištingos reputacijos reikalavimų atitikties deklaraciją (toliau vadinama – deklaracija) (<text:span text:style-name="T299">šio Aprašo 2 priedas</text:span>). Deklaracija gali būti pildoma vietoje, pateikus prašymą asmeniškai, arba siunčiama registruotu laišku kartu su prašymu;<text:s/></text:p>
      <text:p text:style-name="P300">Papunkčio pakeitimai:</text:p>
      <text:p text:style-name="P301"><text:span text:style-name="T302">Nr.<text:s/></text:span><text:a xlink:href="https://www.e-tar.lt/portal/legalAct.html?documentId=TAR.655335CEF4D2" office:target-frame-name="_top" xlink:show="replace"><text:span text:style-name="T303">640</text:span></text:a><text:span text:style-name="T304">, 2006-06-28, Žin., 2006, Nr. 73-2784 (2006-06-30), i. k. 1061100NUTA00000640</text:span></text:p>
      <text:p text:style-name="P305"><text:span text:style-name="T306">Nr.<text:s/></text:span><text:a xlink:href="https://www.e-tar.lt/portal/legalAct.html?documentId=TAR.1955250AD15D" office:target-frame-name="_top" xlink:show="replace"><text:span text:style-name="T307">954</text:span></text:a><text:span text:style-name="T308">, 2011-08-17, Žin., 2011, Nr. 105-4961 (2011-08-23), i. k. 11</text:span><text:span text:style-name="T309">11100NUTA00000954</text:span></text:p>
      <text:p text:style-name="Normal"/>
      <text:p text:style-name="P310">9.5.<text:s/><text:span text:style-name="T311">darbo patirtį (stažą) patvirtinančius dokumentus, jeigu pareigybės, kurią užimti paskelbtas konkursas, aprašyme pretendentui nustatytas specialus reikalavimas turėti atitinkamą darbo patirtį (stažą), ir jų kopijas;</text:span><text:s/></text:p>
      <text:p text:style-name="P312">Papunkčio pakeitimai:</text:p>
      <text:p text:style-name="P313"><text:span text:style-name="T314">Nr.<text:s/></text:span><text:a xlink:href="https://www.e-tar.lt/portal/legalAct.html?documentId=TAR.872985B8EEE7" office:target-frame-name="_top" xlink:show="replace"><text:span text:style-name="T315">88</text:span></text:a><text:span text:style-name="T316">, 2009-02-11, Žin., 2009, Nr. 19-757 (2009-02-19), i. k. 1091100NUTA00000088</text:span></text:p>
      <text:p text:style-name="Normal"/>
      <text:p text:style-name="P317">9.6. kitus konkursą organizuojančios įstaigos reikalaujamus dokumentus, būtinus patvirtinti pretendento atitiktį pareigybės, kurią užimti paskelbtas konkursas, aprašyme nustatytiems<text:s/><text:span text:style-name="T318">specialiems</text:span><text:s/>reikalavimams, ir šių dokumentų kopijas.<text:s/></text:p>
      <text:p text:style-name="P319">Papunkčio pakeitimai:</text:p>
      <text:p text:style-name="P320"><text:span text:style-name="T321">N</text:span><text:span text:style-name="T322">r.<text:s/></text:span><text:a xlink:href="https://www.e-tar.lt/portal/legalAct.html?documentId=TAR.872985B8EEE7" office:target-frame-name="_top" xlink:show="replace"><text:span text:style-name="T323">88</text:span></text:a><text:span text:style-name="T324">, 2009-02-11, Žin., 2009, Nr. 19-757 (2009-02-19), i. k. 1091100NUTA00000088</text:span></text:p>
      <text:p text:style-name="Normal"/>
      <text:p text:style-name="P325">Punkto pakeitimai:</text:p>
      <text:p text:style-name="P326"><text:span text:style-name="T327">Nr.<text:s/></text:span><text:a xlink:href="https://www.e-tar.lt/portal/legalAct.html?documentId=TAR.8414A6E326B2" office:target-frame-name="_top" xlink:show="replace"><text:span text:style-name="T328">1152</text:span></text:a><text:span text:style-name="T329">, 2005-10-28, Žin., 2005, Nr. 130-4671 (2005-11-03), i. k. 1051100NUTA00001152</text:span></text:p>
      <text:p text:style-name="Normal"/>
      <text:p text:style-name="P330">10. Pretendentai<text:span text:style-name="T331"><text:s/></text:span>gali pateikti dokumentus konkursą organizuojančios įstaigos<text:s/><text:span text:style-name="T332">struktūriniam padaliniui arba valstybės tarnautojui, atliekančiam personalo</text:span><text:span text:style-name="T333"><text:s/>administravimo funkcijas (toliau vadinama –</text:span><text:s/>personalo administravimo<text:s/><text:span text:style-name="T334">tarnyba),</text:span><text:span text:style-name="T335"><text:s/></text:span>asmeniškai arba siųsti registruotu laišku.<text:s/></text:p>
      <text:p text:style-name="P336">Punkto pakeitimai:</text:p>
      <text:p text:style-name="P337"><text:span text:style-name="T338">Nr.<text:s/></text:span><text:a xlink:href="https://www.e-tar.lt/portal/legalAct.html?documentId=TAR.DC01CAFA6541" office:target-frame-name="_top" xlink:show="replace"><text:span text:style-name="T339">1017</text:span></text:a><text:span text:style-name="T340">, 2007-09-26, Žin., 200</text:span><text:span text:style-name="T341">7, Nr. 103-4210 (2007-10-04), i. k. 1071100NUTA00001017</text:span></text:p>
      <text:p text:style-name="P342"><text:span text:style-name="T343">Nr.<text:s/></text:span><text:a xlink:href="https://www.e-tar.lt/portal/legalAct.html?documentId=TAR.872985B8EEE7" office:target-frame-name="_top" xlink:show="replace"><text:span text:style-name="T344">88</text:span></text:a><text:span text:style-name="T345">, 2009-02-11, Žin., 2009, Nr. 19-757 (2009-02-19), i. k. 1091100NUTA00000088</text:span></text:p>
      <text:p text:style-name="Normal"/>
      <text:p text:style-name="P346">11. Jeigu pretendentai pateikia dokumentus asmeniškai, šio Aprašo 9.2,<text:span text:style-name="T347"><text:s/></text:span>9.5 ir 9.6 punktuose nurodytus dokumentus (dokumentų originalus arba šių dokumentų notaro patvirtintas kopijas), sutikrinusi su pateiktomis kopijomis, personalo administravimo tarnyba grąžina pretendentui dokumentų<text:s/>priėmimo metu.<text:s/></text:p>
      <text:p text:style-name="P348">Punkto pakeitimai:</text:p>
      <text:p text:style-name="P349"><text:span text:style-name="T350">Nr.<text:s/></text:span><text:a xlink:href="https://www.e-tar.lt/portal/legalAct.html?documentId=TAR.655335CEF4D2" office:target-frame-name="_top" xlink:show="replace"><text:span text:style-name="T351">640</text:span></text:a><text:span text:style-name="T352">, 2006-06-28, Žin., 2006, Nr. 73-2784 (2006-06-30), i. k. 1061100NUTA00000640</text:span></text:p>
      <text:p text:style-name="P353"><text:span text:style-name="T354">Nr.<text:s/></text:span><text:a xlink:href="https://www.e-tar.lt/portal/legalAct.html?documentId=TAR.DC01CAFA6541" office:target-frame-name="_top" xlink:show="replace"><text:span text:style-name="T355">1017</text:span></text:a><text:span text:style-name="T356">, 2007-09-26, Žin., 2007, Nr. 103-4210 (2007-10-04), i. k. 1071100NUTA00001017</text:span></text:p>
      <text:p text:style-name="P357"><text:span text:style-name="T358">Nr.<text:s/></text:span><text:a xlink:href="https://www.e-tar.lt/portal/legalAct.html?documentId=TAR.9E59287739DC" office:target-frame-name="_top" xlink:show="replace"><text:span text:style-name="T359">936</text:span></text:a><text:span text:style-name="T360">, 20</text:span><text:span text:style-name="T361">09-08-26, Žin., 2009, Nr. 106-4417 (2009-09-05), i. k. 1091100NUTA00000936</text:span></text:p>
      <text:p text:style-name="Normal"/>
      <text:p text:style-name="P362">12. Jeigu dokumentai siunčiami konkursą organizuojančiai įstaigai registruotu laišku, pateikiamos šio Aprašo 9.2, 9.5 ir 9.6 punktuose nurodytų dokumentų kopijos. Jeigu pretendentų pateiktos dokumentų kopijos nepatvirtintos notaro, pretendentai<text:s/><text:span text:style-name="T363">privalo</text:span><text:s/><text:span text:style-name="T364">pateikti<text:s/></text:span>dokumentus<text:s/><text:span text:style-name="T365">konkurso dieną jiems praneštu laiku.</text:span></text:p>
      <text:p text:style-name="P366">Pretendentų pateikti dokumentai su registruotu laišku gautomis dokumentų kopijomis, kurios nepatvirtintos notaro, sutikrinami iki konkurso pradžios ir grąžinami pretendentams.<text:s/></text:p>
      <text:p text:style-name="P367">Pretendentams, nepateikusiems dokumentų, ar sutikrinant nustačius, kad pateikti dokumentai neatitinka pateiktų dokumentų kopijų, kurios nepatvirtintos notaro, neleidžiama dalyvauti konkurse ir apie tai<text:s/>pažymima pretendentų į valstybės tarnautojo pareigas, kuriems dėl dokumentų ir jų kopijų neatitikimo ar nepateikimo neleista dalyvauti konkurse, lentelėje<text:s/><text:soft-page-break/>(toliau vadinama – lentelė) (<text:span text:style-name="T368">šio Aprašo 8 priedas</text:span>). Neatitinkančių dokumentų kopijos pridedamos prie<text:s/>užpildytos lentelės.<text:s/></text:p>
      <text:p text:style-name="P369">Pretendentai gali pateikti kitą asmens tapatybę, amžių ir pilietybę patvirtinantį dokumentą, ne tą, kurio kopija pateikta konkursą organizuojančiai įstaigai.<text:s/></text:p>
      <text:p text:style-name="P370">Kai iš pretendentų pateiktų išsilavinimą patvirtinančių dokumentų negalima<text:s/>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371">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372">Punkto pakeitimai:</text:p>
      <text:p text:style-name="P373"><text:span text:style-name="T374">Nr.<text:s/></text:span><text:a xlink:href="https://www.e-tar.lt/portal/legalAct.html?documentId=TAR.655335CEF4D2" office:target-frame-name="_top" xlink:show="replace"><text:span text:style-name="T375">640</text:span></text:a><text:span text:style-name="T376">, 2006-06-28, Žin., 2006, Nr. 73-2784 (2006-06-30), i. k. 1061100NUTA00000640</text:span></text:p>
      <text:p text:style-name="P377"><text:span text:style-name="T378">Nr.<text:s/></text:span><text:a xlink:href="https://www.e-tar.lt/portal/legalAct.html?documentId=TAR.9E59287739DC" office:target-frame-name="_top" xlink:show="replace"><text:span text:style-name="T379">936</text:span></text:a><text:span text:style-name="T380">, 2009-08-26, Žin., 2009, Nr. 106-4417 (2009-09-05), i. k. 1091100NUTA00000936</text:span></text:p>
      <text:p text:style-name="P381"><text:span text:style-name="T382">Nr.<text:s/></text:span><text:a xlink:href="https://www.e-tar.lt/portal/legalAct.html?documentId=TAR.B0E39D033144" office:target-frame-name="_top" xlink:show="replace"><text:span text:style-name="T383">1032</text:span></text:a><text:span text:style-name="T384">, 2010-07-14, Žin.</text:span><text:span text:style-name="T385">, 2010, Nr. 87-4589 (2010-07-22), i. k. 1101100NUTA00001032</text:span></text:p>
      <text:p text:style-name="Normal"/>
      <text:p text:style-name="P386"><text:span text:style-name="T387">13</text:span><text:span text:style-name="T388">. Dokumentai registruojami pretendentų prašymų ir kitų pateiktų dokumentų registravimo žurnale (šio Aprašo 3 priedas).</text:span></text:p>
      <text:p text:style-name="P389">Punkto pakeitimai:</text:p>
      <text:p text:style-name="P390"><text:span text:style-name="T391">Nr.<text:s/></text:span><text:a xlink:href="https://www.e-tar.lt/portal/legalAct.html?documentId=TAR.655335CEF4D2" office:target-frame-name="_top" xlink:show="replace"><text:span text:style-name="T392">640</text:span></text:a><text:span text:style-name="T393">, 2006-06-28, Žin., 2006, Nr. 73-2784 (2006-06-30), i. k. 1061100NUTA00000640</text:span></text:p>
      <text:p text:style-name="Normal"/>
      <text:p text:style-name="P394"><text:span text:style-name="T395">14.</text:span><text:span text:style-name="T396"><text:s/>Neteko galios nuo 2011-08-24</text:span></text:p>
      <text:p text:style-name="P397">Punkto naikinimas:</text:p>
      <text:p text:style-name="P398"><text:span text:style-name="T399">Nr.<text:s/></text:span><text:a xlink:href="https://www.e-tar.lt/portal/legalAct.html?documentId=TAR.1955250AD15D" office:target-frame-name="_top" xlink:show="replace"><text:span text:style-name="T400">954</text:span></text:a><text:span text:style-name="T401">, 2011-08-17, Žin. 2011, Nr. 105-4961 (2011-08-23), i. k. 1111100NUTA00000954</text:span></text:p>
      <text:p text:style-name="P402">Punkto pakeitimai:</text:p>
      <text:p text:style-name="P403"><text:span text:style-name="T404">Nr.<text:s/></text:span><text:a xlink:href="https://www.e-tar.lt/portal/legalAct.html?documentId=TAR.DC01CAFA6541" office:target-frame-name="_top" xlink:show="replace"><text:span text:style-name="T405">1017</text:span></text:a><text:span text:style-name="T406">, 2007-09-26, Žin.,<text:s/></text:span><text:span text:style-name="T407">2007, Nr. 103-4210 (2007-10-04), i. k. 1071100NUTA00001017</text:span></text:p>
      <text:p text:style-name="P408"><text:span text:style-name="T409">Nr.<text:s/></text:span><text:a xlink:href="https://www.e-tar.lt/portal/legalAct.html?documentId=TAR.872985B8EEE7" office:target-frame-name="_top" xlink:show="replace"><text:span text:style-name="T410">88</text:span></text:a><text:span text:style-name="T411">, 2009-02-11, Žin., 2009, Nr. 19-757 (2009-02-19), i. k. 1091100NUTA00000088</text:span></text:p>
      <text:p text:style-name="Normal"/>
      <text:p text:style-name="P412">15. Jeigu pretendentas neatitinka Valstybės tarnybos įstatymo 3<text:span text:style-name="T413">1</text:span><text:s/>straipsnio nepriekaištingos reputacijos reikalavimų, Valstybės tarnybos įstatymo 9 straipsnio 1 dalies bendrųjų reikalavimų (toliau vadinama – bendrieji reikalavimai) ir specialiųjų reikalavimų, nustatytų pareigybės aprašyme, jam per 5 darbo dienas išsiunčiamas pranešimas apie tai, kad jam neleidžiama dalyvauti konkurse (pretendentų prašymai, deklaracijos ir dokumentų kopijos negrąžinami). Jeigu pretendentas atitinka šiuos reikalavimus, jam išsiunčiamas pranešimas apie<text:s/>konkurso datą, laiką, vietą ir<text:s/><text:span text:style-name="T414">šio</text:span><text:s/>Aprašo 12 punkte nurodytu atveju – apie dokumentų pateikimo laiką.<text:s/></text:p>
      <text:p text:style-name="P415">Punkto pakeitimai:</text:p>
      <text:p text:style-name="P416"><text:span text:style-name="T417">Nr.<text:s/></text:span><text:a xlink:href="https://www.e-tar.lt/portal/legalAct.html?documentId=TAR.655335CEF4D2" office:target-frame-name="_top" xlink:show="replace"><text:span text:style-name="T418">640</text:span></text:a><text:span text:style-name="T419">, 2006-06-28, Žin., 2006, Nr. 73-2784<text:s/></text:span><text:span text:style-name="T420">(2006-06-30), i. k. 1061100NUTA00000640</text:span></text:p>
      <text:p text:style-name="P421"><text:span text:style-name="T422">Nr.<text:s/></text:span><text:a xlink:href="https://www.e-tar.lt/portal/legalAct.html?documentId=TAR.9E59287739DC" office:target-frame-name="_top" xlink:show="replace"><text:span text:style-name="T423">936</text:span></text:a><text:span text:style-name="T424">, 2009-08-26, Žin., 2009, Nr. 106-4417 (2009-09-05), i. k. 1091100NUTA00000936</text:span></text:p>
      <text:p text:style-name="P425"><text:span text:style-name="T426">Nr.<text:s/></text:span><text:a xlink:href="https://www.e-tar.lt/portal/legalAct.html?documentId=TAR.1955250AD15D" office:target-frame-name="_top" xlink:show="replace"><text:span text:style-name="T427">954</text:span></text:a><text:span text:style-name="T428">, 2011-08-17, Žin., 2011, Nr. 105-4961 (2011-08-23), i. k. 1111100NUTA00000954</text:span></text:p>
      <text:p text:style-name="Normal"/>
      <text:p text:style-name="P429"><text:span text:style-name="T430">16</text:span><text:span text:style-name="T431">. Pretendentas, pateikdamas dokumentus asmeniškai, su šio Aprašo 15 punkte nurodyta inf</text:span><text:span text:style-name="T432">ormacija gali būti supažindintas konkursą organizuojančioje įstaigoje pasirašytinai (pasirašoma ant pranešimo).</text:span></text:p>
      <text:p text:style-name="P433">Punkto pakeitimai:</text:p>
      <text:p text:style-name="P434"><text:span text:style-name="T435">Nr.<text:s/></text:span><text:a xlink:href="https://www.e-tar.lt/portal/legalAct.html?documentId=TAR.655335CEF4D2" office:target-frame-name="_top" xlink:show="replace"><text:span text:style-name="T436">640</text:span></text:a><text:span text:style-name="T437">, 2006-06-28, Žin., 2006, Nr. 73-278</text:span><text:span text:style-name="T438">4 (2006-06-30), i. k. 1061100NUTA00000640</text:span></text:p>
      <text:p text:style-name="Normal"/>
      <text:p text:style-name="P439"><text:span text:style-name="T440">17</text:span><text:span text:style-name="T441">. Pretendentų dokumentai priimami 14 kalendorinių dienų nuo konkurso paskelbimo „Valstybės žinių“ priede „Informaciniai pranešimai“ dienos, įskaitant konkurso paskelbimo dieną.</text:span></text:p>
      <text:p text:style-name="P442"/>
      <text:p text:style-name="P443"><text:span text:style-name="T444">IV</text:span><text:span text:style-name="T445">.<text:s/></text:span><text:span text:style-name="T446">KONKURSO KOMISIJOS<text:s/></text:span><text:span text:style-name="T447">SUDARYMAS</text:span></text:p>
      <text:p text:style-name="P448"/>
      <text:p text:style-name="P449"><text:span text:style-name="T450">18</text:span><text:span text:style-name="T451">.Konkursui vykdyti sudaroma pretendentų į valstybės tarnautojo pareigas konkurso komisija (toliau vadinama – konkurso komisija, komisija).</text:span></text:p>
      <text:p text:style-name="P452"><text:span text:style-name="T453">19</text:span><text:span text:style-name="T454">. Komisija sudaroma Valstybės tarnybos įstatymo 10 straipsnyje nurodytų asmenų įsakymu. Kai į<text:s/></text:span><text:span text:style-name="T455">valstybės tarnautojo pareigas priima Lietuvos Respublikos Vyriausybė, komisija sudaroma Lietuvos Respublikos Ministro Pirmininko potvarkiu.</text:span><text:s/></text:p>
      <text:p text:style-name="P456">Punkto pakeitimai:</text:p>
      <text:p text:style-name="P457"><text:span text:style-name="T458">Nr.<text:s/></text:span><text:a xlink:href="https://www.e-tar.lt/portal/legalAct.html?documentId=TAR.7DDBCB59134A" office:target-frame-name="_top" xlink:show="replace"><text:span text:style-name="T459">1452</text:span></text:a><text:span text:style-name="T460">, 2003</text:span><text:span text:style-name="T461">-11-25, Žin., 2003, Nr. 112-5006 (2003-11-28), i. k. 1031100NUTA00001452</text:span></text:p>
      <text:p text:style-name="Normal"/>
      <text:p text:style-name="P462"><text:span text:style-name="T463">20</text:span><text:span text:style-name="T464">.Komisija sudaroma ne vėliau kaip prieš 3 darbo dienas iki konkurso.</text:span></text:p>
      <text:p text:style-name="P465"><text:span text:style-name="T466">21</text:span><text:span text:style-name="T467">. Komisiją turi sudaryti nuo 5 iki 7 narių. Valstybės politikas, išskyrus šio Aprašo 24 punkte<text:s/></text:span><text:span text:style-name="T468">nurodytus atvejus, negali būti komisijos nariu.</text:span></text:p>
      <text:p text:style-name="P469">Valstybės tarnybos tvarkymo įstaigos vadovo sprendimu komisijos darbe stebėtojo teisėmis gali dalyvauti valstybės tarnybos tvarkymo įstaigos valstybės tarnautojas.</text:p>
      <text:p text:style-name="P470"><text:span text:style-name="T471">Stebėtojo teisėmis komisijos darbe dalyvauja</text:span><text:span text:style-name="T472">ntis asmuo turi teisę susipažinti su visais dokumentais, susijusiais su konkurso organizavimu, taip pat reikšti komisijos nariams ir sekretoriui rekomendacinio pobūdžio pastabas dėl šio Aprašo laikymosi. Šis valstybės tarnautojas ne vėliau kaip po 2 darbo<text:s/></text:span><text:span text:style-name="T473">dienų nuo konkurso pabaigos konkursą organizavusiai įstaigai pateikia rašytinę išvadą apie šio Aprašo laikymąsi konkurso metu. Nurodytoji išvada pridedama prie pretendentų į valstybės tarnautojo pareigas konkurso protokolo (šio Aprašo</text:span><text:span text:style-name="T474"><text:s/></text:span><text:span text:style-name="T475">5</text:span><text:span text:style-name="T476"><text:s/></text:span><text:span text:style-name="T477">priedas) (toliau va</text:span><text:span text:style-name="T478">dinama – konkurso protokolas, protokolas) ir yra sudedamoji šio protokolo dalis.</text:span><text:s/></text:p>
      <text:p text:style-name="P479">Punkto pakeitimai:</text:p>
      <text:p text:style-name="P480"><text:span text:style-name="T481">Nr.<text:s/></text:span><text:a xlink:href="https://www.e-tar.lt/portal/legalAct.html?documentId=TAR.7DDBCB59134A" office:target-frame-name="_top" xlink:show="replace"><text:span text:style-name="T482">1452</text:span></text:a><text:span text:style-name="T483">, 2003-11-25, Žin., 2003, Nr. 112-5006 (2003-11-28), i. k. 103110</text:span><text:span text:style-name="T484">0NUTA00001452</text:span></text:p>
      <text:p text:style-name="P485"><text:span text:style-name="T486">Nr.<text:s/></text:span><text:a xlink:href="https://www.e-tar.lt/portal/legalAct.html?documentId=TAR.655335CEF4D2" office:target-frame-name="_top" xlink:show="replace"><text:span text:style-name="T487">640</text:span></text:a><text:span text:style-name="T488">, 2006-06-28, Žin., 2006, Nr. 73-2784 (2006-06-30), i. k. 1061100NUTA00000640</text:span></text:p>
      <text:p text:style-name="Normal"/>
      <text:p text:style-name="P489"><text:span text:style-name="T490">22</text:span><text:span text:style-name="T491">.Įsakyme dėl komisijos sudarymo nurodomi komisijos pirmininkas, kiti</text:span><text:span text:style-name="T492"><text:s/>komisijos nariai ir komisijos sekretorius. Komisijos sekretorius nėra komisijos narys.<text:s/></text:span></text:p>
      <text:p text:style-name="P493"><text:span text:style-name="T494">23</text:span><text:span text:style-name="T495">. Komisijos nariais negali būti skiriami asmenys, kurie yra pretendentų sutuoktiniai, artimi giminaičiai ar asmenys, su pretendentais susiję svainystės ryšiais,<text:s/></text:span><text:span text:style-name="T496">kurie tiesiogiai ar netiesiogiai gali būti suinteresuoti konkurso rezultatais, arba yra kitokių aplinkybių, kurios kelia abejonių šių asmenų nešališkumu.</text:span></text:p>
      <text:p text:style-name="P497"><text:span text:style-name="T498">24</text:span><text:span text:style-name="T499">. Į komisijos narių sąrašą turi būti įtraukti konkursą organizuojančios įstaigos  personalo admi</text:span><text:span text:style-name="T500">nistravimo tarnybos vadovas arba kitas valstybės tarnautojas, atliekantis personalo administravimo funkcijas, ir tiesioginis būsimo valstybės tarnautojo vadovas (arba jį pavaduojantis valstybės tarnautojas). Jeigu rengiamas konkursas įstaigos vadovo pareig</text:span><text:span text:style-name="T501">oms, į komisijos narių sąrašą turi būti įtrauktas valstybės tarnautoją į pareigas priimantis asmuo arba jo įgaliotas valstybės tarnautojas ir konkursą organizuojančios įstaigos personalo tarnybos vadovas. Krašto apsaugos sistemoje šie asmenys gali būti pro</text:span><text:span text:style-name="T502">fesinės karo tarnybos kariai. Organizuojant konkursą įstaigų vadovų, ministerijų kanclerių pareigoms, komisijos pirmininkas gali būti valstybės politikas</text:span>.<text:s/></text:p>
      <text:p text:style-name="P503">Punkto pakeitimai:</text:p>
      <text:p text:style-name="P504"><text:span text:style-name="T505">Nr.<text:s/></text:span><text:a xlink:href="https://www.e-tar.lt/portal/legalAct.html?documentId=TAR.7DDBCB59134A" office:target-frame-name="_top" xlink:show="replace"><text:span text:style-name="T506">1452</text:span></text:a><text:span text:style-name="T507">, 2003-11-25, Žin., 2003, Nr. 112-5006 (2003-11-28), i. k. 1031100NUTA00001452</text:span></text:p>
      <text:p text:style-name="P508"><text:span text:style-name="T509">Nr.<text:s/></text:span><text:a xlink:href="https://www.e-tar.lt/portal/legalAct.html?documentId=TAR.655335CEF4D2" office:target-frame-name="_top" xlink:show="replace"><text:span text:style-name="T510">640</text:span></text:a><text:span text:style-name="T511">, 2006-06-28, Žin., 2006, Nr. 73-2784 (2006-06-30), i. k. 1061100NUTA00000640</text:span></text:p>
      <text:p text:style-name="P512"><text:span text:style-name="T513">N</text:span><text:span text:style-name="T514">r.<text:s/></text:span><text:a xlink:href="https://www.e-tar.lt/portal/legalAct.html?documentId=TAR.DC01CAFA6541" office:target-frame-name="_top" xlink:show="replace"><text:span text:style-name="T515">1017</text:span></text:a><text:span text:style-name="T516">, 2007-09-26, Žin., 2007, Nr. 103-4210 (2007-10-04), i. k. 1071100NUTA00001017</text:span></text:p>
      <text:p text:style-name="P517"><text:span text:style-name="T518">Nr.<text:s/></text:span><text:a xlink:href="https://www.e-tar.lt/portal/legalAct.html?documentId=TAR.9E59287739DC" office:target-frame-name="_top" xlink:show="replace"><text:span text:style-name="T519">936</text:span></text:a><text:span text:style-name="T520">, 2009-08-26, Žin., 2009, Nr. 106-4417 (2009-09-05), i. k. 1091100NUTA00000936</text:span></text:p>
      <text:p text:style-name="Normal"/>
      <text:p text:style-name="P521"><text:span text:style-name="T522">25</text:span><text:span text:style-name="T523">.Jeigu įstaigoje veikia profesinė sąjunga, komisijos nariu turi būti skiriamas ir tos įstaigos profesinės sąjungos atstovas.</text:span></text:p>
      <text:p text:style-name="P524"/>
      <text:p text:style-name="P525"><text:span text:style-name="T526">V</text:span><text:span text:style-name="T527">.<text:s/></text:span><text:span text:style-name="T528">KONKURSAS</text:span></text:p>
      <text:p text:style-name="P529"/>
      <text:p text:style-name="P530"><text:span text:style-name="T531">26</text:span><text:span text:style-name="T532">.Komisijos nari</text:span><text:span text:style-name="T533">ai su pretendentų pateiktais dokumentais susipažįsta ne vėliau kaip likus vienai darbo dienai iki konkurso.</text:span></text:p>
      <text:p text:style-name="P534"><text:span text:style-name="T535">27</text:span><text:span text:style-name="T536">. Komisijos darbe turi dalyvauti visi jos nariai. Kai konkurso komisijos darbe dėl svarbių priežasčių negali dalyvauti kuris nors jos narys, š</text:span><text:span text:style-name="T537">i komisija gali dirbti, jeigu jos darbe dalyvauja daugiau kaip pusė komisijos narių. Kai konkurso komisijos darbe dėl svarbių<text:s/></text:span><text:soft-page-break/><text:span text:style-name="T538">priežasčių negali dalyvauti jos pirmininkas, šią komisiją sudaręs asmuo raštu paveda kitam konkurso komisijos nariui atlikti komis</text:span><text:span text:style-name="T539">ijos pirmininko funkcijas.</text:span></text:p>
      <text:p text:style-name="P540"><text:span text:style-name="T541">Jeigu paaiškėja, kad komisijos narys yra pretendento sutuoktinis, artimas giminaitis ar asmuo, susijęs svainystės ryšiais, arba yra kitokių aplinkybių, kurios kelia abejonių dėl šio asmens nešališkumo, komisijos narys turi nusiša</text:span><text:span text:style-name="T542">linti.</text:span><text:s/></text:p>
      <text:p text:style-name="P543">Punkto pakeitimai:</text:p>
      <text:p text:style-name="P544"><text:span text:style-name="T545">Nr.<text:s/></text:span><text:a xlink:href="https://www.e-tar.lt/portal/legalAct.html?documentId=TAR.7DDBCB59134A" office:target-frame-name="_top" xlink:show="replace"><text:span text:style-name="T546">1452</text:span></text:a><text:span text:style-name="T547">, 2003-11-25, Žin., 2003, Nr. 112-5006 (2003-11-28), i. k. 1031100NUTA00001452</text:span></text:p>
      <text:p text:style-name="Normal"/>
      <text:p text:style-name="P548"><text:span text:style-name="T549">28</text:span><text:span text:style-name="T550">. Konkurso metu komisiją sudarančio asmens sprendimu<text:s/></text:span><text:span text:style-name="T551">komisijos posėdyje patariamojo balso teise gali dalyvauti pakviesti ekspertai.</text:span></text:p>
      <text:p text:style-name="P552"><text:span text:style-name="T553">29</text:span><text:span text:style-name="T554">.Tik komisijos sekretorius konkurso procedūros klausimais gali bendrauti su pretendentais.</text:span></text:p>
      <text:p text:style-name="P555"><text:span text:style-name="T556">30</text:span><text:span text:style-name="T557">. Kai pretendentai laiko egzaminą raštu, egzamino patalpoje turi būti ne m</text:span><text:span text:style-name="T558">ažiau kaip du komisijos nariai arba vienas komisijos narys ir komisijos sekretorius. Kai tikrinamas testas arba pretendentai laiko egzaminą žodžiu, turi dalyvauti visi komisijos nariai, išskyrus komisijos narius, kurie komisijos darbe nedalyvauja dėl svarb</text:span><text:span text:style-name="T559">ių priežasčių.</text:span><text:s/></text:p>
      <text:p text:style-name="P560">Punkto pakeitimai:</text:p>
      <text:p text:style-name="P561"><text:span text:style-name="T562">Nr.<text:s/></text:span><text:a xlink:href="https://www.e-tar.lt/portal/legalAct.html?documentId=TAR.7DDBCB59134A" office:target-frame-name="_top" xlink:show="replace"><text:span text:style-name="T563">1452</text:span></text:a><text:span text:style-name="T564">, 2003-11-25, Žin., 2003, Nr. 112-5006 (2003-11-28), i. k. 1031100NUTA00001452</text:span></text:p>
      <text:p text:style-name="Normal"/>
      <text:p text:style-name="P565"><text:span text:style-name="T566">31</text:span><text:span text:style-name="T567">.Konkursas turi įvykti per 30 kalendorinių dienų nuo paskutinės dokumentų priėmimo dienos.<text:s/></text:span></text:p>
      <text:p text:style-name="P568">32. Konkursas įstaigų vadovų, jų pavaduotojų, ministerijų kanclerių, įstaigų struktūrinių padalinių vadovų ir jų pavaduotojų pareigoms vykdomas penktadieniais.<text:s/>Konkursas kitoms valstybės tarnautojų pareigoms vykdomas pirmadieniais ir trečiadieniais.<text:s/></text:p>
      <text:p text:style-name="P569">Punkto pakeitimai:</text:p>
      <text:p text:style-name="P570"><text:span text:style-name="T571">Nr.<text:s/></text:span><text:a xlink:href="https://www.e-tar.lt/portal/legalAct.html?documentId=TAR.7DDBCB59134A" office:target-frame-name="_top" xlink:show="replace"><text:span text:style-name="T572">1452</text:span></text:a><text:span text:style-name="T573">, 2003-11-25, Žin., 2003, Nr. 112-5006 (2003-11-28), i.<text:s/></text:span><text:span text:style-name="T574">k. 1031100NUTA00001452</text:span></text:p>
      <text:p text:style-name="P575"><text:span text:style-name="T576">Nr.<text:s/></text:span><text:a xlink:href="https://www.e-tar.lt/portal/legalAct.html?documentId=TAR.9E59287739DC" office:target-frame-name="_top" xlink:show="replace"><text:span text:style-name="T577">936</text:span></text:a><text:span text:style-name="T578">, 2009-08-26, Žin., 2009, Nr. 106-4417 (2009-09-05), i. k. 1091100NUTA00000936</text:span></text:p>
      <text:p text:style-name="Normal"/>
      <text:p text:style-name="P579">33. Pretendentai, atvykdami į konkursą, privalo<text:span text:style-name="T580"><text:s/></text:span>turėti asmens tapatybę patvirtinantį dokumentą. Pretendentams, nepateikusiems asmens tapatybę patvirtinančio dokumento, neleidžiama dalyvauti konkurse ir apie tai pažymima protokole.<text:s/></text:p>
      <text:p text:style-name="P581">Punkto pakeitimai:</text:p>
      <text:p text:style-name="P582"><text:span text:style-name="T583">Nr.<text:s/></text:span><text:a xlink:href="https://www.e-tar.lt/portal/legalAct.html?documentId=TAR.9E59287739DC" office:target-frame-name="_top" xlink:show="replace"><text:span text:style-name="T584">936</text:span></text:a><text:span text:style-name="T585">, 2009-08-26, Žin., 2009, Nr. 106-4417 (2009-09-05), i. k. 1091100NUTA00000936</text:span></text:p>
      <text:p text:style-name="Normal"/>
      <text:p text:style-name="P586"><text:span text:style-name="T587">34</text:span><text:span text:style-name="T588">.Konkursas pradedamas pretendentams praneštu laiku. Konkursas pradedamas ir baigiamas tą pačią dieną.</text:span></text:p>
      <text:p text:style-name="P589"><text:span text:style-name="T590">35</text:span><text:span text:style-name="T591">. Konkursas pradedamas nuo egzamino ra</text:span><text:span text:style-name="T592">štu. Pretendentas, laikydamas egzaminą raštu, sprendžia testą.</text:span></text:p>
      <text:p text:style-name="P593">Punkto pakeitimai:</text:p>
      <text:p text:style-name="P594"><text:span text:style-name="T595">Nr.<text:s/></text:span><text:a xlink:href="https://www.e-tar.lt/portal/legalAct.html?documentId=TAR.7DDBCB59134A" office:target-frame-name="_top" xlink:show="replace"><text:span text:style-name="T596">1452</text:span></text:a><text:span text:style-name="T597">, 2003-11-25, Žin., 2003, Nr. 112-5006 (2003-11-28), i. k. 1031100NUTA00001452</text:span></text:p>
      <text:p text:style-name="Normal"/>
      <text:p text:style-name="P598"><text:span text:style-name="T599">36</text:span><text:span text:style-name="T600">. Pretendentui suteikiamas šifras, susidedantis iš 6 ženklų – 3 raidžių ir 3 skaitmenų. Šifro korteles pretendentai traukia burtais. Šifro kortelių turi būti daugiau negu pretendentų. Šifro kortelę pretendentai turi saugoti visą konkurso laiką (išskyrus<text:s/></text:span><text:span text:style-name="T601">šio Aprašo 48 punkte nurodytą atvejį) ir grąžinti komisijos sekretoriui tik po to, kai egzamino žodžiu vertinimo balai įrašomi konkurso protokolo egzamino žodžiu vertinimo suvestinėje lentelėje.</text:span></text:p>
      <text:p text:style-name="P602">Punkto pakeitimai:</text:p>
      <text:p text:style-name="P603"><text:span text:style-name="T604">Nr.<text:s/></text:span><text:a xlink:href="https://www.e-tar.lt/portal/legalAct.html?documentId=TAR.7DDBCB59134A" office:target-frame-name="_top" xlink:show="replace"><text:span text:style-name="T605">1452</text:span></text:a><text:span text:style-name="T606">, 2003-11-25, Žin., 2003, Nr. 112-5006 (2003-11-28), i. k. 1031100NUTA00001452</text:span></text:p>
      <text:p text:style-name="P607"><text:span text:style-name="T608">Nr.<text:s/></text:span><text:a xlink:href="https://www.e-tar.lt/portal/legalAct.html?documentId=TAR.655335CEF4D2" office:target-frame-name="_top" xlink:show="replace"><text:span text:style-name="T609">640</text:span></text:a><text:span text:style-name="T610">, 20</text:span><text:span text:style-name="T611">06-06-28, Žin., 2006, Nr. 73-2784 (2006-06-30), i. k. 1061100NUTA00000640</text:span></text:p>
      <text:p text:style-name="Normal"/>
      <text:p text:style-name="P612"><text:span text:style-name="T613">37</text:span><text:span text:style-name="T614">. Už pretendentui suteikto šifro konfidencialumo išsaugojimą atsako pretendentas. Neužtikrinęs suteikto šifro konfidencialumo pretendentas komisijos pirmininko sprendimu gali<text:s/></text:span><text:span text:style-name="T615">būti pašalintas iš konkurso.</text:span></text:p>
      <text:p text:style-name="P616">Punkto pakeitimai:</text:p>
      <text:p text:style-name="P617"><text:span text:style-name="T618">Nr.<text:s/></text:span><text:a xlink:href="https://www.e-tar.lt/portal/legalAct.html?documentId=TAR.7DDBCB59134A" office:target-frame-name="_top" xlink:show="replace"><text:span text:style-name="T619">1452</text:span></text:a><text:span text:style-name="T620">, 2003-11-25, Žin., 2003, Nr. 112-5006 (2003-11-28), i. k. 1031100NUTA00001452</text:span></text:p>
      <text:p text:style-name="Normal"/>
      <text:p text:style-name="P621"><text:span text:style-name="T622">38</text:span><text:span text:style-name="T623">. Testui spręsti pretendentai ap</text:span><text:span text:style-name="T624">rūpinami vienodomis rašymo priemonėmis.</text:span></text:p>
      <text:p text:style-name="P625">Punkto pakeitimai:</text:p>
      <text:p text:style-name="P626"><text:span text:style-name="T627">Nr.<text:s/></text:span><text:a xlink:href="https://www.e-tar.lt/portal/legalAct.html?documentId=TAR.7DDBCB59134A" office:target-frame-name="_top" xlink:show="replace"><text:span text:style-name="T628">1452</text:span></text:a><text:span text:style-name="T629">, 2003-11-25, Žin., 2003, Nr. 112-5006 (2003-11-28), i. k. 1031100NUTA00001452</text:span></text:p>
      <text:p text:style-name="Normal"/>
      <text:p text:style-name="P630"><text:span text:style-name="T631">39</text:span><text:span text:style-name="T632">. Pretendentas kiekvi</text:span><text:span text:style-name="T633">eno testo lapo viršutiniame dešiniajame kampe rašo suteiktą šifrą.</text:span></text:p>
      <text:p text:style-name="P634">Punkto pakeitimai:</text:p>
      <text:p text:style-name="P635"><text:span text:style-name="T636">Nr.<text:s/></text:span><text:a xlink:href="https://www.e-tar.lt/portal/legalAct.html?documentId=TAR.7DDBCB59134A" office:target-frame-name="_top" xlink:show="replace"><text:span text:style-name="T637">1452</text:span></text:a><text:span text:style-name="T638">, 2003-11-25, Žin., 2003, Nr. 112-5006 (2003-11-28), i. k. 1031100NUTA00001452</text:span></text:p>
      <text:p text:style-name="Normal"/>
      <text:p text:style-name="P639"><text:span text:style-name="T640">40</text:span><text:span text:style-name="T641">. Testą sudaro 100 klausimų ir po 3 atsakymus į kiekvieną klausimą. Iš 3 atsakymų vienas yra teisingas. Atsakydamas į klausimą, pretendentas pažymi vieną iš atsakymų, kuris, jo manymu, yra teisingas.</text:span></text:p>
      <text:p text:style-name="P642">Punkto pakeitimai:</text:p>
      <text:p text:style-name="P643"><text:span text:style-name="T644">Nr.<text:s/></text:span><text:a xlink:href="https://www.e-tar.lt/portal/legalAct.html?documentId=TAR.7DDBCB59134A" office:target-frame-name="_top" xlink:show="replace"><text:span text:style-name="T645">1452</text:span></text:a><text:span text:style-name="T646">, 2003-11-25, Žin., 2003, Nr. 112-5006 (2003-11-28), i. k. 1031100NUTA00001452</text:span></text:p>
      <text:p text:style-name="Normal"/>
      <text:p text:style-name="P647"><text:span text:style-name="T648">41</text:span><text:span text:style-name="T649">. Nuo 30 iki 50 testo klausimų, sudaromų iš teisės aktų, susijusių su pareigybės, dėl kurios vyksta konkursas,<text:s/></text:span><text:span text:style-name="T650">funkcijomis, parengia konkursą organizuojanti įstaiga. Šių teisės aktų sąrašas pretendentams pateikiamas priimant jų dokumentus, kartu pretendentams nurodoma, kiek testo klausimų parengs konkursą organizuojanti įstaiga. Šio Aprašo 12 punkte nurodytu atveju</text:span><text:span text:style-name="T651"><text:s/>ši informacija pretendentui siunčiama paštu.</text:span></text:p>
      <text:p text:style-name="P652"><text:span text:style-name="T653">70 testo klausimų, sudarytų iš įstatymų ir kitų teisės aktų, nurodytų šio Aprašo 6 priede (toliau vadinama – skelbiami testo klausimai), skelbiami kiekvieną pirmadienį, trečiadienį ir penktadienį 9 valandą Vals</text:span><text:span text:style-name="T654">tybės tarnautojų registro tvarkymo kompiuterinėje programoje atskiru pranešimu, taip pat Vidaus reikalų ministerijos interneto tinklalapyje www.vrm.lt. Nesant kompiuterinio ryšio ir konkursą organizuojančiai įstaigai prašant, valstybės tarnybos tvarkymo įs</text:span><text:span text:style-name="T655">taiga šiuos klausimus pateikia nurodytu faksu. Nurodyti testo klausimai išimami 10 valandą.</text:span><text:s/></text:p>
      <text:p text:style-name="P656">Punkto pakeitimai:</text:p>
      <text:p text:style-name="P657"><text:span text:style-name="T658">Nr.<text:s/></text:span><text:a xlink:href="https://www.e-tar.lt/portal/legalAct.html?documentId=TAR.7DDBCB59134A" office:target-frame-name="_top" xlink:show="replace"><text:span text:style-name="T659">1452</text:span></text:a><text:span text:style-name="T660">, 2003-11-25, Žin., 2003, Nr. 112-5006 (2003-11-28), i</text:span><text:span text:style-name="T661">. k. 1031100NUTA00001452</text:span></text:p>
      <text:p text:style-name="P662"><text:span text:style-name="T663">Nr.<text:s/></text:span><text:a xlink:href="https://www.e-tar.lt/portal/legalAct.html?documentId=TAR.655335CEF4D2" office:target-frame-name="_top" xlink:show="replace"><text:span text:style-name="T664">640</text:span></text:a><text:span text:style-name="T665">, 2006-06-28, Žin., 2006, Nr. 73-2784 (2006-06-30), i. k. 1061100NUTA00000640</text:span></text:p>
      <text:p text:style-name="Normal"/>
      <text:p text:style-name="P666"><text:span text:style-name="T667">42</text:span><text:span text:style-name="T668">. Komisijos sekretorius, gavęs skelbiamus testo klausimus</text:span><text:span text:style-name="T669">, išspausdina (padaugina) reikiamą jų egzempliorių skaičių (tiek, kiek yra pretendentų) ir išdalija pretendentams. Atsižvelgiant į testo klausimų, kuriuos parengė konkursą organizuojanti įstaiga, skaičių, pretendentams pateikiama nuo 50 iki 70 skelbiamų te</text:span><text:span text:style-name="T670">sto klausimų. Komisijos sekretorius kartu su skelbiamais testo klausimais pretendentams išdalija testo klausimus, kuriuos parengė konkursą organizuojanti įstaiga. Pretendentams pateikiami vienodi testo klausimai. Turi būti užtikrintas konkursą organizuojan</text:span><text:span text:style-name="T671">čios įstaigos parengtų testo klausimų konfidencialumas.</text:span></text:p>
      <text:p text:style-name="P672">Punkto pakeitimai:</text:p>
      <text:p text:style-name="P673"><text:span text:style-name="T674">Nr.<text:s/></text:span><text:a xlink:href="https://www.e-tar.lt/portal/legalAct.html?documentId=TAR.7DDBCB59134A" office:target-frame-name="_top" xlink:show="replace"><text:span text:style-name="T675">1452</text:span></text:a><text:span text:style-name="T676">, 2003-11-25, Žin., 2003, Nr. 112-5006 (2003-11-28), i. k. 1031100NUTA00001452</text:span></text:p>
      <text:p text:style-name="Normal"/>
      <text:p text:style-name="P677"><text:span text:style-name="T678">43</text:span><text:span text:style-name="T679">. Tes</text:span><text:span text:style-name="T680">tas pradedamas spręsti ne vėliau kaip 9 valandą 30 minučių.</text:span></text:p>
      <text:p text:style-name="P681">Punkto pakeitimai:</text:p>
      <text:p text:style-name="P682"><text:span text:style-name="T683">Nr.<text:s/></text:span><text:a xlink:href="https://www.e-tar.lt/portal/legalAct.html?documentId=TAR.7DDBCB59134A" office:target-frame-name="_top" xlink:show="replace"><text:span text:style-name="T684">1452</text:span></text:a><text:span text:style-name="T685">, 2003-11-25, Žin., 2003, Nr. 112-5006 (2003-11-28), i. k. 1031100NUTA00001452</text:span></text:p>
      <text:p text:style-name="Normal"/>
      <text:p text:style-name="P686"><text:span text:style-name="T687">44</text:span><text:span text:style-name="T688">.</text:span><text:span text:style-name="T689"><text:s/>Testui spręsti skiriama 1 valanda 30 minučių.</text:span></text:p>
      <text:p text:style-name="P690">Punkto pakeitimai:</text:p>
      <text:p text:style-name="P691"><text:span text:style-name="T692">Nr.<text:s/></text:span><text:a xlink:href="https://www.e-tar.lt/portal/legalAct.html?documentId=TAR.7DDBCB59134A" office:target-frame-name="_top" xlink:show="replace"><text:span text:style-name="T693">1452</text:span></text:a><text:span text:style-name="T694">, 2003-11-25, Žin., 2003, Nr. 112-5006 (2003-11-28), i. k. 1031100NUTA00001452</text:span></text:p>
      <text:p text:style-name="Normal"/>
      <text:p text:style-name="P695"><text:span text:style-name="T696">45</text:span><text:span text:style-name="T697">. Teisingi<text:s/></text:span><text:span text:style-name="T698">atsakymai į skelbiamus testo klausimus pateikiami Valstybės tarnautojų registro tvarkymo kompiuterinėje programoje atskiru pranešimu, taip pat Vidaus reikalų ministerijos interneto tinklalapyje www.vrm.lt (arba šio Aprašo 41 punkto antrojoje pastraipoje nu</text:span><text:span text:style-name="T699">rodytu atveju – faksu) pirmadieniais, trečiadieniais ir penktadieniais 11 valandą ir išimami 12 valandą.</text:span><text:s/></text:p>
      <text:soft-page-break/>
      <text:p text:style-name="P700">Punkto pakeitimai:</text:p>
      <text:p text:style-name="P701"><text:span text:style-name="T702">Nr.<text:s/></text:span><text:a xlink:href="https://www.e-tar.lt/portal/legalAct.html?documentId=TAR.6BE33C1FC23A" office:target-frame-name="_top" xlink:show="replace"><text:span text:style-name="T703">1366</text:span></text:a><text:span text:style-name="T704">, 2002-08-29, Žin., 2002, Nr. 86-3693 (20</text:span><text:span text:style-name="T705">02-09-04), i. k. 1021100NUTA00001366</text:span></text:p>
      <text:p text:style-name="P706"><text:span text:style-name="T707">Nr.<text:s/></text:span><text:a xlink:href="https://www.e-tar.lt/portal/legalAct.html?documentId=TAR.7DDBCB59134A" office:target-frame-name="_top" xlink:show="replace"><text:span text:style-name="T708">1452</text:span></text:a><text:span text:style-name="T709">, 2003-11-25, Žin., 2003, Nr. 112-5006 (2003-11-28), i. k. 1031100NUTA00001452</text:span></text:p>
      <text:p text:style-name="P710"><text:span text:style-name="T711">Nr.<text:s/></text:span><text:a xlink:href="https://www.e-tar.lt/portal/legalAct.html?documentId=TAR.655335CEF4D2" office:target-frame-name="_top" xlink:show="replace"><text:span text:style-name="T712">640</text:span></text:a><text:span text:style-name="T713">, 2006-06-28, Žin., 2006, Nr. 73-2784 (2006-06-30), i. k. 1061100NUTA00000640</text:span></text:p>
      <text:p text:style-name="Normal"/>
      <text:p text:style-name="P714"><text:span text:style-name="T715">46</text:span><text:span text:style-name="T716">. Pasibaigus testui spręsti skirtam laikui, komisijos sekretorius surenka išspręstus tes</text:span><text:span text:style-name="T717">tus. Testai tikrinami dalyvaujant pretendentams. Klaidingi atsakymai pažymimi kita spalva, negu testo atsakymus žymėjo pretendentai. Testo atsakymai vertinami balais pagal testo atsakymų įvertinimo lentelę (šio Aprašo 7 priedas).</text:span><text:s/></text:p>
      <text:p text:style-name="P718">Punkto pakeitimai:</text:p>
      <text:p text:style-name="P719"><text:span text:style-name="T720">Nr.<text:s/></text:span><text:a xlink:href="https://www.e-tar.lt/portal/legalAct.html?documentId=TAR.7DDBCB59134A" office:target-frame-name="_top" xlink:show="replace"><text:span text:style-name="T721">1452</text:span></text:a><text:span text:style-name="T722">, 2003-11-25, Žin., 2003, Nr. 112-5006 (2003-11-28), i. k. 1031100NUTA00001452</text:span></text:p>
      <text:p text:style-name="P723"><text:span text:style-name="T724">Nr.<text:s/></text:span><text:a xlink:href="https://www.e-tar.lt/portal/legalAct.html?documentId=TAR.655335CEF4D2" office:target-frame-name="_top" xlink:show="replace"><text:span text:style-name="T725">640</text:span></text:a><text:span text:style-name="T726">, 20</text:span><text:span text:style-name="T727">06-06-28, Žin., 2006, Nr. 73-2784 (2006-06-30), i. k. 1061100NUTA00000640</text:span></text:p>
      <text:p text:style-name="Normal"/>
      <text:p text:style-name="P728"><text:span text:style-name="T729">47</text:span><text:span text:style-name="T730">. Komisijos sekretorius testo vertinimo rezultatus įrašo konkurso protokolo egzamino raštu vertinimo lentelėje. Išspręsti testai pridedami prie protokolo.</text:span></text:p>
      <text:p text:style-name="P731">Punkto pakeitimai:</text:p>
      <text:p text:style-name="P732"><text:span text:style-name="T733">N</text:span><text:span text:style-name="T734">r.<text:s/></text:span><text:a xlink:href="https://www.e-tar.lt/portal/legalAct.html?documentId=TAR.7DDBCB59134A" office:target-frame-name="_top" xlink:show="replace"><text:span text:style-name="T735">1452</text:span></text:a><text:span text:style-name="T736">, 2003-11-25, Žin., 2003, Nr. 112-5006 (2003-11-28), i. k. 1031100NUTA00001452</text:span></text:p>
      <text:p text:style-name="Normal"/>
      <text:p text:style-name="P737"><text:span text:style-name="T738">48</text:span><text:span text:style-name="T739">. Komisijos sekretorius perskaito šifrus, kuriais pažymėti testai įvertinti<text:s/></text:span><text:span text:style-name="T740">mažiau kaip 6 balais. Pretendentai, kurių šifrą komisijos sekretorius perskaito, prisistato, pasakydami vardą ir pavardę, ir grąžina šifro kortelę. Komisijos sekretorius konkurso protokolo egzamino raštu vertinimo lentelėje įrašo prisistačiusiųjų pretenden</text:span><text:span text:style-name="T741">tų vardus ir pavardes. Nurodyti pretendentai pasirašo egzamino raštu vertinimo lentelės skiltyje šalia savo vardo ir pavardės.</text:span></text:p>
      <text:p text:style-name="P742">Komisijos pirmininkas, dalyvaujant pretendentams, perskaito visų pretendentų egzamino raštu rezultatus, nurodydamas, kokiu balu buvo įvertinti atitinkamais šifrais pažymėti testai.</text:p>
      <text:p text:style-name="P743">Punkto pakeitimai:</text:p>
      <text:p text:style-name="P744"><text:span text:style-name="T745">Nr.<text:s/></text:span><text:a xlink:href="https://www.e-tar.lt/portal/legalAct.html?documentId=TAR.7DDBCB59134A" office:target-frame-name="_top" xlink:show="replace"><text:span text:style-name="T746">1452</text:span></text:a><text:span text:style-name="T747">, 2003-11-25, Žin., 2003, Nr. 112-5006 (2003-11-28), i. k. 1031100NUTA00001452</text:span></text:p>
      <text:p text:style-name="Normal"/>
      <text:p text:style-name="P748"><text:span text:style-name="T749">49</text:span><text:span text:style-name="T750">. Egzamin</text:span><text:span text:style-name="T751">ą žodžiu turi teisę laikyti tie pretendentai, kurie per egzaminą raštu surinko 6 ir daugiau balų.</text:span></text:p>
      <text:p text:style-name="P752">Punkto pakeitimai:</text:p>
      <text:p text:style-name="P753"><text:span text:style-name="T754">Nr.<text:s/></text:span><text:a xlink:href="https://www.e-tar.lt/portal/legalAct.html?documentId=TAR.7DDBCB59134A" office:target-frame-name="_top" xlink:show="replace"><text:span text:style-name="T755">1452</text:span></text:a><text:span text:style-name="T756">, 2003-11-25, Žin., 2003, Nr. 112-5006 (2003-11-2</text:span><text:span text:style-name="T757">8), i. k. 1031100NUTA00001452</text:span></text:p>
      <text:p text:style-name="Normal"/>
      <text:p text:style-name="P758"><text:span text:style-name="T759">50</text:span><text:span text:style-name="T760">. Per egzaminą žodžiu kiekvienas komisijos narys pateikia vienodus klausimus visiems pretendentams, siekdamas patikrinti pretendento gebėjimus atlikti valstybės tarnautojo pareigybės, dėl kurios vyksta konkursas, aprašy</text:span><text:span text:style-name="T761">me nustatytas funkcijas. Egzamino žodžiu</text:span><text:span text:style-name="T762"><text:s/>metu patikrinamas pretendento užsienio kalbų, privalomų pareigybės aprašyme nustatytoms funkcijoms atlikti, mokėjimas.<text:s/></text:span><text:span text:style-name="T763">Pretendentams taip pat gali būti užduodami jų atsakymus patikslinantys klausimai.</text:span><text:span text:style-name="T764"><text:s/></text:span><text:span text:style-name="T765">Pretendentai e</text:span><text:span text:style-name="T766">gzaminuojami</text:span><text:span text:style-name="T767"><text:s/></text:span><text:span text:style-name="T768">žodžiu individualiai, kitiems pretendentams nedalyvaujant. Pretendentų eiliškumas per egzaminą žodžiu nustatomas pagal abėcėlę.</text:span><text:s/></text:p>
      <text:p text:style-name="P769">Punkto pakeitimai:</text:p>
      <text:p text:style-name="P770"><text:span text:style-name="T771">Nr.<text:s/></text:span><text:a xlink:href="https://www.e-tar.lt/portal/legalAct.html?documentId=TAR.7DDBCB59134A" office:target-frame-name="_top" xlink:show="replace"><text:span text:style-name="T772">1452</text:span></text:a><text:span text:style-name="T773">, 200</text:span><text:span text:style-name="T774">3-11-25, Žin., 2003, Nr. 112-5006 (2003-11-28), i. k. 1031100NUTA00001452</text:span></text:p>
      <text:p text:style-name="P775"><text:span text:style-name="T776">Nr.<text:s/></text:span><text:a xlink:href="https://www.e-tar.lt/portal/legalAct.html?documentId=TAR.655335CEF4D2" office:target-frame-name="_top" xlink:show="replace"><text:span text:style-name="T777">640</text:span></text:a><text:span text:style-name="T778">, 2006-06-28, Žin., 2006, Nr. 73-2784 (2006-06-30), i. k. 1061100NUTA00000640</text:span></text:p>
      <text:p text:style-name="Normal"/>
      <text:p text:style-name="P779"><text:span text:style-name="T780">50</text:span><text:span text:style-name="T781">1</text:span><text:span text:style-name="T782">.<text:s/></text:span>Egzamino<text:span text:style-name="T783"><text:s/>žodžiu eigai fiksuoti daromas garso skaitmeninis įrašas. Skaitmeninis garso įrašas perkeliamas į kompiuterinę laikmeną, pridedamas prie konkurso protokolo ir saugomas konkursą organizavusioje įstaigoje teisės aktų nustatyta tvarka.</text:span><text:s/></text:p>
      <text:p text:style-name="P784">Papildyta punktu:</text:p>
      <text:p text:style-name="P785"><text:span text:style-name="T786">Nr.<text:s/></text:span><text:a xlink:href="https://www.e-tar.lt/portal/legalAct.html?documentId=TAR.F8DA9D07F7F1" office:target-frame-name="_top" xlink:show="replace"><text:span text:style-name="T787">300</text:span></text:a><text:span text:style-name="T788">, 2008-04-02, Žin., 2008, Nr. 41-1496 (2008-04-10), i. k. 1081100NUTA00000300</text:span></text:p>
      <text:p text:style-name="Normal"/>
      <text:p text:style-name="P789"><text:span text:style-name="T790">51</text:span><text:span text:style-name="T791">. Kiekvienas komisijos narys pretendentų žinias per egzaminą žodžiu vertina indivi</text:span><text:span text:style-name="T792">dualiai – nuo 1 iki 10 balų. Blogiausias įvertinimas yra 1 balas, geriausias – 10 balų. Įvertinę kiekvieno pretendento žinias, komisijos nariai pildo pretendentų į valstybės<text:s/></text:span><text:soft-page-break/><text:span text:style-name="T793">tarnautojo pareigas egzamino žodžiu individualaus vertinimo lentelę (toliau vadina</text:span><text:span text:style-name="T794">ma – egzamino žodžiu individualaus vertinimo lentelė) (šio Aprašo 4 priedas).</text:span><text:s/></text:p>
      <text:p text:style-name="P795">Punkto pakeitimai:</text:p>
      <text:p text:style-name="P796"><text:span text:style-name="T797">Nr.<text:s/></text:span><text:a xlink:href="https://www.e-tar.lt/portal/legalAct.html?documentId=TAR.7DDBCB59134A" office:target-frame-name="_top" xlink:show="replace"><text:span text:style-name="T798">1452</text:span></text:a><text:span text:style-name="T799">, 2003-11-25, Žin., 2003, Nr. 112-5006 (2003-11-28), i. k. 1031100NU</text:span><text:span text:style-name="T800">TA00001452</text:span></text:p>
      <text:p text:style-name="P801"><text:span text:style-name="T802">Nr.<text:s/></text:span><text:a xlink:href="https://www.e-tar.lt/portal/legalAct.html?documentId=TAR.655335CEF4D2" office:target-frame-name="_top" xlink:show="replace"><text:span text:style-name="T803">640</text:span></text:a><text:span text:style-name="T804">, 2006-06-28, Žin., 2006, Nr. 73-2784 (2006-06-30), i. k. 1061100NUTA00000640</text:span></text:p>
      <text:p text:style-name="Normal"/>
      <text:p text:style-name="P805"><text:span text:style-name="T806">52</text:span><text:span text:style-name="T807">. Pasibaigus egzaminui žodžiu, sukviečiami visi pretendentai. Jiems dal</text:span><text:span text:style-name="T808">yvaujant, komisijos nariai užpildytas ir pasirašytas egzamino žodžiu individualaus vertinimo lenteles įteikia komisijos sekretoriui. Šis visų komisijos narių pretendentams skirtus balus įrašo konkurso protokolo egzamino žodžiu vertinimo suvestinėje lentelė</text:span><text:span text:style-name="T809">je, o komisijos narių užpildytos ir pasirašytos egzamino žodžiu individualaus vertinimo lentelės pridedamos prie konkurso protokolo. Kiekvienam pretendentui skirti balai susumuojami ir dalijami iš dalyvaujančių komisijos narių skaičiaus. Komisijos sekretor</text:span><text:span text:style-name="T810">ius įrašo gautą balų vidurkį atitinkamoje egzamino žodžiu vertinimo suvestinės lentelės skiltyje ir pasirašo šią lentelę.</text:span></text:p>
      <text:p text:style-name="P811">Punkto pakeitimai:</text:p>
      <text:p text:style-name="P812"><text:span text:style-name="T813">Nr.<text:s/></text:span><text:a xlink:href="https://www.e-tar.lt/portal/legalAct.html?documentId=TAR.7DDBCB59134A" office:target-frame-name="_top" xlink:show="replace"><text:span text:style-name="T814">1452</text:span></text:a><text:span text:style-name="T815">, 2003-11-25, Žin., 2003,</text:span><text:span text:style-name="T816"><text:s/>Nr. 112-5006 (2003-11-28), i. k. 1031100NUTA00001452</text:span></text:p>
      <text:p text:style-name="Normal"/>
      <text:p text:style-name="P817"><text:span text:style-name="T818">53</text:span><text:span text:style-name="T819">. Komisijos sekretorius, pagal šio Aprašo 52 punktą egzamino žodžiu rezultatus įrašęs egzamino žodžiu vertinimo suvestinėje lentelėje, perskaito egzaminą žodžiu laikiusių pretendentų šifrus. Pret</text:span><text:span text:style-name="T820">endentas, kurio šifrą komisijos sekretorius perskaito, prisistato, pasakydamas vardą ir pavardę, ir grąžina šifro kortelę. Komisijos sekretorius konkurso protokolo egzamino raštu vertinimo lentelėje įrašo prisistačiusiųjų pretendentų vardus ir pavardes. Nu</text:span><text:span text:style-name="T821">rodyti pretendentai pasirašo egzamino raštu vertinimo lentelės skiltyje šalia savo pavardės.</text:span></text:p>
      <text:p text:style-name="P822">Punkto pakeitimai:</text:p>
      <text:p text:style-name="P823"><text:span text:style-name="T824">Nr.<text:s/></text:span><text:a xlink:href="https://www.e-tar.lt/portal/legalAct.html?documentId=TAR.7DDBCB59134A" office:target-frame-name="_top" xlink:show="replace"><text:span text:style-name="T825">1452</text:span></text:a><text:span text:style-name="T826">, 2003-11-25, Žin., 2003, Nr. 112-5006 (2003-11-28), i</text:span><text:span text:style-name="T827">. k. 1031100NUTA00001452</text:span></text:p>
      <text:p text:style-name="P828"><text:span text:style-name="T829">Nr.<text:s/></text:span><text:a xlink:href="https://www.e-tar.lt/portal/legalAct.html?documentId=TAR.655335CEF4D2" office:target-frame-name="_top" xlink:show="replace"><text:span text:style-name="T830">640</text:span></text:a><text:span text:style-name="T831">, 2006-06-28, Žin., 2006, Nr. 73-2784 (2006-06-30), i. k. 1061100NUTA00000640</text:span></text:p>
      <text:p text:style-name="Normal"/>
      <text:p text:style-name="P832"><text:span text:style-name="T833">54</text:span><text:span text:style-name="T834">. Komisijos sekretorius, konkurso protokolo pretendentų<text:s/></text:span><text:span text:style-name="T835">egzamino žodžiu ir raštu vertinimo balais suvestinėje lentelėje įrašęs pretendentų egzamino raštu ir žodžiu balus ir juos susumavęs, visą vertinimo medžiagą perduoda komisijos pirmininkui. Komisijos pirmininkas pretendentams perskaito egzamino žodžiu rezul</text:span><text:span text:style-name="T836">tatus ir paskelbia kiekvieno pretendento bendrą gautų balų sumą.</text:span></text:p>
      <text:p text:style-name="P837">Punkto pakeitimai:</text:p>
      <text:p text:style-name="P838"><text:span text:style-name="T839">Nr.<text:s/></text:span><text:a xlink:href="https://www.e-tar.lt/portal/legalAct.html?documentId=TAR.7DDBCB59134A" office:target-frame-name="_top" xlink:show="replace"><text:span text:style-name="T840">1452</text:span></text:a><text:span text:style-name="T841">, 2003-11-25, Žin., 2003, Nr. 112-5006 (2003-11-28), i. k. 1031100NUTA00001452</text:span></text:p>
      <text:p text:style-name="Normal"/>
      <text:p text:style-name="P842"><text:span text:style-name="T843">55</text:span><text:span text:style-name="T844">. Išlaikiusiais egzaminą pripažįstami pretendentai, surinkę daugiau kaip 12 balų. Konkursą laimi daugiausia balų surinkęs pretendentas.</text:span><text:s/></text:p>
      <text:p text:style-name="P845">Punkto pakeitimai:</text:p>
      <text:p text:style-name="P846"><text:span text:style-name="T847">Nr.<text:s/></text:span><text:a xlink:href="https://www.e-tar.lt/portal/legalAct.html?documentId=TAR.7DDBCB59134A" office:target-frame-name="_top" xlink:show="replace"><text:span text:style-name="T848">1452</text:span></text:a><text:span text:style-name="T849">, 2003</text:span><text:span text:style-name="T850">-11-25, Žin., 2003, Nr. 112-5006 (2003-11-28), i. k. 1031100NUTA00001452</text:span></text:p>
      <text:p text:style-name="Normal"/>
      <text:p text:style-name="P851"><text:span text:style-name="T852">56</text:span><text:span text:style-name="T853">.Jeigu egzaminą išlaikė tik vienas pretendentas, jis pripažįstamas konkurso laimėtoju.</text:span></text:p>
      <text:p text:style-name="P854"><text:span text:style-name="T855">57</text:span><text:span text:style-name="T856">.Jeigu didžiausią vienodą balų skaičių surinko keli pretendentai, konkurso laimėtoj</text:span><text:span text:style-name="T857">ą pasirenka tiesioginis būsimo valstybės tarnautojo vadovas (arba jį pavaduojantis valstybės tarnautojas).</text:span></text:p>
      <text:p text:style-name="P858"><text:span text:style-name="T859">58</text:span><text:span text:style-name="T860">.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861">60-2470</text:span></text:a><text:span text:style-name="T862">), priimamam valstybės tarnautojui gali būti suteikiama trečia kvalifikacinė klasė. Komisijai pasiūlius suteikti priimamam valstybės tarnautojui kvalifikacinę klasę, apie tai pažymima protokole.</text:span><text:s/></text:p>
      <text:p text:style-name="P863">Punkto pakeitimai:</text:p>
      <text:p text:style-name="P864"><text:span text:style-name="T865">Nr.<text:s/></text:span><text:a xlink:href="https://www.e-tar.lt/portal/legalAct.html?documentId=TAR.655335CEF4D2" office:target-frame-name="_top" xlink:show="replace"><text:span text:style-name="T866">640</text:span></text:a><text:span text:style-name="T867">, 2006-06-28, Žin., 2006, Nr. 73-2784 (2006-06-30), i. k. 1061100NUTA00000640</text:span></text:p>
      <text:p text:style-name="Normal"/>
      <text:p text:style-name="P868"><text:span text:style-name="T869">59</text:span><text:span text:style-name="T870">. Laimėjęs konkursą pretendentas pasirašo konkurso protokole, kad<text:s/></text:span><text:span text:style-name="T871">sutinka eiti konkurse laimėtas pareigas.</text:span></text:p>
      <text:p text:style-name="P872"><text:span text:style-name="T873">60</text:span><text:span text:style-name="T874">. Konkurso protokolą pasirašo visi komisijos darbe dalyvavę komisijos nariai ir komisijos sekretorius. Su konkurso rezultatais egzaminą žodžiu laikę pretendentai supažindinami pasirašytinai.</text:span><text:s/></text:p>
      <text:p text:style-name="P875">Punkto<text:s/>pakeitimai:</text:p>
      <text:p text:style-name="P876"><text:span text:style-name="T877">Nr.<text:s/></text:span><text:a xlink:href="https://www.e-tar.lt/portal/legalAct.html?documentId=TAR.7DDBCB59134A" office:target-frame-name="_top" xlink:show="replace"><text:span text:style-name="T878">1452</text:span></text:a><text:span text:style-name="T879">, 2003-11-25, Žin., 2003, Nr. 112-5006 (2003-11-28), i. k. 1031100NUTA00001452</text:span></text:p>
      <text:p text:style-name="Normal"/>
      <text:p text:style-name="P880"><text:span text:style-name="T881">61</text:span><text:span text:style-name="T882">. Konkurso rezultatai įforminami protokolu.</text:span></text:p>
      <text:p text:style-name="P883"><text:span text:style-name="T884">62</text:span><text:span text:style-name="T885">. Konkursas laikom</text:span><text:span text:style-name="T886">as įvykusiu, jeigu jame dalyvavo nors vienas pretendentas ir jis surinko daugiau kaip 12 balų.</text:span><text:s/></text:p>
      <text:p text:style-name="P887">Punkto pakeitimai:</text:p>
      <text:p text:style-name="P888"><text:span text:style-name="T889">Nr.<text:s/></text:span><text:a xlink:href="https://www.e-tar.lt/portal/legalAct.html?documentId=TAR.7DDBCB59134A" office:target-frame-name="_top" xlink:show="replace"><text:span text:style-name="T890">1452</text:span></text:a><text:span text:style-name="T891">, 2003-11-25, Žin., 2003, Nr. 112-5006 (2003-11-28)</text:span><text:span text:style-name="T892">, i. k. 1031100NUTA00001452</text:span></text:p>
      <text:p text:style-name="Normal"/>
      <text:p text:style-name="P893"><text:span text:style-name="T894">VI</text:span><text:span text:style-name="T895">.<text:s/></text:span><text:span text:style-name="T896">BAIGIAMOSIOS NUOSTATOS</text:span></text:p>
      <text:p text:style-name="P897"/>
      <text:p text:style-name="P898"><text:span text:style-name="T899">63</text:span><text:span text:style-name="T900">.Duomenys apie pretendentus, išskyrus šiame Apraše nurodytus atvejus, neskelbiami.<text:s/></text:span></text:p>
      <text:p text:style-name="P901">Punkto pakeitimai:</text:p>
      <text:p text:style-name="P902"><text:span text:style-name="T903">Nr.<text:s/></text:span><text:a xlink:href="https://www.e-tar.lt/portal/legalAct.html?documentId=TAR.655335CEF4D2" office:target-frame-name="_top" xlink:show="replace"><text:span text:style-name="T904">640</text:span></text:a><text:span text:style-name="T905">, 2006-06-28, Žin., 2006, Nr. 73-2784 (2006-06-30), i. k. 1061100NUTA00000640</text:span></text:p>
      <text:p text:style-name="Normal"/>
      <text:p text:style-name="P906"><text:span text:style-name="T907">64</text:span><text:span text:style-name="T908">. Konkursui neįvykus per 30 kalendorinių dienų nuo paskutinės dokumentų priėmimo dienos, valstybės tarnautojus į pareigas priimantis asmuo gali organizuoti konkursą v</text:span><text:span text:style-name="T909">alstybės tarnautojo pareigoms pagal šio Aprašo 6 ir 6</text:span><text:span text:style-name="T910">1</text:span><text:span text:style-name="T911"><text:s/>punktų reikalavimus.</text:span><text:s/></text:p>
      <text:p text:style-name="P912">Punkto pakeitimai:</text:p>
      <text:p text:style-name="P913"><text:span text:style-name="T914">Nr.<text:s/></text:span><text:a xlink:href="https://www.e-tar.lt/portal/legalAct.html?documentId=TAR.7DDBCB59134A" office:target-frame-name="_top" xlink:show="replace"><text:span text:style-name="T915">1452</text:span></text:a><text:span text:style-name="T916">, 2003-11-25, Žin., 2003, Nr. 112-5006 (2003-11-28), i. k.<text:s/></text:span><text:span text:style-name="T917">1031100NUTA00001452</text:span></text:p>
      <text:p text:style-name="P918"><text:span text:style-name="T919">Nr.<text:s/></text:span><text:a xlink:href="https://www.e-tar.lt/portal/legalAct.html?documentId=TAR.655335CEF4D2" office:target-frame-name="_top" xlink:show="replace"><text:span text:style-name="T920">640</text:span></text:a><text:span text:style-name="T921">, 2006-06-28, Žin., 2006, Nr. 73-2784 (2006-06-30), i. k. 1061100NUTA00000640</text:span></text:p>
      <text:p text:style-name="Normal"/>
      <text:p text:style-name="P922"><text:span text:style-name="T923">64</text:span><text:span text:style-name="T924">1</text:span><text:span text:style-name="T925">.<text:s/></text:span><text:span text:style-name="T926">Jeigu valstybės tarnautojo pareigybės aprašyme yra nustatyt</text:span><text:span text:style-name="T927">as specialus reikalavimas atitikti teisės aktuose nustatytus reikalavimus, būtinus išduodant asmens patikimumo pažymėjimą arba leidimą dirbti ar susipažinti su įslaptinta informacija, valstybės tarnautoją į pareigas priimantis asmuo ne anksčiau kaip po 3 d</text:span><text:span text:style-name="T928">arbo dienų ir ne vėliau kaip po 6 darbo dienų po konkurso pabaigos pradeda teisės aktuose nustatytą asmens tikrinimo procedūrą, būtiną išduodant asmens patikimumo pažymėjimą arba leidimą dirbti ar susipažinti su įslaptinta informacija, ir kreipiasi į kompe</text:span><text:span text:style-name="T929">tentingą valstybės instituciją dėl išvados, ar konkursą laimėjusiam asmeniui gali būti išduotas asmens patikimumo pažymėjimas arba leidimas dirbti ar susipažinti su įslaptinta informacija.</text:span><text:s/></text:p>
      <text:p text:style-name="P930">Papildyta punktu:</text:p>
      <text:p text:style-name="P931"><text:span text:style-name="T932">Nr.<text:s/></text:span><text:a xlink:href="https://www.e-tar.lt/portal/legalAct.html?documentId=TAR.DC01CAFA6541" office:target-frame-name="_top" xlink:show="replace"><text:span text:style-name="T933">1017</text:span></text:a><text:span text:style-name="T934">, 2007-09-26, Žin., 2007, Nr. 103-4210 (2007-10-04), i. k. 1071100NUTA00001017</text:span></text:p>
      <text:p text:style-name="Normal"/>
      <text:p text:style-name="P935">64<text:span text:style-name="T936">2</text:span>.<text:span text:style-name="T937"><text:s/></text:span>Valstybės tarnautoją į pareigas priimantis asmuo, Lietuvos Respublikos korupcijos prevencijos įstatymo (Žin., 2002, Nr. <text:a xlink:href="https://www.e-tar.lt/portal/lt/legalAct/TAR.4DBDE27621A2" office:target-frame-name="_blank" xlink:show="new"><text:span text:style-name="T938">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939">Papildyta punktu:</text:p>
      <text:p text:style-name="P940"><text:span text:style-name="T941">Nr.<text:s/></text:span><text:a xlink:href="https://www.e-tar.lt/portal/legalAct.html?documentId=TAR.E357CF203F00" office:target-frame-name="_top" xlink:show="replace"><text:span text:style-name="T942">1323</text:span></text:a><text:span text:style-name="T943">, 2007-12-12, Žin., 2007, Nr. 135-5467 (2007-12-21), i. k. 1071100NUTA00001323</text:span></text:p>
      <text:p text:style-name="Normal"/>
      <text:p text:style-name="P944">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945">Šio Aprašo 64<text:span text:style-name="T946">1</text:span><text:s/>punkte nurodytu atveju gavus kompetentingos valstybės institucijos išvadą, kad konkursą laimėjusiam asmeniui negali būti išduotas asmens patikimumo<text:s/><text:soft-page-break/>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947">Šio Aprašo 64<text:span text:style-name="T948">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949">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950">Punkto pakeitimai:</text:p>
      <text:p text:style-name="P951"><text:span text:style-name="T952">Nr.<text:s/></text:span><text:a xlink:href="https://www.e-tar.lt/portal/legalAct.html?documentId=TAR.DC01CAFA6541" office:target-frame-name="_top" xlink:show="replace"><text:span text:style-name="T953">1017</text:span></text:a><text:span text:style-name="T954">, 2007-09-26, Žin., 2007, Nr. 103-4210 (2007-10-04), i. k. 1071100NUTA00001017</text:span></text:p>
      <text:p text:style-name="P955"><text:span text:style-name="T956">Nr.<text:s/></text:span><text:a xlink:href="https://www.e-tar.lt/portal/legalAct.html?documentId=TAR.E357CF203F00" office:target-frame-name="_top" xlink:show="replace"><text:span text:style-name="T957">1323</text:span></text:a><text:span text:style-name="T958">,</text:span><text:span text:style-name="T959"><text:s/>2007-12-12, Žin., 2007, Nr. 135-5467 (2007-12-21), i. k. 1071100NUTA00001323</text:span></text:p>
      <text:p text:style-name="Normal"/>
      <text:p text:style-name="P960"><text:span text:style-name="T961">66</text:span><text:span text:style-name="T962">. Konkursą laimėjęs asmuo priimamas į pareigas ne anksčiau negu po 3 darbo dienų ir ne vėliau kaip po 14 kalendorinių dienų po konkurso pabaigos,</text:span><text:span text:style-name="T963"><text:s/></text:span><text:span text:style-name="T964">išskyrus šio Aprašo 66</text:span><text:span text:style-name="T965">1</text:span><text:span text:style-name="T966"><text:s/>p</text:span><text:span text:style-name="T967">unkte nurodytą atvejį. Konkursą laimėjusio asmens ir valstybės tarnautoją į pareigas priimančio asmens susitarimu šis terminas gali būti pratęstas.</text:span><text:s/></text:p>
      <text:p text:style-name="P968">Punkto pakeitimai:</text:p>
      <text:p text:style-name="P969"><text:span text:style-name="T970">Nr.<text:s/></text:span><text:a xlink:href="https://www.e-tar.lt/portal/legalAct.html?documentId=TAR.DC01CAFA6541" office:target-frame-name="_top" xlink:show="replace"><text:span text:style-name="T971">10</text:span><text:span text:style-name="T972">17</text:span></text:a><text:span text:style-name="T973">, 2007-09-26, Žin., 2007, Nr. 103-4210 (2007-10-04), i. k. 1071100NUTA00001017</text:span></text:p>
      <text:p text:style-name="Normal"/>
      <text:p text:style-name="P974">66<text:span text:style-name="T975">1</text:span>.<text:span text:style-name="T976"><text:s/></text:span><text:span text:style-name="T977">Jeigu valstybės tarnautojo pareigybės aprašyme yra nustatytas specialus reikalavimas atitikti teisės aktuose nustatytus reikalavimus, būtinus išduodant asmens patiki</text:span><text:span text:style-name="T978">mumo pažymėjimą arba leidimą dirbti ar susipažinti su įslaptinta informacija, konkursą laimėjęs asmuo priimamas į pareigas ne vėliau kaip per 14 kalendorinių dienų po to, kai valstybės tarnautoją į pareigas priimantis asmuo gauna kompetentingos valstybės i</text:span><text:span text:style-name="T979">nstitucijos išvadą, kad šiam asmeniui gali būti išduotas asmens patikimumo pažymėjimas arba leidimas dirbti ar susipažinti su įslaptinta informacija.</text:span><text:s/></text:p>
      <text:p text:style-name="P980">Konkursą laimėjęs asmuo, kuris šio Aprašo 64<text:span text:style-name="T981">2</text:span><text:s/>punkte nurodytais atvejais buvo tikrinamas kompetentingos institucijos,<text:s/><text:span text:style-name="T982">priimamas į pareigas arba priimamas sprendimas nepriimti jo į pareigas ne vėliau kaip per 14 kalendorinių dienų po to, kai valstybės tarnautoją į pareigas priimantis asmuo gauna kompe</text:span><text:span text:style-name="T983">tentingos valstybės institucijos informaciją apie asmenį, siekiantį eiti pareigas valstybės ar savivaldybės įstaigoje.<text:s/></text:span></text:p>
      <text:p text:style-name="P984">Konkursą laimėjusio asmens ir valstybės tarnautoją į pareigas priimančio asmens susitarimu šiame punkte nustatytas priėmimo į pareigas terminas gali būti pratęstas.<text:s/></text:p>
      <text:p text:style-name="P985">Papildyta punktu:</text:p>
      <text:soft-page-break/>
      <text:p text:style-name="P986"><text:span text:style-name="T987">Nr.<text:s/></text:span><text:a xlink:href="https://www.e-tar.lt/portal/legalAct.html?documentId=TAR.DC01CAFA6541" office:target-frame-name="_top" xlink:show="replace"><text:span text:style-name="T988">1017</text:span></text:a><text:span text:style-name="T989">, 2007-09-26, Žin., 2007, Nr. 103-4210 (2007-10-04), i. k. 1071100NUTA00001017</text:span></text:p>
      <text:p text:style-name="P990">Punkto pakeitimai:</text:p>
      <text:p text:style-name="P991"><text:span text:style-name="T992">Nr.<text:s/></text:span><text:a xlink:href="https://www.e-tar.lt/portal/legalAct.html?documentId=TAR.E357CF203F00" office:target-frame-name="_top" xlink:show="replace"><text:span text:style-name="T993">1323</text:span></text:a><text:span text:style-name="T994">, 2007-12-12, Žin., 2007, Nr. 135-5467 (2007-12-21), i. k. 1071100NUTA00001323</text:span></text:p>
      <text:p text:style-name="Normal"/>
      <text:p text:style-name="P995">67. Pretendentas po konkurso rezultatų paskelbimo turi teisę susipažinti su konkurso protokolu, savo<text:s/>išspręstu testu<text:span text:style-name="T996"><text:s/></text:span><text:span text:style-name="T997">ir savo egzamino žodžiu dalies skaitmeniniu garso įrašu.</text:span><text:s/></text:p>
      <text:p text:style-name="P998">Punkto pakeitimai:</text:p>
      <text:p text:style-name="P999"><text:span text:style-name="T1000">Nr.<text:s/></text:span><text:a xlink:href="https://www.e-tar.lt/portal/legalAct.html?documentId=TAR.7DDBCB59134A" office:target-frame-name="_top" xlink:show="replace"><text:span text:style-name="T1001">1452</text:span></text:a><text:span text:style-name="T1002">, 2003-11-25, Žin., 2003, Nr. 112-5006 (2003-11-28), i. k. 1031100NUTA000</text:span><text:span text:style-name="T1003">01452</text:span></text:p>
      <text:p text:style-name="P1004"><text:span text:style-name="T1005">Nr.<text:s/></text:span><text:a xlink:href="https://www.e-tar.lt/portal/legalAct.html?documentId=TAR.F8DA9D07F7F1" office:target-frame-name="_top" xlink:show="replace"><text:span text:style-name="T1006">300</text:span></text:a><text:span text:style-name="T1007">, 2008-04-02, Žin., 2008, Nr. 41-1496 (2008-04-10), i. k. 1081100NUTA00000300</text:span></text:p>
      <text:p text:style-name="Normal"/>
      <text:p text:style-name="P1008"><text:span text:style-name="T1009">68</text:span><text:span text:style-name="T1010">.Veiksmai, neveikimas ir/ar sprendimai, kuriais pažeidžiamos šio Aprašo nuos</text:span><text:span text:style-name="T1011">tatos, n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1012">13-308</text:span></text:a><text:span text:style-name="T1013">; 2000, Nr.<text:s/></text:span><text:a xlink:href="https://www.e-tar.lt/portal/lt/legalAct/TAR.78FAC7B20AD8" office:target-frame-name="_blank" xlink:show="new"><text:span text:style-name="T1014">85-2566</text:span></text:a><text:span text:style-name="T1015">) nustatyta tvarka.</text:span></text:p>
      <text:p text:style-name="P1016">Punkto pakeitimai:</text:p>
      <text:p text:style-name="P1017"><text:span text:style-name="T1018">Nr.<text:s/></text:span><text:a xlink:href="https://www.e-tar.lt/portal/legalAct.html?documentId=TAR.655335CEF4D2" office:target-frame-name="_top" xlink:show="replace"><text:span text:style-name="T1019">640</text:span></text:a><text:span text:style-name="T1020">, 2006-06-28, Žin., 2006, Nr. 73-2784 (2006-06-30), i. k. 1061100NUTA00000640</text:span></text:p>
      <text:p text:style-name="Normal"/>
      <text:p text:style-name="P1021"><text:span text:style-name="T1022">______________</text:span></text:p>
      <text:p text:style-name="P1023"/>
      <text:soft-page-break/>
      <text:p text:style-name="P1024"><text:span text:style-name="T1032">Konkursų į valstybės tarnautojo</text:span><text:s/><text:span text:style-name="T1033">pareigas<text:s/></text:span></text:p>
      <text:p text:style-name="P1034"><text:span text:style-name="T1035">organizavimo tvarkos aprašo</text:span><text:s/></text:p>
      <text:p text:style-name="P1036"><text:span text:style-name="T1037">1</text:span><text:span text:style-name="T1038"><text:s/>priedas</text:span><text:s/></text:p>
      <text:p text:style-name="P1039">(Lietuvos Respublikos Vyriausybės<text:s/></text:p>
      <text:p text:style-name="P1040">2009<text:s/>m. vasario 11 d.<text:s/></text:p>
      <text:p text:style-name="P1041">nutarimo Nr. 88<text:s/><text:span text:style-name="T1042">redakcija)</text:span></text:p>
      <text:p text:style-name="P1043"/>
      <text:p text:style-name="P1044"><text:span text:style-name="T1045">KONKURSŲ Į VALSTYBĖS TARNAUTOJO PAREIGAS SKELBIMO<text:s/></text:span></text:p>
      <text:p text:style-name="P1046"><text:span text:style-name="T1047">„VALSTYBĖS ŽINIŲ“ PRIEDE „INFORMACINIAI PRANEŠIMAI“ FORMA</text:span></text:p>
      <text:p text:style-name="P1048"/>
      <text:p text:style-name="P1049">Skelbimo numeris ______________</text:p>
      <text:p text:style-name="P1050">Konkursą organizuoja<text:s/><text:tab/></text:p>
      <text:p text:style-name="P1051">(konkursą organizuojančios įstaigos<text:s/>pavadinimas)</text:p>
      <text:p text:style-name="P1052">_<text:tab/></text:p>
      <text:p text:style-name="P1053">(pareigybės pavadinimas, pareigybė, pareigybės lygis, pareigybės kategorija)</text:p>
      <text:p text:style-name="P1054">Išsamesnė informacija apie konkursą teikiama<text:s/><text:tab/></text:p>
      <text:p text:style-name="P1055">(konkursą organizuojančios įstaigos adresas,</text:p>
      <text:p text:style-name="P1056">_<text:tab/></text:p>
      <text:p text:style-name="P1057">telefono numeris, elektroninio pašto adresas; valstybės tarnybos<text:s/>tvarkymo įstaigos interneto tinklalapio adresas)</text:p>
      <text:p text:style-name="Normal"/>
      <text:p text:style-name="P1058">_________________</text:p>
      <text:p text:style-name="Normal"/>
      <text:p text:style-name="P1059">Priedo pakeitimai:</text:p>
      <text:p text:style-name="P1060"><text:span text:style-name="T1061">Nr.<text:s/></text:span><text:a xlink:href="https://www.e-tar.lt/portal/legalAct.html?documentId=TAR.872985B8EEE7" office:target-frame-name="_top" xlink:show="replace"><text:span text:style-name="T1062">88</text:span></text:a><text:span text:style-name="T1063">, 2009-02-11, Žin., 2009, Nr. 19-757 (2009-02-19), i. k. 1091100NUTA00000088</text:span></text:p>
      <text:p text:style-name="Normal"/>
      <text:soft-page-break/>
      <text:p text:style-name="P1064">Konkursų į valstybės tarnautojo</text:p>
      <text:p text:style-name="P1072">pareigas organizavimo tvarkos aprašo</text:p>
      <text:p text:style-name="P1073">2<text:s/>priedas<text:s/></text:p>
      <text:p text:style-name="P1074">(Lietuvos Respublikos Vyriausybės</text:p>
      <text:p text:style-name="P1075">2011 m. rugpjūčio 17 d. nutarimo Nr. 954</text:p>
      <text:p text:style-name="P1076">redakcija)</text:p>
      <text:p text:style-name="Normal"/>
      <text:p text:style-name="P1077"><text:span text:style-name="T1078">n</text:span><text:span text:style-name="T1079">epriekaištingos reputacijos reikalavimų atitikties<text:s/></text:span><text:span text:style-name="T1080">deklaracija</text:span></text:p>
      <text:p text:style-name="Normal"/>
      <text:p text:style-name="Normal"/>
      <text:p text:style-name="P1081">1. Vardas ir pavardė ____________________________________________________</text:p>
      <text:p text:style-name="P1082">___________________________________________________________________________</text:p>
      <text:p text:style-name="P1083">2. Valstybės ar savivaldybės institucija ar įstaiga, kuriai pateikiama deklaracija _____ ___________________________________________________________________________</text:p>
      <text:p text:style-name="P1084">3. Pareigybė, į kurią pretenduojama ________________________________________</text:p>
      <text:p text:style-name="P1085">___________________________________________________________________________</text:p>
      <text:p text:style-name="P1086">4. Ar esate<text:s/>įstatymų nustatyta tvarka pripažintas kaltu dėl sunkaus ar labai sunkaus nusikaltimo, nusikaltimo valstybės tarnybai ir viešiesiems interesams ar korupcinio pobūdžio nusikaltimo, nusikaltimo, kuriuo padaryta turtinė žala valstybei, ir turite neišnykusį ar<text:s/>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087">___________________________________________________________________________</text:p>
      <text:p text:style-name="P1088">5. Ar buvote atleistas iš valstybės tarnautojo pareigų už Valstybės tarnybos įstatymo<text:s/>29 straipsnio 6 dalies 1–4 ir 7, 8, 9 punktuose nurodytus šiurkščius pažeidimus ir nuo atleidimo iš pareigų dienos nepraėjo treji metai? Jeigu taip – kada ir už kokį tarnybinį nusižengimą? ________________________________________________________________</text:p>
      <text:p text:style-name="P1089">___________________________________________________________________________</text:p>
      <text:p text:style-name="P1090">6. Ar buvote atleistas iš skiriamų arba renkamų pareigų dėl priesaikos ar pasižadėjimo sulaužymo, pareigūno vardo pažeminimo ir nuo atleidimo iš pareigų dienos nepraėjo treji metai?<text:span text:style-name="T1091"><text:s/></text:span>_____________________________________________________________________</text:p>
      <text:p text:style-name="P1092">___________________________________________________________________________</text:p>
      <text:p text:style-name="P1093">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1094">___________________________________________________________________________</text:p>
      <text:p text:style-name="P1095">8. Ar esate uždraustos organizacijos narys? __________________________________</text:p>
      <text:p text:style-name="P1096">___________________________________________________________________________</text:p>
      <text:p text:style-name="P1097"/>
      <text:p text:style-name="Normal">Parašas ______________________<text:tab/><text:tab/><text:tab/>Data _________________</text:p>
      <text:p text:style-name="P1098">_________________</text:p>
      <text:p text:style-name="Normal"/>
      <text:p text:style-name="P1099">Priedo pakeitimai:</text:p>
      <text:p text:style-name="P1100"><text:span text:style-name="T1101">Nr.<text:s/></text:span><text:a xlink:href="https://www.e-tar.lt/portal/legalAct.html?documentId=TAR.655335CEF4D2" office:target-frame-name="_top" xlink:show="replace"><text:span text:style-name="T1102">640</text:span></text:a><text:span text:style-name="T1103">, 2006-06-28, Žin., 2006, Nr. 73-2784 (2006-06-30), i. k. 1061100NUTA00000640</text:span></text:p>
      <text:p text:style-name="P1104"><text:span text:style-name="T1105">Nr.<text:s/></text:span><text:a xlink:href="https://www.e-tar.lt/portal/legalAct.html?documentId=TAR.DC01CAFA6541" office:target-frame-name="_top" xlink:show="replace"><text:span text:style-name="T1106">1017</text:span></text:a><text:span text:style-name="T1107">, 2007-09-26, Žin., 2007, Nr. 103-4210 (2007-10-04), i. k. 1071100NUTA00001017</text:span></text:p>
      <text:p text:style-name="P1108"><text:span text:style-name="T1109">Nr.<text:s/></text:span><text:a xlink:href="https://www.e-tar.lt/portal/legalAct.html?documentId=TAR.1955250AD15D" office:target-frame-name="_top" xlink:show="replace"><text:span text:style-name="T1110">954</text:span></text:a><text:span text:style-name="T1111">, 20</text:span><text:span text:style-name="T1112">11-08-17, Žin., 2011, Nr. 105-4961 (2011-08-23), i. k. 1111100NUTA00000954</text:span></text:p>
      <text:p text:style-name="Normal"/>
      <text:soft-page-break/>
      <text:p text:style-name="P1113">Konkursų į valstybės tarnautojo</text:p>
      <text:p text:style-name="P1121">pareigas organizavimo tvarkos aprašo</text:p>
      <text:p text:style-name="P1122"><text:span text:style-name="T1123">3</text:span><text:span text:style-name="T1124"><text:s/>priedas</text:span></text:p>
      <text:p text:style-name="P1125"/>
      <text:p text:style-name="P1126"><text:tab/></text:p>
      <text:p text:style-name="P1127">(valstybės ar savivaldybės institucijos ar įstaigos pavadinimas)</text:p>
      <text:p text:style-name="P1128"/>
      <text:p text:style-name="P1129">PRETENDENTŲ PRAŠYMŲ IR KITŲ PATEIKTŲ DOKUMENTŲ REGISTRAVIMO ŽURNALA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Pretendento eilės Nr.</text:p>
          </table:table-cell>
          <table:table-cell table:style-name="TableCell1143">
            <text:p text:style-name="P1144">Pareigybės, į kurią pretenduojama, pavadinimas</text:p>
          </table:table-cell>
          <table:table-cell table:style-name="TableCell1145">
            <text:p text:style-name="P1146">Pretendento vardas ir pavardė</text:p>
          </table:table-cell>
          <table:table-cell table:style-name="TableCell1147">
            <text:p text:style-name="P1148">Pateikti dokumentai (nurodyti)</text:p>
          </table:table-cell>
          <table:table-cell table:style-name="TableCell1149">
            <text:p text:style-name="P1150">Prašymo ir dokumentų priėmimo data</text:p>
          </table:table-cell>
          <table:table-cell table:style-name="TableCell1151">
            <text:p text:style-name="P1152">Prašymą ir dokumentus<text:s/>priėmusio asmens pavardė ir parašas</text:p>
          </table:table-cell>
          <table:table-cell table:style-name="TableCell1153">
            <text:p text:style-name="P1154">Pretendento parašas (gaunant paštu – registracijos Nr.)</text:p>
          </table:table-cell>
          <table:table-cell table:style-name="TableCell1155">
            <text:p text:style-name="P1156">Pastabo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tab/><text:tab/><text:tab/><text:tab/><text:tab/></text:p>
      <text:p text:style-name="P1176"><text:tab/>(pareigų pavadinimas)<text:tab/>(parašas)<text:tab/>(vardas ir pavardė)</text:p>
      <text:p text:style-name="P1177">______________</text:p>
      <text:p text:style-name="P1178"/>
      <text:p text:style-name="P1179">Priedo pakeitimai:</text:p>
      <text:p text:style-name="P1180"><text:span text:style-name="T1181">Nr.<text:s/></text:span><text:a xlink:href="https://www.e-tar.lt/portal/legalAct.html?documentId=TAR.655335CEF4D2" office:target-frame-name="_top" xlink:show="replace"><text:span text:style-name="T1182">640</text:span></text:a><text:span text:style-name="T1183">, 2006-06-28, Žin., 2006, Nr. 73-2784 (2006-06-30), i. k. 1061100NUTA00000640</text:span></text:p>
      <text:p text:style-name="Normal"/>
      <text:soft-page-break/>
      <text:p text:style-name="P1184">Konkursų į valstybės tarnautojo</text:p>
      <text:p text:style-name="P1192">pareigas organizavimo tvarkos aprašo</text:p>
      <text:p text:style-name="P1193">4 priedas</text:p>
      <text:p text:style-name="P1194"/>
      <text:p text:style-name="P1195">Pretendentų į valstybės tarnautojo pareigas</text:p>
      <text:p text:style-name="P1196">_____________ konkurso protokolo Nr.</text:p>
      <text:p text:style-name="P1197"><text:tab/>(data)</text:p>
      <text:p text:style-name="P1198">priedas</text:p>
      <text:p text:style-name="P1199"/>
      <text:p text:style-name="P1200"><text:span text:style-name="T1201">PRETENDENTŲ Į VALSTYBĖS TARNAUTOJO PAREIGAS EGZAMINO ŽODŽIU INDIVIDUALAUS VERTINIMO LENTELĖ</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Pretendento vardas ir pavardė</text:p>
          </table:table-cell>
          <table:table-cell table:style-name="TableCell1212">
            <text:p text:style-name="P1213">Įvertinimas<text:s/>balai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Komisijos narys<text:s/><text:tab/><text:tab/><text:tab/><text:tab/></text:p>
      <text:p text:style-name="P1231"><text:tab/>(parašas)<text:tab/>(vardas ir pavardė)</text:p>
      <text:p text:style-name="P1232">______________</text:p>
      <text:p text:style-name="P1233"/>
      <text:p text:style-name="P1234">Priedo pakeitimai:</text:p>
      <text:p text:style-name="P1235"><text:span text:style-name="T1236">Nr.<text:s/></text:span><text:a xlink:href="https://www.e-tar.lt/portal/legalAct.html?documentId=TAR.655335CEF4D2" office:target-frame-name="_top" xlink:show="replace"><text:span text:style-name="T1237">640</text:span></text:a><text:span text:style-name="T1238">, 2006-06-28, Žin., 2006, Nr. 73-2784 (2006-06-30), i. k.<text:s/></text:span><text:span text:style-name="T1239">1061100NUTA00000640</text:span></text:p>
      <text:p text:style-name="Normal"/>
      <text:soft-page-break/>
      <text:p text:style-name="P1240">Konkursų į valstybės tarnautojo<text:s/></text:p>
      <text:p text:style-name="P1248">pareigas organizavimo tvarkos aprašo</text:p>
      <text:p text:style-name="P1249">5<text:span text:style-name="T1250"><text:s/>priedas</text:span></text:p>
      <text:p text:style-name="P1251"/>
      <text:p text:style-name="P1252">_________________________________________________________________</text:p>
      <text:p text:style-name="P1253">(valstybės ar savivaldybės institucijos ar įstaigos<text:s/>pavadinimas)</text:p>
      <text:p text:style-name="P1254"/>
      <text:p text:style-name="P1255"><text:span text:style-name="T1256">PRETENDENTŲ Į VALSTYBĖS TARNAUTOJO PAREIGAS KONKURSO PROTOKOLAS</text:span></text:p>
      <text:p text:style-name="P1257"/>
      <text:p text:style-name="P1258">__________________ Nr.______</text:p>
      <text:p text:style-name="P1259"><text:tab/>(data)</text:p>
      <text:p text:style-name="P1260">______________________</text:p>
      <text:p text:style-name="P1261">(sudarymo vieta)</text:p>
      <text:p text:style-name="P1262"/>
      <text:p text:style-name="P1263">Pretendentų į valstybės tarnautojo pareigas konkurso komisijos, sudarytos<text:s/><text:tab/></text:p>
      <text:p text:style-name="P1264"><text:tab/></text:p>
      <text:p text:style-name="P1265"><text:tab/></text:p>
      <text:p text:style-name="P1266"><text:tab/></text:p>
      <text:p text:style-name="P1267">(įsakymo ar<text:s/>potvarkio, kuriuo sudaryta komisija, data, numeris)</text:p>
      <text:p text:style-name="P1268">posėdis įvyko ______________________, posėdžio pradžia<text:s/><text:tab/>,</text:p>
      <text:p text:style-name="P1269"><text:tab/>(data)<text:tab/>(nurodomas laikas)</text:p>
      <text:p text:style-name="P1270">posėdžio pabaiga _____________________</text:p>
      <text:p text:style-name="P1271"><text:tab/>(nurodomas laikas)</text:p>
      <text:p text:style-name="P1272"/>
      <text:p text:style-name="P1273">Komisijos pirmininkas _____________________</text:p>
      <text:p text:style-name="P1274">Komisijos sekretorius ______________________</text:p>
      <text:p text:style-name="P1275">Komisijos nariai:<text:s/><text:tab/></text:p>
      <text:p text:style-name="P1276"><text:tab/></text:p>
      <text:p text:style-name="P1277"><text:tab/></text:p>
      <text:p text:style-name="P1278"><text:tab/></text:p>
      <text:p text:style-name="P1279">Pakviesti ekspertai:<text:s/><text:tab/></text:p>
      <text:p text:style-name="P1280"><text:tab/></text:p>
      <text:p text:style-name="P1281"><text:tab/></text:p>
      <text:p text:style-name="P1282">Kiti dalyviai:<text:s/><text:tab/></text:p>
      <text:p text:style-name="P1283"><text:tab/></text:p>
      <text:p text:style-name="P1284">Pareigybės, į kurią organizuojamas priėmimas, pavadinimas<text:s/><text:tab/></text:p>
      <text:p text:style-name="P1285"><text:tab/></text:p>
      <text:p text:style-name="P1286"><text:tab/></text:p>
      <text:p text:style-name="P1287">Pretendentai:<text:s/><text:tab/></text:p>
      <text:p text:style-name="P1288"><text:tab/></text:p>
      <text:p text:style-name="P1289"><text:tab/></text:p>
      <text:p text:style-name="P1290"><text:tab/></text:p>
      <text:p text:style-name="P1291">Visų parengtų kortelių šifrų numeriai (surašomi posėdžio pradžioje):<text:s/><text:tab/></text:p>
      <text:p text:style-name="P1292"><text:tab/></text:p>
      <text:p text:style-name="P1293"><text:tab/></text:p>
      <text:p text:style-name="P1294"><text:tab/><text:s/></text:p>
      <text:p text:style-name="P1295"/>
      <text:p text:style-name="P1296">Egzamino žodžiu vertinimo suvestinė lentelė</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Eil. Nr.</text:p>
          </table:table-cell>
          <table:table-cell table:style-name="TableCell1312" table:number-rows-spanned="2">
            <text:p text:style-name="P1313">Pretendento vardas ir pavardė</text:p>
          </table:table-cell>
          <table:table-cell table:style-name="TableCell1314" table:number-columns-spanned="7">
            <text:p text:style-name="P1315">Komisijos nariai</text:p>
          </table:table-cell>
          <table:covered-table-cell/>
          <table:covered-table-cell/>
          <table:covered-table-cell/>
          <table:covered-table-cell/>
          <table:covered-table-cell/>
          <table:covered-table-cell/>
          <table:table-cell table:style-name="TableCell1316" table:number-rows-spanned="2">
            <text:p text:style-name="P1317">Balų vidurkis</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Pretendentų<text:s/>egzamino žodžiu komisijos narių vertinimai suvestinėje lentelėje įrašyti teisingai.</text:p>
      <text:p text:style-name="P1401"/>
      <text:p text:style-name="P1402">Komisijos sekretorius</text:p>
      <text:p text:style-name="P1403">(Parašas)</text:p>
      <text:p text:style-name="P1404">(Vardas ir pavardė)</text:p>
      <text:p text:style-name="P1405"/>
      <text:p text:style-name="P1406">Egzamino raštu vertinimo lentelė</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Šifro Nr.</text:p>
          </table:table-cell>
          <table:table-cell table:style-name="TableCell1416">
            <text:p text:style-name="P1417">Įvertinimas balais</text:p>
          </table:table-cell>
          <table:table-cell table:style-name="TableCell1418">
            <text:p text:style-name="P1419">Pretendento vardas ir pavardė (užpildoma pretendentui<text:s/>prisistačius)</text:p>
          </table:table-cell>
          <table:table-cell table:style-name="TableCell1420">
            <text:p text:style-name="P1421">Pretendento paraša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Pretendentų egzamino žodžiu ir raštu vertinimo balais suvestinė lentelė</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Pretendento vardas ir pavardė</text:p>
          </table:table-cell>
          <table:table-cell table:style-name="TableCell1444" table:number-rows-spanned="2">
            <text:p text:style-name="P1445">Šifras</text:p>
          </table:table-cell>
          <table:table-cell table:style-name="TableCell1446" table:number-rows-spanned="2">
            <text:p text:style-name="P1447">Egzamino žodžiu rezultatas (balų vidurkis)</text:p>
          </table:table-cell>
          <table:table-cell table:style-name="TableCell1448" table:number-rows-spanned="2">
            <text:p text:style-name="P1449">Egzamino raštu (testas) rezultatas (balais)</text:p>
          </table:table-cell>
          <table:table-cell table:style-name="TableCell1450" table:number-rows-spanned="2">
            <text:p text:style-name="P1451">Bendra gautų balų<text:s/>suma (3+4)</text:p>
          </table:table-cell>
          <table:table-cell table:style-name="TableCell1452" table:number-rows-spanned="2">
            <text:p text:style-name="P1453">Konkurse užimta vieta</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Pretendentai, kuriems neleista dalyvauti konkurse, nes nepateikė asmens tapatybę patvirtinančio dokumento: __________________________________________________________</text:p>
      <text:p text:style-name="Normal">________________________________________________________________________________</text:p>
      <text:p text:style-name="P1488">Komisijos sprendimas dėl konkurso laimėtojo<text:s/><text:tab/></text:p>
      <text:p text:style-name="P1489"><text:tab/></text:p>
      <text:p text:style-name="P1490"><text:tab/></text:p>
      <text:p text:style-name="P1491">Komisijos pasiūlymas dėl kvalifikacinės klasės suteikimo konkursą laimėjusiam pretendentui<text:s/><text:tab/></text:p>
      <text:p text:style-name="P1492">Komisijos nariai dėl kvalifikacinės klasės suteikimo balsavo taip:<text:s/><text:tab/></text:p>
      <text:p text:style-name="P1493"><text:tab/></text:p>
      <text:p text:style-name="P1494"><text:tab/></text:p>
      <text:p text:style-name="P1495"><text:tab/></text:p>
      <text:p text:style-name="P1496"/>
      <text:p text:style-name="P1497">Komisijos pirmininkas<text:tab/>(Parašas)<text:tab/>(Vardas ir pavardė)</text:p>
      <text:p text:style-name="P1498"/>
      <text:p text:style-name="P1499">Komisijos sekretorius<text:tab/>(Parašas)<text:tab/>(Vardas ir pavardė)</text:p>
      <text:p text:style-name="P1500"/>
      <text:p text:style-name="P1501">Nariai<text:tab/>(Parašai)<text:tab/>(Vardai ir pavardės)</text:p>
      <text:p text:style-name="P1502"/>
      <text:p text:style-name="P1503">Sutinku eiti konkurse laimėtas pareigas</text:p>
      <text:p text:style-name="P1504">(Konkurso laimėtojo<text:s/>parašas)</text:p>
      <text:p text:style-name="P1505">(Konkurso laimėtojo vardas ir pavardė)</text:p>
      <text:p text:style-name="P1506">(Data)</text:p>
      <text:p text:style-name="P1507"/>
      <text:p text:style-name="P1508">Su konkurso rezultatais susipažinome:</text:p>
      <text:p text:style-name="P1509">(Pretendentų parašai)</text:p>
      <text:p text:style-name="P1510">(Vardai ir pavardės)</text:p>
      <text:p text:style-name="P1511">(Data)</text:p>
      <text:p text:style-name="P1512">______________</text:p>
      <text:p text:style-name="P1513"/>
      <text:p text:style-name="P1514">Priedo pakeitimai:</text:p>
      <text:p text:style-name="P1515"><text:span text:style-name="T1516">Nr.<text:s/></text:span><text:a xlink:href="https://www.e-tar.lt/portal/legalAct.html?documentId=TAR.7DDBCB59134A" office:target-frame-name="_top" xlink:show="replace"><text:span text:style-name="T1517">1452</text:span></text:a><text:span text:style-name="T1518">, 2003-11-25, Žin., 2003, Nr. 112-5006 (2003-11-28), i. k. 1031100NUTA00001452</text:span></text:p>
      <text:soft-page-break/>
      <text:p text:style-name="P1519"><text:span text:style-name="T1520">Nr.<text:s/></text:span><text:a xlink:href="https://www.e-tar.lt/portal/legalAct.html?documentId=TAR.655335CEF4D2" office:target-frame-name="_top" xlink:show="replace"><text:span text:style-name="T1521">640</text:span></text:a><text:span text:style-name="T1522">, 20</text:span><text:span text:style-name="T1523">06-06-28, Žin., 2006, Nr. 73-2784 (2006-06-30), i. k. 1061100NUTA00000640</text:span></text:p>
      <text:p text:style-name="P1524"><text:span text:style-name="T1525">Nr.<text:s/></text:span><text:a xlink:href="https://www.e-tar.lt/portal/legalAct.html?documentId=TAR.9E59287739DC" office:target-frame-name="_top" xlink:show="replace"><text:span text:style-name="T1526">936</text:span></text:a><text:span text:style-name="T1527">, 2009-08-26, Žin., 2009, Nr. 106-4417 (2009-09-05), i. k. 1091100NUTA00000936</text:span></text:p>
      <text:p text:style-name="Normal"/>
      <text:soft-page-break/>
      <text:p text:style-name="P1528">Konkursų į valstybės tarnautojo</text:p>
      <text:p text:style-name="P1536">pareigas organizavimo tvarkos aprašo</text:p>
      <text:p text:style-name="P1537"><text:span text:style-name="T1538">6</text:span><text:span text:style-name="T1539"><text:s/>priedas</text:span></text:p>
      <text:p text:style-name="P1540"/>
      <text:p text:style-name="P1541"><text:span text:style-name="T1542">ĮSTATYMAI IR KITI TEISĖS AKTAI, IŠ KURIŲ NUOSTATŲ SUDAROMI</text:span></text:p>
      <text:p text:style-name="P1543"><text:span text:style-name="T1544">SKELBIAMI TESTO KLAUSIMAI</text:span></text:p>
      <text:p text:style-name="P1545"/>
      <text:p text:style-name="P1546"><text:span text:style-name="T1547">I</text:span><text:span text:style-name="T1548">. VISIEMS ASMENIMS, DALYVAUJANTIEMS KONKURSE VALS</text:span><text:span text:style-name="T1549">TYBĖS</text:span></text:p>
      <text:p text:style-name="P1550"><text:span text:style-name="T1551">TARNAUTOJO PAREIGOMS</text:span></text:p>
      <text:p text:style-name="P1552"/>
      <text:p text:style-name="P1553"><text:span text:style-name="T1554">1</text:span><text:span text:style-name="T1555">. Lietuvos Respublikos Konstitucija.</text:span></text:p>
      <text:p text:style-name="P1556"><text:span text:style-name="T1557">2.</text:span><text:span text:style-name="T1558"><text:s/>Neteko galios nuo 2010-07-23</text:span></text:p>
      <text:p text:style-name="P1559">Punkto naikinimas:</text:p>
      <text:p text:style-name="P1560"><text:span text:style-name="T1561">Nr.<text:s/></text:span><text:a xlink:href="https://www.e-tar.lt/portal/legalAct.html?documentId=TAR.B0E39D033144" office:target-frame-name="_top" xlink:show="replace"><text:span text:style-name="T1562">1032</text:span></text:a><text:span text:style-name="T1563">, 2010-07-14, Žin. 2010, Nr. 87-4589<text:s/></text:span><text:span text:style-name="T1564">(2010-07-22), i. k. 1101100NUTA00001032</text:span></text:p>
      <text:p text:style-name="Normal"/>
      <text:p text:style-name="P1565"><text:span text:style-name="T1566">3</text:span><text:span text:style-name="T1567">. Lietuvos Respublikos asmens duomenų teisinės apsaugos įstatymas.</text:span></text:p>
      <text:p text:style-name="P1568"><text:span text:style-name="T1569">4</text:span><text:span text:style-name="T1570">. Lietuvos Respublikos darbuotojų saugos ir sveikatos įstatymas.</text:span></text:p>
      <text:p text:style-name="P1571"><text:span text:style-name="T1572">5</text:span><text:span text:style-name="T1573">. Lietuvos Respublikos gyventojų turto deklaravimo įstatymas.</text:span></text:p>
      <text:p text:style-name="P1574"><text:span text:style-name="T1575">6</text:span><text:span text:style-name="T1576">.</text:span><text:span text:style-name="T1577"><text:s/>Lietuvos Respublikos įstatymų ir kitų teisės aktų skelbimo ir įsigaliojimo tvarkos įstatymas.</text:span></text:p>
      <text:p text:style-name="P1578"><text:span text:style-name="T1579">7</text:span><text:span text:style-name="T1580">. Lietuvos Respublikos įstatymų ir kitų teisės norminių aktų rengimo tvarkos įstatymas.</text:span></text:p>
      <text:p text:style-name="P1581"><text:span text:style-name="T1582">8</text:span><text:span text:style-name="T1583">. Lietuvos Respublikos korupcijos prevencijos įstatymas.</text:span></text:p>
      <text:p text:style-name="P1584"><text:span text:style-name="T1585">9</text:span><text:span text:style-name="T1586">.</text:span><text:span text:style-name="T1587"><text:s/>Lietuvos Respublikos teisės gauti informaciją iš valstybės ir savivaldybių institucijų ir įstaigų įstatymas.</text:span></text:p>
      <text:p text:style-name="P1588"><text:span text:style-name="T1589">10</text:span><text:span text:style-name="T1590">. Lietuvos Respublikos savivaldybių administracinės priežiūros įstatymas.</text:span></text:p>
      <text:p text:style-name="P1591"><text:span text:style-name="T1592">11</text:span><text:span text:style-name="T1593">. Lietuvos Respublikos teritorijos administracinių vienetų i</text:span><text:span text:style-name="T1594">r jų ribų įstatymas.</text:span></text:p>
      <text:p text:style-name="P1595"><text:span text:style-name="T1596">12</text:span><text:span text:style-name="T1597">. Lietuvos Respublikos valstybės tarnybos įstatymas.</text:span></text:p>
      <text:p text:style-name="P1598"><text:span text:style-name="T1599">13</text:span><text:span text:style-name="T1600">. Lietuvos Respublikos viešojo administravimo įstatymas.</text:span></text:p>
      <text:p text:style-name="P1601"><text:span text:style-name="T1602">14</text:span><text:span text:style-name="T1603">. Lietuvos Respublikos viešųjų ir privačių interesų derinimo valstybinėje tarnyboje įstatymas.</text:span></text:p>
      <text:p text:style-name="P1604"><text:span text:style-name="T1605">15</text:span><text:span text:style-name="T1606">.<text:s/></text:span><text:span text:style-name="T1607">Lietuvos Respublikos vietos savivaldos įstatymas.</text:span></text:p>
      <text:p text:style-name="P1608"><text:span text:style-name="T1609">16</text:span><text:span text:style-name="T1610">. Valstybės tarnautojų veiklos etikos taisyklės, patvirtintos Lietuvos Respublikos Vyriausybės nutarimu.</text:span></text:p>
      <text:p text:style-name="P1611"><text:span text:style-name="T1612">17</text:span><text:span text:style-name="T1613">. Dokumentų rengimo taisyklės, patvirtintos Lietuvos archyvų departamento prie Lietuvos R</text:span><text:span text:style-name="T1614">espublikos Vyriausybės generalinio direktoriaus įsakymu.</text:span></text:p>
      <text:p text:style-name="P1615"/>
      <text:p text:style-name="P1616"><text:span text:style-name="T1617">II</text:span><text:span text:style-name="T1618">. PAPILDOMAI ASMENIMS, DALYVAUJANTIEMS KONKURSE ĮSTAIGŲ VADOVŲ IR JŲ PAVADUOTOJŲ, MINISTERIJŲ KANCLERIŲ, ĮSTAIGŲ STRUKTŪRINIŲ PADALINIŲ VADOVŲ IR JŲ PAVADUOTOJŲ PAREIGOMS</text:span></text:p>
      <text:p text:style-name="P1619"/>
      <text:p text:style-name="P1620">Pakeistas skyriaus pavadinimas:</text:p>
      <text:p text:style-name="P1621"><text:span text:style-name="T1622">Nr.<text:s/></text:span><text:a xlink:href="https://www.e-tar.lt/portal/legalAct.html?documentId=TAR.9E59287739DC" office:target-frame-name="_top" xlink:show="replace"><text:span text:style-name="T1623">936</text:span></text:a><text:span text:style-name="T1624">, 2009-08-26, Žin., 2009, Nr. 106-4417 (2009-09-05), i. k. 1091100NUTA00000936</text:span></text:p>
      <text:p text:style-name="Normal"/>
      <text:p text:style-name="P1625"><text:span text:style-name="T1626">18</text:span><text:span text:style-name="T1627">. Lietuvos Respublikos moterų ir vyrų lygių galimybių įstatymas.</text:span></text:p>
      <text:p text:style-name="P1628"><text:span text:style-name="T1629">19</text:span><text:span text:style-name="T1630">. Lietuvos Respublikos Seimo kontrolierių įstatymas.</text:span></text:p>
      <text:p text:style-name="P1631"><text:span text:style-name="T1632">20</text:span><text:span text:style-name="T1633">. Lietuvos Respublikos Seimo statutas.</text:span></text:p>
      <text:p text:style-name="P1634"><text:span text:style-name="T1635">21</text:span><text:span text:style-name="T1636">. Lietuvos Respublikos valstybės ir savivaldybių turto valdymo, naudojimo ir disponavimo juo įstatymas.</text:span></text:p>
      <text:p text:style-name="P1637"><text:span text:style-name="T1638">22</text:span><text:span text:style-name="T1639">. Lietuvos Respublikos Vyriausybės<text:s/></text:span><text:span text:style-name="T1640">įstatymas.</text:span></text:p>
      <text:p text:style-name="P1641"><text:span text:style-name="T1642">23</text:span><text:span text:style-name="T1643">. Lietuvos Respublikos Vyriausybės darbo reglamentas, patvirtintas Lietuvos Respublikos Vyriausybės nutarimu.</text:span></text:p>
      <text:p text:style-name="P1644"/>
      <text:p text:style-name="P1645"><text:span text:style-name="T1646">III</text:span><text:span text:style-name="T1647">. PAPILDOMAI ASMENIMS, DALYVAUJANTIEMS KONKURSE ĮSTAIGŲ VADOVŲ, JŲ PAVADUOTOJŲ, MINISTERIJŲ KANCLERIŲ PAREIGOMS</text:span></text:p>
      <text:p text:style-name="P1648"/>
      <text:p text:style-name="P1649">Pakeistas skyriaus pavadinimas:</text:p>
      <text:p text:style-name="P1650"><text:span text:style-name="T1651">Nr.<text:s/></text:span><text:a xlink:href="https://www.e-tar.lt/portal/legalAct.html?documentId=TAR.9E59287739DC" office:target-frame-name="_top" xlink:show="replace"><text:span text:style-name="T1652">936</text:span></text:a><text:span text:style-name="T1653">, 2009-08-26, Žin., 2009, Nr. 106-4417 (2009-09-05), i. k. 1091100NUTA00000936</text:span></text:p>
      <text:p text:style-name="Normal"/>
      <text:p text:style-name="P1654"><text:span text:style-name="T1655">24</text:span><text:span text:style-name="T1656">. Lietuvos Respublikos biudžetinių įstaigų įstatymas.</text:span></text:p>
      <text:p text:style-name="P1657"><text:span text:style-name="T1658">25</text:span><text:span text:style-name="T1659">. Lietuvos Respublikos biudžeto sandaros įstatymas.</text:span></text:p>
      <text:p text:style-name="P1660"><text:span text:style-name="T1661">26</text:span><text:span text:style-name="T1662">. Lietuvos Respublikos darbo kodeksas.</text:span></text:p>
      <text:p text:style-name="P1663"><text:span text:style-name="T1664">27</text:span><text:span text:style-name="T1665">. Lietuvos Respublikos vidaus kontrolės ir vidaus audito įstatymas.</text:span></text:p>
      <text:p text:style-name="P1666"><text:span text:style-name="T1667">28</text:span><text:span text:style-name="T1668">. Lietuvos Respublikos viešųjų pirkimų įstatymas.</text:span></text:p>
      <text:p text:style-name="P1669"><text:span text:style-name="T1670">29</text:span><text:span text:style-name="T1671">. Strateginio plan</text:span><text:span text:style-name="T1672">avimo metodika, patvirtinta Lietuvos Respublikos Vyriausybės nutarimu.</text:span></text:p>
      <text:p text:style-name="P1673"><text:span text:style-name="T1674">______________</text:span></text:p>
      <text:p text:style-name="P1675"/>
      <text:p text:style-name="Normal"/>
      <text:p text:style-name="P1676">Priedo pakeitimai:</text:p>
      <text:p text:style-name="P1677"><text:span text:style-name="T1678">Nr.<text:s/></text:span><text:a xlink:href="https://www.e-tar.lt/portal/legalAct.html?documentId=TAR.7DDBCB59134A" office:target-frame-name="_top" xlink:show="replace"><text:span text:style-name="T1679">1452</text:span></text:a><text:span text:style-name="T1680">, 2003-11-25, Žin., 2003, Nr. 112-5006 (2003-11-28),<text:s/></text:span><text:span text:style-name="T1681">i. k. 1031100NUTA00001452</text:span></text:p>
      <text:p text:style-name="P1682"><text:span text:style-name="T1683">Nr.<text:s/></text:span><text:a xlink:href="https://www.e-tar.lt/portal/legalAct.html?documentId=TAR.655335CEF4D2" office:target-frame-name="_top" xlink:show="replace"><text:span text:style-name="T1684">640</text:span></text:a><text:span text:style-name="T1685">, 2006-06-28, Žin., 2006, Nr. 73-2784 (2006-06-30), i. k. 1061100NUTA00000640</text:span></text:p>
      <text:p text:style-name="Normal"/>
      <text:soft-page-break/>
      <text:p text:style-name="P1686">Konkursų į valstybės tarnautojo</text:p>
      <text:p text:style-name="P1692">pareigas organizavimo tvarkos aprašo</text:p>
      <text:p text:style-name="P1693">7<text:span text:style-name="T1694"><text:s/>priedas</text:span></text:p>
      <text:p text:style-name="P1695"/>
      <text:p text:style-name="P1696"><text:span text:style-name="T1697">TESTO ATSAKYMŲ ĮVERTINIMAS</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Teisingi atsakymai</text:p>
          </table:table-cell>
          <table:table-cell table:style-name="TableCell1705">
            <text:p text:style-name="P1706">Balai</text:p>
          </table:table-cell>
        </table:table-row>
        <table:table-row table:style-name="TableRow1707">
          <table:table-cell table:style-name="TableCell1708">
            <text:p text:style-name="P1709">96-100</text:p>
          </table:table-cell>
          <table:table-cell table:style-name="TableCell1710">
            <text:p text:style-name="P1711">10</text:p>
          </table:table-cell>
        </table:table-row>
        <table:table-row table:style-name="TableRow1712">
          <table:table-cell table:style-name="TableCell1713">
            <text:p text:style-name="P1714">91-95</text:p>
          </table:table-cell>
          <table:table-cell table:style-name="TableCell1715">
            <text:p text:style-name="P1716">9,5</text:p>
          </table:table-cell>
        </table:table-row>
        <table:table-row table:style-name="TableRow1717">
          <table:table-cell table:style-name="TableCell1718">
            <text:p text:style-name="P1719">86-90</text:p>
          </table:table-cell>
          <table:table-cell table:style-name="TableCell1720">
            <text:p text:style-name="P1721">9</text:p>
          </table:table-cell>
        </table:table-row>
        <table:table-row table:style-name="TableRow1722">
          <table:table-cell table:style-name="TableCell1723">
            <text:p text:style-name="P1724">81-85</text:p>
          </table:table-cell>
          <table:table-cell table:style-name="TableCell1725">
            <text:p text:style-name="P1726">8,5</text:p>
          </table:table-cell>
        </table:table-row>
        <table:table-row table:style-name="TableRow1727">
          <table:table-cell table:style-name="TableCell1728">
            <text:p text:style-name="P1729">76-80</text:p>
          </table:table-cell>
          <table:table-cell table:style-name="TableCell1730">
            <text:p text:style-name="P1731">8</text:p>
          </table:table-cell>
        </table:table-row>
        <table:table-row table:style-name="TableRow1732">
          <table:table-cell table:style-name="TableCell1733">
            <text:p text:style-name="P1734">71-75</text:p>
          </table:table-cell>
          <table:table-cell table:style-name="TableCell1735">
            <text:p text:style-name="P1736">7,5</text:p>
          </table:table-cell>
        </table:table-row>
        <table:table-row table:style-name="TableRow1737">
          <table:table-cell table:style-name="TableCell1738">
            <text:p text:style-name="P1739">66-70</text:p>
          </table:table-cell>
          <table:table-cell table:style-name="TableCell1740">
            <text:p text:style-name="P1741">7</text:p>
          </table:table-cell>
        </table:table-row>
        <table:table-row table:style-name="TableRow1742">
          <table:table-cell table:style-name="TableCell1743">
            <text:p text:style-name="P1744">61-65</text:p>
          </table:table-cell>
          <table:table-cell table:style-name="TableCell1745">
            <text:p text:style-name="P1746">6,5</text:p>
          </table:table-cell>
        </table:table-row>
        <table:table-row table:style-name="TableRow1747">
          <table:table-cell table:style-name="TableCell1748">
            <text:p text:style-name="P1749">56-60</text:p>
          </table:table-cell>
          <table:table-cell table:style-name="TableCell1750">
            <text:p text:style-name="P1751">6</text:p>
          </table:table-cell>
        </table:table-row>
        <table:table-row table:style-name="TableRow1752">
          <table:table-cell table:style-name="TableCell1753">
            <text:p text:style-name="P1754">51-55</text:p>
          </table:table-cell>
          <table:table-cell table:style-name="TableCell1755">
            <text:p text:style-name="P1756">5,5</text:p>
          </table:table-cell>
        </table:table-row>
        <table:table-row table:style-name="TableRow1757">
          <table:table-cell table:style-name="TableCell1758">
            <text:p text:style-name="P1759">46-50</text:p>
          </table:table-cell>
          <table:table-cell table:style-name="TableCell1760">
            <text:p text:style-name="P1761">5</text:p>
          </table:table-cell>
        </table:table-row>
        <table:table-row table:style-name="TableRow1762">
          <table:table-cell table:style-name="TableCell1763">
            <text:p text:style-name="P1764">41-45</text:p>
          </table:table-cell>
          <table:table-cell table:style-name="TableCell1765">
            <text:p text:style-name="P1766">4,5</text:p>
          </table:table-cell>
        </table:table-row>
        <table:table-row table:style-name="TableRow1767">
          <table:table-cell table:style-name="TableCell1768">
            <text:p text:style-name="P1769">36-40</text:p>
          </table:table-cell>
          <table:table-cell table:style-name="TableCell1770">
            <text:p text:style-name="P1771">4</text:p>
          </table:table-cell>
        </table:table-row>
        <table:table-row table:style-name="TableRow1772">
          <table:table-cell table:style-name="TableCell1773">
            <text:p text:style-name="P1774">31-35</text:p>
          </table:table-cell>
          <table:table-cell table:style-name="TableCell1775">
            <text:p text:style-name="P1776">3,5</text:p>
          </table:table-cell>
        </table:table-row>
        <table:table-row table:style-name="TableRow1777">
          <table:table-cell table:style-name="TableCell1778">
            <text:p text:style-name="P1779">26-30</text:p>
          </table:table-cell>
          <table:table-cell table:style-name="TableCell1780">
            <text:p text:style-name="P1781">3</text:p>
          </table:table-cell>
        </table:table-row>
        <table:table-row table:style-name="TableRow1782">
          <table:table-cell table:style-name="TableCell1783">
            <text:p text:style-name="P1784">21-25</text:p>
          </table:table-cell>
          <table:table-cell table:style-name="TableCell1785">
            <text:p text:style-name="P1786">2,5</text:p>
          </table:table-cell>
        </table:table-row>
        <table:table-row table:style-name="TableRow1787">
          <table:table-cell table:style-name="TableCell1788">
            <text:p text:style-name="P1789">16-20</text:p>
          </table:table-cell>
          <table:table-cell table:style-name="TableCell1790">
            <text:p text:style-name="P1791">2</text:p>
          </table:table-cell>
        </table:table-row>
        <table:table-row table:style-name="TableRow1792">
          <table:table-cell table:style-name="TableCell1793">
            <text:p text:style-name="P1794">11-15</text:p>
          </table:table-cell>
          <table:table-cell table:style-name="TableCell1795">
            <text:p text:style-name="P1796">1,5</text:p>
          </table:table-cell>
        </table:table-row>
        <table:table-row table:style-name="TableRow1797">
          <table:table-cell table:style-name="TableCell1798">
            <text:p text:style-name="P1799">6-10</text:p>
          </table:table-cell>
          <table:table-cell table:style-name="TableCell1800">
            <text:p text:style-name="P1801">1</text:p>
          </table:table-cell>
        </table:table-row>
        <table:table-row table:style-name="TableRow1802">
          <table:table-cell table:style-name="TableCell1803">
            <text:p text:style-name="P1804">1-5</text:p>
          </table:table-cell>
          <table:table-cell table:style-name="TableCell1805">
            <text:p text:style-name="P1806">0,5</text:p>
          </table:table-cell>
        </table:table-row>
      </table:table>
      <text:p text:style-name="P1807">______________</text:p>
      <text:p text:style-name="P1808"/>
      <text:p text:style-name="Normal"/>
      <text:p text:style-name="P1809">Priedo pakeitimai:</text:p>
      <text:p text:style-name="P1810"><text:span text:style-name="T1811">Nr.<text:s/></text:span><text:a xlink:href="https://www.e-tar.lt/portal/legalAct.html?documentId=TAR.655335CEF4D2" office:target-frame-name="_top" xlink:show="replace"><text:span text:style-name="T1812">640</text:span></text:a><text:span text:style-name="T1813">, 2006-06-28, Žin., 2006, Nr. 73-2784 (2006-06-30), i. k. 1061100NUTA00000640</text:span></text:p>
      <text:p text:style-name="Normal"/>
      <text:soft-page-break/>
      <text:p text:style-name="P1814">Konkursų į valstybės tarnautojo pareigas<text:s/></text:p>
      <text:p text:style-name="P1820">organizavimo tvarkos aprašo</text:p>
      <text:p text:style-name="P1821">8 priedas</text:p>
      <text:p text:style-name="P1822">(Lietuvos Respublikos Vyriausybės<text:s/></text:p>
      <text:p text:style-name="P1823">2009 m. rugpjūčio 26 d. nutarimo Nr. 936<text:s/></text:p>
      <text:p text:style-name="P1824">redakcija)</text:p>
      <text:p text:style-name="Normal"/>
      <text:p text:style-name="P1825"><text:span text:style-name="T1826">Pretendentų į valstybės tarnautojo<text:s/></text:span><text:span text:style-name="T1827">pareigas, kuriems dėl dokumentų ir jų kopijų neatitikimo ar nepateikimo neleista dalyvauti konkurse, lentelė</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Eil. Nr.</text:span></text:p>
          </table:table-cell>
          <table:table-cell table:style-name="TableCell1839">
            <text:p text:style-name="P1840"><text:span text:style-name="T1841">Pretendento vardas ir pavardė</text:span></text:p>
          </table:table-cell>
          <table:table-cell table:style-name="TableCell1842">
            <text:p text:style-name="P1843"><text:span text:style-name="T1844">Priežastis,</text:span><text:span text:style-name="T1845"><text:s/>dėl kurios neleista dalyvauti konkurse</text:span></text:p>
          </table:table-cell>
          <table:table-cell table:style-name="TableCell1846">
            <text:p text:style-name="P1847"><text:span text:style-name="T1848">Pretendento parašas*</text:span></text:p>
          </table:table-cell>
          <table:table-cell table:style-name="TableCell1849">
            <text:p text:style-name="P1850"><text:span text:style-name="T1851">Data, laikas</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text:span text:style-name="T1887">* Pretendentui atsisakius pasirašyti, apie tai pažymi lentelę pildantis asmuo.</text:span></text:p>
      <text:p text:style-name="Normal"/>
      <text:p text:style-name="P1888"><text:span text:style-name="T1889">______________________</text:span><text:span text:style-name="T1890"><text:tab/>__________</text:span><text:span text:style-name="T1891"><text:tab/>_____________________</text:span></text:p>
      <text:p text:style-name="P1892"><text:span text:style-name="T1893">(pareigų pavadinimas)</text:span><text:span text:style-name="T1894"><text:tab/>(parašas)</text:span><text:span text:style-name="T1895"><text:tab/>(vardas, pavardė)</text:span></text:p>
      <text:p text:style-name="Normal"/>
      <text:p text:style-name="P1896">_________________</text:p>
      <text:p text:style-name="Normal"/>
      <text:p text:style-name="P1897">Papildyta priedu:</text:p>
      <text:p text:style-name="P1898"><text:span text:style-name="T1899">Nr.<text:s/></text:span><text:a xlink:href="https://www.e-tar.lt/portal/legalAct.html?documentId=TAR.9E59287739DC" office:target-frame-name="_top" xlink:show="replace"><text:span text:style-name="T1900">936</text:span></text:a><text:span text:style-name="T1901">, 2009-08-26, Žin., 2009, Nr. 106-4417 (2009-09-05), i. k. 1091100NUTA00000936</text:span></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Vyriausybė, Nutarimas</text:span></text:p>
      <text:p text:style-name="P1911"><text:span text:style-name="T1912">Nr.<text:s/></text:span><text:a xlink:href="https://www.e-tar.lt/portal/legalAct.html?documentId=TAR.6BE33C1FC23A" office:target-frame-name="_top" xlink:show="replace"><text:span text:style-name="T1913">1366</text:span></text:a><text:span text:style-name="T1914">, 2002-08-29, Žin., 2002, Nr. 86-3693 (2002-09-04), i. k. 1021100NUTA00001366</text:span></text:p>
      <text:p text:style-name="P1915"><text:span text:style-name="T1916">Dėl Lietuvos Respublikos Vyriausybės 2002 m. birželio 24 d. nutarimo Nr. 966 "Dėl Priėmimo į valstybės tarnautojo pareig</text:span><text:span text:style-name="T1917">as tvarkos patvirtinimo" pakeitimo</text:span></text:p>
      <text:p text:style-name="P1918"/>
      <text:p text:style-name="P1919"><text:span text:style-name="T1920">2.</text:span></text:p>
      <text:p text:style-name="P1921"><text:span text:style-name="T1922">Lietuvos Respublikos Vyriausybė, Nutarimas</text:span></text:p>
      <text:p text:style-name="P1923"><text:span text:style-name="T1924">Nr.<text:s/></text:span><text:a xlink:href="https://www.e-tar.lt/portal/legalAct.html?documentId=TAR.917245733683" office:target-frame-name="_top" xlink:show="replace"><text:span text:style-name="T1925">695</text:span></text:a><text:span text:style-name="T1926">, 2003-06-03, Žin., 2003, Nr. 55-2435 (2003-06-06), i. k. 1031100NUTA00000695</text:span></text:p>
      <text:p text:style-name="P1927"><text:span text:style-name="T1928">Dėl Lie</text:span><text:span text:style-name="T1929">tuvos Respublikos Vyriausybės 2002 m. birželio 24 d. nutarimo Nr. 966 "Dėl Priėmimo į valstybės tarnautojo pareigas tvarkos patvirtinimo" pakeitimo</text:span></text:p>
      <text:p text:style-name="P1930"/>
      <text:p text:style-name="P1931"><text:span text:style-name="T1932">3.</text:span></text:p>
      <text:p text:style-name="P1933"><text:span text:style-name="T1934">Lietuvos Respublikos Vyriausybė, Nutarimas</text:span></text:p>
      <text:p text:style-name="P1935"><text:span text:style-name="T1936">Nr.<text:s/></text:span><text:a xlink:href="https://www.e-tar.lt/portal/legalAct.html?documentId=TAR.7DDBCB59134A" office:target-frame-name="_top" xlink:show="replace"><text:span text:style-name="T1937">1452</text:span></text:a><text:span text:style-name="T1938">, 2003-11-25, Žin., 2003, Nr. 112-5006 (2003-11-28), i. k. 1031100NUTA00001452</text:span></text:p>
      <text:p text:style-name="P1939"><text:span text:style-name="T1940">Dėl Lietuvos Respublikos Vyriausybės 2002 m. birželio 24 d. nutarimo Nr. 966 "Dėl Priėmimo į<text:s/></text:span><text:span text:style-name="T1941">valstybės tarnautojo pareigas tvarkos patvirtinimo" pakeitimo</text:span></text:p>
      <text:p text:style-name="P1942"/>
      <text:p text:style-name="P1943"><text:span text:style-name="T1944">4.</text:span></text:p>
      <text:p text:style-name="P1945"><text:span text:style-name="T1946">Lietuvos Respublikos Vyriausybė, Nutarimas</text:span></text:p>
      <text:p text:style-name="P1947"><text:span text:style-name="T1948">Nr.<text:s/></text:span><text:a xlink:href="https://www.e-tar.lt/portal/legalAct.html?documentId=TAR.8414A6E326B2" office:target-frame-name="_top" xlink:show="replace"><text:span text:style-name="T1949">1152</text:span></text:a><text:span text:style-name="T1950">, 2005-10-28, Žin., 2005, Nr. 130-4671 (2005-11-03), i.<text:s/></text:span><text:span text:style-name="T1951">k. 1051100NUTA00001152</text:span></text:p>
      <text:p text:style-name="P1952"><text:span text:style-name="T1953">Dėl Lietuvos Respublikos Vyriausybės 2002 m. birželio 24 d. nutarimo Nr. 966 "Dėl Priėmimo į valstybės tarnautojo pareigas tvarkos patvirtinimo" pakeitimo</text:span></text:p>
      <text:p text:style-name="P1954"/>
      <text:p text:style-name="P1955"><text:span text:style-name="T1956">5.</text:span></text:p>
      <text:p text:style-name="P1957"><text:span text:style-name="T1958">Lietuvos Respublikos Vyriausybė, Nutarimas</text:span></text:p>
      <text:p text:style-name="P1959"><text:span text:style-name="T1960">Nr.<text:s/></text:span><text:a xlink:href="https://www.e-tar.lt/portal/legalAct.html?documentId=TAR.655335CEF4D2" office:target-frame-name="_top" xlink:show="replace"><text:span text:style-name="T1961">640</text:span></text:a><text:span text:style-name="T1962">, 2006-06-28, Žin., 2006, Nr. 73-2784 (2006-06-30), i. k. 1061100NUTA00000640</text:span></text:p>
      <text:soft-page-break/>
      <text:p text:style-name="P1963"><text:span text:style-name="T1964">Dėl Lietuvos Respublikos Vyriausybės 2002 m. birželio 24 d. nutarimo Nr. 966 "Dėl Priėmimo į valstybės tarnautojo pareig</text:span><text:span text:style-name="T1965">as tvarkos patvirtinimo" pakeitimo</text:span></text:p>
      <text:p text:style-name="P1966"/>
      <text:p text:style-name="P1967"><text:span text:style-name="T1968">6.</text:span></text:p>
      <text:p text:style-name="P1969"><text:span text:style-name="T1970">Lietuvos Respublikos Vyriausybė, Nutarimas</text:span></text:p>
      <text:p text:style-name="P1971"><text:span text:style-name="T1972">Nr.<text:s/></text:span><text:a xlink:href="https://www.e-tar.lt/portal/legalAct.html?documentId=TAR.DC01CAFA6541" office:target-frame-name="_top" xlink:show="replace"><text:span text:style-name="T1973">1017</text:span></text:a><text:span text:style-name="T1974">, 2007-09-26, Žin., 2007, Nr. 103-4210 (2007-10-04), i. k. 1071100NUTA00001017</text:span></text:p>
      <text:p text:style-name="P1975"><text:span text:style-name="T1976">Dėl L</text:span><text:span text:style-name="T1977">ietuvos Respublikos Vyriausybės 2002 m. birželio 24 d. nutarimo Nr. 966 "Dėl Konkursų į valstybės tarnautojo pareigas organizavimo tvarkos aprašo patvirtinimo" pakeitimo</text:span></text:p>
      <text:p text:style-name="P1978"/>
      <text:p text:style-name="P1979"><text:span text:style-name="T1980">7.</text:span></text:p>
      <text:p text:style-name="P1981"><text:span text:style-name="T1982">Lietuvos Respublikos Vyriausybė, Nutarimas</text:span></text:p>
      <text:p text:style-name="P1983"><text:span text:style-name="T1984">Nr.<text:s/></text:span><text:a xlink:href="https://www.e-tar.lt/portal/legalAct.html?documentId=TAR.E357CF203F00" office:target-frame-name="_top" xlink:show="replace"><text:span text:style-name="T1985">1323</text:span></text:a><text:span text:style-name="T1986">, 2007-12-12, Žin., 2007, Nr. 135-5467 (2007-12-21), i. k. 1071100NUTA00001323</text:span></text:p>
      <text:p text:style-name="P1987"><text:span text:style-name="T1988">Dėl Lietuvos Respublikos Vyriausybės 2002 m. birželio 24 d. nutarimo Nr. 966 "Dėl Konkursų į valstybės tarnautojo pareigas org</text:span><text:span text:style-name="T1989">anizavimo tvarkos aprašo patvirtinimo" pakeitimo</text:span></text:p>
      <text:p text:style-name="P1990"/>
      <text:p text:style-name="P1991"><text:span text:style-name="T1992">8.</text:span></text:p>
      <text:p text:style-name="P1993"><text:span text:style-name="T1994">Lietuvos Respublikos Konstitucinis Teismas, Nutarimas</text:span></text:p>
      <text:p text:style-name="P1995"><text:span text:style-name="T1996">2008-01-22, Žin., 2008, Nr. 10-350 (2008-01-24), i. k. 1081000NUTARG080386 <text:s text:c="15"/></text:span></text:p>
      <text:p text:style-name="P1997"><text:span text:style-name="T1998">Dėl Lietuvos Respublikos Vyriausybės 2002 m. birželio 24 d</text:span><text:span text:style-name="T1999">. nutarimu Nr. 966 "Dėl Priėmimo į valstybės tarnautojo pareigas tvarkos patvirtinimo" (2002 m. birželio 24 d., 2002 m. rugpjūčio 29 d., 2003 m. birželio 3 d., 2003 m. lapkričio 25 d., 2005 m. spalio 28 d. redakcijos) patvirtintos Priėmimo į valstybės tarn</text:span><text:span text:style-name="T2000">autojo pareigas tvarkos atitikties Lietuvos Respublikos Konstitucijai, Lietuvos Respublikos valstybės tarnybos įstatymo 3 straipsnio (2002 m. balandžio 23 d. redakcija) 1 daliai, dėl Lietuvos Respublikos Vyriausybės 2002 m. birželio 24 d. nutarimu Nr. 966<text:s/></text:span><text:span text:style-name="T2001">"Dėl Konkursų į valstybės tarnautojo pareigas organizavimo tvarkos aprašo patvirtinimo" (2006 m. birželio 28 d. redakcija) patvirtinto Konkursų į valstybės tarnautojo pareigas organizavimo tvarkos aprašo atitikties Lietuvos Respublikos Konstitucijai, Lietu</text:span><text:span text:style-name="T2002">vos Respublikos valstybės tarnybos įstatymo 3 straipsnio (2002 m. balandžio 23 d., 2007 m. birželio 7 d. redakcijos) 1 daliai, taip pat dėl Lietuvos Respublikos Vyriausybės 2002 m. birželio 24 d. nutarimu Nr. 966 "Dėl Konkursų į valstybės tarnautojo pareig</text:span><text:span text:style-name="T2003">as organizavimo tvarkos aprašo patvirtinimo" (2007 m. rugsėjo 26 d., 2007 m. gruodžio 12 d. redakcijos) patvirtinto Konkursų į valstybės tarnautojo pareigas organizavimo tvarkos aprašo atitikties Lietuvos Respublikos Konstitucijai, Lietuvos Respublikos val</text:span><text:span text:style-name="T2004">stybės tarnybos įstatymo 3 straipsnio (2007 m. birželio 7 d. redakcija) 1 daliai</text:span></text:p>
      <text:p text:style-name="P2005"/>
      <text:p text:style-name="P2006"><text:span text:style-name="T2007">9.</text:span></text:p>
      <text:p text:style-name="P2008"><text:span text:style-name="T2009">Lietuvos Respublikos Vyriausybė, Nutarimas</text:span></text:p>
      <text:p text:style-name="P2010"><text:span text:style-name="T2011">Nr.<text:s/></text:span><text:a xlink:href="https://www.e-tar.lt/portal/legalAct.html?documentId=TAR.F8DA9D07F7F1" office:target-frame-name="_top" xlink:show="replace"><text:span text:style-name="T2012">300</text:span></text:a><text:span text:style-name="T2013">, 2008-04-02, Žin., 2008, Nr. 41-1496<text:s/></text:span><text:span text:style-name="T2014">(2008-04-10), i. k. 1081100NUTA00000300</text:span></text:p>
      <text:p text:style-name="P2015"><text:span text:style-name="T2016">Dėl Lietuvos Respublikos Vyriausybės 2002 m. birželio 24 d. nutarimo Nr. 966 "Dėl Konkursų į valstybės tarnautojo pareigas organizavimo tvarkos aprašo patvirtinimo" pakeitimo</text:span></text:p>
      <text:p text:style-name="P2017"/>
      <text:p text:style-name="P2018"><text:span text:style-name="T2019">10.</text:span></text:p>
      <text:p text:style-name="P2020"><text:span text:style-name="T2021">Lietuvos Respublikos Vyriausybė,<text:s/></text:span><text:span text:style-name="T2022">Nutarimas</text:span></text:p>
      <text:p text:style-name="P2023"><text:span text:style-name="T2024">Nr.<text:s/></text:span><text:a xlink:href="https://www.e-tar.lt/portal/legalAct.html?documentId=TAR.872985B8EEE7" office:target-frame-name="_top" xlink:show="replace"><text:span text:style-name="T2025">88</text:span></text:a><text:span text:style-name="T2026">, 2009-02-11, Žin., 2009, Nr. 19-757 (2009-02-19), i. k. 1091100NUTA00000088</text:span></text:p>
      <text:p text:style-name="P2027"><text:span text:style-name="T2028">Dėl Lietuvos Respublikos Vyriausybės 2002 m. birželio 24 d. nutarimo Nr. 966 "Dėl</text:span><text:span text:style-name="T2029"><text:s/>Konkursų į valstybės tarnautojo pareigas organizavimo tvarkos aprašo patvirtinimo" pakeitimo</text:span></text:p>
      <text:p text:style-name="P2030"/>
      <text:p text:style-name="P2031"><text:span text:style-name="T2032">11.</text:span></text:p>
      <text:p text:style-name="P2033"><text:span text:style-name="T2034">Lietuvos Respublikos Vyriausybė, Nutarimas</text:span></text:p>
      <text:p text:style-name="P2035"><text:span text:style-name="T2036">Nr.<text:s/></text:span><text:a xlink:href="https://www.e-tar.lt/portal/legalAct.html?documentId=TAR.9E59287739DC" office:target-frame-name="_top" xlink:show="replace"><text:span text:style-name="T2037">936</text:span></text:a><text:span text:style-name="T2038">, 2009-08-26, Žin., 2009,</text:span><text:span text:style-name="T2039"><text:s/>Nr. 106-4417 (2009-09-05), i. k. 1091100NUTA00000936</text:span></text:p>
      <text:p text:style-name="P2040"><text:span text:style-name="T2041">Dėl Lietuvos Respublikos Vyriausybės 2002 m. birželio 24 d. nutarimo Nr. 966 "Dėl Konkursų į valstybės tarnautojo pareigas organizavimo tvarkos aprašo patvirtinimo" pakeitimo</text:span></text:p>
      <text:p text:style-name="P2042"/>
      <text:p text:style-name="P2043"><text:span text:style-name="T2044">12.</text:span></text:p>
      <text:p text:style-name="P2045"><text:span text:style-name="T2046">Lietuvos Respublikos V</text:span><text:span text:style-name="T2047">yriausybė, Nutarimas</text:span></text:p>
      <text:p text:style-name="P2048"><text:span text:style-name="T2049">Nr.<text:s/></text:span><text:a xlink:href="https://www.e-tar.lt/portal/legalAct.html?documentId=TAR.B0E39D033144" office:target-frame-name="_top" xlink:show="replace"><text:span text:style-name="T2050">1032</text:span></text:a><text:span text:style-name="T2051">, 2010-07-14, Žin., 2010, Nr. 87-4589 (2010-07-22), i. k. 1101100NUTA00001032</text:span></text:p>
      <text:p text:style-name="P2052"><text:span text:style-name="T2053">Dėl Lietuvos Respublikos Vyriausybės 2002 m. birželio 24 d. nutarim</text:span><text:span text:style-name="T2054">o Nr. 966 "Dėl Konkursų į valstybės tarnautojų pareigas organizavimo tvarkos aprašo patvirtinimo" pakeitimo</text:span></text:p>
      <text:p text:style-name="P2055"/>
      <text:p text:style-name="P2056"><text:span text:style-name="T2057">13.</text:span></text:p>
      <text:p text:style-name="P2058"><text:span text:style-name="T2059">Lietuvos Respublikos Vyriausybė, Nutarimas</text:span></text:p>
      <text:p text:style-name="P2060"><text:span text:style-name="T2061">Nr.<text:s/></text:span><text:a xlink:href="https://www.e-tar.lt/portal/legalAct.html?documentId=TAR.1955250AD15D" office:target-frame-name="_top" xlink:show="replace"><text:span text:style-name="T2062">954</text:span></text:a><text:span text:style-name="T2063">, 2011-08-1</text:span><text:span text:style-name="T2064">7, Žin., 2011, Nr. 105-4961 (2011-08-23), i. k. 1111100NUTA00000954</text:span></text:p>
      <text:p text:style-name="P2065"><text:span text:style-name="T2066">Dėl Lietuvos Respublikos Vyriausybės 2002 m. birželio 24 d. nutarimo Nr. 966 "Dėl Konkursų į valstybės tarnautojo pareigas organizavimo tvarkos aprašo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8" style:parent-style-name="DefaultParagraphFont" style:family="text">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26"><draw:frame draw:style-name="F1027" text:anchor-type="paragraph" svg:y="0.0006in" draw:z-index="0"><draw:text-box fo:min-height="0in" fo:min-width="0in"><text:p text:style-name="P1025"><text:span text:style-name="T1028"><text:page-number text:fixed="false">12</text:page-number></text:span></text:p></draw:text-box></draw:frame></text:p>
      </style:header>
      <style:footer>
        <text:p text:style-name="P1029"/>
      </style:footer>
    </style:master-page>
    <style:master-page style:next-style-name="MP2" style:name="MPF2" style:page-layout-name="PL2">
      <style:header>
        <text:p text:style-name="P1030"/>
      </style:header>
      <style:footer>
        <text:p text:style-name="P1031"/>
      </style:footer>
    </style:master-page>
    <style:master-page style:name="MP3" style:page-layout-name="PL3">
      <style:header>
        <text:p text:style-name="P1066"><draw:frame draw:style-name="F1067" text:anchor-type="paragraph" svg:y="0.0006in" draw:z-index="0"><draw:text-box fo:min-height="0in" fo:min-width="0in"><text:p text:style-name="P1065"><text:span text:style-name="T1068"><text:page-number text:fixed="false">12</text:page-number></text:span></text:p></draw:text-box></draw:frame></text:p>
      </style:header>
      <style:footer>
        <text:p text:style-name="P1069"/>
      </style:footer>
    </style:master-page>
    <style:master-page style:next-style-name="MP3" style:name="MPF3" style:page-layout-name="PL3">
      <style:header>
        <text:p text:style-name="P1070"/>
      </style:header>
      <style:footer>
        <text:p text:style-name="P1071"/>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12</text:page-number></text:span></text:p></draw:text-box></draw:frame></text:p>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186"><draw:frame draw:style-name="F1187" text:anchor-type="paragraph" svg:y="0.0006in" draw:z-index="0"><draw:text-box fo:min-height="0in" fo:min-width="0in"><text:p text:style-name="P1185"><text:span text:style-name="T1188"><text:page-number text:fixed="false">12</text:page-number></text:span></text:p></draw:text-box></draw:frame></text:p>
      </style:header>
      <style:footer>
        <text:p text:style-name="P1189"/>
      </style:footer>
    </style:master-page>
    <style:master-page style:next-style-name="MP5" style:name="MPF5" style:page-layout-name="PL5">
      <style:header>
        <text:p text:style-name="P1190"/>
      </style:header>
      <style:footer>
        <text:p text:style-name="P1191"/>
      </style:footer>
    </style:master-page>
    <style:master-page style:name="MP6" style:page-layout-name="PL6">
      <style:header>
        <text:p text:style-name="P1242"><draw:frame draw:style-name="F1243" text:anchor-type="paragraph" svg:y="0.0006in" draw:z-index="0"><draw:text-box fo:min-height="0in" fo:min-width="0in"><text:p text:style-name="P1241"><text:span text:style-name="T1244"><text:page-number text:fixed="false">2</text:page-number></text:span></text:p></draw:text-box></draw:frame></text:p>
      </style:header>
      <style:footer>
        <text:p text:style-name="P1245"/>
      </style:footer>
    </style:master-page>
    <style:master-page style:next-style-name="MP6" style:name="MPF6" style:page-layout-name="PL6">
      <style:header>
        <text:p text:style-name="P1246"/>
      </style:header>
      <style:footer>
        <text:p text:style-name="P1247"/>
      </style:footer>
    </style:master-page>
    <style:master-page style:name="MP7" style:page-layout-name="PL7">
      <style:header>
        <text:p text:style-name="P1530"><draw:frame draw:style-name="F1531" text:anchor-type="paragraph" svg:y="0.0006in" draw:z-index="0"><draw:text-box fo:min-height="0in" fo:min-width="0in"><text:p text:style-name="P1529"><text:span text:style-name="T1532"><text:page-number text:fixed="false">2</text:page-number></text:span></text:p></draw:text-box></draw:frame></text:p>
      </style:header>
      <style:footer>
        <text:p text:style-name="P1533"/>
      </style:footer>
    </style:master-page>
    <style:master-page style:next-style-name="MP7" style:name="MPF7" style:page-layout-name="PL7">
      <style:header>
        <text:p text:style-name="P1534"/>
      </style:header>
      <style:footer>
        <text:p text:style-name="P1535"/>
      </style:footer>
    </style:master-page>
    <style:master-page style:name="MP8" style:page-layout-name="PL8">
      <style:header>
        <text:p text:style-name="P1687"><text:page-number text:fixed="false">2</text:page-number></text:p>
        <text:p text:style-name="P1688"/>
      </style:header>
      <style:footer>
        <text:p text:style-name="P1689"/>
      </style:footer>
    </style:master-page>
    <style:master-page style:next-style-name="MP8" style:name="MPF8" style:page-layout-name="PL8">
      <style:header>
        <text:p text:style-name="P1690"/>
      </style:header>
      <style:footer>
        <text:p text:style-name="P1691"/>
      </style:footer>
    </style:master-page>
    <style:master-page style:name="MP9" style:page-layout-name="PL9">
      <style:header>
        <text:p text:style-name="P1815"><text:page-number text:fixed="false">2</text:page-number></text:p>
        <text:p text:style-name="P1816"/>
      </style:header>
      <style:footer>
        <text:p text:style-name="P1817"/>
      </style:footer>
    </style:master-page>
    <style:master-page style:next-style-name="MP9" style:name="MPF9" style:page-layout-name="PL9">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3:00Z</meta:creation-date>
    <dc:date>2018-09-12T10:23:00Z</dc:date>
    <meta:template xlink:href="Normal.dotm" xlink:type="simple"/>
    <meta:editing-cycles>2</meta:editing-cycles>
    <meta:editing-duration>PT60S</meta:editing-duration>
    <meta:document-statistic meta:page-count="25" meta:paragraph-count="587" meta:word-count="8591" meta:character-count="69344" meta:row-count="1657" meta:non-whitespace-character-count="61340"/>
  </office:meta>
</office:document-meta>
</file>