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text-properties fo:font-weight="bold" style:font-weight-asian="bold" fo:font-style="italic" style:font-style-asian="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P833" style:parent-style-name="Normal" style:family="paragraph">
      <style:paragraph-properties fo:text-align="justify"/>
      <style:text-properties fo:font-weight="bold" style:font-weight-asian="bold"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text-position="-20% 100%"/>
    </style:style>
    <style:style style:name="T856" style:parent-style-name="DefaultParagraphFont" style:family="text">
      <style:text-properties text:display="none"/>
    </style:style>
    <style:style style:name="P857" style:parent-style-name="Normal" style:family="paragraph">
      <style:paragraph-properties fo:text-align="justify"/>
    </style:style>
    <style:style style:name="T858" style:parent-style-name="DefaultParagraphFont" style:family="text">
      <style:text-properties style:text-position="-120% 100%"/>
    </style:style>
    <style:style style:name="T859" style:parent-style-name="DefaultParagraphFont" style:family="text">
      <style:text-properties style:text-position="-120% 100%"/>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4923in"/>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fo:color="#FF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text-position="super 66.6%"/>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2958in"/>
        </style:tab-stops>
      </style:paragraph-propertie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6.6%"/>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master-page-name="MPF2" style:family="paragraph">
      <style:paragraph-properties fo:break-before="page" fo:text-indent="3.543in" style:page-number="1"/>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text-indent="3.543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indent="3.543in"/>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T1211" style:parent-style-name="DefaultParagraphFont" style:family="text">
      <style:text-properties style:font-style-complex="italic"/>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tyle-complex="italic"/>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tyle-complex="italic"/>
    </style:style>
    <style:style style:name="P1217" style:parent-style-name="Normal" style:family="paragraph">
      <style:text-properties style:font-style-complex="italic"/>
    </style:style>
    <style:style style:name="P1218" style:parent-style-name="Normal" style:family="paragraph">
      <style:paragraph-properties fo:text-align="justify" fo:text-indent="0.3937in"/>
      <style:text-properties style:font-weight-complex="bold" style:font-style-complex="italic"/>
    </style:style>
    <style:style style:name="P12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20" style:parent-style-name="Normal" style:family="paragraph">
      <style:paragraph-properties fo:text-align="center" fo:margin-left="1.9687in">
        <style:tab-stops/>
      </style:paragraph-properties>
      <style:text-properties style:font-weight-complex="bold"/>
    </style:style>
    <style:style style:name="P12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22" style:parent-style-name="Normal" style:family="paragraph">
      <style:paragraph-properties fo:text-align="center"/>
      <style:text-properties style:font-weight-complex="bold"/>
    </style:style>
    <style:style style:name="P12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24" style:parent-style-name="Normal" style:family="paragraph">
      <style:paragraph-properties fo:text-align="center" fo:margin-left="3.4458in">
        <style:tab-stops/>
      </style:paragraph-properties>
      <style:text-properties style:font-weight-complex="bold"/>
    </style:style>
    <style:style style:name="P122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26" style:parent-style-name="Normal" style:family="paragraph">
      <style:paragraph-properties fo:text-align="center"/>
      <style:text-properties style:font-weight-complex="bold"/>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3472in" style:page-number="1">
        <style:tab-stops/>
      </style:paragraph-properties>
    </style:style>
    <style:style style:name="P1242" style:parent-style-name="Normal" style:family="paragraph">
      <style:paragraph-properties fo:margin-left="3.3472in">
        <style:tab-stops/>
      </style:paragraph-properties>
    </style:style>
    <style:style style:name="P1243" style:parent-style-name="Normal" style:family="paragraph">
      <style:paragraph-properties fo:margin-left="3.3472in">
        <style:tab-stops/>
      </style:paragraph-properties>
    </style:style>
    <style:style style:name="P1244" style:parent-style-name="Normal" style:family="paragraph">
      <style:paragraph-properties fo:margin-left="3.3472in">
        <style:tab-stops/>
      </style:paragraph-properties>
    </style:style>
    <style:style style:name="P1245" style:parent-style-name="Normal" style:family="paragraph">
      <style:paragraph-properties fo:margin-left="3.3472in">
        <style:tab-stops/>
      </style:paragraph-properties>
    </style:style>
    <style:style style:name="P1246" style:parent-style-name="Normal" style:family="paragraph">
      <style:paragraph-properties fo:margin-left="3.3472in">
        <style:tab-stops/>
      </style:paragraph-properties>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justify"/>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style>
    <style:style style:name="P1263" style:parent-style-name="Normal" style:family="paragraph">
      <style:paragraph-properties fo:text-align="justify"/>
    </style:style>
    <style:style style:name="P1264" style:parent-style-name="Normal" style:family="paragraph">
      <style:paragraph-properties fo:text-align="justify" fo:text-indent="0.3937in"/>
    </style:style>
    <style:style style:name="P1265" style:parent-style-name="Normal" style:family="paragraph">
      <style:paragraph-properties fo:text-align="justify"/>
    </style:style>
    <style:style style:name="P1266" style:parent-style-name="Normal" style:family="paragraph">
      <style:paragraph-properties fo:text-indent="0.3937in"/>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4" style:family="paragraph">
      <style:paragraph-properties fo:break-before="page" fo:text-indent="3.543in" style:page-number="1"/>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96" style:parent-style-name="Normal" style:family="paragraph">
      <style:paragraph-properties fo:text-align="center" fo:text-indent="0.4923in"/>
      <style:text-properties fo:color="#000000" fo:font-size="10pt" style:font-size-asian="10pt"/>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text-properties fo:font-weight="bold" style:font-weight-asian="bold" fo:color="#000000"/>
    </style:style>
    <style:style style:name="P1299" style:parent-style-name="Normal" style:family="paragraph">
      <style:paragraph-properties fo:text-indent="0.4923in"/>
      <style:text-properties fo:color="#000000"/>
    </style:style>
    <style:style style:name="TableColumn1301" style:family="table-column">
      <style:table-column-properties style:column-width="0.8215in"/>
    </style:style>
    <style:style style:name="TableColumn1302" style:family="table-column">
      <style:table-column-properties style:column-width="1.0402in"/>
    </style:style>
    <style:style style:name="TableColumn1303" style:family="table-column">
      <style:table-column-properties style:column-width="0.8298in"/>
    </style:style>
    <style:style style:name="TableColumn1304" style:family="table-column">
      <style:table-column-properties style:column-width="0.8236in"/>
    </style:style>
    <style:style style:name="TableColumn1305" style:family="table-column">
      <style:table-column-properties style:column-width="0.7993in"/>
    </style:style>
    <style:style style:name="TableColumn1306" style:family="table-column">
      <style:table-column-properties style:column-width="0.8736in"/>
    </style:style>
    <style:style style:name="TableColumn1307" style:family="table-column">
      <style:table-column-properties style:column-width="0.868in"/>
    </style:style>
    <style:style style:name="TableColumn1308" style:family="table-column">
      <style:table-column-properties style:column-width="0.6361in"/>
    </style:style>
    <style:style style:name="Table1300"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4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5" style:family="paragraph">
      <style:paragraph-properties fo:break-before="page" fo:text-indent="3.543in" style:page-number="1"/>
      <style:text-properties fo:color="#000000"/>
    </style:style>
    <style:style style:name="P1359" style:parent-style-name="Normal" style:family="paragraph">
      <style:paragraph-properties fo:text-indent="3.543in"/>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1.0736in"/>
    </style:style>
    <style:style style:name="TableColumn1372" style:family="table-column">
      <style:table-column-properties style:column-width="3.4416in"/>
    </style:style>
    <style:style style:name="TableColumn1373" style:family="table-column">
      <style:table-column-properties style:column-width="2.177in"/>
    </style:style>
    <style:style style:name="Table1370" style:family="table">
      <style:table-properties style:width="6.6923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P1395" style:parent-style-name="Normal" style:family="paragraph">
      <style:paragraph-properties fo:text-indent="0.4923in"/>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98"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15" style:parent-style-name="Normal" style:family="paragraph">
      <style:paragraph-properties fo:margin-left="3.1493in">
        <style:tab-stops>
          <style:tab-stop style:type="left" style:position="1.5756in"/>
        </style:tab-stops>
      </style:paragraph-properties>
      <style:text-properties fo:color="#000000"/>
    </style:style>
    <style:style style:name="P1416" style:parent-style-name="Normal" style:family="paragraph">
      <style:paragraph-properties fo:margin-left="3.1493in">
        <style:tab-stops>
          <style:tab-stop style:type="left" style:position="1.5756in"/>
        </style:tab-stops>
      </style:paragraph-properties>
    </style:style>
    <style:style style:name="P141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8" style:parent-style-name="Normal" style:family="paragraph">
      <style:paragraph-properties fo:margin-left="3.1493in">
        <style:tab-stops>
          <style:tab-stop style:type="left" style:position="1.5756in"/>
        </style:tab-stops>
      </style:paragraph-properties>
    </style:style>
    <style:style style:name="T1419" style:parent-style-name="DefaultParagraphFont" style:family="text">
      <style:text-properties style:language-asian="ar" style:country-asian="SA"/>
    </style:style>
    <style:style style:name="P142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21" style:parent-style-name="Normal" style:family="paragraph">
      <style:paragraph-properties>
        <style:tab-stops>
          <style:tab-stop style:type="left" style:position="4.3312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ab-stops>
          <style:tab-stop style:type="left" style:leader-style="solid" style:leader-text="_" style:position="6.1812in"/>
        </style:tab-stops>
      </style:paragraph-properties>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fo:text-transform="uppercase"/>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8" style:parent-style-name="Normal" style:family="paragraph">
      <style:paragraph-properties fo:text-align="justify">
        <style:tab-stops>
          <style:tab-stop style:type="right" style:leader-style="solid" style:leader-text="_" style:position="6.1819in"/>
        </style:tab-stops>
      </style:paragraph-properties>
    </style:style>
    <style:style style:name="P1439" style:parent-style-name="Normal" style:family="paragraph">
      <style:paragraph-properties fo:text-align="justify">
        <style:tab-stops>
          <style:tab-stop style:type="right" style:leader-style="solid" style:leader-text="_" style:position="6.1819in"/>
        </style:tab-stops>
      </style:paragraph-properties>
    </style:style>
    <style:style style:name="P1440"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41" style:parent-style-name="Normal" style:family="paragraph">
      <style:paragraph-properties fo:text-align="justify">
        <style:tab-stops>
          <style:tab-stop style:type="right" style:leader-style="solid" style:leader-text="_" style:position="6.1819in"/>
        </style:tab-stops>
      </style:paragraph-properties>
    </style:style>
    <style:style style:name="P1442"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43" style:parent-style-name="Normal" style:family="paragraph">
      <style:paragraph-properties fo:text-align="justify">
        <style:tab-stops>
          <style:tab-stop style:type="right" style:leader-style="solid" style:leader-text="_" style:position="6.1819in"/>
        </style:tab-stops>
      </style:paragraph-properties>
    </style:style>
    <style:style style:name="P1444"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45"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4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7"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8"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9" style:parent-style-name="Normal" style:family="paragraph">
      <style:paragraph-properties fo:text-align="justify">
        <style:tab-stops>
          <style:tab-stop style:type="left" style:leader-style="solid" style:leader-text="_" style:position="6.3in"/>
        </style:tab-stops>
      </style:paragraph-properties>
    </style:style>
    <style:style style:name="P1450" style:parent-style-name="Normal" style:family="paragraph">
      <style:paragraph-properties fo:text-align="justify">
        <style:tab-stops>
          <style:tab-stop style:type="left" style:leader-style="solid" style:leader-text="_" style:position="6.3in"/>
        </style:tab-stops>
      </style:paragraph-properties>
    </style:style>
    <style:style style:name="P1451" style:parent-style-name="Normal" style:family="paragraph">
      <style:paragraph-properties fo:text-align="justify">
        <style:tab-stops>
          <style:tab-stop style:type="lef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3" style:parent-style-name="Normal" style:family="paragraph">
      <style:paragraph-properties fo:text-align="justify">
        <style:tab-stops>
          <style:tab-stop style:type="left" style:leader-style="solid" style:leader-text="_" style:position="6.3in"/>
        </style:tab-stops>
      </style:paragraph-properties>
    </style:style>
    <style:style style:name="P1454" style:parent-style-name="Normal" style:family="paragraph">
      <style:paragraph-properties fo:text-align="justify">
        <style:tab-stops>
          <style:tab-stop style:type="left" style:leader-style="solid" style:leader-text="_" style:position="6.3in"/>
        </style:tab-stops>
      </style:paragraph-properties>
    </style:style>
    <style:style style:name="P1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style:tab-stops>
          <style:tab-stop style:type="lef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9" style:parent-style-name="Normal" style:family="paragraph">
      <style:paragraph-properties fo:text-align="justify">
        <style:tab-stops>
          <style:tab-stop style:type="left" style:leader-style="solid" style:leader-text="_" style:position="6.3in"/>
        </style:tab-stops>
      </style:paragraph-properties>
    </style:style>
    <style:style style:name="P1460" style:parent-style-name="Normal" style:family="paragraph">
      <style:paragraph-properties fo:text-align="justify">
        <style:tab-stops>
          <style:tab-stop style:type="left" style:leader-style="solid" style:leader-text="_" style:position="6.3in"/>
        </style:tab-stops>
      </style:paragraph-properties>
    </style:style>
    <style:style style:name="P146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style:tab-stops>
          <style:tab-stop style:type="left" style:leader-style="solid" style:leader-text="_" style:position="6.3in"/>
        </style:tab-stops>
      </style:paragraph-properties>
    </style:style>
    <style:style style:name="P1463" style:parent-style-name="Normal" style:family="paragraph">
      <style:paragraph-properties fo:text-align="justify">
        <style:tab-stops>
          <style:tab-stop style:type="lef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5" style:parent-style-name="Normal" style:family="paragraph">
      <style:paragraph-properties fo:text-align="justify">
        <style:tab-stops>
          <style:tab-stop style:type="lef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67"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68" style:parent-style-name="Normal" style:family="paragraph">
      <style:paragraph-properties fo:text-align="center"/>
      <style:text-properties style:text-underline-type="single" style:text-underline-style="solid" style:text-underline-width="auto" style:text-underline-mode="continuous"/>
    </style:style>
    <style:style style:name="TableColumn1470" style:family="table-column">
      <style:table-column-properties style:column-width="0.3937in"/>
    </style:style>
    <style:style style:name="TableColumn1471" style:family="table-column">
      <style:table-column-properties style:column-width="1.7812in"/>
    </style:style>
    <style:style style:name="TableColumn1472" style:family="table-column">
      <style:table-column-properties style:column-width="1.652in"/>
    </style:style>
    <style:style style:name="TableColumn1473" style:family="table-column">
      <style:table-column-properties style:column-width="1.4993in"/>
    </style:style>
    <style:style style:name="TableColumn1474" style:family="table-column">
      <style:table-column-properties style:column-width="0.9722in"/>
    </style:style>
    <style:style style:name="Table1469"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P1509" style:parent-style-name="Normal" style:family="paragraph">
      <style:paragraph-properties fo:text-align="justify" fo:text-indent="0.2166in">
        <style:tab-stops>
          <style:tab-stop style:type="left" style:position="2.7562in"/>
        </style:tab-stops>
      </style:paragraph-properties>
    </style:style>
    <style:style style:name="P1510"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11"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justify" fo:text-indent="0.5in"/>
    </style:style>
    <style:style style:name="TableColumn1515" style:family="table-column">
      <style:table-column-properties style:column-width="0.393in"/>
    </style:style>
    <style:style style:name="TableColumn1516" style:family="table-column">
      <style:table-column-properties style:column-width="1.7833in"/>
    </style:style>
    <style:style style:name="TableColumn1517" style:family="table-column">
      <style:table-column-properties style:column-width="2.0347in"/>
    </style:style>
    <style:style style:name="TableColumn1518" style:family="table-column">
      <style:table-column-properties style:column-width="1.1118in"/>
    </style:style>
    <style:style style:name="TableColumn1519" style:family="table-column">
      <style:table-column-properties style:column-width="0.9756in"/>
    </style:style>
    <style:style style:name="Table1514" style:family="table">
      <style:table-properties style:width="6.2986in" fo:margin-left="0in" table:align="left"/>
    </style:style>
    <style:style style:name="TableRow1520" style:family="table-row">
      <style:table-row-properties style:min-row-height="0.0138in"/>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P1547" style:parent-style-name="Normal" style:family="paragraph">
      <style:paragraph-properties fo:text-align="justify" fo:text-indent="0.2166in">
        <style:tab-stops>
          <style:tab-stop style:type="left" style:position="2.7562in"/>
        </style:tab-stops>
      </style:paragraph-properties>
    </style:style>
    <style:style style:name="P1548"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9"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ableColumn1553" style:family="table-column">
      <style:table-column-properties style:column-width="0.3826in" style:use-optimal-column-width="false"/>
    </style:style>
    <style:style style:name="TableColumn1554" style:family="table-column">
      <style:table-column-properties style:column-width="1.0833in" style:use-optimal-column-width="false"/>
    </style:style>
    <style:style style:name="TableColumn1555" style:family="table-column">
      <style:table-column-properties style:column-width="1.9861in" style:use-optimal-column-width="false"/>
    </style:style>
    <style:style style:name="TableColumn1556" style:family="table-column">
      <style:table-column-properties style:column-width="0.2909in" style:use-optimal-column-width="false"/>
    </style:style>
    <style:style style:name="TableColumn1557" style:family="table-column">
      <style:table-column-properties style:column-width="0.2437in" style:use-optimal-column-width="false"/>
    </style:style>
    <style:style style:name="TableColumn1558" style:family="table-column">
      <style:table-column-properties style:column-width="0.3486in" style:use-optimal-column-width="false"/>
    </style:style>
    <style:style style:name="TableColumn1559" style:family="table-column">
      <style:table-column-properties style:column-width="0.3291in" style:use-optimal-column-width="false"/>
    </style:style>
    <style:style style:name="TableColumn1560" style:family="table-column">
      <style:table-column-properties style:column-width="0.3284in" style:use-optimal-column-width="false"/>
    </style:style>
    <style:style style:name="TableColumn1561" style:family="table-column">
      <style:table-column-properties style:column-width="0.3493in" style:use-optimal-column-width="false"/>
    </style:style>
    <style:style style:name="TableColumn1562" style:family="table-column">
      <style:table-column-properties style:column-width="0.3486in" style:use-optimal-column-width="false"/>
    </style:style>
    <style:style style:name="TableColumn1563" style:family="table-column">
      <style:table-column-properties style:column-width="0.6076in" style:use-optimal-column-width="false"/>
    </style:style>
    <style:style style:name="Table1552" style:family="table">
      <style:table-properties style:width="6.2986in" fo:margin-left="0in" table:align="left"/>
    </style:style>
    <style:style style:name="TableRow1564" style:family="table-row">
      <style:table-row-properties style:use-optimal-row-height="false"/>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use-optimal-row-height="false"/>
    </style:style>
    <style:style style:name="P1582" style:parent-style-name="Normal" style:family="paragraph">
      <style:text-properties style:font-size-complex="11pt"/>
    </style:style>
    <style:style style:name="P1583" style:parent-style-name="Normal" style:family="paragraph">
      <style:text-properties style:font-size-complex="11pt"/>
    </style:style>
    <style:style style:name="P1584" style:parent-style-name="Normal" style:family="paragraph">
      <style:text-properties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indent="0.0381in"/>
      <style:text-properties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indent="0.0381in"/>
      <style:text-properties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indent="0.0381in"/>
      <style:text-properties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indent="0.0381in"/>
      <style:text-properties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indent="0.0381in"/>
      <style:text-properties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indent="0.0381in"/>
      <style:text-properties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indent="0.0381in"/>
      <style:text-properties style:font-size-complex="11pt"/>
    </style:style>
    <style:style style:name="P1599" style:parent-style-name="Normal" style:family="paragraph">
      <style:text-properties style:font-size-complex="11pt"/>
    </style:style>
    <style:style style:name="TableRow1600" style:family="table-row">
      <style:table-row-properties style:use-optimal-row-height="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indent="0.0416in"/>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indent="0.0416in"/>
    </style:style>
    <style:style style:name="TableCell1605" style:family="table-cell">
      <style:table-cell-properties fo:border="0.0069in solid #000000" fo:padding-top="0.0194in" fo:padding-left="0.0395in" fo:padding-bottom="0.0194in" fo:padding-right="0.0395in"/>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indent="0.0416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indent="0.0416in"/>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416in"/>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416in"/>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416in"/>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416in"/>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416in"/>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416in"/>
    </style:style>
    <style:style style:name="P1622" style:parent-style-name="Normal" style:family="paragraph">
      <style:paragraph-properties fo:text-align="justify" fo:text-indent="0.3937in">
        <style:tab-stops>
          <style:tab-stop style:type="left" style:position="2.7562in"/>
        </style:tab-stops>
      </style:paragraph-properties>
    </style:style>
    <style:style style:name="P1623" style:parent-style-name="Normal" style:family="paragraph">
      <style:paragraph-properties fo:text-align="justify" fo:text-indent="0.3937in">
        <style:tab-stops>
          <style:tab-stop style:type="left" style:position="0in"/>
        </style:tab-stops>
      </style:paragraph-properties>
    </style:style>
    <style:style style:name="P1624"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left" style:position="2.7562in"/>
        </style:tab-stops>
      </style:paragraph-properties>
    </style:style>
    <style:style style:name="TableColumn1628" style:family="table-column">
      <style:table-column-properties style:column-width="2.2416in"/>
    </style:style>
    <style:style style:name="TableColumn1629" style:family="table-column">
      <style:table-column-properties style:column-width="1.6666in"/>
    </style:style>
    <style:style style:name="TableColumn1630" style:family="table-column">
      <style:table-column-properties style:column-width="2.3902in"/>
    </style:style>
    <style:style style:name="Table1627"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style>
    <style:style style:name="P1637" style:parent-style-name="Normal" style:family="paragraph">
      <style:paragraph-properties fo:text-align="justify">
        <style:tab-stops>
          <style:tab-stop style:type="left" style:position="2.7562in"/>
        </style:tab-stops>
      </style:paragraph-properties>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text-transform="uppercase"/>
    </style:style>
    <style:style style:name="TableColumn1641" style:family="table-column">
      <style:table-column-properties style:column-width="0.5222in" style:use-optimal-column-width="false"/>
    </style:style>
    <style:style style:name="TableColumn1642" style:family="table-column">
      <style:table-column-properties style:column-width="0.8701in" style:use-optimal-column-width="false"/>
    </style:style>
    <style:style style:name="TableColumn1643" style:family="table-column">
      <style:table-column-properties style:column-width="0.8701in" style:use-optimal-column-width="false"/>
    </style:style>
    <style:style style:name="TableColumn1644" style:family="table-column">
      <style:table-column-properties style:column-width="0.7736in" style:use-optimal-column-width="false"/>
    </style:style>
    <style:style style:name="TableColumn1645" style:family="table-column">
      <style:table-column-properties style:column-width="2.4125in" style:use-optimal-column-width="false"/>
    </style:style>
    <style:style style:name="TableColumn1646" style:family="table-column">
      <style:table-column-properties style:column-width="0.85in" style:use-optimal-column-width="false"/>
    </style:style>
    <style:style style:name="Table1640" style:family="table">
      <style:table-properties style:width="6.2986in" fo:margin-left="0in" table:align="left"/>
    </style:style>
    <style:style style:name="TableRow1647" style:family="table-row">
      <style:table-row-properties style:use-optimal-row-height="false"/>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fo:text-indent="0.0236in">
        <style:tab-stops>
          <style:tab-stop style:type="left" style:position="2.7562in"/>
        </style:tab-stops>
      </style:paragraph-properties>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ab-stops>
          <style:tab-stop style:type="left" style:position="2.7562in"/>
        </style:tab-stops>
      </style:paragraph-propertie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ab-stops>
          <style:tab-stop style:type="left" style:position="2.7562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text-align="center">
        <style:tab-stops>
          <style:tab-stop style:type="left" style:position="2.7562in"/>
        </style:tab-stops>
      </style:paragraph-properties>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text-align="center">
        <style:tab-stops>
          <style:tab-stop style:type="left" style:position="2.7562in"/>
        </style:tab-stops>
      </style:paragraph-properties>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middle" fo:padding-top="0.0194in" fo:padding-left="0.0395in" fo:padding-bottom="0.0194in" fo:padding-right="0.0395in"/>
    </style:style>
    <style:style style:name="P1665" style:parent-style-name="Normal" style:family="paragraph">
      <style:paragraph-properties fo:text-align="center" fo:text-indent="0.0229in">
        <style:tab-stops>
          <style:tab-stop style:type="left" style:position="2.7562in"/>
        </style:tab-stops>
      </style:paragraph-properties>
    </style:style>
    <style:style style:name="T1666" style:parent-style-name="DefaultParagraphFont" style:family="text">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fo:text-indent="0.0236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fo:text-indent="0.0236in"/>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text-indent="0.0236in"/>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fo:text-indent="0.023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text-indent="0.023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fo:text-indent="0.0236in"/>
    </style:style>
    <style:style style:name="T1685" style:parent-style-name="DefaultParagraphFont" style:family="text">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fo:text-indent="0.2166in"/>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fo:text-indent="0.2166in"/>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fo:text-indent="0.2166in"/>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text-indent="0.2166in"/>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2166in"/>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fo:text-indent="0.2166in"/>
    </style:style>
    <style:style style:name="P1699" style:parent-style-name="Normal" style:family="paragraph">
      <style:paragraph-properties fo:text-align="center"/>
      <style:text-properties style:text-underline-type="single" style:text-underline-style="solid" style:text-underline-width="auto" style:text-underline-mode="continuous"/>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text-transform="uppercase"/>
    </style:style>
    <style:style style:name="TableColumn1703" style:family="table-column">
      <style:table-column-properties style:column-width="1.6722in" style:use-optimal-column-width="false"/>
    </style:style>
    <style:style style:name="TableColumn1704" style:family="table-column">
      <style:table-column-properties style:column-width="0.5909in" style:use-optimal-column-width="false"/>
    </style:style>
    <style:style style:name="TableColumn1705" style:family="table-column">
      <style:table-column-properties style:column-width="1.1812in" style:use-optimal-column-width="false"/>
    </style:style>
    <style:style style:name="TableColumn1706" style:family="table-column">
      <style:table-column-properties style:column-width="1.0826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0.8854in" style:use-optimal-column-width="false"/>
    </style:style>
    <style:style style:name="Table1702" style:family="table">
      <style:table-properties style:width="6.2986in" fo:margin-left="0in" table:align="left"/>
    </style:style>
    <style:style style:name="TableRow1709" style:family="table-row">
      <style:table-row-properties style:use-optimal-row-height="false"/>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vertical-align="middle" fo:padding-top="0.0194in" fo:padding-left="0.0395in" fo:padding-bottom="0.0194in" fo:padding-right="0.039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text-transform="uppercase" fo:font-size="11pt" style:font-size-asian="11pt" style:font-size-complex="11pt"/>
    </style:style>
    <style:style style:name="T1733" style:parent-style-name="DefaultParagraphFont" style:family="text">
      <style:text-properties fo:font-weight="bold" style:font-weight-asian="bold" fo:text-transform="uppercase"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text-transform="uppercase"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text-transform="uppercase"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text-transform="uppercase"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text-transform="uppercase"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text-transform="uppercase"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text-transform="upperca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text-transform="upperca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text-transform="upperca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text-transform="upperca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text-transform="upperca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text-transform="uppercase"/>
    </style:style>
    <style:style style:name="P17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4" style:parent-style-name="Normal" style:family="paragraph">
      <style:paragraph-properties fo:text-align="justify">
        <style:tab-stops>
          <style:tab-stop style:type="left" style:leader-style="solid" style:leader-text="_" style:position="6.3in"/>
        </style:tab-stops>
      </style:paragraph-properties>
    </style:style>
    <style:style style:name="P1765" style:parent-style-name="Normal" style:family="paragraph">
      <style:paragraph-properties fo:text-align="justify">
        <style:tab-stops>
          <style:tab-stop style:type="left" style:leader-style="solid" style:leader-text="_" style:position="6.3in"/>
        </style:tab-stops>
      </style:paragraph-properties>
    </style:style>
    <style:style style:name="P17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8" style:parent-style-name="Normal" style:family="paragraph">
      <style:paragraph-properties fo:text-align="justify">
        <style:tab-stops>
          <style:tab-stop style:type="left" style:leader-style="solid" style:leader-text="_" style:position="6.3in"/>
        </style:tab-stops>
      </style:paragraph-properties>
    </style:style>
    <style:style style:name="P1769" style:parent-style-name="Normal" style:family="paragraph">
      <style:paragraph-properties fo:text-align="justify">
        <style:tab-stops>
          <style:tab-stop style:type="left" style:leader-style="solid" style:leader-text="_" style:position="6.3in"/>
        </style:tab-stops>
      </style:paragraph-properties>
    </style:style>
    <style:style style:name="P1770" style:parent-style-name="Normal" style:family="paragraph">
      <style:paragraph-properties fo:text-align="justify">
        <style:tab-stops>
          <style:tab-stop style:type="left" style:leader-style="solid" style:leader-text="_" style:position="6.3in"/>
        </style:tab-stops>
      </style:paragraph-properties>
    </style:style>
    <style:style style:name="P1771" style:parent-style-name="Normal" style:family="paragraph">
      <style:paragraph-properties fo:text-align="justify" fo:text-indent="0.2166in"/>
    </style:style>
    <style:style style:name="TableColumn1773" style:family="table-column">
      <style:table-column-properties style:column-width="2.2416in"/>
    </style:style>
    <style:style style:name="TableColumn1774" style:family="table-column">
      <style:table-column-properties style:column-width="1.6666in"/>
    </style:style>
    <style:style style:name="TableColumn1775" style:family="table-column">
      <style:table-column-properties style:column-width="2.3902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style>
    <style:style style:name="P1782" style:parent-style-name="Normal" style:family="paragraph">
      <style:paragraph-properties fo:text-align="justify" fo:text-indent="0.2166in"/>
    </style:style>
    <style:style style:name="TableColumn1784" style:family="table-column">
      <style:table-column-properties style:column-width="2.2416in"/>
    </style:style>
    <style:style style:name="TableColumn1785" style:family="table-column">
      <style:table-column-properties style:column-width="1.6666in"/>
    </style:style>
    <style:style style:name="TableColumn1786" style:family="table-column">
      <style:table-column-properties style:column-width="2.3902in"/>
    </style:style>
    <style:style style:name="Table1783" style:family="table">
      <style:table-properties style:width="6.2986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style>
    <style:style style:name="P1793" style:parent-style-name="Normal" style:family="paragraph">
      <style:paragraph-properties fo:text-align="justify" fo:text-indent="0.2166in"/>
    </style:style>
    <style:style style:name="TableColumn1795" style:family="table-column">
      <style:table-column-properties style:column-width="2.2416in"/>
    </style:style>
    <style:style style:name="TableColumn1796" style:family="table-column">
      <style:table-column-properties style:column-width="1.6666in"/>
    </style:style>
    <style:style style:name="TableColumn1797" style:family="table-column">
      <style:table-column-properties style:column-width="2.3902in"/>
    </style:style>
    <style:style style:name="Table1794" style:family="table">
      <style:table-properties style:width="6.2986in" fo:margin-left="0in" table:align="lef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indent="0.4923in">
        <style:tab-stops>
          <style:tab-stop style:type="left" style:position="4.3312in"/>
        </style:tab-stops>
      </style:paragraph-properties>
    </style:style>
    <style:style style:name="P1815" style:parent-style-name="Normal" style:family="paragraph">
      <style:paragraph-properties fo:text-align="center">
        <style:tab-stops>
          <style:tab-stop style:type="left" style:position="4.3312in"/>
        </style:tab-stops>
      </style:paragraph-properties>
    </style:style>
    <style:style style:name="P1816" style:parent-style-name="Normal" style:family="paragraph">
      <style:paragraph-properties fo:margin-left="3.0437in" fo:text-indent="0.5in">
        <style:tab-stops/>
      </style:paragraph-propertie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7" style:family="paragraph">
      <style:paragraph-properties fo:break-before="page" fo:margin-left="3.3472in" style:page-number="1">
        <style:tab-stops/>
      </style:paragraph-properties>
    </style:style>
    <style:style style:name="P1847" style:parent-style-name="Normal" style:family="paragraph">
      <style:paragraph-properties fo:margin-left="3.3472in">
        <style:tab-stops/>
      </style:paragraph-properties>
    </style:style>
    <style:style style:name="P1848" style:parent-style-name="Normal" style:family="paragraph">
      <style:paragraph-properties fo:margin-left="3.3472in">
        <style:tab-stops/>
      </style:paragraph-properties>
    </style:style>
    <style:style style:name="P1849" style:parent-style-name="Normal" style:family="paragraph">
      <style:paragraph-properties fo:margin-left="3.3472in">
        <style:tab-stops/>
      </style:paragraph-properties>
    </style:style>
    <style:style style:name="P1850" style:parent-style-name="Normal" style:family="paragraph">
      <style:paragraph-properties fo:margin-left="3.3472in">
        <style:tab-stops/>
      </style:paragraph-properties>
    </style:style>
    <style:style style:name="P1851" style:parent-style-name="Normal" style:family="paragraph">
      <style:paragraph-properties fo:margin-left="3.3472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8" style:family="paragraph">
      <style:paragraph-properties fo:break-before="page" fo:text-indent="3.543in"/>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indent="0.4923in"/>
      <style:text-properties fo:color="#000000"/>
    </style:style>
    <style:style style:name="TableColumn1879" style:family="table-column">
      <style:table-column-properties style:column-width="3.4513in"/>
    </style:style>
    <style:style style:name="TableColumn1880" style:family="table-column">
      <style:table-column-properties style:column-width="3.2409in"/>
    </style:style>
    <style:style style:name="Table1878" style:family="table">
      <style:table-properties style:width="6.6923in" fo:margin-left="0in" table:align="left"/>
    </style:style>
    <style:style style:name="TableRow1881" style:family="table-row">
      <style:table-row-properties/>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5194in"/>
      <style:text-properties fo:font-size="10pt" style:font-size-asian="10pt" style:font-size-complex="12pt" style:language-asian="lt" style:country-asian="L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text-align="center" fo:text-indent="-0.4645in"/>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fo:text-indent="0.5194in"/>
      <style:text-properties fo:font-size="10pt" style:font-size-asian="10pt" style:font-size-complex="12pt" style:language-asian="lt" style:country-asian="LT"/>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text-align="center" fo:text-indent="-0.4645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5194in"/>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text-indent="-0.4645in"/>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5194in"/>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text-indent="-0.4645in"/>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text-indent="0.5194in"/>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fo:text-indent="-0.4645in"/>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text-indent="0.5194in"/>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fo:text-indent="-0.4645in"/>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text-indent="0.5194in"/>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fo:text-indent="-0.4645in"/>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text-indent="0.5194in"/>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fo:text-indent="-0.4645in"/>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fo:text-indent="0.5194in"/>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fo:text-indent="-0.4645in"/>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text-indent="0.5194in"/>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fo:text-indent="-0.4645in"/>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text-indent="0.5194in"/>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fo:text-indent="-0.4645in"/>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5194in"/>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text-indent="-0.4645in"/>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text-indent="0.5194in"/>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text-indent="-0.4645in"/>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5194in"/>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text-indent="-0.4645in"/>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fo:text-indent="0.5194in"/>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fo:text-indent="-0.4645in"/>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text-indent="0.5194in"/>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fo:text-indent="-0.4645in"/>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text-indent="0.5194in"/>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text-indent="-0.4645in"/>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text-indent="0.5194in"/>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fo:text-indent="-0.4645in"/>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fo:text-indent="0.5194in"/>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fo:text-indent="-0.4645in"/>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text-indent="0.5194in"/>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text-indent="-0.4645in"/>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center" fo:text-indent="0.5194in"/>
      <style:text-properties fo:font-size="10pt" style:font-size-asian="10pt" style:font-size-complex="12pt" style:language-asian="lt" style:country-asian="LT"/>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fo:text-indent="-0.4645in"/>
      <style:text-properties fo:font-size="10pt" style:font-size-asian="10pt" style:font-size-complex="12pt" style:language-asian="lt" style:country-asian="LT"/>
    </style:style>
    <style:style style:name="P1986" style:parent-style-name="Normal" style:family="paragraph">
      <style:paragraph-properties fo:text-align="center"/>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9" style:family="paragraph">
      <style:paragraph-properties fo:break-before="page" fo:margin-left="3.375in" style:page-number="1">
        <style:tab-stops/>
      </style:paragraph-properties>
    </style:style>
    <style:style style:name="P2000" style:parent-style-name="Normal" style:family="paragraph">
      <style:paragraph-properties fo:margin-left="3.375in">
        <style:tab-stops/>
      </style:paragraph-properties>
    </style:style>
    <style:style style:name="P2001" style:parent-style-name="Normal" style:family="paragraph">
      <style:paragraph-properties fo:margin-left="3.375in">
        <style:tab-stops/>
      </style:paragraph-properties>
    </style:style>
    <style:style style:name="P2002" style:parent-style-name="Normal" style:family="paragraph">
      <style:paragraph-properties fo:margin-left="3.375in">
        <style:tab-stops/>
      </style:paragraph-properties>
    </style:style>
    <style:style style:name="P2003" style:parent-style-name="Normal" style:family="paragraph">
      <style:paragraph-properties fo:margin-left="3.375in">
        <style:tab-stops/>
      </style:paragraph-properties>
    </style:style>
    <style:style style:name="P2004" style:parent-style-name="Normal" style:family="paragraph">
      <style:paragraph-properties fo:margin-left="3.375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style>
    <style:style style:name="P2007" style:parent-style-name="Normal" style:family="paragraph">
      <style:paragraph-properties fo:text-indent="0.3937in"/>
    </style:style>
    <style:style style:name="TableColumn2009" style:family="table-column">
      <style:table-column-properties style:column-width="0.4402in"/>
    </style:style>
    <style:style style:name="TableColumn2010" style:family="table-column">
      <style:table-column-properties style:column-width="1.7611in"/>
    </style:style>
    <style:style style:name="TableColumn2011" style:family="table-column">
      <style:table-column-properties style:column-width="1.9701in"/>
    </style:style>
    <style:style style:name="TableColumn2012" style:family="table-column">
      <style:table-column-properties style:column-width="1.2076in"/>
    </style:style>
    <style:style style:name="TableColumn2013" style:family="table-column">
      <style:table-column-properties style:column-width="1.0701in"/>
    </style:style>
    <style:style style:name="Table2008" style:family="table">
      <style:table-properties style:width="6.4493in" fo:margin-left="0in" table:align="lef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style:font-weight-complex="bold"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tyle-complex="italic"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tyle-complex="italic"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style:font-style-complex="italic" fo:font-size="11pt" style:font-size-asian="11pt"/>
    </style:style>
    <style:style style:name="P2067"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9" style:parent-style-name="Normal" style:family="paragraph">
      <style:paragraph-properties fo:margin-left="3.1493in">
        <style:tab-stops>
          <style:tab-stop style:type="left" style:position="1.5756in"/>
        </style:tab-stops>
      </style:paragraph-properties>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P209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93" style:parent-style-name="Normal" style:family="paragraph">
      <style:paragraph-properties fo:margin-left="3.1493in">
        <style:tab-stops>
          <style:tab-stop style:type="left" style:position="1.5756in"/>
        </style:tab-stops>
      </style:paragraph-properties>
    </style:style>
    <style:style style:name="T2094" style:parent-style-name="DefaultParagraphFont" style:family="text">
      <style:text-properties style:language-asian="ar" style:country-asian="SA"/>
    </style:style>
    <style:style style:name="P209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96" style:parent-style-name="Normal" style:family="paragraph">
      <style:paragraph-properties fo:text-align="center"/>
      <style:text-properties fo:font-weight="bold" style:font-weight-asian="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style:font-weight-complex="bold"/>
    </style:style>
    <style:style style:name="P2102" style:parent-style-name="Normal" style:family="paragraph">
      <style:paragraph-properties fo:text-align="center"/>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P2111" style:parent-style-name="Normal" style:family="paragraph">
      <style:paragraph-properties fo:text-align="justify" fo:text-indent="0.3937in"/>
    </style:style>
    <style:style style:name="TableColumn2113" style:family="table-column">
      <style:table-column-properties style:column-width="3.1263in"/>
    </style:style>
    <style:style style:name="TableColumn2114" style:family="table-column">
      <style:table-column-properties style:column-width="3.1722in"/>
    </style:style>
    <style:style style:name="Table2112"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fo:text-indent="0.4923in">
        <style:tab-stops>
          <style:tab-stop style:type="right" style:position="6.2993in"/>
        </style:tab-stops>
      </style:paragraph-properties>
    </style:style>
    <style:style style:name="P2125" style:parent-style-name="Normal" style:family="paragraph">
      <style:paragraph-properties fo:text-align="center">
        <style:tab-stops>
          <style:tab-stop style:type="right" style:position="6.2993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7-01 iki 2012-08-25</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kitus konkursą organizuojančios įstaigos reikalaujamus dokumentus, būtinus patvirtinti pretendento atitiktį pareigybės, kurią užimti paskelbtas konkursas, aprašyme nustatytiems<text:s/><text:span text:style-name="T366">specia</text:span><text:span text:style-name="T367">liems</text:span><text:s/>reikalavimams, ir šių dokumentų kopijas.<text:s/></text:p>
      <text:p text:style-name="P368">Papunkčio pakeitimai:</text:p>
      <text:p text:style-name="P369"><text:span text:style-name="T370">Nr.<text:s/></text:span><text:a xlink:href="https://www.e-tar.lt/portal/legalAct.html?documentId=TAR.872985B8EEE7" office:target-frame-name="_top" xlink:show="replace"><text:span text:style-name="T371">88</text:span></text:a><text:span text:style-name="T372">, 2009-02-11, Žin., 2009, Nr. 19-757 (2009-02-19), i. k. 1091100NUTA00000088</text:span></text:p>
      <text:p text:style-name="Normal"/>
      <text:p text:style-name="P373">Punkto pakeitimai:</text:p>
      <text:p text:style-name="P374"><text:span text:style-name="T375">Nr.<text:s/></text:span><text:a xlink:href="https://www.e-tar.lt/portal/legalAct.html?documentId=TAR.8414A6E326B2" office:target-frame-name="_top" xlink:show="replace"><text:span text:style-name="T376">1152</text:span></text:a><text:span text:style-name="T377">, 2005-10-28, Žin., 2005, Nr. 130-4671 (2005-11-03), i. k. 1051100NUTA00001152</text:span></text:p>
      <text:p text:style-name="Normal"/>
      <text:p text:style-name="P378">10. Pretendentai<text:span text:style-name="T379"><text:s/></text:span>gali pateikti dokumentus konkursą organizuojančios įstaigos<text:s/><text:span text:style-name="T380">stru</text:span><text:span text:style-name="T381">ktūriniam padaliniui arba valstybės tarnautojui, atliekančiam personalo administravimo funkcijas (toliau vadinama –</text:span><text:s/>personalo administravimo<text:s/><text:span text:style-name="T382">tarnyba),</text:span><text:span text:style-name="T383"><text:s/></text:span>asmeniškai arba siųsti registruotu laišku.<text:s/></text:p>
      <text:p text:style-name="P384">Punkto pakeitimai:</text:p>
      <text:p text:style-name="P385"><text:span text:style-name="T386">Nr.<text:s/></text:span><text:a xlink:href="https://www.e-tar.lt/portal/legalAct.html?documentId=TAR.DC01CAFA6541" office:target-frame-name="_top" xlink:show="replace"><text:span text:style-name="T387">1017</text:span></text:a><text:span text:style-name="T388">, 2007-09-26, Žin., 2007, Nr. 103-4210 (2007-10-04), i. k. 1071100NUTA00001017</text:span></text:p>
      <text:p text:style-name="P389"><text:span text:style-name="T390">Nr.<text:s/></text:span><text:a xlink:href="https://www.e-tar.lt/portal/legalAct.html?documentId=TAR.872985B8EEE7" office:target-frame-name="_top" xlink:show="replace"><text:span text:style-name="T391">88</text:span></text:a><text:span text:style-name="T392">, 2009-02-11, Žin., 2009, Nr. 19-757 (200</text:span><text:span text:style-name="T393">9-02-19), i. k. 1091100NUTA00000088</text:span></text:p>
      <text:p text:style-name="Normal"/>
      <text:p text:style-name="P394">11. Jeigu pretendentai pateikia dokumentus asmeniškai, šio Aprašo 9.2,<text:span text:style-name="T395"><text:s/></text:span>9.5 ir 9.6 punktuose nurodytus dokumentus (dokumentų originalus arba šių dokumentų notaro patvirtintas kopijas), sutikrinusi su pateiktomis kopijomis, personalo administravimo tarnyba grąžina pretendentui dokumentų priėmimo metu.<text:s/></text:p>
      <text:p text:style-name="P396">Punkto pakeitimai:</text:p>
      <text:p text:style-name="P397"><text:span text:style-name="T398">Nr.<text:s/></text:span><text:a xlink:href="https://www.e-tar.lt/portal/legalAct.html?documentId=TAR.655335CEF4D2" office:target-frame-name="_top" xlink:show="replace"><text:span text:style-name="T399">640</text:span></text:a><text:span text:style-name="T400">, 2006-06-28, Žin., 2006, Nr. 73-2784 (2006-06-30), i. k. 1061100NUTA00000640</text:span></text:p>
      <text:p text:style-name="P401"><text:span text:style-name="T402">Nr.<text:s/></text:span><text:a xlink:href="https://www.e-tar.lt/portal/legalAct.html?documentId=TAR.DC01CAFA6541" office:target-frame-name="_top" xlink:show="replace"><text:span text:style-name="T403">1017</text:span></text:a><text:span text:style-name="T404">, 200</text:span><text:span text:style-name="T405">7-09-26, Žin., 2007, Nr. 103-4210 (2007-10-04), i. k. 1071100NUTA00001017</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000936</text:span></text:p>
      <text:p text:style-name="Normal"/>
      <text:p text:style-name="P410">12. Jeigu<text:s/>dokumentai siunčiami konkursą organizuojančiai įstaigai registruotu laišku, pateikiamos šio Aprašo 9.2, 9.5 ir 9.6 punktuose nurodytų dokumentų kopijos. Jeigu pretendentų pateiktos dokumentų kopijos nepatvirtintos notaro, pretendentai<text:s/><text:span text:style-name="T411">privalo</text:span><text:s/><text:span text:style-name="T412">pateikti<text:s/></text:span>dokumentus<text:s/><text:span text:style-name="T413">konkurso dieną jiems praneštu laiku.</text:span></text:p>
      <text:p text:style-name="P414">Pretendentų pateikti dokumentai su registruotu laišku gautomis dokumentų kopijomis, kurios nepatvirtintos notaro, sutikrinami iki konkurso pradžios ir grąžinami pretendentams.<text:s/></text:p>
      <text:p text:style-name="P41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text:s/>neatitikimo ar nepateikimo neleista dalyvauti konkurse, lentelėje (toliau vadinama – lentelė) (<text:span text:style-name="T416">šio Aprašo 8 priedas</text:span>). Neatitinkančių dokumentų kopijos pridedamos prie užpildytos lentelės.<text:s/></text:p>
      <text:p text:style-name="P417">Pretendentai gali pateikti kitą asmens tapatybę, amžių ir pilietybę patvirtinantį dokumentą, ne tą, kurio kopija pateikta konkursą organizuojančiai įstaigai.<text:s/></text:p>
      <text:p text:style-name="P41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1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20">Punkto pakeitimai:</text:p>
      <text:soft-page-break/>
      <text:p text:style-name="P421"><text:span text:style-name="T422">Nr.<text:s/></text:span><text:a xlink:href="https://www.e-tar.lt/portal/legalAct.html?documentId=TAR.655335CEF4D2" office:target-frame-name="_top" xlink:show="replace"><text:span text:style-name="T423">640</text:span></text:a><text:span text:style-name="T424">, 2006-06-28, Žin., 2006, Nr. 73-2784 (2006-06-30), i. k. 1061100NUTA00000640</text:span></text:p>
      <text:p text:style-name="P425"><text:span text:style-name="T426">Nr.<text:s/></text:span><text:a xlink:href="https://www.e-tar.lt/portal/legalAct.html?documentId=TAR.9E59287739DC" office:target-frame-name="_top" xlink:show="replace"><text:span text:style-name="T427">936</text:span></text:a><text:span text:style-name="T428">, 2009</text:span><text:span text:style-name="T429">-08-26, Žin., 2009, Nr. 106-4417 (2009-09-05), i. k. 1091100NUTA00000936</text:span></text:p>
      <text:p text:style-name="P430"><text:span text:style-name="T431">Nr.<text:s/></text:span><text:a xlink:href="https://www.e-tar.lt/portal/legalAct.html?documentId=TAR.B0E39D033144" office:target-frame-name="_top" xlink:show="replace"><text:span text:style-name="T432">1032</text:span></text:a><text:span text:style-name="T433">, 2010-07-14, Žin., 2010, Nr. 87-4589 (2010-07-22), i. k. 1101100NUTA00001032</text:span></text:p>
      <text:p text:style-name="Normal"/>
      <text:p text:style-name="P434"><text:span text:style-name="T435">13</text:span><text:span text:style-name="T436">.<text:s/></text:span><text:span text:style-name="T437">Dokumentai registruojami pretendentų prašymų ir kitų pateiktų dokumentų registravimo žurnale (šio Aprašo 3 priedas).</text:span></text:p>
      <text:p text:style-name="P438">Punkto pakeitimai:</text:p>
      <text:p text:style-name="P439"><text:span text:style-name="T440">Nr.<text:s/></text:span><text:a xlink:href="https://www.e-tar.lt/portal/legalAct.html?documentId=TAR.655335CEF4D2" office:target-frame-name="_top" xlink:show="replace"><text:span text:style-name="T441">640</text:span></text:a><text:span text:style-name="T442">, 2006-06-28, Žin., 2006, Nr. 7</text:span><text:span text:style-name="T443">3-2784 (2006-06-30), i. k. 1061100NUTA00000640</text:span></text:p>
      <text:p text:style-name="Normal"/>
      <text:p text:style-name="P444"><text:span text:style-name="T445">14.</text:span><text:span text:style-name="T446"><text:s/>Neteko galios nuo 2011-08-24</text:span></text:p>
      <text:p text:style-name="P447">Punkto naikinimas:</text:p>
      <text:p text:style-name="P448"><text:span text:style-name="T449">Nr.<text:s/></text:span><text:a xlink:href="https://www.e-tar.lt/portal/legalAct.html?documentId=TAR.1955250AD15D" office:target-frame-name="_top" xlink:show="replace"><text:span text:style-name="T450">954</text:span></text:a><text:span text:style-name="T451">, 2011-08-17, Žin. 2011, Nr. 105-4961 (2011-08-23), i. k. 1111100</text:span><text:span text:style-name="T452">NUTA00000954</text:span></text:p>
      <text:p text:style-name="P453">Punkto pakeitimai:</text:p>
      <text:p text:style-name="P454"><text:span text:style-name="T455">Nr.<text:s/></text:span><text:a xlink:href="https://www.e-tar.lt/portal/legalAct.html?documentId=TAR.DC01CAFA6541" office:target-frame-name="_top" xlink:show="replace"><text:span text:style-name="T456">1017</text:span></text:a><text:span text:style-name="T457">, 2007-09-26, Žin., 2007, Nr. 103-4210 (2007-10-04), i. k. 1071100NUTA00001017</text:span></text:p>
      <text:p text:style-name="P458"><text:span text:style-name="T459">Nr.<text:s/></text:span><text:a xlink:href="https://www.e-tar.lt/portal/legalAct.html?documentId=TAR.872985B8EEE7" office:target-frame-name="_top" xlink:show="replace"><text:span text:style-name="T460">88</text:span></text:a><text:span text:style-name="T461">, 2009-02-11, Žin., 2009, Nr. 19-757 (2009-02-19), i. k. 1091100NUTA00000088</text:span></text:p>
      <text:p text:style-name="Normal"/>
      <text:p text:style-name="P462">15. Jeigu pretendentas neatitinka Valstybės tarnybos įstatymo 3<text:span text:style-name="T463">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64">Punkto pakeitimai:</text:p>
      <text:p text:style-name="P465"><text:span text:style-name="T466">Nr.<text:s/></text:span><text:a xlink:href="https://www.e-tar.lt/portal/legalAct.html?documentId=TAR.655335CEF4D2" office:target-frame-name="_top" xlink:show="replace"><text:span text:style-name="T467">640</text:span></text:a><text:span text:style-name="T468">, 2006-06-28,</text:span><text:span text:style-name="T469"><text:s/>Žin., 2006, Nr. 73-2784 (2006-06-30), i. k. 1061100NUTA00000640</text:span></text:p>
      <text:p text:style-name="P470"><text:span text:style-name="T471">Nr.<text:s/></text:span><text:a xlink:href="https://www.e-tar.lt/portal/legalAct.html?documentId=TAR.9E59287739DC" office:target-frame-name="_top" xlink:show="replace"><text:span text:style-name="T472">936</text:span></text:a><text:span text:style-name="T473">, 2009-08-26, Žin., 2009, Nr. 106-4417 (2009-09-05), i. k. 1091100NUTA00000936</text:span></text:p>
      <text:p text:style-name="P474"><text:span text:style-name="T475">Nr.<text:s/></text:span><text:a xlink:href="https://www.e-tar.lt/portal/legalAct.html?documentId=TAR.1955250AD15D" office:target-frame-name="_top" xlink:show="replace"><text:span text:style-name="T476">954</text:span></text:a><text:span text:style-name="T477">, 2011-08-17, Žin., 2011, Nr. 105-4961 (2011-08-23), i. k. 1111100NUTA00000954</text:span></text:p>
      <text:p text:style-name="P478"><text:span text:style-name="T479">Nr.<text:s/></text:span><text:a xlink:href="https://www.e-tar.lt/portal/legalAct.html?documentId=TAR.7BA701D04EDB" office:target-frame-name="_top" xlink:show="replace"><text:span text:style-name="T480">1196</text:span></text:a><text:span text:style-name="T481">, 2011-10-12, Žin., 2</text:span><text:span text:style-name="T482">011, Nr. 125-5965 (2011-10-18), i. k. 1111100NUTA00001196</text:span></text:p>
      <text:p text:style-name="Normal"/>
      <text:p text:style-name="P483"><text:span text:style-name="T484">16</text:span><text:span text:style-name="T485">. Pretendentas, pateikdamas dokumentus asmeniškai, su šio Aprašo 15 punkte nurodyta informacija gali būti supažindintas konkursą organizuojančioje įstaigoje pasirašytinai (pasirašoma ant pran</text:span><text:span text:style-name="T486">ešimo).</text:span></text:p>
      <text:p text:style-name="P487">Punkto pakeitimai:</text:p>
      <text:p text:style-name="P488"><text:span text:style-name="T489">Nr.<text:s/></text:span><text:a xlink:href="https://www.e-tar.lt/portal/legalAct.html?documentId=TAR.655335CEF4D2" office:target-frame-name="_top" xlink:show="replace"><text:span text:style-name="T490">640</text:span></text:a><text:span text:style-name="T491">, 2006-06-28, Žin., 2006, Nr. 73-2784 (2006-06-30), i. k. 1061100NUTA00000640</text:span></text:p>
      <text:p text:style-name="Normal"/>
      <text:p text:style-name="P492"><text:span text:style-name="T493">17</text:span><text:span text:style-name="T494">. Pretendentų dokumentai priimami 14 kalendorinių dienų</text:span><text:span text:style-name="T495"><text:s/>nuo konkurso paskelbimo „Valstybės žinių“ priede „Informaciniai pranešimai“ dienos, įskaitant konkurso paskelbimo dieną.</text:span></text:p>
      <text:p text:style-name="P496"/>
      <text:p text:style-name="P497"><text:span text:style-name="T498">IV</text:span><text:span text:style-name="T499">.<text:s/></text:span><text:span text:style-name="T500">KONKURSO KOMISIJOS SUDARYMAS</text:span></text:p>
      <text:p text:style-name="P501"/>
      <text:p text:style-name="P502"><text:span text:style-name="T503">18</text:span><text:span text:style-name="T504">.Konkursui vykdyti sudaroma pretendentų į valstybės tarnautojo pareigas konkurso komisi</text:span><text:span text:style-name="T505">ja (toliau vadinama – konkurso komisija, komisija).</text:span></text:p>
      <text:p text:style-name="P506"><text:span text:style-name="T507">19</text:span><text:span text:style-name="T508">. Komisija sudaroma Valstybės tarnybos įstatymo 10 straipsnyje nurodytų asmenų įsakymu. Kai į valstybės tarnautojo pareigas priima Lietuvos Respublikos Vyriausybė, komisija sudaroma Lietuvos Respubl</text:span><text:span text:style-name="T509">ikos Ministro Pirmininko potvarkiu.</text:span><text:s/></text:p>
      <text:p text:style-name="P510">Punkto pakeitimai:</text:p>
      <text:p text:style-name="P511"><text:span text:style-name="T512">Nr.<text:s/></text:span><text:a xlink:href="https://www.e-tar.lt/portal/legalAct.html?documentId=TAR.7DDBCB59134A" office:target-frame-name="_top" xlink:show="replace"><text:span text:style-name="T513">1452</text:span></text:a><text:span text:style-name="T514">, 2003-11-25, Žin., 2003, Nr. 112-5006 (2003-11-28), i. k. 1031100NUTA00001452</text:span></text:p>
      <text:p text:style-name="Normal"/>
      <text:p text:style-name="P515"><text:span text:style-name="T516">20</text:span><text:span text:style-name="T517">.Komisija sudaroma ne<text:s/></text:span><text:span text:style-name="T518">vėliau kaip prieš 3 darbo dienas iki konkurso.</text:span></text:p>
      <text:p text:style-name="P519">21. Komisija sudaroma iš ne mažiau kaip 5 narių. Valstybės politikas, išskyrus šio Aprašo 24 punkte nurodytus atvejus, negali būti komisijos nariu.<text:s/></text:p>
      <text:soft-page-break/>
      <text:p text:style-name="P520">Valstybės tarnybos tvarkymo įstaigos vadovo sprendimu komisijos darbe stebėtojo teisėmis gali dalyvauti valstybės tarnybos tvarkymo įstaigos valstybės tarnautojas.</text:p>
      <text:p text:style-name="P521">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P531"><text:span text:style-name="T532">Nr.<text:s/></text:span><text:a xlink:href="https://www.e-tar.lt/portal/legalAct.html?documentId=TAR.7BA701D04EDB" office:target-frame-name="_top" xlink:show="replace"><text:span text:style-name="T533">1196</text:span></text:a><text:span text:style-name="T534">, 2011-10-12, Žin., 2011, Nr. 125-59</text:span><text:span text:style-name="T535">65 (2011-10-18), i. k. 1111100NUTA00001196</text:span></text:p>
      <text:p text:style-name="P536"><text:span text:style-name="T537">Nr.<text:s/></text:span><text:a xlink:href="https://www.e-tar.lt/portal/legalAct.html?documentId=TAR.596D17644FBB" office:target-frame-name="_top" xlink:show="replace"><text:span text:style-name="T538">265</text:span></text:a><text:span text:style-name="T539">, 2012-03-07, Žin., 2012, Nr. 30-1406 (2012-03-10), i. k. 1121100NUTA00000265</text:span></text:p>
      <text:p text:style-name="Normal"/>
      <text:p text:style-name="P540">21<text:span text:style-name="T541">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42">Profesinė sąjunga gali deleguoti vieną atstovą. Kelios įstaigoje veikiančios profesinės sąjungos, susitarusios tarpusavyje, gali deleguoti vieną bendrą atstovą.</text:p>
      <text:p text:style-name="P543">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44">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text:s/>paslapties ir per konkursą gautos informacijos (šio Aprašo 9 priedas). Pasižadėjimas pridedamas prie konkurso protokolo.</text:p>
      <text:p text:style-name="P545">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46">Papildyta punktu:</text:p>
      <text:p text:style-name="P547"><text:span text:style-name="T548">Nr.<text:s/></text:span><text:a xlink:href="https://www.e-tar.lt/portal/legalAct.html?documentId=TAR.596D17644FBB" office:target-frame-name="_top" xlink:show="replace"><text:span text:style-name="T549">265</text:span></text:a><text:span text:style-name="T550">, 2012-03-07, Žin., 2012, Nr. 30-1406 (2012-03-10), i. k. 1121100NUTA00000265</text:span></text:p>
      <text:p text:style-name="Normal"/>
      <text:p text:style-name="P551">21<text:span text:style-name="T552">2</text:span>. Komisijos darbe stebėtojo teisėmis taip pat gali<text:s/>dalyvauti ne daugiau kaip trys kiti visuomenės atstovai.</text:p>
      <text:p text:style-name="P553">Viešiesiems juridiniams asmenims, pirmiems trims pateikusiems prašymą leisti jų atstovams stebėti konkursą, taikoma šio Aprašo 21<text:span text:style-name="T554">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55">Papildyta punktu:</text:p>
      <text:p text:style-name="P556"><text:span text:style-name="T557">Nr.</text:span><text:span text:style-name="T558"><text:s/></text:span><text:a xlink:href="https://www.e-tar.lt/portal/legalAct.html?documentId=TAR.596D17644FBB" office:target-frame-name="_top" xlink:show="replace"><text:span text:style-name="T559">265</text:span></text:a><text:span text:style-name="T560">, 2012-03-07, Žin., 2012, Nr. 30-1406 (2012-03-10), i. k. 1121100NUTA00000265</text:span></text:p>
      <text:p text:style-name="Normal"/>
      <text:p text:style-name="P561">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text:s/>komisijos narys.<text:s/></text:p>
      <text:soft-page-break/>
      <text:p text:style-name="P562">Punkto pakeitimai:</text:p>
      <text:p text:style-name="P563"><text:span text:style-name="T564">Nr.<text:s/></text:span><text:a xlink:href="https://www.e-tar.lt/portal/legalAct.html?documentId=TAR.7BA701D04EDB" office:target-frame-name="_top" xlink:show="replace"><text:span text:style-name="T565">1196</text:span></text:a><text:span text:style-name="T566">, 2011-10-12, Žin., 2011, Nr. 125-5965 (2011-10-18), i. k. 1111100NUTA00001196</text:span></text:p>
      <text:p text:style-name="Normal"/>
      <text:p text:style-name="P567"><text:span text:style-name="T568">23</text:span><text:span text:style-name="T569">. Komisijos nariais negali būti skiriami a</text:span><text:span text:style-name="T570">smenys, kurie yra pretendentų sutuoktiniai, artimi giminaičiai ar asmenys, su pretendentais susiję svainystės ryšiais, kurie tiesiogiai ar netiesiogiai gali būti suinteresuoti konkurso rezultatais, arba yra kitokių aplinkybių, kurios kelia abejonių šių asm</text:span><text:span text:style-name="T571">enų nešališkumu.</text:span></text:p>
      <text:p text:style-name="P572"><text:span text:style-name="T573"><text:tab/></text:span><text:span text:style-name="T574">24</text:span><text:span text:style-name="T575">. Į komisijos narių sąrašą turi būti įtraukti konkursą organizuojančios įstaigos personalo administravimo tarnybos vadovas arba kitas valstybės tarnautojas, atliekantis personalo administravimo funkcijas, ir tiesioginis būsimo valst</text:span><text:span text:style-name="T576">ybės tarnautojo vadovas (arba jo įgaliotas valstybės tarnautojas)</text:span>.<text:span text:style-name="T577"><text:s/></text:span><text:span text:style-name="T578">Jeigu rengiamas konkursas įstaigos vadovo,<text:s/></text:span>jo pavaduotojo, ministerijos kanclerio, administracijos vadovo, departamento (valdybos) direktoriaus ir jo pavaduotojo<text:span text:style-name="T579"><text:s/>pareigoms, į komisijos nari</text:span><text:span text:style-name="T580">ų sąrašą turi būti įtrauktas valstybės tarnautoją į pareigas priimantis asmuo arba jo įgaliotas valstybės tarnautojas ir konkursą organizuojančios įstaigos personalo tarnybos vadovas.</text:span><text:span text:style-name="T581"><text:s/></text:span><text:span text:style-name="T582">Krašto apsaugos sistemoje šie asmenys gali būti profesinės karo tarnybos</text:span><text:span text:style-name="T583"><text:s/>kariai. Organizuojant konkursą įstaigos vadovo, ministerijos kanclerio</text:span><text:span text:style-name="T584"><text:s/></text:span><text:span text:style-name="T585">pareigoms, komisijos pirmininkas gali būti valstybės politikas</text:span>.<text:s/></text:p>
      <text:p text:style-name="P586">Punkto pakeitimai:</text:p>
      <text:p text:style-name="P587"><text:span text:style-name="T588">Nr.<text:s/></text:span><text:a xlink:href="https://www.e-tar.lt/portal/legalAct.html?documentId=TAR.7DDBCB59134A" office:target-frame-name="_top" xlink:show="replace"><text:span text:style-name="T589">1452</text:span></text:a><text:span text:style-name="T590">,<text:s/></text:span><text:span text:style-name="T591">2003-11-25, Žin., 2003, Nr. 112-5006 (2003-11-28), i. k. 1031100NUTA00001452</text:span></text:p>
      <text:p text:style-name="P592"><text:span text:style-name="T593">Nr.<text:s/></text:span><text:a xlink:href="https://www.e-tar.lt/portal/legalAct.html?documentId=TAR.655335CEF4D2" office:target-frame-name="_top" xlink:show="replace"><text:span text:style-name="T594">640</text:span></text:a><text:span text:style-name="T595">, 2006-06-28, Žin., 2006, Nr. 73-2784 (2006-06-30), i. k. 1061100NUTA00000640</text:span></text:p>
      <text:p text:style-name="P596"><text:span text:style-name="T597">Nr.<text:s/></text:span><text:a xlink:href="https://www.e-tar.lt/portal/legalAct.html?documentId=TAR.DC01CAFA6541" office:target-frame-name="_top" xlink:show="replace"><text:span text:style-name="T598">1017</text:span></text:a><text:span text:style-name="T599">, 2007-09-26, Žin., 2007, Nr. 103-4210 (2007-10-04), i. k. 1071100NUTA00001017</text:span></text:p>
      <text:p text:style-name="P600"><text:span text:style-name="T601">Nr.<text:s/></text:span><text:a xlink:href="https://www.e-tar.lt/portal/legalAct.html?documentId=TAR.9E59287739DC" office:target-frame-name="_top" xlink:show="replace"><text:span text:style-name="T602">936</text:span></text:a><text:span text:style-name="T603">, 2009-08-</text:span><text:span text:style-name="T604">26, Žin., 2009, Nr. 106-4417 (2009-09-05), i. k. 1091100NUTA00000936</text:span></text:p>
      <text:p text:style-name="P605"><text:span text:style-name="T606">Nr.<text:s/></text:span><text:a xlink:href="https://www.e-tar.lt/portal/legalAct.html?documentId=TAR.7BA701D04EDB" office:target-frame-name="_top" xlink:show="replace"><text:span text:style-name="T607">1196</text:span></text:a><text:span text:style-name="T608">, 2011-10-12, Žin., 2011, Nr. 125-5965 (2011-10-18), i. k. 1111100NUTA00001196</text:span></text:p>
      <text:p text:style-name="Normal"/>
      <text:p text:style-name="P609"><text:span text:style-name="T610">25.</text:span><text:span text:style-name="T611"><text:s/>Neteko gali</text:span><text:span text:style-name="T612">os nuo 2012-03-11</text:span></text:p>
      <text:p text:style-name="P613">Punkto naikinimas:</text:p>
      <text:p text:style-name="P614"><text:span text:style-name="T615">Nr.<text:s/></text:span><text:a xlink:href="https://www.e-tar.lt/portal/legalAct.html?documentId=TAR.596D17644FBB" office:target-frame-name="_top" xlink:show="replace"><text:span text:style-name="T616">265</text:span></text:a><text:span text:style-name="T617">, 2012-03-07, Žin. 2012, Nr. 30-1406 (2012-03-10), i. k. 1121100NUTA00000265</text:span></text:p>
      <text:p text:style-name="Normal"/>
      <text:p text:style-name="P618"><text:span text:style-name="T619">V</text:span><text:span text:style-name="T620">.<text:s/></text:span><text:span text:style-name="T621">KONKURSAS</text:span></text:p>
      <text:p text:style-name="P622"/>
      <text:p text:style-name="P623"><text:span text:style-name="T624">26</text:span><text:span text:style-name="T625">.Komisijos nariai su<text:s/></text:span><text:span text:style-name="T626">pretendentų pateiktais dokumentais susipažįsta ne vėliau kaip likus vienai darbo dienai iki konkurso.</text:span></text:p>
      <text:p text:style-name="P627"><text:span text:style-name="T628">27</text:span><text:span text:style-name="T629">. Komisijos darbe turi dalyvauti visi jos nariai. Kai konkurso komisijos darbe dėl svarbių priežasčių negali dalyvauti kuris nors jos narys, ši<text:s/></text:span><text:span text:style-name="T630">komisija gali dirbti, jeigu jos darbe dalyvauja daugiau kaip pusė komisijos narių. Kai konkurso komisijos darbe dėl svarbių priežasčių negali dalyvauti jos pirmininkas, šią komisiją sudaręs asmuo raštu paveda kitam konkurso komisijos nariui atlikti komisij</text:span><text:span text:style-name="T631">os pirmininko funkcijas.</text:span></text:p>
      <text:p text:style-name="P632"><text:span text:style-name="T633">Jeigu paaiškėja, kad komisijos narys yra pretendento sutuoktinis, artimas giminaitis ar asmuo, susijęs svainystės ryšiais, arba yra kitokių aplinkybių, kurios kelia abejonių dėl šio asmens nešališkumo, komisijos narys turi nusišali</text:span><text:span text:style-name="T634">nti.</text:span><text:s/></text:p>
      <text:p text:style-name="P635">Punkto pakeitimai:</text:p>
      <text:p text:style-name="P636"><text:span text:style-name="T637">Nr.<text:s/></text:span><text:a xlink:href="https://www.e-tar.lt/portal/legalAct.html?documentId=TAR.7DDBCB59134A" office:target-frame-name="_top" xlink:show="replace"><text:span text:style-name="T638">1452</text:span></text:a><text:span text:style-name="T639">, 2003-11-25, Žin., 2003, Nr. 112-5006 (2003-11-28), i. k. 1031100NUTA00001452</text:span></text:p>
      <text:p text:style-name="Normal"/>
      <text:p text:style-name="P640">28. Konkurso metu komisiją sudarančio asmens sprendimu komisijos posėdyje patariamojo balso teise turi dalyvauti<text:span text:style-name="T641"><text:s/>užsienio kalbos (-ų) ekspertas (-ai) arba užsienio kalbos eksperto funkcijos pavedamos vienam iš komisijos narių</text:span>.<text:s/><text:span text:style-name="T642">Komisiją</text:span><text:span text:style-name="T643"><text:s/></text:span><text:span text:style-name="T644">sudarančio asmens sprendimu komisijos posėdyje patariamojo balso teise gali d</text:span><text:span text:style-name="T645">alyvauti</text:span><text:s/><text:span text:style-name="T646">srities (-čių), susijusios (-ių) su pareigybės aprašyme nustatytomis funkcijomis,</text:span><text:s/>ekspertas (-ai).</text:p>
      <text:p text:style-name="P647">Eksperto (-ų), užsienio kalbos eksperto (-ų) paslaugos gali būti perkamos Lietuvos Respublikos viešųjų pirkimų įstatymo (Žin., 1996, Nr.<text:s/><text:a xlink:href="https://www.e-tar.lt/portal/lt/legalAct/TAR.C54AFFAA7622" office:target-frame-name="_blank" xlink:show="new"><text:span text:style-name="T648">84-2000</text:span></text:a>; 2006, Nr.<text:s/><text:a xlink:href="https://www.e-tar.lt/portal/lt/legalAct/TAR.C0DE35FFA738" office:target-frame-name="_blank" xlink:show="new"><text:span text:style-name="T649">4-102</text:span></text:a>) nustatyta tvarka.<text:s/></text:p>
      <text:p text:style-name="P650">Punkto pakeitimai:</text:p>
      <text:p text:style-name="P651"><text:span text:style-name="T652">Nr.<text:s/></text:span><text:a xlink:href="https://www.e-tar.lt/portal/legalAct.html?documentId=TAR.7BA701D04EDB" office:target-frame-name="_top" xlink:show="replace"><text:span text:style-name="T653">1196</text:span></text:a><text:span text:style-name="T654">, 2011-10-12, Žin., 2011, Nr. 125-5965 (2011-10-18), i. k. 1111100NUTA00001196</text:span></text:p>
      <text:p text:style-name="Normal"/>
      <text:p text:style-name="P655"><text:span text:style-name="T656">29</text:span><text:span text:style-name="T657">.Tik komisijos sekretorius konkurso procedūros klausimais gali bendrauti su pretendentais.</text:span></text:p>
      <text:p text:style-name="P658"><text:span text:style-name="T659">30</text:span><text:span text:style-name="T660">. Kai pretendent</text:span><text:span text:style-name="T661">ai laiko egzaminą raštu, egzamino patalpoje turi būti ne mažiau kaip du komisijos nariai arba vienas komisijos narys ir komisijos sekretorius.<text:s/></text:span>Kai tikrinami egzamino raštu rezultatai<text:span text:style-name="T662"><text:s/>arba pretendentai laiko egzaminą žodžiu, turi dalyvauti visi komisijos na</text:span><text:span text:style-name="T663">riai, išskyrus komisijos narius, kurie komisijos darbe nedalyvauja dėl svarbių priežasčių.</text:span><text:s/></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text:span><text:span text:style-name="T669"><text:s/>k. 1031100NUTA00001452</text:span></text:p>
      <text:p text:style-name="P670"><text:span text:style-name="T671">Nr.<text:s/></text:span><text:a xlink:href="https://www.e-tar.lt/portal/legalAct.html?documentId=TAR.596D17644FBB" office:target-frame-name="_top" xlink:show="replace"><text:span text:style-name="T672">265</text:span></text:a><text:span text:style-name="T673">, 2012-03-07, Žin., 2012, Nr. 30-1406 (2012-03-10), i. k. 1121100NUTA00000265</text:span></text:p>
      <text:p text:style-name="Normal"/>
      <text:p text:style-name="P674"><text:span text:style-name="T675">31</text:span><text:span text:style-name="T676">.Konkursas turi įvykti per 30 kalendorinių dienų nuo pasku</text:span><text:span text:style-name="T677">tinės dokumentų priėmimo dienos.<text:s/></text:span></text:p>
      <text:p text:style-name="P678">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79">Punkto pakeitimai:</text:p>
      <text:p text:style-name="P680"><text:span text:style-name="T681">Nr.<text:s/></text:span><text:a xlink:href="https://www.e-tar.lt/portal/legalAct.html?documentId=TAR.7DDBCB59134A" office:target-frame-name="_top" xlink:show="replace"><text:span text:style-name="T682">1452</text:span></text:a><text:span text:style-name="T683">, 2003-11-25, Žin., 2003, Nr. 112-5006 (2003-11-28), i. k. 1031100NUTA00001452</text:span></text:p>
      <text:p text:style-name="P684"><text:span text:style-name="T685">Nr.<text:s/></text:span><text:a xlink:href="https://www.e-tar.lt/portal/legalAct.html?documentId=TAR.9E59287739DC" office:target-frame-name="_top" xlink:show="replace"><text:span text:style-name="T686">936</text:span></text:a><text:span text:style-name="T687">, 2009-08-26, Žin., 2009, Nr. 106-4417 (2009-09-05), i. k. 1091100NUTA00000936</text:span></text:p>
      <text:p text:style-name="Normal"/>
      <text:p text:style-name="P688">33. Pretendentai, atvykdami į konkursą, privalo<text:span text:style-name="T689"><text:s/></text:span>turėti asmens tapatybę patvirtinantį dokumentą. Pretendentams, nepateikusiems asmens tapatybę patvirtinančio dokumento, neleidžiama dalyvauti konkurse ir apie tai pažymima protokole.<text:s/></text:p>
      <text:p text:style-name="P690">Punkto pakeitimai:</text:p>
      <text:p text:style-name="P691"><text:span text:style-name="T692">Nr.<text:s/></text:span><text:a xlink:href="https://www.e-tar.lt/portal/legalAct.html?documentId=TAR.9E59287739DC" office:target-frame-name="_top" xlink:show="replace"><text:span text:style-name="T693">936</text:span></text:a><text:span text:style-name="T694">, 2009-08-26, Žin., 2009, Nr. 106-</text:span><text:span text:style-name="T695">4417 (2009-09-05), i. k. 1091100NUTA00000936</text:span></text:p>
      <text:p text:style-name="Normal"/>
      <text:p text:style-name="P696"><text:span text:style-name="T697">34</text:span><text:span text:style-name="T698">.Konkursas pradedamas pretendentams praneštu laiku. Konkursas pradedamas ir baigiamas tą pačią dieną.</text:span></text:p>
      <text:p text:style-name="P699">35. Konkursas pradedamas nuo egzamino raštu. Pretendentas, laikydamas egzaminą raštu, sprendžia testą, sudarytą atitinkamoms pareigoms, nurodytoms šio Aprašo 32 punkte. Pretendentams per egzaminą raštu gali būti pateikiama ir praktinė užduotis.<text:s/></text:p>
      <text:p text:style-name="P700">Punkto pakeitimai:</text:p>
      <text:p text:style-name="P701"><text:span text:style-name="T702">Nr.<text:s/></text:span><text:a xlink:href="https://www.e-tar.lt/portal/legalAct.html?documentId=TAR.7DDBCB59134A" office:target-frame-name="_top" xlink:show="replace"><text:span text:style-name="T703">1452</text:span></text:a><text:span text:style-name="T704">, 2003-11-25, Žin., 2003, Nr. 112-5006 (2003-11-28), i. k. 1031100NUTA00001452</text:span></text:p>
      <text:p text:style-name="P705"><text:span text:style-name="T706">Nr.<text:s/></text:span><text:a xlink:href="https://www.e-tar.lt/portal/legalAct.html?documentId=TAR.596D17644FBB" office:target-frame-name="_top" xlink:show="replace"><text:span text:style-name="T707">265</text:span></text:a><text:span text:style-name="T708">, 2012-03-07, Žin., 2012, Nr. 30-1406 (2012-03-10), i. k. 1121100NUTA00000265</text:span></text:p>
      <text:p text:style-name="Normal"/>
      <text:p text:style-name="P709">36. Pretendentui suteikiamas šifras, susidedantis iš 6 ženklų – 3 raidžių ir 3 skaitmenų.<text:s/>Jeigu konkurse dalyvauja vienas pretendentas, šifras jam nesuteikiamas.<text:span text:style-name="T710"><text:s/></text:span>Šifro korteles 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655335CEF4D2" office:target-frame-name="_top" xlink:show="replace"><text:span text:style-name="T718">640</text:span></text:a><text:span text:style-name="T719">, 2006-06-28, Žin., 2006, Nr. 73-2784 (2006-06-30), i. k.</text:span><text:span text:style-name="T720"><text:s/>1061100NUTA00000640</text:span></text:p>
      <text:p text:style-name="P721"><text:span text:style-name="T722">Nr.<text:s/></text:span><text:a xlink:href="https://www.e-tar.lt/portal/legalAct.html?documentId=TAR.7BA701D04EDB" office:target-frame-name="_top" xlink:show="replace"><text:span text:style-name="T723">1196</text:span></text:a><text:span text:style-name="T724">, 2011-10-12, Žin., 2011, Nr. 125-5965 (2011-10-18), i. k. 1111100NUTA00001196</text:span></text:p>
      <text:p text:style-name="Normal"/>
      <text:p text:style-name="P725"><text:span text:style-name="T726">37</text:span><text:span text:style-name="T727">. Už pretendentui suteikto šifro konfidencialumo išsaugojim</text:span><text:span text:style-name="T728">ą atsako pretendentas. Neužtikrinęs suteikto šifro konfidencialumo pretendentas komisijos pirmininko sprendimu gali būti pašalintas iš konkurso.</text:span></text:p>
      <text:p text:style-name="P729">Punkto pakeitimai:</text:p>
      <text:p text:style-name="P730"><text:span text:style-name="T731">Nr.<text:s/></text:span><text:a xlink:href="https://www.e-tar.lt/portal/legalAct.html?documentId=TAR.7DDBCB59134A" office:target-frame-name="_top" xlink:show="replace"><text:span text:style-name="T732">1452</text:span></text:a><text:span text:style-name="T733">,<text:s/></text:span><text:span text:style-name="T734">2003-11-25, Žin., 2003, Nr. 112-5006 (2003-11-28), i. k. 1031100NUTA00001452</text:span></text:p>
      <text:p text:style-name="Normal"/>
      <text:p text:style-name="P735"><text:span text:style-name="T736">38</text:span><text:span text:style-name="T737">. Testui<text:s/></text:span>ir praktinei užduočiai<text:span text:style-name="T738"><text:s/>spręsti pretendentai aprūpinami vienodomis rašymo priemonėmis.</text:span></text:p>
      <text:p text:style-name="P739">Punkto pakeitimai:</text:p>
      <text:soft-page-break/>
      <text:p text:style-name="P740"><text:span text:style-name="T741">Nr.<text:s/></text:span><text:a xlink:href="https://www.e-tar.lt/portal/legalAct.html?documentId=TAR.7DDBCB59134A" office:target-frame-name="_top" xlink:show="replace"><text:span text:style-name="T742">1452</text:span></text:a><text:span text:style-name="T743">, 2003-11-25, Žin., 2003, Nr. 112-5006 (2003-11-28), i. k. 1031100NUTA00001452</text:span></text:p>
      <text:p text:style-name="P744"><text:span text:style-name="T745">Nr.<text:s/></text:span><text:a xlink:href="https://www.e-tar.lt/portal/legalAct.html?documentId=TAR.596D17644FBB" office:target-frame-name="_top" xlink:show="replace"><text:span text:style-name="T746">265</text:span></text:a><text:span text:style-name="T747">, 20</text:span><text:span text:style-name="T748">12-03-07, Žin., 2012, Nr. 30-1406 (2012-03-10), i. k. 1121100NUTA00000265</text:span></text:p>
      <text:p text:style-name="Normal"/>
      <text:p text:style-name="P749"><text:span text:style-name="T750">39</text:span><text:span text:style-name="T751">. Pretendentas kiekvieno testo<text:s/></text:span>ir praktinės užduoties<text:span text:style-name="T752"><text:s/>lapo viršutiniame dešiniajame kampe rašo suteiktą šifrą.</text:span></text:p>
      <text:p text:style-name="P753">Punkto pakeitimai:</text:p>
      <text:p text:style-name="P754"><text:span text:style-name="T755">Nr.<text:s/></text:span><text:a xlink:href="https://www.e-tar.lt/portal/legalAct.html?documentId=TAR.7DDBCB59134A" office:target-frame-name="_top" xlink:show="replace"><text:span text:style-name="T756">1452</text:span></text:a><text:span text:style-name="T757">, 2003-11-25, Žin., 2003, Nr. 112-5006 (2003-11-28), i. k. 1031100NUTA00001452</text:span></text:p>
      <text:p text:style-name="P758"><text:span text:style-name="T759">Nr.<text:s/></text:span><text:a xlink:href="https://www.e-tar.lt/portal/legalAct.html?documentId=TAR.596D17644FBB" office:target-frame-name="_top" xlink:show="replace"><text:span text:style-name="T760">265</text:span></text:a><text:span text:style-name="T761">, 2012-03-07, Žin., 2012, Nr. 30-1406 (2012</text:span><text:span text:style-name="T762">-03-10), i. k. 1121100NUTA00000265</text:span></text:p>
      <text:p text:style-name="Normal"/>
      <text:p text:style-name="P763"><text:span text:style-name="T764">40</text:span><text:span text:style-name="T765">. Testą sudaro 100 klausimų ir po 3 atsakymus į kiekvieną klausimą. Iš 3 atsakymų vienas yra teisingas. Atsakydamas į klausimą, pretendentas pažymi vieną iš atsakymų, kuris, jo manymu, yra teisingas.</text:span></text:p>
      <text:p text:style-name="P766">Punkto<text:s/>pakeitimai:</text:p>
      <text:p text:style-name="P767"><text:span text:style-name="T768">Nr.<text:s/></text:span><text:a xlink:href="https://www.e-tar.lt/portal/legalAct.html?documentId=TAR.7DDBCB59134A" office:target-frame-name="_top" xlink:show="replace"><text:span text:style-name="T769">1452</text:span></text:a><text:span text:style-name="T770">, 2003-11-25, Žin., 2003, Nr. 112-5006 (2003-11-28), i. k. 1031100NUTA00001452</text:span></text:p>
      <text:p text:style-name="Normal"/>
      <text:p text:style-name="P771">41. Nuo 30 iki 50 testo klausimų, sudaromų iš teisės aktų, susijusių su pareigybės, dėl kurios vyksta konkursas, funkcijomis, parengia konkursą organizuojanti įstaiga.<text:s/></text:p>
      <text:p text:style-name="P772">70 testo klausimų, sudarytų iš įstatymų ir kitų teisės aktų, nurodytų šio Aprašo 6 priede (toliau vadinama – skelbiami testo klausimai), skelbiami kiekvieną<text:s/>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73">Punkto redakcija nuo 2013-06-01</text:p>
      <text:p text:style-name="P774">41.<text:s/><text:span text:style-name="T775">Testas sudaromas</text:span><text:s/><text:span text:style-name="T776">iš trijų dalių, kuriose pateikiami bendrųjų mąstymo gebėjimų, bendrųjų kompetencijų klausimai ir</text:span><text:s/><text:span text:style-name="T777">klausimai iš</text:span><text:s/><text:span text:style-name="T778">teisės aktų, nurodytų šio<text:s/></text:span><text:span text:style-name="T779">Aprašo 6 priede. Bendrųjų mąstymo gebėjimų dalis sudaro 40 procentų, bendrųjų kompetencijų dalis – 50 procentų, dalis iš teisės aktų – 10 procentų testo.</text:span></text:p>
      <text:p text:style-name="P780"><text:span text:style-name="T781">Testas</text:span><text:s/>skelbiamas pirmadienį, trečiadienį ir penktadienį 9 valandą Valstybės<text:s/><text:span text:style-name="T782">tarnybos valdymo informac</text:span><text:span text:style-name="T783">inėje sistemoje</text:span><text:s/>atskiru pranešimu<text:span text:style-name="T784">.</text:span><text:span text:style-name="T785"><text:s/></text:span>Nesant kompiuterinio ryšio ir konkursą organizuojančiai įstaigai prašant, valstybės tarnybos tvarkymo įstaiga šiuos klausimus pateikia nurodytu faksu. Nurodyti testo klausimai išimami 10 valandą.</text:p>
      <text:p text:style-name="P786">Punkto pakeitimai:</text:p>
      <text:p text:style-name="P787"><text:span text:style-name="T788">Nr.<text:s/></text:span><text:a xlink:href="https://www.e-tar.lt/portal/legalAct.html?documentId=TAR.7DDBCB59134A" office:target-frame-name="_top" xlink:show="replace"><text:span text:style-name="T789">1452</text:span></text:a><text:span text:style-name="T790">, 2003-11-25, Žin., 2003, Nr. 112-5006 (2003-11-28), i. k. 1031100NUTA00001452</text:span></text:p>
      <text:p text:style-name="P791"><text:span text:style-name="T792">Nr.<text:s/></text:span><text:a xlink:href="https://www.e-tar.lt/portal/legalAct.html?documentId=TAR.655335CEF4D2" office:target-frame-name="_top" xlink:show="replace"><text:span text:style-name="T793">640</text:span></text:a><text:span text:style-name="T794">, 20</text:span><text:span text:style-name="T795">06-06-28, Žin., 2006, Nr. 73-2784 (2006-06-30), i. k. 1061100NUTA00000640</text:span></text:p>
      <text:p text:style-name="P796"><text:span text:style-name="T797">Nr.<text:s/></text:span><text:a xlink:href="https://www.e-tar.lt/portal/legalAct.html?documentId=TAR.7BA701D04EDB" office:target-frame-name="_top" xlink:show="replace"><text:span text:style-name="T798">1196</text:span></text:a><text:span text:style-name="T799">, 2011-10-12, Žin., 2011, Nr. 125-5965 (2011-10-18), i. k. 1111100NUTA00001196</text:span></text:p>
      <text:p text:style-name="Normal"/>
      <text:p text:style-name="P800">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01">Punkto pakeitimai:</text:p>
      <text:p text:style-name="P802"><text:span text:style-name="T803">Nr.<text:s/></text:span><text:a xlink:href="https://www.e-tar.lt/portal/legalAct.html?documentId=TAR.7DDBCB59134A" office:target-frame-name="_top" xlink:show="replace"><text:span text:style-name="T804">1452</text:span></text:a><text:span text:style-name="T805">, 2003-11-25, Žin.</text:span><text:span text:style-name="T806">, 2003, Nr. 112-5006 (2003-11-28), i. k. 1031100NUTA00001452</text:span></text:p>
      <text:p text:style-name="P807"><text:span text:style-name="T808">Nr.<text:s/></text:span><text:a xlink:href="https://www.e-tar.lt/portal/legalAct.html?documentId=TAR.596D17644FBB" office:target-frame-name="_top" xlink:show="replace"><text:span text:style-name="T809">265</text:span></text:a><text:span text:style-name="T810">, 2012-03-07, Žin., 2012, Nr. 30-1406 (2012-03-10), i. k. 1121100NUTA00000265</text:span></text:p>
      <text:p text:style-name="Normal"/>
      <text:p text:style-name="P811">43. Testas ir praktinė<text:s/>užduotis pradedami spręsti ne vėliau kaip 9 valandą 30 minučių.<text:s/></text:p>
      <text:p text:style-name="P812">Punkto pakeitimai:</text:p>
      <text:p text:style-name="P813"><text:span text:style-name="T814">Nr.<text:s/></text:span><text:a xlink:href="https://www.e-tar.lt/portal/legalAct.html?documentId=TAR.7DDBCB59134A" office:target-frame-name="_top" xlink:show="replace"><text:span text:style-name="T815">1452</text:span></text:a><text:span text:style-name="T816">, 2003-11-25, Žin., 2003, Nr. 112-5006 (2003-11-28), i. k. 1031100NUTA00001452</text:span></text:p>
      <text:p text:style-name="P817"><text:span text:style-name="T818">Nr.<text:s/></text:span><text:a xlink:href="https://www.e-tar.lt/portal/legalAct.html?documentId=TAR.596D17644FBB" office:target-frame-name="_top" xlink:show="replace"><text:span text:style-name="T819">265</text:span></text:a><text:span text:style-name="T820">, 2012-03-07, Žin., 2012, Nr. 30-1406 (2012-03-10), i. k. 1121100NUTA00000265</text:span></text:p>
      <text:p text:style-name="Normal"/>
      <text:p text:style-name="P821">44. Testas ir praktinė užduotis baigiami spręsti ne vėliau kaip 11 valandą.<text:s/></text:p>
      <text:p text:style-name="P822">Punkto<text:s/>pakeitimai:</text:p>
      <text:p text:style-name="P823"><text:span text:style-name="T824">Nr.<text:s/></text:span><text:a xlink:href="https://www.e-tar.lt/portal/legalAct.html?documentId=TAR.7DDBCB59134A" office:target-frame-name="_top" xlink:show="replace"><text:span text:style-name="T825">1452</text:span></text:a><text:span text:style-name="T826">, 2003-11-25, Žin., 2003, Nr. 112-5006 (2003-11-28), i. k. 1031100NUTA00001452</text:span></text:p>
      <text:p text:style-name="P827"><text:span text:style-name="T828">Nr.<text:s/></text:span><text:a xlink:href="https://www.e-tar.lt/portal/legalAct.html?documentId=TAR.596D17644FBB" office:target-frame-name="_top" xlink:show="replace"><text:span text:style-name="T829">265</text:span></text:a><text:span text:style-name="T830">, 2012-03-07, Žin., 2012, Nr. 30-1406 (2012-03-10), i. k. 1121100NUTA00000265</text:span></text:p>
      <text:p text:style-name="Normal"/>
      <text:p text:style-name="P831">45. Teisingi atsakymai į skelbiamus testo klausimus pateikiami Valstybės<text:s/><text:span text:style-name="T832">tarnybos valdymo informacinėje sistemoje</text:span><text:s/>atskiru pranešimu (arba šio Aprašo 41 punkto antrojoje pastraipoje nurodytu atveju – faksu) pirmadieniais, trečiadieniais ir penktadieniais 11 valandą ir išimami 12 valandą.<text:s/></text:p>
      <text:p text:style-name="P833">Punkto redakcija nuo 2013-06-01</text:p>
      <text:p text:style-name="P834">45. Atsakymai<text:span text:style-name="T835"><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836">Punkto pakeitimai:</text:p>
      <text:p text:style-name="P837"><text:span text:style-name="T838">Nr.<text:s/></text:span><text:a xlink:href="https://www.e-tar.lt/portal/legalAct.html?documentId=TAR.6BE33C1FC23A" office:target-frame-name="_top" xlink:show="replace"><text:span text:style-name="T839">1366</text:span></text:a><text:span text:style-name="T840">, 2002-08-29, Žin., 2002, Nr. 86-3693 (2002-09-04), i. k. 1021100NUTA00001366</text:span></text:p>
      <text:p text:style-name="P841"><text:span text:style-name="T842">Nr.<text:s/></text:span><text:a xlink:href="https://www.e-tar.lt/portal/legalAct.html?documentId=TAR.7DDBCB59134A" office:target-frame-name="_top" xlink:show="replace"><text:span text:style-name="T843">1452</text:span></text:a><text:span text:style-name="T844">, 2003-11-25,</text:span><text:span text:style-name="T845"><text:s/>Žin., 2003, Nr. 112-5006 (2003-11-28), i. k. 1031100NUTA00001452</text:span></text:p>
      <text:p text:style-name="P846"><text:span text:style-name="T847">Nr.<text:s/></text:span><text:a xlink:href="https://www.e-tar.lt/portal/legalAct.html?documentId=TAR.655335CEF4D2" office:target-frame-name="_top" xlink:show="replace"><text:span text:style-name="T848">640</text:span></text:a><text:span text:style-name="T849">, 2006-06-28, Žin., 2006, Nr. 73-2784 (2006-06-30), i. k. 1061100NUTA00000640</text:span></text:p>
      <text:p text:style-name="P850"><text:span text:style-name="T851">Nr.<text:s/></text:span><text:a xlink:href="https://www.e-tar.lt/portal/legalAct.html?documentId=TAR.7BA701D04EDB" office:target-frame-name="_top" xlink:show="replace"><text:span text:style-name="T852">1196</text:span></text:a><text:span text:style-name="T853">, 2011-10-12, Žin., 2011, Nr. 125-5965 (2011-10-18), i. k. 1111100NUTA00001196</text:span></text:p>
      <text:p text:style-name="Normal"/>
      <text:p text:style-name="P854">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text:s/>apvalinimo taisyklę, tai yra gautas testo įvertinimas balais apvalinamas iki 1 skaitmens po kablelio (jeigu antrasis skaitmuo po kablelio yra<text:s/><text:span text:style-name="T855"><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56">&gt;=</text:span><text:s/>5, apvalinama į didesniąją pusę; jeigu antrasis skaitmuo po kablelio yra &lt; 5, apvalinama<text:s/>į mažesniąją pusę):<text:s/></text:p>
      <text:p text:style-name="P857">T (testo įvertinimas balais)<text:s/><text:span text:style-name="T858"><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9">=(X * 100 * 0,1 (koeficientas)) / Y</text:span>, kur:<text:s/></text:p>
      <text:p text:style-name="P860"><text:span text:style-name="T861">X</text:span><text:s/>– teisingų atsakymų skaičius;</text:p>
      <text:p text:style-name="P862"><text:span text:style-name="T863">Y</text:span><text:s/>– testo klausimų skaičius.</text:p>
      <text:p text:style-name="P864">Praktinė užduotis įvertinama 0, 1 arba 2 balais. Blogiausias įvertinimas yra 0<text:s/>balų, geriausias – 2 balai. Praktinę užduotį vertina visi komisijos nariai individualiai arba komisijos pirmininko sprendimu vienas iš komisijos narių.<text:span text:style-name="T865"><text:s/></text:span>Praktinės užduoties balas arba komisijos narių balų vidurkis pridedamas prie testo atsakymų balo.<text:s/></text:p>
      <text:p text:style-name="P866">Punkto pakeitimai:</text:p>
      <text:p text:style-name="P867"><text:span text:style-name="T868">Nr.<text:s/></text:span><text:a xlink:href="https://www.e-tar.lt/portal/legalAct.html?documentId=TAR.7DDBCB59134A" office:target-frame-name="_top" xlink:show="replace"><text:span text:style-name="T869">1452</text:span></text:a><text:span text:style-name="T870">, 2003-11-25, Žin., 2003, Nr. 112-5006 (2003-11-28), i. k. 1031100NUTA00001452</text:span></text:p>
      <text:p text:style-name="P871"><text:span text:style-name="T872">Nr.<text:s/></text:span><text:a xlink:href="https://www.e-tar.lt/portal/legalAct.html?documentId=TAR.655335CEF4D2" office:target-frame-name="_top" xlink:show="replace"><text:span text:style-name="T873">640</text:span></text:a><text:span text:style-name="T874">, 2006-06-28, Žin., 2006, Nr. 73-2784 (2006-06-30), i. k. 1061100NUTA00000640</text:span></text:p>
      <text:p text:style-name="P875"><text:span text:style-name="T876">Nr.<text:s/></text:span><text:a xlink:href="https://www.e-tar.lt/portal/legalAct.html?documentId=TAR.596D17644FBB" office:target-frame-name="_top" xlink:show="replace"><text:span text:style-name="T877">265</text:span></text:a><text:span text:style-name="T878">, 2012-03-07, Žin., 2012, Nr. 30-1406 (2012-03-10), i. k.<text:s/></text:span><text:span text:style-name="T879">1121100NUTA00000265</text:span></text:p>
      <text:p text:style-name="Normal"/>
      <text:p text:style-name="P880">47. Komisijos sekretorius testo ir praktinės užduoties vertinimo rezultatus įrašo konkurso protokolo egzamino raštu vertinimo lentelėje. Išspręsti testai ir praktinės užduotys pridedami prie protokolo.<text:s/></text:p>
      <text:p text:style-name="P881">Punkto pakeitimai:</text:p>
      <text:p text:style-name="P882"><text:span text:style-name="T883">Nr.<text:s/></text:span><text:a xlink:href="https://www.e-tar.lt/portal/legalAct.html?documentId=TAR.7DDBCB59134A" office:target-frame-name="_top" xlink:show="replace"><text:span text:style-name="T884">1452</text:span></text:a><text:span text:style-name="T885">, 2003-11-25, Žin., 2003, Nr. 112-5006 (2003-11-28), i. k. 1031100NUTA00001452</text:span></text:p>
      <text:p text:style-name="P886"><text:span text:style-name="T887">Nr.<text:s/></text:span><text:a xlink:href="https://www.e-tar.lt/portal/legalAct.html?documentId=TAR.596D17644FBB" office:target-frame-name="_top" xlink:show="replace"><text:span text:style-name="T888">265</text:span></text:a><text:span text:style-name="T889">, 2012-</text:span><text:span text:style-name="T890">03-07, Žin., 2012, Nr. 30-1406 (2012-03-10), i. k. 1121100NUTA00000265</text:span></text:p>
      <text:p text:style-name="Normal"/>
      <text:p text:style-name="P891">48. Komisijos sekretorius perskaito šifrus, kuriais pažymėti testai<text:span text:style-name="T892"><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text:s/>savo vardo ir pavardės.</text:p>
      <text:p text:style-name="P893">Komisijos pirmininkas, dalyvaujant pretendentams, perskaito visų pretendentų egzamino raštu rezultatus, nurodydamas, kokiu balu buvo įvertinti atitinkamais šifrais pažymėti testai ir praktinės užduotys.<text:s/></text:p>
      <text:p text:style-name="P894">Punkto pakeitimai:</text:p>
      <text:p text:style-name="P895"><text:span text:style-name="T896">Nr.<text:s/></text:span><text:a xlink:href="https://www.e-tar.lt/portal/legalAct.html?documentId=TAR.7DDBCB59134A" office:target-frame-name="_top" xlink:show="replace"><text:span text:style-name="T897">1452</text:span></text:a><text:span text:style-name="T898">, 2003-11-25, Žin., 2003, Nr. 112-5006 (2003-11-28), i. k. 1031100NUTA00001452</text:span></text:p>
      <text:p text:style-name="P899"><text:span text:style-name="T900">Nr.<text:s/></text:span><text:a xlink:href="https://www.e-tar.lt/portal/legalAct.html?documentId=TAR.596D17644FBB" office:target-frame-name="_top" xlink:show="replace"><text:span text:style-name="T901">265</text:span></text:a><text:span text:style-name="T902">, 20</text:span><text:span text:style-name="T903">12-03-07, Žin., 2012, Nr. 30-1406 (2012-03-10), i. k. 1121100NUTA00000265</text:span></text:p>
      <text:p text:style-name="Normal"/>
      <text:p text:style-name="P904">49. Egzaminą žodžiu turi teisę laikyti tie pretendentai, kurie<text:s/><text:span text:style-name="T905">iš testo</text:span><text:s/><text:span text:style-name="T906">surinko</text:span><text:s/>5 ir daugiau balų.<text:s/></text:p>
      <text:p text:style-name="P907">Punkto pakeitimai:</text:p>
      <text:p text:style-name="P908"><text:span text:style-name="T909">Nr.<text:s/></text:span><text:a xlink:href="https://www.e-tar.lt/portal/legalAct.html?documentId=TAR.7DDBCB59134A" office:target-frame-name="_top" xlink:show="replace"><text:span text:style-name="T910">1452</text:span></text:a><text:span text:style-name="T911">, 2003-11-25, Žin., 2003, Nr. 112-5006 (2003-11-28), i. k. 1031100NUTA00001452</text:span></text:p>
      <text:p text:style-name="P912"><text:span text:style-name="T913">Nr.<text:s/></text:span><text:a xlink:href="https://www.e-tar.lt/portal/legalAct.html?documentId=TAR.596D17644FBB" office:target-frame-name="_top" xlink:show="replace"><text:span text:style-name="T914">265</text:span></text:a><text:span text:style-name="T915">, 2012-03-07, Žin., 2012, Nr. 30-1406 (2012-03-10), i.<text:s/></text:span><text:span text:style-name="T916">k. 1121100NUTA00000265</text:span></text:p>
      <text:p text:style-name="Normal"/>
      <text:p text:style-name="P917">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18">Per egzaminą žodžiu pretendentams gali būti pateikiama praktinė užduotis, kuri vertinama šio Aprašo 51 punkte nustatyta tvarka. Pretendentams pateikiama vienoda praktinė užduotis.</text:p>
      <text:p text:style-name="P919">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20"><text:s/></text:span>Pretendentai egzaminuojami žodžiu individualiai, kitiems pretendentams nedalyvaujant. Pretendentų eiliškumas per egzaminą žodžiu nustatomas pagal abėcėlę.</text:p>
      <text:p text:style-name="P921">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22">Punkto pakeitimai:</text:p>
      <text:p text:style-name="P923"><text:span text:style-name="T924">Nr.<text:s/></text:span><text:a xlink:href="https://www.e-tar.lt/portal/legalAct.html?documentId=TAR.7DDBCB59134A" office:target-frame-name="_top" xlink:show="replace"><text:span text:style-name="T925">1452</text:span></text:a><text:span text:style-name="T926">, 2003-11-25, Žin., 2003, Nr. 112-5006 (2003-11-28), i. k. 1031100NUTA00001452</text:span></text:p>
      <text:p text:style-name="P927"><text:span text:style-name="T928">Nr.<text:s/></text:span><text:a xlink:href="https://www.e-tar.lt/portal/legalAct.html?documentId=TAR.655335CEF4D2" office:target-frame-name="_top" xlink:show="replace"><text:span text:style-name="T929">640</text:span></text:a><text:span text:style-name="T930">, 2006-06-</text:span><text:span text:style-name="T931">28, Žin., 2006, Nr. 73-2784 (2006-06-30), i. k. 1061100NUTA00000640</text:span></text:p>
      <text:p text:style-name="P932"><text:span text:style-name="T933">Nr.<text:s/></text:span><text:a xlink:href="https://www.e-tar.lt/portal/legalAct.html?documentId=TAR.7BA701D04EDB" office:target-frame-name="_top" xlink:show="replace"><text:span text:style-name="T934">1196</text:span></text:a><text:span text:style-name="T935">, 2011-10-12, Žin., 2011, Nr. 125-5965 (2011-10-18), i. k. 1111100NUTA00001196</text:span></text:p>
      <text:p text:style-name="P936"><text:span text:style-name="T937">Nr.<text:s/></text:span><text:a xlink:href="https://www.e-tar.lt/portal/legalAct.html?documentId=TAR.596D17644FBB" office:target-frame-name="_top" xlink:show="replace"><text:span text:style-name="T938">265</text:span></text:a><text:span text:style-name="T939">, 2012-03-07, Žin., 2012, Nr. 30-1406 (2012-03-10), i. k. 1121100NUTA00000265</text:span></text:p>
      <text:p text:style-name="Normal"/>
      <text:p text:style-name="P940"><text:span text:style-name="T941">50</text:span><text:span text:style-name="T942">1</text:span><text:span text:style-name="T943">.<text:s/></text:span>Egzamino<text:span text:style-name="T944"><text:s/>žodžiu eigai fiksuoti daromas garso skaitmeninis įrašas. Skaitmeninis garso įrašas perkel</text:span><text:span text:style-name="T945">iamas į kompiuterinę laikmeną, pridedamas prie konkurso protokolo ir saugomas konkursą organizavusioje įstaigoje teisės aktų nustatyta tvarka.</text:span><text:s/></text:p>
      <text:p text:style-name="P946">Papildyta punktu:</text:p>
      <text:p text:style-name="P947"><text:span text:style-name="T948">Nr.<text:s/></text:span><text:a xlink:href="https://www.e-tar.lt/portal/legalAct.html?documentId=TAR.F8DA9D07F7F1" office:target-frame-name="_top" xlink:show="replace"><text:span text:style-name="T949">300</text:span></text:a><text:span text:style-name="T950">,<text:s/></text:span><text:span text:style-name="T951">2008-04-02, Žin., 2008, Nr. 41-1496 (2008-04-10), i. k. 1081100NUTA00000300</text:span></text:p>
      <text:p text:style-name="Normal"/>
      <text:p text:style-name="P952">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53">Punkto pakeitimai:</text:p>
      <text:p text:style-name="P954"><text:span text:style-name="T955">Nr.<text:s/></text:span><text:a xlink:href="https://www.e-tar.lt/portal/legalAct.html?documentId=TAR.7DDBCB59134A" office:target-frame-name="_top" xlink:show="replace"><text:span text:style-name="T956">1452</text:span></text:a><text:span text:style-name="T957">, 2003-11-25, Žin., 2003, Nr. 112-5006 (2003-11-28), i.</text:span><text:span text:style-name="T958"><text:s/>k. 1031100NUTA00001452</text:span></text:p>
      <text:p text:style-name="P959"><text:span text:style-name="T960">Nr.<text:s/></text:span><text:a xlink:href="https://www.e-tar.lt/portal/legalAct.html?documentId=TAR.655335CEF4D2" office:target-frame-name="_top" xlink:show="replace"><text:span text:style-name="T961">640</text:span></text:a><text:span text:style-name="T962">, 2006-06-28, Žin., 2006, Nr. 73-2784 (2006-06-30), i. k. 1061100NUTA00000640</text:span></text:p>
      <text:p text:style-name="P963"><text:span text:style-name="T964">Nr.<text:s/></text:span><text:a xlink:href="https://www.e-tar.lt/portal/legalAct.html?documentId=TAR.596D17644FBB" office:target-frame-name="_top" xlink:show="replace"><text:span text:style-name="T965">265</text:span></text:a><text:span text:style-name="T966">, 2012-03-07, Žin., 2012, Nr. 30-1406 (2012-03-10), i. k. 1121100NUTA00000265</text:span></text:p>
      <text:p text:style-name="Normal"/>
      <text:p text:style-name="P967"><text:span text:style-name="T968">52</text:span><text:span text:style-name="T969">. Pasibaigus egzaminui žodžiu, sukviečiami visi pretendentai. Jiems dalyvaujant, komisijos nariai užpildytas ir pasirašytas egzamino žodžiu individ</text:span><text:span text:style-name="T970">ualaus vertinimo lenteles įteikia komisijos sekretoriui. Šis visų komisijos narių pretendentams skirtus balus įrašo<text:s/></text:span><text:soft-page-break/><text:span text:style-name="T971">konkurso protokolo egzamino žodžiu vertinimo suvestinėje lentelėje, o komisijos narių užpildytos ir pasirašytos egzamino žodžiu individualau</text:span><text:span text:style-name="T972">s vertinimo lentelės pridedamos prie konkurso protokolo. Kiekvienam pretendentui skirti balai susumuojami ir dalijami iš dalyvaujančių komisijos narių skaičiaus. Komisijos sekretorius įrašo gautą balų vidurkį atitinkamoje egzamino žodžiu vertinimo suvestin</text:span><text:span text:style-name="T973">ės lentelės skiltyje ir pasirašo šią lentelę.</text:span></text:p>
      <text:p text:style-name="P974">Punkto pakeitimai:</text:p>
      <text:p text:style-name="P975"><text:span text:style-name="T976">Nr.<text:s/></text:span><text:a xlink:href="https://www.e-tar.lt/portal/legalAct.html?documentId=TAR.7DDBCB59134A" office:target-frame-name="_top" xlink:show="replace"><text:span text:style-name="T977">1452</text:span></text:a><text:span text:style-name="T978">, 2003-11-25, Žin., 2003, Nr. 112-5006 (2003-11-28), i. k. 1031100NUTA00001452</text:span></text:p>
      <text:p text:style-name="Normal"/>
      <text:p text:style-name="P979"><text:span text:style-name="T980">53</text:span><text:span text:style-name="T981">. Komisijos sek</text:span><text:span text:style-name="T982">retorius, pagal šio Aprašo 52 punktą egzamino žodžiu rezultatus įrašęs egzamino žodžiu vertinimo suvestinėje lentelėje, perskaito egzaminą žodžiu laikiusių pretendentų šifrus. Pretendentas, kurio šifrą komisijos sekretorius perskaito, prisistato, pasakydam</text:span><text:span text:style-name="T983">as vardą ir pavardę, ir grąžina šifro kortelę. Komisijos sekretorius konkurso protokolo egzamino raštu vertinimo lentelėje įrašo prisistačiusiųjų pretendentų vardus ir pavardes. Nurodyti pretendentai pasirašo egzamino raštu vertinimo lentelės skiltyje šali</text:span><text:span text:style-name="T984">a savo pavardės.</text:span></text:p>
      <text:p text:style-name="P985">Punkto pakeitimai:</text:p>
      <text:p text:style-name="P986"><text:span text:style-name="T987">Nr.<text:s/></text:span><text:a xlink:href="https://www.e-tar.lt/portal/legalAct.html?documentId=TAR.7DDBCB59134A" office:target-frame-name="_top" xlink:show="replace"><text:span text:style-name="T988">1452</text:span></text:a><text:span text:style-name="T989">, 2003-11-25, Žin., 2003, Nr. 112-5006 (2003-11-28), i. k. 1031100NUTA00001452</text:span></text:p>
      <text:p text:style-name="P990"><text:span text:style-name="T991">Nr.<text:s/></text:span><text:a xlink:href="https://www.e-tar.lt/portal/legalAct.html?documentId=TAR.655335CEF4D2" office:target-frame-name="_top" xlink:show="replace"><text:span text:style-name="T992">640</text:span></text:a><text:span text:style-name="T993">, 2006-06-28, Žin., 2006, Nr. 73-2784 (2006-06-30), i. k. 1061100NUTA00000640</text:span></text:p>
      <text:p text:style-name="Normal"/>
      <text:p text:style-name="P994"><text:span text:style-name="T995">54</text:span><text:span text:style-name="T996">. Komisijos sekretorius, konkurso protokolo pretendentų egzamino žodžiu ir raštu vertinimo balais suvestinėje lentelėje įrašęs<text:s/></text:span><text:span text:style-name="T997">pretendentų egzamino raštu ir žodžiu balus ir juos susumavęs, visą vertinimo medžiagą perduoda komisijos pirmininkui. Komisijos pirmininkas pretendentams perskaito egzamino žodžiu rezultatus ir paskelbia kiekvieno pretendento bendrą gautų balų sumą.</text:span></text:p>
      <text:p text:style-name="P998">Punkto<text:s/>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003-11-28), i. k. 1031100NUTA00001452</text:span></text:p>
      <text:p text:style-name="Normal"/>
      <text:p text:style-name="P1003"><text:span text:style-name="T1004">55</text:span><text:span text:style-name="T1005">. Išlaikiusiais egzaminą pripažįstami pretendentai, surinkę daugiau</text:span><text:span text:style-name="T1006"><text:s/>kaip 12 balų. Konkursą laimi daugiausia balų surinkęs pretendentas.</text:span><text:s/></text:p>
      <text:p text:style-name="P1007">Punkto pakeitimai:</text:p>
      <text:p text:style-name="P1008"><text:span text:style-name="T1009">Nr.<text:s/></text:span><text:a xlink:href="https://www.e-tar.lt/portal/legalAct.html?documentId=TAR.7DDBCB59134A" office:target-frame-name="_top" xlink:show="replace"><text:span text:style-name="T1010">1452</text:span></text:a><text:span text:style-name="T1011">, 2003-11-25, Žin., 2003, Nr. 112-5006 (2003-11-28), i. k. 1031100NUTA0000145</text:span><text:span text:style-name="T1012">2</text:span></text:p>
      <text:p text:style-name="Normal"/>
      <text:p text:style-name="P1013"><text:span text:style-name="T1014">56</text:span><text:span text:style-name="T1015">.Jeigu egzaminą išlaikė tik vienas pretendentas, jis pripažįstamas konkurso laimėtoju.</text:span></text:p>
      <text:p text:style-name="P1016">57. Jeigu didžiausią vienodą balų skaičių surinko keli pretendentai, konkurso laimėtoją pasirenka tiesioginis būsimo valstybės tarnautojo vadovas (arba jo įgaliotas valstybės tarnautojas).<text:s/></text:p>
      <text:p text:style-name="P1017">Punkto pakeitimai:</text:p>
      <text:p text:style-name="P1018"><text:span text:style-name="T1019">Nr.<text:s/></text:span><text:a xlink:href="https://www.e-tar.lt/portal/legalAct.html?documentId=TAR.7BA701D04EDB" office:target-frame-name="_top" xlink:show="replace"><text:span text:style-name="T1020">1196</text:span></text:a><text:span text:style-name="T1021">, 2011-10-12, Žin., 2011, Nr. 125-5965 (2011-10-18), i. k. 1111100NUTA00001196</text:span></text:p>
      <text:p text:style-name="Normal"/>
      <text:p text:style-name="P1022"><text:span text:style-name="T1023">58</text:span><text:span text:style-name="T1024">. Vadovaujantis Valstybės t</text:span><text:span text:style-name="T1025">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26">60-2470</text:span></text:a><text:span text:style-name="T1027">), priimamam valstybės tarnautojui gali būti suteikiama trečia kvalifikacinė klasė. Komisijai pasiūlius suteikti priimamam valstybės tarnautojui kvalifikacinę klasę, apie tai pažymima protokole.</text:span><text:s/></text:p>
      <text:p text:style-name="P1028">Punkto pakeitimai:</text:p>
      <text:p text:style-name="P1029"><text:span text:style-name="T1030">Nr.<text:s/></text:span><text:a xlink:href="https://www.e-tar.lt/portal/legalAct.html?documentId=TAR.655335CEF4D2" office:target-frame-name="_top" xlink:show="replace"><text:span text:style-name="T1031">640</text:span></text:a><text:span text:style-name="T1032">, 2006-06-28, Žin., 2006, Nr. 73-2784 (2006-06-30), i. k. 1061100NUTA00000640</text:span></text:p>
      <text:p text:style-name="Normal"/>
      <text:p text:style-name="P1033"><text:span text:style-name="T1034">59</text:span><text:span text:style-name="T1035">. Laimėjęs konkursą pretendentas pasirašo konkurso protokole, kad sutinka eiti konkurse<text:s/></text:span><text:span text:style-name="T1036">laimėtas pareigas.</text:span></text:p>
      <text:p text:style-name="P1037"><text:span text:style-name="T1038">60</text:span><text:span text:style-name="T1039">. Konkurso protokolą pasirašo visi komisijos darbe dalyvavę komisijos nariai ir komisijos sekretorius. Su konkurso rezultatais egzaminą žodžiu laikę pretendentai supažindinami pasirašytinai.</text:span><text:s/></text:p>
      <text:p text:style-name="P1040">Punkto pakeitimai:</text:p>
      <text:p text:style-name="P1041"><text:span text:style-name="T1042">Nr.<text:s/></text:span><text:a xlink:href="https://www.e-tar.lt/portal/legalAct.html?documentId=TAR.7DDBCB59134A" office:target-frame-name="_top" xlink:show="replace"><text:span text:style-name="T1043">1452</text:span></text:a><text:span text:style-name="T1044">, 2003-11-25, Žin., 2003, Nr. 112-5006 (2003-11-28), i. k. 1031100NUTA00001452</text:span></text:p>
      <text:p text:style-name="Normal"/>
      <text:p text:style-name="P1045"><text:span text:style-name="T1046">61</text:span><text:span text:style-name="T1047">. Konkurso rezultatai įforminami protokolu.</text:span></text:p>
      <text:p text:style-name="P1048"><text:span text:style-name="T1049">62</text:span><text:span text:style-name="T1050">. Konkursas laikomas įvykusiu, jeigu jame dalyvavo</text:span><text:span text:style-name="T1051"><text:s/>nors vienas pretendentas ir jis surinko daugiau kaip 12 balų.</text:span><text:s/></text:p>
      <text:p text:style-name="P1052">Punkto pakeitimai:</text:p>
      <text:p text:style-name="P1053"><text:span text:style-name="T1054">Nr.<text:s/></text:span><text:a xlink:href="https://www.e-tar.lt/portal/legalAct.html?documentId=TAR.7DDBCB59134A" office:target-frame-name="_top" xlink:show="replace"><text:span text:style-name="T1055">1452</text:span></text:a><text:span text:style-name="T1056">, 2003-11-25, Žin., 2003, Nr. 112-5006 (2003-11-28), i. k. 1031100NUTA00001452</text:span></text:p>
      <text:p text:style-name="Normal"/>
      <text:p text:style-name="P1057"><text:span text:style-name="T1058">VI</text:span><text:span text:style-name="T1059">.<text:s/></text:span><text:span text:style-name="T1060">BAIGIAMOSIOS NUOSTATOS</text:span></text:p>
      <text:p text:style-name="P1061"/>
      <text:p text:style-name="P1062">63. Duomenys apie pretendentus, išskyrus šiame Apraše nurodytus atvejus, neskelbiami. Testo klausimai ir atsakymai į juos, taip pat praktinės užduotys, išskyrus šiame Apraše nurodytus atvejus, neskelbiami.<text:s/></text:p>
      <text:p text:style-name="P1063">Punkto pakeitimai:</text:p>
      <text:p text:style-name="P1064"><text:span text:style-name="T1065">Nr.<text:s/></text:span><text:a xlink:href="https://www.e-tar.lt/portal/legalAct.html?documentId=TAR.655335CEF4D2" office:target-frame-name="_top" xlink:show="replace"><text:span text:style-name="T1066">640</text:span></text:a><text:span text:style-name="T1067">, 2006-06-28, Žin., 2006, Nr. 73-2784 (2006-06-30), i. k. 1061100NUTA00000640</text:span></text:p>
      <text:p text:style-name="P1068"><text:span text:style-name="T1069">Nr.<text:s/></text:span><text:a xlink:href="https://www.e-tar.lt/portal/legalAct.html?documentId=TAR.596D17644FBB" office:target-frame-name="_top" xlink:show="replace"><text:span text:style-name="T1070">265</text:span></text:a><text:span text:style-name="T1071">, 2012-03-07, Žin., 2012, Nr. 30-1406 (2012-03-10), i. k. 1121100NUTA00000265</text:span></text:p>
      <text:p text:style-name="Normal"/>
      <text:p text:style-name="P1072"><text:span text:style-name="T1073">64</text:span><text:span text:style-name="T1074">. Konkursui neįvykus per 30 kalendorinių dienų nuo paskutinės dokumentų priėmimo dienos,</text:span><text:span text:style-name="T1075"><text:s/>valstybės tarnautojus į pareigas priimantis asmuo gali organizuoti konkursą valstybės tarnautojo pareigoms pagal šio Aprašo 6 ir 6</text:span><text:span text:style-name="T1076">1</text:span><text:span text:style-name="T1077"><text:s/>punktų reikalavimus.</text:span><text:s/></text:p>
      <text:p text:style-name="P1078">Punkto pakeitimai:</text:p>
      <text:p text:style-name="P1079"><text:span text:style-name="T1080">Nr.<text:s/></text:span><text:a xlink:href="https://www.e-tar.lt/portal/legalAct.html?documentId=TAR.7DDBCB59134A" office:target-frame-name="_top" xlink:show="replace"><text:span text:style-name="T1081">1452</text:span></text:a><text:span text:style-name="T1082">, 2003-11-25, Žin., 2003, Nr. 112-5006 (2003-11-28), i. k. 1031100NUTA00001452</text:span></text:p>
      <text:p text:style-name="P1083"><text:span text:style-name="T1084">Nr.<text:s/></text:span><text:a xlink:href="https://www.e-tar.lt/portal/legalAct.html?documentId=TAR.655335CEF4D2" office:target-frame-name="_top" xlink:show="replace"><text:span text:style-name="T1085">640</text:span></text:a><text:span text:style-name="T1086">, 2006-06-28, Žin., 2006, Nr. 73-2784 (2006-06-30), i. k. 1061100NUTA00000640</text:span></text:p>
      <text:p text:style-name="Normal"/>
      <text:p text:style-name="P1087"><text:span text:style-name="T1088">64</text:span><text:span text:style-name="T1089">1</text:span><text:span text:style-name="T1090">.<text:s/></text:span><text:span text:style-name="T1091">Jeigu valstybės tarnautojo pareigybės aprašyme yra nustatytas specialus reikalavimas atitikti teisės aktuose nustatytus reikalavimus, būtinus išduodant asmens patikimumo pažymėjimą arba leidimą dirbti ar susipažinti su įslaptinta informacija, valst</text:span><text:span text:style-name="T1092">ybės tarnautoją į pareigas priimantis asmuo ne anksčiau kaip po 3 darbo dienų ir ne vėliau kaip po 6 darbo dienų po konkurso pabaigos pradeda teisės aktuose nustatytą asmens tikrinimo procedūrą, būtiną išduodant asmens patikimumo pažymėjimą arba leidimą di</text:span><text:span text:style-name="T1093">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s/></text:p>
      <text:p text:style-name="P1094">Papildyta punktu:</text:p>
      <text:p text:style-name="P1095"><text:span text:style-name="T1096">Nr.<text:s/></text:span><text:a xlink:href="https://www.e-tar.lt/portal/legalAct.html?documentId=TAR.DC01CAFA6541" office:target-frame-name="_top" xlink:show="replace"><text:span text:style-name="T1097">1017</text:span></text:a><text:span text:style-name="T1098">, 2007-09-26, Žin., 2007, Nr. 103-4210 (2007-10-04), i. k. 1071100NUTA00001017</text:span></text:p>
      <text:p text:style-name="Normal"/>
      <text:p text:style-name="P1099">64<text:span text:style-name="T1100">2</text:span>.<text:span text:style-name="T1101"><text:s/></text:span>Valstybės tarnautoją į pareigas priimantis asmuo, Lietuvos<text:s/>Respublikos korupcijos prevencijos įstatymo (Žin., 2002, Nr. <text:a xlink:href="https://www.e-tar.lt/portal/lt/legalAct/TAR.4DBDE27621A2" office:target-frame-name="_blank" xlink:show="new"><text:span text:style-name="T1102">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03">Papildyta punktu:</text:p>
      <text:p text:style-name="P1104"><text:span text:style-name="T1105">Nr.<text:s/></text:span><text:a xlink:href="https://www.e-tar.lt/portal/legalAct.html?documentId=TAR.E357CF203F00" office:target-frame-name="_top" xlink:show="replace"><text:span text:style-name="T1106">1323</text:span></text:a><text:span text:style-name="T1107">, 2007-12-12, Žin., 2007, Nr. 135-5467 (2007-12-21), i. k. 1071100NUTA00001323</text:span></text:p>
      <text:p text:style-name="Normal"/>
      <text:p text:style-name="P1108">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1109">Šio Aprašo 64<text:span text:style-name="T1110">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text:s/><text:soft-page-break/>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11">Šio Aprašo 64<text:span text:style-name="T1112">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text:s/>priimamas antrasis pagal išlaikyto egzamino rezultatus pretendentas. Valstybės tarnautoją į pareigas priimančiam asmeniui šio Aprašo 64<text:span text:style-name="T1113">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14">Punkto pakeitimai:</text:p>
      <text:p text:style-name="P1115"><text:span text:style-name="T1116">Nr.<text:s/></text:span><text:a xlink:href="https://www.e-tar.lt/portal/legalAct.html?documentId=TAR.DC01CAFA6541" office:target-frame-name="_top" xlink:show="replace"><text:span text:style-name="T1117">1017</text:span></text:a><text:span text:style-name="T1118">, 2007-09-26, Žin., 2007, Nr. 103-4210 (2007-10-04), i. k. 1071100NUTA00001017</text:span></text:p>
      <text:p text:style-name="P1119"><text:span text:style-name="T1120">Nr.<text:s/></text:span><text:a xlink:href="https://www.e-tar.lt/portal/legalAct.html?documentId=TAR.E357CF203F00" office:target-frame-name="_top" xlink:show="replace"><text:span text:style-name="T1121">1323</text:span></text:a><text:span text:style-name="T1122">, 2007-12-12, Žin., 2007, Nr. 135-5467 (2007-12-21), i. k. 1071100NUTA00001323</text:span></text:p>
      <text:p text:style-name="Normal"/>
      <text:p text:style-name="P1123"><text:span text:style-name="T1124">66</text:span><text:span text:style-name="T1125">.</text:span><text:span text:style-name="T1126"><text:s/>Konkursą laimėjęs asmuo priimamas į pareigas ne anksčiau negu po 3 darbo dienų ir ne vėliau kaip po 14 kalendorinių dienų po konkurso pabaigos,</text:span><text:span text:style-name="T1127"><text:s/></text:span><text:span text:style-name="T1128">išskyrus šio Aprašo 66</text:span><text:span text:style-name="T1129">1</text:span><text:span text:style-name="T1130"><text:s/>punkte nurodytą atvejį. Konkursą laimėjusio asmens ir valstybės tarnautoją į pareigas p</text:span><text:span text:style-name="T1131">riimančio asmens susitarimu šis terminas gali būti pratęstas.</text:span><text:s/></text:p>
      <text:p text:style-name="P1132">Punkto pakeitimai:</text:p>
      <text:p text:style-name="P1133"><text:span text:style-name="T1134">Nr.<text:s/></text:span><text:a xlink:href="https://www.e-tar.lt/portal/legalAct.html?documentId=TAR.DC01CAFA6541" office:target-frame-name="_top" xlink:show="replace"><text:span text:style-name="T1135">1017</text:span></text:a><text:span text:style-name="T1136">, 2007-09-26, Žin., 2007, Nr. 103-4210 (2007-10-04), i. k. 1071100NUTA00001017</text:span></text:p>
      <text:p text:style-name="Normal"/>
      <text:p text:style-name="P1137">66<text:span text:style-name="T1138">1</text:span>.<text:span text:style-name="T1139"><text:s/></text:span><text:span text:style-name="T1140">Jeigu valstybės tarnautojo pareigybės aprašyme yra nustatytas specialus reikalavimas atitikti teisės aktuose nustatytus reikalavimus, būtinus išduodant asmens patikimumo pažymėjimą arba leidimą dirbti ar susipažinti su įslaptinta informacija, konkursą</text:span><text:span text:style-name="T1141"><text:s/>laimėjęs asmuo priimamas į pareigas ne vėliau kaip per 14 kalendorinių dienų po to, kai valstybės tarnautoją į pareigas priimantis asmuo gauna kompetentingos valstybės institucijos išvadą, kad šiam asmeniui gali būti išduotas asmens patikimumo pažymėjimas</text:span><text:span text:style-name="T1142"><text:s/>arba leidimas dirbti ar susipažinti su įslaptinta informacija.</text:span><text:s/></text:p>
      <text:p text:style-name="P1143">Konkursą laimėjęs asmuo, kuris šio Aprašo 64<text:span text:style-name="T1144">2</text:span><text:s/>punkte nurodytais atvejais buvo tikrinamas kompetentingos institucijos,<text:s/><text:span text:style-name="T1145">priimamas į pareigas arba priimamas sprendimas nepriimti jo į pareigas ne</text:span><text:span text:style-name="T1146"><text:s/>vėliau kaip per 14 kalendorinių dienų po to, kai valstybės tarnautoją į pareigas priimantis asmuo gauna kompetentingos valstybės institucijos informaciją apie asmenį, siekiantį eiti pareigas valstybės ar savivaldybės įstaigoje.<text:s/></text:span></text:p>
      <text:p text:style-name="P1147">Konkursą laimėjusio asmens<text:s/>ir valstybės tarnautoją į pareigas priimančio asmens susitarimu šiame punkte nustatytas priėmimo į pareigas terminas gali būti pratęstas.<text:s/></text:p>
      <text:p text:style-name="P1148">Papildyta punktu:</text:p>
      <text:p text:style-name="P1149"><text:span text:style-name="T1150">Nr.<text:s/></text:span><text:a xlink:href="https://www.e-tar.lt/portal/legalAct.html?documentId=TAR.DC01CAFA6541" office:target-frame-name="_top" xlink:show="replace"><text:span text:style-name="T1151">1017</text:span></text:a><text:span text:style-name="T1152">, 2007-0</text:span><text:span text:style-name="T1153">9-26, Žin., 2007, Nr. 103-4210 (2007-10-04), i. k. 1071100NUTA00001017</text:span></text:p>
      <text:p text:style-name="P1154">Punkto pakeitimai:</text:p>
      <text:p text:style-name="P1155"><text:span text:style-name="T1156">Nr.<text:s/></text:span><text:a xlink:href="https://www.e-tar.lt/portal/legalAct.html?documentId=TAR.E357CF203F00" office:target-frame-name="_top" xlink:show="replace"><text:span text:style-name="T1157">1323</text:span></text:a><text:span text:style-name="T1158">, 2007-12-12, Žin., 2007, Nr. 135-5467 (2007-12-21), i. k. 1071100NUTA000013</text:span><text:span text:style-name="T1159">23</text:span></text:p>
      <text:p text:style-name="Normal"/>
      <text:p text:style-name="P1160">67. Pretendentas po konkurso rezultatų paskelbimo turi teisę susipažinti su konkurso protokolu, savo išspręstais testu ir praktine užduotimi ir<text:s/><text:span text:style-name="T1161">savo egzamino žodžiu dalies skaitmeniniu garso įrašu.</text:span><text:s/></text:p>
      <text:p text:style-name="P1162">Punkto pakeitimai:</text:p>
      <text:p text:style-name="P1163"><text:span text:style-name="T1164">Nr.<text:s/></text:span><text:a xlink:href="https://www.e-tar.lt/portal/legalAct.html?documentId=TAR.7DDBCB59134A" office:target-frame-name="_top" xlink:show="replace"><text:span text:style-name="T1165">1452</text:span></text:a><text:span text:style-name="T1166">, 2003-11-25, Žin., 2003, Nr. 112-5006 (2003-11-28), i. k. 1031100NUTA00001452</text:span></text:p>
      <text:p text:style-name="P1167"><text:span text:style-name="T1168">Nr.<text:s/></text:span><text:a xlink:href="https://www.e-tar.lt/portal/legalAct.html?documentId=TAR.F8DA9D07F7F1" office:target-frame-name="_top" xlink:show="replace"><text:span text:style-name="T1169">300</text:span></text:a><text:span text:style-name="T1170">, 20</text:span><text:span text:style-name="T1171">08-04-02, Žin., 2008, Nr. 41-1496 (2008-04-10), i. k. 1081100NUTA00000300</text:span></text:p>
      <text:p text:style-name="P1172"><text:span text:style-name="T1173">Nr.<text:s/></text:span><text:a xlink:href="https://www.e-tar.lt/portal/legalAct.html?documentId=TAR.596D17644FBB" office:target-frame-name="_top" xlink:show="replace"><text:span text:style-name="T1174">265</text:span></text:a><text:span text:style-name="T1175">, 2012-03-07, Žin., 2012, Nr. 30-1406 (2012-03-10), i. k. 1121100NUTA00000265</text:span></text:p>
      <text:p text:style-name="Normal"/>
      <text:p text:style-name="P1176"><text:span text:style-name="T1177">68</text:span><text:span text:style-name="T1178">.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179">1999, Nr.<text:s/></text:span><text:a xlink:href="https://www.e-tar.lt/portal/lt/legalAct/TAR.67B5099C5848" office:target-frame-name="_blank" xlink:show="new"><text:span text:style-name="T1180">13-308</text:span></text:a><text:span text:style-name="T1181">; 2000, Nr.<text:s/></text:span><text:a xlink:href="https://www.e-tar.lt/portal/lt/legalAct/TAR.78FAC7B20AD8" office:target-frame-name="_blank" xlink:show="new"><text:span text:style-name="T1182">85-2566</text:span></text:a><text:span text:style-name="T1183">) nustatyta tvarka.</text:span></text:p>
      <text:p text:style-name="P1184">Punkto pakeitimai:</text:p>
      <text:p text:style-name="P1185"><text:span text:style-name="T1186">Nr.<text:s/></text:span><text:a xlink:href="https://www.e-tar.lt/portal/legalAct.html?documentId=TAR.655335CEF4D2" office:target-frame-name="_top" xlink:show="replace"><text:span text:style-name="T1187">640</text:span></text:a><text:span text:style-name="T1188">, 2006-06-28, Žin., 2006, Nr. 73-2784 (2006-06-30), i. k. 1061100NUTA00000640</text:span></text:p>
      <text:p text:style-name="Normal"/>
      <text:p text:style-name="P1189"><text:span text:style-name="T1190">______________</text:span></text:p>
      <text:p text:style-name="P1191"/>
      <text:soft-page-break/>
      <text:p text:style-name="P1192"><text:span text:style-name="T1200">Konkursų į valstybės tarnautojo</text:span><text:s/><text:span text:style-name="T1201">pareigas<text:s/></text:span></text:p>
      <text:p text:style-name="P1202"><text:span text:style-name="T1203">organiz</text:span><text:span text:style-name="T1204">avimo tvarkos aprašo</text:span><text:s/></text:p>
      <text:p text:style-name="P1205"><text:span text:style-name="T1206">1</text:span><text:span text:style-name="T1207"><text:s/>priedas</text:span><text:s/></text:p>
      <text:p text:style-name="P1208">(Lietuvos Respublikos Vyriausybės<text:s/></text:p>
      <text:p text:style-name="P1209">2009 m. vasario 11 d.<text:s/></text:p>
      <text:p text:style-name="P1210">nutarimo Nr. 88<text:s/><text:span text:style-name="T1211">redakcija)</text:span></text:p>
      <text:p text:style-name="P1212"/>
      <text:p text:style-name="P1213"><text:span text:style-name="T1214">KONKURSŲ Į VALSTYBĖS TARNAUTOJO PAREIGAS SKELBIMO<text:s/></text:span></text:p>
      <text:p text:style-name="P1215"><text:span text:style-name="T1216">„VALSTYBĖS ŽINIŲ“ PRIEDE „INFORMACINIAI PRANEŠIMAI“ FORMA</text:span></text:p>
      <text:p text:style-name="P1217"/>
      <text:p text:style-name="P1218">Skelbimo numeris<text:s/>______________</text:p>
      <text:p text:style-name="P1219">Konkursą organizuoja<text:s/><text:tab/></text:p>
      <text:p text:style-name="P1220">(konkursą organizuojančios įstaigos pavadinimas)</text:p>
      <text:p text:style-name="P1221">_<text:tab/></text:p>
      <text:p text:style-name="P1222">(pareigybės pavadinimas, pareigybė, pareigybės lygis, pareigybės kategorija)</text:p>
      <text:p text:style-name="P1223">Išsamesnė informacija apie konkursą teikiama<text:s/><text:tab/></text:p>
      <text:p text:style-name="P1224">(konkursą organizuojančios įstaigos adresas,</text:p>
      <text:p text:style-name="P1225">_<text:tab/></text:p>
      <text:p text:style-name="P1226">telefono numeris, elektroninio pašto adresas; valstybės tarnybos tvarkymo įstaigos interneto tinklalapio adresas)</text:p>
      <text:p text:style-name="Normal"/>
      <text:p text:style-name="P1227">_________________</text:p>
      <text:p text:style-name="Normal"/>
      <text:p text:style-name="P1228">Priedo pakeitimai:</text:p>
      <text:p text:style-name="P1229"><text:span text:style-name="T1230">Nr.<text:s/></text:span><text:a xlink:href="https://www.e-tar.lt/portal/legalAct.html?documentId=TAR.872985B8EEE7" office:target-frame-name="_top" xlink:show="replace"><text:span text:style-name="T1231">88</text:span></text:a><text:span text:style-name="T1232">, 2009-</text:span><text:span text:style-name="T1233">02-11, Žin., 2009, Nr. 19-757 (2009-02-19), i. k. 1091100NUTA00000088</text:span></text:p>
      <text:p text:style-name="Normal"/>
      <text:soft-page-break/>
      <text:p text:style-name="P1234">Konkursų į valstybės tarnautojo</text:p>
      <text:p text:style-name="P1242">pareigas organizavimo tvarkos aprašo</text:p>
      <text:p text:style-name="P1243">2<text:s/>priedas<text:s/></text:p>
      <text:p text:style-name="P1244">(Lietuvos Respublikos Vyriausybės</text:p>
      <text:p text:style-name="P1245">2011 m. rugpjūčio 17 d. nutarimo Nr. 954</text:p>
      <text:p text:style-name="P1246">redakcija)</text:p>
      <text:p text:style-name="Normal"/>
      <text:p text:style-name="P1247"><text:span text:style-name="T1248">n</text:span><text:span text:style-name="T1249">epriekaištingos reputacijos reikalavimų atitikties deklaracija</text:span></text:p>
      <text:p text:style-name="Normal"/>
      <text:p text:style-name="Normal"/>
      <text:p text:style-name="P1250">1. Vardas ir pavardė ____________________________________________________</text:p>
      <text:p text:style-name="P1251">___________________________________________________________________________</text:p>
      <text:p text:style-name="P1252">2. Valstybės ar<text:s/>savivaldybės institucija ar įstaiga, kuriai pateikiama deklaracija _____ ___________________________________________________________________________</text:p>
      <text:p text:style-name="P1253">3. Pareigybė, į kurią pretenduojama ________________________________________</text:p>
      <text:p text:style-name="P1254">___________________________________________________________________________</text:p>
      <text:p text:style-name="P1255">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56">___________________________________________________________________________</text:p>
      <text:p text:style-name="P1257">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text:s/>________________________________________________________________</text:p>
      <text:p text:style-name="P1258">___________________________________________________________________________</text:p>
      <text:p text:style-name="P1259">6. Ar buvote atleistas iš skiriamų arba renkamų pareigų dėl priesaikos ar pasižadėjimo sulaužymo, pareigūno vardo pažeminimo ir nuo atleidimo iš pareigų dienos nepraėjo treji metai?<text:span text:style-name="T1260"><text:s/></text:span>_____________________________________________________________________</text:p>
      <text:p text:style-name="P1261">___________________________________________________________________________</text:p>
      <text:p text:style-name="P1262">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263">___________________________________________________________________________</text:p>
      <text:p text:style-name="P1264">8. Ar esate uždraustos organizacijos narys? __________________________________</text:p>
      <text:p text:style-name="P1265">___________________________________________________________________________</text:p>
      <text:p text:style-name="P1266"/>
      <text:p text:style-name="Normal">Parašas ______________________<text:tab/><text:tab/><text:tab/>Data _________________</text:p>
      <text:p text:style-name="P1267">_________________</text:p>
      <text:p text:style-name="Normal"/>
      <text:p text:style-name="P1268">Priedo pakeitimai:</text:p>
      <text:p text:style-name="P1269"><text:span text:style-name="T1270">Nr.<text:s/></text:span><text:a xlink:href="https://www.e-tar.lt/portal/legalAct.html?documentId=TAR.655335CEF4D2" office:target-frame-name="_top" xlink:show="replace"><text:span text:style-name="T1271">640</text:span></text:a><text:span text:style-name="T1272">, 2006-06-28, Žin.,<text:s/></text:span><text:span text:style-name="T1273">2006, Nr. 73-2784 (2006-06-30), i. k. 1061100NUTA00000640</text:span></text:p>
      <text:p text:style-name="P1274"><text:span text:style-name="T1275">Nr.<text:s/></text:span><text:a xlink:href="https://www.e-tar.lt/portal/legalAct.html?documentId=TAR.DC01CAFA6541" office:target-frame-name="_top" xlink:show="replace"><text:span text:style-name="T1276">1017</text:span></text:a><text:span text:style-name="T1277">, 2007-09-26, Žin., 2007, Nr. 103-4210 (2007-10-04), i. k. 1071100NUTA00001017</text:span></text:p>
      <text:p text:style-name="P1278"><text:span text:style-name="T1279">Nr.<text:s/></text:span><text:a xlink:href="https://www.e-tar.lt/portal/legalAct.html?documentId=TAR.1955250AD15D" office:target-frame-name="_top" xlink:show="replace"><text:span text:style-name="T1280">954</text:span></text:a><text:span text:style-name="T1281">, 2011-08-17, Žin., 2011, Nr. 105-4961 (2011-08-23), i. k. 1111100NUTA00000954</text:span></text:p>
      <text:p text:style-name="Normal"/>
      <text:soft-page-break/>
      <text:p text:style-name="P1282">Konkursų į valstybės tarnautojo</text:p>
      <text:p text:style-name="P1290">pareigas organizavimo tvarkos aprašo</text:p>
      <text:p text:style-name="P1291"><text:span text:style-name="T1292">3</text:span><text:span text:style-name="T1293"><text:s/>priedas</text:span></text:p>
      <text:p text:style-name="P1294"/>
      <text:p text:style-name="P1295"><text:tab/></text:p>
      <text:p text:style-name="P1296">(valstybės ar savivaldybės institucijos ar įstaigos pavadinimas)</text:p>
      <text:p text:style-name="P1297"/>
      <text:p text:style-name="P1298">PRETENDENTŲ PRAŠYMŲ IR KITŲ PATEIKTŲ DOKUMENTŲ REGISTRAVIMO ŽURNAL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etendento eilės Nr.</text:p>
          </table:table-cell>
          <table:table-cell table:style-name="TableCell1312">
            <text:p text:style-name="P1313">Pareigybės, į kurią pretenduojama, pavadinimas</text:p>
          </table:table-cell>
          <table:table-cell table:style-name="TableCell1314">
            <text:p text:style-name="P1315">Pretendento vardas ir pavardė</text:p>
          </table:table-cell>
          <table:table-cell table:style-name="TableCell1316">
            <text:p text:style-name="P1317">Pateikti dokumentai (nurodyti)</text:p>
          </table:table-cell>
          <table:table-cell table:style-name="TableCell1318">
            <text:p text:style-name="P1319">Prašymo ir dokumentų priėmimo data</text:p>
          </table:table-cell>
          <table:table-cell table:style-name="TableCell1320">
            <text:p text:style-name="P1321">Prašymą ir dokumentus priėmusio asmens pavardė ir parašas</text:p>
          </table:table-cell>
          <table:table-cell table:style-name="TableCell1322">
            <text:p text:style-name="P1323">Pretendento parašas (gaunant paštu – registracijos Nr.)</text:p>
          </table:table-cell>
          <table:table-cell table:style-name="TableCell1324">
            <text:p text:style-name="P1325">Pastabo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tab/><text:tab/><text:tab/><text:tab/><text:tab/></text:p>
      <text:p text:style-name="P1345"><text:tab/>(pareigų pavadinimas)<text:tab/>(parašas)<text:tab/>(vardas ir pavardė)</text:p>
      <text:p text:style-name="P1346">______________</text:p>
      <text:p text:style-name="P1347"/>
      <text:p text:style-name="P1348">Priedo pakeitimai:</text:p>
      <text:p text:style-name="P1349"><text:span text:style-name="T1350">Nr.<text:s/></text:span><text:a xlink:href="https://www.e-tar.lt/portal/legalAct.html?documentId=TAR.655335CEF4D2" office:target-frame-name="_top" xlink:show="replace"><text:span text:style-name="T1351">640</text:span></text:a><text:span text:style-name="T1352">, 2006-06-28, Žin., 2006, Nr. 73-2784 (2006-06-30), i. k. 1061100NUTA00000640</text:span></text:p>
      <text:p text:style-name="Normal"/>
      <text:soft-page-break/>
      <text:p text:style-name="P1353">Konkursų į valstybės tarnautojo</text:p>
      <text:p text:style-name="P1359">pareigas organizavimo tvarkos aprašo</text:p>
      <text:p text:style-name="P1360">4 priedas</text:p>
      <text:p text:style-name="P1361"/>
      <text:p text:style-name="P1362">Pretendentų į valstybės tarnautojo pareigas</text:p>
      <text:p text:style-name="P1363">_____________ konkurso protokolo Nr.</text:p>
      <text:p text:style-name="P1364"><text:tab/>(data)</text:p>
      <text:p text:style-name="P1365">priedas</text:p>
      <text:p text:style-name="P1366"/>
      <text:p text:style-name="P1367"><text:span text:style-name="T1368">PRETENDENTŲ Į VALSTYBĖS TARNAUTOJO PAREIGAS EGZAMINO ŽODŽIU INDIVIDUALAUS VERTINIMO LENTELĖ</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Pretendento vardas ir pavardė</text:p>
          </table:table-cell>
          <table:table-cell table:style-name="TableCell1379">
            <text:p text:style-name="P1380">Įvertinimas balai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Komisijos narys<text:s/><text:tab/><text:tab/><text:tab/><text:tab/></text:p>
      <text:p text:style-name="P1398"><text:tab/>(parašas)<text:tab/>(vardas ir pavardė)</text:p>
      <text:p text:style-name="P1399">______________</text:p>
      <text:p text:style-name="P1400"/>
      <text:p text:style-name="P1401">Priedo pakeitimai:</text:p>
      <text:p text:style-name="P1402"><text:span text:style-name="T1403">Nr.<text:s/></text:span><text:a xlink:href="https://www.e-tar.lt/portal/legalAct.html?documentId=TAR.655335CEF4D2" office:target-frame-name="_top" xlink:show="replace"><text:span text:style-name="T1404">640</text:span></text:a><text:span text:style-name="T1405">, 2006-06-28, Žin.,<text:s/></text:span><text:span text:style-name="T1406">2006, Nr. 73-2784 (2006-06-30), i. k. 1061100NUTA00000640</text:span></text:p>
      <text:p text:style-name="Normal"/>
      <text:soft-page-break/>
      <text:p text:style-name="P1407">Konkursų į valstybės tarnautojo pareigas<text:s/></text:p>
      <text:p text:style-name="P1415">organizavimo tvarkos aprašo<text:s/></text:p>
      <text:p text:style-name="P1416">5<text:s/>priedas</text:p>
      <text:p text:style-name="P1417">(Lietuvos Respublikos Vyriausybės<text:s/></text:p>
      <text:p text:style-name="P1418">2012 m.<text:s/>kovo 7 d.<text:span text:style-name="T1419"><text:s/>nutarimo Nr.<text:s/></text:span>265</text:p>
      <text:p text:style-name="P1420">redakcija)</text:p>
      <text:p text:style-name="P1421"/>
      <text:p text:style-name="P1422"><text:span text:style-name="T1423">(Pretendentų į valstybės tarnautojo pareigas konkurso protokolo formos pavyzdys)</text:span></text:p>
      <text:p text:style-name="P1424"/>
      <text:p text:style-name="P1425">_<text:tab/></text:p>
      <text:p text:style-name="P1426">(valstybės ar savivaldybės institucijos ar įstaigos pavadinimas)</text:p>
      <text:p text:style-name="P1427"/>
      <text:p text:style-name="P1428"><text:span text:style-name="T1429">P</text:span><text:span text:style-name="T1430">retendentų į valstybės tarnautojo pareigas konkurso protokolas</text:span></text:p>
      <text:p text:style-name="P1431"/>
      <text:p text:style-name="P1432">______________ Nr.______</text:p>
      <text:p text:style-name="P1433">(data)</text:p>
      <text:p text:style-name="P1434">________________________</text:p>
      <text:p text:style-name="P1435">(sudarymo vieta)</text:p>
      <text:p text:style-name="P1436"/>
      <text:p text:style-name="P1437">Pretendentų į valstybės tarnautojo pareigas konkurso komisijos, sudarytos<text:tab/></text:p>
      <text:p text:style-name="P1438">_<text:tab/></text:p>
      <text:p text:style-name="P1439">_<text:tab/>,</text:p>
      <text:p text:style-name="P1440">(įsakymo ar potvarkio, kuriuo sudaryta komisija, data, numeris)</text:p>
      <text:p text:style-name="P1441">posėdis įvyko _________________________, posėdžio pradžia<text:s/><text:tab/>,</text:p>
      <text:p text:style-name="P1442">(data)<text:tab/>(nurodomas laikas)</text:p>
      <text:p text:style-name="P1443">posėdžio pabaiga __________________</text:p>
      <text:p text:style-name="P1444">(nurodomas laikas)</text:p>
      <text:p text:style-name="P1445"/>
      <text:p text:style-name="P1446">Komisijos pirmininkas<text:s/><text:tab/></text:p>
      <text:p text:style-name="P1447">Komisijos sekretorius<text:s/><text:tab/></text:p>
      <text:p text:style-name="P1448">Komisijos nariai:<text:s/><text:tab/></text:p>
      <text:p text:style-name="P1449">_<text:tab/></text:p>
      <text:p text:style-name="P1450">_<text:tab/></text:p>
      <text:p text:style-name="P1451">_<text:tab/></text:p>
      <text:p text:style-name="P1452">Pakviesti ekspertai:<text:s/><text:tab/></text:p>
      <text:p text:style-name="P1453">_<text:tab/></text:p>
      <text:p text:style-name="P1454">_<text:tab/></text:p>
      <text:p text:style-name="P1455">Konkurso stebėtojai:<text:s/><text:tab/></text:p>
      <text:p text:style-name="P1456">_<text:tab/></text:p>
      <text:p text:style-name="P1457">_<text:tab/></text:p>
      <text:p text:style-name="P1458">Pareigybės, į kurią organizuojamas priėmimas, pavadinimas<text:s/><text:tab/></text:p>
      <text:p text:style-name="P1459">_<text:tab/></text:p>
      <text:p text:style-name="P1460">_<text:tab/></text:p>
      <text:p text:style-name="P1461">Pretendentai:<text:s/><text:tab/></text:p>
      <text:p text:style-name="P1462">_<text:tab/></text:p>
      <text:p text:style-name="P1463">_<text:tab/></text:p>
      <text:p text:style-name="P1464">Visų parengtų kortelių šifrų numeriai (surašomi posėdžio pradžioje):<text:s/><text:tab/></text:p>
      <text:p text:style-name="P1465">_<text:tab/></text:p>
      <text:p text:style-name="P1466"/>
      <text:p text:style-name="P1467">Stebėtojų registravimo konkurso dieną lentelė</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text:s/></text:span><text:soft-page-break/><text:span text:style-name="T1479">Nr.</text:span></text:p>
          </table:table-cell>
          <table:table-cell table:style-name="TableCell1480">
            <text:p text:style-name="P1481"><text:span text:style-name="T1482">Stebėtojo vardas ir pavardė</text:span></text:p>
          </table:table-cell>
          <table:table-cell table:style-name="TableCell1483">
            <text:p text:style-name="P1484"><text:span text:style-name="T1485">Žyma apie</text:span><text:span text:style-name="T1486"><text:s/>dokumentų,<text:s/></text:span><text:soft-page-break/><text:span text:style-name="T1487">nurodytų šio Aprašo 21</text:span><text:span text:style-name="T1488">1</text:span><text:span text:style-name="T1489"> punkte, pateikimą</text:span></text:p>
          </table:table-cell>
          <table:table-cell table:style-name="TableCell1490">
            <text:p text:style-name="P1491"><text:span text:style-name="T1492">Žyma apie pašalinimą<text:s/></text:span><text:soft-page-break/><text:span text:style-name="T1493">iš konkurso, nurodant priežastį</text:span></text:p>
          </table:table-cell>
          <table:table-cell table:style-name="TableCell1494">
            <text:p text:style-name="P1495"><text:span text:style-name="T1496">Stebėtojo<text:s/></text:span><text:soft-page-break/><text:span text:style-name="T1497">paraša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Stebėtojui atsisakius pasirašyti, apie tai pažymi komisijos sekretorius.</text:p>
      <text:p text:style-name="P1511"/>
      <text:p text:style-name="P1512">Pretendentų į valstybės tarnautojo pareigas,<text:s/>kuriems dėl neatitikties pareigybės aprašyme nustatytam užsienio kalbos reikalavimui neleista dalyvauti egzamine žodžiu, lentelė</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Eil. Nr.</text:span></text:p>
          </table:table-cell>
          <table:table-cell table:style-name="TableCell1524">
            <text:p text:style-name="P1525"><text:span text:style-name="T1526">Pretendento vardas ir pavardė</text:span></text:p>
          </table:table-cell>
          <table:table-cell table:style-name="TableCell1527">
            <text:p text:style-name="P1528"><text:span text:style-name="T1529">Užsienio kalbos eksperto žyma dėl pretendento neatitikties užsienio kalbos reikalavimui</text:span></text:p>
          </table:table-cell>
          <table:table-cell table:style-name="TableCell1530">
            <text:p text:style-name="P1531"><text:span text:style-name="T1532">Užsienio kalbos eksperto parašas</text:span></text:p>
          </table:table-cell>
          <table:table-cell table:style-name="TableCell1533">
            <text:p text:style-name="P1534"><text:span text:style-name="T1535">Pretendento parašas*</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Pretendentui atsisakius pasirašyti, apie tai pažymi komisijos sekretorius.</text:p>
      <text:p text:style-name="P1549"/>
      <text:p text:style-name="P1550">Egzamino žodžiu vertinimo suvestinė lentelė</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text:span text:style-name="T1567">Eil. Nr.</text:span></text:p>
          </table:table-cell>
          <table:table-cell table:style-name="TableCell1568" table:number-rows-spanned="2">
            <text:p text:style-name="P1569"><text:span text:style-name="T1570">Pretendento vardas ir pavardė</text:span></text:p>
          </table:table-cell>
          <table:table-cell table:style-name="TableCell1571" table:number-rows-spanned="2">
            <text:p text:style-name="P1572"><text:span text:style-name="T1573">Žyma apie pretendento atitiktį<text:s/></text:span><text:span text:style-name="T1574">užsienio kalbos reikalavimui (atitinka arba neatitinka)</text:span></text:p>
          </table:table-cell>
          <table:table-cell table:style-name="TableCell1575" table:number-columns-spanned="7">
            <text:p text:style-name="P1576"><text:span text:style-name="T1577">Komisijos nariai</text:span></text:p>
          </table:table-cell>
          <table:covered-table-cell/>
          <table:covered-table-cell/>
          <table:covered-table-cell/>
          <table:covered-table-cell/>
          <table:covered-table-cell/>
          <table:covered-table-cell/>
          <table:table-cell table:style-name="TableCell1578" table:number-rows-spanned="2">
            <text:p text:style-name="P1579"><text:span text:style-name="T1580">Balų vidurkis</text:span></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Normal"/>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Pretendentų egzamino žodžiu komisijos narių vertinimai suvestinėje lentelėje įrašyti teisingai.</text:p>
      <text:p text:style-name="P1624"/>
      <text:p text:style-name="P1625">Pretendentai, kuriems neleista dalyvauti konkurse, nes nepateikė asmens tapatybę patvirtinančio dokumento:<text:s/><text:tab/></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Normal">Komisijos sekretorius</text:p>
          </table:table-cell>
          <table:table-cell table:style-name="TableCell1633">
            <text:p text:style-name="P1634">(Parašas)</text:p>
          </table:table-cell>
          <table:table-cell table:style-name="TableCell1635">
            <text:p text:style-name="P1636">(Vardas ir pavardė)</text:p>
          </table:table-cell>
        </table:table-row>
      </table:table>
      <text:p text:style-name="P1637"/>
      <text:p text:style-name="P1638">Egzamino raštu vertinimo lentelė</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Šifro Nr.</text:span></text:p>
          </table:table-cell>
          <table:table-cell table:style-name="TableCell1651">
            <text:p text:style-name="P1652"><text:span text:style-name="T1653">Testo įvertinimas balais</text:span></text:p>
          </table:table-cell>
          <table:table-cell table:style-name="TableCell1654">
            <text:p text:style-name="P1655"><text:span text:style-name="T1656">Praktinės užduoties<text:s/></text:span><text:span text:style-name="T1657">įvertinimas balais</text:span></text:p>
          </table:table-cell>
          <table:table-cell table:style-name="TableCell1658">
            <text:p text:style-name="P1659"><text:span text:style-name="T1660">Egzamino raštu rezultatas balais</text:span></text:p>
          </table:table-cell>
          <table:table-cell table:style-name="TableCell1661">
            <text:p text:style-name="P1662"><text:span text:style-name="T1663">Pretendento vardas ir pavardė (užpildoma pretendentui prisistačius)</text:span></text:p>
          </table:table-cell>
          <table:table-cell table:style-name="TableCell1664">
            <text:p text:style-name="P1665"><text:span text:style-name="T1666">Pretendento parašas</text:span></text:p>
          </table:table-cell>
        </table:table-row>
        <table:table-row table:style-name="TableRow1667">
          <table:table-cell table:style-name="TableCell1668">
            <text:p text:style-name="P1669"><text:span text:style-name="T1670">1</text:span></text:p>
          </table:table-cell>
          <table:table-cell table:style-name="TableCell1671">
            <text:p text:style-name="P1672"><text:span text:style-name="T1673">2</text:span></text:p>
          </table:table-cell>
          <table:table-cell table:style-name="TableCell1674">
            <text:p text:style-name="P1675"><text:span text:style-name="T1676">3</text:span></text:p>
          </table:table-cell>
          <table:table-cell table:style-name="TableCell1677">
            <text:p text:style-name="P1678"><text:span text:style-name="T1679">4</text:span></text:p>
          </table:table-cell>
          <table:table-cell table:style-name="TableCell1680">
            <text:p text:style-name="P1681"><text:span text:style-name="T1682">5</text:span></text:p>
          </table:table-cell>
          <table:table-cell table:style-name="TableCell1683">
            <text:p text:style-name="P1684"><text:span text:style-name="T1685">6</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Pretendentų egzamino žodžiu ir raštu vertinimo balais suvestinė lentelė</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Pretendento vardas ir</text:span><text:span text:style-name="T1713"><text:s/>pavardė</text:span></text:p>
          </table:table-cell>
          <table:table-cell table:style-name="TableCell1714">
            <text:p text:style-name="P1715"><text:span text:style-name="T1716">Šifras</text:span></text:p>
          </table:table-cell>
          <table:table-cell table:style-name="TableCell1717">
            <text:p text:style-name="P1718"><text:span text:style-name="T1719">Egzamino žodžiu rezultatas (balų vidurkis)</text:span></text:p>
          </table:table-cell>
          <table:table-cell table:style-name="TableCell1720">
            <text:p text:style-name="P1721"><text:span text:style-name="T1722">Egzamino raštu rezultatas balais</text:span></text:p>
          </table:table-cell>
          <table:table-cell table:style-name="TableCell1723">
            <text:p text:style-name="P1724"><text:span text:style-name="T1725">Bendra gautų balų suma (3+4)</text:span></text:p>
          </table:table-cell>
          <table:table-cell table:style-name="TableCell1726">
            <text:p text:style-name="P1727"><text:span text:style-name="T1728">Konkurse užimta vieta</text:span></text:p>
          </table:table-cell>
        </table:table-row>
        <table:table-row table:style-name="TableRow1729">
          <table:table-cell table:style-name="TableCell1730">
            <text:p text:style-name="P1731"><text:span text:style-name="T1732">1</text:span><text:span text:style-name="T1733"><text:s/></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text:span></text:p>
          </table:table-cell>
          <table:table-cell table:style-name="TableCell1746">
            <text:p text:style-name="P1747"><text:span text:style-name="T1748">6</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Komisijos sprendimas dėl konkurso laimėtojo<text:s/><text:tab/></text:p>
      <text:p text:style-name="P1764">_<text:tab/></text:p>
      <text:soft-page-break/>
      <text:p text:style-name="P1765">_<text:tab/></text:p>
      <text:p text:style-name="P1766">Komisijos pasiūlymas dėl kvalifikacinės klasės suteikimo konkursą laimėjusiam pretendentui<text:s/><text:tab/></text:p>
      <text:p text:style-name="P1767">Komisijos nariai dėl kvalifikacinės klasės suteikimo balsavo taip:<text:s/><text:tab/></text:p>
      <text:p text:style-name="P1768">_<text:tab/></text:p>
      <text:p text:style-name="P1769">_<text:tab/></text:p>
      <text:p text:style-name="P1770">_<text:tab/></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Normal">Komisijos pirmininkas</text:p>
          </table:table-cell>
          <table:table-cell table:style-name="TableCell1778">
            <text:p text:style-name="P1779">(Parašas)</text:p>
          </table:table-cell>
          <table:table-cell table:style-name="TableCell1780">
            <text:p text:style-name="P1781">(Vardas ir pavardė)</text:p>
          </table:table-cell>
        </table:table-row>
      </table:table>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Normal">Komisijos sekretorius</text:p>
          </table:table-cell>
          <table:table-cell table:style-name="TableCell1789">
            <text:p text:style-name="P1790">(Parašas)</text:p>
          </table:table-cell>
          <table:table-cell table:style-name="TableCell1791">
            <text:p text:style-name="P1792">(Vardas ir pavardė)</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Normal">Nariai</text:p>
          </table:table-cell>
          <table:table-cell table:style-name="TableCell1800">
            <text:p text:style-name="P1801">(Parašai)</text:p>
          </table:table-cell>
          <table:table-cell table:style-name="TableCell1802">
            <text:p text:style-name="P1803">(Vardai ir pavardės)</text:p>
          </table:table-cell>
        </table:table-row>
      </table:table>
      <text:p text:style-name="P1804"/>
      <text:p text:style-name="P1805">Sutinku eiti konkurse laimėtas pareigas<text:s/></text:p>
      <text:p text:style-name="P1806">(Konkurso laimėtojo parašas)</text:p>
      <text:p text:style-name="P1807">(Konkurso laimėtojo vardas ir pavardė)</text:p>
      <text:p text:style-name="P1808">(Data)</text:p>
      <text:p text:style-name="P1809"/>
      <text:p text:style-name="P1810">Su konkurso rezultatais susipažinome:</text:p>
      <text:p text:style-name="P1811">(Pretendentų parašai)</text:p>
      <text:p text:style-name="P1812">(Vardai ir<text:s/>pavardės)</text:p>
      <text:p text:style-name="P1813">(Data)</text:p>
      <text:p text:style-name="P1814"/>
      <text:p text:style-name="P1815">_________________</text:p>
      <text:p text:style-name="P1816"/>
      <text:p text:style-name="P1817">Priedo pakeitimai:</text:p>
      <text:p text:style-name="P1818"><text:span text:style-name="T1819">Nr.<text:s/></text:span><text:a xlink:href="https://www.e-tar.lt/portal/legalAct.html?documentId=TAR.7DDBCB59134A" office:target-frame-name="_top" xlink:show="replace"><text:span text:style-name="T1820">1452</text:span></text:a><text:span text:style-name="T1821">, 2003-11-25, Žin., 2003, Nr. 112-5006 (2003-11-28), i. k. 1031100NUTA00001452</text:span></text:p>
      <text:p text:style-name="P1822"><text:span text:style-name="T1823">Nr.<text:s/></text:span><text:a xlink:href="https://www.e-tar.lt/portal/legalAct.html?documentId=TAR.655335CEF4D2" office:target-frame-name="_top" xlink:show="replace"><text:span text:style-name="T1824">640</text:span></text:a><text:span text:style-name="T1825">, 2006-06-28, Žin., 2006, Nr. 73-2784 (2006-06-30), i. k. 1061100NUTA00000640</text:span></text:p>
      <text:p text:style-name="P1826"><text:span text:style-name="T1827">Nr.<text:s/></text:span><text:a xlink:href="https://www.e-tar.lt/portal/legalAct.html?documentId=TAR.9E59287739DC" office:target-frame-name="_top" xlink:show="replace"><text:span text:style-name="T1828">936</text:span></text:a><text:span text:style-name="T1829">, 2009-08-26, Žin., 2009, Nr. 1</text:span><text:span text:style-name="T1830">06-4417 (2009-09-05), i. k. 1091100NUTA00000936</text:span></text:p>
      <text:p text:style-name="P1831"><text:span text:style-name="T1832">Nr.<text:s/></text:span><text:a xlink:href="https://www.e-tar.lt/portal/legalAct.html?documentId=TAR.7BA701D04EDB" office:target-frame-name="_top" xlink:show="replace"><text:span text:style-name="T1833">1196</text:span></text:a><text:span text:style-name="T1834">, 2011-10-12, Žin., 2011, Nr. 125-5965 (2011-10-18), i. k. 1111100NUTA00001196</text:span></text:p>
      <text:p text:style-name="P1835"><text:span text:style-name="T1836">Nr.<text:s/></text:span><text:a xlink:href="https://www.e-tar.lt/portal/legalAct.html?documentId=TAR.596D17644FBB" office:target-frame-name="_top" xlink:show="replace"><text:span text:style-name="T1837">265</text:span></text:a><text:span text:style-name="T1838">, 2012-03-07, Žin., 2012, Nr. 30-1406 (2012-03-10), i. k. 1121100NUTA00000265</text:span></text:p>
      <text:p text:style-name="Normal"/>
      <text:soft-page-break/>
      <text:p text:style-name="P1839">Konkursų į valstybės tarnautojo<text:s/></text:p>
      <text:p text:style-name="P1847">pareigas organizavimo tvarkos aprašo</text:p>
      <text:p text:style-name="P1848">6<text:s/>priedas</text:p>
      <text:p text:style-name="P1849">(Lietuvos Respublikos Vyriausybės</text:p>
      <text:p text:style-name="P1850">2011 m. spalio 12 d. nutarimo Nr. 1196</text:p>
      <text:p text:style-name="P1851">redakcija)</text:p>
      <text:p text:style-name="Normal"/>
      <text:p text:style-name="P1852"><text:span text:style-name="T1853">TEISĖS AKTŲ, IŠ KURIŲ NUOSTATŲ SUDAROMI TESTO KLAUSIMAI, SĄRAŠAS</text:span></text:p>
      <text:p text:style-name="P1854"/>
      <text:p text:style-name="P1855">Priedo pakeitimai:</text:p>
      <text:p text:style-name="P1856"><text:span text:style-name="T1857">Nr.<text:s/></text:span><text:a xlink:href="https://www.e-tar.lt/portal/legalAct.html?documentId=TAR.7DDBCB59134A" office:target-frame-name="_top" xlink:show="replace"><text:span text:style-name="T1858">1452</text:span></text:a><text:span text:style-name="T1859">, 2003-11-25, Žin., 2003, Nr. 112-5006 (2003-11-28), i. k. 1031100NUTA00001452</text:span></text:p>
      <text:p text:style-name="P1860"><text:span text:style-name="T1861">Nr.<text:s/></text:span><text:a xlink:href="https://www.e-tar.lt/portal/legalAct.html?documentId=TAR.655335CEF4D2" office:target-frame-name="_top" xlink:show="replace"><text:span text:style-name="T1862">640</text:span></text:a><text:span text:style-name="T1863">, 2006-06-28, Žin., 2006, Nr. 73-2784 (2006-06-30), i. k. 1061100NUTA0000</text:span><text:span text:style-name="T1864">0640</text:span></text:p>
      <text:p text:style-name="Normal"/>
      <text:soft-page-break/>
      <text:p text:style-name="P1865">Konkursų į valstybės tarnautojo</text:p>
      <text:p text:style-name="P1871">pareigas organizavimo tvarkos aprašo</text:p>
      <text:p text:style-name="P1872">7<text:span text:style-name="T1873"><text:s/>priedas</text:span></text:p>
      <text:p text:style-name="P1874"/>
      <text:p text:style-name="P1875"><text:span text:style-name="T1876">TESTO ATSAKYMŲ ĮVERTINIMAS</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Teisingi atsakymai</text:p>
          </table:table-cell>
          <table:table-cell table:style-name="TableCell1884">
            <text:p text:style-name="P1885">Balai</text:p>
          </table:table-cell>
        </table:table-row>
        <table:table-row table:style-name="TableRow1886">
          <table:table-cell table:style-name="TableCell1887">
            <text:p text:style-name="P1888">96-100</text:p>
          </table:table-cell>
          <table:table-cell table:style-name="TableCell1889">
            <text:p text:style-name="P1890">10</text:p>
          </table:table-cell>
        </table:table-row>
        <table:table-row table:style-name="TableRow1891">
          <table:table-cell table:style-name="TableCell1892">
            <text:p text:style-name="P1893">91-95</text:p>
          </table:table-cell>
          <table:table-cell table:style-name="TableCell1894">
            <text:p text:style-name="P1895">9,5</text:p>
          </table:table-cell>
        </table:table-row>
        <table:table-row table:style-name="TableRow1896">
          <table:table-cell table:style-name="TableCell1897">
            <text:p text:style-name="P1898">86-90</text:p>
          </table:table-cell>
          <table:table-cell table:style-name="TableCell1899">
            <text:p text:style-name="P1900">9</text:p>
          </table:table-cell>
        </table:table-row>
        <table:table-row table:style-name="TableRow1901">
          <table:table-cell table:style-name="TableCell1902">
            <text:p text:style-name="P1903">81-85</text:p>
          </table:table-cell>
          <table:table-cell table:style-name="TableCell1904">
            <text:p text:style-name="P1905">8,5</text:p>
          </table:table-cell>
        </table:table-row>
        <table:table-row table:style-name="TableRow1906">
          <table:table-cell table:style-name="TableCell1907">
            <text:p text:style-name="P1908">76-80</text:p>
          </table:table-cell>
          <table:table-cell table:style-name="TableCell1909">
            <text:p text:style-name="P1910">8</text:p>
          </table:table-cell>
        </table:table-row>
        <table:table-row table:style-name="TableRow1911">
          <table:table-cell table:style-name="TableCell1912">
            <text:p text:style-name="P1913">71-75</text:p>
          </table:table-cell>
          <table:table-cell table:style-name="TableCell1914">
            <text:p text:style-name="P1915">7,5</text:p>
          </table:table-cell>
        </table:table-row>
        <table:table-row table:style-name="TableRow1916">
          <table:table-cell table:style-name="TableCell1917">
            <text:p text:style-name="P1918">66-70</text:p>
          </table:table-cell>
          <table:table-cell table:style-name="TableCell1919">
            <text:p text:style-name="P1920">7</text:p>
          </table:table-cell>
        </table:table-row>
        <table:table-row table:style-name="TableRow1921">
          <table:table-cell table:style-name="TableCell1922">
            <text:p text:style-name="P1923">61-65</text:p>
          </table:table-cell>
          <table:table-cell table:style-name="TableCell1924">
            <text:p text:style-name="P1925">6,5</text:p>
          </table:table-cell>
        </table:table-row>
        <table:table-row table:style-name="TableRow1926">
          <table:table-cell table:style-name="TableCell1927">
            <text:p text:style-name="P1928">56-60</text:p>
          </table:table-cell>
          <table:table-cell table:style-name="TableCell1929">
            <text:p text:style-name="P1930">6</text:p>
          </table:table-cell>
        </table:table-row>
        <table:table-row table:style-name="TableRow1931">
          <table:table-cell table:style-name="TableCell1932">
            <text:p text:style-name="P1933">51-55</text:p>
          </table:table-cell>
          <table:table-cell table:style-name="TableCell1934">
            <text:p text:style-name="P1935">5,5</text:p>
          </table:table-cell>
        </table:table-row>
        <table:table-row table:style-name="TableRow1936">
          <table:table-cell table:style-name="TableCell1937">
            <text:p text:style-name="P1938">46-50</text:p>
          </table:table-cell>
          <table:table-cell table:style-name="TableCell1939">
            <text:p text:style-name="P1940">5</text:p>
          </table:table-cell>
        </table:table-row>
        <table:table-row table:style-name="TableRow1941">
          <table:table-cell table:style-name="TableCell1942">
            <text:p text:style-name="P1943">41-45</text:p>
          </table:table-cell>
          <table:table-cell table:style-name="TableCell1944">
            <text:p text:style-name="P1945">4,5</text:p>
          </table:table-cell>
        </table:table-row>
        <table:table-row table:style-name="TableRow1946">
          <table:table-cell table:style-name="TableCell1947">
            <text:p text:style-name="P1948">36-40</text:p>
          </table:table-cell>
          <table:table-cell table:style-name="TableCell1949">
            <text:p text:style-name="P1950">4</text:p>
          </table:table-cell>
        </table:table-row>
        <table:table-row table:style-name="TableRow1951">
          <table:table-cell table:style-name="TableCell1952">
            <text:p text:style-name="P1953">31-35</text:p>
          </table:table-cell>
          <table:table-cell table:style-name="TableCell1954">
            <text:p text:style-name="P1955">3,5</text:p>
          </table:table-cell>
        </table:table-row>
        <table:table-row table:style-name="TableRow1956">
          <table:table-cell table:style-name="TableCell1957">
            <text:p text:style-name="P1958">26-30</text:p>
          </table:table-cell>
          <table:table-cell table:style-name="TableCell1959">
            <text:p text:style-name="P1960">3</text:p>
          </table:table-cell>
        </table:table-row>
        <table:table-row table:style-name="TableRow1961">
          <table:table-cell table:style-name="TableCell1962">
            <text:p text:style-name="P1963">21-25</text:p>
          </table:table-cell>
          <table:table-cell table:style-name="TableCell1964">
            <text:p text:style-name="P1965">2,5</text:p>
          </table:table-cell>
        </table:table-row>
        <table:table-row table:style-name="TableRow1966">
          <table:table-cell table:style-name="TableCell1967">
            <text:p text:style-name="P1968">16-20</text:p>
          </table:table-cell>
          <table:table-cell table:style-name="TableCell1969">
            <text:p text:style-name="P1970">2</text:p>
          </table:table-cell>
        </table:table-row>
        <table:table-row table:style-name="TableRow1971">
          <table:table-cell table:style-name="TableCell1972">
            <text:p text:style-name="P1973">11-15</text:p>
          </table:table-cell>
          <table:table-cell table:style-name="TableCell1974">
            <text:p text:style-name="P1975">1,5</text:p>
          </table:table-cell>
        </table:table-row>
        <table:table-row table:style-name="TableRow1976">
          <table:table-cell table:style-name="TableCell1977">
            <text:p text:style-name="P1978">6-10</text:p>
          </table:table-cell>
          <table:table-cell table:style-name="TableCell1979">
            <text:p text:style-name="P1980">1</text:p>
          </table:table-cell>
        </table:table-row>
        <table:table-row table:style-name="TableRow1981">
          <table:table-cell table:style-name="TableCell1982">
            <text:p text:style-name="P1983">1-5</text:p>
          </table:table-cell>
          <table:table-cell table:style-name="TableCell1984">
            <text:p text:style-name="P1985">0,5</text:p>
          </table:table-cell>
        </table:table-row>
      </table:table>
      <text:p text:style-name="P1986">______________</text:p>
      <text:p text:style-name="P1987"/>
      <text:p text:style-name="Normal"/>
      <text:p text:style-name="P1988">Priedo pakeitimai:</text:p>
      <text:p text:style-name="P1989"><text:span text:style-name="T1990">Nr.<text:s/></text:span><text:a xlink:href="https://www.e-tar.lt/portal/legalAct.html?documentId=TAR.655335CEF4D2" office:target-frame-name="_top" xlink:show="replace"><text:span text:style-name="T1991">640</text:span></text:a><text:span text:style-name="T1992">, 2006-06-28,<text:s/></text:span><text:span text:style-name="T1993">Žin., 2006, Nr. 73-2784 (2006-06-30), i. k. 1061100NUTA00000640</text:span></text:p>
      <text:p text:style-name="Normal"/>
      <text:soft-page-break/>
      <text:p text:style-name="P1994">Konkursų į valstybės tarnautojo pareigas<text:s/></text:p>
      <text:p text:style-name="P2000">organizavimo tvarkos aprašo</text:p>
      <text:p text:style-name="P2001">8 priedas</text:p>
      <text:p text:style-name="P2002">(Lietuvos Respublikos Vyriausybės<text:s/></text:p>
      <text:p text:style-name="P2003">2009 m. rugpjūčio 26 d. nutarimo Nr. 936<text:s/></text:p>
      <text:p text:style-name="P2004">redakcija)</text:p>
      <text:p text:style-name="Normal"/>
      <text:p text:style-name="P2005"><text:span text:style-name="T2006">Pretendentų į valstybės tarnautojo pareigas, kuriems dėl dokumentų ir jų kopijų neatitikimo ar nepateikimo neleista dalyvauti konkurse, lentelė</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Eil. Nr.</text:span></text:p>
          </table:table-cell>
          <table:table-cell table:style-name="TableCell2018">
            <text:p text:style-name="P2019"><text:span text:style-name="T2020">Pretendento vardas ir pavardė</text:span></text:p>
          </table:table-cell>
          <table:table-cell table:style-name="TableCell2021">
            <text:p text:style-name="P2022"><text:span text:style-name="T2023">Priežastis,</text:span><text:span text:style-name="T2024"><text:s/>dėl kurios neleista dalyvauti konkurse</text:span></text:p>
          </table:table-cell>
          <table:table-cell table:style-name="TableCell2025">
            <text:p text:style-name="P2026"><text:span text:style-name="T2027">Pretendento parašas*</text:span></text:p>
          </table:table-cell>
          <table:table-cell table:style-name="TableCell2028">
            <text:p text:style-name="P2029"><text:span text:style-name="T2030">Data, laikas</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 Pretendentui atsisakius pasirašyti, apie tai pažymi lentelę pildantis asmuo.</text:span></text:p>
      <text:p text:style-name="Normal"/>
      <text:p text:style-name="P2067"><text:span text:style-name="T2068">______________________</text:span><text:span text:style-name="T2069"><text:tab/>__________</text:span><text:span text:style-name="T2070"><text:tab/>_____________________</text:span></text:p>
      <text:p text:style-name="P2071"><text:span text:style-name="T2072">(pareigų pavadinimas)</text:span><text:span text:style-name="T2073"><text:tab/></text:span><text:span text:style-name="T2074">(parašas)</text:span><text:span text:style-name="T2075"><text:tab/>(vardas, pavardė)</text:span></text:p>
      <text:p text:style-name="Normal"/>
      <text:p text:style-name="P2076">_________________</text:p>
      <text:p text:style-name="Normal"/>
      <text:p text:style-name="P2077">Papildyta priedu:</text:p>
      <text:p text:style-name="P2078"><text:span text:style-name="T2079">Nr.<text:s/></text:span><text:a xlink:href="https://www.e-tar.lt/portal/legalAct.html?documentId=TAR.9E59287739DC" office:target-frame-name="_top" xlink:show="replace"><text:span text:style-name="T2080">936</text:span></text:a><text:span text:style-name="T2081">, 2009-08-26, Žin., 2009, Nr. 106-4417 (2009-09-05), i. k. 1091100NUTA00000936</text:span></text:p>
      <text:p text:style-name="Normal"/>
      <text:soft-page-break/>
      <text:p text:style-name="P2082">Konkursų į valstybės tarnautojo pareigas<text:s/></text:p>
      <text:p text:style-name="P2088">organizavimo tvarkos aprašo</text:p>
      <text:p text:style-name="P2089"><text:span text:style-name="T2090">9</text:span><text:span text:style-name="T2091"><text:s/>priedas</text:span></text:p>
      <text:p text:style-name="P2092">(Lietuvos Respublikos Vyriausybės</text:p>
      <text:p text:style-name="P2093">2012 m. kovo 7 d.<text:span text:style-name="T2094"><text:s/>nutarimo Nr.<text:s/></text:span>265</text:p>
      <text:p text:style-name="P2095">redakcija)</text:p>
      <text:p text:style-name="P2096"/>
      <text:p text:style-name="P2097"><text:span text:style-name="T2098">(Pasižadėjimo formos pavyzdys)</text:span></text:p>
      <text:p text:style-name="P2099"/>
      <text:p text:style-name="P2100">PASIŽADĖJIMAS</text:p>
      <text:p text:style-name="P2101"/>
      <text:p text:style-name="P2102">__________________</text:p>
      <text:p text:style-name="P2103">(data)</text:p>
      <text:p text:style-name="P2104"/>
      <text:p text:style-name="P2105">Aš,<text:s/><text:tab/>,</text:p>
      <text:p text:style-name="P2106">(vardas ir pavardė)</text:p>
      <text:p text:style-name="P2107">p a t v i r t i n u,</text:p>
      <text:p text:style-name="P2108">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09">p a s i ž a d u:</text:p>
      <text:p text:style-name="P2110">neatskleisti asmens duomenų paslapties ir per konkursą gautos informacijo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________________</text:p>
            <text:p text:style-name="P2118"><text:span text:style-name="T2119">(vardas ir pavardė)</text:span></text:p>
          </table:table-cell>
          <table:table-cell table:style-name="TableCell2120">
            <text:p text:style-name="P2121">_____________</text:p>
            <text:p text:style-name="P2122"><text:span text:style-name="T2123">(parašas)</text:span></text:p>
          </table:table-cell>
        </table:table-row>
      </table:table>
      <text:p text:style-name="P2124"/>
      <text:p text:style-name="P2125">_________________</text:p>
      <text:p text:style-name="Normal"/>
      <text:p text:style-name="P2126">Papildyta priedu:</text:p>
      <text:p text:style-name="P2127"><text:span text:style-name="T2128">Nr.<text:s/></text:span><text:a xlink:href="https://www.e-tar.lt/portal/legalAct.html?documentId=TAR.596D17644FBB" office:target-frame-name="_top" xlink:show="replace"><text:span text:style-name="T2129">265</text:span></text:a><text:span text:style-name="T2130">, 2012-03-07, Žin., 2012, Nr. 30-1406 (2012-03-10), i. k. 1121100NUTA00000265</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Vyriausybė, Nutarimas</text:span></text:p>
      <text:p text:style-name="P2140"><text:span text:style-name="T2141">Nr.<text:s/></text:span><text:a xlink:href="https://www.e-tar.lt/portal/legalAct.html?documentId=TAR.6BE33C1FC23A" office:target-frame-name="_top" xlink:show="replace"><text:span text:style-name="T2142">1366</text:span></text:a><text:span text:style-name="T2143">, 2002-08-29, Žin., 2002, Nr. 86-3693 (2002-09-04), i. k. 1021100NUTA00001366</text:span></text:p>
      <text:p text:style-name="P2144"><text:span text:style-name="T2145">Dėl Lietuvos Respublikos Vyriausybės 2002 m. birželio 24 d. nutarimo Nr. 966 "Dėl Priėmimo į<text:s/></text:span><text:span text:style-name="T2146">valstybės tarnautojo pareigas tvarkos patvirtinimo" pakeitimo</text:span></text:p>
      <text:p text:style-name="P2147"/>
      <text:p text:style-name="P2148"><text:span text:style-name="T2149">2.</text:span></text:p>
      <text:p text:style-name="P2150"><text:span text:style-name="T2151">Lietuvos Respublikos Vyriausybė, Nutarimas</text:span></text:p>
      <text:p text:style-name="P2152"><text:span text:style-name="T2153">Nr.<text:s/></text:span><text:a xlink:href="https://www.e-tar.lt/portal/legalAct.html?documentId=TAR.917245733683" office:target-frame-name="_top" xlink:show="replace"><text:span text:style-name="T2154">695</text:span></text:a><text:span text:style-name="T2155">, 2003-06-03, Žin., 2003, Nr. 55-2435 (2003-06-06), i. k.<text:s/></text:span><text:span text:style-name="T2156">1031100NUTA00000695</text:span></text:p>
      <text:p text:style-name="P2157"><text:span text:style-name="T2158">Dėl Lietuvos Respublikos Vyriausybės 2002 m. birželio 24 d. nutarimo Nr. 966 "Dėl Priėmimo į valstybės tarnautojo pareigas tvarkos patvirtinimo" pakeitimo</text:span></text:p>
      <text:p text:style-name="P2159"/>
      <text:p text:style-name="P2160"><text:span text:style-name="T2161">3.</text:span></text:p>
      <text:p text:style-name="P2162"><text:span text:style-name="T2163">Lietuvos Respublikos Vyriausybė, Nutarimas</text:span></text:p>
      <text:p text:style-name="P2164"><text:span text:style-name="T2165">Nr.<text:s/></text:span><text:a xlink:href="https://www.e-tar.lt/portal/legalAct.html?documentId=TAR.7DDBCB59134A" office:target-frame-name="_top" xlink:show="replace"><text:span text:style-name="T2166">1452</text:span></text:a><text:span text:style-name="T2167">, 2003-11-25, Žin., 2003, Nr. 112-5006 (2003-11-28), i. k. 1031100NUTA00001452</text:span></text:p>
      <text:p text:style-name="P2168"><text:span text:style-name="T2169">Dėl Lietuvos Respublikos Vyriausybės 2002 m. birželio 24 d. nutarimo Nr. 966 "Dėl Priėmimo į valstybės tarnautojo pareiga</text:span><text:span text:style-name="T2170">s tvarkos patvirtinimo" pakeitimo</text:span></text:p>
      <text:p text:style-name="P2171"/>
      <text:p text:style-name="P2172"><text:span text:style-name="T2173">4.</text:span></text:p>
      <text:p text:style-name="P2174"><text:span text:style-name="T2175">Lietuvos Respublikos Vyriausybė, Nutarimas</text:span></text:p>
      <text:p text:style-name="P2176"><text:span text:style-name="T2177">Nr.<text:s/></text:span><text:a xlink:href="https://www.e-tar.lt/portal/legalAct.html?documentId=TAR.8414A6E326B2" office:target-frame-name="_top" xlink:show="replace"><text:span text:style-name="T2178">1152</text:span></text:a><text:span text:style-name="T2179">, 2005-10-28, Žin., 2005, Nr. 130-4671 (2005-11-03), i. k. 1051100NUTA00001152</text:span></text:p>
      <text:soft-page-break/>
      <text:p text:style-name="P2180"><text:span text:style-name="T2181">Dėl Li</text:span><text:span text:style-name="T2182">etuvos Respublikos Vyriausybės 2002 m. birželio 24 d. nutarimo Nr. 966 "Dėl Priėmimo į valstybės tarnautojo pareigas tvarkos patvirtinimo" pakeitimo</text:span></text:p>
      <text:p text:style-name="P2183"/>
      <text:p text:style-name="P2184"><text:span text:style-name="T2185">5.</text:span></text:p>
      <text:p text:style-name="P2186"><text:span text:style-name="T2187">Lietuvos Respublikos Vyriausybė, Nutarimas</text:span></text:p>
      <text:p text:style-name="P2188"><text:span text:style-name="T2189">Nr.<text:s/></text:span><text:a xlink:href="https://www.e-tar.lt/portal/legalAct.html?documentId=TAR.655335CEF4D2" office:target-frame-name="_top" xlink:show="replace"><text:span text:style-name="T2190">640</text:span></text:a><text:span text:style-name="T2191">, 2006-06-28, Žin., 2006, Nr. 73-2784 (2006-06-30), i. k. 1061100NUTA00000640</text:span></text:p>
      <text:p text:style-name="P2192"><text:span text:style-name="T2193">Dėl Lietuvos Respublikos Vyriausybės 2002 m. birželio 24 d. nutarimo Nr. 966 "Dėl Priėmimo į valstybės tarnautojo pareigas tvarkos patvirtinimo"<text:s/></text:span><text:span text:style-name="T2194">pakeitimo</text:span></text:p>
      <text:p text:style-name="P2195"/>
      <text:p text:style-name="P2196"><text:span text:style-name="T2197">6.</text:span></text:p>
      <text:p text:style-name="P2198"><text:span text:style-name="T2199">Lietuvos Respublikos Vyriausybė, Nutarimas</text:span></text:p>
      <text:p text:style-name="P2200"><text:span text:style-name="T2201">Nr.<text:s/></text:span><text:a xlink:href="https://www.e-tar.lt/portal/legalAct.html?documentId=TAR.DC01CAFA6541" office:target-frame-name="_top" xlink:show="replace"><text:span text:style-name="T2202">1017</text:span></text:a><text:span text:style-name="T2203">, 2007-09-26, Žin., 2007, Nr. 103-4210 (2007-10-04), i. k. 1071100NUTA00001017</text:span></text:p>
      <text:p text:style-name="P2204"><text:span text:style-name="T2205">Dėl Lietuvos Respublikos Vyria</text:span><text:span text:style-name="T2206">usybės 2002 m. birželio 24 d. nutarimo Nr. 966 "Dėl Konkursų į valstybės tarnautojo pareigas organizavimo tvarkos aprašo patvirtinimo" pakeitimo</text:span></text:p>
      <text:p text:style-name="P2207"/>
      <text:p text:style-name="P2208"><text:span text:style-name="T2209">7.</text:span></text:p>
      <text:p text:style-name="P2210"><text:span text:style-name="T2211">Lietuvos Respublikos Vyriausybė, Nutarimas</text:span></text:p>
      <text:p text:style-name="P2212"><text:span text:style-name="T2213">Nr.<text:s/></text:span><text:a xlink:href="https://www.e-tar.lt/portal/legalAct.html?documentId=TAR.E357CF203F00" office:target-frame-name="_top" xlink:show="replace"><text:span text:style-name="T2214">1323</text:span></text:a><text:span text:style-name="T2215">, 2007-12-12, Žin., 2007, Nr. 135-5467 (2007-12-21), i. k. 1071100NUTA00001323</text:span></text:p>
      <text:p text:style-name="P2216"><text:span text:style-name="T2217">Dėl Lietuvos Respublikos Vyriausybės 2002 m. birželio 24 d. nutarimo Nr. 966 "Dėl Konkursų į<text:s/></text:span><text:span text:style-name="T2218">valstybės tarnautojo pareigas organizavimo tvarkos aprašo patvirtinimo" pakeitimo</text:span></text:p>
      <text:p text:style-name="P2219"/>
      <text:p text:style-name="P2220"><text:span text:style-name="T2221">8.</text:span></text:p>
      <text:p text:style-name="P2222"><text:span text:style-name="T2223">Lietuvos Respublikos Konstitucinis Teismas, Nutarimas</text:span></text:p>
      <text:p text:style-name="P2224"><text:span text:style-name="T2225">2008-01-22, Žin., 2008, Nr. 10-350 (2008-01-24), i. k. 1081000NUTARG080386 <text:s text:c="15"/></text:span></text:p>
      <text:p text:style-name="P2226"><text:span text:style-name="T2227">Dėl Lietuvos Respublikos<text:s/></text:span><text:span text:style-name="T2228">Vyriausybės 2002 m. birželio 24 d. nutarimu Nr. 966 "Dėl Priėmimo į valstybės tarnautojo pareigas tvarkos patvirtinimo" (2002 m. birželio 24 d., 2002 m. rugpjūčio 29 d., 2003 m. birželio 3 d., 2003 m. lapkričio 25 d., 2005 m. spalio 28 d. redakcijos) patvi</text:span><text:span text:style-name="T2229">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30"><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31"><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32">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33">tucijai, Lietuvos Respublikos valstybės tarnybos įstatymo 3 straipsnio (2007 m. birželio 7 d. redakcija) 1 daliai</text:span></text:p>
      <text:p text:style-name="P2234"/>
      <text:p text:style-name="P2235"><text:span text:style-name="T2236">9.</text:span></text:p>
      <text:p text:style-name="P2237"><text:span text:style-name="T2238">Lietuvos Respublikos Vyriausybė, Nutarimas</text:span></text:p>
      <text:p text:style-name="P2239"><text:span text:style-name="T2240">Nr.<text:s/></text:span><text:a xlink:href="https://www.e-tar.lt/portal/legalAct.html?documentId=TAR.F8DA9D07F7F1" office:target-frame-name="_top" xlink:show="replace"><text:span text:style-name="T2241">300</text:span></text:a><text:span text:style-name="T2242">, 2008</text:span><text:span text:style-name="T2243">-04-02, Žin., 2008, Nr. 41-1496 (2008-04-10), i. k. 1081100NUTA00000300</text:span></text:p>
      <text:p text:style-name="P2244"><text:span text:style-name="T2245">Dėl Lietuvos Respublikos Vyriausybės 2002 m. birželio 24 d. nutarimo Nr. 966 "Dėl Konkursų į valstybės tarnautojo pareigas organizavimo tvarkos aprašo patvirtinimo" pakeitimo</text:span></text:p>
      <text:p text:style-name="P2246"/>
      <text:p text:style-name="P2247"><text:span text:style-name="T2248">10.</text:span></text:p>
      <text:p text:style-name="P2249"><text:span text:style-name="T2250">Liet</text:span><text:span text:style-name="T2251">uvos Respublikos Vyriausybė, Nutarimas</text:span></text:p>
      <text:p text:style-name="P2252"><text:span text:style-name="T2253">Nr.<text:s/></text:span><text:a xlink:href="https://www.e-tar.lt/portal/legalAct.html?documentId=TAR.872985B8EEE7" office:target-frame-name="_top" xlink:show="replace"><text:span text:style-name="T2254">88</text:span></text:a><text:span text:style-name="T2255">, 2009-02-11, Žin., 2009, Nr. 19-757 (2009-02-19), i. k. 1091100NUTA00000088</text:span></text:p>
      <text:p text:style-name="P2256"><text:span text:style-name="T2257">Dėl Lietuvos Respublikos Vyriausybės 2002 m. birželi</text:span><text:span text:style-name="T2258">o 24 d. nutarimo Nr. 966 "Dėl Konkursų į valstybės tarnautojo pareigas organizavimo tvarkos aprašo patvirtinimo" pakeitimo</text:span></text:p>
      <text:p text:style-name="P2259"/>
      <text:p text:style-name="P2260"><text:span text:style-name="T2261">11.</text:span></text:p>
      <text:p text:style-name="P2262"><text:span text:style-name="T2263">Lietuvos Respublikos Vyriausybė, Nutarimas</text:span></text:p>
      <text:p text:style-name="P2264"><text:span text:style-name="T2265">Nr.<text:s/></text:span><text:a xlink:href="https://www.e-tar.lt/portal/legalAct.html?documentId=TAR.9E59287739DC" office:target-frame-name="_top" xlink:show="replace"><text:span text:style-name="T2266">936</text:span></text:a><text:span text:style-name="T2267">, 2009-08-26, Žin., 2009, Nr. 106-4417 (2009-09-05), i. k. 1091100NUTA00000936</text:span></text:p>
      <text:p text:style-name="P2268"><text:span text:style-name="T2269">Dėl Lietuvos Respublikos Vyriausybės 2002 m. birželio 24 d. nutarimo Nr. 966 "Dėl Konkursų į valstybės tarnautojo pareigas organizavimo tvarkos aprašo patvirtinimo" pakeitim</text:span><text:span text:style-name="T2270">o</text:span></text:p>
      <text:p text:style-name="P2271"/>
      <text:p text:style-name="P2272"><text:span text:style-name="T2273">12.</text:span></text:p>
      <text:p text:style-name="P2274"><text:span text:style-name="T2275">Lietuvos Respublikos Vyriausybė, Nutarimas</text:span></text:p>
      <text:p text:style-name="P2276"><text:span text:style-name="T2277">Nr.<text:s/></text:span><text:a xlink:href="https://www.e-tar.lt/portal/legalAct.html?documentId=TAR.B0E39D033144" office:target-frame-name="_top" xlink:show="replace"><text:span text:style-name="T2278">1032</text:span></text:a><text:span text:style-name="T2279">, 2010-07-14, Žin., 2010, Nr. 87-4589 (2010-07-22), i. k. 1101100NUTA00001032</text:span></text:p>
      <text:p text:style-name="P2280"><text:span text:style-name="T2281">Dėl Lietuvos Respublikos Vyriausybės 2</text:span><text:span text:style-name="T2282">002 m. birželio 24 d. nutarimo Nr. 966 "Dėl Konkursų į valstybės tarnautojų pareigas organizavimo tvarkos aprašo patvirtinimo" pakeitimo</text:span></text:p>
      <text:p text:style-name="P2283"/>
      <text:p text:style-name="P2284"><text:span text:style-name="T2285">13.</text:span></text:p>
      <text:p text:style-name="P2286"><text:span text:style-name="T2287">Lietuvos Respublikos Vyriausybė, Nutarimas</text:span></text:p>
      <text:p text:style-name="P2288"><text:span text:style-name="T2289">Nr.<text:s/></text:span><text:a xlink:href="https://www.e-tar.lt/portal/legalAct.html?documentId=TAR.1955250AD15D" office:target-frame-name="_top" xlink:show="replace"><text:span text:style-name="T2290">954</text:span></text:a><text:span text:style-name="T2291">, 2011-08-17, Žin., 2011, Nr. 105-4961 (2011-08-23), i. k. 1111100NUTA00000954</text:span></text:p>
      <text:p text:style-name="P2292"><text:span text:style-name="T2293">Dėl Lietuvos Respublikos Vyriausybės 2002 m. birželio 24 d. nutarimo Nr. 966 "Dėl Konkursų į valstybės tarnautojo pareigas organizavimo tvarkos aprašo<text:s/></text:span><text:span text:style-name="T2294">patvirtinimo" pakeitimo</text:span></text:p>
      <text:p text:style-name="P2295"/>
      <text:p text:style-name="P2296"><text:span text:style-name="T2297">14.</text:span></text:p>
      <text:p text:style-name="P2298"><text:span text:style-name="T2299">Lietuvos Respublikos Vyriausybė, Nutarimas</text:span></text:p>
      <text:p text:style-name="P2300"><text:span text:style-name="T2301">Nr.<text:s/></text:span><text:a xlink:href="https://www.e-tar.lt/portal/legalAct.html?documentId=TAR.7BA701D04EDB" office:target-frame-name="_top" xlink:show="replace"><text:span text:style-name="T2302">1196</text:span></text:a><text:span text:style-name="T2303">, 2011-10-12, Žin., 2011, Nr. 125-5965 (2011-10-18), i. k. 1111100NUTA00001196</text:span></text:p>
      <text:p text:style-name="P2304"><text:span text:style-name="T2305">Dėl Lietuvos Re</text:span><text:span text:style-name="T2306">spublikos Vyriausybės 2002 m. birželio 24 d. nutarimo Nr. 966 "Dėl Konkursų į valstybės tarnautojo pareigas organizavimo tvarkos aprašo patvirtinimo" pakeitimo</text:span></text:p>
      <text:p text:style-name="P2307"/>
      <text:p text:style-name="P2308"><text:span text:style-name="T2309">15.</text:span></text:p>
      <text:p text:style-name="P2310"><text:span text:style-name="T2311">Lietuvos Respublikos Vyriausybė, Nutarimas</text:span></text:p>
      <text:p text:style-name="P2312"><text:span text:style-name="T2313">Nr.<text:s/></text:span><text:a xlink:href="https://www.e-tar.lt/portal/legalAct.html?documentId=TAR.596D17644FBB" office:target-frame-name="_top" xlink:show="replace"><text:span text:style-name="T2314">265</text:span></text:a><text:span text:style-name="T2315">, 2012-03-07, Žin., 2012, Nr. 30-1406 (2012-03-10), i. k. 1121100NUTA00000265</text:span></text:p>
      <text:p text:style-name="P2316"><text:span text:style-name="T2317">Dėl Lietuvos Respublikos Vyriausybės 2002 m. birželio 24 d. nutarimo Nr. 966 "Dėl Konkursų į valstybės tarnautojo pareigas organizavimo t</text:span><text:span text:style-name="T2318">varkos aprašo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fo:margin-right="0.25in">
        <style:tab-stops>
          <style:tab-stop style:type="center" style:position="2.884in"/>
          <style:tab-stop style:type="right" style:position="5.768in"/>
        </style:tab-stops>
      </style:paragraph-properties>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font-size="11pt" style:font-size-asian="11pt"/>
    </style:style>
    <style:style style:name="P1412" style:parent-style-name="Normal" style:family="paragraph">
      <style:paragraph-properties>
        <style:tab-stops>
          <style:tab-stop style:type="center" style:position="3in"/>
          <style:tab-stop style:type="right" style:position="6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fo:margin-right="0.25in">
        <style:tab-stops>
          <style:tab-stop style:type="center" style:position="2.884in"/>
          <style:tab-stop style:type="right" style:position="5.768in"/>
        </style:tab-stops>
      </style:paragraph-properties>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font-size="11pt" style:font-size-asian="11pt"/>
    </style:style>
    <style:style style:name="P1844" style:parent-style-name="Normal" style:family="paragraph">
      <style:paragraph-properties>
        <style:tab-stops>
          <style:tab-stop style:type="center" style:position="3in"/>
          <style:tab-stop style:type="right" style:position="6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194"><draw:frame draw:style-name="F1195" text:anchor-type="paragraph" svg:y="0.0006in" draw:z-index="0"><draw:text-box fo:min-height="0in" fo:min-width="0in"><text:p text:style-name="P1193"><text:span text:style-name="T1196"><text:page-number text:fixed="false">15</text:page-number></text:span></text:p></draw:text-box></draw:frame></text:p>
      </style:header>
      <style:footer>
        <text:p text:style-name="P1197"/>
      </style:footer>
    </style:master-page>
    <style:master-page style:next-style-name="MP2" style:name="MPF2" style:page-layout-name="PL2">
      <style:header>
        <text:p text:style-name="P1198"/>
      </style:header>
      <style:footer>
        <text:p text:style-name="P1199"/>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15</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284"><draw:frame draw:style-name="F1285" text:anchor-type="paragraph" svg:y="0.0006in" draw:z-index="0"><draw:text-box fo:min-height="0in" fo:min-width="0in"><text:p text:style-name="P1283"><text:span text:style-name="T1286"><text:page-number text:fixed="false">15</text:page-number></text:span></text:p></draw:text-box></draw:frame></text:p>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354"><text:page-number text:fixed="false">2</text:page-number></text:p>
        <text:p text:style-name="P1355"/>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409"><draw:frame draw:style-name="F1410" text:anchor-type="paragraph" svg:y="0.0006in" draw:z-index="0"><draw:text-box fo:min-height="0in" fo:min-width="0in"><text:p text:style-name="P1408"><text:span text:style-name="T1411"><text:page-number text:fixed="false">3</text:page-number></text:span></text:p></draw:text-box></draw:frame></text:p>
      </style:header>
      <style:footer>
        <text:p text:style-name="P1412"/>
      </style:footer>
    </style:master-page>
    <style:master-page style:next-style-name="MP6" style:name="MPF6" style:page-layout-name="PL6">
      <style:header>
        <text:p text:style-name="P1413"/>
      </style:header>
      <style:footer>
        <text:p text:style-name="P1414"/>
      </style:footer>
    </style:master-page>
    <style:master-page style:name="MP7" style:page-layout-name="PL7">
      <style:header>
        <text:p text:style-name="P1841"><draw:frame draw:style-name="F1842" text:anchor-type="paragraph" svg:y="0.0006in" draw:z-index="0"><draw:text-box fo:min-height="0in" fo:min-width="0in"><text:p text:style-name="P1840"><text:span text:style-name="T1843"><text:page-number text:fixed="false">3</text:page-number></text:span></text:p></draw:text-box></draw:frame></text:p>
      </style:header>
      <style:footer>
        <text:p text:style-name="P1844"/>
      </style:footer>
    </style:master-page>
    <style:master-page style:next-style-name="MP7" style:name="MPF7" style:page-layout-name="PL7">
      <style:header>
        <text:p text:style-name="P1845"/>
      </style:header>
      <style:footer>
        <text:p text:style-name="P1846"/>
      </style:footer>
    </style:master-page>
    <style:master-page style:name="MP8" style:page-layout-name="PL8">
      <style:header>
        <text:p text:style-name="P1866"><text:page-number text:fixed="false">2</text:page-number></text:p>
        <text:p text:style-name="P1867"/>
      </style:header>
      <style:footer>
        <text:p text:style-name="P1868"/>
      </style:footer>
    </style:master-page>
    <style:master-page style:next-style-name="MP8" style:name="MPF8" style:page-layout-name="PL8">
      <style:header>
        <text:p text:style-name="P1869"/>
      </style:header>
      <style:footer>
        <text:p text:style-name="P1870"/>
      </style:footer>
    </style:master-page>
    <style:master-page style:name="MP9" style:page-layout-name="PL9">
      <style:header>
        <text:p text:style-name="P1995"><text:page-number text:fixed="false">2</text:page-number></text:p>
        <text:p text:style-name="P1996"/>
      </style:header>
      <style:footer>
        <text:p text:style-name="P1997"/>
      </style:footer>
    </style:master-page>
    <style:master-page style:next-style-name="MP9" style:name="MPF9" style:page-layout-name="PL9">
      <style:header>
        <text:p text:style-name="P1998"/>
      </style:header>
      <style:footer>
        <text:p text:style-name="P1999"/>
      </style:footer>
    </style:master-page>
    <style:master-page style:name="MP10" style:page-layout-name="PL10">
      <style:header>
        <text:p text:style-name="P2083"><text:page-number text:fixed="false">2</text:page-number></text:p>
        <text:p text:style-name="P2084"/>
      </style:header>
      <style:footer>
        <text:p text:style-name="P2085"/>
      </style:footer>
    </style:master-page>
    <style:master-page style:next-style-name="MP10" style:name="MPF10" style:page-layout-name="PL10">
      <style:header>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8" meta:paragraph-count="1955" meta:word-count="10059" meta:character-count="82139" meta:row-count="5695" meta:non-whitespace-character-count="74035"/>
  </office:meta>
</office:document-meta>
</file>