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with-next="always" fo:text-align="center"/>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keep-with-next="always" fo:text-align="center"/>
    </style:style>
    <style:style style:name="T37" style:parent-style-name="DefaultParagraphFont" style:family="text">
      <style:text-properties fo:color="#000000"/>
    </style:style>
    <style:style style:name="P38" style:parent-style-name="Normal" style:family="paragraph">
      <style:paragraph-properties fo:keep-with-next="always" fo:text-align="center"/>
    </style:style>
    <style:style style:name="T39" style:parent-style-name="DefaultParagraphFont" style:family="text">
      <style:text-properties fo:color="#000000"/>
    </style:style>
    <style:style style:name="P40" style:parent-style-name="Normal" style:family="paragraph">
      <style:text-properties fo:color="#000000"/>
    </style:style>
    <style:style style:name="P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name-asian="Calibri" style:font-size-complex="12pt"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fo:background-color="#FFFFFF"/>
    </style:style>
    <style:style style:name="T193" style:parent-style-name="DefaultParagraphFont" style:family="text">
      <style:text-properties style:font-name-asian="Calibri" style:font-size-complex="12pt" fo:background-color="#FFFFFF"/>
    </style:style>
    <style:style style:name="T194" style:parent-style-name="DefaultParagraphFont" style:family="text">
      <style:text-properties style:font-name-asian="Calibri"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fo:background-color="#FFFFFF"/>
    </style:style>
    <style:style style:name="T242" style:parent-style-name="DefaultParagraphFont" style:family="text">
      <style:text-properties style:font-name-asian="Calibri" style:font-size-complex="12pt" fo:background-color="#FFFFFF"/>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fo:font-weight="bold" style:font-weight-asian="bold" style:font-size-complex="12pt" fo:background-color="#FFFFFF"/>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text-position="super 66.6%" style:font-size-complex="12pt" fo:background-color="#FFFFFF"/>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3937in"/>
      <style:text-properties fo:font-weight="bold" style:font-weight-asian="bold" fo:background-color="#FFFF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tyle-complex="italic"/>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text-properties fo:text-transform="upperca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name-asian="Calibri"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fo:background-color="#FFFFFF"/>
    </style:style>
    <style:style style:name="T398" style:parent-style-name="DefaultParagraphFont" style:family="text">
      <style:text-properties style:font-name-asian="Calibri" style:font-size-complex="12pt" fo:background-color="#FFFFFF"/>
    </style:style>
    <style:style style:name="T399" style:parent-style-name="DefaultParagraphFont" style:family="text">
      <style:text-properties style:font-name-asian="Calibri" style:font-size-complex="12pt" fo:background-color="#FFFFFF"/>
    </style:style>
    <style:style style:name="T400" style:parent-style-name="DefaultParagraphFont" style:family="text">
      <style:text-properties style:font-name-asian="Calibri" style:font-size-complex="12pt" fo:background-color="#FFFFFF"/>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fo:background-color="#FFFFFF"/>
    </style:style>
    <style:style style:name="T403" style:parent-style-name="DefaultParagraphFont" style:family="text">
      <style:text-properties style:font-name-asian="Calibri"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fo:font-weight="bold" style:font-weight-asian="bold" style:font-size-complex="12pt"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font-weight="bold" style:font-weight-asian="bold"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letter-spacing="-0.0013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FF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fo:color="#000000"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keep-with-next="alway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style:font-weight-complex="bold"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weight-complex="bold" fo:color="#000000" style:font-size-complex="12pt" fo:background-color="#FFFFFF"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weight-complex="bold" fo:color="#000000" style:font-size-complex="12pt" fo:background-color="#FFFFFF"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style:font-weight-complex="bold" fo:color="#000000"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style:font-weight-complex="bold"/>
    </style:style>
    <style:style style:name="T720" style:parent-style-name="DefaultParagraphFont" style:family="text">
      <style:text-properties fo:font-weight="bold" style:font-weight-asian="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fo:letter-spacing="0.001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letter-spacing="0.0013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fo:color="#000000" style:font-size-complex="12pt"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style>
    <style:style style:name="T759" style:parent-style-name="DefaultParagraphFont" style:family="text">
      <style:text-properties style:font-style-complex="italic"/>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text-align="justify" fo:text-indent="0.3937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style:font-weight-complex="bold" fo:color="#000000" style:font-size-complex="12pt" fo:background-color="#FFFFFF" style:language-asian="lt" style:country-asian="LT"/>
    </style:style>
    <style:style style:name="T820" style:parent-style-name="DefaultParagraphFont" style:family="text">
      <style:text-properties style:font-weight-complex="bold"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P837" style:parent-style-name="Normal" style:master-page-name="MPF2" style:family="paragraph">
      <style:paragraph-properties fo:keep-with-next="always" fo:keep-together="always" fo:break-before="page" fo:margin-left="3.1493in">
        <style:tab-stops/>
      </style:paragraph-properties>
      <style:text-properties fo:color="#000000"/>
    </style:style>
    <style:style style:name="P844" style:parent-style-name="Normal" style:family="paragraph">
      <style:paragraph-properties fo:keep-with-next="always" fo:keep-together="always" fo:margin-left="3.14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keep-with-next="always" fo:keep-together="always" fo:margin-left="3.14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keep-with-next="always" fo:keep-together="always" fo:margin-left="3.1493in">
        <style:tab-stops/>
      </style:paragraph-properties>
    </style:style>
    <style:style style:name="P852" style:parent-style-name="Normal" style:family="paragraph">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3" style:family="paragraph">
      <style:paragraph-properties fo:keep-with-next="always" fo:keep-together="always" fo:break-before="page" fo:margin-left="3.1493in" style:page-number="1">
        <style:tab-stops/>
      </style:paragraph-properties>
      <style:text-properties fo:color="#000000"/>
    </style:style>
    <style:style style:name="P893" style:parent-style-name="Normal" style:family="paragraph">
      <style:paragraph-properties fo:keep-with-next="always" fo:keep-together="always" fo:margin-left="3.1493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keep-with-next="always" fo:keep-together="always" fo:margin-left="3.14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keep-with-next="always" fo:keep-together="always" fo:margin-left="3.1493in">
        <style:tab-stops/>
      </style:paragraph-properties>
    </style:style>
    <style:style style:name="P900" style:parent-style-name="Normal" style:family="paragraph">
      <style:text-properties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tyle-complex="italic"/>
    </style:style>
    <style:style style:name="T903" style:parent-style-name="DefaultParagraphFont" style:family="text">
      <style:text-properties fo:font-weight="bold" style:font-weight-asian="bold" style:font-weight-complex="bold" style:font-style-complex="italic"/>
    </style:style>
    <style:style style:name="P904" style:parent-style-name="Normal" style:family="paragraph">
      <style:text-properties style:font-style-complex="italic"/>
    </style:style>
    <style:style style:name="P905" style:parent-style-name="Normal" style:family="paragraph">
      <style:text-properties style:font-style-complex="italic"/>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7" style:parent-style-name="DefaultParagraphFont" style:family="text">
      <style:text-properties style:font-weight-complex="bold" style:font-style-complex="italic"/>
    </style:style>
    <style:style style:name="T908" style:parent-style-name="DefaultParagraphFont" style:family="text">
      <style:text-properties style:font-weight-complex="bold" style:font-style-complex="italic"/>
    </style:style>
    <style:style style:name="T909" style:parent-style-name="DefaultParagraphFont" style:family="text">
      <style:text-properties style:font-weight-complex="bold" style:font-style-complex="italic"/>
    </style:style>
    <style:style style:name="T910" style:parent-style-name="DefaultParagraphFont" style:family="text">
      <style:text-properties style:font-weight-complex="bold"/>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16" style:parent-style-name="Normal" style:family="paragraph">
      <style:paragraph-properties fo:text-align="center"/>
      <style:text-properties style:font-weight-complex="bold"/>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4" style:family="paragraph">
      <style:paragraph-properties fo:keep-with-next="always" fo:keep-together="always" fo:break-before="page" fo:margin-left="3.1493in">
        <style:tab-stops/>
      </style:paragraph-properties>
      <style:text-properties fo:color="#000000"/>
    </style:style>
    <style:style style:name="P940" style:parent-style-name="Normal" style:family="paragraph">
      <style:paragraph-properties fo:keep-with-next="always" fo:keep-together="always" fo:margin-left="3.14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keep-with-next="always" fo:keep-together="always" fo:margin-left="3.14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keep-with-next="always" fo:keep-together="always" fo:margin-left="3.1493in">
        <style:tab-stops/>
      </style:paragraph-properties>
    </style:style>
    <style:style style:name="P947" style:parent-style-name="Normal" style:family="paragraph">
      <style:text-properties fo:color="#000000"/>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P953" style:parent-style-name="Normal" style:family="paragraph">
      <style:paragraph-properties fo:text-align="justify" fo:text-indent="0.3937in"/>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3937in"/>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3937in"/>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P964" style:parent-style-name="Normal" style:family="paragraph">
      <style:paragraph-properties fo:text-align="justify">
        <style:tab-stops>
          <style:tab-stop style:type="right" style:leader-style="solid" style:leader-text="_" style:position="6.3in"/>
        </style:tab-stops>
      </style:paragraph-properties>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5" style:family="paragraph">
      <style:paragraph-properties fo:keep-with-next="always" fo:keep-together="always" fo:break-before="page" fo:margin-left="3.1493in">
        <style:tab-stops/>
      </style:paragraph-properties>
      <style:text-properties fo:color="#000000"/>
    </style:style>
    <style:style style:name="P988" style:parent-style-name="Normal" style:family="paragraph">
      <style:paragraph-properties fo:keep-with-next="always" fo:keep-together="always" fo:margin-left="3.14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keep-with-next="always" fo:keep-together="always" fo:margin-left="3.149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keep-with-next="always" fo:keep-together="always" fo:margin-left="3.1493in">
        <style:tab-stops/>
      </style:paragraph-properties>
    </style:style>
    <style:style style:name="P995" style:parent-style-name="Normal" style:family="paragraph">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style>
    <style:style style:name="P999" style:parent-style-name="Normal" style:family="paragraph">
      <style:paragraph-properties fo:text-align="center">
        <style:tab-stops>
          <style:tab-stop style:type="left" style:leader-style="solid" style:leader-text="_" style:position="6.1812in"/>
        </style:tab-stops>
      </style:paragraph-properties>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text-indent="1.2402in">
        <style:tab-stops>
          <style:tab-stop style:type="right" style:position="5.7097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center"/>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fo:text-indent="0.3937in"/>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fo:text-indent="0.3937in"/>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keep-with-next="always" fo:text-align="justify" fo:text-indent="0.3937in"/>
    </style:style>
    <style:style style:name="P103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3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style:text-underline-type="single" style:text-underline-style="solid" style:text-underline-width="auto" style:text-underline-mode="continuous"/>
    </style:style>
    <style:style style:name="TableColumn1043" style:family="table-column">
      <style:table-column-properties style:column-width="0.3944in"/>
    </style:style>
    <style:style style:name="TableColumn1044" style:family="table-column">
      <style:table-column-properties style:column-width="1.7798in"/>
    </style:style>
    <style:style style:name="TableColumn1045" style:family="table-column">
      <style:table-column-properties style:column-width="1.652in"/>
    </style:style>
    <style:style style:name="TableColumn1046" style:family="table-column">
      <style:table-column-properties style:column-width="1.4993in"/>
    </style:style>
    <style:style style:name="TableColumn1047" style:family="table-column">
      <style:table-column-properties style:column-width="0.9729in"/>
    </style:style>
    <style:style style:name="Table1042" style:family="table">
      <style:table-properties style:width="6.2986in" fo:margin-left="0in" table:align="left"/>
    </style:style>
    <style:style style:name="TableRow1048" style:family="table-row">
      <style:table-row-properties style:min-row-height="0.0138in"/>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text-align="center"/>
    </style:style>
    <style:style style:name="TableRow1059" style:family="table-row">
      <style:table-row-properties style:min-row-height="0.0138in"/>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TableColumn1077" style:family="table-column">
      <style:table-column-properties style:column-width="0.3243in" style:use-optimal-column-width="false"/>
    </style:style>
    <style:style style:name="TableColumn1078" style:family="table-column">
      <style:table-column-properties style:column-width="1.5131in" style:use-optimal-column-width="false"/>
    </style:style>
    <style:style style:name="TableColumn1079" style:family="table-column">
      <style:table-column-properties style:column-width="0.1923in" style:use-optimal-column-width="false"/>
    </style:style>
    <style:style style:name="TableColumn1080" style:family="table-column">
      <style:table-column-properties style:column-width="0.193in" style:use-optimal-column-width="false"/>
    </style:style>
    <style:style style:name="TableColumn1081" style:family="table-column">
      <style:table-column-properties style:column-width="0.1923in" style:use-optimal-column-width="false"/>
    </style:style>
    <style:style style:name="TableColumn1082" style:family="table-column">
      <style:table-column-properties style:column-width="0.193in" style:use-optimal-column-width="false"/>
    </style:style>
    <style:style style:name="TableColumn1083" style:family="table-column">
      <style:table-column-properties style:column-width="0.1923in" style:use-optimal-column-width="false"/>
    </style:style>
    <style:style style:name="TableColumn1084" style:family="table-column">
      <style:table-column-properties style:column-width="0.9479in" style:use-optimal-column-width="false"/>
    </style:style>
    <style:style style:name="TableColumn1085" style:family="table-column">
      <style:table-column-properties style:column-width="1.1333in" style:use-optimal-column-width="false"/>
    </style:style>
    <style:style style:name="TableColumn1086" style:family="table-column">
      <style:table-column-properties style:column-width="0.5666in" style:use-optimal-column-width="false"/>
    </style:style>
    <style:style style:name="TableColumn1087" style:family="table-column">
      <style:table-column-properties style:column-width="0.85in" style:use-optimal-column-width="false"/>
    </style:style>
    <style:style style:name="Table1076" style:family="table">
      <style:table-properties style:width="6.2986in" fo:margin-left="0in" table:align="left"/>
    </style:style>
    <style:style style:name="TableRow1088" style:family="table-row">
      <style:table-row-properties style:use-optimal-row-height="false"/>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text-align="center"/>
    </style:style>
    <style:style style:name="TableRow1103" style:family="table-row">
      <style:table-row-properties style:use-optimal-row-height="false"/>
    </style:style>
    <style:style style:name="TableCell1104" style:family="table-cell">
      <style:table-cell-properties fo:border="0.0069in solid #000000" fo:padding-top="0.0194in" fo:padding-left="0.0395in" fo:padding-bottom="0.0194in" fo:padding-right="0.0395in"/>
    </style:style>
    <style:style style:name="TableCell1105" style:family="table-cell">
      <style:table-cell-properties fo:border="0.0069in solid #000000" fo:padding-top="0.0194in" fo:padding-left="0.0395in" fo:padding-bottom="0.0194in" fo:padding-right="0.0395in"/>
    </style:style>
    <style:style style:name="TableCell1106" style:family="table-cell">
      <style:table-cell-properties fo:border="0.0069in solid #000000" fo:padding-top="0.0194in" fo:padding-left="0.0395in" fo:padding-bottom="0.0194in" fo:padding-right="0.0395in"/>
    </style:style>
    <style:style style:name="TableCell1107" style:family="table-cell">
      <style:table-cell-properties fo:border="0.0069in solid #000000" fo:padding-top="0.0194in" fo:padding-left="0.0395in" fo:padding-bottom="0.0194in" fo:padding-right="0.0395in"/>
    </style:style>
    <style:style style:name="TableCell1108" style:family="table-cell">
      <style:table-cell-properties fo:border="0.0069in solid #000000" fo:padding-top="0.0194in" fo:padding-left="0.0395in" fo:padding-bottom="0.0194in" fo:padding-right="0.0395in"/>
    </style:style>
    <style:style style:name="TableRow1109" style:family="table-row">
      <style:table-row-properties style:use-optimal-row-height="false"/>
    </style:style>
    <style:style style:name="TableCell1110" style:family="table-cell">
      <style:table-cell-properties fo:border="0.0069in solid #000000" fo:padding-top="0.0194in" fo:padding-left="0.0395in" fo:padding-bottom="0.0194in" fo:padding-right="0.0395in"/>
    </style:style>
    <style:style style:name="TableCell1111" style:family="table-cell">
      <style:table-cell-properties fo:border="0.0069in solid #000000" fo:padding-top="0.0194in" fo:padding-left="0.0395in" fo:padding-bottom="0.0194in" fo:padding-right="0.0395in"/>
    </style:style>
    <style:style style:name="TableCell1112" style:family="table-cell">
      <style:table-cell-properties fo:border="0.0069in solid #000000" fo:padding-top="0.0194in" fo:padding-left="0.0395in" fo:padding-bottom="0.0194in" fo:padding-right="0.0395in"/>
    </style:style>
    <style:style style:name="TableCell1113" style:family="table-cell">
      <style:table-cell-properties fo:border="0.0069in solid #000000" fo:padding-top="0.0194in" fo:padding-left="0.0395in" fo:padding-bottom="0.0194in" fo:padding-right="0.0395in"/>
    </style:style>
    <style:style style:name="TableCell1114" style:family="table-cell">
      <style:table-cell-properties fo:border="0.0069in solid #000000" fo:padding-top="0.0194in" fo:padding-left="0.0395in" fo:padding-bottom="0.0194in" fo:padding-right="0.0395in"/>
    </style:style>
    <style:style style:name="TableCell1115" style:family="table-cell">
      <style:table-cell-properties fo:border="0.0069in solid #000000" fo:padding-top="0.0194in" fo:padding-left="0.0395in" fo:padding-bottom="0.0194in" fo:padding-right="0.0395in"/>
    </style:style>
    <style:style style:name="TableCell1116" style:family="table-cell">
      <style:table-cell-properties fo:border="0.0069in solid #000000" fo:padding-top="0.0194in" fo:padding-left="0.0395in" fo:padding-bottom="0.0194in" fo:padding-right="0.0395in"/>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in" fo:padding-left="0in" fo:padding-bottom="0in" fo:padding-right="0in"/>
    </style:style>
    <style:style style:name="TableCell1119" style:family="table-cell">
      <style:table-cell-properties fo:border="0.0069in solid #000000" fo:padding-top="0in" fo:padding-left="0in" fo:padding-bottom="0in" fo:padding-right="0in"/>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style:style>
    <style:style style:name="P1122" style:parent-style-name="Normal" style:family="paragraph">
      <style:paragraph-properties fo:text-align="justify" fo:text-indent="0.3937in"/>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align="justify" fo:text-indent="0.3937in"/>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fo:text-align="justify"/>
    </style:style>
    <style:style style:name="TableColumn1136" style:family="table-column">
      <style:table-column-properties style:column-width="2.877in"/>
    </style:style>
    <style:style style:name="TableColumn1137" style:family="table-column">
      <style:table-column-properties style:column-width="1.1645in"/>
    </style:style>
    <style:style style:name="TableColumn1138" style:family="table-column">
      <style:table-column-properties style:column-width="2.2569in"/>
    </style:style>
    <style:style style:name="Table1135"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end"/>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end"/>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6" style:family="paragraph">
      <style:paragraph-properties fo:break-before="page"/>
      <style:text-properties style:language-asian="lt" style:country-asian="LT"/>
    </style:style>
    <style:style style:name="P1177" style:parent-style-name="Normal" style:family="paragraph">
      <style:paragraph-properties fo:margin-left="3.3472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ar" style:country-asian="SA"/>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lt" style:country-asian="LT"/>
    </style:style>
    <style:style style:name="P1187" style:parent-style-name="Normal" style:family="paragraph">
      <style:paragraph-properties fo:margin-left="3.3472in">
        <style:tab-stops/>
      </style:paragraph-properties>
      <style:text-properties style:language-asian="lt" style:country-asian="LT"/>
    </style:style>
    <style:style style:name="P1188" style:parent-style-name="Normal" style:family="paragraph">
      <style:paragraph-properties>
        <style:tab-stops>
          <style:tab-stop style:type="left" style:position="-0.2958in"/>
        </style:tab-stops>
      </style:paragraph-properties>
      <style:text-properties style:language-asian="lt" style:country-asian="LT"/>
    </style:style>
    <style:style style:name="P1189" style:parent-style-name="Normal" style:family="paragraph">
      <style:paragraph-properties>
        <style:tab-stops>
          <style:tab-stop style:type="left" style:position="-0.2958in"/>
        </style:tab-stops>
      </style:paragraph-properties>
      <style:text-properties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letter-spacing="0.0694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Column1209" style:family="table-column">
      <style:table-column-properties style:column-width="2.7819in"/>
    </style:style>
    <style:style style:name="TableColumn1210" style:family="table-column">
      <style:table-column-properties style:column-width="3.5923in"/>
    </style:style>
    <style:style style:name="Table1208" style:family="table">
      <style:table-properties style:width="6.3743in" fo:margin-left="0.075in" table:align="left"/>
    </style:style>
    <style:style style:name="TableRow1211" style:family="table-row">
      <style:table-row-properties/>
    </style:style>
    <style:style style:name="TableCell1212" style:family="table-cell">
      <style:table-cell-properties fo:border="none" fo:background-color="#FFFFFF"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none" fo:background-color="#FFFFFF"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P1219" style:parent-style-name="Normal" style:family="paragraph">
      <style:paragraph-properties>
        <style:tab-stops>
          <style:tab-stop style:type="left" style:position="-0.2958in"/>
        </style:tab-stops>
      </style:paragraph-properties>
      <style:text-properties style:language-asian="lt" style:country-asian="LT"/>
    </style:style>
    <style:style style:name="P1220" style:parent-style-name="Normal" style:family="paragraph">
      <style:paragraph-properties>
        <style:tab-stops>
          <style:tab-stop style:type="left" style:position="-0.2958in"/>
        </style:tab-stops>
      </style:paragraph-properties>
      <style:text-properties style:language-asian="lt" style:country-asian="LT"/>
    </style:style>
    <style:style style:name="P1221" style:parent-style-name="Normal" style:family="paragraph">
      <style:paragraph-properties>
        <style:tab-stops>
          <style:tab-stop style:type="left" style:position="-0.2958in"/>
        </style:tab-stops>
      </style:paragraph-properties>
      <style:text-properties style:language-asian="lt" style:country-asian="LT"/>
    </style:style>
    <style:style style:name="P1222" style:parent-style-name="Normal" style:family="paragraph">
      <style:paragraph-properties fo:text-align="center">
        <style:tab-stops>
          <style:tab-stop style:type="left" style:position="4.3312in"/>
        </style:tab-stops>
      </style:paragraph-properties>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7" style:family="paragraph">
      <style:paragraph-properties fo:keep-with-next="always" fo:keep-together="always" fo:break-before="page" fo:margin-left="3.1493in" style:page-number="1">
        <style:tab-stops/>
      </style:paragraph-properties>
      <style:text-properties fo:color="#000000"/>
    </style:style>
    <style:style style:name="P1259" style:parent-style-name="Normal" style:family="paragraph">
      <style:paragraph-properties fo:keep-with-next="always" fo:keep-together="always" fo:margin-left="3.1493in">
        <style:tab-stops/>
      </style:paragraph-properties>
      <style:text-properties fo:color="#000000"/>
    </style:style>
    <style:style style:name="P1260" style:parent-style-name="Normal" style:family="paragraph">
      <style:paragraph-properties fo:keep-with-next="always" fo:keep-together="always" fo:margin-left="3.14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keep-with-next="always" fo:keep-together="always" fo:margin-left="3.1493in">
        <style:tab-stops/>
      </style:paragraph-properties>
    </style:style>
    <style:style style:name="P1264" style:parent-style-name="Normal" style:family="paragraph">
      <style:paragraph-properties fo:keep-with-next="always" fo:keep-together="always" fo:margin-left="3.1493in">
        <style:tab-stops/>
      </style:paragraph-properties>
    </style:style>
    <style:style style:name="P1265" style:parent-style-name="Normal" style:family="paragraph">
      <style:paragraph-properties fo:keep-with-next="always" fo:keep-together="always" fo:margin-left="3.1493in">
        <style:tab-stops/>
      </style:paragraph-properties>
    </style:style>
    <style:style style:name="P1266" style:parent-style-name="Normal" style:family="paragraph">
      <style:paragraph-properties fo:keep-with-next="always" fo:keep-together="always" fo:margin-left="3.1493in">
        <style:tab-stops/>
      </style:paragraph-properties>
    </style:style>
    <style:style style:name="P1267" style:parent-style-name="Normal" style:family="paragraph">
      <style:paragraph-properties fo:keep-with-next="always" fo:keep-together="always" fo:margin-left="3.4458in">
        <style:tab-stops/>
      </style:paragraph-properties>
    </style:style>
    <style:style style:name="P1268" style:parent-style-name="Normal" style:family="paragraph">
      <style:paragraph-properties fo:keep-with-next="always" fo:keep-together="always" fo:margin-left="3.1493in">
        <style:tab-stops/>
      </style:paragraph-properties>
      <style:text-properties fo:color="#000000"/>
    </style:style>
    <style:style style:name="P1269" style:parent-style-name="Normal" style:family="paragraph">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ext-properties fo:text-transform="uppercase"/>
    </style:style>
    <style:style style:name="TableColumn1274" style:family="table-column">
      <style:table-column-properties style:column-width="0.4236in" style:use-optimal-column-width="false"/>
    </style:style>
    <style:style style:name="TableColumn1275" style:family="table-column">
      <style:table-column-properties style:column-width="1.9104in" style:use-optimal-column-width="false"/>
    </style:style>
    <style:style style:name="TableColumn1276" style:family="table-column">
      <style:table-column-properties style:column-width="1.8638in" style:use-optimal-column-width="false"/>
    </style:style>
    <style:style style:name="TableColumn1277" style:family="table-column">
      <style:table-column-properties style:column-width="2.1006in" style:use-optimal-column-width="false"/>
    </style:style>
    <style:style style:name="Table1273" style:family="table">
      <style:table-properties style:width="6.2986in" fo:margin-left="0in" table:align="center"/>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P1305" style:parent-style-name="Normal" style:family="paragraph">
      <style:paragraph-properties fo:text-align="justify" fo:text-indent="0.3937in"/>
    </style:style>
    <style:style style:name="TableColumn1307" style:family="table-column">
      <style:table-column-properties style:column-width="1.7215in"/>
    </style:style>
    <style:style style:name="TableColumn1308" style:family="table-column">
      <style:table-column-properties style:column-width="1.9194in"/>
    </style:style>
    <style:style style:name="TableColumn1309" style:family="table-column">
      <style:table-column-properties style:column-width="2.6576in"/>
    </style:style>
    <style:style style:name="Table1306"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style>
    <style:style style:name="P1317" style:parent-style-name="Normal" style:family="paragraph">
      <style:paragraph-properties fo:text-align="end"/>
    </style:style>
    <style:style style:name="P1318" style:parent-style-name="Normal" style:family="paragraph">
      <style:paragraph-properties fo:text-align="center"/>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office:automatic-styles>
  <office:body>
    <office:text text:use-soft-page-breaks="true">
      <text:p text:style-name="P1"><text:span text:style-name="T8">Suvestinė redakcija nuo 2015-11-02 iki 2018-09-10</text:span></text:p>
      <text:p text:style-name="P9"/>
      <text:p text:style-name="P10"><text:span text:style-name="T11">Nutarimas paskelbtas: Žin. 2002, Nr.<text:s/></text:span><text:a xlink:href="https://www.e-tar.lt/portal/legalAct.html?documentId=TAR.72DD69421135" office:target-frame-name="_top" xlink:show="replace"><text:span text:style-name="T12">65-2654</text:span></text:a><text:span text:style-name="T13">, i. k. 1021100NUTA00000966</text:span></text:p>
      <text:p text:style-name="P14"/>
      <text:p text:style-name="P15"><text:span text:style-name="T16">TAR pastaba.</text:span><text:span text:style-name="T17"><text:s/>Iki šio nutarimo įsigaliojimo nustatytas pretendento vadovavimo gebėjimų tikrinimo rezultatas galioja 3 metus nuo šių gebėjimų tikrinimo Valstybės tarnybos departamente datos, vadovavimo gebėjimų įvertinimą 1 arba 2 balais prilyginant rezultatui „Išlaikyt</text:span><text:span text:style-name="T18">a“, o 0 balų – rezultatui „Neišlaikyta“. Paskelbti konkursai vykdomi laikantis iki šio nutarimo įsigaliojimo galiojusios tvarkos.</text:span></text:p>
      <text:p text:style-name="P19">Lietuvos Respublikos Vyriausybė, Nutarimas</text:p>
      <text:p text:style-name="P20"><text:span text:style-name="T21">Nr.<text:s/></text:span><text:a xlink:href="https://www.e-tar.lt/portal/legalAct.html?documentId=35a7aca073ee11e5906bc3a96c765ff4" office:target-frame-name="_top" xlink:show="replace"><text:span text:style-name="T22">1078</text:span></text:a><text:span text:style-name="T23">, 2015-10-14, paskelbta TAR 2015-10-16, i. k. 2015-15685</text:span></text:p>
      <text:p text:style-name="P24">Dėl Lietuvos Respublikos Vyriausybės 2002 m. birželio 24 d. nutarimo Nr. 966 „Dėl Konkursų į valstybės tarnautojo pareigas organizavimo tvarkos aprašo patvirtinimo“ pakeitimo</text:p>
      <text:p text:style-name="Normal"/>
      <text:p text:style-name="P25">Nauja redakcija nuo 2013-06-08:</text:p>
      <text:p text:style-name="Normal"><text:span text:style-name="T26">Nr.<text:s/></text:span><text:a xlink:href="https://www.e-tar.lt/portal/legalAct.html?documentId=TAR.2C00071BFE1B" office:target-frame-name="_top" xlink:show="replace"><text:span text:style-name="T27">478</text:span></text:a><text:span text:style-name="T28">, 2013-05-31, Žin. 2013, Nr. 60-2973 (2013-06-07), i. k. 1131100NUTA00000478</text:span></text:p>
      <text:p text:style-name="P29"/>
      <text:p text:style-name="P30"><text:span text:style-name="T31">LIETUVOS RESPUBLIKOS VYRIAUSYBĖ</text:span></text:p>
      <text:p text:style-name="Normal"/>
      <text:p text:style-name="P32"><text:span text:style-name="T33">NUTARIMAS</text:span></text:p>
      <text:p text:style-name="P34">DĖL KONKURSŲ Į<text:s/>VALSTYBĖS TARNAUTOJO PAREIGAS ORGANIZAVIMO TVARKOS APRAŠO PATVIRTINIMO</text:p>
      <text:p text:style-name="P35"/>
      <text:p text:style-name="P36"><text:span text:style-name="T37">2002 m. birželio 24 d. Nr. 966</text:span></text:p>
      <text:p text:style-name="P38"><text:span text:style-name="T39">Vilnius</text:span></text:p>
      <text:p text:style-name="P40"/>
      <text:p text:style-name="P41"><text:span text:style-name="T42">Vadovaudamasi Lietuvos Respublikos valstybės tarnybos įstatymo 10 straipsnio 9 dalimi, 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35a7aca073ee11e5906bc3a96c765ff4" office:target-frame-name="_top" xlink:show="replace"><text:span text:style-name="T48">1078</text:span></text:a><text:span text:style-name="T49">, 2015-10-14, paskelbta TAR 2015-10-16, i. k. 2015-15685</text:span></text:p>
      <text:p text:style-name="Normal"/>
      <text:p text:style-name="P50"><text:span text:style-name="T51">Patvirtinti Konkursų į valstybės tarnautojo pareigas organizavimo tvarkos aprašą<text:s/></text:span><text:span text:style-name="T52">(pridedama).</text:span><text:s/></text:p>
      <text:p text:style-name="P53"/>
      <text:p text:style-name="P54"/>
      <text:p text:style-name="P55"/>
      <text:p text:style-name="P56">MINISTRAS PIRMININKAS<text:tab/>ALGIRDAS BRAZAUSKAS</text:p>
      <text:p text:style-name="P57"/>
      <text:p text:style-name="P58"/>
      <text:p text:style-name="P59"/>
      <text:p text:style-name="P60">VIDAUS REIKALŲ MINISTRAS<text:tab/>JUOZAS BERNATONIS</text:p>
      <text:p text:style-name="P61"/>
      <text:p text:style-name="Normal"/>
      <text:soft-page-break/>
      <text:p text:style-name="P62">PATVIRTINTA<text:s/></text:p>
      <text:p text:style-name="P69">Lietuvos Respublikos Vyriausybės 2002 m. birželio 24 d. nutarimu Nr. 966<text:s/></text:p>
      <text:p text:style-name="P70">(Lietuvos Respublikos Vyriausybės 2013 m. gegužės 31 d. nutarimo Nr. 478<text:s/></text:p>
      <text:p text:style-name="P71">redakcija)</text:p>
      <text:p text:style-name="P72"/>
      <text:p text:style-name="P73"><text:span text:style-name="T74">KONKURSŲ Į VALSTYBĖS TARNAUTOJO PAREIGAS ORGANIZAVIMO TVARKOS APRAŠAS</text:span></text:p>
      <text:p text:style-name="P75"/>
      <text:p text:style-name="P76"><text:span text:style-name="T77">I</text:span><text:span text:style-name="T78"><text:s/></text:span><text:span text:style-name="T79">SKYRIUS<text:s/></text:span><text:span text:style-name="T80"><text:line-break/></text:span><text:span text:style-name="T81">BENDROSIOS NUOSTATOS<text:s/></text:span></text:p>
      <text:p text:style-name="P82"/>
      <text:p text:style-name="P83">Pakeistas skyriaus pavadinimas:</text:p>
      <text:p text:style-name="P84"><text:span text:style-name="T85">Nr.<text:s/></text:span><text:a xlink:href="https://www.e-tar.lt/portal/legalAct.html?documentId=35a7aca073ee11e5906bc3a96c765ff4" office:target-frame-name="_top" xlink:show="replace"><text:span text:style-name="T86">1078</text:span></text:a><text:span text:style-name="T87">, 2015-10-14, paskelbta TAR 2015-10-16, i. k. 2015-15685</text:span></text:p>
      <text:p text:style-name="Normal"/>
      <text:p text:style-name="P88">1.<text:s/><text:span text:style-name="T89">Konkursų į valstybės tarnautoj</text:span><text:span text:style-name="T90">o pareigas organizavimo tvarkos aprašas (toliau – Aprašas) reglamentuoja asmens bendrųjų gebėjimų tikrinimą, vadovavimo gebėjimų tikrinimą</text:span><text:s/><text:span text:style-name="T91">ir konkurso į karjeros valstybės tarnautojo ir įstaigos vadovo, priimamo konkurso būdu, pareigas (toliau – pareigos)<text:s/></text:span><text:span text:style-name="T92">įstaigoje organizavimo tvarką</text:span>.</text:p>
      <text:p text:style-name="P93"><text:span text:style-name="T94">2</text:span><text:span text:style-name="T95">. Apraše vartojamos sąvokos:</text:span></text:p>
      <text:p text:style-name="P96"><text:span text:style-name="T97">2.1</text:span><text:span text:style-name="T98">.<text:s/></text:span><text:span text:style-name="T99">Bendrieji gebėjimai</text:span><text:span text:style-name="T100"><text:s/></text:span><text:span text:style-name="T101">– bendrųjų mąstymo gebėjimų ir bendrųjų kompetencijų visuma.</text:span></text:p>
      <text:p text:style-name="P102"><text:span text:style-name="T103">2.2</text:span><text:span text:style-name="T104">.<text:s/></text:span><text:span text:style-name="T105">Bendrieji mąstymo gebėjimai</text:span><text:span text:style-name="T106"><text:s/>– gebėjimas mokytis, verbaliniai įgūdžiai ir verbalinis mąstymas,<text:s/></text:span><text:span text:style-name="T107">skaičiavimo įgūdžiai, skaitinis ir loginis mąstymas.</text:span></text:p>
      <text:p text:style-name="P108"><text:span text:style-name="T109">2.3</text:span><text:span text:style-name="T110">.<text:s/></text:span><text:span text:style-name="T111">Bendrosios kompetencijos</text:span><text:span text:style-name="T112"><text:s/>– žinių, gebėjimų, įgūdžių, patirties, elgesio, požiūrių ir asmeninių savybių derinys, būtinas valstybės tarnautojo funkcijoms atlikti, ir sugebėjimas juos pritaikyti da</text:span><text:span text:style-name="T113">rbe.</text:span></text:p>
      <text:p text:style-name="P114"><text:span text:style-name="T115">2.4</text:span><text:span text:style-name="T116">.<text:s/></text:span><text:span text:style-name="T117">Ekspertas</text:span><text:span text:style-name="T118"><text:s/>– asmuo, turintis ne mažesnę kaip 3 metų praktinės veiklos patirtį arba ne žemesnį kaip daktaro mokslo laipsnį srityje, kurios žinios tikrinamos per konkursą.</text:span></text:p>
      <text:p text:style-name="P119"><text:span text:style-name="T120">2.5</text:span><text:span text:style-name="T121">.<text:s/></text:span><text:span text:style-name="T122">Konkursas</text:span><text:span text:style-name="T123"><text:s/></text:span><text:span text:style-name="T124">– pokalbis konkursą organizuojančioje įstaigoje, per<text:s/></text:span><text:span text:style-name="T125">kurį patikrinamas pretendento tinkamumas eiti konkrečias valstybės tarnautojo pareigas.</text:span></text:p>
      <text:p text:style-name="P126"><text:span text:style-name="T127">2.6</text:span><text:span text:style-name="T128">.<text:s/></text:span><text:span text:style-name="T129">Praktinė užduotis</text:span><text:span text:style-name="T130"><text:s/>– per konkursą organizuojančioje konkursą įstaigoje raštu ir (ar) žodžiu pateikiama užduotis, kuri leidžia prognozuoti pretendento elgesį realiose darbo situacijose.</text:span></text:p>
      <text:p text:style-name="P131"><text:span text:style-name="T132">2.7</text:span><text:span text:style-name="T133">.<text:s/></text:span><text:span text:style-name="T134">Pretendentas</text:span><text:span text:style-name="T135"><text:s/></text:span><text:span text:style-name="T136">– asmuo, išlaikęs bendrųjų gebėjimų testą ir įtrauktas į pretendent</text:span><text:span text:style-name="T137">ų į valstybės tarnautojo pareigas sąrašą.</text:span></text:p>
      <text:p text:style-name="P138"><text:span text:style-name="T139">2.8</text:span><text:span text:style-name="T140">.<text:s/></text:span><text:span text:style-name="T141">Vadovavimo gebėjimai</text:span><text:span text:style-name="T142"><text:s/></text:span><text:span text:style-name="T143">– gebėjimų<text:s/></text:span><text:span text:style-name="T144">vadovauti valstybės ar savivaldybės institucijai ar įstaigai arba jos padaliniui visuma.</text:span></text:p>
      <text:p text:style-name="P145"><text:span text:style-name="T146">2.9</text:span><text:span text:style-name="T147">.<text:s/></text:span><text:span text:style-name="T148">Visuomenės atstovas</text:span><text:span text:style-name="T149"><text:s/>– Lietuvos Respublikoje įregistruoto viešojo juridinio<text:s/></text:span><text:span text:style-name="T150">asmens, išskyrus valstybės ar savivaldybės institucijas ar įstaigas, įgaliotas atstovas.</text:span><text:s/></text:p>
      <text:p text:style-name="P151">Punkto pakeitimai:</text:p>
      <text:p text:style-name="P152"><text:span text:style-name="T153">Nr.<text:s/></text:span><text:a xlink:href="https://www.e-tar.lt/portal/legalAct.html?documentId=35a7aca073ee11e5906bc3a96c765ff4" office:target-frame-name="_top" xlink:show="replace"><text:span text:style-name="T154">1078</text:span></text:a><text:span text:style-name="T155">, 2015-10-14, paskelbta TAR 2015-10-16,</text:span><text:span text:style-name="T156"><text:s/>i. k. 2015-15685</text:span></text:p>
      <text:p text:style-name="Normal"/>
      <text:p text:style-name="P157">3. Priėmimas į pareigas apima:</text:p>
      <text:p text:style-name="P158">3.1. bendrųjų gebėjimų testo atlikimą;</text:p>
      <text:p text:style-name="P159">3.2. konkurso paskelbimą;</text:p>
      <text:p text:style-name="P160">3.3. dokumentų priėmimą konkursą organizuojančioje įstaigoje;</text:p>
      <text:p text:style-name="P161">3.4. vadovo pareigas siekiantiems užimti pretendentams –<text:s/>vadovavimo gebėjimų tikrinimą;</text:p>
      <text:p text:style-name="P162">3.5. konkurso komisijos sudarymą konkursą organizuojančioje įstaigoje;<text:span text:style-name="T163"><text:s/></text:span></text:p>
      <text:p text:style-name="P164">3.6. konkursą;</text:p>
      <text:p text:style-name="P165">3.7. valstybės tarnautojus į pareigas priimančio asmens arba kolegialios valstybės ar savivaldybės institucijos (toliau – valstybės tarnautojus į pareigas priimantis asmuo) sprendimo (toliau – įsakymas) dėl priėmimo į pareigas priėmimą.</text:p>
      <text:p text:style-name="P166"><text:span text:style-name="T167">4</text:span><text:span text:style-name="T168">. Valstybės ir savivaldybių institucijos ir įstaigos Valstybės tarnybos departamentui per Valstybės tarnybos valdymo informacinę sistemą t</text:span><text:span text:style-name="T169">eikia informaciją apie valstybės tarnautojų poreikį Valstybės tarnybos departamento direktoriaus nustatytais laikotarpiais.</text:span></text:p>
      <text:p text:style-name="P170"/>
      <text:p text:style-name="P171"><text:span text:style-name="T172">II</text:span><text:span text:style-name="T173"><text:s/></text:span><text:span text:style-name="T174">SKYRIUS<text:s/></text:span><text:span text:style-name="T175"><text:line-break/>BENDRŲJŲ GEBĖJIMŲ TIKRINIMAS<text:s/></text:span></text:p>
      <text:p text:style-name="P176"/>
      <text:p text:style-name="P177">Pakeistas skyriaus pavadinimas:</text:p>
      <text:p text:style-name="P178"><text:span text:style-name="T179">Nr.<text:s/></text:span><text:a xlink:href="https://www.e-tar.lt/portal/legalAct.html?documentId=35a7aca073ee11e5906bc3a96c765ff4" office:target-frame-name="_top" xlink:show="replace"><text:span text:style-name="T180">1078</text:span></text:a><text:span text:style-name="T181">, 2015-10-14, paskelbta TAR 2015-10-16, i. k. 2015-15685</text:span></text:p>
      <text:p text:style-name="Normal"/>
      <text:p text:style-name="P182"><text:span text:style-name="T183">5</text:span><text:span text:style-name="T184">. Bendrieji gebėjimai tikrinami atliekant testą. Bendrųjų gebėjimų tikrinimo data, laikas ir vieta skelbiami Valstybės tarnybos departame</text:span><text:span text:style-name="T185">nto interneto tinklalapyje.</text:span><text:s/></text:p>
      <text:p text:style-name="P186">Punkto pakeitimai:</text:p>
      <text:p text:style-name="P187"><text:span text:style-name="T188">Nr.<text:s/></text:span><text:a xlink:href="https://www.e-tar.lt/portal/legalAct.html?documentId=35a7aca073ee11e5906bc3a96c765ff4" office:target-frame-name="_top" xlink:show="replace"><text:span text:style-name="T189">1078</text:span></text:a><text:span text:style-name="T190">, 2015-10-14, paskelbta TAR 2015-10-16, i. k. 2015-15685</text:span></text:p>
      <text:p text:style-name="Normal"/>
      <text:p text:style-name="P191"><text:span text:style-name="T192">6</text:span><text:span text:style-name="T193">. Teisę atlikti bendrųjų gebėjimų testą</text:span><text:span text:style-name="T194"><text:s/>turi asmenys, kurie atitinka bendruosius reikalavimus, nustatytus Lietuvos Respublikos valstybės tarnybos įstatymo (toliau – Valstybės tarnybos įstatymas) 9 straipsnio 1 dalies 1–4 punktuose.</text:span><text:s/></text:p>
      <text:p text:style-name="P195">Punkto pakeitimai:</text:p>
      <text:p text:style-name="P196"><text:span text:style-name="T197">Nr.<text:s/></text:span><text:a xlink:href="https://www.e-tar.lt/portal/legalAct.html?documentId=35a7aca073ee11e5906bc3a96c765ff4" office:target-frame-name="_top" xlink:show="replace"><text:span text:style-name="T198">1078</text:span></text:a><text:span text:style-name="T199">, 2015-10-14, paskelbta TAR 2015-10-16, i. k. 2015-15685</text:span></text:p>
      <text:p text:style-name="Normal"/>
      <text:p text:style-name="P200"><text:span text:style-name="T201">7</text:span><text:span text:style-name="T202">. Asmenys, norintys</text:span><text:span text:style-name="T203"><text:s/></text:span><text:span text:style-name="T204">atlikti bendrųjų gebėjimų testą</text:span><text:span text:style-name="T205">,</text:span><text:span text:style-name="T206"><text:s/>registruojasi Valstybės tarnybos valdymo</text:span><text:span text:style-name="T207"><text:s/>informacinėje sistemoje užpildydami elektroninę registravimosi formą (toliau – Forma), kurioje nurodomas vardas (-ai), pavardė (-s), asmens kodas, gimimo data, pilietybė, kontaktinė informacija, informacija apie įgytą išsilavinimą (-us).</text:span><text:s/></text:p>
      <text:p text:style-name="P208">Punkto pakeitimai:</text:p>
      <text:p text:style-name="P209"><text:span text:style-name="T210">Nr.<text:s/></text:span><text:a xlink:href="https://www.e-tar.lt/portal/legalAct.html?documentId=35a7aca073ee11e5906bc3a96c765ff4" office:target-frame-name="_top" xlink:show="replace"><text:span text:style-name="T211">1078</text:span></text:a><text:span text:style-name="T212">, 2015-10-14, paskelbta TAR 2015-10-16, i. k. 2015-15685</text:span></text:p>
      <text:p text:style-name="Normal"/>
      <text:p text:style-name="P213"><text:span text:style-name="T214">8</text:span><text:span text:style-name="T215">. Valstybės tarnybos departamentas per 3</text:span><text:span text:style-name="T216"><text:s/></text:span><text:span text:style-name="T217">darbo dienas po to, kai asmuo įsiregistruoj</text:span><text:span text:style-name="T218">a Valstybės tarnybos valdymo informacinėje sistemoje, patikrina pagal asmens užpildytos Formos duomenis asmens atitiktį bendriesiems reikalavimams.</text:span></text:p>
      <text:p text:style-name="P219"><text:span text:style-name="T220">Kilus abejonių dėl asmens Formoje pateiktų duomenų apie įgytą išsilavinimą tikrumo, Valstybės tarnybos depar</text:span><text:span text:style-name="T221">tamentas turi teisę per Valstybės tarnybos valdymo informacinę sistemą paprašyti, kad asmuo per 5 darbo dienas nuo Valstybės tarnybos departamento prašymo pateikimo</text:span><text:span text:style-name="T222"><text:s/></text:span><text:span text:style-name="T223">Valstybės tarnybos valdymo informacinėje sistemoje pateiktų dokumentų, pagrindžiančių asmen</text:span><text:span text:style-name="T224">s Formoje pateiktų duomenų apie įgytą išsilavinimą tikrumą, kopijas. Kartu su šiuo pranešimu asmeniui pranešama, kad nepateikus prašomų dokumentų kopijų jam nebus leidžiama pasirinkti bendrųjų gebėjimų testo atlikimo datos, laiko ir vietos.</text:span></text:p>
      <text:p text:style-name="P225">Asmeniui pateikus prašomų dokumentų kopijas, Valstybės tarnybos departamentas juos patikrina per vieną darbo dieną.</text:p>
      <text:p text:style-name="P226">Asmeniui, nepateikusiam prašomų dokumentų kopijų per nustatytą terminą Valstybės tarnybos valdymo informacinėje sistemoje, neleidžiama pasirinkti bendrųjų<text:s/>gebėjimų testo atlikimo datos, laiko ir vietos.</text:p>
      <text:p text:style-name="P227"><text:span text:style-name="T228">Valstybės tarnybos departamentui patikrinus asmens užpildytą Formą ir pateiktus dokumentus, asmuo, atitinkantis bendruosius reikalavimus, Valstybės tarnybos valdymo informacinėje sistemoje informuojamas apie<text:s/></text:span><text:span text:style-name="T229">atitiktį bendriesiems reikalavimams ir įgyja teisę pasirinkti bendrųjų gebėjimų testo atlikimo datą, laiką ir vietą.</text:span><text:s/></text:p>
      <text:p text:style-name="P230">Punkto pakeitimai:</text:p>
      <text:p text:style-name="P231"><text:span text:style-name="T232">Nr.<text:s/></text:span><text:a xlink:href="https://www.e-tar.lt/portal/legalAct.html?documentId=35a7aca073ee11e5906bc3a96c765ff4" office:target-frame-name="_top" xlink:show="replace"><text:span text:style-name="T233">1078</text:span></text:a><text:span text:style-name="T234">, 2015-10-14,</text:span><text:span text:style-name="T235"><text:s/>paskelbta TAR 2015-10-16, i. k. 2015-15685</text:span></text:p>
      <text:p text:style-name="Normal"/>
      <text:p text:style-name="P236"><text:span text:style-name="T237">9</text:span><text:span text:style-name="T238">.<text:s/></text:span>Asmenys, atvykdami atlikti bendrųjų gebėjimų testo, privalo<text:span text:style-name="T239"><text:s/></text:span>turėti galiojantį asmens dokumentą, kuriame yra asmens kodas ir nuotrauka. Asmenims, nepateikusiems šio dokumento, neleidžiama atlikti bendrųjų<text:s/>gebėjimų testo.<text:s/></text:p>
      <text:p text:style-name="P240"><text:span text:style-name="T241">10</text:span><text:span text:style-name="T242">. Bendrųjų gebėjimų testą sudaro dvi dalys. Pirmoji bendrųjų gebėjimų testo dalis sudaryta iš klausimų, skirtų bendriesiems mąstymo gebėjimams patikrinti, antroji – bendrosioms kompetencijoms ir teisės aktų, nurodytų Aprašo 1 priede,</text:span><text:span text:style-name="T243"><text:s/>žinioms patikrinti. Bendrųjų gebėjimų testas pradedamas atlikti nuo pirmosios bendrųjų gebėjimų testo dalies. Teisingai atsakius į ne mažiau kaip 50 procentų pirmosios bendrųjų gebėjimų testo dalies klausimų, suteikiama teisė atlikti antrąją bendrųjų gebė</text:span><text:span text:style-name="T244">jimų testo dalį. Bendrųjų gebėjimų testą išlaikiusiais pripažįstami asmenys, antrojoje bendrųjų gebėjimų testo dalyje teisingai atsakę į ne mažiau kaip 50 procentų klausimų.</text:span><text:span text:style-name="T245"><text:s/></text:span><text:span text:style-name="T246">Bendrųjų gebėjimų testo dalių sudarymo ir atlikimo tvarką nustato Valstybės tarnyb</text:span><text:span text:style-name="T247">os departamento direktorius.</text:span><text:s/></text:p>
      <text:p text:style-name="P248">Punkto pakeitimai:</text:p>
      <text:p text:style-name="P249"><text:span text:style-name="T250">Nr.<text:s/></text:span><text:a xlink:href="https://www.e-tar.lt/portal/legalAct.html?documentId=35a7aca073ee11e5906bc3a96c765ff4" office:target-frame-name="_top" xlink:show="replace"><text:span text:style-name="T251">1078</text:span></text:a><text:span text:style-name="T252">, 2015-10-14, paskelbta TAR 2015-10-16, i. k. 2015-15685</text:span></text:p>
      <text:p text:style-name="Normal"/>
      <text:p text:style-name="P253">11. Asmenys, atlikdami bendrųjų gebėjimų testą naudojęsi informacijos perdavimo, priėmimo ar fiksavimo priemonėmis, trukdę kitiems asmenims atlikti bendrųjų gebėjimų testą ar nevykdę<text:s/><text:span text:style-name="T254">tikrinimo eigą<text:s/></text:span>prižiūrinčio<text:span text:style-name="T255"><text:s/>asmens<text:s/></text:span>nurodymų, šalinami iš bendrųjų gebėjimų testo atlikimo patalpos.<text:span text:style-name="T256"><text:s/></text:span>Informacija<text:s/>apie bendrųjų gebėjimų testo atlikimo sąlygas ir tvarką pažeidusius asmenis skelbiama Valstybės tarnybos valdymo informacinėje sistemoje ir šie asmenys atlikti bendrųjų gebėjimų testą gali registruotis ne anksčiau kaip po 6 mėnesių nuo pašalinimo dienos.<text:span text:style-name="T257"><text:s/></text:span></text:p>
      <text:p text:style-name="P258"><text:span text:style-name="T259">12</text:span><text:span text:style-name="T260">. Jeigu atliekant bendrųjų gebėjimų testą sugenda programinė ar techninė įranga, bendrųjų gebėjimų testo rezultatas anuliuojamas, o bendrųjų gebėjimų testas atliekamas iš naujo</text:span>.</text:p>
      <text:p text:style-name="P261">13. Informacija apie išlaikytą ar neišlaikytą bendrųjų gebėjimų testą skelbiama Valstybės tarnybos valdymo informacinėje sistemoje. Išlaikyto bendrųjų gebėjimų testo rezultatas galioja 3 metus.<text:s/></text:p>
      <text:p text:style-name="P262">14. Asmenys, išlaikę bendrųjų gebėjimų testą, įtraukiami į pretendentų į valstybės tarnautojo pareigas sąrašą.<text:s/></text:p>
      <text:p text:style-name="P263">15.<text:s/>Asmenys turi neatskleisti bendrųjų gebėjimų testo turinio.</text:p>
      <text:p text:style-name="P264"><text:span text:style-name="T265">15</text:span><text:span text:style-name="T266">1</text:span><text:span text:style-name="T267">. Asmenys, laikę bendrųjų gebėjimų testą, turi teisę dalyvaujant Valstybės tarnybos departamento atstovui susipažinti su jų laikytu bendrųjų gebėjimų testu ir jų pažymėtais atsakymais. Po to</text:span><text:span text:style-name="T268">, kai su bendrųjų gebėjimų testu susipažįstama, jis grąžinamas Valstybės tarnybos departamento atstovui.</text:span><text:s/></text:p>
      <text:p text:style-name="P269">Papildyta punktu:</text:p>
      <text:p text:style-name="P270"><text:span text:style-name="T271">Nr.<text:s/></text:span><text:a xlink:href="https://www.e-tar.lt/portal/legalAct.html?documentId=35a7aca073ee11e5906bc3a96c765ff4" office:target-frame-name="_top" xlink:show="replace"><text:span text:style-name="T272">1078</text:span></text:a><text:span text:style-name="T273">, 2015-10-14, paskelbta<text:s/></text:span><text:span text:style-name="T274">TAR 2015-10-16, i. k. 2015-15685</text:span></text:p>
      <text:p text:style-name="Normal"/>
      <text:p text:style-name="P275">16. Asmuo išbraukiamas iš pretendentų į valstybės tarnautojo pareigas sąrašo pa<text:span text:style-name="T276">aiškėjus, kad registruodamasis atlikti bendrųjų gebėjimų testą nuslėpė savo duomenis ar pateikė tikrovės neatitinkančius duomenis, dėl kuri</text:span><text:span text:style-name="T277">ų neturėjo būti įrašytas į pretendentų į valstybės tarnautojo pareigas sąrašą</text:span>.</text:p>
      <text:p text:style-name="P278">17. Bendrųjų gebėjimų testą leidžiama atlikti du kartus. Antrą kartą bendrųjų gebėjimų testo neišlaikiusiam ar išbrauktam iš pretendentų į valstybės tarnautojo pareigas sąrašo dėl Aprašo 16 punkte nustatytų aplinkybių asmeniui pakartotinai registruotis atlikti bendrųjų gebėjimų testą leidžiama ne anksčiau kaip po 6 mėnesių nuo bendrųjų gebėjimų testo neišlaikymo dienos arba nuo išbraukimo iš pretendentų į valstybės tarnautojo<text:s/>pareigas sąrašo dėl Aprašo 16 punkte nustatytų aplinkybių dienos.</text:p>
      <text:p text:style-name="P279"/>
      <text:p text:style-name="P280"><text:span text:style-name="T281">III</text:span><text:s/><text:span text:style-name="T282">SKYRIUS<text:s/></text:span><text:span text:style-name="T283"><text:line-break/>KONKURSO PASKELBIMAS<text:s/></text:span></text:p>
      <text:p text:style-name="P284"/>
      <text:p text:style-name="P285">Pakeistas skyriaus pavadinimas:</text:p>
      <text:soft-page-break/>
      <text:p text:style-name="P286"><text:span text:style-name="T287">Nr.<text:s/></text:span><text:a xlink:href="https://www.e-tar.lt/portal/legalAct.html?documentId=35a7aca073ee11e5906bc3a96c765ff4" office:target-frame-name="_top" xlink:show="replace"><text:span text:style-name="T288">1078</text:span></text:a><text:span text:style-name="T289">, 2015</text:span><text:span text:style-name="T290">-10-14, paskelbta TAR 2015-10-16, i. k. 2015-15685</text:span></text:p>
      <text:p text:style-name="Normal"/>
      <text:p text:style-name="P291"><text:span text:style-name="T292">18</text:span><text:span text:style-name="T293">. Sprendimą dėl konkurso organizavimo priima valstybės tarnautoją į pareigas priimantis asmuo. Kai valstybės tarnautoją į pareigas priima Lietuvos Respublikos Vyriausybė, sprendimą dėl konkurso organizavimo priima Ministras Pirmininkas, o konkursas vykdoma</text:span><text:span text:style-name="T294">s per Vyriausybės kanceliariją. Kai valstybės tarnautoją į pareigas priima savivaldybės taryba, sprendimą dėl konkurso organizavimo priima savivaldybės meras, o konkursas vykdomas per savivaldybės administraciją. Sprendimas dėl konkurso<text:s/></text:span><text:span text:style-name="T295">į įstaigos vadovo p</text:span><text:span text:style-name="T296">areigas organizavimo turi būti priimtas per mėnesį</text:span><text:span text:style-name="T297"><text:s/>nuo tos dienos, kurią jos tampa laisvos</text:span><text:span text:style-name="T298">.</text:span><text:s/></text:p>
      <text:p text:style-name="P299">Punkto pakeitimai:</text:p>
      <text:p text:style-name="P300"><text:span text:style-name="T301">TAR pastaba.</text:span><text:span text:style-name="T302"><text:s/>Nustatytas mėnesio terminas sprendimui dėl konkurso į šio nutarimo įsigaliojimo dieną esančias laisvas įstaigos vadovo pareigas org</text:span><text:span text:style-name="T303">anizavimo priimti pradedamas skaičiuoti nuo šio nutarimo įsigaliojimo</text:span></text:p>
      <text:p text:style-name="P304"><text:span text:style-name="T305">Nr.<text:s/></text:span><text:a xlink:href="https://www.e-tar.lt/portal/legalAct.html?documentId=35a7aca073ee11e5906bc3a96c765ff4" office:target-frame-name="_top" xlink:show="replace"><text:span text:style-name="T306">1078</text:span></text:a><text:span text:style-name="T307">, 2015-10-14, paskelbta TAR 2015-10-16, i. k. 2015-15685</text:span></text:p>
      <text:p text:style-name="Normal"/>
      <text:p text:style-name="P308">19.<text:s/><text:span text:style-name="T309">Valstybės tarn</text:span><text:span text:style-name="T310">autoją į pareigas priimantis asmuo ar jo įgaliotas kitas asmuo Valstybės tarnybos<text:s/></text:span>departamentui pateikia<text:s/><text:span text:style-name="T311">prašymą paskelbti konkursą į pareigas, užpildydamas<text:s/></text:span>elektroninę prašymo paskelbti konkursą į pareigas formą<text:s/><text:span text:style-name="T312">Valstybės tarnybos valdymo informacinėje si</text:span><text:span text:style-name="T313">stemoje</text:span><text:span text:style-name="T314">.<text:s/></text:span></text:p>
      <text:p text:style-name="P315">20. Valstybės tarnybos departamentas, gavęs prašymą paskelbti konkursą į pareigas, patikrina pareigybės, į kurią skelbiamas konkursas, aprašymo atitiktį Valstybės tarnybos įstatymo ir jį įgyvendinančių teisės aktų nuostatoms.<text:s/><text:span text:style-name="T316">Jeigu<text:s/></text:span><text:span text:style-name="T317">užpildytoj</text:span><text:span text:style-name="T318">e<text:s/></text:span>elektroninėje prašymo paskelbti konkursą į pareigas<text:span text:style-name="T319"><text:s/></text:span><text:span text:style-name="T320">formoje yra netikslumų</text:span>,<text:span text:style-name="T321"><text:s/>apie tai Valstybės tarnybos departamentas nedelsdamas praneša konkursą organizuojančiai įstaigai. Šiuo atveju<text:s/></text:span>elektroninė prašymo paskelbti konkursą į pareigas forma<text:s/><text:span text:style-name="T322">patikslinama</text:span><text:span text:style-name="T323"><text:s/>ir pateikiama Valstybės tarnybos departamentui pakartotinai. Jeigu nėra asmenų, kurie pagal Valstybės tarnybos įstatymo 11 straipsnio 3 dalį ir 13 straipsnio 3 dalį gali būti priimti į atitinkamas pareigas be konkurso, Valstybės tarnybos departamentas per</text:span><text:span text:style-name="T324"><text:s/>7 kalendorines</text:span><text:span text:style-name="T325"><text:s/></text:span><text:span text:style-name="T326">dienas nuo tinkamai<text:s/></text:span><text:span text:style-name="T327">užpildytos elektroninės<text:s/></text:span>prašymo paskelbti konkursą į pareigas formos<text:span text:style-name="T328"><text:s/>gavimo skelbia apie šį konkursą „Valstybės žinių“ priede „Informaciniai pranešimai“ ir Valstybės tarnybos departamento interneto tinklalapyje.<text:s/></text:span></text:p>
      <text:p text:style-name="P329">21.<text:s/>Valstybės tarnautoją į pareigas priimantis asmuo organizuoja konkursą paskelbus<text:span text:style-name="T330"><text:s/></text:span>„Valstybės žinių“ priede „Informaciniai pranešimai“ ir Valstybės tarnybos departamento interneto tinklalapyje. Paskelbus apie konkursą į pareigas Valstybės tarnybos departamento interneto tinklalapyje, valstybės tarnautoją į pareigas priimantis asmuo apie šį konkursą papildomai skelbia savo įstaigos interneto tinklalapyje<text:span text:style-name="T331">.</text:span></text:p>
      <text:p text:style-name="P332"><text:span text:style-name="T333">Apie „Valstybės žinių“ priede „Informaciniai pranešimai“ ir Valstybės tarnybos departamento interneto tink</text:span><text:span text:style-name="T334">lalapyje paskelbtą konkursą</text:span><text:s/>į pareigas<text:span text:style-name="T335"><text:s/>valstybės tarnautoją į pareigas priimantis asmuo gali papildomai skelbti kitose visuomenės informavimo priemonėse</text:span>.</text:p>
      <text:p text:style-name="P336">22. Valstybės tarnybos departamentas, „Valstybės žinių“ priede „Informaciniai pranešimai“ skelbdamas apie konkursus į pareigas, pateikia<text:s/><text:span text:style-name="T337">nustatytos formos skelbimus (Aprašo 2 priedas).</text:span></text:p>
      <text:p text:style-name="P338"><text:span text:style-name="T339">Valstybės tarnybos departamentas, savo interneto tinklalapyje skelbdamas konkursus, pateikia pareigybių, į kurias skelbiami konkursai, sąrašą, pareigybių<text:s/></text:span><text:span text:style-name="T340">aprašymus</text:span><text:span text:style-name="T341">, info</text:span><text:span text:style-name="T342">rmaciją apie tai, kur, iki kada ir kokius dokumentus privalo pateikti asmenys, pageidaujantys dalyvauti konkurse, taip pat nurodo, kur galima gauti išsamesnę informaciją apie skelbiamą konkursą, ir skelbimo „Valstybės žinių“ priede „Informaciniai pranešima</text:span><text:span text:style-name="T343">i“ numerį.</text:span></text:p>
      <text:p text:style-name="P344"><text:span text:style-name="T345">23</text:span><text:span text:style-name="T346">. Informacija apie skelbiamą konkursą</text:span><text:s/><text:span text:style-name="T347">Valstybės tarnybos departamento interneto tinklalapyje turi būti paskelbta tą pačią dieną, kai apie šį konkursą paskelbiama „Valstybės žinių“ priede „Informaciniai pranešimai“.</text:span><text:s/></text:p>
      <text:p text:style-name="P348">24. Konkursą organizuojanti įstaiga konkursą, paskelbtą Aprašo 20 punkte nustatyta tvarka, motyvuotu sprendimu<text:span text:style-name="T349"><text:s/></text:span>gali atšaukti ne vėliau kaip likus vienai darbo dienai iki<text:s/><text:soft-page-break/>konkurso pradžios. Apie konkurso atšaukimą įstaiga nedelsdama praneša pretendentams, norintiems dalyvauti<text:s/>konkurse ir pateikusiems dokumentus konkursą organizuojančiai įstaigai, taip pat per Valstybės tarnybos valdymo informacinę sistemą Valstybės tarnybos departamentui. Apie konkurso atšaukimą paskelbiama Valstybės tarnybos departamento ir konkursą organizuojančios įstaigos interneto tinklalapiuose.</text:p>
      <text:p text:style-name="P350"/>
      <text:p text:style-name="P351"><text:span text:style-name="T352">IV</text:span><text:span text:style-name="T353"><text:s/></text:span><text:span text:style-name="T354">SKYRIUS<text:s/></text:span><text:span text:style-name="T355"><text:line-break/>DOKUMENTŲ PRIĖMIMAS KONKURSĄ ORGANIZUOJANČIOJE ĮSTAIGOJE<text:s/></text:span></text:p>
      <text:p text:style-name="P356"/>
      <text:p text:style-name="P357">Pakeistas skyriaus pavadinimas:</text:p>
      <text:p text:style-name="P358"><text:span text:style-name="T359">Nr.<text:s/></text:span><text:a xlink:href="https://www.e-tar.lt/portal/legalAct.html?documentId=35a7aca073ee11e5906bc3a96c765ff4" office:target-frame-name="_top" xlink:show="replace"><text:span text:style-name="T360">1078</text:span></text:a><text:span text:style-name="T361">, 2015-10-14, paskelbta TAR 2015-10-16, i. k. 2015-15685</text:span></text:p>
      <text:p text:style-name="Normal"/>
      <text:p text:style-name="P362"><text:span text:style-name="T363">25</text:span><text:span text:style-name="T364">. Asmuo, norintis dalyvauti konkurse, turi būti išlaikęs bendrųjų gebėjimų testą ir konkursą organizuojančiai įstaigai per Valstybės tarnybos valdymo informacinę sistemą privalo pateikti:</text:span><text:s/></text:p>
      <text:p text:style-name="P365">Punkto pakeitimai:</text:p>
      <text:p text:style-name="P366"><text:span text:style-name="T367">Nr.<text:s/></text:span><text:a xlink:href="https://www.e-tar.lt/portal/legalAct.html?documentId=35a7aca073ee11e5906bc3a96c765ff4" office:target-frame-name="_top" xlink:show="replace"><text:span text:style-name="T368">1078</text:span></text:a><text:span text:style-name="T369">, 2015-10-14, paskelbta TAR 2015-10-16, i. k. 2015-15685</text:span></text:p>
      <text:p text:style-name="P370">25.1. prašymą leisti dalyvauti konkurse (toliau – prašymas), kuriame nurodomas asmens kodas, sutikimas tvarkyti asmens duomenis, kurie naudojami asmens tapatybei nustatyti<text:s/><text:span text:style-name="T371">Valstybės tarnybos valdymo informacinėje sistemoje ir statistikos tikslais</text:span>, ir elektroninio pašto adresas, kuriuo bus pateikta Aprašo 27, 28, 57 ir 66 punktuose nurodyta informacija;</text:p>
      <text:p text:style-name="P372">25.2. Valstybės tarnybos valdymo informacinėje sistemoje nurodytos formos gyvenimo aprašymą;</text:p>
      <text:p text:style-name="P373">25.3. užpildytą nepriekaištingos reputacijos reikalavimų atitikties deklaraciją (toliau – deklaracija) (<text:span text:style-name="T374">Aprašo 3 priedas</text:span>).</text:p>
      <text:p text:style-name="P375"><text:span text:style-name="T376">2</text:span><text:span text:style-name="T377">6</text:span><text:span text:style-name="T378">. Dokumentai teikiami 14 darbo dienų</text:span><text:span text:style-name="T379"><text:s/></text:span><text:span text:style-name="T380">nuo konkurso paskelbimo „Valstybės žinių“ priede „Informaciniai pranešimai“.</text:span><text:s/></text:p>
      <text:p text:style-name="P381">Punkto pakeitimai:</text:p>
      <text:p text:style-name="P382"><text:span text:style-name="T383">Nr.<text:s/></text:span><text:a xlink:href="https://www.e-tar.lt/portal/legalAct.html?documentId=35a7aca073ee11e5906bc3a96c765ff4" office:target-frame-name="_top" xlink:show="replace"><text:span text:style-name="T384">1078</text:span></text:a><text:span text:style-name="T385">, 2015-10-14,</text:span><text:span text:style-name="T386"><text:s/>paskelbta TAR 2015-10-16, i. k. 2015-15685</text:span></text:p>
      <text:p text:style-name="Normal"/>
      <text:p text:style-name="P387"><text:span text:style-name="T388">27</text:span><text:span text:style-name="T389">. Konkursą organizuojanti įstaiga per 5 darbo dienas nuo Aprašo 25 punkte nurodytų dokumentų konkursą organizuojančioje įstaigoje gavimo per Valstybės tarnybos valdymo informacinę sistemą praneša asmeniui,</text:span><text:span text:style-name="T390"><text:s/>ar šis asmuo atitinka Valstybės tarnybos įstatymo 9 straipsnio 1 dalies 1–4 punktuose nustatytus bendruosius reikalavimus ir pareigybės aprašyme nustatytus specialiuosius reikalavimus.</text:span><text:s/></text:p>
      <text:p text:style-name="P391">Punkto pakeitimai:</text:p>
      <text:p text:style-name="P392"><text:span text:style-name="T393">Nr.<text:s/></text:span><text:a xlink:href="https://www.e-tar.lt/portal/legalAct.html?documentId=35a7aca073ee11e5906bc3a96c765ff4" office:target-frame-name="_top" xlink:show="replace"><text:span text:style-name="T394">1078</text:span></text:a><text:span text:style-name="T395">, 2015-10-14, paskelbta TAR 2015-10-16, i. k. 2015-15685</text:span></text:p>
      <text:p text:style-name="Normal"/>
      <text:p text:style-name="P396"><text:span text:style-name="T397">28</text:span><text:span text:style-name="T398">. Jeigu konkursą organizuojančiai įstaigai kyla abejonių dėl asmens gyvenimo aprašyme pateiktos informacijos tikrumo, ji gali per 5<text:s/></text:span><text:span text:style-name="T399">darbo dienas nuo Aprašo 25 punkte nurodytų dokumentų pateikimo paprašyti papildomai pateikti per Valstybės tarnybos valdymo informacinę sistemą dokumento (-ų) kopiją (-as), nurodytą (-us) Aprašo 72.1, 72.2, 72.4 ir 72.6 papunkčiuose. Dokumento (-ų) kopiją<text:s/></text:span><text:span text:style-name="T400">(-as) asmuo turi pateikti per 5 darbo dienas nuo konkursą organizuojančios įstaigos prašymo pateikimo.</text:span></text:p>
      <text:p text:style-name="P401"><text:span text:style-name="T402">Asmeniui nepateikus prašomų dokumentų kopijų, laikoma, kad jis neatitinka bendrųjų ir (ar) specialiųjų reikalavimų, ir jam neleidžiama dalyvauti konkurse</text:span><text:span text:style-name="T403">. Asmeniui, pateikusiam prašomus dokumentus, per 5 darbo dienas per Valstybės tarnybos valdymo informacinę sistemą pranešama, ar jis atitinka pareigybės aprašyme nustatytus bendruosius ir specialiuosius reikalavimus.</text:span><text:s/></text:p>
      <text:p text:style-name="P404">Punkto pakeitimai:</text:p>
      <text:p text:style-name="P405"><text:span text:style-name="T406">Nr.<text:s/></text:span><text:a xlink:href="https://www.e-tar.lt/portal/legalAct.html?documentId=35a7aca073ee11e5906bc3a96c765ff4" office:target-frame-name="_top" xlink:show="replace"><text:span text:style-name="T407">1078</text:span></text:a><text:span text:style-name="T408">, 2015-10-14, paskelbta TAR 2015-10-16, i. k. 2015-15685</text:span></text:p>
      <text:p text:style-name="Normal"/>
      <text:p text:style-name="P409"><text:span text:style-name="T410">29.</text:span><text:span text:style-name="T411"><text:s/>Neteko galios nuo 2015-11-02</text:span></text:p>
      <text:p text:style-name="P412">Punkto naikinimas:</text:p>
      <text:soft-page-break/>
      <text:p text:style-name="P413"><text:span text:style-name="T414">Nr.<text:s/></text:span><text:a xlink:href="https://www.e-tar.lt/portal/legalAct.html?documentId=35a7aca073ee11e5906bc3a96c765ff4" office:target-frame-name="_top" xlink:show="replace"><text:span text:style-name="T415">1078</text:span></text:a><text:span text:style-name="T416">, 2015-10-14, paskelbta TAR 2015-10-16, i. k. 2015-15685</text:span></text:p>
      <text:p text:style-name="Normal"/>
      <text:p text:style-name="P417"><text:span text:style-name="T418">30</text:span><text:span text:style-name="T419">. Jeigu<text:s/></text:span><text:span text:style-name="T420">dalyvauti</text:span><text:span text:style-name="T421"><text:s/>konkurse į įstaigos vadovo, jo pavaduotojo, ministerijos, teismo ar prokuratūros kanclerio, administracijos ar sekretoriato v</text:span><text:span text:style-name="T422">adovo ar jo pavaduotojo,<text:s/></text:span><text:span text:style-name="T423">įstaigos administracijos padalinio vadovo, jo pavaduotojo ar valstybės tarnautojo, turinčio pavaldžių asmenų, pareigas konkursą organizuojančioje įstaigoje užsiregistruoja tik vienas asmuo, konkursas skelbiamas iš naujo. Iš naujo p</text:span><text:span text:style-name="T424">askelbus konkursą ir bent vienam asmeniui užsiregistravus dalyvauti jame, konkursas turi būti vykdomas Aprašo nustatyta tvarka.</text:span><text:s/></text:p>
      <text:p text:style-name="P425">Punkto pakeitimai:</text:p>
      <text:p text:style-name="P426"><text:span text:style-name="T427">Nr.<text:s/></text:span><text:a xlink:href="https://www.e-tar.lt/portal/legalAct.html?documentId=35a7aca073ee11e5906bc3a96c765ff4" office:target-frame-name="_top" xlink:show="replace"><text:span text:style-name="T428">1078</text:span></text:a><text:span text:style-name="T429">,<text:s/></text:span><text:span text:style-name="T430">2015-10-14, paskelbta TAR 2015-10-16, i. k. 2015-15685</text:span></text:p>
      <text:p text:style-name="Normal"/>
      <text:p text:style-name="P431"><text:span text:style-name="T432">V</text:span><text:span text:style-name="T433"><text:s/></text:span><text:span text:style-name="T434">SKYRIUS<text:s/></text:span><text:span text:style-name="T435"><text:line-break/>VADOVAVIMO GEBĖJIMŲ TIKRINIMAS<text:s/></text:span></text:p>
      <text:p text:style-name="P436"/>
      <text:p text:style-name="P437">Pakeistas skyriaus pavadinimas:</text:p>
      <text:p text:style-name="P438"><text:span text:style-name="T439">Nr.<text:s/></text:span><text:a xlink:href="https://www.e-tar.lt/portal/legalAct.html?documentId=35a7aca073ee11e5906bc3a96c765ff4" office:target-frame-name="_top" xlink:show="replace"><text:span text:style-name="T440">1078</text:span></text:a><text:span text:style-name="T441">,<text:s/></text:span><text:span text:style-name="T442">2015-10-14, paskelbta TAR 2015-10-16, i. k. 2015-15685</text:span></text:p>
      <text:p text:style-name="Normal"/>
      <text:p text:style-name="P443"><text:span text:style-name="T444">31</text:span><text:span text:style-name="T445">. Pretendentas, siekiantis eiti vadovaujančiojo valstybės tarnautojo pareigas, per 3 darbo dienas nuo Aprašo 27 ir 28 punktuose nurodyto pranešimo apie tai, kad jis atitinka</text:span><text:span text:style-name="T446"><text:s/></text:span><text:span text:style-name="T447">pareigybės aprašyme nu</text:span><text:span text:style-name="T448">statytus bendruosius ir specialiuosius reikalavimus, gavimo užsiregistruoja tikrintis vadovavimo gebėjimus, Valstybės tarnybos valdymo informacinėje sistemoje užpildydamas Formą vadovavimo gebėjimams tikrinti. Pretendentui per 3 darbo dienas Valstybės tarn</text:span><text:span text:style-name="T449">ybos valdymo informacinėje sistemoje neužsiregistravus tikrintis vadovavimo gebėjimus, vėliau registruotis ir tikrintis vadovavimo gebėjimus leidžiama tuo atveju, jeigu yra laisvų vietų.</text:span><text:s/></text:p>
      <text:p text:style-name="P450">Punkto pakeitimai:</text:p>
      <text:p text:style-name="P451"><text:span text:style-name="T452">Nr.<text:s/></text:span><text:a xlink:href="https://www.e-tar.lt/portal/legalAct.html?documentId=35a7aca073ee11e5906bc3a96c765ff4" office:target-frame-name="_top" xlink:show="replace"><text:span text:style-name="T453">1078</text:span></text:a><text:span text:style-name="T454">, 2015-10-14, paskelbta TAR 2015-10-16, i. k. 2015-15685</text:span></text:p>
      <text:p text:style-name="Normal"/>
      <text:p text:style-name="P455">32.<text:s/><text:span text:style-name="T456">Pretendentai vadovavimo gebėjimų tikrinimo datą ir laiką pasirenka Valstybės tarnybos valdymo informacinėje sistemoje.</text:span></text:p>
      <text:p text:style-name="P457">33. Pretendentai, atvykdami tikrintis vadovavimo gebėjimų, privalo<text:span text:style-name="T458"><text:s/></text:span>turėti galiojantį asmens dokumentą, kuriame yra asmens kodas ir nuotrauka. Pretendentams, nepateikusiems šio dokumento, neleidžiama dalyvauti vadovavimo gebėjimų tikrinime.<text:s/></text:p>
      <text:p text:style-name="P459"><text:span text:style-name="T460">34</text:span><text:span text:style-name="T461">. Pretendento, siek</text:span><text:span text:style-name="T462">iančio eiti vadovaujančiojo valstybės tarnautojo pareigas, vadovavimo gebėjimai tikrinami žodžiu Valstybės tarnybos departamente Valstybės tarnybos valdymo informacinėje sistemoje skelbiamu laiku, ne vėliau kaip per 20 darbo dienų nuo nustatyto termino užs</text:span><text:span text:style-name="T463">iregistruoti tikrintis vadovavimo gebėjimus Valstybės tarnybos valdymo informacinėje sistemoje pabaigos.</text:span><text:s/></text:p>
      <text:p text:style-name="P464">Punkto pakeitimai:</text:p>
      <text:p text:style-name="P465"><text:span text:style-name="T466">Nr.<text:s/></text:span><text:a xlink:href="https://www.e-tar.lt/portal/legalAct.html?documentId=35a7aca073ee11e5906bc3a96c765ff4" office:target-frame-name="_top" xlink:show="replace"><text:span text:style-name="T467">1078</text:span></text:a><text:span text:style-name="T468">, 2015-10-14, paskelbta T</text:span><text:span text:style-name="T469">AR 2015-10-16, i. k. 2015-15685</text:span></text:p>
      <text:p text:style-name="Normal"/>
      <text:p text:style-name="P470">35. Vadovavimo gebėjimų tikrinimo metu daromas skaitmeninis garso įrašas. Skaitmeninis garso įrašas perkeliamas į kompiuterinę laikmeną ir saugomas Valstybės tarnybos departamente teisės aktų nustatyta tvarka.<text:s/>Pretendentas turi teisę susipažinti su savo skaitmeniniu garso įrašu.</text:p>
      <text:p text:style-name="P471"><text:span text:style-name="T472">36</text:span><text:span text:style-name="T473">. Pretendentai, siekiantys eiti įstaigos vadovo, jo pavaduotojo, ministerijos, teismo ar prokuratūros kanclerio, administracijos ar sekretoriato vadovo ar jo pavaduotojo pareigas,<text:s/></text:span><text:span text:style-name="T474">turi turėti vadovavimo gebėjimų, reikalingų įstaigos strateginiams sprendimams priimti ir tinkamam jų įgyvendinimui užtikrinti, o pretendentai, siekiantys eiti įstaigos administracijos padalinio vadovo, jo pavaduotojo ar kitas valstybės tarnautojo, turinči</text:span><text:span text:style-name="T475">o pavaldžių asmenų, pareigas, turi turėti vadovavimo gebėjimų, reikalingų pavaldžių asmenų darbui koordinuoti ir kontroliuoti, skiriant jiems užduotis ir užtikrinant jų įvykdymą. Vadovavimo gebėjimus tikrina Valstybės tarnybos departamento ekspertas (</text:span><text:span text:style-name="T476">-</text:span><text:span text:style-name="T477">ai).</text:span><text:span text:style-name="T478"><text:s/>Vadovavimo gebėjimų tikrinimo organizavimo tvarką nustato Valstybės tarnybos departamento direktorius.</text:span><text:s/></text:p>
      <text:soft-page-break/>
      <text:p text:style-name="P479">Punkto pakeitimai:</text:p>
      <text:p text:style-name="P480"><text:span text:style-name="T481">Nr.<text:s/></text:span><text:a xlink:href="https://www.e-tar.lt/portal/legalAct.html?documentId=35a7aca073ee11e5906bc3a96c765ff4" office:target-frame-name="_top" xlink:show="replace"><text:span text:style-name="T482">1078</text:span></text:a><text:span text:style-name="T483">, 2015-10-14, paskelbta TA</text:span><text:span text:style-name="T484">R 2015-10-16, i. k. 2015-15685</text:span></text:p>
      <text:p text:style-name="Normal"/>
      <text:p text:style-name="P485"><text:span text:style-name="T486">37</text:span><text:span text:style-name="T487">. Vadovavimo gebėjimai vertinami rezultatu „Išlaikyta“ arba „Neišlaikyta“. Pretendentas, kurio vadovavimo gebėjimai įvertinti rezultatu „Išlaikyta“, turi teisę dalyvauti konkurse į vadovaujančiojo valstybės tarnautojo<text:s/></text:span><text:span text:style-name="T488">pareigas.</text:span><text:s/></text:p>
      <text:p text:style-name="P489">Punkto pakeitimai:</text:p>
      <text:p text:style-name="P490"><text:span text:style-name="T491">Nr.<text:s/></text:span><text:a xlink:href="https://www.e-tar.lt/portal/legalAct.html?documentId=35a7aca073ee11e5906bc3a96c765ff4" office:target-frame-name="_top" xlink:show="replace"><text:span text:style-name="T492">1078</text:span></text:a><text:span text:style-name="T493">, 2015-10-14, paskelbta TAR 2015-10-16, i. k. 2015-15685</text:span></text:p>
      <text:p text:style-name="Normal"/>
      <text:p text:style-name="P494"><text:span text:style-name="T495">38</text:span><text:span text:style-name="T496">. Pretendento vadovavimo gebėjimai, reikalingi pavaldžių</text:span><text:span text:style-name="T497"><text:s/>asmenų darbui koordinuoti ir kontroliuoti, skiriant jiems užduotis ir užtikrinant jų įvykdymą, laikomi patikrintais, jeigu jo vadovavimo gebėjimai, reikalingi įstaigos strateginiams sprendimams priimti ir tinkamam jų įgyvendinimui užtikrinti, jau buvo įve</text:span><text:span text:style-name="T498">rtinti rezultatu „Išlaikyta“ ir vadovavimo gebėjimų tikrinimo rezultatas galioja.</text:span><text:s/></text:p>
      <text:p text:style-name="P499">Punkto pakeitimai:</text:p>
      <text:p text:style-name="P500"><text:span text:style-name="T501">Nr.<text:s/></text:span><text:a xlink:href="https://www.e-tar.lt/portal/legalAct.html?documentId=35a7aca073ee11e5906bc3a96c765ff4" office:target-frame-name="_top" xlink:show="replace"><text:span text:style-name="T502">1078</text:span></text:a><text:span text:style-name="T503">, 2015-10-14, paskelbta TAR 2015-10-16, i. k.<text:s/></text:span><text:span text:style-name="T504">2015-15685</text:span></text:p>
      <text:p text:style-name="Normal"/>
      <text:p text:style-name="P505">39. Pretendentai turi neatskleisti vadovavimo gebėjimų tikrinimo metu pateiktų klausimų (užduočių) turinio.</text:p>
      <text:p text:style-name="P506">40. Vadovavimo gebėjimų tikrinimo rezultatai skelbiami Valstybės tarnybos valdymo informacinėje sistemoje.<text:s/></text:p>
      <text:p text:style-name="P507"><text:span text:style-name="T508">41</text:span><text:span text:style-name="T509">. Pretendento<text:s/></text:span><text:span text:style-name="T510">vadovavimo gebėjimų tikrinimo rezultatas galioja 3 metus. Jeigu pretendento vadovavimo gebėjimai, reikalingi įstaigos strateginiams sprendimams priimti ir tinkamam jų įgyvendinimui užtikrinti, arba pavaldžių asmenų darbui koordinuoti ir kontroliuoti, skiri</text:span><text:span text:style-name="T511">ant jiems užduotis ir užtikrinant jų įvykdymą, įvertinti rezultatu „Neišlaikyta“, pakartotinai pretendento vadovavimo gebėjimai šio skyriaus nustatyta tvarka gali būti tikrinami ne anksčiau kaip po 6 mėnesių nuo vadovavimo gebėjimų tikrinimo dienos.</text:span></text:p>
      <text:p text:style-name="P512"><text:span text:style-name="T513">Preten</text:span><text:span text:style-name="T514">dentas, kurio vadovavimo gebėjimai, reikalingi įstaigos strateginiams sprendimams priimti ir tinkamam jų įgyvendinimui užtikrinti, įvertinti rezultatu „Neišlaikyta“, turi teisę į vadovavimo gebėjimų, reikalingų pavaldžių asmenų darbui koordinuoti ir kontro</text:span><text:span text:style-name="T515">liuoti, skiriant jiems užduotis ir užtikrinant jų įvykdymą, tikrinimą ir atvirkščiai.</text:span><text:s/></text:p>
      <text:p text:style-name="P516">Punkto pakeitimai:</text:p>
      <text:p text:style-name="P517"><text:span text:style-name="T518">Nr.<text:s/></text:span><text:a xlink:href="https://www.e-tar.lt/portal/legalAct.html?documentId=35a7aca073ee11e5906bc3a96c765ff4" office:target-frame-name="_top" xlink:show="replace"><text:span text:style-name="T519">1078</text:span></text:a><text:span text:style-name="T520">, 2015-10-14, paskelbta TAR 2015-10-16, i. k</text:span><text:span text:style-name="T521">. 2015-15685</text:span></text:p>
      <text:p text:style-name="Normal"/>
      <text:p text:style-name="P522">42. Pretendentai, vadovavimo gebėjimų tikrinimo metu naudojęsi informacijos perdavimo, priėmimo ar fiksavimo priemonėmis, šalinami iš vadovavimo gebėjimų tikrinimo.<text:span text:style-name="T523"><text:s/></text:span></text:p>
      <text:p text:style-name="P524">43. Informacija apie vadovavimo gebėjimų tikrinimo sąlygas ir tvarką<text:s/>pažeidusius pretendentus skelbiama Valstybės tarnybos valdymo informacinėje sistemoje ir šie pretendentai gali registruotis tikrintis vadovavimo gebėjimus ne anksčiau kaip po 6 mėnesių nuo pašalinimo iš vadovavimo gebėjimų tikrinimo dienos.</text:p>
      <text:p text:style-name="P525"/>
      <text:p text:style-name="P526"><text:span text:style-name="T527">VI</text:span><text:span text:style-name="T528"><text:s/></text:span><text:span text:style-name="T529">SKYR</text:span><text:span text:style-name="T530">IUS<text:s/></text:span><text:span text:style-name="T531"><text:line-break/>KONKURSO KOMISIJOS SUDARYMAS KONKURSĄ ORGANIZUOJANČIOJE ĮSTAIGOJE<text:s/></text:span></text:p>
      <text:p text:style-name="P532"/>
      <text:p text:style-name="P533">Pakeistas skyriaus pavadinimas:</text:p>
      <text:p text:style-name="P534"><text:span text:style-name="T535">Nr.<text:s/></text:span><text:a xlink:href="https://www.e-tar.lt/portal/legalAct.html?documentId=35a7aca073ee11e5906bc3a96c765ff4" office:target-frame-name="_top" xlink:show="replace"><text:span text:style-name="T536">1078</text:span></text:a><text:span text:style-name="T537">, 2015-10-14, paskelbta TAR 2015-10-16, i.<text:s/></text:span><text:span text:style-name="T538">k. 2015-15685</text:span></text:p>
      <text:p text:style-name="Normal"/>
      <text:p text:style-name="P539">44. Konkursui vykdyti sudaroma pretendentų į pareigas konkurso komisija (toliau – komisija).</text:p>
      <text:p text:style-name="P540">45. Komisija sudaroma Valstybės tarnybos įstatymo 10 straipsnyje nurodytiems subjektams priimant įsakymą.<text:s/></text:p>
      <text:p text:style-name="P541"><text:span text:style-name="T542">46</text:span><text:span text:style-name="T543">. Komisija sudaroma ne mažiau</text:span><text:span text:style-name="T544"><text:s/>kaip iš 3 narių. Konkurso į vadovaujančiojo valstybės tarnautojo pareigas komisija sudaroma ne mažiau kaip iš 5 narių.<text:s/></text:span><text:span text:style-name="T545">Į komisijos narių sąrašą turi būti įtraukti konkursą organizuojančios įstaigos personalo administravimo tarnybos vadovas arba kitas vals</text:span><text:span text:style-name="T546">tybės tarnautojas, atliekantis personalo administravimo funkcijas, ir tiesioginis būsimo valstybės tarnautojo vadovas (arba jo įgaliotas valstybės tarnautojas)</text:span><text:span text:style-name="T547">.<text:s/></text:span></text:p>
      <text:p text:style-name="P548"><text:span text:style-name="T549">Konkurso į įstaigos prie ministerijos vadovo, ministerijos kanclerio pareigas komisija<text:s/></text:span><text:span text:style-name="T550">sudaroma iš Ministro Pirmininko skirto atstovo, Valstybės tarnybos departamento atstovo, pirmojoje šio punkto pastraipoje nurodytų komisijos narių ir kitų konkursą organizuojančios įstaigos atstovų. Taip pat būti komisijos nariais konkursą organizuojanti į</text:span><text:span text:style-name="T551">staiga gali pakviesti nevyriausybinės (-ių) organizacijos (-ų), kurios (-ių) įstatuose nustatyti veiklos tikslai ir (ar) uždaviniai susiję su korupcijos prevencijos, piliečių įsitraukimo į viešojo valdymo sprendimų priėmimo procesus skatinimo, žmogaus teis</text:span><text:span text:style-name="T552">ių, demokratijos plėtros ir (ar) lygių galimybių sritimis, atstovą (-us). Komisijos nariu negali būti valstybės politikas, išskyrus tuos atvejus, kai jis yra tiesioginis valstybės tarnautojo vadovas.</text:span><text:s/></text:p>
      <text:p text:style-name="P553">Punkto pakeitimai:</text:p>
      <text:p text:style-name="P554"><text:span text:style-name="T555">Nr.<text:s/></text:span><text:a xlink:href="https://www.e-tar.lt/portal/legalAct.html?documentId=35a7aca073ee11e5906bc3a96c765ff4" office:target-frame-name="_top" xlink:show="replace"><text:span text:style-name="T556">1078</text:span></text:a><text:span text:style-name="T557">, 2015-10-14, paskelbta TAR 2015-10-16, i. k. 2015-15685</text:span></text:p>
      <text:p text:style-name="Normal"/>
      <text:p text:style-name="P558"><text:span text:style-name="T559">47</text:span><text:span text:style-name="T560">. Valstybės tarnybos departamento direktoriaus nustatyta tvarka konkurse, išskyrus Aprašo 46 punkte nurodytą konkursą į įs</text:span><text:span text:style-name="T561">taigos prie ministerijos vadovo ir ministerijos kanclerio pareigas, stebėtojo teisėmis tiesiogiai arba naudodamas telekomunikacijų galinius įrenginius gali dalyvauti Valstybės tarnybos departamento atstovas. Konkursą organizuojanti įstaiga privalo užtikrin</text:span><text:span text:style-name="T562">ti galimybę Valstybės tarnybos departamento atstovui tiesiogiai stebėti konkursą telekomunikacijų galiniais įrenginiais. Valstybės tarnybos departamento atstovas turi teisę susipažinti su visais dokumentais, susijusiais su konkurso organizavimu, taip pat r</text:span><text:span text:style-name="T563">eikšti komisijos nariams ir sekretoriui rekomendacinio pobūdžio pastabas dėl Aprašo nuostatų laikymosi ir (ar) siekdamas suteikti metodinę pagalbą. Valstybės tarnybos departamento atstovas</text:span><text:span text:style-name="T564"><text:s/></text:span><text:span text:style-name="T565">ne vėliau kaip po 2 darbo dienų nuo konkurso pabaigos konkursą orga</text:span><text:span text:style-name="T566">nizavusiai įstaigai pateikia rašytinę išvadą dėl Aprašo nuostatų laikymosi per konkursą. Nurodyta išvada pridedama prie konkurso protokolo (Aprašo 4 priedas) (toliau – protokolas) ir yra sudedamoji šio protokolo dalis.</text:span><text:s/></text:p>
      <text:p text:style-name="P567">Punkto pakeitimai:</text:p>
      <text:p text:style-name="P568"><text:span text:style-name="T569">Nr.<text:s/></text:span><text:a xlink:href="https://www.e-tar.lt/portal/legalAct.html?documentId=35a7aca073ee11e5906bc3a96c765ff4" office:target-frame-name="_top" xlink:show="replace"><text:span text:style-name="T570">1078</text:span></text:a><text:span text:style-name="T571">, 2015-10-14, paskelbta TAR 2015-10-16, i. k. 2015-15685</text:span></text:p>
      <text:p text:style-name="Normal"/>
      <text:p text:style-name="P572"><text:span text:style-name="T573">48</text:span><text:span text:style-name="T574">.<text:s/></text:span><text:span text:style-name="T575">Konkurse stebėtojo teisėmis gali dalyvauti konkursą organizuojančioje įstaigoje veikiančio</text:span><text:span text:style-name="T576">s profesinės sąjungos (toliau – profesinė sąjunga)</text:span><text:span text:style-name="T577"> arba, jeigu veikia kelios profesinės sąjungos, kelių profesinių sąjungų</text:span><text:span text:style-name="T578"> atstovai.</text:span></text:p>
      <text:p text:style-name="P579"><text:span text:style-name="T580">Prašymą stebėtojo teisėmis dalyvauti konkurse<text:s/></text:span><text:span text:style-name="T581">profesinė sąjunga<text:s/></text:span><text:span text:style-name="T582">ne vėliau kaip prieš 3 darbo dienas</text:span><text:span text:style-name="T583"><text:s/>iki konkurso pradžios</text:span><text:span text:style-name="T584"><text:s/>e</text:span><text:span text:style-name="T585">lektroniniu paštu pateikia konkursą organizuojančiai įstaigai. Konkursą organizuojanti įstaiga apie konkurso laiką ir vietą praneša<text:s/></text:span><text:span text:style-name="T586">profesinei sąjungai<text:s/></text:span><text:span text:style-name="T587">elektroniniu paštu ne vėliau kaip prieš vieną darbo dieną iki konkurso.</text:span></text:p>
      <text:p text:style-name="P588">Konkurse stebėtojo teisėmis dalyvaujantys profesinių sąjungų atstovai komisijos sekretoriui prieš konkursą privalo pateikti galiojantį asmens dokumentą, kuriame yra asmens kodas ir nuotrauka, įgaliojimą dalyvauti konkurse stebėtojo teisėmis ir pasirašyti pasižadėjimą (Aprašo 5 priedas) neatskleisti asmens duomenų paslapties. Pasižadėjimas pridedamas prie konkurso protokolo.</text:p>
      <text:p text:style-name="P589"><text:span text:style-name="T590">Konkurse stebėtojo teisėmis dalyvaujantys profesinių sąjungų atstovai turi teisę stebėti konkurso eigą. Jiems draudžiama per konkursą daryti garso ar vaizdo įrašus, na</text:span><text:span text:style-name="T591">udoti kitas technines priemones. Šias technines priemones naudojantys ar komisijos darbui trukdantys profesinių sąjungų atstovai komisijos pirmininko ar komisijos pirmininko funkcijas atliekančio komisijos nario sprendimu gali būti pašalinami iš konkurso,<text:s/></text:span><text:span text:style-name="T592">ir apie tai pažymima protokole.</text:span><text:s/></text:p>
      <text:p text:style-name="P593">Punkto pakeitimai:</text:p>
      <text:p text:style-name="P594"><text:span text:style-name="T595">Nr.<text:s/></text:span><text:a xlink:href="https://www.e-tar.lt/portal/legalAct.html?documentId=35a7aca073ee11e5906bc3a96c765ff4" office:target-frame-name="_top" xlink:show="replace"><text:span text:style-name="T596">1078</text:span></text:a><text:span text:style-name="T597">, 2015-10-14, paskelbta TAR 2015-10-16, i. k. 2015-15685</text:span></text:p>
      <text:p text:style-name="Normal"/>
      <text:p text:style-name="P598">49. Komisijos darbe stebėtojo<text:s/>teisėmis taip pat gali dalyvauti ne daugiau kaip 3 kiti visuomenės atstovai.</text:p>
      <text:p text:style-name="P599">Viešiesiems juridiniams asmenims, pirmiems 3 pateikusiems prašymą leisti jų atstovams stebėti konkursą, taikoma Aprašo 48 punkte<text:s/><text:span text:style-name="T600">mutatis mutandis</text:span><text:s/>nustatyta tvarka. Viešiesiems juridiniams asmenims, pateikusiems prašymus leisti jų atstovams stebėti konkursą vėliau nei pirmieji 3, apie tai, kad leidimas stebėti konkursą jų atstovams nesuteikiamas, pranešama elektroniniu paštu ne vėliau kaip prieš 5 darbo dienas iki konkurso.</text:p>
      <text:p text:style-name="P601">50.<text:s/>Įsakyme dėl komisijos sudarymo nurodomi komisijos pirmininkas, kiti komisijos nariai, Aprašo 54 punkte nurodyti ekspertai, jeigu jie kviečiami į konkursą, ir komisijos sekretorius, kuris gali būti komisijos nariu.<text:s/></text:p>
      <text:p text:style-name="P602">51. Komisijos nariais negali būti skiriami asmenys, kurie yra pretendentų tėvai (įtėviai), vaikai (įvaikiai), broliai (įbroliai), seserys (įseserės), seneliai, vaikaičiai, sutuoktiniai,<text:span text:style-name="T603"><text:s/></text:span>sugyventiniai, taip pat pretendentų sutuoktinių, sugyventinių vaikai (įvaikiai), broliai (įbroliai), seserys (įseserės), seneliai, vaikaičiai ir jų sutuoktiniai, sugyventiniai. Komisijos nariais taip pat negali būti asmenys, dėl kurių nešališkumo kelia abejonių kitos aplinkybės.</text:p>
      <text:p text:style-name="P604"><text:span text:style-name="T605">52.</text:span><text:span text:style-name="T606"><text:s/>Neteko galios nuo 2015-11-02</text:span></text:p>
      <text:p text:style-name="P607">Punkto naikinimas:</text:p>
      <text:p text:style-name="P608"><text:span text:style-name="T609">Nr.<text:s/></text:span><text:a xlink:href="https://www.e-tar.lt/portal/legalAct.html?documentId=35a7aca073ee11e5906bc3a96c765ff4" office:target-frame-name="_top" xlink:show="replace"><text:span text:style-name="T610">1078</text:span></text:a><text:span text:style-name="T611">, 2015-10-14, paskelbta TAR 2015-10-16, i. k. 2015-15685</text:span></text:p>
      <text:p text:style-name="Normal"/>
      <text:p text:style-name="P612">53. Komisijos darbe turi dalyvauti visi jos nariai. Kai komisijos darbe dėl svarbių priežasčių negali dalyvauti kuris<text:s/>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p>
      <text:p text:style-name="P613">54.<text:s/><text:span text:style-name="T614">Komisiją sudarančio asmens sprendimu komisijos posėdyje patariamojo balso teise gali dalyvauti</text:span><text:s/><text:span text:style-name="T615">srities (-čių), susijusios (-ių) su pareigybės aprašyme nustatytomis funkcijomis,</text:span><text:s/>ekspertas (-ai).<text:s/></text:p>
      <text:p text:style-name="P616"><text:span text:style-name="T617">Eksperto (-ų) paslaugos ga</text:span><text:span text:style-name="T618">li būti perkamos Lietuvos Respublikos viešųjų pirkimų įstatymo nustatyta tvarka</text:span><text:span text:style-name="T619">.</text:span></text:p>
      <text:p text:style-name="P620">Punkto pakeitimai:</text:p>
      <text:p text:style-name="P621"><text:span text:style-name="T622">Nr.<text:s/></text:span><text:a xlink:href="https://www.e-tar.lt/portal/legalAct.html?documentId=35a7aca073ee11e5906bc3a96c765ff4" office:target-frame-name="_top" xlink:show="replace"><text:span text:style-name="T623">1078</text:span></text:a><text:span text:style-name="T624">, 2015-10-14, paskelbta TAR 2015-10-16, i. k.<text:s/></text:span><text:span text:style-name="T625">2015-15685</text:span></text:p>
      <text:p text:style-name="Normal"/>
      <text:p text:style-name="P626"><text:span text:style-name="T627">VII</text:span><text:span text:style-name="T628"><text:s/></text:span><text:span text:style-name="T629">SKYRIUS<text:s/></text:span><text:span text:style-name="T630"><text:line-break/>KONKURSAS<text:s/></text:span></text:p>
      <text:p text:style-name="P631"/>
      <text:p text:style-name="P632">Pakeistas skyriaus pavadinimas:</text:p>
      <text:p text:style-name="P633"><text:span text:style-name="T634">Nr.<text:s/></text:span><text:a xlink:href="https://www.e-tar.lt/portal/legalAct.html?documentId=35a7aca073ee11e5906bc3a96c765ff4" office:target-frame-name="_top" xlink:show="replace"><text:span text:style-name="T635">1078</text:span></text:a><text:span text:style-name="T636">, 2015-10-14, paskelbta TAR 2015-10-16, i. k. 2015-15685</text:span></text:p>
      <text:p text:style-name="Normal"/>
      <text:p text:style-name="P637">55. Tarnybai reikalingos užsienio kalbos (-ų) mokėjimas turi būti patikrintas iki konkurso pradžios. Užsienio kalbos mokėjimo tikrinimo taisykles tvirtina vidaus reikalų ministras.<text:s/></text:p>
      <text:p text:style-name="P638">Iki konkurso pradžios pretendentas Valstybės tarnybos valdymo informacinėje<text:s/>sistemoje gali konkursą organizuojančiai įstaigai pateikti informaciją apie patikrintą užsienio kalbos mokėjimą.</text:p>
      <text:p text:style-name="P639"><text:span text:style-name="T640">56</text:span><text:span text:style-name="T641">. Konkursas turi įvykti ne vėliau nei per 3 mėnesius nuo konkurso paskelbimo Aprašo 20 punkte nustatyta tvarka.</text:span></text:p>
      <text:p text:style-name="P642"><text:span text:style-name="T643">Konkursas į vadovaujančio</text:span><text:span text:style-name="T644">jo valstybės tarnautojo pareigas turi įvykti ne anksčiau kaip po 23 darbo dienų nuo paskutinio pretendento, pateikusio dokumentus konkursą organizuojančiai įstaigai ir informuoto apie atitiktį bendriesiems ir specialiesiems reikalavimams, užsiregistravimo<text:s/></text:span><text:span text:style-name="T645">tikrintis vadovavimo gebėjimus, išskyrus tuos atvejus, kai visų konkurse dalyvaujančių pretendentų vadovavimo gebėjimai patikrinti Aprašo nustatyta tvarka. Tokiu atveju konkursas gali įvykti ne anksčiau kaip po 5 darbo dienų nuo informacijos<text:s/></text:span><text:soft-page-break/><text:span text:style-name="T646">apie atitiktį<text:s/></text:span><text:span text:style-name="T647">bendriesiems ir specialiesiems reikalavimams<text:s/></text:span><text:span text:style-name="T648">pateikimo paskutiniam pretendentui, pateikusiam dokumentus konkursą organizuojančiai įstaigai.</text:span><text:s/></text:p>
      <text:p text:style-name="P649">Punkto pakeitimai:</text:p>
      <text:p text:style-name="P650"><text:span text:style-name="T651">Nr.<text:s/></text:span><text:a xlink:href="https://www.e-tar.lt/portal/legalAct.html?documentId=35a7aca073ee11e5906bc3a96c765ff4" office:target-frame-name="_top" xlink:show="replace"><text:span text:style-name="T652">1078</text:span></text:a><text:span text:style-name="T653">, 2015-10-14, paskelbta TAR 2015-10-16, i. k. 2015-15685</text:span></text:p>
      <text:p text:style-name="Normal"/>
      <text:p text:style-name="P654"><text:span text:style-name="T655">57</text:span><text:span text:style-name="T656">. Apie konkurso datą, laiką ir vietą konkursą organizuojanti įstaiga praneša pretendentams per Valstybės tarnybos valdymo informacinę sistemą ne vėliau kaip prieš 5 darbo dienas iki<text:s/></text:span><text:span text:style-name="T657">konkurso pradžios.</text:span><text:s/></text:p>
      <text:p text:style-name="P658">Punkto pakeitimai:</text:p>
      <text:p text:style-name="P659"><text:span text:style-name="T660">Nr.<text:s/></text:span><text:a xlink:href="https://www.e-tar.lt/portal/legalAct.html?documentId=35a7aca073ee11e5906bc3a96c765ff4" office:target-frame-name="_top" xlink:show="replace"><text:span text:style-name="T661">1078</text:span></text:a><text:span text:style-name="T662">, 2015-10-14, paskelbta TAR 2015-10-16, i. k. 2015-15685</text:span></text:p>
      <text:p text:style-name="Normal"/>
      <text:p text:style-name="P663">58. Pretendentas gali dalyvauti konkurse, jeigu Aprašo 25 punkte nurodytų dokumentų pateikimo konkursą organizuojančiai įstaigai dieną arba konkurso dieną buvo įtrauktas į pretendentų į valstybės tarnautojo pareigas sąrašą, buvo patikrinti jo vadovavimo gebėjimai, jeigu organizuojamas konkursas į vadovaujančiojo valstybės tarnautojo pareigas ir patikrintas jo užsienio kalbos mokėjimas vidaus reikalų ministro nustatyta tvarka, jeigu pareigybės aprašyme nustatytas užsienio kalbos mokėjimo reikalavimas.<text:s/></text:p>
      <text:p text:style-name="P664">59.<text:s/>Pretendentai, atvykę į konkursą, privalo<text:span text:style-name="T665"><text:s/></text:span>pateikti galiojantį asmens dokumentą, kuriame yra asmens kodas ir nuotrauka, ir dokumentą apie nustatytą užsienio kalbos mokėjimą, jeigu pareigybės, į kurią pretenduojama, aprašyme nustatytas anglų, prancūzų arba vokiečių kalbos mokėjimo reikalavimas ir šis dokumentas nebuvo pateiktas konkursą organizuojančiai įstaigai Aprašo 55 punkte nustatyta tvarka. Pretendentams, nepateikusiems šių dokumentų, neleidžiama dalyvauti konkurse ir apie tai pažymima protokole.</text:p>
      <text:p text:style-name="P666"><text:span text:style-name="T667">59</text:span><text:span text:style-name="T668">1</text:span><text:span text:style-name="T669">. Konkursas į įstaigos prie ministerijos vadovo, ministerijos kanclerio pareigas vykdomas Valstybės tarnybos departamente.</text:span><text:s/></text:p>
      <text:p text:style-name="P670">Papildyta punktu:</text:p>
      <text:p text:style-name="P671"><text:span text:style-name="T672">Nr.<text:s/></text:span><text:a xlink:href="https://www.e-tar.lt/portal/legalAct.html?documentId=35a7aca073ee11e5906bc3a96c765ff4" office:target-frame-name="_top" xlink:show="replace"><text:span text:style-name="T673">1078</text:span></text:a><text:span text:style-name="T674">, 2015-</text:span><text:span text:style-name="T675">10-14, paskelbta TAR 2015-10-16, i. k. 2015-15685</text:span></text:p>
      <text:p text:style-name="Normal"/>
      <text:p text:style-name="P676">60. Konkursas pradedamas pretendentams praneštu laiku. Esant dideliam pretendentų skaičiui, valstybės tarnautoją į pareigas priimančio asmens sprendimu konkursas gali būti vykdomas kelias dienas.</text:p>
      <text:p text:style-name="P677">61. Konkurso metu pretendentams gali būti pateikiama ir praktinė užduotis. Konkurso metu pretendentams pateikiami lygiaverčiai klausimai. Pateikti klausimai, praktinė užduotis ir atsakymai į juos neviešinami.<text:s/></text:p>
      <text:p text:style-name="P678"><text:span text:style-name="T679">62</text:span><text:span text:style-name="T680">.<text:s/></text:span><text:span text:style-name="T681">Konkurso eigai fiksuoti daromas skaitme</text:span><text:span text:style-name="T682">ninis garso<text:s/></text:span><text:span text:style-name="T683">arba garso ir vaizdo </text:span><text:span text:style-name="T684">įrašas.<text:s/></text:span><text:span text:style-name="T685">Konkurso į įstaigos prie ministerijos vadovo, ministerijos kanclerio pareigas eigai fiksuoti daromas skaitmeninis garso ir vaizdo įrašas.</text:span><text:span text:style-name="T686"><text:s/>Skaitmeninis garso<text:s/></text:span><text:span text:style-name="T687">arba garso ir vaizdo<text:s/></text:span><text:span text:style-name="T688">įrašas perkeliamas į kompiuterinę<text:s/></text:span><text:span text:style-name="T689">laikmeną, pridedamas prie protokolo</text:span><text:span text:style-name="T690">,</text:span><text:span text:style-name="T691"><text:s/>saugomas konkursą organizavusioje įstaigoje teisės aktų nustatyta tvarka,<text:s/></text:span><text:span text:style-name="T692">laikantis asmens duomenų apsaugą reglamentuojančiuose teisės aktuose nustatytų reikalavimų</text:span><text:span text:style-name="T693">.</text:span><text:s/></text:p>
      <text:p text:style-name="P694">Punkto pakeitimai:</text:p>
      <text:p text:style-name="P695"><text:span text:style-name="T696">Nr.<text:s/></text:span><text:a xlink:href="https://www.e-tar.lt/portal/legalAct.html?documentId=35a7aca073ee11e5906bc3a96c765ff4" office:target-frame-name="_top" xlink:show="replace"><text:span text:style-name="T697">1078</text:span></text:a><text:span text:style-name="T698">, 2015-10-14, paskelbta TAR 2015-10-16, i. k. 2015-15685</text:span></text:p>
      <text:p text:style-name="Normal"/>
      <text:p text:style-name="P699">63. Konkurso metu kiekvienas komisijos narys pretendentų tinkamumą eiti valstybės tarnautojo pareigas vertina individualiai – nuo 1 iki 10 balų. Blogiausias įvertinimas yra 1 balas, geriausias – 10 balų. Įvertinę kiekvieno pretendento tinkamumą eiti valstybės tarnautojo pareigas, komisijos nariai pildo konkurso individualaus vertinimo lentelę (Aprašo 6 priedas).<text:s/></text:p>
      <text:p text:style-name="P700">Jeigu konkurso metu pateikiama praktinė užduotis, iki konkurso pradžios komisija nusprendžia, kuris komisijos narys (-iai) įvertins praktinę užduotį. Praktinė užduotis vertinama 0, 1 arba 2 balais. Blogiausias įvertinimas yra 0 balų, geriausias – 2 balai.<text:s/>Komisijos narys (-iai), vertinęs (-ę) praktinę užduotį, praktinės užduoties įvertinimo balą įrašo konkurso individualaus vertinimo lentelėje.<text:s/></text:p>
      <text:p text:style-name="P701">Raštu atliktos praktinės užduotys pridedamos prie konkurso protokolo.</text:p>
      <text:p text:style-name="P702">64. Kiekvienam pretendentui skirti balai susumuojami ir dalijami iš dalyvaujančių komisijos narių skaičiaus. Praktinės užduoties balas arba komisijos narių balų vidurkis pridedamas prie pokalbio balo vidurkio.</text:p>
      <text:p text:style-name="P703">65. Pasibaigus konkursui, balų skaičiavimą turi teisę stebėti visi pretendentai.<text:s/>Komisijos narių užpildytos ir pasirašytos konkurso individualaus vertinimo lentelės pridedamos prie protokolo.<text:s/></text:p>
      <text:p text:style-name="P704"><text:span text:style-name="T705">66</text:span><text:span text:style-name="T706">. Pretendentams paskelbiami konkurso rezultatai ir jų eilės tvarka. Pretendentui, nedalyvavusiam skelbiant konkurso rezultatus, apie jo re</text:span><text:span text:style-name="T707">zultatą ir eilės numerį pranešama per Valstybės tarnybos valdymo informacinę sistemą.</text:span><text:s/></text:p>
      <text:p text:style-name="P708">Punkto pakeitimai:</text:p>
      <text:p text:style-name="P709"><text:span text:style-name="T710">Nr.<text:s/></text:span><text:a xlink:href="https://www.e-tar.lt/portal/legalAct.html?documentId=35a7aca073ee11e5906bc3a96c765ff4" office:target-frame-name="_top" xlink:show="replace"><text:span text:style-name="T711">1078</text:span></text:a><text:span text:style-name="T712">, 2015-10-14, paskelbta TAR 2015-10-16, i. k</text:span><text:span text:style-name="T713">. 2015-15685</text:span></text:p>
      <text:p text:style-name="Normal"/>
      <text:p text:style-name="P714">67. Konkursą laimi daugiausia balų, bet ne mažiau kaip 6 balus surinkęs pretendentas. Jeigu per konkursą pateikiama praktinė užduotis, konkursą laimi daugiausia balų, bet ne mažiau kaip 7 balus surinkęs pretendentas.<text:s/></text:p>
      <text:p text:style-name="P715">68. Konkurso rezultatai įforminami protokolu.<text:s/></text:p>
      <text:p text:style-name="P716">69. Jeigu didžiausią vienodą, bet ne mažesnį nei nustatytas Aprašo 67 punkte, balų skaičių surinko keli pretendentai,<text:s/><text:span text:style-name="T717">pirmenybė būti priimtam į pareigas teikiama pretendentui, atlikusiam nuolatinę privalomąj</text:span><text:span text:style-name="T718">ą pradinę karo tarnybą arba baigusiam bazinius karinius mokymus ar atlikusiam alternatyviąją krašto apsaugos tarnybą.</text:span><text:s/>J<text:span text:style-name="T719">eigu didžiausią vienodą balų skaičių,</text:span><text:s/>bet ne<text:span text:style-name="T720"><text:s/></text:span>mažiau nei nustatyta Aprašo 67 punkte,<text:span text:style-name="T721"><text:s/>surinko keli pretendentai, kurie yra atlikę nuolatinę</text:span><text:span text:style-name="T722"><text:s/>privalomąją pradinę karo tarnybą arba baigę bazinius karinius mokymus ar atlikę<text:s/></text:span><text:span text:style-name="T723">alternatyviąją krašto apsaugos tarnybą,<text:s/></text:span><text:span text:style-name="T724">arba jeigu nė vienas iš kelių didžiausią vienodą balų skaičių,</text:span><text:s/>bet ne mažiau nei nustatyta Aprašo 67 punkte,<text:span text:style-name="T725"><text:s/>surinkusių pretendentų nėr</text:span><text:span text:style-name="T726">a atlikęs nuolatinės privalomosios pradinės karo tarnybos arba baigęs bazinių karinių mokymų ar atlikęs</text:span><text:span text:style-name="T727"><text:s/>alternatyviosios krašto apsaugos tarnybos</text:span>, konkurso laimėtoją pasirenka tiesioginis būsimo valstybės tarnautojo vadovas (arba jo įgaliotas valstybės tarnautojas).</text:p>
      <text:p text:style-name="P728"><text:span text:style-name="T729">70</text:span><text:span text:style-name="T730">.<text:s/></text:span><text:span text:style-name="T731">Vadovaujantis Valstybės tarnautojų kvalifikacinių klasių suteikimo ir valstybės tarnautojų vertinimo taisyklėmis, patvirtintomis Lietuvos Respublikos Vyriausybės 2002 m. birželio 17 d. nutarimu Nr. 909 „Dėl Valstybės tarnautojų kvalifika</text:span><text:span text:style-name="T732">cinių klasių suteikimo ir valstybės tarnautojų vertinimo taisyklių patvirtinimo“, priimamam valstybės tarnautojui gali būti suteikiama trečia kvalifikacinė klasė. Komisijai pasiūlius suteikti priimamam valstybės tarnautojui trečią kvalifikacinę klasę, apie</text:span><text:span text:style-name="T733"><text:s/>tai pažymima protokole.</text:span><text:s/></text:p>
      <text:p text:style-name="P734">Punkto pakeitimai:</text:p>
      <text:p text:style-name="P735"><text:span text:style-name="T736">Nr.<text:s/></text:span><text:a xlink:href="https://www.e-tar.lt/portal/legalAct.html?documentId=35a7aca073ee11e5906bc3a96c765ff4" office:target-frame-name="_top" xlink:show="replace"><text:span text:style-name="T737">1078</text:span></text:a><text:span text:style-name="T738">, 2015-10-14, paskelbta TAR 2015-10-16, i. k. 2015-15685</text:span></text:p>
      <text:p text:style-name="Normal"/>
      <text:p text:style-name="P739">71. Konkurso protokole pasirašo visi komisijos darbe dalyvavę komisijos nariai ir komisijos sekretorius.<text:span text:style-name="T740"><text:s/></text:span></text:p>
      <text:p text:style-name="P741">72. Iki įsakymo dėl priėmimo į pareigas pasirašymo konkursą laimėjęs pretendentas konkursą organizuojančiai įstaigai per jos nustatytą terminą pateikia šiuos dokumentus:</text:p>
      <text:p text:style-name="P742">72.1. asmens tapatybę ir pilietybę patvirtinantį dokumentą, išsilavinimą patvirtinantį dokumentą;</text:p>
      <text:p text:style-name="P743"><text:span text:style-name="T744">72.2</text:span><text:span text:style-name="T745">. dokumentą, patvirtinantį įgytą valstybės tarnautojo pareigoms eiti reikalaujamą valstybinės kalbos mokėjimo lygį (pagal valstybinės kalbos mokėjimo kategorijas, patv</text:span><text:span text:style-name="T746">irtintas Lietuvos Respublikos Vyriausybės 2003 m. gruodžio 24 d. nutarimu Nr. 1688 „</text:span><text:span text:style-name="T747">Dėl valstybinės kalbos mokėjimo kategorijų patvirtinimo ir įgyvendinimo“)</text:span><text:span text:style-name="T748">, kai iš pateiktų išsilavinimą patvirtinančių dokumentų negalima nustatyti valstybinės kalbos mokėj</text:span><text:span text:style-name="T749">imo lygio;</text:span><text:s/></text:p>
      <text:p text:style-name="P750">Papunkčio pakeitimai:</text:p>
      <text:p text:style-name="P751"><text:span text:style-name="T752">Nr.<text:s/></text:span><text:a xlink:href="https://www.e-tar.lt/portal/legalAct.html?documentId=35a7aca073ee11e5906bc3a96c765ff4" office:target-frame-name="_top" xlink:show="replace"><text:span text:style-name="T753">1078</text:span></text:a><text:span text:style-name="T754">, 2015-10-14, paskelbta TAR 2015-10-16, i. k. 2015-15685</text:span></text:p>
      <text:p text:style-name="Normal"/>
      <text:p text:style-name="P755">72.3. užpildytą deklaraciją (Aprašo 3 priedas), jeigu<text:s/>nuo Aprašo 25 punkto nustatyta tvarka pateiktos deklaracijos pateikimo dienos pasikeitė deklaracijos duomenys;</text:p>
      <text:p text:style-name="P756">72.4. darbo patirtį (stažą) patvirtinančius dokumentus, jeigu pareigybės, į kurią paskelbtas konkursas, aprašyme pretendentui nustatytas specialus reikalavimas turėti atitinkamą darbo patirtį (stažą);</text:p>
      <text:p text:style-name="P757">72.5.<text:s/><text:span text:style-name="T758">užsienio kalbų mokėjimą patvirtinantį dokumentą,<text:s/></text:span><text:span text:style-name="T759">jeigu pareigybės aprašyme pretendentui nustatytas specialus reikalavimas</text:span><text:span text:style-name="T760"><text:s/>mokėti užsienio kalbą atitinkamu lygiu;</text:span></text:p>
      <text:p text:style-name="P761">72.6. kitus konkursą<text:s/>organizuojančios įstaigos reikalaujamus dokumentus, būtinus patvirtinti pretendento atitiktį pareigybės, į kurią paskelbtas konkursas, aprašyme nustatytiems specialiesiems reikalavimams;</text:p>
      <text:p text:style-name="P762"><text:span text:style-name="T763">72.7</text:span><text:span text:style-name="T764">. privačių interesų deklaraciją, pateikiamą Lietuvos Respubl</text:span><text:span text:style-name="T765">ikos viešųjų ir privačių interesų derinimo valstybinėje tarnyboje įstatymo ir jo įgyvendinamųjų teisės aktų nustatyta tvarka.</text:span><text:s/></text:p>
      <text:p text:style-name="P766">Papunkčio pakeitimai:</text:p>
      <text:p text:style-name="P767"><text:span text:style-name="T768">Nr.<text:s/></text:span><text:a xlink:href="https://www.e-tar.lt/portal/legalAct.html?documentId=35a7aca073ee11e5906bc3a96c765ff4" office:target-frame-name="_top" xlink:show="replace"><text:span text:style-name="T769">1078</text:span></text:a><text:span text:style-name="T770">,</text:span><text:span text:style-name="T771"><text:s/>2015-10-14, paskelbta TAR 2015-10-16, i. k. 2015-15685</text:span></text:p>
      <text:p text:style-name="Normal"/>
      <text:p text:style-name="P772">73. Personalo administravimo tarnyba, padariusi Aprašo 72 punkte nurodytų dokumentų kopijas, dokumentų originalus grąžina juos pateikusiam pretendentui.</text:p>
      <text:p text:style-name="P773">74. Jeigu konkursą laimėjęs pretendentas iki įsakymo priimti jį į pareigas priėmimo dienos atsisako eiti šias pareigas, nepateikia Aprašo 72 punkte nurodytų dokumentų arba pagal pateiktus dokumentus valstybės tarnautoją į pareigas priimantis asmuo nustato, kad pretendentas neatitinka bendrųjų ir specialiųjų reikalavimų, nustatytų pareigybės aprašyme, pareigas, į kurias paskelbtas konkursas, eiti siūloma antrajam pagal konkurso rezultatus, bet ne mažiau, nei nustatyta Aprašo 67 punkte, balų surinkusiam pretendentui, o jam atsisakius – atitinkamai kitam iš eilės.</text:p>
      <text:p text:style-name="P774">75. Pretendentas laikomas priimtu į pareigas nuo Valstybės tarnybos įstatymo 10 straipsnyje nurodyto asmens įsakyme dėl priėmimo į pareigas nustatytos dienos.<text:span text:style-name="T775"><text:s/></text:span></text:p>
      <text:p text:style-name="P776"/>
      <text:p text:style-name="P777"><text:span text:style-name="T778">VIII</text:span><text:span text:style-name="T779"><text:s/></text:span><text:span text:style-name="T780">SKYRIUS<text:s/></text:span><text:span text:style-name="T781"><text:line-break/>BAIGIAMOSIOS NUOSTATOS<text:s/></text:span></text:p>
      <text:p text:style-name="P782"/>
      <text:p text:style-name="P783">Pakeistas skyriaus<text:s/>pavadinimas:</text:p>
      <text:p text:style-name="P784"><text:span text:style-name="T785">Nr.<text:s/></text:span><text:a xlink:href="https://www.e-tar.lt/portal/legalAct.html?documentId=35a7aca073ee11e5906bc3a96c765ff4" office:target-frame-name="_top" xlink:show="replace"><text:span text:style-name="T786">1078</text:span></text:a><text:span text:style-name="T787">, 2015-10-14, paskelbta TAR 2015-10-16, i. k. 2015-15685</text:span></text:p>
      <text:p text:style-name="Normal"/>
      <text:p text:style-name="P788">76. Duomenys apie pretendentus, išskyrus Apraše nurodytus atvejus, neskelbiami.<text:s/></text:p>
      <text:p text:style-name="P789">77.<text:s/><text:span text:style-name="T790">Jeigu valstybės tarnautojo pareigybės aprašyme yra nustatytas specialus reikalavimas atitikti teisės aktuose nustatytus reikalavimus, būtinus išduodant asmens patikimumo pažymėjimą arba leidimą dirbti ar susipažinti su įslaptinta informacija, v</text:span><text:span text:style-name="T791">alstybės tarnautoją į pareigas priimantis asmuo ne vėliau kaip po 6 darbo dienų nuo konkurso pabaigos pradeda teisės aktuose nustatytą konkursą laimėjusio pretendento tikrinimo procedūrą, būtiną išduodant asmens patikimumo pažymėjimą arba leidimą dirbti ar</text:span><text:span text:style-name="T792"><text:s/>susipažinti su įslaptinta informacija, ir kreipiasi į kompetentingą valstybės instituciją dėl išvados, ar konkursą laimėjusiam pretendentui gali būti išduodamas asmens patikimumo pažymėjimas arba leidimas dirbti ar susipažinti su įslaptinta informacija.</text:span></text:p>
      <text:p text:style-name="P793"><text:span text:style-name="T794">78</text:span><text:span text:style-name="T795">.</text:span><text:span text:style-name="T796"><text:s/></text:span><text:span text:style-name="T797">Valstybės tarnautoją į pareigas priimantis asmuo, Lietuvos Respublikos korupcijos prevencijos įstatymo 9 straipsnyje nustatytais atvejais ir tvarka priėmęs sprendimą kreiptis į kompetentingą valstybės instituciją dėl informacijos apie pretendentą, s</text:span><text:span text:style-name="T798">iekiantį eiti pareigas valstybės ar savivaldybės įstaigoje, į šią instituciją kreipiasi ne vėliau kaip po 6 darbo dienų nuo konkurso pabaigos.</text:span><text:s/></text:p>
      <text:p text:style-name="P799">Punkto pakeitimai:</text:p>
      <text:p text:style-name="P800"><text:span text:style-name="T801">Nr.<text:s/></text:span><text:a xlink:href="https://www.e-tar.lt/portal/legalAct.html?documentId=35a7aca073ee11e5906bc3a96c765ff4" office:target-frame-name="_top" xlink:show="replace"><text:span text:style-name="T802">1078</text:span></text:a><text:span text:style-name="T803">, 2015-10-14, paskelbta TAR 2015-10-16, i. k. 2015-15685</text:span></text:p>
      <text:p text:style-name="Normal"/>
      <text:p text:style-name="P804">79. Aprašo 77 punkte nurodytu atveju gavus kompetentingos valstybės institucijos išvadą, kad konkursą laimėjusiam pretendentui negali būti išduodamas asmens patikimumo pažymėjimas arba leidimas dirbti ar susipažinti su įslaptinta informacija, į pareigas priimamas<text:s/><text:soft-page-break/>antrasis pagal konkurso rezultatus, bet ne mažiau balų, nei nustatyta Aprašo 67 punkte, surinkęs pretendentas. Šis pretendentas į pareigas priimamas gavus kompetentingos institucijos išvadą, kad jam gali būti išduodamas asmens patikimumo pažymėjimas arba leidimas dirbti ar susipažinti su įslaptinta informacija. Gavus kompetentingos valstybės institucijos išvadą, kad šiam pretendentui negali būti išduodamas asmens patikimumo pažymėjimas arba leidimas dirbti ar susipažinti su įslaptinta informacija, į pareigas priimamas atitinkamai kitas iš eilės pretendentas. Antrojo ar kito iš eilės pretendento tikrinimo procedūra pradedama, jeigu šis pretendentas sutinka eiti pareigas, į kurias buvo organizuojamas konkursas.</text:p>
      <text:p text:style-name="P805">Aprašo 78 punkte nurodytais atvejais gavus kompetentingos valstybės institucijos informaciją apie pretendentą, siekiantį eiti pareigas valstybės ar savivaldybės įstaigoje, ir šios informacijos pagrindu valstybės tarnautoją<text:s/>į pareigas priimančiam asmeniui priėmus sprendimą nepriimti jo į konkurso būdu laimėtas pareigas, priimamas antrasis pagal konkurso rezultatus, bet ne mažiau balų, nei nustatyta Aprašo 67 punkte, surinkęs pretendentas. Valstybės tarnautoją į pareigas priimančiam asmeniui Aprašo 78 punkte nurodytais atvejais priėmus sprendimą kreiptis į kompetentingą valstybės instituciją dėl informacijos apie antrąjį pagal konkurso rezultatus, bet ne mažiau balų, nei nustatyta Aprašo 67 punkte, surinkusį pretendentą ir gavus iš šios institucijos apie jį tokią informaciją bei valstybės tarnautoją į pareigas priimančiam asmeniui priėmus sprendimą nepriimti jo į pareigas, šiame punkte nustatyta tvarka į pareigas priimamas atitinkamai kitas iš eilės pretendentas. Dėl informacijos apie antrąjį ar atitinkamai kitą iš eilės pretendentą kreipiamasi į kompetentingą valstybės instituciją, jeigu šis pretendentas sutinka eiti valstybės tarnautojo pareigas, į kurias buvo organizuojamas konkursas.<text:s/></text:p>
      <text:p text:style-name="P806">80. Konkursą laimėjęs pretendentas priimamas į pareigas 15-tą darbo dieną nuo konkurso pabaigos, išskyrus Aprašo 81 punkte nurodytą atvejį. Konkursą laimėjusio pretendento ir valstybės tarnautoją į pareigas priimančio asmens susitarimu šis terminas gali būti sutrumpinamas arba pratęsiamas.<text:s/></text:p>
      <text:p text:style-name="P807">81.<text:s/><text:span text:style-name="T808">Jeigu valstybės tarnautojo pareigybės aprašyme yra nustatytas specialus reikalavimas atitikti teisės aktuose nustatytus reikalavimus, būtinus išduodant asmens patikimumo pažymėjimą arba leidimą dirbti ar susipažinti su įslaptinta informacija, konku</text:span><text:span text:style-name="T809">rsą</text:span><text:s/><text:span text:style-name="T810">laimėjęs pretendentas priimamas į pareigas 15-tą darbo dieną po to, kai valstybės tarnautoją į pareigas priimantis asmuo gauna kompetentingos valstybės institucijos išvadą, kad šiam pretendentui gali būti išduodamas asmens patikimumo pažymėjimas arba l</text:span><text:span text:style-name="T811">eidimas dirbti ar susipažinti su įslaptinta informacija.</text:span></text:p>
      <text:p text:style-name="P812">Konkursą laimėjęs pretendentas, kuris Aprašo 78 punkte nurodytais atvejais buvo tikrinamas kompetentingos institucijos,<text:s/><text:span text:style-name="T813">priimamas į pareigas arba priimamas sprendimas nepriimti jo į pareigas 15-tą da</text:span><text:span text:style-name="T814">rbo dieną po to, kai valstybės tarnautoją į pareigas priimantis asmuo gauna kompetentingos valstybės institucijos informaciją apie pretendentą, siekiantį eiti pareigas valstybės ar savivaldybės įstaigoje.<text:s/></text:span></text:p>
      <text:p text:style-name="P815">Konkursą laimėjusio pretendento ir valstybės tarnautoją į pareigas priimančio asmens susitarimu gali būti nustatytas kitas priėmimo į pareigas terminas.<text:s/></text:p>
      <text:p text:style-name="P816"><text:span text:style-name="T817">82</text:span><text:span text:style-name="T818">. Pretendentas po konkurso rezultatų paskelbimo turi teisę susipažinti su konkurso protokolu ir savo pokalbio skaitmeniniu garso </text:span><text:span text:style-name="T819">arba garso ir<text:s/></text:span><text:span text:style-name="T820">vaizdo</text:span><text:span text:style-name="T821"> įrašu.</text:span><text:s/></text:p>
      <text:p text:style-name="P822">Punkto pakeitimai:</text:p>
      <text:p text:style-name="P823"><text:span text:style-name="T824">Nr.<text:s/></text:span><text:a xlink:href="https://www.e-tar.lt/portal/legalAct.html?documentId=35a7aca073ee11e5906bc3a96c765ff4" office:target-frame-name="_top" xlink:show="replace"><text:span text:style-name="T825">1078</text:span></text:a><text:span text:style-name="T826">, 2015-10-14, paskelbta TAR 2015-10-16, i. k. 2015-15685</text:span></text:p>
      <text:p text:style-name="Normal"/>
      <text:p text:style-name="P827"><text:span text:style-name="T828">83</text:span><text:span text:style-name="T829">. Veiksmai, neveikimas ir (ar) sprendimai, kuriais<text:s/></text:span><text:span text:style-name="T830">pažeidžiamos Aprašo nuostatos, gali būti skundžiami Lietuvos Respublikos viešojo administravimo įstatymo arba Lietuvos Respublikos administracinių bylų teisenos įstatymo nustatyta tvarka.</text:span><text:s/></text:p>
      <text:p text:style-name="P831">Punkto pakeitimai:</text:p>
      <text:p text:style-name="P832"><text:span text:style-name="T833">Nr.<text:s/></text:span><text:a xlink:href="https://www.e-tar.lt/portal/legalAct.html?documentId=35a7aca073ee11e5906bc3a96c765ff4" office:target-frame-name="_top" xlink:show="replace"><text:span text:style-name="T834">1078</text:span></text:a><text:span text:style-name="T835">, 2015-10-14, paskelbta TAR 2015-10-16, i. k. 2015-15685</text:span></text:p>
      <text:p text:style-name="Normal"/>
      <text:p text:style-name="P836">_________________</text:p>
      <text:p text:style-name="Normal"/>
      <text:soft-page-break/>
      <text:p text:style-name="P837">Konkursų į valstybės tarnautojo pareigas organizavimo tvarkos aprašo<text:s/></text:p>
      <text:p text:style-name="P844"><text:span text:style-name="T845">1</text:span><text:span text:style-name="T846"><text:s/>priedas<text:s/></text:span></text:p>
      <text:p text:style-name="P847"><text:span text:style-name="T848">(Lietuvos<text:s/></text:span><text:span text:style-name="T849">Respublikos Vyriausybės<text:s/></text:span>2013 m. gegužės 31 d.<text:span text:style-name="T850"><text:s/>nutarimo Nr.<text:s/></text:span>478<text:s/></text:p>
      <text:p text:style-name="P851">redakcija)</text:p>
      <text:p text:style-name="P852"/>
      <text:p text:style-name="P853"><text:span text:style-name="T854">TEISĖS AKTAI, KURIŲ ŽINIOS TIKRINAMOS BENDRŲJŲ GEBĖJIMŲ TESTU</text:span></text:p>
      <text:p text:style-name="Normal"/>
      <text:p text:style-name="P855"><text:span text:style-name="T856">1</text:span><text:span text:style-name="T857">. Lietuvos Respublikos Konstitucija.</text:span></text:p>
      <text:p text:style-name="P858"><text:span text:style-name="T859">2</text:span><text:span text:style-name="T860">. Lietuvos Respublikos korupcijos prevencijos įstatymas.</text:span></text:p>
      <text:p text:style-name="P861"><text:span text:style-name="T862">3</text:span><text:span text:style-name="T863">.<text:s/></text:span><text:span text:style-name="T864">Lietuvos Respublikos teisės gauti informaciją iš valstybės ir savivaldybių institucijų ir įstaigų įstatymas.</text:span></text:p>
      <text:p text:style-name="P865"><text:span text:style-name="T866">4</text:span><text:span text:style-name="T867">. Lietuvos Respublikos valstybės tarnybos įstatymas.</text:span></text:p>
      <text:p text:style-name="P868"><text:span text:style-name="T869">5</text:span><text:span text:style-name="T870">. Lietuvos Respublikos viešojo administravimo įstatymas.</text:span></text:p>
      <text:p text:style-name="P871"><text:span text:style-name="T872">6</text:span><text:span text:style-name="T873">. Lietuvos Respublikos</text:span><text:span text:style-name="T874"><text:s/>viešųjų ir privačių interesų derinimo valstybinėje tarnyboje įstatymas.</text:span></text:p>
      <text:p text:style-name="P875"><text:span text:style-name="T876">7</text:span><text:span text:style-name="T877">. Valstybės tarnautojų veiklos etikos taisyklės, patvirtintos Lietuvos Respublikos Vyriausybės 2002 m. birželio 24 d. nutarimu Nr. 968.</text:span></text:p>
      <text:p text:style-name="P878"/>
      <text:p text:style-name="P879"><text:span text:style-name="T880">_________________</text:span></text:p>
      <text:p text:style-name="Normal"/>
      <text:p text:style-name="P881">Priedo pakeitimai:</text:p>
      <text:p text:style-name="P882"><text:span text:style-name="T883">Nr.<text:s/></text:span><text:a xlink:href="https://www.e-tar.lt/portal/legalAct.html?documentId=TAR.872985B8EEE7" office:target-frame-name="_top" xlink:show="replace"><text:span text:style-name="T884">88</text:span></text:a><text:span text:style-name="T885">, 2009-02-11, Žin., 2009, Nr. 19-757 (2009-02-19), i. k. 1091100NUTA00000088</text:span></text:p>
      <text:p text:style-name="Normal"/>
      <text:soft-page-break/>
      <text:p text:style-name="P886">Konkursų į valstybės tarnautojo pareigas organizavimo tvarkos aprašo<text:s/></text:p>
      <text:p text:style-name="P893"><text:span text:style-name="T894">2</text:span><text:span text:style-name="T895"><text:s/>priedas<text:s/></text:span></text:p>
      <text:p text:style-name="P896"><text:span text:style-name="T897">(Lietuvos Respublikos Vyriausybės<text:s/></text:span>2013 m. gegužės 31 d.<text:span text:style-name="T898"><text:s/>nutarimo Nr.<text:s/></text:span>478<text:s/></text:p>
      <text:p text:style-name="P899">redakcija)</text:p>
      <text:p text:style-name="P900"/>
      <text:p text:style-name="P901"><text:span text:style-name="T902">KONKURSŲ Į VALSTYBĖS TARNAUTOJO PAREIGAS SKELBIMO „VALSTYBĖS ŽINIŲ“ PRIEDE „INFORMACINI</text:span><text:span text:style-name="T903">AI PRANEŠIMAI“ FORMA</text:span></text:p>
      <text:p text:style-name="P904"/>
      <text:p text:style-name="P905"/>
      <text:p text:style-name="P906"><text:span text:style-name="T907">Skelbimo numeris</text:span><text:span text:style-name="T908"><text:tab/></text:span>;<text:span text:style-name="T909"><text:s/></text:span><text:span text:style-name="T910">konkursą organizuoja:<text:s/></text:span></text:p>
      <text:p text:style-name="P911"><text:span text:style-name="T912">_</text:span><text:span text:style-name="T913"><text:tab/></text:span></text:p>
      <text:p text:style-name="P914">(konkursą organizuojančios įstaigos pavadinimas)</text:p>
      <text:p text:style-name="P915">_<text:tab/></text:p>
      <text:p text:style-name="P916">(pareigybės pavadinimas, pareigybės lygis, pareigybės kategorija)</text:p>
      <text:p text:style-name="Normal"/>
      <text:p text:style-name="P917">_________________</text:p>
      <text:p text:style-name="P918"/>
      <text:p text:style-name="P919">Priedo pakeitimai:</text:p>
      <text:p text:style-name="P920"><text:span text:style-name="T921">Nr.<text:s/></text:span><text:a xlink:href="https://www.e-tar.lt/portal/legalAct.html?documentId=TAR.655335CEF4D2" office:target-frame-name="_top" xlink:show="replace"><text:span text:style-name="T922">640</text:span></text:a><text:span text:style-name="T923">, 2006-06-28, Žin., 2006, Nr. 73-2784 (2006-06-30), i. k. 1061100NUTA00000640</text:span></text:p>
      <text:p text:style-name="P924"><text:span text:style-name="T925">Nr.<text:s/></text:span><text:a xlink:href="https://www.e-tar.lt/portal/legalAct.html?documentId=TAR.DC01CAFA6541" office:target-frame-name="_top" xlink:show="replace"><text:span text:style-name="T926">1017</text:span></text:a><text:span text:style-name="T927">, 200</text:span><text:span text:style-name="T928">7-09-26, Žin., 2007, Nr. 103-4210 (2007-10-04), i. k. 1071100NUTA00001017</text:span></text:p>
      <text:p text:style-name="P929"><text:span text:style-name="T930">Nr.<text:s/></text:span><text:a xlink:href="https://www.e-tar.lt/portal/legalAct.html?documentId=TAR.1955250AD15D" office:target-frame-name="_top" xlink:show="replace"><text:span text:style-name="T931">954</text:span></text:a><text:span text:style-name="T932">, 2011-08-17, Žin., 2011, Nr. 105-4961 (2011-08-23), i. k. 1111100NUTA00000954</text:span></text:p>
      <text:p text:style-name="Normal"/>
      <text:soft-page-break/>
      <text:p text:style-name="P933">Konkursų į valstybės tarnautojo pareigas organizavimo tvarkos aprašo<text:s/></text:p>
      <text:p text:style-name="P940"><text:span text:style-name="T941">3</text:span><text:span text:style-name="T942"><text:s/>priedas<text:s/></text:span></text:p>
      <text:p text:style-name="P943"><text:span text:style-name="T944">(Lietuvos Respublikos Vyriausybės<text:s/></text:span>2013 m. gegužės 31 d.<text:span text:style-name="T945"><text:s/>nutarimo Nr.<text:s/></text:span>478<text:s/></text:p>
      <text:p text:style-name="P946">redakcija)</text:p>
      <text:p text:style-name="P947"/>
      <text:p text:style-name="P948"><text:span text:style-name="T949">NEPRIEKAIŠTINGOS REPUTACIJOS REIKALAVIMŲ ATITIKTIES<text:s/></text:span><text:span text:style-name="T950">DEKLARACIJA</text:span></text:p>
      <text:p text:style-name="Normal"/>
      <text:p text:style-name="P951">1. Vardas ir pavardė<text:s/></text:p>
      <text:p text:style-name="P952">_<text:tab/></text:p>
      <text:p text:style-name="P953">2. Ar esate įstatymų nustatyta tvarka pripažintas kaltu dėl sunkaus ar labai sunkaus nusikaltimo, nusikaltimo valstybės tarnybai ir viešiesiems interesams ar korupcinio pobūdžio nusikaltimo, nusikaltimo, kuriuo<text:s/>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954">_<text:tab/></text:p>
      <text:p text:style-name="P955">3.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P956">_<text:tab/></text:p>
      <text:p text:style-name="P957">4. Ar buvote atleistas iš skiriamų arba renkamų pareigų dėl priesaikos ar pasižadėjimo sulaužymo, pareigūno vardo pažeminimo ir nuo atleidimo iš pareigų dienos nepraėjo 3 metai?<text:span text:style-name="T958"><text:s/></text:span>_<text:tab/></text:p>
      <text:p text:style-name="P959">5.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960">_<text:tab/></text:p>
      <text:p text:style-name="P961">6. Ar buvote teisės aktų nustatyta tvarka<text:s/><text:span text:style-name="T962">pripažintas pažeidusiu Lietuvos Respublikos viešųjų ir p</text:span><text:span text:style-name="T963">rivačių interesų derinimo valstybinėje tarnyboje įstatymo reikalavimus ir nuo šių pažeidimų paaiškėjimo dienos nepraėjo vieni metai?</text:span></text:p>
      <text:p text:style-name="P964"><text:span text:style-name="T965">_</text:span><text:span text:style-name="T966"><text:tab/></text:span></text:p>
      <text:p text:style-name="P967">7. Ar esate uždraustos organizacijos narys?</text:p>
      <text:p text:style-name="P968">_<text:tab/></text:p>
      <text:p text:style-name="Normal"/>
      <text:p text:style-name="P969">_________________</text:p>
      <text:p text:style-name="Normal"/>
      <text:p text:style-name="P970">Priedo pakeitimai:</text:p>
      <text:p text:style-name="P971"><text:span text:style-name="T972">Nr.<text:s/></text:span><text:a xlink:href="https://www.e-tar.lt/portal/legalAct.html?documentId=TAR.655335CEF4D2" office:target-frame-name="_top" xlink:show="replace"><text:span text:style-name="T973">640</text:span></text:a><text:span text:style-name="T974">, 2006-06-28, Žin., 2006, Nr. 73-2784 (2006-06-30), i. k. 1061100NUTA00000640</text:span></text:p>
      <text:p text:style-name="P975"><text:span text:style-name="T976">Nr.<text:s/></text:span><text:a xlink:href="https://www.e-tar.lt/portal/legalAct.html?documentId=TAR.7BA701D04EDB" office:target-frame-name="_top" xlink:show="replace"><text:span text:style-name="T977">1196</text:span></text:a><text:span text:style-name="T978">,<text:s/></text:span><text:span text:style-name="T979">2011-10-12, Žin., 2011, Nr. 125-5965 (2011-10-18), i. k. 1111100NUTA00001196</text:span></text:p>
      <text:p text:style-name="Normal"/>
      <text:soft-page-break/>
      <text:p text:style-name="P980">Konkursų į valstybės tarnautojo pareigas organizavimo tvarkos aprašo<text:s/></text:p>
      <text:p text:style-name="P988"><text:span text:style-name="T989">4</text:span><text:span text:style-name="T990"><text:s/>priedas<text:s/></text:span></text:p>
      <text:p text:style-name="P991"><text:span text:style-name="T992">(Lietuvos Respublikos Vyriausybės<text:s/></text:span>2013 m. gegužės 31 d.<text:span text:style-name="T993"><text:s/>nutarimo Nr.<text:s/></text:span>478<text:s/></text:p>
      <text:p text:style-name="P994">redakcija)</text:p>
      <text:p text:style-name="P995"/>
      <text:p text:style-name="P996"><text:span text:style-name="T997">(Pretendentų į valstybės tarnautojo pareigas konkurso protokolo formos pavyzdys)</text:span></text:p>
      <text:p text:style-name="P998"/>
      <text:p text:style-name="P999">_<text:tab/></text:p>
      <text:p text:style-name="P1000">(valstybės ar savivaldybės institucijos ar įstaigos pavadinimas)</text:p>
      <text:p text:style-name="P1001"/>
      <text:p text:style-name="P1002"><text:span text:style-name="T1003">konkurso protokolas</text:span></text:p>
      <text:p text:style-name="P1004"/>
      <text:p text:style-name="P1005">__________________ Nr.______</text:p>
      <text:p text:style-name="P1006">(data)        </text:p>
      <text:p text:style-name="P1007">____________________________</text:p>
      <text:p text:style-name="P1008">(sudarymo vieta)</text:p>
      <text:p text:style-name="P1009"/>
      <text:p text:style-name="P1010">Konkurso komisijos, sudarytos<text:span text:style-name="T1011"><text:s/></text:span></text:p>
      <text:p text:style-name="P1012">_<text:tab/></text:p>
      <text:p text:style-name="P1013">_<text:tab/></text:p>
      <text:p text:style-name="P1014">_<text:tab/>,</text:p>
      <text:p text:style-name="P1015">(įsakymo ar potvarkio, kuriuo sudaryta komisija, data, numeris)</text:p>
      <text:p text:style-name="P1016">posėdis įvyko ___________________, posėdžio pradžia<text:tab/>,<text:s/></text:p>
      <text:p text:style-name="P1017">(data, datos)<text:tab/>(nurodoma data, laikas)</text:p>
      <text:p text:style-name="P1018">posėdžio pabaiga<text:tab/>.</text:p>
      <text:p text:style-name="P1019">(nurodoma data,<text:s/>laikas)</text:p>
      <text:p text:style-name="P1020">Komisijos pirmininkas _____________________</text:p>
      <text:p text:style-name="P1021">Komisijos sekretorius ______________________</text:p>
      <text:p text:style-name="P1022">Komisijos nariai:<text:s/></text:p>
      <text:p text:style-name="P1023">_<text:tab/></text:p>
      <text:p text:style-name="P1024">_<text:tab/></text:p>
      <text:p text:style-name="P1025">_<text:tab/></text:p>
      <text:p text:style-name="P1026">_<text:tab/></text:p>
      <text:p text:style-name="P1027">Pakviesti ekspertai:<text:s/></text:p>
      <text:p text:style-name="P1028">_<text:tab/></text:p>
      <text:p text:style-name="P1029">_<text:tab/></text:p>
      <text:p text:style-name="P1030">Konkurso stebėtojai:<text:s/></text:p>
      <text:p text:style-name="P1031">_<text:tab/><text:s/></text:p>
      <text:p text:style-name="P1032">Pareigybės, į kurią organizuojamas priėmimas, pavadinimas:</text:p>
      <text:p text:style-name="P1033">_<text:tab/></text:p>
      <text:p text:style-name="P1034">_<text:tab/></text:p>
      <text:p text:style-name="P1035">Pretendentai:<text:s/></text:p>
      <text:p text:style-name="P1036">_<text:tab/></text:p>
      <text:p text:style-name="P1037">_<text:tab/></text:p>
      <text:p text:style-name="P1038"/>
      <text:p text:style-name="P1039"><text:span text:style-name="T1040">Stebėtojų registravimo lentelė</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Stebėtojo vardas ir pavardė</text:p>
          </table:table-cell>
          <table:table-cell table:style-name="TableCell1053">
            <text:p text:style-name="P1054">Žyma apie dokumentų, nurodytų Aprašo 48 punkte, pateikimą</text:p>
          </table:table-cell>
          <table:table-cell table:style-name="TableCell1055">
            <text:p text:style-name="P1056">Žyma apie pašalinimą iš konkurso, nurodant<text:s/><text:soft-page-break/>priežastį</text:p>
          </table:table-cell>
          <table:table-cell table:style-name="TableCell1057">
            <text:p text:style-name="P1058">Stebėtojo paraša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Stebėtojui atsisakius<text:s/>pasirašyti, apie tai pažymi komisijos sekretorius.</text:p>
      <text:p text:style-name="P1072"/>
      <text:p text:style-name="P1073"><text:span text:style-name="T1074">Konkurso vertinimo suvestinė lentelė</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Pretendento vardas ir pavardė</text:p>
          </table:table-cell>
          <table:table-cell table:style-name="TableCell1093" table:number-columns-spanned="5">
            <text:p text:style-name="P1094">Komisijos nariai</text:p>
          </table:table-cell>
          <table:covered-table-cell/>
          <table:covered-table-cell/>
          <table:covered-table-cell/>
          <table:covered-table-cell/>
          <table:table-cell table:style-name="TableCell1095" table:number-rows-spanned="2">
            <text:p text:style-name="P1096">Pokalbio balo vidurkis</text:p>
          </table:table-cell>
          <table:table-cell table:style-name="TableCell1097" table:number-rows-spanned="2">
            <text:p text:style-name="P1098">Praktinės užduoties balas ar balo vidurkis</text:p>
          </table:table-cell>
          <table:table-cell table:style-name="TableCell1099" table:number-rows-spanned="2">
            <text:p text:style-name="P1100">Bendra balų suma</text:p>
          </table:table-cell>
          <table:table-cell table:style-name="TableCell1101" table:number-rows-spanned="2">
            <text:p text:style-name="P1102">Konkurse užimta vieta</text:p>
          </table:table-cell>
        </table:table-row>
        <table:table-row table:style-name="TableRow1103">
          <table:covered-table-cell>
            <text:p text:style-name="Normal"/>
          </table:covered-table-cell>
          <table:covered-table-cell>
            <text:p text:style-name="Normal"/>
          </table:covered-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
      <text:p text:style-name="P1121"/>
      <text:p text:style-name="P1122">Pretendentai, kuriems neleista dalyvauti konkurse, nurodant priežastį:</text:p>
      <text:p text:style-name="P1123">_<text:tab/></text:p>
      <text:p text:style-name="P1124">Komisijos sprendimas dėl konkurso laimėtojo:</text:p>
      <text:p text:style-name="P1125">_<text:tab/></text:p>
      <text:p text:style-name="P1126">_<text:tab/></text:p>
      <text:p text:style-name="P1127">_<text:tab/></text:p>
      <text:p text:style-name="P1128">Komisijos pasiūlymas dėl trečios kvalifikacinės klasės suteikimo konkursą laimėjusiam<text:s/>pretendentui:</text:p>
      <text:p text:style-name="P1129">_<text:tab/></text:p>
      <text:p text:style-name="P1130">Komisijos nariai dėl trečios kvalifikacinės klasės suteikimo balsavo taip:</text:p>
      <text:p text:style-name="P1131">_<text:tab/></text:p>
      <text:p text:style-name="P1132">_<text:tab/></text:p>
      <text:p text:style-name="P1133">_<text:tab/></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Komisijos pirmininkas</text:p>
            <text:p text:style-name="P1142"/>
          </table:table-cell>
          <table:table-cell table:style-name="TableCell1143">
            <text:p text:style-name="P1144">(parašas)</text:p>
          </table:table-cell>
          <table:table-cell table:style-name="TableCell1145">
            <text:p text:style-name="P1146">(vardas ir pavardė)<text:s/></text:p>
          </table:table-cell>
        </table:table-row>
        <table:table-row table:style-name="TableRow1147">
          <table:table-cell table:style-name="TableCell1148">
            <text:p text:style-name="P1149">Komisijos sekretorius</text:p>
            <text:p text:style-name="P1150"/>
          </table:table-cell>
          <table:table-cell table:style-name="TableCell1151">
            <text:p text:style-name="P1152">(parašas)</text:p>
          </table:table-cell>
          <table:table-cell table:style-name="TableCell1153">
            <text:p text:style-name="P1154">(vardas ir pavardė)</text:p>
          </table:table-cell>
        </table:table-row>
        <table:table-row table:style-name="TableRow1155">
          <table:table-cell table:style-name="TableCell1156">
            <text:p text:style-name="P1157">Nariai</text:p>
          </table:table-cell>
          <table:table-cell table:style-name="TableCell1158">
            <text:p text:style-name="P1159">(parašai)</text:p>
          </table:table-cell>
          <table:table-cell table:style-name="TableCell1160">
            <text:p text:style-name="P1161">(vardai ir<text:s/>pavardės)</text:p>
          </table:table-cell>
        </table:table-row>
      </table:table>
      <text:p text:style-name="Normal"/>
      <text:p text:style-name="P1162"><text:span text:style-name="T1163">_________________</text:span></text:p>
      <text:p text:style-name="Normal"/>
      <text:p text:style-name="P1164">Priedo pakeitimai:</text:p>
      <text:p text:style-name="P1165"><text:span text:style-name="T1166">Nr.<text:s/></text:span><text:a xlink:href="https://www.e-tar.lt/portal/legalAct.html?documentId=TAR.655335CEF4D2" office:target-frame-name="_top" xlink:show="replace"><text:span text:style-name="T1167">640</text:span></text:a><text:span text:style-name="T1168">, 2006-06-28, Žin., 2006, Nr. 73-2784 (2006-06-30), i. k. 1061100NUTA00000640</text:span></text:p>
      <text:p text:style-name="Normal"/>
      <text:p text:style-name="P1169"/>
      <text:p text:style-name="P1177"><text:span text:style-name="T1178">Konkursų į valstybės tarnautojo pareigas</text:span><text:span text:style-name="T1179"><text:line-break/></text:span><text:span text:style-name="T1180">organizavimo tvarkos aprašo</text:span><text:span text:style-name="T1181"><text:line-break/>5 priedas</text:span><text:span text:style-name="T1182"><text:line-break/>(Lietuvos Respublikos Vyriausybės</text:span><text:span text:style-name="T1183"><text:line-break/></text:span><text:span text:style-name="T1184">2015 m. spalio 14 d.</text:span><text:span text:style-name="T1185"><text:s/>nutarimo Nr.<text:s/></text:span><text:span text:style-name="T1186">1078</text:span></text:p>
      <text:p text:style-name="P1187">redakcija)</text:p>
      <text:p text:style-name="P1188"/>
      <text:p text:style-name="P1189"/>
      <text:p text:style-name="P1190"/>
      <text:p text:style-name="P1191"><text:span text:style-name="T1192">(Pasižadėjimo formos pavyzdys)</text:span></text:p>
      <text:p text:style-name="P1193"><text:span text:style-name="T1194">PASIŽADĖJIMAS</text:span></text:p>
      <text:p text:style-name="P1195">__________________</text:p>
      <text:p text:style-name="P1196">(data)</text:p>
      <text:p text:style-name="P1197">__________________</text:p>
      <text:p text:style-name="P1198">(sudarymo vieta) </text:p>
      <text:p text:style-name="P1199"/>
      <text:p text:style-name="P1200">Aš,<text:s/><text:tab/>,</text:p>
      <text:p text:style-name="P1201">(vardas ir pavardė)</text:p>
      <text:p text:style-name="P1202"><text:span text:style-name="T1203">pasižadu<text:s/></text:span><text:span text:style-name="T1204">neatskleisti asmens duomenų paslapties.</text:span></text:p>
      <text:p text:style-name="P1205"/>
      <text:p text:style-name="P1206"/>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_______________</text:p>
            <text:p text:style-name="P1214">(parašas)</text:p>
          </table:table-cell>
          <table:table-cell table:style-name="TableCell1215">
            <text:p text:style-name="P1216">____________________________________</text:p>
            <text:p text:style-name="P1217"><text:span text:style-name="T1218">(vardas ir pavardė)</text:span></text:p>
          </table:table-cell>
        </table:table-row>
      </table:table>
      <text:p text:style-name="P1219"/>
      <text:p text:style-name="P1220"/>
      <text:p text:style-name="P1221"/>
      <text:p text:style-name="P1222"><text:span text:style-name="T1223">––––––––––––––––––––</text:span></text:p>
      <text:p text:style-name="P1224">Priedo pakeitimai:</text:p>
      <text:p text:style-name="P1225"><text:span text:style-name="T1226">Nr.<text:s/></text:span><text:a xlink:href="https://www.e-tar.lt/portal/legalAct.html?documentId=TAR.7DDBCB59134A" office:target-frame-name="_top" xlink:show="replace"><text:span text:style-name="T1227">1452</text:span></text:a><text:span text:style-name="T1228">, 2003-11-25, Žin., 2003, Nr. 112-5006 (2003-11-28), i. k. 1031100NUTA00001452</text:span></text:p>
      <text:p text:style-name="P1229"><text:span text:style-name="T1230">Nr.<text:s/></text:span><text:a xlink:href="https://www.e-tar.lt/portal/legalAct.html?documentId=TAR.655335CEF4D2" office:target-frame-name="_top" xlink:show="replace"><text:span text:style-name="T1231">640</text:span></text:a><text:span text:style-name="T1232">, 20</text:span><text:span text:style-name="T1233">06-06-28, Žin., 2006, Nr. 73-2784 (2006-06-30), i. k. 1061100NUTA00000640</text:span></text:p>
      <text:p text:style-name="P1234"><text:span text:style-name="T1235">Nr.<text:s/></text:span><text:a xlink:href="https://www.e-tar.lt/portal/legalAct.html?documentId=TAR.9E59287739DC" office:target-frame-name="_top" xlink:show="replace"><text:span text:style-name="T1236">936</text:span></text:a><text:span text:style-name="T1237">, 2009-08-26, Žin., 2009, Nr. 106-4417 (2009-09-05), i. k. 1091100NUTA00000936</text:span></text:p>
      <text:p text:style-name="P1238"><text:span text:style-name="T1239">Nr.<text:s/></text:span><text:a xlink:href="https://www.e-tar.lt/portal/legalAct.html?documentId=TAR.7BA701D04EDB" office:target-frame-name="_top" xlink:show="replace"><text:span text:style-name="T1240">1196</text:span></text:a><text:span text:style-name="T1241">, 2011-10-12, Žin., 2011, Nr. 125-5965 (2011-10-18), i. k. 1111100NUTA00001196</text:span></text:p>
      <text:p text:style-name="P1242"><text:span text:style-name="T1243">Nr.<text:s/></text:span><text:a xlink:href="https://www.e-tar.lt/portal/legalAct.html?documentId=TAR.596D17644FBB" office:target-frame-name="_top" xlink:show="replace"><text:span text:style-name="T1244">265</text:span></text:a><text:span text:style-name="T1245">, 2012-03-07</text:span><text:span text:style-name="T1246">, Žin., 2012, Nr. 30-1406 (2012-03-10), i. k. 1121100NUTA00000265</text:span></text:p>
      <text:p text:style-name="P1247"><text:span text:style-name="T1248">Nr.<text:s/></text:span><text:a xlink:href="https://www.e-tar.lt/portal/legalAct.html?documentId=35a7aca073ee11e5906bc3a96c765ff4" office:target-frame-name="_top" xlink:show="replace"><text:span text:style-name="T1249">1078</text:span></text:a><text:span text:style-name="T1250">, 2015-10-14, paskelbta TAR 2015-10-16, i. k. 2015-15685</text:span></text:p>
      <text:p text:style-name="Normal"/>
      <text:soft-page-break/>
      <text:p text:style-name="P1251">Konkursų į valstybės tarnautojo pareigas organizavimo tvarkos aprašo<text:s/></text:p>
      <text:p text:style-name="P1259">6 priedas<text:s/></text:p>
      <text:p text:style-name="P1260"><text:span text:style-name="T1261">(Lietuvos Respublikos Vyriausybės<text:s/></text:span>2013 m. gegužės 31 d.<text:span text:style-name="T1262"><text:s/>nutarimo Nr.<text:s/></text:span>478<text:s/></text:p>
      <text:p text:style-name="P1263">redakcija)</text:p>
      <text:p text:style-name="P1264"/>
      <text:p text:style-name="P1265">Pretendentų į valstybės tarnautojo pareigas<text:s/></text:p>
      <text:p text:style-name="P1266">_____________ konkurso protokolo Nr.<text:s/></text:p>
      <text:p text:style-name="P1267">(data)</text:p>
      <text:p text:style-name="P1268">priedas</text:p>
      <text:p text:style-name="P1269"/>
      <text:p text:style-name="P1270"><text:span text:style-name="T1271">KONKURSO INDIVIDUALAUS VERTINIMO LENTELĖ</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Pretendento vardas ir pavardė</text:p>
          </table:table-cell>
          <table:table-cell table:style-name="TableCell1283">
            <text:p text:style-name="P1284">Pokalbio įvertinimas balais</text:p>
          </table:table-cell>
          <table:table-cell table:style-name="TableCell1285">
            <text:p text:style-name="P1286">Praktinės užduoties įvertinimas balai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Normal">Komisijos narys</text:p>
          </table:table-cell>
          <table:table-cell table:style-name="TableCell1312">
            <text:p text:style-name="P1313">_______________</text:p>
            <text:p text:style-name="P1314">(parašas)</text:p>
          </table:table-cell>
          <table:table-cell table:style-name="TableCell1315">
            <text:p text:style-name="P1316">______________</text:p>
            <text:p text:style-name="P1317">(vardas ir pavardė)</text:p>
          </table:table-cell>
        </table:table-row>
      </table:table>
      <text:p text:style-name="Normal"/>
      <text:p text:style-name="P1318">_________________</text:p>
      <text:p text:style-name="Normal"/>
      <text:p text:style-name="P1319">Priedo pakeitimai:</text:p>
      <text:p text:style-name="P1320"><text:span text:style-name="T1321">Nr.<text:s/></text:span><text:a xlink:href="https://www.e-tar.lt/portal/legalAct.html?documentId=TAR.7DDBCB59134A" office:target-frame-name="_top" xlink:show="replace"><text:span text:style-name="T1322">1452</text:span></text:a><text:span text:style-name="T1323">, 2003-11-25, Žin., 2003, Nr. 112-5006 (2003-11-28), i. k. 1031100NUTA00001452</text:span></text:p>
      <text:p text:style-name="P1324"><text:span text:style-name="T1325">Nr.<text:s/></text:span><text:a xlink:href="https://www.e-tar.lt/portal/legalAct.html?documentId=TAR.655335CEF4D2" office:target-frame-name="_top" xlink:show="replace"><text:span text:style-name="T1326">640</text:span></text:a><text:span text:style-name="T1327">, 2006-06-28, Žin., 2006, Nr. 73-2784 (2006-06-30), i. k. 1061100NUTA00000640</text:span></text:p>
      <text:p text:style-name="P1328"><text:span text:style-name="T1329">Nr.<text:s/></text:span><text:a xlink:href="https://www.e-tar.lt/portal/legalAct.html?documentId=TAR.7BA701D04EDB" office:target-frame-name="_top" xlink:show="replace"><text:span text:style-name="T1330">1196</text:span></text:a><text:span text:style-name="T1331">, 2011-10-12, Žin., 2011, Nr. 125-5965 (2011-1</text:span><text:span text:style-name="T1332">0-18), i. k. 1111100NUTA00001196</text:span></text:p>
      <text:p text:style-name="Normal"/>
      <text:p text:style-name="P1333"><text:span text:style-name="T1334">6 priedas.</text:span><text:span text:style-name="T1335"><text:s/>Neteko galios nuo 2013-01-01</text:span></text:p>
      <text:p text:style-name="P1336">Priedo naikinimas:</text:p>
      <text:p text:style-name="P1337"><text:span text:style-name="T1338">Nr.<text:s/></text:span><text:a xlink:href="https://www.e-tar.lt/portal/legalAct.html?documentId=TAR.7BA701D04EDB" office:target-frame-name="_top" xlink:show="replace"><text:span text:style-name="T1339">1196</text:span></text:a><text:span text:style-name="T1340">, 2011-10-12, Žin. 2011, Nr. 125-5965 (2011-10-18), i. k.<text:s/></text:span><text:span text:style-name="T1341">1111100NUTA00001196</text:span></text:p>
      <text:p text:style-name="P1342">Priedo pakeitimai:</text:p>
      <text:p text:style-name="P1343"><text:span text:style-name="T1344">Nr.<text:s/></text:span><text:a xlink:href="https://www.e-tar.lt/portal/legalAct.html?documentId=TAR.655335CEF4D2" office:target-frame-name="_top" xlink:show="replace"><text:span text:style-name="T1345">640</text:span></text:a><text:span text:style-name="T1346">, 2006-06-28, Žin., 2006, Nr. 73-2784 (2006-06-30), i. k. 1061100NUTA00000640</text:span></text:p>
      <text:p text:style-name="Normal"/>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text:s/></text:span><text:span text:style-name="T1356">Vyriausybė, Nutarimas</text:span></text:p>
      <text:p text:style-name="P1357"><text:span text:style-name="T1358">Nr.<text:s/></text:span><text:a xlink:href="https://www.e-tar.lt/portal/legalAct.html?documentId=TAR.6BE33C1FC23A" office:target-frame-name="_top" xlink:show="replace"><text:span text:style-name="T1359">1366</text:span></text:a><text:span text:style-name="T1360">, 2002-08-29, Žin., 2002, Nr. 86-3693 (2002-09-04), i. k. 1021100NUTA00001366</text:span></text:p>
      <text:p text:style-name="P1361"><text:span text:style-name="T1362">Dėl Lietuvos Respublikos Vyriausybės 2002 m. birželio 24 d. nutari</text:span><text:span text:style-name="T1363">mo Nr. 966 "Dėl Priėmimo į valstybės tarnautojo pareigas tvarkos patvirtinimo" pakeitimo</text:span></text:p>
      <text:p text:style-name="P1364"/>
      <text:p text:style-name="P1365"><text:span text:style-name="T1366">2.</text:span></text:p>
      <text:p text:style-name="P1367"><text:span text:style-name="T1368">Lietuvos Respublikos Vyriausybė, Nutarimas</text:span></text:p>
      <text:p text:style-name="P1369"><text:span text:style-name="T1370">Nr.<text:s/></text:span><text:a xlink:href="https://www.e-tar.lt/portal/legalAct.html?documentId=TAR.917245733683" office:target-frame-name="_top" xlink:show="replace"><text:span text:style-name="T1371">695</text:span></text:a><text:span text:style-name="T1372">, 2003-06-03, Žin., 2003, Nr. 5</text:span><text:span text:style-name="T1373">5-2435 (2003-06-06), i. k. 1031100NUTA00000695</text:span></text:p>
      <text:p text:style-name="P1374"><text:span text:style-name="T1375">Dėl Lietuvos Respublikos Vyriausybės 2002 m. birželio 24 d. nutarimo Nr. 966 "Dėl Priėmimo į valstybės tarnautojo pareigas tvarkos patvirtinimo" pakeitimo</text:span></text:p>
      <text:p text:style-name="P1376"/>
      <text:p text:style-name="P1377"><text:span text:style-name="T1378">3.</text:span></text:p>
      <text:p text:style-name="P1379"><text:span text:style-name="T1380">Lietuvos Respublikos Vyriausybė, Nutarimas</text:span></text:p>
      <text:p text:style-name="P1381"><text:span text:style-name="T1382">Nr.<text:s/></text:span><text:a xlink:href="https://www.e-tar.lt/portal/legalAct.html?documentId=TAR.7DDBCB59134A" office:target-frame-name="_top" xlink:show="replace"><text:span text:style-name="T1383">1452</text:span></text:a><text:span text:style-name="T1384">, 2003-11-25, Žin., 2003, Nr. 112-5006 (2003-11-28), i. k. 1031100NUTA00001452</text:span></text:p>
      <text:p text:style-name="P1385"><text:span text:style-name="T1386">Dėl Lietuvos Respublikos Vyriausybės 2002 m. birželio 24 d. nutarimo Nr. 966 "Dėl Priėmimo į v</text:span><text:span text:style-name="T1387">alstybės tarnautojo pareigas tvarkos patvirtinimo" pakeitimo</text:span></text:p>
      <text:p text:style-name="P1388"/>
      <text:soft-page-break/>
      <text:p text:style-name="P1389"><text:span text:style-name="T1390">4.</text:span></text:p>
      <text:p text:style-name="P1391"><text:span text:style-name="T1392">Lietuvos Respublikos Vyriausybė, Nutarimas</text:span></text:p>
      <text:p text:style-name="P1393"><text:span text:style-name="T1394">Nr.<text:s/></text:span><text:a xlink:href="https://www.e-tar.lt/portal/legalAct.html?documentId=TAR.8414A6E326B2" office:target-frame-name="_top" xlink:show="replace"><text:span text:style-name="T1395">1152</text:span></text:a><text:span text:style-name="T1396">, 2005-10-28, Žin., 2005, Nr. 130-4671 (2005-11-03), i. k.</text:span><text:span text:style-name="T1397"><text:s/>1051100NUTA00001152</text:span></text:p>
      <text:p text:style-name="P1398"><text:span text:style-name="T1399">Dėl Lietuvos Respublikos Vyriausybės 2002 m. birželio 24 d. nutarimo Nr. 966 "Dėl Priėmimo į valstybės tarnautojo pareigas tvarkos patvirtinimo" pakeitimo</text:span></text:p>
      <text:p text:style-name="P1400"/>
      <text:p text:style-name="P1401"><text:span text:style-name="T1402">5.</text:span></text:p>
      <text:p text:style-name="P1403"><text:span text:style-name="T1404">Lietuvos Respublikos Vyriausybė, Nutarimas</text:span></text:p>
      <text:p text:style-name="P1405"><text:span text:style-name="T1406">Nr.<text:s/></text:span><text:a xlink:href="https://www.e-tar.lt/portal/legalAct.html?documentId=TAR.655335CEF4D2" office:target-frame-name="_top" xlink:show="replace"><text:span text:style-name="T1407">640</text:span></text:a><text:span text:style-name="T1408">, 2006-06-28, Žin., 2006, Nr. 73-2784 (2006-06-30), i. k. 1061100NUTA00000640</text:span></text:p>
      <text:p text:style-name="P1409"><text:span text:style-name="T1410">Dėl Lietuvos Respublikos Vyriausybės 2002 m. birželio 24 d. nutarimo Nr. 966 "Dėl Priėmimo į valstybės tarnautojo pareigas</text:span><text:span text:style-name="T1411"><text:s/>tvarkos patvirtinimo" pakeitimo</text:span></text:p>
      <text:p text:style-name="P1412"/>
      <text:p text:style-name="P1413"><text:span text:style-name="T1414">6.</text:span></text:p>
      <text:p text:style-name="P1415"><text:span text:style-name="T1416">Lietuvos Respublikos Vyriausybė, Nutarimas</text:span></text:p>
      <text:p text:style-name="P1417"><text:span text:style-name="T1418">Nr.<text:s/></text:span><text:a xlink:href="https://www.e-tar.lt/portal/legalAct.html?documentId=TAR.DC01CAFA6541" office:target-frame-name="_top" xlink:show="replace"><text:span text:style-name="T1419">1017</text:span></text:a><text:span text:style-name="T1420">, 2007-09-26, Žin., 2007, Nr. 103-4210 (2007-10-04), i. k. 1071100NUTA00001017</text:span></text:p>
      <text:p text:style-name="P1421"><text:span text:style-name="T1422">Dėl Lie</text:span><text:span text:style-name="T1423">tuvos Respublikos Vyriausybės 2002 m. birželio 24 d. nutarimo Nr. 966 "Dėl Konkursų į valstybės tarnautojo pareigas organizavimo tvarkos aprašo patvirtinimo" pakeitimo</text:span></text:p>
      <text:p text:style-name="P1424"/>
      <text:p text:style-name="P1425"><text:span text:style-name="T1426">7.</text:span></text:p>
      <text:p text:style-name="P1427"><text:span text:style-name="T1428">Lietuvos Respublikos Vyriausybė, Nutarimas</text:span></text:p>
      <text:p text:style-name="P1429"><text:span text:style-name="T1430">Nr.<text:s/></text:span><text:a xlink:href="https://www.e-tar.lt/portal/legalAct.html?documentId=TAR.E357CF203F00" office:target-frame-name="_top" xlink:show="replace"><text:span text:style-name="T1431">1323</text:span></text:a><text:span text:style-name="T1432">, 2007-12-12, Žin., 2007, Nr. 135-5467 (2007-12-21), i. k. 1071100NUTA00001323</text:span></text:p>
      <text:p text:style-name="P1433"><text:span text:style-name="T1434">Dėl Lietuvos Respublikos Vyriausybės 2002 m. birželio 24 d. nutarimo Nr. 966 "Dėl Konkursų į valstybės tarnautojo pareigas organ</text:span><text:span text:style-name="T1435">izavimo tvarkos aprašo patvirtinimo" pakeitimo</text:span></text:p>
      <text:p text:style-name="P1436"/>
      <text:p text:style-name="P1437"><text:span text:style-name="T1438">8.</text:span></text:p>
      <text:p text:style-name="P1439"><text:span text:style-name="T1440">Lietuvos Respublikos Konstitucinis Teismas, Nutarimas</text:span></text:p>
      <text:p text:style-name="P1441"><text:span text:style-name="T1442">2008-01-22, Žin., 2008, Nr. 10-350 (2008-01-24), i. k. 1081000NUTARG080386 <text:s text:c="15"/></text:span></text:p>
      <text:p text:style-name="P1443"><text:span text:style-name="T1444">Dėl Lietuvos Respublikos Vyriausybės 2002 m. birželio 24 d.<text:s/></text:span><text:span text:style-name="T1445">nutarimu Nr. 966 "Dėl Priėmimo į valstybės tarnautojo pareigas tvarkos patvirtinimo" (2002 m. birželio 24 d., 2002 m. rugpjūčio 29 d., 2003 m. birželio 3 d., 2003 m. lapkričio 25 d., 2005 m. spalio 28 d. redakcijos) patvirtintos Priėmimo į valstybės tarnau</text:span><text:span text:style-name="T1446">tojo pareigas tvarkos atitikties Lietuvos Respublikos Konstitucijai, Lietuvos Respublikos valstybės tarnybos įstatymo 3 straipsnio (2002 m. balandžio 23 d. redakcija) 1 daliai, dėl Lietuvos Respublikos Vyriausybės 2002 m. birželio 24 d. nutarimu Nr. 966 "D</text:span><text:span text:style-name="T1447">ėl Konkursų į valstybės tarnautojo pareigas organizavimo tvarkos aprašo patvirtinimo" (2006 m. birželio 28 d. redakcija) patvirtinto Konkursų į valstybės tarnautojo pareigas organizavimo tvarkos aprašo atitikties Lietuvos Respublikos Konstitucijai, Lietuvo</text:span><text:span text:style-name="T1448">s Respublikos valstybės tarnybos įstatymo 3 straipsnio (2002 m. balandžio 23 d., 2007 m. birželio 7 d. redakcijos) 1 daliai, taip pat dėl Lietuvos Respublikos Vyriausybės 2002 m. birželio 24 d. nutarimu Nr. 966 "Dėl Konkursų į valstybės tarnautojo pareigas</text:span><text:span text:style-name="T1449"><text:s/>organizavimo tvarkos aprašo patvirtinimo" (2007 m. rugsėjo 26 d., 2007 m. gruodžio 12 d. redakcijos) patvirtinto Konkursų į valstybės tarnautojo pareigas organizavimo tvarkos aprašo atitikties Lietuvos Respublikos Konstitucijai, Lietuvos Respublikos valst</text:span><text:span text:style-name="T1450">ybės tarnybos įstatymo 3 straipsnio (2007 m. birželio 7 d. redakcija) 1 daliai</text:span></text:p>
      <text:p text:style-name="P1451"/>
      <text:p text:style-name="P1452"><text:span text:style-name="T1453">9.</text:span></text:p>
      <text:p text:style-name="P1454"><text:span text:style-name="T1455">Lietuvos Respublikos Vyriausybė, Nutarimas</text:span></text:p>
      <text:p text:style-name="P1456"><text:span text:style-name="T1457">Nr.<text:s/></text:span><text:a xlink:href="https://www.e-tar.lt/portal/legalAct.html?documentId=TAR.F8DA9D07F7F1" office:target-frame-name="_top" xlink:show="replace"><text:span text:style-name="T1458">300</text:span></text:a><text:span text:style-name="T1459">, 2008-04-02, Žin., 2008, Nr. 41-1496 (20</text:span><text:span text:style-name="T1460">08-04-10), i. k. 1081100NUTA00000300</text:span></text:p>
      <text:p text:style-name="P1461"><text:span text:style-name="T1462">Dėl Lietuvos Respublikos Vyriausybės 2002 m. birželio 24 d. nutarimo Nr. 966 "Dėl Konkursų į valstybės tarnautojo pareigas organizavimo tvarkos aprašo patvirtinimo" pakeitimo</text:span></text:p>
      <text:p text:style-name="P1463"/>
      <text:p text:style-name="P1464"><text:span text:style-name="T1465">10.</text:span></text:p>
      <text:p text:style-name="P1466"><text:span text:style-name="T1467">Lietuvos Respublikos Vyriausybė,<text:s/></text:span><text:span text:style-name="T1468">Nutarimas</text:span></text:p>
      <text:p text:style-name="P1469"><text:span text:style-name="T1470">Nr.<text:s/></text:span><text:a xlink:href="https://www.e-tar.lt/portal/legalAct.html?documentId=TAR.872985B8EEE7" office:target-frame-name="_top" xlink:show="replace"><text:span text:style-name="T1471">88</text:span></text:a><text:span text:style-name="T1472">, 2009-02-11, Žin., 2009, Nr. 19-757 (2009-02-19), i. k. 1091100NUTA00000088</text:span></text:p>
      <text:p text:style-name="P1473"><text:span text:style-name="T1474">Dėl Lietuvos Respublikos Vyriausybės 2002 m. birželio 24 d. nutarimo Nr. 966 "Dėl</text:span><text:span text:style-name="T1475"><text:s/>Konkursų į valstybės tarnautojo pareigas organizavimo tvarkos aprašo patvirtinimo" pakeitimo</text:span></text:p>
      <text:p text:style-name="P1476"/>
      <text:p text:style-name="P1477"><text:span text:style-name="T1478">11.</text:span></text:p>
      <text:p text:style-name="P1479"><text:span text:style-name="T1480">Lietuvos Respublikos Vyriausybė, Nutarimas</text:span></text:p>
      <text:p text:style-name="P1481"><text:span text:style-name="T1482">Nr.<text:s/></text:span><text:a xlink:href="https://www.e-tar.lt/portal/legalAct.html?documentId=TAR.9E59287739DC" office:target-frame-name="_top" xlink:show="replace"><text:span text:style-name="T1483">936</text:span></text:a><text:span text:style-name="T1484">, 2009-08-26, Žin., 2009,</text:span><text:span text:style-name="T1485"><text:s/>Nr. 106-4417 (2009-09-05), i. k. 1091100NUTA00000936</text:span></text:p>
      <text:p text:style-name="P1486"><text:span text:style-name="T1487">Dėl Lietuvos Respublikos Vyriausybės 2002 m. birželio 24 d. nutarimo Nr. 966 "Dėl Konkursų į valstybės tarnautojo pareigas organizavimo tvarkos aprašo patvirtinimo" pakeitimo</text:span></text:p>
      <text:p text:style-name="P1488"/>
      <text:p text:style-name="P1489"><text:span text:style-name="T1490">12.</text:span></text:p>
      <text:p text:style-name="P1491"><text:span text:style-name="T1492">Lietuvos Respublikos V</text:span><text:span text:style-name="T1493">yriausybė, Nutarimas</text:span></text:p>
      <text:p text:style-name="P1494"><text:span text:style-name="T1495">Nr.<text:s/></text:span><text:a xlink:href="https://www.e-tar.lt/portal/legalAct.html?documentId=TAR.B0E39D033144" office:target-frame-name="_top" xlink:show="replace"><text:span text:style-name="T1496">1032</text:span></text:a><text:span text:style-name="T1497">, 2010-07-14, Žin., 2010, Nr. 87-4589 (2010-07-22), i. k. 1101100NUTA00001032</text:span></text:p>
      <text:soft-page-break/>
      <text:p text:style-name="P1498"><text:span text:style-name="T1499">Dėl Lietuvos Respublikos Vyriausybės 2002 m. birželio 24 d. nutarim</text:span><text:span text:style-name="T1500">o Nr. 966 "Dėl Konkursų į valstybės tarnautojų pareigas organizavimo tvarkos aprašo patvirtinimo" pakeitimo</text:span></text:p>
      <text:p text:style-name="P1501"/>
      <text:p text:style-name="P1502"><text:span text:style-name="T1503">13.</text:span></text:p>
      <text:p text:style-name="P1504"><text:span text:style-name="T1505">Lietuvos Respublikos Vyriausybė, Nutarimas</text:span></text:p>
      <text:p text:style-name="P1506"><text:span text:style-name="T1507">Nr.<text:s/></text:span><text:a xlink:href="https://www.e-tar.lt/portal/legalAct.html?documentId=TAR.1955250AD15D" office:target-frame-name="_top" xlink:show="replace"><text:span text:style-name="T1508">954</text:span></text:a><text:span text:style-name="T1509">, 2011-08-1</text:span><text:span text:style-name="T1510">7, Žin., 2011, Nr. 105-4961 (2011-08-23), i. k. 1111100NUTA00000954</text:span></text:p>
      <text:p text:style-name="P1511"><text:span text:style-name="T1512">Dėl Lietuvos Respublikos Vyriausybės 2002 m. birželio 24 d. nutarimo Nr. 966 "Dėl Konkursų į valstybės tarnautojo pareigas organizavimo tvarkos aprašo patvirtinimo" pakeitimo</text:span></text:p>
      <text:p text:style-name="P1513"/>
      <text:p text:style-name="P1514"><text:span text:style-name="T1515">14.</text:span></text:p>
      <text:p text:style-name="P1516"><text:span text:style-name="T1517">Lietuvos</text:span><text:span text:style-name="T1518"><text:s/>Respublikos Vyriausybė, Nutarimas</text:span></text:p>
      <text:p text:style-name="P1519"><text:span text:style-name="T1520">Nr.<text:s/></text:span><text:a xlink:href="https://www.e-tar.lt/portal/legalAct.html?documentId=TAR.7BA701D04EDB" office:target-frame-name="_top" xlink:show="replace"><text:span text:style-name="T1521">1196</text:span></text:a><text:span text:style-name="T1522">, 2011-10-12, Žin., 2011, Nr. 125-5965 (2011-10-18), i. k. 1111100NUTA00001196</text:span></text:p>
      <text:p text:style-name="P1523"><text:span text:style-name="T1524">Dėl Lietuvos Respublikos Vyriausybės 2002 m. birželi</text:span><text:span text:style-name="T1525">o 24 d. nutarimo Nr. 966 "Dėl Konkursų į valstybės tarnautojo pareigas organizavimo tvarkos aprašo patvirtinimo" pakeitimo</text:span></text:p>
      <text:p text:style-name="P1526"/>
      <text:p text:style-name="P1527"><text:span text:style-name="T1528">15.</text:span></text:p>
      <text:p text:style-name="P1529"><text:span text:style-name="T1530">Lietuvos Respublikos Vyriausybė, Nutarimas</text:span></text:p>
      <text:p text:style-name="P1531"><text:span text:style-name="T1532">Nr.<text:s/></text:span><text:a xlink:href="https://www.e-tar.lt/portal/legalAct.html?documentId=TAR.596D17644FBB" office:target-frame-name="_top" xlink:show="replace"><text:span text:style-name="T1533">265</text:span></text:a><text:span text:style-name="T1534">, 2012-03-07, Žin., 2012, Nr. 30-1406 (2012-03-10), i. k. 1121100NUTA00000265</text:span></text:p>
      <text:p text:style-name="P1535"><text:span text:style-name="T1536">Dėl Lietuvos Respublikos Vyriausybės 2002 m. birželio 24 d. nutarimo Nr. 966 "Dėl Konkursų į valstybės tarnautojo pareigas organizavimo tvarkos aprašo patvirtinimo" pakeitimo</text:span></text:p>
      <text:p text:style-name="P1537"/>
      <text:p text:style-name="P1538"><text:span text:style-name="T1539">16.</text:span></text:p>
      <text:p text:style-name="P1540"><text:span text:style-name="T1541">Lietuvos Respublikos Vyriausybė, Nutarimas</text:span></text:p>
      <text:p text:style-name="P1542"><text:span text:style-name="T1543">Nr.<text:s/></text:span><text:a xlink:href="https://www.e-tar.lt/portal/legalAct.html?documentId=TAR.C1AA0A82793B" office:target-frame-name="_top" xlink:show="replace"><text:span text:style-name="T1544">955</text:span></text:a><text:span text:style-name="T1545">, 2012-08-21, Žin., 2012, Nr. 99-5032 (2012-08-25), i. k. 1121100NUTA00000955</text:span></text:p>
      <text:p text:style-name="P1546"><text:span text:style-name="T1547">Dėl Lietuvos Respublikos Vyriausybės<text:s/></text:span><text:span text:style-name="T1548">2002 m. birželio 24 d. nutarimo Nr. 966 "Dėl Konkursų į valstybės tarnautojo pareigas organizavimo tvarkos aprašo patvirtinimo" pakeitimo</text:span></text:p>
      <text:p text:style-name="P1549"/>
      <text:p text:style-name="P1550"><text:span text:style-name="T1551">17.</text:span></text:p>
      <text:p text:style-name="P1552"><text:span text:style-name="T1553">Lietuvos Respublikos Vyriausybė, Nutarimas</text:span></text:p>
      <text:p text:style-name="P1554"><text:span text:style-name="T1555">Nr.<text:s/></text:span><text:a xlink:href="https://www.e-tar.lt/portal/legalAct.html?documentId=TAR.2C00071BFE1B" office:target-frame-name="_top" xlink:show="replace"><text:span text:style-name="T1556">478</text:span></text:a><text:span text:style-name="T1557">, 2013-05-31, Žin., 2013, Nr. 60-2973 (2013-06-07), i. k. 1131100NUTA00000478</text:span></text:p>
      <text:p text:style-name="P1558"><text:span text:style-name="T1559">Dėl Lietuvos Respublikos Vyriausybės 2002 m. birželio 24 d. nutarimo Nr. 966 "Dėl Konkursų į valstybės tarnautojo pareigas organizavimo tvarkos aprašo patvirti</text:span><text:span text:style-name="T1560">nimo" pakeitimo ir kai kurių Lietuvos Respublikos Vyriausybės nutarimų pripažinimo netekusiais galios</text:span></text:p>
      <text:p text:style-name="P1561"/>
      <text:p text:style-name="P1562"><text:span text:style-name="T1563">18.</text:span></text:p>
      <text:p text:style-name="P1564"><text:span text:style-name="T1565">Lietuvos Respublikos Vyriausybė, Nutarimas</text:span></text:p>
      <text:p text:style-name="P1566"><text:span text:style-name="T1567">Nr.<text:s/></text:span><text:a xlink:href="https://www.e-tar.lt/portal/legalAct.html?documentId=35a7aca073ee11e5906bc3a96c765ff4" office:target-frame-name="_top" xlink:show="replace"><text:span text:style-name="T1568">1078</text:span></text:a><text:span text:style-name="T1569">, 2015-10-14, paskelbta TAR 2015-10-16, i. k. 2015-15685</text:span></text:p>
      <text:p text:style-name="P1570"><text:span text:style-name="T1571">Dėl Lietuvos Respublikos Vyriausybės 2002 m. birželio 24 d. nutarimo Nr. 966 „Dėl Konkursų į valstybės tarnautojo pareigas organizavimo tvarkos aprašo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15</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39"><draw:frame draw:style-name="F840" text:anchor-type="paragraph" svg:y="0.0006in" draw:z-index="0"><draw:text-box fo:min-height="0in" fo:min-width="0in"><text:p text:style-name="P838"><text:page-number text:fixed="false">15</text:page-number></text:p></draw:text-box></draw:frame></text:p>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888"><draw:frame draw:style-name="F889" text:anchor-type="paragraph" svg:y="0.0006in" draw:z-index="0"><draw:text-box fo:min-height="0in" fo:min-width="0in"><text:p text:style-name="P887"><text:page-number text:fixed="false">15</text:page-number></text:p></draw:text-box></draw:frame></text:p>
      </style:header>
      <style:footer>
        <text:p text:style-name="P890"/>
      </style:footer>
    </style:master-page>
    <style:master-page style:next-style-name="MP3" style:name="MPF3" style:page-layout-name="PL3">
      <style:header>
        <text:p text:style-name="P891"/>
      </style:header>
      <style:footer>
        <text:p text:style-name="P892"/>
      </style:footer>
    </style:master-page>
    <style:master-page style:name="MP4" style:page-layout-name="PL4">
      <style:header>
        <text:p text:style-name="P935"><draw:frame draw:style-name="F936" text:anchor-type="paragraph" svg:y="0.0006in" draw:z-index="0"><draw:text-box fo:min-height="0in" fo:min-width="0in"><text:p text:style-name="P934"><text:page-number text:fixed="false">15</text:page-number></text:p></draw:text-box></draw:frame></text:p>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982"><draw:frame draw:style-name="F983" text:anchor-type="paragraph" svg:y="0.0006in" draw:z-index="0"><draw:text-box fo:min-height="0in" fo:min-width="0in"><text:p text:style-name="P981"><text:span text:style-name="T984"><text:page-number text:fixed="false">3</text:page-number></text:span></text:p></draw:text-box></draw:frame></text:p>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171"><draw:frame draw:style-name="F1172" text:anchor-type="paragraph" svg:y="0.0006in" draw:z-index="0"><draw:text-box fo:min-height="0in" fo:min-width="0in"><text:p text:style-name="P1170"><text:span text:style-name="T1173"><text:page-number text:fixed="false">3</text:page-number></text:span></text:p></draw:text-box></draw:frame></text:p>
      </style:header>
      <style:footer>
        <text:p text:style-name="P1174"/>
      </style:footer>
    </style:master-page>
    <style:master-page style:next-style-name="MP6" style:name="MPF6" style:page-layout-name="PL6">
      <style:header>
        <text:p text:style-name="P1175"/>
      </style:header>
      <style:footer>
        <text:p text:style-name="P1176"/>
      </style:footer>
    </style:master-page>
    <style:master-page style:name="MP7" style:page-layout-name="PL7">
      <style:header>
        <text:p text:style-name="P1253"><draw:frame draw:style-name="F1254" text:anchor-type="paragraph" svg:y="0.0006in" draw:z-index="0"><draw:text-box fo:min-height="0in" fo:min-width="0in"><text:p text:style-name="P1252"><text:span text:style-name="T1255"><text:page-number text:fixed="false">3</text:page-number></text:span></text:p></draw:text-box></draw:frame></text:p>
      </style:header>
      <style:footer>
        <text:p text:style-name="P1256"/>
      </style:footer>
    </style:master-page>
    <style:master-page style:next-style-name="MP7" style:name="MPF7" style:page-layout-name="PL7">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4" meta:paragraph-count="1606" meta:word-count="8261" meta:character-count="67458" meta:row-count="4677" meta:non-whitespace-character-count="60803"/>
  </office:meta>
</office:document-meta>
</file>