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15in" style:page-number="1"/>
      <style:text-properties fo:color="#000000"/>
    </style:style>
    <style:style style:name="P96" style:parent-style-name="Normal" style:family="paragraph">
      <style:paragraph-properties fo:text-indent="3.15in"/>
      <style:text-properties fo:color="#000000"/>
    </style:style>
    <style:style style:name="P97" style:parent-style-name="Normal" style:family="paragraph">
      <style:paragraph-properties fo:text-indent="3.15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color="#000000"/>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6.6%"/>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style:text-properties fo:font-weight="bold" style:font-weight-asian="bold" fo:font-style="italic" style:font-style-asian="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font-style-complex="italic"/>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6.6%"/>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keep-with-next="always" fo:text-align="justify" fo:text-indent="0.4923in">
        <style:tab-stops>
          <style:tab-stop style:type="left" style:position="0.375in"/>
          <style:tab-stop style:type="center" style:position="2.884in"/>
          <style:tab-stop style:type="right" style:position="5.768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font-weight-complex="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style:text-properties fo:font-weight="bold" style:font-weight-asian="bold" fo:font-style="italic" style:font-style-asian="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style:style>
    <style:style style:name="P766" style:parent-style-name="Normal" style:family="paragraph">
      <style:paragraph-properties fo:text-align="justify"/>
      <style:text-properties fo:font-weight="bold" style:font-weight-asian="bold" fo:font-style="italic" style:font-style-asian="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text-position="super 66.6%"/>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text-position="super 66.6%"/>
    </style:style>
    <style:style style:name="T1007" style:parent-style-name="DefaultParagraphFont" style:family="text">
      <style:text-properties style:text-position="super 66.6%"/>
    </style:style>
    <style:style style:name="T1008" style:parent-style-name="DefaultParagraphFont" style:family="text">
      <style:text-properties fo:color="#0000FF" style:text-underline-type="single" style:text-underline-style="solid" style:text-underline-width="auto" style:text-underline-mode="continuous"/>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style:text-position="super 66.6%"/>
    </style:style>
    <style:style style:name="P1018" style:parent-style-name="Normal" style:family="paragraph">
      <style:paragraph-properties fo:text-align="justify" fo:text-indent="0.4923in"/>
    </style:style>
    <style:style style:name="T1019" style:parent-style-name="DefaultParagraphFont" style:family="text">
      <style:text-properties style:text-position="super 66.6%"/>
    </style:style>
    <style:style style:name="T1020" style:parent-style-name="DefaultParagraphFont" style:family="text">
      <style:text-properties style:text-position="super 66.6%"/>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style:text-position="super 66.6%"/>
    </style:style>
    <style:style style:name="T1046" style:parent-style-name="DefaultParagraphFont" style:family="text">
      <style:text-properties style:text-position="super 66.6%"/>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P1050" style:parent-style-name="Normal" style:family="paragraph">
      <style:paragraph-properties fo:text-align="justify" fo:text-indent="0.4923in"/>
    </style:style>
    <style:style style:name="T1051" style:parent-style-name="DefaultParagraphFont" style:family="text">
      <style:text-properties style:text-position="super 66.6%"/>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P1054" style:parent-style-name="Normal" style:family="paragraph">
      <style:paragraph-properties fo:text-align="justify" fo:text-indent="0.4923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T1067" style:parent-style-name="DefaultParagraphFont" style:family="text">
      <style:text-properties style:font-weight-complex="bold"/>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master-page-name="MPF2" style:family="paragraph">
      <style:paragraph-properties fo:break-before="page" fo:text-indent="3.543in" style:page-number="1"/>
    </style:style>
    <style:style style:name="T1102" style:parent-style-name="DefaultParagraphFont" style:family="text">
      <style:text-properties style:font-style-complex="italic"/>
    </style:style>
    <style:style style:name="T1103" style:parent-style-name="DefaultParagraphFont" style:family="text">
      <style:text-properties style:font-style-complex="italic"/>
    </style:style>
    <style:style style:name="P1104" style:parent-style-name="Normal" style:family="paragraph">
      <style:paragraph-properties fo:text-indent="3.543in"/>
    </style:style>
    <style:style style:name="T1105" style:parent-style-name="DefaultParagraphFont" style:family="text">
      <style:text-properties style:font-style-complex="italic"/>
    </style:style>
    <style:style style:name="P1106" style:parent-style-name="Normal" style:family="paragraph">
      <style:paragraph-properties fo:text-indent="3.543in"/>
    </style:style>
    <style:style style:name="T1107" style:parent-style-name="DefaultParagraphFont" style:family="text">
      <style:text-properties style:font-style-complex="italic"/>
    </style:style>
    <style:style style:name="T1108" style:parent-style-name="DefaultParagraphFont" style:family="text">
      <style:text-properties style:font-style-complex="italic"/>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T1112" style:parent-style-name="DefaultParagraphFont" style:family="text">
      <style:text-properties style:font-style-complex="italic"/>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tyle-complex="italic"/>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tyle-complex="italic"/>
    </style:style>
    <style:style style:name="P1118" style:parent-style-name="Normal" style:family="paragraph">
      <style:text-properties style:font-style-complex="italic"/>
    </style:style>
    <style:style style:name="P1119" style:parent-style-name="Normal" style:family="paragraph">
      <style:paragraph-properties fo:text-align="justify" fo:text-indent="0.3937in"/>
      <style:text-properties style:font-weight-complex="bold" style:font-style-complex="italic"/>
    </style:style>
    <style:style style:name="P112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121" style:parent-style-name="Normal" style:family="paragraph">
      <style:paragraph-properties fo:text-align="center" fo:margin-left="1.9687in">
        <style:tab-stops/>
      </style:paragraph-properties>
      <style:text-properties style:font-weight-complex="bold"/>
    </style:style>
    <style:style style:name="P112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123" style:parent-style-name="Normal" style:family="paragraph">
      <style:paragraph-properties fo:text-align="center"/>
      <style:text-properties style:font-weight-complex="bold"/>
    </style:style>
    <style:style style:name="P112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125" style:parent-style-name="Normal" style:family="paragraph">
      <style:paragraph-properties fo:text-align="center" fo:margin-left="3.4458in">
        <style:tab-stops/>
      </style:paragraph-properties>
      <style:text-properties style:font-weight-complex="bold"/>
    </style:style>
    <style:style style:name="P112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127" style:parent-style-name="Normal" style:family="paragraph">
      <style:paragraph-properties fo:text-align="center"/>
      <style:text-properties style:font-weight-complex="bold"/>
    </style:style>
    <style:style style:name="P1128" style:parent-style-name="Normal" style:family="paragraph">
      <style:paragraph-properties fo:text-align="center"/>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master-page-name="MPF3" style:family="paragraph">
      <style:paragraph-properties fo:break-before="page" fo:margin-left="3.3472in" style:page-number="1">
        <style:tab-stops/>
      </style:paragraph-properties>
    </style:style>
    <style:style style:name="P1142" style:parent-style-name="Normal" style:family="paragraph">
      <style:paragraph-properties fo:margin-left="3.3472in">
        <style:tab-stops/>
      </style:paragraph-properties>
    </style:style>
    <style:style style:name="P1143" style:parent-style-name="Normal" style:family="paragraph">
      <style:paragraph-properties fo:margin-left="3.3472in">
        <style:tab-stops/>
      </style:paragraph-properties>
    </style:style>
    <style:style style:name="P1144" style:parent-style-name="Normal" style:family="paragraph">
      <style:paragraph-properties fo:margin-left="3.3472in">
        <style:tab-stops/>
      </style:paragraph-properties>
    </style:style>
    <style:style style:name="P1145" style:parent-style-name="Normal" style:family="paragraph">
      <style:paragraph-properties fo:margin-left="3.3472in">
        <style:tab-stops/>
      </style:paragraph-properties>
    </style:style>
    <style:style style:name="P1146" style:parent-style-name="Normal" style:family="paragraph">
      <style:paragraph-properties fo:margin-left="3.3472in">
        <style:tab-stops/>
      </style:paragraph-properties>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text-transform="uppercase"/>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style:style>
    <style:style style:name="P1156" style:parent-style-name="Normal" style:family="paragraph">
      <style:paragraph-properties fo:text-align="justify" fo:text-indent="0.3937in"/>
    </style:style>
    <style:style style:name="P1157" style:parent-style-name="Normal" style:family="paragraph">
      <style:paragraph-properties fo:text-align="justify"/>
    </style:style>
    <style:style style:name="P1158" style:parent-style-name="Normal" style:family="paragraph">
      <style:paragraph-properties fo:text-align="justify" fo:text-indent="0.3937in"/>
    </style:style>
    <style:style style:name="P1159" style:parent-style-name="Normal" style:family="paragraph">
      <style:paragraph-properties fo:text-align="justify"/>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style:style>
    <style:style style:name="P1163" style:parent-style-name="Normal" style:family="paragraph">
      <style:paragraph-properties fo:text-align="justify" fo:text-indent="0.3937in"/>
    </style:style>
    <style:style style:name="P1164" style:parent-style-name="Normal" style:family="paragraph">
      <style:paragraph-properties fo:text-align="justify"/>
    </style:style>
    <style:style style:name="P1165" style:parent-style-name="Normal" style:family="paragraph">
      <style:paragraph-properties fo:text-align="justify" fo:text-indent="0.3937in"/>
    </style:style>
    <style:style style:name="P1166" style:parent-style-name="Normal" style:family="paragraph">
      <style:paragraph-properties fo:text-align="justify"/>
    </style:style>
    <style:style style:name="P1167" style:parent-style-name="Normal" style:family="paragraph">
      <style:paragraph-properties fo:text-indent="0.3937in"/>
    </style:style>
    <style:style style:name="P1168" style:parent-style-name="Normal" style:family="paragraph">
      <style:paragraph-properties fo:text-align="center"/>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4" style:family="paragraph">
      <style:paragraph-properties fo:break-before="page" fo:text-indent="3.543in" style:page-number="1"/>
      <style:text-properties fo:color="#000000"/>
    </style:style>
    <style:style style:name="P1191" style:parent-style-name="Normal" style:family="paragraph">
      <style:paragraph-properties fo:text-indent="3.543in"/>
      <style:text-properties fo:color="#000000"/>
    </style:style>
    <style:style style:name="P1192" style:parent-style-name="Normal" style:family="paragraph">
      <style:paragraph-properties fo:text-indent="3.54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197" style:parent-style-name="Normal" style:family="paragraph">
      <style:paragraph-properties fo:text-align="center" fo:text-indent="0.4923in"/>
      <style:text-properties fo:color="#000000" fo:font-size="10pt" style:font-size-asian="10pt"/>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center"/>
      <style:text-properties fo:font-weight="bold" style:font-weight-asian="bold" fo:color="#000000"/>
    </style:style>
    <style:style style:name="P1200" style:parent-style-name="Normal" style:family="paragraph">
      <style:paragraph-properties fo:text-indent="0.4923in"/>
      <style:text-properties fo:color="#000000"/>
    </style:style>
    <style:style style:name="TableColumn1202" style:family="table-column">
      <style:table-column-properties style:column-width="0.8215in"/>
    </style:style>
    <style:style style:name="TableColumn1203" style:family="table-column">
      <style:table-column-properties style:column-width="1.0402in"/>
    </style:style>
    <style:style style:name="TableColumn1204" style:family="table-column">
      <style:table-column-properties style:column-width="0.8298in"/>
    </style:style>
    <style:style style:name="TableColumn1205" style:family="table-column">
      <style:table-column-properties style:column-width="0.8236in"/>
    </style:style>
    <style:style style:name="TableColumn1206" style:family="table-column">
      <style:table-column-properties style:column-width="0.7993in"/>
    </style:style>
    <style:style style:name="TableColumn1207" style:family="table-column">
      <style:table-column-properties style:column-width="0.8736in"/>
    </style:style>
    <style:style style:name="TableColumn1208" style:family="table-column">
      <style:table-column-properties style:column-width="0.868in"/>
    </style:style>
    <style:style style:name="TableColumn1209" style:family="table-column">
      <style:table-column-properties style:column-width="0.6361in"/>
    </style:style>
    <style:style style:name="Table1201" style:family="table">
      <style:table-properties style:width="6.6923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P1244" style:parent-style-name="Normal" style:family="paragraph">
      <style:paragraph-properties fo:text-indent="0.4923in"/>
      <style:text-properties fo:color="#000000"/>
    </style:style>
    <style:style style:name="P1245"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46"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47" style:parent-style-name="Normal" style:family="paragraph">
      <style:paragraph-properties fo:text-align="center"/>
      <style:text-properties fo:color="#000000"/>
    </style:style>
    <style:style style:name="P1248" style:parent-style-name="Normal" style:family="paragraph">
      <style:paragraph-properties fo:text-align="center"/>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master-page-name="MPF5" style:family="paragraph">
      <style:paragraph-properties fo:break-before="page" fo:text-indent="3.543in" style:page-number="1"/>
      <style:text-properties fo:color="#000000"/>
    </style:style>
    <style:style style:name="P1262" style:parent-style-name="Normal" style:family="paragraph">
      <style:paragraph-properties fo:text-indent="3.543in"/>
      <style:text-properties fo:color="#000000"/>
    </style:style>
    <style:style style:name="P1263" style:parent-style-name="Normal" style:family="paragraph">
      <style:paragraph-properties fo:text-indent="3.54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indent="3.543in"/>
      <style:text-properties fo:color="#000000"/>
    </style:style>
    <style:style style:name="P1266" style:parent-style-name="Normal" style:family="paragraph">
      <style:paragraph-properties fo:text-indent="3.543in"/>
      <style:text-properties fo:color="#000000"/>
    </style:style>
    <style:style style:name="P1267"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268" style:parent-style-name="Normal" style:family="paragraph">
      <style:paragraph-properties fo:text-indent="3.54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indent="0.4923in"/>
      <style:text-properties fo:color="#000000"/>
    </style:style>
    <style:style style:name="TableColumn1274" style:family="table-column">
      <style:table-column-properties style:column-width="1.0736in"/>
    </style:style>
    <style:style style:name="TableColumn1275" style:family="table-column">
      <style:table-column-properties style:column-width="3.4416in"/>
    </style:style>
    <style:style style:name="TableColumn1276" style:family="table-column">
      <style:table-column-properties style:column-width="2.177in"/>
    </style:style>
    <style:style style:name="Table1273" style:family="table">
      <style:table-properties style:width="6.6923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P1298" style:parent-style-name="Normal" style:family="paragraph">
      <style:paragraph-properties fo:text-indent="0.4923in"/>
    </style:style>
    <style:style style:name="P1299" style:parent-style-name="Normal" style:family="paragraph">
      <style:paragraph-properties fo:text-indent="0.4923in"/>
      <style:text-properties fo:color="#000000"/>
    </style:style>
    <style:style style:name="P1300"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01"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master-page-name="MPF6" style:family="paragraph">
      <style:paragraph-properties fo:break-before="page" fo:text-indent="3.543in"/>
      <style:text-properties fo:color="#000000"/>
    </style:style>
    <style:style style:name="P1318" style:parent-style-name="Normal" style:family="paragraph">
      <style:paragraph-properties fo:text-indent="3.543in"/>
      <style:text-properties fo:color="#000000"/>
    </style:style>
    <style:style style:name="P1319" style:parent-style-name="Normal" style:family="paragraph">
      <style:paragraph-properties fo:text-indent="3.543in"/>
    </style:style>
    <style:style style:name="T1320" style:parent-style-name="DefaultParagraphFont" style:family="text">
      <style:text-properties fo:color="#000000"/>
    </style:style>
    <style:style style:name="P1321" style:parent-style-name="Normal" style:family="paragraph">
      <style:paragraph-properties fo:text-indent="3.54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center" fo:text-indent="0.4923in"/>
      <style:text-properties fo:color="#000000"/>
    </style:style>
    <style:style style:name="P1329"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30" style:parent-style-name="Normal" style:family="paragraph">
      <style:paragraph-properties fo:text-align="center" fo:text-indent="0.4923in"/>
      <style:text-properties fo:color="#000000"/>
    </style:style>
    <style:style style:name="P1331" style:parent-style-name="Normal" style:family="paragraph">
      <style:paragraph-properties fo:text-align="center" fo:text-indent="0.4923in"/>
      <style:text-properties fo:color="#000000" fo:font-size="9pt" style:font-size-asian="9pt" style:font-size-complex="9pt"/>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7" style:parent-style-name="Normal" style:family="paragraph">
      <style:paragraph-properties fo:text-align="center" fo:text-indent="0.4923in"/>
      <style:text-properties fo:color="#000000" fo:font-size="10pt" style:font-size-asian="10pt"/>
    </style:style>
    <style:style style:name="P13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39"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40" style:parent-style-name="Normal" style:family="paragraph">
      <style:paragraph-properties fo:text-align="justify"/>
      <style:text-properties fo:color="#000000"/>
    </style:style>
    <style:style style:name="P1341"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center"/>
    </style:style>
    <style:style style:name="T1367" style:parent-style-name="DefaultParagraphFont" style:family="text">
      <style:text-properties style:text-underline-type="single" style:text-underline-style="solid" style:text-underline-width="auto" style:text-underline-mode="continuous"/>
    </style:style>
    <style:style style:name="P1368" style:parent-style-name="Normal" style:family="paragraph">
      <style:paragraph-properties fo:text-align="justify" fo:text-indent="0.4923in"/>
      <style:text-properties fo:color="#000000"/>
    </style:style>
    <style:style style:name="TableColumn1370" style:family="table-column">
      <style:table-column-properties style:column-width="0.4437in"/>
    </style:style>
    <style:style style:name="TableColumn1371" style:family="table-column">
      <style:table-column-properties style:column-width="1.3263in"/>
    </style:style>
    <style:style style:name="TableColumn1372" style:family="table-column">
      <style:table-column-properties style:column-width="1.9548in"/>
    </style:style>
    <style:style style:name="TableColumn1373" style:family="table-column">
      <style:table-column-properties style:column-width="1.3208in"/>
    </style:style>
    <style:style style:name="TableColumn1374" style:family="table-column">
      <style:table-column-properties style:column-width="1.3527in"/>
    </style:style>
    <style:style style:name="Table1369" style:family="table">
      <style:table-properties style:width="6.3986in" fo:margin-left="0.075in" table:align="left"/>
    </style:style>
    <style:style style:name="TableRow1375" style:family="table-row">
      <style:table-row-properties style:min-row-height="0.0138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fo:text-align="center"/>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min-row-height="0.0138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text-indent="0.0416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0416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0416in"/>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justify"/>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0416in"/>
    </style:style>
    <style:style style:name="P1397" style:parent-style-name="Normal" style:family="paragraph">
      <style:paragraph-properties fo:text-align="justify"/>
    </style:style>
    <style:style style:name="P1398" style:parent-style-name="Normal" style:family="paragraph">
      <style:paragraph-properties fo:text-align="justify"/>
      <style:text-properties fo:color="#000000"/>
    </style:style>
    <style:style style:name="P1399" style:parent-style-name="Normal" style:family="paragraph">
      <style:paragraph-properties fo:text-align="center"/>
      <style:text-properties fo:color="#000000" style:text-underline-type="single" style:text-underline-style="solid" style:text-underline-width="auto" style:text-underline-mode="continuous"/>
    </style:style>
    <style:style style:name="P1400" style:parent-style-name="Normal" style:family="paragraph">
      <style:paragraph-properties fo:text-indent="0.4923in"/>
      <style:text-properties fo:color="#000000"/>
    </style:style>
    <style:style style:name="TableColumn1402" style:family="table-column">
      <style:table-column-properties style:column-width="0.3881in" style:use-optimal-column-width="false"/>
    </style:style>
    <style:style style:name="TableColumn1403" style:family="table-column">
      <style:table-column-properties style:column-width="0.943in" style:use-optimal-column-width="false"/>
    </style:style>
    <style:style style:name="TableColumn1404" style:family="table-column">
      <style:table-column-properties style:column-width="2.0229in" style:use-optimal-column-width="false"/>
    </style:style>
    <style:style style:name="TableColumn1405" style:family="table-column">
      <style:table-column-properties style:column-width="0.2951in" style:use-optimal-column-width="false"/>
    </style:style>
    <style:style style:name="TableColumn1406" style:family="table-column">
      <style:table-column-properties style:column-width="0.2465in" style:use-optimal-column-width="false"/>
    </style:style>
    <style:style style:name="TableColumn1407" style:family="table-column">
      <style:table-column-properties style:column-width="0.3534in" style:use-optimal-column-width="false"/>
    </style:style>
    <style:style style:name="TableColumn1408" style:family="table-column">
      <style:table-column-properties style:column-width="0.334in" style:use-optimal-column-width="false"/>
    </style:style>
    <style:style style:name="TableColumn1409" style:family="table-column">
      <style:table-column-properties style:column-width="0.3333in" style:use-optimal-column-width="false"/>
    </style:style>
    <style:style style:name="TableColumn1410" style:family="table-column">
      <style:table-column-properties style:column-width="0.3541in" style:use-optimal-column-width="false"/>
    </style:style>
    <style:style style:name="TableColumn1411" style:family="table-column">
      <style:table-column-properties style:column-width="0.3534in" style:use-optimal-column-width="false"/>
    </style:style>
    <style:style style:name="TableColumn1412" style:family="table-column">
      <style:table-column-properties style:column-width="0.7569in" style:use-optimal-column-width="false"/>
    </style:style>
    <style:style style:name="Table1401" style:family="table">
      <style:table-properties style:width="6.3812in" fo:margin-left="0in" table:align="left"/>
    </style:style>
    <style:style style:name="TableRow1413" style:family="table-row">
      <style:table-row-properties style:use-optimal-row-height="false" fo:keep-together="always"/>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text-align="center"/>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indent="0.0416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0416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0416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0416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0416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0416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0416in"/>
    </style:style>
    <style:style style:name="TableRow1439" style:family="table-row">
      <style:table-row-properties style:use-optimal-row-height="false"/>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indent="0.0416in"/>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indent="0.0416in"/>
    </style:style>
    <style:style style:name="TableCell1444" style:family="table-cell">
      <style:table-cell-properties fo:border="0.0069in solid #000000" fo:padding-top="0in" fo:padding-left="0in" fo:padding-bottom="0in" fo:padding-right="0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0416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indent="0.0416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0416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indent="0.0416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0416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0416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041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416in"/>
    </style:style>
    <style:style style:name="TableRow1461" style:family="table-row">
      <style:table-row-properties style:use-optimal-row-height="false"/>
    </style:style>
    <style:style style:name="TableCell1462" style:family="table-cell">
      <style:table-cell-properties fo:border="0.0069in solid #000000" fo:padding-top="0in" fo:padding-left="0in" fo:padding-bottom="0in" fo:padding-right="0in"/>
    </style:style>
    <style:style style:name="TableCell1463" style:family="table-cell">
      <style:table-cell-properties fo:border="0.0069in solid #000000" fo:padding-top="0in" fo:padding-left="0in" fo:padding-bottom="0in" fo:padding-right="0in"/>
    </style:style>
    <style:style style:name="TableCell1464" style:family="table-cell">
      <style:table-cell-properties fo:border="0.0069in solid #000000" fo:padding-top="0in" fo:padding-left="0in" fo:padding-bottom="0in" fo:padding-right="0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Row1473" style:family="table-row">
      <style:table-row-properties style:use-optimal-row-height="false"/>
    </style:style>
    <style:style style:name="TableCell1474" style:family="table-cell">
      <style:table-cell-properties fo:border="0.0069in solid #000000" fo:padding-top="0in" fo:padding-left="0in" fo:padding-bottom="0in" fo:padding-right="0in"/>
    </style:style>
    <style:style style:name="TableCell1475" style:family="table-cell">
      <style:table-cell-properties fo:border="0.0069in solid #000000" fo:padding-top="0in" fo:padding-left="0in" fo:padding-bottom="0in" fo:padding-right="0in"/>
    </style:style>
    <style:style style:name="TableCell1476" style:family="table-cell">
      <style:table-cell-properties fo:border="0.0069in solid #000000" fo:padding-top="0in" fo:padding-left="0in" fo:padding-bottom="0in" fo:padding-right="0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4923in"/>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style:text-properties fo:color="#000000"/>
    </style:style>
    <style:style style:name="P1489" style:parent-style-name="Normal" style:family="paragraph">
      <style:paragraph-properties fo:text-align="justify"/>
      <style:text-properties fo:color="#000000"/>
    </style:style>
    <style:style style:name="P1490" style:parent-style-name="Normal" style:family="paragraph">
      <style:paragraph-properties fo:text-align="justify"/>
      <style:text-properties fo:color="#000000"/>
    </style:style>
    <style:style style:name="P1491" style:parent-style-name="Normal" style:family="paragraph">
      <style:paragraph-properties fo:text-align="justify"/>
      <style:text-properties fo:color="#000000"/>
    </style:style>
    <style:style style:name="P1492" style:parent-style-name="Normal" style:family="paragraph">
      <style:paragraph-properties fo:text-align="center"/>
      <style:text-properties fo:color="#000000" style:text-underline-type="single" style:text-underline-style="solid" style:text-underline-width="auto" style:text-underline-mode="continuous"/>
    </style:style>
    <style:style style:name="P1493" style:parent-style-name="Normal" style:family="paragraph">
      <style:paragraph-properties fo:text-indent="0.4923in"/>
      <style:text-properties fo:color="#000000"/>
    </style:style>
    <style:style style:name="TableColumn1495" style:family="table-column">
      <style:table-column-properties style:column-width="0.6305in"/>
    </style:style>
    <style:style style:name="TableColumn1496" style:family="table-column">
      <style:table-column-properties style:column-width="1.1187in"/>
    </style:style>
    <style:style style:name="TableColumn1497" style:family="table-column">
      <style:table-column-properties style:column-width="3.7138in"/>
    </style:style>
    <style:style style:name="TableColumn1498" style:family="table-column">
      <style:table-column-properties style:column-width="1.2291in"/>
    </style:style>
    <style:style style:name="Table1494" style:family="table">
      <style:table-properties style:width="6.6923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P1517" style:parent-style-name="Normal" style:family="paragraph">
      <style:paragraph-properties fo:text-indent="0.4923in"/>
    </style:style>
    <style:style style:name="P1518" style:parent-style-name="Normal" style:family="paragraph">
      <style:paragraph-properties fo:text-align="center"/>
      <style:text-properties fo:color="#000000" style:text-underline-type="single" style:text-underline-style="solid" style:text-underline-width="auto" style:text-underline-mode="continuous"/>
    </style:style>
    <style:style style:name="P1519" style:parent-style-name="Normal" style:family="paragraph">
      <style:paragraph-properties fo:text-indent="0.4923in"/>
      <style:text-properties fo:color="#000000"/>
    </style:style>
    <style:style style:name="TableColumn1521" style:family="table-column">
      <style:table-column-properties style:column-width="1.2256in"/>
    </style:style>
    <style:style style:name="TableColumn1522" style:family="table-column">
      <style:table-column-properties style:column-width="0.4743in"/>
    </style:style>
    <style:style style:name="TableColumn1523" style:family="table-column">
      <style:table-column-properties style:column-width="1.4729in"/>
    </style:style>
    <style:style style:name="TableColumn1524" style:family="table-column">
      <style:table-column-properties style:column-width="1.4437in"/>
    </style:style>
    <style:style style:name="TableColumn1525" style:family="table-column">
      <style:table-column-properties style:column-width="1.0875in"/>
    </style:style>
    <style:style style:name="TableColumn1526" style:family="table-column">
      <style:table-column-properties style:column-width="0.9881in"/>
    </style:style>
    <style:style style:name="Table1520" style:family="table">
      <style:table-properties style:width="6.6923in" fo:margin-left="0in" table:align="left"/>
    </style:style>
    <style:style style:name="TableRow1527" style:family="table-row">
      <style:table-row-properties style:min-row-height="0.2611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Row1540" style:family="table-row">
      <style:table-row-properties style:min-row-height="0.1916in"/>
    </style:style>
    <style:style style:name="P1541" style:parent-style-name="Normal" style:family="paragraph">
      <style:paragraph-properties fo:text-align="center"/>
      <style:text-properties fo:font-size="10pt" style:font-size-asian="10pt" style:font-size-complex="12pt"/>
    </style:style>
    <style:style style:name="P1542" style:parent-style-name="Normal" style:family="paragraph">
      <style:paragraph-properties fo:text-align="center"/>
      <style:text-properties fo:font-size="10pt" style:font-size-asian="10pt" style:font-size-complex="12pt"/>
    </style:style>
    <style:style style:name="P1543" style:parent-style-name="Normal" style:family="paragraph">
      <style:paragraph-properties fo:text-align="center"/>
      <style:text-properties fo:font-size="10pt" style:font-size-asian="10pt" style:font-size-complex="12pt"/>
    </style:style>
    <style:style style:name="P1544" style:parent-style-name="Normal" style:family="paragraph">
      <style:paragraph-properties fo:text-align="center"/>
      <style:text-properties fo:font-size="10pt" style:font-size-asian="10pt" style:font-size-complex="12pt"/>
    </style:style>
    <style:style style:name="P1545" style:parent-style-name="Normal" style:family="paragraph">
      <style:paragraph-properties fo:text-align="center"/>
      <style:text-properties fo:font-size="10pt" style:font-size-asian="10pt" style:font-size-complex="12pt"/>
    </style:style>
    <style:style style:name="P1546" style:parent-style-name="Normal" style:family="paragraph">
      <style:paragraph-properties fo:text-align="center"/>
      <style:text-properties fo:font-size="10pt" style:font-size-asian="10pt"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P1573" style:parent-style-name="Normal" style:family="paragraph">
      <style:paragraph-properties fo:text-indent="0.4923in"/>
    </style:style>
    <style:style style:name="P15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84" style:parent-style-name="Normal" style:family="paragraph">
      <style:paragraph-properties fo:text-align="justify"/>
      <style:text-properties fo:color="#000000"/>
    </style:style>
    <style:style style:name="P1585"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86" style:parent-style-name="Normal" style:family="paragraph">
      <style:paragraph-properties fo:text-align="justify"/>
      <style:text-properties fo:color="#000000"/>
    </style:style>
    <style:style style:name="P158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style:text-properties fo:color="#000000"/>
    </style:style>
    <style:style style:name="P1590" style:parent-style-name="Normal" style:family="paragraph">
      <style:paragraph-properties fo:text-align="justify"/>
      <style:text-properties fo:color="#000000"/>
    </style:style>
    <style:style style:name="P1591" style:parent-style-name="Normal" style:family="paragraph">
      <style:paragraph-properties fo:text-align="justify"/>
      <style:text-properties fo:color="#000000"/>
    </style:style>
    <style:style style:name="P1592" style:parent-style-name="Normal" style:family="paragraph">
      <style:paragraph-properties fo:text-align="justify"/>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style:text-properties fo:color="#000000"/>
    </style:style>
    <style:style style:name="P1595" style:parent-style-name="Normal" style:family="paragraph">
      <style:paragraph-properties fo:text-align="justify"/>
      <style:text-properties fo:color="#000000"/>
    </style:style>
    <style:style style:name="P1596" style:parent-style-name="Normal" style:family="paragraph">
      <style:paragraph-properties fo:text-align="justify"/>
      <style:text-properties fo:color="#000000"/>
    </style:style>
    <style:style style:name="P1597" style:parent-style-name="Normal" style:family="paragraph">
      <style:paragraph-properties fo:text-align="justify"/>
      <style:text-properties fo:color="#000000"/>
    </style:style>
    <style:style style:name="P1598" style:parent-style-name="Normal" style:family="paragraph">
      <style:paragraph-properties fo:text-align="center"/>
      <style:text-properties fo:color="#000000"/>
    </style:style>
    <style:style style:name="P1599" style:parent-style-name="Normal" style:family="paragraph">
      <style:paragraph-properties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master-page-name="MPF7" style:family="paragraph">
      <style:paragraph-properties fo:break-before="page" fo:text-indent="3.543in" style:page-number="1"/>
      <style:text-properties fo:color="#000000"/>
    </style:style>
    <style:style style:name="P1626" style:parent-style-name="Normal" style:family="paragraph">
      <style:paragraph-properties fo:text-indent="3.543in"/>
      <style:text-properties fo:color="#000000"/>
    </style:style>
    <style:style style:name="P1627" style:parent-style-name="Normal" style:family="paragraph">
      <style:paragraph-properties fo:text-indent="3.54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center"/>
      <style:text-properties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center"/>
      <style:text-properties fo:font-weight="bold" style:font-weight-asian="bold"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indent="0.4923in"/>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center"/>
    </style:style>
    <style:style style:name="T1764" style:parent-style-name="DefaultParagraphFont" style:family="text">
      <style:text-properties fo:color="#000000"/>
    </style:style>
    <style:style style:name="P1765" style:parent-style-name="Normal" style:family="paragraph">
      <style:paragraph-properties fo:text-align="center"/>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master-page-name="MPF8" style:family="paragraph">
      <style:paragraph-properties fo:break-before="page" fo:text-indent="3.543in"/>
      <style:text-properties fo:color="#000000"/>
    </style:style>
    <style:style style:name="P1781" style:parent-style-name="Normal" style:family="paragraph">
      <style:paragraph-properties fo:text-indent="3.543in"/>
      <style:text-properties fo:color="#000000"/>
    </style:style>
    <style:style style:name="P1782" style:parent-style-name="Normal" style:family="paragraph">
      <style:paragraph-properties fo:text-indent="3.54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indent="0.4923in"/>
      <style:text-properties fo:color="#000000"/>
    </style:style>
    <style:style style:name="TableColumn1790" style:family="table-column">
      <style:table-column-properties style:column-width="3.4513in"/>
    </style:style>
    <style:style style:name="TableColumn1791" style:family="table-column">
      <style:table-column-properties style:column-width="3.2409in"/>
    </style:style>
    <style:style style:name="Table1789" style:family="table">
      <style:table-properties style:width="6.6923in" fo:margin-left="0in" table:align="left"/>
    </style:style>
    <style:style style:name="TableRow1792" style:family="table-row">
      <style:table-row-properties/>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fo:text-indent="0.5194in"/>
      <style:text-properties fo:font-size="10pt" style:font-size-asian="10pt" style:font-size-complex="12pt" style:language-asian="lt" style:country-asian="LT"/>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text-align="center" fo:text-indent="-0.4645in"/>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top="0.0069in solid #000000" fo:border-left="none" fo:border-bottom="none" fo:border-right="none" fo:padding-top="0in" fo:padding-left="0.075in" fo:padding-bottom="0in" fo:padding-right="0.075in"/>
    </style:style>
    <style:style style:name="P1799" style:parent-style-name="Normal" style:family="paragraph">
      <style:paragraph-properties fo:text-align="center" fo:text-indent="0.5194in"/>
      <style:text-properties fo:font-size="10pt" style:font-size-asian="10pt" style:font-size-complex="12pt" style:language-asian="lt" style:country-asian="LT"/>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paragraph-properties fo:text-align="center" fo:text-indent="-0.4645in"/>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fo:text-indent="0.5194in"/>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fo:text-indent="-0.4645in"/>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fo:text-indent="0.5194in"/>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fo:text-indent="-0.4645in"/>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fo:text-indent="0.5194in"/>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fo:text-indent="-0.4645in"/>
      <style:text-properties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fo:text-indent="0.5194in"/>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fo:text-indent="-0.4645in"/>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fo:text-indent="0.5194in"/>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fo:text-indent="-0.4645in"/>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fo:text-indent="0.5194in"/>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fo:text-indent="-0.4645in"/>
      <style:text-properties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fo:text-indent="0.5194in"/>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fo:text-indent="-0.4645in"/>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fo:text-indent="0.5194in"/>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fo:text-indent="-0.4645in"/>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fo:text-indent="0.5194in"/>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fo:text-indent="-0.4645in"/>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fo:text-indent="0.5194in"/>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fo:text-indent="-0.4645in"/>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fo:text-indent="0.5194in"/>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fo:text-indent="-0.4645in"/>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fo:text-indent="0.5194in"/>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fo:text-indent="-0.4645in"/>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fo:text-indent="0.5194in"/>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fo:text-indent="-0.4645in"/>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fo:text-indent="0.5194in"/>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fo:text-indent="-0.4645in"/>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fo:text-indent="0.5194in"/>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fo:text-indent="-0.4645in"/>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fo:text-indent="0.5194in"/>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fo:text-indent="-0.4645in"/>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fo:text-indent="0.5194in"/>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fo:text-indent="-0.4645in"/>
      <style:text-properties fo:font-size="10pt" style:font-size-asian="10pt" style:font-size-complex="12pt" style:language-asian="lt" style:country-asian="L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fo:text-indent="0.5194in"/>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fo:text-indent="-0.4645in"/>
      <style:text-properties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top="none" fo:border-left="none" fo:border-bottom="0.0069in solid #000000" fo:border-right="none" fo:padding-top="0in" fo:padding-left="0.075in" fo:padding-bottom="0in" fo:padding-right="0.075in"/>
    </style:style>
    <style:style style:name="P1894" style:parent-style-name="Normal" style:family="paragraph">
      <style:paragraph-properties fo:text-align="center" fo:text-indent="0.5194in"/>
      <style:text-properties fo:font-size="10pt" style:font-size-asian="10pt" style:font-size-complex="12pt" style:language-asian="lt" style:country-asian="LT"/>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fo:text-align="center" fo:text-indent="-0.4645in"/>
      <style:text-properties fo:font-size="10pt" style:font-size-asian="10pt" style:font-size-complex="12pt" style:language-asian="lt" style:country-asian="LT"/>
    </style:style>
    <style:style style:name="P1897" style:parent-style-name="Normal" style:family="paragraph">
      <style:paragraph-properties fo:text-align="center"/>
      <style:text-properties fo:color="#000000"/>
    </style:style>
    <style:style style:name="P1898" style:parent-style-name="Normal" style:family="paragraph">
      <style:paragraph-properties fo:text-indent="0.4923in"/>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master-page-name="MPF9" style:family="paragraph">
      <style:paragraph-properties fo:break-before="page" fo:margin-left="3.375in" style:page-number="1">
        <style:tab-stops/>
      </style:paragraph-properties>
    </style:style>
    <style:style style:name="P1910" style:parent-style-name="Normal" style:family="paragraph">
      <style:paragraph-properties fo:margin-left="3.375in">
        <style:tab-stops/>
      </style:paragraph-properties>
    </style:style>
    <style:style style:name="P1911" style:parent-style-name="Normal" style:family="paragraph">
      <style:paragraph-properties fo:margin-left="3.375in">
        <style:tab-stops/>
      </style:paragraph-properties>
    </style:style>
    <style:style style:name="P1912" style:parent-style-name="Normal" style:family="paragraph">
      <style:paragraph-properties fo:margin-left="3.375in">
        <style:tab-stops/>
      </style:paragraph-properties>
    </style:style>
    <style:style style:name="P1913" style:parent-style-name="Normal" style:family="paragraph">
      <style:paragraph-properties fo:margin-left="3.375in">
        <style:tab-stops/>
      </style:paragraph-properties>
    </style:style>
    <style:style style:name="P1914" style:parent-style-name="Normal" style:family="paragraph">
      <style:paragraph-properties fo:margin-left="3.375in">
        <style:tab-stops/>
      </style:paragraph-properties>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text-transform="uppercase"/>
    </style:style>
    <style:style style:name="T1917" style:parent-style-name="DefaultParagraphFont" style:family="text">
      <style:text-properties fo:font-weight="bold" style:font-weight-asian="bold" fo:text-transform="uppercase"/>
    </style:style>
    <style:style style:name="P1918" style:parent-style-name="Normal" style:family="paragraph">
      <style:paragraph-properties fo:text-indent="0.3937in"/>
    </style:style>
    <style:style style:name="TableColumn1920" style:family="table-column">
      <style:table-column-properties style:column-width="0.45in"/>
    </style:style>
    <style:style style:name="TableColumn1921" style:family="table-column">
      <style:table-column-properties style:column-width="1.875in"/>
    </style:style>
    <style:style style:name="TableColumn1922" style:family="table-column">
      <style:table-column-properties style:column-width="2.125in"/>
    </style:style>
    <style:style style:name="TableColumn1923" style:family="table-column">
      <style:table-column-properties style:column-width="1.25in"/>
    </style:style>
    <style:style style:name="TableColumn1924" style:family="table-column">
      <style:table-column-properties style:column-width="1.143in"/>
    </style:style>
    <style:style style:name="Table1919" style:family="table">
      <style:table-properties style:width="6.843in" fo:margin-left="0in" table:align="left"/>
    </style:style>
    <style:style style:name="TableRow1925" style:family="table-row">
      <style:table-row-propertie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tyle-complex="italic"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style-complex="italic" fo:font-size="11pt" style:font-size-asian="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style:font-weight-complex="bold" fo:font-size="11pt" style:font-size-asian="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style-complex="italic" fo:font-size="11pt" style:font-size-asian="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style-complex="italic" fo:font-size="11pt" style:font-size-asian="11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Arial" style:font-name-complex="Arial" style:font-weight-complex="bold" style:letter-kerning="true" fo:font-size="11pt" style:font-size-asian="11pt"/>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T1977" style:parent-style-name="DefaultParagraphFont" style:family="text">
      <style:text-properties style:font-style-complex="italic" fo:font-size="11pt" style:font-size-asian="11pt"/>
    </style:style>
    <style:style style:name="T1978" style:parent-style-name="DefaultParagraphFont" style:family="text">
      <style:text-properties style:font-style-complex="italic" fo:font-size="11pt" style:font-size-asian="11pt"/>
    </style:style>
    <style:style style:name="P1979" style:parent-style-name="Normal" style:family="paragraph">
      <style:paragraph-properties fo:text-align="justify">
        <style:tab-stops>
          <style:tab-stop style:type="center" style:position="2.9534in"/>
          <style:tab-stop style:type="center" style:position="5.1187in"/>
        </style:tab-stops>
      </style:paragraph-properties>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P1987" style:parent-style-name="Normal" style:family="paragraph">
      <style:paragraph-properties fo:text-align="center"/>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office:automatic-styles>
  <office:body>
    <office:text text:use-soft-page-breaks="true">
      <text:p text:style-name="P1"><text:span text:style-name="T9">Suvestinė redakcija nuo 2011-10-19 iki 2012-03-10</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1<text:span text:style-name="T123">1</text:span>. Šiame Apraše vartojamos sąvokos:</text:p>
      <text:p text:style-name="P124"><text:span text:style-name="T125">Bendrieji mąstymo gebėjimai</text:span><text:span text:style-name="T126"><text:s/>– gebėjimas mokytis, verbaliniai įgūdžiai ir verbalinis mąstymas, skaičiavimo įgūdžiai ir skaitinis mąstymas.</text:span></text:p>
      <text:p text:style-name="P127"><text:span text:style-name="T128">Bendrosios kompetencijos</text:span><text:span text:style-name="T129"><text:s/>– žinių, gebėjimų, įgūdžių, pat</text:span><text:span text:style-name="T130">irties, elgesio, požiūrių ir asmeninių savybių derinys, būtinas pareigybės funkcijoms atlikti, ir sugebėjimas juos pritaikyti darbe.</text:span></text:p>
      <text:p text:style-name="P131"><text:span text:style-name="T132">Ekspertas</text:span><text:span text:style-name="T133"><text:s/>– asmuo, turintis ne trumpesnę kaip 3 metų praktinės veiklos patirtį arba ne žemesnį kaip daktaro mokslo laipsnį<text:s/></text:span><text:span text:style-name="T134">srityje, kurios žinios tikrinamos per egzaminą žodžiu.</text:span></text:p>
      <text:p text:style-name="P135"><text:span text:style-name="T136">Užsienio kalbos ekspertas</text:span><text:span text:style-name="T137"><text:s/>– asmuo, turintis ne žemesnį kaip aukštąjį universitetinį humanitarinių mokslų studijų srities filologijos krypties išsilavinimą (baigęs užsienio kalbos studijų programą)</text:span><text:s/><text:span text:style-name="T138">arba</text:span><text:span text:style-name="T139"><text:s/>mokantis užsienio kalbą, kurios žinios tikrinamos per egzaminą žodžiu, aukštesniu</text:span><text:span text:style-name="T140"><text:s/>lygiu, nei nustatyta pareigybės, į kurią vyksta konkursas, aprašyme. Užsienio kalbos mokėjimo lygiai nustatomi</text:span><text:span text:style-name="T141"><text:s/>vadovaujantis 2004 m. gruodžio 15 d. Europos Parlamento ir Tar</text:span><text:span text:style-name="T142">ybos sprendimu Nr. 2241/2004/EB dėl bendros Bendrijos sistemos siekiant užtikrinti kvalifikacijų ir gebėjimų skaidrumą (Europasas) (OL 2004 L 390, p. 6). Užsienio kalbos eksperto funkcijas gali atlikti vienas iš komisijos narių.</text:span><text:s/></text:p>
      <text:p text:style-name="P143">Papildyta punktu:</text:p>
      <text:p text:style-name="P144"><text:span text:style-name="T145">Nr.<text:s/></text:span><text:a xlink:href="https://www.e-tar.lt/portal/legalAct.html?documentId=TAR.7BA701D04EDB" office:target-frame-name="_top" xlink:show="replace"><text:span text:style-name="T146">1196</text:span></text:a><text:span text:style-name="T147">, 2011-10-12, Žin., 2011, Nr. 125-5965 (2011-10-18), i. k. 1111100NUTA00001196</text:span></text:p>
      <text:p text:style-name="Normal"/>
      <text:p text:style-name="P148"><text:span text:style-name="T149">2.</text:span><text:span text:style-name="T150"><text:s/>Neteko galios nuo 2006-07-01</text:span></text:p>
      <text:p text:style-name="P151">Punkto naikinimas:</text:p>
      <text:p text:style-name="P152"><text:span text:style-name="T153">Nr.<text:s/></text:span><text:a xlink:href="https://www.e-tar.lt/portal/legalAct.html?documentId=TAR.655335CEF4D2" office:target-frame-name="_top" xlink:show="replace"><text:span text:style-name="T154">640</text:span></text:a><text:span text:style-name="T155">, 2006-06-28, Žin. 2006, Nr. 73-2784 (2006-06-30), i. k. 1061100NUTA00000640</text:span></text:p>
      <text:p text:style-name="Normal"/>
      <text:p text:style-name="P156"><text:span text:style-name="T157">3</text:span><text:span text:style-name="T158">. Priėmimo į pareigas konkurso būdu (toliau vadinama – konkursas) procedūra apima:</text:span></text:p>
      <text:p text:style-name="P159"><text:span text:style-name="T160">3.1</text:span><text:span text:style-name="T161">. konkurso paskelbimą;</text:span></text:p>
      <text:p text:style-name="P162"><text:span text:style-name="T163">3.2</text:span><text:span text:style-name="T164">.<text:s/></text:span><text:span text:style-name="T165">dokumentų, kurie turi būti pateikti norint dalyvauti konkurse, priėmimą (toliau vadinama – dokumentai);</text:span></text:p>
      <text:p text:style-name="P166"><text:span text:style-name="T167">3.3</text:span><text:span text:style-name="T168">. konkurso komisijos sudarymą;</text:span></text:p>
      <text:p text:style-name="P169"><text:span text:style-name="T170">3.4</text:span><text:span text:style-name="T171">. konkursą;</text:span></text:p>
      <text:p text:style-name="P172"><text:span text:style-name="T173">3.5</text:span><text:span text:style-name="T174">. valstybės tarnautojus į pareigas priimančio asmens arba kolegialios valstybės ar saviv</text:span><text:span text:style-name="T175">aldybės institucijos (toliau vadinama – valstybės tarnautojus į pareigas priimantis asmuo) sprendimo (toliau vadinama – įsakymas) dėl priėmimo į pareigas priėmimą.</text:span></text:p>
      <text:p text:style-name="P176">4.<text:s/><text:span text:style-name="T177">Kai valstybės tarnautoją į pareigas priima Lietuvos Respublikos Vyriausybė, sprendi</text:span><text:span text:style-name="T178">mą dėl šio Aprašo 3.1, 3.3 ir 3.4 punktuose nustatytų konkurso procedūrų vykdymo priima Ministras Pirmininkas, o šio Aprašo 3.2 punkte nustatyta procedūra vykdoma per<text:s/></text:span><text:soft-page-break/>Ministro Pirmininko tarnybą<text:span text:style-name="T179">. Kai valstybės tarnautoją į pareigas priima savivaldybės tary</text:span><text:span text:style-name="T180">ba, sprendimą dėl šio Aprašo 3.1 ir 3.4 punktuose nustatytų konkurso procedūrų vykdymo priima savivaldybės meras, o šio Aprašo 3.2 punkte nustatyta procedūra vykdoma per savivaldybės administraciją.</text:span><text:s/></text:p>
      <text:p text:style-name="P181">Punkto pakeitimai:</text:p>
      <text:p text:style-name="P182"><text:span text:style-name="T183">Nr.<text:s/></text:span><text:a xlink:href="https://www.e-tar.lt/portal/legalAct.html?documentId=TAR.655335CEF4D2" office:target-frame-name="_top" xlink:show="replace"><text:span text:style-name="T184">640</text:span></text:a><text:span text:style-name="T185">, 2006-06-28, Žin., 2006, Nr. 73-2784 (2006-06-30), i. k. 1061100NUTA00000640</text:span></text:p>
      <text:p text:style-name="P186"><text:span text:style-name="T187">Nr.<text:s/></text:span><text:a xlink:href="https://www.e-tar.lt/portal/legalAct.html?documentId=TAR.872985B8EEE7" office:target-frame-name="_top" xlink:show="replace"><text:span text:style-name="T188">88</text:span></text:a><text:span text:style-name="T189">, 2009-02-11, Žin., 2009, Nr. 19-757 (</text:span><text:span text:style-name="T190">2009-02-19), i. k. 1091100NUTA00000088</text:span></text:p>
      <text:p text:style-name="P191"><text:span text:style-name="T192">Nr.<text:s/></text:span><text:a xlink:href="https://www.e-tar.lt/portal/legalAct.html?documentId=TAR.9E59287739DC" office:target-frame-name="_top" xlink:show="replace"><text:span text:style-name="T193">936</text:span></text:a><text:span text:style-name="T194">, 2009-08-26, Žin., 2009, Nr. 106-4417 (2009-09-05), i. k. 1091100NUTA00000936</text:span></text:p>
      <text:p text:style-name="Normal"/>
      <text:p text:style-name="P195"><text:span text:style-name="T196">5</text:span><text:span text:style-name="T197">. Asmuo laikomas priimtu į pareigas nuo<text:s/></text:span><text:span text:style-name="T198">Lietuvos Respublikos valstybės tarnybos įstatymo (toliau vadinama – Valstybės tarnybos įstatymas) 10 straipsnyje nurodyto asmens įsakyme dėl priėmimo į valstybės tarnautojo pareigas nustatytos dienos.</text:span></text:p>
      <text:p text:style-name="P199"/>
      <text:p text:style-name="P200"><text:span text:style-name="T201">II</text:span><text:span text:style-name="T202">.<text:s/></text:span><text:span text:style-name="T203">KONKURSO PASKELBIMAS</text:span></text:p>
      <text:p text:style-name="P204"/>
      <text:p text:style-name="P205">6.<text:s/><text:span text:style-name="T206">Valstybės<text:s/></text:span><text:span text:style-name="T207">tarnautoją į pareigas priimantis asmuo valstybės tarnybos tvarkymo funkcijas atliekančiai įstaigai (toliau vadinama – valstybės tarnybos tvarkymo įstaiga)</text:span><text:s/>pateikia<text:s/><text:span text:style-name="T208">arba įgalioja<text:s/></text:span><text:span text:style-name="T209">kitą asmenį</text:span><text:span text:style-name="T210"><text:s/>pateikti</text:span><text:span text:style-name="T211"><text:s/></text:span><text:span text:style-name="T212">prašymą paskelbti konkursą į karjeros valstybės tarnautoj</text:span><text:span text:style-name="T213">o ar įstaigos vadovo (išskyrus įstaigos vadovą, priimamą į pareigas politinio (asmeninio) pasitikėjimo pagrindu) pareigas, užpildydamas</text:span><text:span text:style-name="T214"><text:s/></text:span>elektroninę prašymo paskelbti konkursą į valstybės tarnautojo pareigas formą<text:s/><text:span text:style-name="T215">Valstybės tarnybos valdymo informacinėje si</text:span><text:span text:style-name="T216">stemoje</text:span><text:span text:style-name="T217">. Jeigu<text:s/></text:span><text:span text:style-name="T218">užpildytoje</text:span><text:span text:style-name="T219"><text:s/></text:span><text:span text:style-name="T220">formoje yra netikslumų, apie tai valstybės tarnybos tvarkymo įstaiga praneša konkursą organizuojančiai įstaigai. Šiuo atveju<text:s/></text:span>elektroninė prašymo paskelbti konkursą į valstybės tarnautojo pareigas forma<text:s/><text:span text:style-name="T221">užpildoma iš naujo. Jeigu n</text:span><text:span text:style-name="T222">ėra asmenų, kurie pagal Valstybės tarnybos įstatymo 11 straipsnio 3 dalį ir 13 straipsnio 3 dalį gali būti priimti į atitinkamas valstybės tarnautojo pareigas be konkurso, valstybės tarnybos tvarkymo įstaiga per 7 kalendorines</text:span><text:span text:style-name="T223"><text:s/></text:span><text:span text:style-name="T224">dienas nuo<text:s/></text:span><text:span text:style-name="T225">užpildytos elektro</text:span><text:span text:style-name="T226">ninės<text:s/></text:span>prašymo paskelbti konkursą į valstybės tarnautojo pareigas formos<text:span text:style-name="T227"><text:s/>gavimo dienos skelbia apie šį konkursą „Valstybės žinių“ priede „Informaciniai pranešimai“ ir valstybės tarnybos tvarkymo įstaigos</text:span><text:span text:style-name="T228"><text:s/></text:span><text:span text:style-name="T229">interneto tinklalapyje.</text:span><text:s/></text:p>
      <text:p text:style-name="P230">Punkto pakeitimai:</text:p>
      <text:p text:style-name="P231"><text:span text:style-name="T232">Nr.<text:s/></text:span><text:a xlink:href="https://www.e-tar.lt/portal/legalAct.html?documentId=TAR.7DDBCB59134A" office:target-frame-name="_top" xlink:show="replace"><text:span text:style-name="T233">1452</text:span></text:a><text:span text:style-name="T234">, 2003-11-25, Žin., 2003, Nr. 112-5006 (2003-11-28), i. k. 1031100NUTA00001452</text:span></text:p>
      <text:p text:style-name="P235"><text:span text:style-name="T236">Nr.<text:s/></text:span><text:a xlink:href="https://www.e-tar.lt/portal/legalAct.html?documentId=TAR.655335CEF4D2" office:target-frame-name="_top" xlink:show="replace"><text:span text:style-name="T237">640</text:span></text:a><text:span text:style-name="T238">, 2006-</text:span><text:span text:style-name="T239">06-28, Žin., 2006, Nr. 73-2784 (2006-06-30), i. k. 1061100NUTA00000640</text:span></text:p>
      <text:p text:style-name="P240"><text:span text:style-name="T241">Nr.<text:s/></text:span><text:a xlink:href="https://www.e-tar.lt/portal/legalAct.html?documentId=TAR.DC01CAFA6541" office:target-frame-name="_top" xlink:show="replace"><text:span text:style-name="T242">1017</text:span></text:a><text:span text:style-name="T243">, 2007-09-26, Žin., 2007, Nr. 103-4210 (2007-10-04), i. k. 1071100NUTA00001017</text:span></text:p>
      <text:p text:style-name="P244"><text:span text:style-name="T245">Nr.<text:s/></text:span><text:a xlink:href="https://www.e-tar.lt/portal/legalAct.html?documentId=TAR.872985B8EEE7" office:target-frame-name="_top" xlink:show="replace"><text:span text:style-name="T246">88</text:span></text:a><text:span text:style-name="T247">, 2009-02-11, Žin., 2009, Nr. 19-757 (2009-02-19), i. k. 1091100NUTA00000088</text:span></text:p>
      <text:p text:style-name="Normal"/>
      <text:p text:style-name="P248">6<text:span text:style-name="T249">1</text:span>. Valstybės tarnautoją į pareigas priimantis asmuo organizuoja konkursą į karjeros valstybės tarnautojo,<text:span text:style-name="T250"><text:s/></text:span>įstaigos vadovo (išskyrus įstaigos vadovą, priimamą į pareigas politinio (asmeninio) pasitikėjimo pagrindu)<text:span text:style-name="T251"><text:s/></text:span>pareigas, paskelbus<text:span text:style-name="T252"><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 kuriame taip pat nurodo, iš kokių teisės aktų, susijusių su pareigybės, dėl kurios vyksta konkursas, funkcijomis, ir kiek testo klausimų parengs konkursą organizuojanti įstaiga.<text:s/></text:p>
      <text:p text:style-name="P253">Punkto redakcija nuo 2013-06-01</text:p>
      <text:p text:style-name="P254">6<text:span text:style-name="T255">1</text:span>. Valstybės tarnautoją į pareigas priimantis asmuo organizuoja konkursą<text:s/>į karjeros valstybės tarnautojo,<text:span text:style-name="T256"><text:s/></text:span>įstaigos vadovo (išskyrus įstaigos vadovą, priimamą į pareigas politinio (asmeninio) pasitikėjimo pagrindu)<text:span text:style-name="T257"><text:s/></text:span>pareigas, paskelbus<text:span text:style-name="T258"><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text:p>
      <text:p text:style-name="P259">Papildyta punktu:</text:p>
      <text:p text:style-name="P260"><text:span text:style-name="T261">Nr.<text:s/></text:span><text:a xlink:href="https://www.e-tar.lt/portal/legalAct.html?documentId=TAR.655335CEF4D2" office:target-frame-name="_top" xlink:show="replace"><text:span text:style-name="T262">640</text:span></text:a><text:span text:style-name="T263">, 2006-06-28, Žin., 2006, Nr. 73-2784 (2006-06-30), i. k. 1061100NUTA00000640</text:span></text:p>
      <text:soft-page-break/>
      <text:p text:style-name="P264">Punkto pakeitimai:</text:p>
      <text:p text:style-name="P265"><text:span text:style-name="T266">Nr.<text:s/></text:span><text:a xlink:href="https://www.e-tar.lt/portal/legalAct.html?documentId=TAR.872985B8EEE7" office:target-frame-name="_top" xlink:show="replace"><text:span text:style-name="T267">88</text:span></text:a><text:span text:style-name="T268">, 2009-02-11, Žin., 2009, Nr. 19-757 (2009-02-19), i. k. 1091100NUTA00000088</text:span></text:p>
      <text:p text:style-name="P269"><text:span text:style-name="T270">Nr.<text:s/></text:span><text:a xlink:href="https://www.e-tar.lt/portal/legalAct.html?documentId=TAR.7BA701D04EDB" office:target-frame-name="_top" xlink:show="replace"><text:span text:style-name="T271">1196</text:span></text:a><text:span text:style-name="T272">, 2011-10-12, Žin., 2011, Nr. 125-5965 (2011-10-18), i. k. 1111100</text:span><text:span text:style-name="T273">NUTA00001196</text:span></text:p>
      <text:p text:style-name="Normal"/>
      <text:p text:style-name="P274"><text:span text:style-name="T275">7</text:span><text:span text:style-name="T276">. Apie „Valstybės žinių“ priede „Informaciniai pranešimai“ paskelbtą konkursą valstybės tarnautoją į pareigas priimantis asmuo gali papildomai skelbti kitose visuomenės informavimo priemonėse.</text:span><text:s/></text:p>
      <text:p text:style-name="P277">Punkto pakeitimai:</text:p>
      <text:p text:style-name="P278"><text:span text:style-name="T279">Nr.<text:s/></text:span><text:a xlink:href="https://www.e-tar.lt/portal/legalAct.html?documentId=TAR.7DDBCB59134A" office:target-frame-name="_top" xlink:show="replace"><text:span text:style-name="T280">1452</text:span></text:a><text:span text:style-name="T281">, 2003-11-25, Žin., 2003, Nr. 112-5006 (2003-11-28), i. k. 1031100NUTA00001452</text:span></text:p>
      <text:p text:style-name="P282"><text:span text:style-name="T283">Nr.<text:s/></text:span><text:a xlink:href="https://www.e-tar.lt/portal/legalAct.html?documentId=TAR.655335CEF4D2" office:target-frame-name="_top" xlink:show="replace"><text:span text:style-name="T284">640</text:span></text:a><text:span text:style-name="T285">, 20</text:span><text:span text:style-name="T286">06-06-28, Žin., 2006, Nr. 73-2784 (2006-06-30), i. k. 1061100NUTA00000640</text:span></text:p>
      <text:p text:style-name="P287"><text:span text:style-name="T288">Nr.<text:s/></text:span><text:a xlink:href="https://www.e-tar.lt/portal/legalAct.html?documentId=TAR.7BA701D04EDB" office:target-frame-name="_top" xlink:show="replace"><text:span text:style-name="T289">1196</text:span></text:a><text:span text:style-name="T290">, 2011-10-12, Žin., 2011, Nr. 125-5965 (2011-10-18), i. k. 1111100NUTA00001196</text:span></text:p>
      <text:p text:style-name="Normal"/>
      <text:p text:style-name="P291">8. Valstybės tarnybos tvarkymo įstaiga, „Valstybės žinių“ priede „Informaciniai pranešimai“ skelbdama apie konkursus į karjeros valstybės tarnautojo ar įstaigos vadovo (išskyrus įstaigos vadovą, priimamą į pareigas politinio (asmeninio) pasitikėjimo pagrindu) pareigas, pateikia<text:s/><text:span text:style-name="T292">nustatytos formos skelbimus (šio Aprašo 1 priedas).</text:span></text:p>
      <text:p text:style-name="P293"><text:span text:style-name="T294">Valstybės tarnybos tvarkymo įstaiga, valstybės tarnybos tvarkymo įstaigos interneto tinklalapyje skelbdama apie konkursus į karjeros valstybės tarnautojo ar įstaigos vadovo (išskyrus</text:span><text:span text:style-name="T295"><text:s/>įstaigos vadovą, priimamą į pareigas politinio (asmeninio) pasitikėjimo pagrindu) pareigas, pateikia pareigybių, dėl kurių skelbiami konkursai, sąrašą, pareigybių<text:s/></text:span><text:span text:style-name="T296">aprašymus</text:span><text:span text:style-name="T297">, informaciją apie tai, kur, iki kada ir kokius dokumentus privalo pateikti asmenys</text:span><text:span text:style-name="T298">, pageidaujantys dalyvauti konkurse (toliau vadinama – pretendentai), taip pat nurodo, kur galima gauti išsamesnę informaciją apie skelbiamą konkursą, ir skelbimo „Valstybės žinių“ priede „Informaciniai pranešimai“ numerį.</text:span></text:p>
      <text:p text:style-name="P299"><text:span text:style-name="T300">Informacija apie skelbiamą konkur</text:span><text:span text:style-name="T301">są valstybės tarnybos tvarkymo įstaigos interneto tinklalapyje turi būti paskelbta tą pačią dieną, kai apie konkursą paskelbiama „Valstybės žinių“ priede „Informaciniai pranešimai.</text:span><text:s/></text:p>
      <text:p text:style-name="P302">Punkto pakeitimai:</text:p>
      <text:p text:style-name="P303"><text:span text:style-name="T304">Nr.<text:s/></text:span><text:a xlink:href="https://www.e-tar.lt/portal/legalAct.html?documentId=TAR.655335CEF4D2" office:target-frame-name="_top" xlink:show="replace"><text:span text:style-name="T305">640</text:span></text:a><text:span text:style-name="T306">, 2006-06-28, Žin., 2006, Nr. 73-2784 (2006-06-30), i. k. 1061100NUTA00000640</text:span></text:p>
      <text:p text:style-name="P307"><text:span text:style-name="T308">Nr.<text:s/></text:span><text:a xlink:href="https://www.e-tar.lt/portal/legalAct.html?documentId=TAR.872985B8EEE7" office:target-frame-name="_top" xlink:show="replace"><text:span text:style-name="T309">88</text:span></text:a><text:span text:style-name="T310">, 2009-02-11, Žin., 2009, Nr. 19-757 (2009-02-19), i. k.</text:span><text:span text:style-name="T311"><text:s/>1091100NUTA00000088</text:span></text:p>
      <text:p text:style-name="Normal"/>
      <text:p text:style-name="P312"><text:span text:style-name="T313">III</text:span><text:span text:style-name="T314">.<text:s/></text:span><text:span text:style-name="T315">DOKUMENTŲ PRIĖMIMAS</text:span></text:p>
      <text:p text:style-name="P316"/>
      <text:p text:style-name="P317"><text:span text:style-name="T318">9</text:span><text:span text:style-name="T319">. Pretendentas privalo pateikti:</text:span></text:p>
      <text:p text:style-name="P320">9.1. prašymą leisti dalyvauti konkurse (toliau vadinama – prašymas), nurodęs, kokiu būdu – raštu ar elektroniniu paštu – informuoti pretendentą apie atitiktį šio Aprašo 15 punkto reikalavimams.<text:s/></text:p>
      <text:p text:style-name="P321">Papunkčio pakeitimai:</text:p>
      <text:p text:style-name="P322"><text:span text:style-name="T323">Nr.<text:s/></text:span><text:a xlink:href="https://www.e-tar.lt/portal/legalAct.html?documentId=TAR.7BA701D04EDB" office:target-frame-name="_top" xlink:show="replace"><text:span text:style-name="T324">1196</text:span></text:a><text:span text:style-name="T325">, 2011-10-12, Žin., 2011, Nr. 125-5965 (2011-10-18), i. k. 1111100NUTA00001196</text:span></text:p>
      <text:p text:style-name="Normal"/>
      <text:p text:style-name="P326"><text:span text:style-name="T327">9.2</text:span><text:span text:style-name="T328">. asmens tapatybę patvirtinantį dokumentą, išsilavinimą patvirtinantį dokumentą, pilietybę ir amžių patvirtinantį dokumen</text:span><text:span text:style-name="T329">tą ir šių dokumentų kopijas;</text:span></text:p>
      <text:p text:style-name="P330"><text:span text:style-name="T331">9.3</text:span><text:span text:style-name="T332">. gyvenimo aprašymą;</text:span></text:p>
      <text:p text:style-name="P333">9.4. užpildytą nepriekaištingos reputacijos reikalavimų atitikties deklaraciją (toliau vadinama – deklaracija) (<text:span text:style-name="T334">šio Aprašo 2 priedas</text:span>). Deklaracija gali būti pildoma vietoje, pateikus prašymą asmeniškai, arba siunčiama registruotu laišku kartu su prašymu;<text:s/></text:p>
      <text:p text:style-name="P335">Papunkčio pakeitimai:</text:p>
      <text:p text:style-name="P336"><text:span text:style-name="T337">Nr.<text:s/></text:span><text:a xlink:href="https://www.e-tar.lt/portal/legalAct.html?documentId=TAR.655335CEF4D2" office:target-frame-name="_top" xlink:show="replace"><text:span text:style-name="T338">640</text:span></text:a><text:span text:style-name="T339">, 2006-06-28, Žin., 2006, Nr. 73-2784 (2006-06-30), i. k. 1061100NUTA00000640</text:span></text:p>
      <text:p text:style-name="P340"><text:span text:style-name="T341">Nr.<text:s/></text:span><text:a xlink:href="https://www.e-tar.lt/portal/legalAct.html?documentId=TAR.1955250AD15D" office:target-frame-name="_top" xlink:show="replace"><text:span text:style-name="T342">954</text:span></text:a><text:span text:style-name="T343">, 2011-08-17, Žin., 2011, Nr. 105-4961 (2011-08-23), i. k. 1111100NUTA00000954</text:span></text:p>
      <text:p text:style-name="Normal"/>
      <text:p text:style-name="P344">9.5.<text:s/><text:span text:style-name="T345">darbo patirtį (stažą) patvirtinančius dokumentus, jeigu pareigybės, kurią užimti paske</text:span><text:span text:style-name="T346">lbtas konkursas, aprašyme pretendentui nustatytas specialus reikalavimas turėti atitinkamą darbo patirtį (stažą), ir jų kopijas;</text:span><text:s/></text:p>
      <text:p text:style-name="P347">Papunkčio pakeitimai:</text:p>
      <text:p text:style-name="P348"><text:span text:style-name="T349">Nr.<text:s/></text:span><text:a xlink:href="https://www.e-tar.lt/portal/legalAct.html?documentId=TAR.872985B8EEE7" office:target-frame-name="_top" xlink:show="replace"><text:span text:style-name="T350">88</text:span></text:a><text:span text:style-name="T351">, 2009-02-11, Ži</text:span><text:span text:style-name="T352">n., 2009, Nr. 19-757 (2009-02-19), i. k. 1091100NUTA00000088</text:span></text:p>
      <text:p text:style-name="Normal"/>
      <text:p text:style-name="P353">9.6. kitus konkursą organizuojančios įstaigos reikalaujamus dokumentus, būtinus patvirtinti pretendento atitiktį pareigybės, kurią užimti paskelbtas konkursas, aprašyme nustatytiems<text:s/><text:span text:style-name="T354">speciali</text:span><text:span text:style-name="T355">ems</text:span><text:s/>reikalavimams, ir šių dokumentų kopijas.<text:s/></text:p>
      <text:p text:style-name="P356">Papunkčio pakeitimai:</text:p>
      <text:p text:style-name="P357"><text:span text:style-name="T358">Nr.<text:s/></text:span><text:a xlink:href="https://www.e-tar.lt/portal/legalAct.html?documentId=TAR.872985B8EEE7" office:target-frame-name="_top" xlink:show="replace"><text:span text:style-name="T359">88</text:span></text:a><text:span text:style-name="T360">, 2009-02-11, Žin., 2009, Nr. 19-757 (2009-02-19), i. k. 1091100NUTA00000088</text:span></text:p>
      <text:p text:style-name="Normal"/>
      <text:p text:style-name="P361">Punkto pakeitimai:</text:p>
      <text:p text:style-name="P362"><text:span text:style-name="T363">Nr.<text:s/></text:span><text:a xlink:href="https://www.e-tar.lt/portal/legalAct.html?documentId=TAR.8414A6E326B2" office:target-frame-name="_top" xlink:show="replace"><text:span text:style-name="T364">1152</text:span></text:a><text:span text:style-name="T365">, 2005-10-28, Žin., 2005, Nr. 130-4671 (2005-11-03), i. k. 1051100NUTA00001152</text:span></text:p>
      <text:p text:style-name="Normal"/>
      <text:p text:style-name="P366">10. Pretendentai<text:span text:style-name="T367"><text:s/></text:span>gali pateikti dokumentus konkursą organizuojančios įstaigos<text:s/><text:span text:style-name="T368">struk</text:span><text:span text:style-name="T369">tūriniam padaliniui arba valstybės tarnautojui, atliekančiam personalo administravimo funkcijas (toliau vadinama –</text:span><text:s/>personalo administravimo<text:s/><text:span text:style-name="T370">tarnyba),</text:span><text:span text:style-name="T371"><text:s/></text:span>asmeniškai arba siųsti registruotu laišku.<text:s/></text:p>
      <text:p text:style-name="P372">Punkto pakeitimai:</text:p>
      <text:p text:style-name="P373"><text:span text:style-name="T374">Nr.<text:s/></text:span><text:a xlink:href="https://www.e-tar.lt/portal/legalAct.html?documentId=TAR.DC01CAFA6541" office:target-frame-name="_top" xlink:show="replace"><text:span text:style-name="T375">1017</text:span></text:a><text:span text:style-name="T376">, 2007-09-26, Žin., 2007, Nr. 103-4210 (2007-10-04), i. k. 1071100NUTA00001017</text:span></text:p>
      <text:p text:style-name="P377"><text:span text:style-name="T378">Nr.<text:s/></text:span><text:a xlink:href="https://www.e-tar.lt/portal/legalAct.html?documentId=TAR.872985B8EEE7" office:target-frame-name="_top" xlink:show="replace"><text:span text:style-name="T379">88</text:span></text:a><text:span text:style-name="T380">, 2009-02-11, Žin., 2009, Nr. 19-757 (2009</text:span><text:span text:style-name="T381">-02-19), i. k. 1091100NUTA00000088</text:span></text:p>
      <text:p text:style-name="Normal"/>
      <text:p text:style-name="P382">11. Jeigu pretendentai pateikia dokumentus asmeniškai, šio Aprašo 9.2,<text:span text:style-name="T383"><text:s/></text:span>9.5 ir 9.6 punktuose nurodytus dokumentus (dokumentų originalus arba šių dokumentų notaro patvirtintas kopijas), sutikrinusi su pateiktomis kopijomis, personalo administravimo tarnyba grąžina pretendentui dokumentų priėmimo metu.<text:s/></text:p>
      <text:p text:style-name="P384">Punkto pakeitimai:</text:p>
      <text:p text:style-name="P385"><text:span text:style-name="T386">Nr.<text:s/></text:span><text:a xlink:href="https://www.e-tar.lt/portal/legalAct.html?documentId=TAR.655335CEF4D2" office:target-frame-name="_top" xlink:show="replace"><text:span text:style-name="T387">640</text:span></text:a><text:span text:style-name="T388">, 2006-06-28, Žin., 2006, Nr. 73-2784 (2006-06-30), i. k. 1061</text:span><text:span text:style-name="T389">100NUTA00000640</text:span></text:p>
      <text:p text:style-name="P390"><text:span text:style-name="T391">Nr.<text:s/></text:span><text:a xlink:href="https://www.e-tar.lt/portal/legalAct.html?documentId=TAR.DC01CAFA6541" office:target-frame-name="_top" xlink:show="replace"><text:span text:style-name="T392">1017</text:span></text:a><text:span text:style-name="T393">, 2007-09-26, Žin., 2007, Nr. 103-4210 (2007-10-04), i. k. 1071100NUTA00001017</text:span></text:p>
      <text:p text:style-name="P394"><text:span text:style-name="T395">Nr.<text:s/></text:span><text:a xlink:href="https://www.e-tar.lt/portal/legalAct.html?documentId=TAR.9E59287739DC" office:target-frame-name="_top" xlink:show="replace"><text:span text:style-name="T396">936</text:span></text:a><text:span text:style-name="T397">, 2009-08-26, Žin., 2009, Nr. 106-4417 (2009-09-05), i. k. 1091100NUTA00000936</text:span></text:p>
      <text:p text:style-name="Normal"/>
      <text:p text:style-name="P398">12. Jeigu dokumentai siunčiami konkursą organizuojančiai įstaigai registruotu laišku, pateikiamos šio Aprašo 9.2, 9.5 ir 9.6 punktuose nurodytų dokumentų kopijos. Jeigu pretendentų pateiktos dokumentų kopijos nepatvirtintos notaro, pretendentai<text:s/><text:span text:style-name="T399">privalo</text:span><text:s/><text:span text:style-name="T400">pateikti<text:s/></text:span>dokumentus<text:s/><text:span text:style-name="T401">konkurso dieną jiems praneštu laiku.</text:span></text:p>
      <text:p text:style-name="P402">Pretendentų pateikti dokumentai su<text:s/>registruotu laišku gautomis dokumentų kopijomis, kurios nepatvirtintos notaro, sutikrinami iki konkurso pradžios ir grąžinami pretendentams.<text:s/></text:p>
      <text:p text:style-name="P403">Pretendentams, nepateikusiems dokumentų, ar sutikrinant nustačius, kad pateikti dokumentai neatitinka pateiktų dokumentų kopijų, kurios nepatvirtintos notaro, neleidžiama dalyvauti konkurse ir apie tai pažymima pretendentų į valstybės tarnautojo pareigas, kuriems dėl dokumentų ir jų kopijų neatitikimo ar nepateikimo neleista dalyvauti konkurse, lentelėje (toliau vadinama – lentelė) (<text:span text:style-name="T404">šio Aprašo 8 priedas</text:span>). Neatitinkančių dokumentų kopijos pridedamos prie užpildytos lentelės.<text:s/></text:p>
      <text:p text:style-name="P405">Pretendentai gali pateikti kitą asmens tapatybę, amžių ir pilietybę patvirtinantį dokumentą, ne tą, kurio kopija pateikta konkursą organizuojančiai įstaigai.<text:s/></text:p>
      <text:p text:style-name="P406">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407">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408">Punkto pakeitimai:</text:p>
      <text:p text:style-name="P409"><text:span text:style-name="T410">Nr.<text:s/></text:span><text:a xlink:href="https://www.e-tar.lt/portal/legalAct.html?documentId=TAR.655335CEF4D2" office:target-frame-name="_top" xlink:show="replace"><text:span text:style-name="T411">640</text:span></text:a><text:span text:style-name="T412">, 2006-06-2</text:span><text:span text:style-name="T413">8, Žin., 2006, Nr. 73-2784 (2006-06-30), i. k. 1061100NUTA00000640</text:span></text:p>
      <text:p text:style-name="P414"><text:span text:style-name="T415">Nr.<text:s/></text:span><text:a xlink:href="https://www.e-tar.lt/portal/legalAct.html?documentId=TAR.9E59287739DC" office:target-frame-name="_top" xlink:show="replace"><text:span text:style-name="T416">936</text:span></text:a><text:span text:style-name="T417">, 2009-08-26, Žin., 2009, Nr. 106-4417 (2009-09-05), i. k. 1091100NUTA00000936</text:span></text:p>
      <text:p text:style-name="P418"><text:span text:style-name="T419">Nr.<text:s/></text:span><text:a xlink:href="https://www.e-tar.lt/portal/legalAct.html?documentId=TAR.B0E39D033144" office:target-frame-name="_top" xlink:show="replace"><text:span text:style-name="T420">1032</text:span></text:a><text:span text:style-name="T421">, 2010-07-14, Žin., 2010, Nr. 87-4589 (2010-07-22), i. k. 1101100NUTA00001032</text:span></text:p>
      <text:p text:style-name="Normal"/>
      <text:p text:style-name="P422"><text:span text:style-name="T423">13</text:span><text:span text:style-name="T424">. Dokumentai registruojami pretendentų prašymų ir kitų pateiktų dokumentų registravimo žurnale (šio<text:s/></text:span><text:span text:style-name="T425">Aprašo 3 priedas).</text:span></text:p>
      <text:soft-page-break/>
      <text:p text:style-name="P426">Punkto pakeitimai:</text:p>
      <text:p text:style-name="P427"><text:span text:style-name="T428">Nr.<text:s/></text:span><text:a xlink:href="https://www.e-tar.lt/portal/legalAct.html?documentId=TAR.655335CEF4D2" office:target-frame-name="_top" xlink:show="replace"><text:span text:style-name="T429">640</text:span></text:a><text:span text:style-name="T430">, 2006-06-28, Žin., 2006, Nr. 73-2784 (2006-06-30), i. k. 1061100NUTA00000640</text:span></text:p>
      <text:p text:style-name="Normal"/>
      <text:p text:style-name="P431"><text:span text:style-name="T432">14.</text:span><text:span text:style-name="T433"><text:s/>Neteko galios nuo 2011-08-24</text:span></text:p>
      <text:p text:style-name="P434">Punkto<text:s/>naikinimas:</text:p>
      <text:p text:style-name="P435"><text:span text:style-name="T436">Nr.<text:s/></text:span><text:a xlink:href="https://www.e-tar.lt/portal/legalAct.html?documentId=TAR.1955250AD15D" office:target-frame-name="_top" xlink:show="replace"><text:span text:style-name="T437">954</text:span></text:a><text:span text:style-name="T438">, 2011-08-17, Žin. 2011, Nr. 105-4961 (2011-08-23), i. k. 1111100NUTA00000954</text:span></text:p>
      <text:p text:style-name="P439">Punkto pakeitimai:</text:p>
      <text:p text:style-name="P440"><text:span text:style-name="T441">Nr.<text:s/></text:span><text:a xlink:href="https://www.e-tar.lt/portal/legalAct.html?documentId=TAR.DC01CAFA6541" office:target-frame-name="_top" xlink:show="replace"><text:span text:style-name="T442">1017</text:span></text:a><text:span text:style-name="T443">, 2007-09-26, Žin., 2007, Nr. 103-4210 (2007-10-04), i. k. 1071100NUTA00001017</text:span></text:p>
      <text:p text:style-name="P444"><text:span text:style-name="T445">Nr.<text:s/></text:span><text:a xlink:href="https://www.e-tar.lt/portal/legalAct.html?documentId=TAR.872985B8EEE7" office:target-frame-name="_top" xlink:show="replace"><text:span text:style-name="T446">88</text:span></text:a><text:span text:style-name="T447">, 2009-02-11, Žin., 2009, Nr. 19-757 (2009-02-19), i. k.<text:s/></text:span><text:span text:style-name="T448">1091100NUTA00000088</text:span></text:p>
      <text:p text:style-name="Normal"/>
      <text:p text:style-name="P449">15. Jeigu pretendentas neatitinka Valstybės tarnybos įstatymo 3<text:span text:style-name="T450">1</text:span> straipsnio nepriekaištingos reputacijos reikalavimų, Valstybės tarnybos įstatymo 9 straipsnio 1 dalies bendrųjų reikalavimų (toliau vadinama – bendrieji reikalavimai)<text:s/>ir specialiųjų reikalavimų, nustatytų pareigybės aprašyme, jam per 5 darbo dienas nuo dokumentų gavimo konkursą organizuojančioje įstaigoje prašyme nurodytu būdu išsiunčiamas pranešimas apie tai, kad jam 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 Aprašo 12 punkte nurodytu atveju – apie dokumentų pateikimo laiką.<text:s/></text:p>
      <text:p text:style-name="P451">Punkto pakeitimai:</text:p>
      <text:p text:style-name="P452"><text:span text:style-name="T453">Nr.<text:s/></text:span><text:a xlink:href="https://www.e-tar.lt/portal/legalAct.html?documentId=TAR.655335CEF4D2" office:target-frame-name="_top" xlink:show="replace"><text:span text:style-name="T454">640</text:span></text:a><text:span text:style-name="T455">, 2006-06-28, Žin., 2006, Nr. 73-2784 (2006-06-30), i. k. 1061100NUTA00000640</text:span></text:p>
      <text:p text:style-name="P456"><text:span text:style-name="T457">Nr.<text:s/></text:span><text:a xlink:href="https://www.e-tar.lt/portal/legalAct.html?documentId=TAR.9E59287739DC" office:target-frame-name="_top" xlink:show="replace"><text:span text:style-name="T458">936</text:span></text:a><text:span text:style-name="T459">, 2009-08-26, Žin., 2009, Nr. 106-4417 (2009-09-05), i. k. 1091100NUTA00000936</text:span></text:p>
      <text:p text:style-name="P460"><text:span text:style-name="T461">Nr.<text:s/></text:span><text:a xlink:href="https://www.e-tar.lt/portal/legalAct.html?documentId=TAR.1955250AD15D" office:target-frame-name="_top" xlink:show="replace"><text:span text:style-name="T462">954</text:span></text:a><text:span text:style-name="T463">, 2011-08-17, Žin.,<text:s/></text:span><text:span text:style-name="T464">2011, Nr. 105-4961 (2011-08-23), i. k. 1111100NUTA00000954</text:span></text:p>
      <text:p text:style-name="P465"><text:span text:style-name="T466">Nr.<text:s/></text:span><text:a xlink:href="https://www.e-tar.lt/portal/legalAct.html?documentId=TAR.7BA701D04EDB" office:target-frame-name="_top" xlink:show="replace"><text:span text:style-name="T467">1196</text:span></text:a><text:span text:style-name="T468">, 2011-10-12, Žin., 2011, Nr. 125-5965 (2011-10-18), i. k. 1111100NUTA00001196</text:span></text:p>
      <text:p text:style-name="Normal"/>
      <text:p text:style-name="P469"><text:span text:style-name="T470">16</text:span><text:span text:style-name="T471">. Pretendentas, patei</text:span><text:span text:style-name="T472">kdamas dokumentus asmeniškai, su šio Aprašo 15 punkte nurodyta informacija gali būti supažindintas konkursą organizuojančioje įstaigoje pasirašytinai (pasirašoma ant pranešimo).</text:span></text:p>
      <text:p text:style-name="P473">Punkto pakeitimai:</text:p>
      <text:p text:style-name="P474"><text:span text:style-name="T475">Nr.<text:s/></text:span><text:a xlink:href="https://www.e-tar.lt/portal/legalAct.html?documentId=TAR.655335CEF4D2" office:target-frame-name="_top" xlink:show="replace"><text:span text:style-name="T476">640</text:span></text:a><text:span text:style-name="T477">, 2006-06-28, Žin., 2006, Nr. 73-2784 (2006-06-30), i. k. 1061100NUTA00000640</text:span></text:p>
      <text:p text:style-name="Normal"/>
      <text:p text:style-name="P478"><text:span text:style-name="T479">17</text:span><text:span text:style-name="T480">. Pretendentų dokumentai priimami 14 kalendorinių dienų nuo konkurso paskelbimo „Valstybės žinių“ priede „Informaciniai pranešimai“ dienos, į</text:span><text:span text:style-name="T481">skaitant konkurso paskelbimo dieną.</text:span></text:p>
      <text:p text:style-name="P482"/>
      <text:p text:style-name="P483"><text:span text:style-name="T484">IV</text:span><text:span text:style-name="T485">.<text:s/></text:span><text:span text:style-name="T486">KONKURSO KOMISIJOS SUDARYMAS</text:span></text:p>
      <text:p text:style-name="P487"/>
      <text:p text:style-name="P488"><text:span text:style-name="T489">18</text:span><text:span text:style-name="T490">.Konkursui vykdyti sudaroma pretendentų į valstybės tarnautojo pareigas konkurso komisija (toliau vadinama – konkurso komisija, komisija).</text:span></text:p>
      <text:p text:style-name="P491"><text:span text:style-name="T492">19</text:span><text:span text:style-name="T493">. Komisija sudaroma<text:s/></text:span><text:span text:style-name="T494">Valstybės tarnybos įstatymo 10 straipsnyje nurodytų asmenų įsakymu. Kai į valstybės tarnautojo pareigas priima Lietuvos Respublikos Vyriausybė, komisija sudaroma Lietuvos Respublikos Ministro Pirmininko potvarkiu.</text:span><text:s/></text:p>
      <text:p text:style-name="P495">Punkto pakeitimai:</text:p>
      <text:p text:style-name="P496"><text:span text:style-name="T497">Nr.<text:s/></text:span><text:a xlink:href="https://www.e-tar.lt/portal/legalAct.html?documentId=TAR.7DDBCB59134A" office:target-frame-name="_top" xlink:show="replace"><text:span text:style-name="T498">1452</text:span></text:a><text:span text:style-name="T499">, 2003-11-25, Žin., 2003, Nr. 112-5006 (2003-11-28), i. k. 1031100NUTA00001452</text:span></text:p>
      <text:p text:style-name="Normal"/>
      <text:p text:style-name="P500"><text:span text:style-name="T501">20</text:span><text:span text:style-name="T502">.Komisija sudaroma ne vėliau kaip prieš 3 darbo dienas iki konkurso.</text:span></text:p>
      <text:p text:style-name="P503">21. Komisija sudaroma iš ne mažiau kaip 5 narių. Valstybės politikas, išskyrus šio Aprašo 24 punkte nurodytus atvejus, negali būti komisijos nariu.<text:s/></text:p>
      <text:p text:style-name="P504">Valstybės tarnybos tvarkymo įstaigos vadovo sprendimu komisijos darbe stebėtojo teisėmis gali dalyvauti valstybės tarnybos tvarkymo įstaigos valstybės tarnautojas.</text:p>
      <text:p text:style-name="P505">Stebėtojo teisėmis komisijos darbe dalyvaujantis asmuo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 įstaigai pateikia rašytinę išvadą apie šio Aprašo laikymąsi konkurso metu. Nurodytoji išvada<text:s/><text:soft-page-break/>pridedama prie pretendentų į valstybės tarnautojo pareigas konkurso protokolo (šio Aprašo 5 priedas) (toliau vadinama – konkurso protokolas, protokolas) ir yra sudedamoji šio protokolo dalis.<text:s/></text:p>
      <text:p text:style-name="P506">Punkto pakeitimai:</text:p>
      <text:p text:style-name="P507"><text:span text:style-name="T508">Nr.<text:s/></text:span><text:a xlink:href="https://www.e-tar.lt/portal/legalAct.html?documentId=TAR.7DDBCB59134A" office:target-frame-name="_top" xlink:show="replace"><text:span text:style-name="T509">1452</text:span></text:a><text:span text:style-name="T510">, 2003-11-25, Žin., 2003, Nr. 112-5006 (2003-11-28), i. k. 1031100NUTA00001452</text:span></text:p>
      <text:p text:style-name="P511"><text:span text:style-name="T512">Nr.<text:s/></text:span><text:a xlink:href="https://www.e-tar.lt/portal/legalAct.html?documentId=TAR.655335CEF4D2" office:target-frame-name="_top" xlink:show="replace"><text:span text:style-name="T513">640</text:span></text:a><text:span text:style-name="T514">, 2006-06-28, Žin., 2006, Nr. 73-2784 (2006-06-30), i.</text:span><text:span text:style-name="T515"><text:s/>k. 1061100NUTA00000640</text:span></text:p>
      <text:p text:style-name="P516"><text:span text:style-name="T517">Nr.<text:s/></text:span><text:a xlink:href="https://www.e-tar.lt/portal/legalAct.html?documentId=TAR.7BA701D04EDB" office:target-frame-name="_top" xlink:show="replace"><text:span text:style-name="T518">1196</text:span></text:a><text:span text:style-name="T519">, 2011-10-12, Žin., 2011, Nr. 125-5965 (2011-10-18), i. k. 1111100NUTA00001196</text:span></text:p>
      <text:p text:style-name="Normal"/>
      <text:p text:style-name="P520">22. Įsakyme dėl komisijos sudarymo nurodomi komisijos pirmininkas, kiti komisijos nariai, šio Aprašo 28 punkte nurodyti ekspertai, jeigu jie kviečiami į konkursą, užsienio kalbos (-ų) ekspertas (-ai), jeigu organizuojamo konkurso pareigybės aprašyme nustatytas užsienio kalbos reikalavimas, ir komisijos sekretorius. Komisijos sekretorius nėra komisijos narys.<text:s/></text:p>
      <text:p text:style-name="P521">Punkto pakeitimai:</text:p>
      <text:p text:style-name="P522"><text:span text:style-name="T523">Nr.<text:s/></text:span><text:a xlink:href="https://www.e-tar.lt/portal/legalAct.html?documentId=TAR.7BA701D04EDB" office:target-frame-name="_top" xlink:show="replace"><text:span text:style-name="T524">1196</text:span></text:a><text:span text:style-name="T525">, 2011-10-12, Žin., 2011, Nr. 125-5965 (2011-10-18), i. k. 1111100NUTA00001196</text:span></text:p>
      <text:p text:style-name="Normal"/>
      <text:p text:style-name="P526"><text:span text:style-name="T527">23</text:span><text:span text:style-name="T528">. Komisijos n</text:span><text:span text:style-name="T529">ariais negali būti skiriami asmenys, kurie yra pretendentų sutuoktiniai, artimi giminaičiai ar asmenys, su pretendentais susiję svainystės ryšiais, kurie tiesiogiai ar netiesiogiai gali būti suinteresuoti konkurso rezultatais, arba yra kitokių aplinkybių,<text:s/></text:span><text:span text:style-name="T530">kurios kelia abejonių šių asmenų nešališkumu.</text:span></text:p>
      <text:p text:style-name="P531"><text:span text:style-name="T532"><text:tab/></text:span><text:span text:style-name="T533">24</text:span><text:span text:style-name="T534">. Į komisijos narių sąrašą turi būti įtraukti konkursą organizuojančios įstaigos personalo administravimo tarnybos vadovas arba kitas valstybės tarnautojas, atliekantis personalo administravimo funkcijas</text:span><text:span text:style-name="T535">, ir tiesioginis būsimo valstybės tarnautojo vadovas (arba jo įgaliotas valstybės tarnautojas)</text:span>.<text:span text:style-name="T536"><text:s/></text:span><text:span text:style-name="T537">Jeigu rengiamas konkursas įstaigos vadovo,<text:s/></text:span>jo pavaduotojo, ministerijos kanclerio, administracijos vadovo, departamento (valdybos) direktoriaus ir jo pavaduotojo<text:span text:style-name="T538"><text:s/>pareigoms, į komisijos narių sąrašą turi būti įtrauktas valstybės tarnautoją į pareigas priimantis asmuo arba jo įgaliotas valstybės tarnautojas ir konkursą organizuojančios įstaigos personalo tarnybos vadovas.</text:span><text:span text:style-name="T539"><text:s/></text:span><text:span text:style-name="T540">Krašto apsaugos sistemoje šie asmenys gali<text:s/></text:span><text:span text:style-name="T541">būti profesinės karo tarnybos kariai. Organizuojant konkursą įstaigos vadovo, ministerijos kanclerio</text:span><text:span text:style-name="T542"><text:s/></text:span><text:span text:style-name="T543">pareigoms, komisijos pirmininkas gali būti valstybės politikas</text:span>.<text:s/></text:p>
      <text:p text:style-name="P544">Punkto pakeitimai:</text:p>
      <text:p text:style-name="P545"><text:span text:style-name="T546">Nr.<text:s/></text:span><text:a xlink:href="https://www.e-tar.lt/portal/legalAct.html?documentId=TAR.7DDBCB59134A" office:target-frame-name="_top" xlink:show="replace"><text:span text:style-name="T547">1452</text:span></text:a><text:span text:style-name="T548">, 2003-11-25, Žin., 2003, Nr. 112-5006 (2003-11-28), i. k. 1031100NUTA00001452</text:span></text:p>
      <text:p text:style-name="P549"><text:span text:style-name="T550">Nr.<text:s/></text:span><text:a xlink:href="https://www.e-tar.lt/portal/legalAct.html?documentId=TAR.655335CEF4D2" office:target-frame-name="_top" xlink:show="replace"><text:span text:style-name="T551">640</text:span></text:a><text:span text:style-name="T552">, 20</text:span><text:span text:style-name="T553">06-06-28, Žin., 2006, Nr. 73-2784 (2006-06-30), i. k. 1061100NUTA00000640</text:span></text:p>
      <text:p text:style-name="P554"><text:span text:style-name="T555">Nr.<text:s/></text:span><text:a xlink:href="https://www.e-tar.lt/portal/legalAct.html?documentId=TAR.DC01CAFA6541" office:target-frame-name="_top" xlink:show="replace"><text:span text:style-name="T556">1017</text:span></text:a><text:span text:style-name="T557">, 2007-09-26, Žin., 2007, Nr. 103-4210 (2007-10-04), i. k. 1071100NUTA00001017</text:span></text:p>
      <text:p text:style-name="P558"><text:span text:style-name="T559">Nr.<text:s/></text:span><text:a xlink:href="https://www.e-tar.lt/portal/legalAct.html?documentId=TAR.9E59287739DC" office:target-frame-name="_top" xlink:show="replace"><text:span text:style-name="T560">936</text:span></text:a><text:span text:style-name="T561">, 2009-08-26, Žin., 2009, Nr. 106-4417 (2009-09-05), i. k. 1091100NUTA00000936</text:span></text:p>
      <text:p text:style-name="P562"><text:span text:style-name="T563">Nr.<text:s/></text:span><text:a xlink:href="https://www.e-tar.lt/portal/legalAct.html?documentId=TAR.7BA701D04EDB" office:target-frame-name="_top" xlink:show="replace"><text:span text:style-name="T564">1196</text:span></text:a><text:span text:style-name="T565">,<text:s/></text:span><text:span text:style-name="T566">2011-10-12, Žin., 2011, Nr. 125-5965 (2011-10-18), i. k. 1111100NUTA00001196</text:span></text:p>
      <text:p text:style-name="Normal"/>
      <text:p text:style-name="P567"><text:span text:style-name="T568">25</text:span><text:span text:style-name="T569">.Jeigu įstaigoje veikia profesinė sąjunga, komisijos nariu turi būti skiriamas ir tos įstaigos profesinės sąjungos atstovas.</text:span></text:p>
      <text:p text:style-name="P570"/>
      <text:p text:style-name="P571"><text:span text:style-name="T572">V</text:span><text:span text:style-name="T573">.<text:s/></text:span><text:span text:style-name="T574">KONKURSAS</text:span></text:p>
      <text:p text:style-name="P575"/>
      <text:p text:style-name="P576"><text:span text:style-name="T577">26</text:span><text:span text:style-name="T578">.Komisijos nariai su</text:span><text:span text:style-name="T579"><text:s/>pretendentų pateiktais dokumentais susipažįsta ne vėliau kaip likus vienai darbo dienai iki konkurso.</text:span></text:p>
      <text:p text:style-name="P580"><text:span text:style-name="T581">27</text:span><text:span text:style-name="T582">. Komisijos darbe turi dalyvauti visi jos nariai. Kai konkurso komisijos darbe dėl svarbių priežasčių negali dalyvauti kuris nors jos narys, ši kom</text:span><text:span text:style-name="T583">isija gali dirbti, jeigu jos darbe dalyvauja daugiau kaip pusė komisijos narių. Kai konkurso komisijos darbe dėl svarbių priežasčių negali dalyvauti jos pirmininkas, šią komisiją sudaręs asmuo raštu paveda kitam konkurso komisijos nariui atlikti komisijos<text:s/></text:span><text:span text:style-name="T584">pirmininko funkcijas.</text:span></text:p>
      <text:p text:style-name="P585"><text:span text:style-name="T586">Jeigu paaiškėja, kad komisijos narys yra pretendento sutuoktinis, artimas giminaitis ar asmuo, susijęs svainystės ryšiais, arba yra kitokių aplinkybių, kurios kelia abejonių dėl šio asmens nešališkumo, komisijos narys turi nusišalinti</text:span><text:span text:style-name="T587">.</text:span><text:s/></text:p>
      <text:p text:style-name="P588">Punkto pakeitimai:</text:p>
      <text:p text:style-name="P589"><text:span text:style-name="T590">Nr.<text:s/></text:span><text:a xlink:href="https://www.e-tar.lt/portal/legalAct.html?documentId=TAR.7DDBCB59134A" office:target-frame-name="_top" xlink:show="replace"><text:span text:style-name="T591">1452</text:span></text:a><text:span text:style-name="T592">, 2003-11-25, Žin., 2003, Nr. 112-5006 (2003-11-28), i. k. 1031100NUTA00001452</text:span></text:p>
      <text:p text:style-name="Normal"/>
      <text:p text:style-name="P593">28. Konkurso metu komisiją sudarančio asmens sprendimu<text:s/>komisijos posėdyje patariamojo balso teise turi dalyvauti<text:span text:style-name="T594"><text:s/>užsienio kalbos (-ų) ekspertas (-ai) arba užsienio kalbos eksperto funkcijos pavedamos vienam iš komisijos narių</text:span>.<text:s/><text:span text:style-name="T595">Komisiją</text:span><text:span text:style-name="T596"><text:s/></text:span><text:span text:style-name="T597">sudarančio asmens sprendimu komisijos posėdyje patariamojo balso teise gali</text:span><text:span text:style-name="T598"><text:s/>dalyvauti</text:span><text:s/><text:span text:style-name="T599">srities (-čių), susijusios (-ių) su pareigybės aprašyme nustatytomis funkcijomis,</text:span><text:s/>ekspertas (-ai).</text:p>
      <text:p text:style-name="P600">Eksperto (-ų), užsienio kalbos eksperto (-ų) paslaugos gali būti perkamos Lietuvos Respublikos viešųjų pirkimų įstatymo (Žin., 1996, Nr.<text:s/><text:a xlink:href="https://www.e-tar.lt/portal/lt/legalAct/TAR.C54AFFAA7622" office:target-frame-name="_blank" xlink:show="new"><text:span text:style-name="T601">84-2000</text:span></text:a>; 2006, Nr.<text:s/><text:a xlink:href="https://www.e-tar.lt/portal/lt/legalAct/TAR.C0DE35FFA738" office:target-frame-name="_blank" xlink:show="new"><text:span text:style-name="T602">4-102</text:span></text:a>) nustatyta tvarka.<text:s/></text:p>
      <text:p text:style-name="P603">Punkto pakeitimai:</text:p>
      <text:p text:style-name="P604"><text:span text:style-name="T605">Nr.<text:s/></text:span><text:a xlink:href="https://www.e-tar.lt/portal/legalAct.html?documentId=TAR.7BA701D04EDB" office:target-frame-name="_top" xlink:show="replace"><text:span text:style-name="T606">1196</text:span></text:a><text:span text:style-name="T607">, 2011-10-12, Žin., 2011, Nr. 125-5965 (2011-10-18), i. k. 1111100NUTA00001196</text:span></text:p>
      <text:p text:style-name="Normal"/>
      <text:p text:style-name="P608"><text:span text:style-name="T609">29</text:span><text:span text:style-name="T610">.Tik komisijos sekretorius konkurso procedūros klausimais gali bendrauti su pretendentais.</text:span></text:p>
      <text:p text:style-name="P611"><text:span text:style-name="T612">30</text:span><text:span text:style-name="T613">. Kai pretende</text:span><text:span text:style-name="T614">ntai laiko egzaminą raštu, egzamino patalpoje turi būti ne mažiau kaip du komisijos nariai arba vienas komisijos narys ir komisijos sekretorius. Kai tikrinamas testas arba pretendentai laiko egzaminą žodžiu, turi dalyvauti visi komisijos nariai, išskyrus k</text:span><text:span text:style-name="T615">omisijos narius, kurie komisijos darbe nedalyvauja dėl svarbių priežasčių.</text:span><text:s/></text:p>
      <text:p text:style-name="P616">Punkto pakeitimai:</text:p>
      <text:p text:style-name="P617"><text:span text:style-name="T618">Nr.<text:s/></text:span><text:a xlink:href="https://www.e-tar.lt/portal/legalAct.html?documentId=TAR.7DDBCB59134A" office:target-frame-name="_top" xlink:show="replace"><text:span text:style-name="T619">1452</text:span></text:a><text:span text:style-name="T620">, 2003-11-25, Žin., 2003, Nr. 112-5006 (2003-11-28), i. k. 1031100NUTA0</text:span><text:span text:style-name="T621">0001452</text:span></text:p>
      <text:p text:style-name="Normal"/>
      <text:p text:style-name="P622"><text:span text:style-name="T623">31</text:span><text:span text:style-name="T624">.Konkursas turi įvykti per 30 kalendorinių dienų nuo paskutinės dokumentų priėmimo dienos.<text:s/></text:span></text:p>
      <text:p text:style-name="P625">32. Konkursas įstaigų vadovų, jų pavaduotojų, ministerijų kanclerių, įstaigų struktūrinių padalinių vadovų ir jų pavaduotojų pareigoms vykdomas penktadieniais. Konkursas kitoms valstybės tarnautojų pareigoms vykdomas pirmadieniais ir trečiadieniais.<text:s/></text:p>
      <text:p text:style-name="P626">Punkto<text:s/>pakeitimai:</text:p>
      <text:p text:style-name="P627"><text:span text:style-name="T628">Nr.<text:s/></text:span><text:a xlink:href="https://www.e-tar.lt/portal/legalAct.html?documentId=TAR.7DDBCB59134A" office:target-frame-name="_top" xlink:show="replace"><text:span text:style-name="T629">1452</text:span></text:a><text:span text:style-name="T630">, 2003-11-25, Žin., 2003, Nr. 112-5006 (2003-11-28), i. k. 1031100NUTA00001452</text:span></text:p>
      <text:p text:style-name="P631"><text:span text:style-name="T632">Nr.<text:s/></text:span><text:a xlink:href="https://www.e-tar.lt/portal/legalAct.html?documentId=TAR.9E59287739DC" office:target-frame-name="_top" xlink:show="replace"><text:span text:style-name="T633">936</text:span></text:a><text:span text:style-name="T634">, 2009-08-26, Žin., 2009, Nr. 106-4417 (2009-09-05), i. k. 1091100NUTA00000936</text:span></text:p>
      <text:p text:style-name="Normal"/>
      <text:p text:style-name="P635">33. Pretendentai, atvykdami į konkursą, privalo<text:span text:style-name="T636"><text:s/></text:span>turėti asmens tapatybę patvirtinantį dokumentą. Pretendentams, nepateikusiems asmens tapatybę patvirtinančio dokumento, neleidžiama dalyvauti konkurse ir apie tai pažymima protokole.<text:s/></text:p>
      <text:p text:style-name="P637">Punkto pakeitimai:</text:p>
      <text:p text:style-name="P638"><text:span text:style-name="T639">Nr.<text:s/></text:span><text:a xlink:href="https://www.e-tar.lt/portal/legalAct.html?documentId=TAR.9E59287739DC" office:target-frame-name="_top" xlink:show="replace"><text:span text:style-name="T640">936</text:span></text:a><text:span text:style-name="T641">, 2009-08-26, Žin., 2009, Nr. 106-4417 (2009-09-05), i. k. 1091100NUTA00000936</text:span></text:p>
      <text:p text:style-name="Normal"/>
      <text:p text:style-name="P642"><text:span text:style-name="T643">34</text:span><text:span text:style-name="T644">.Konkursas pradedamas pretendentams praneštu laiku. Konkursas pradedamas ir baigiamas tą pačią dieną.</text:span></text:p>
      <text:p text:style-name="P645"><text:span text:style-name="T646">35</text:span><text:span text:style-name="T647">. Konkursas pradedamas nuo</text:span><text:span text:style-name="T648"><text:s/>egzamino raštu. Pretendentas, laikydamas egzaminą raštu, sprendžia testą.</text:span></text:p>
      <text:p text:style-name="P649">Punkto pakeitimai:</text:p>
      <text:p text:style-name="P650"><text:span text:style-name="T651">Nr.<text:s/></text:span><text:a xlink:href="https://www.e-tar.lt/portal/legalAct.html?documentId=TAR.7DDBCB59134A" office:target-frame-name="_top" xlink:show="replace"><text:span text:style-name="T652">1452</text:span></text:a><text:span text:style-name="T653">, 2003-11-25, Žin., 2003, Nr. 112-5006 (2003-11-28), i. k. 1031100NUTA00</text:span><text:span text:style-name="T654">001452</text:span></text:p>
      <text:p text:style-name="Normal"/>
      <text:p text:style-name="P655">36. Pretendentui suteikiamas šifras, susidedantis iš 6 ženklų – 3 raidžių ir 3 skaitmenų. Jeigu konkurse dalyvauja vienas pretendentas, šifras jam nesuteikiamas.<text:span text:style-name="T656"><text:s/></text:span>Šifro korteles pretendentai traukia burtais. Šifro kortelių turi būti daugiau negu<text:s/>pretendentų. Šifro kortelę pretendentai turi saugoti visą konkurso laiką (išskyrus šio Aprašo 48 punkte nurodytą atvejį) ir grąžinti komisijos sekretoriui tik po to, kai egzamino žodžiu vertinimo balai įrašomi konkurso protokolo egzamino žodžiu vertinimo<text:s/>suvestinėje lentelėje.<text:s/></text:p>
      <text:p text:style-name="P657">Punkto pakeitimai:</text:p>
      <text:p text:style-name="P658"><text:span text:style-name="T659">Nr.<text:s/></text:span><text:a xlink:href="https://www.e-tar.lt/portal/legalAct.html?documentId=TAR.7DDBCB59134A" office:target-frame-name="_top" xlink:show="replace"><text:span text:style-name="T660">1452</text:span></text:a><text:span text:style-name="T661">, 2003-11-25, Žin., 2003, Nr. 112-5006 (2003-11-28), i. k. 1031100NUTA00001452</text:span></text:p>
      <text:p text:style-name="P662"><text:span text:style-name="T663">Nr.<text:s/></text:span><text:a xlink:href="https://www.e-tar.lt/portal/legalAct.html?documentId=TAR.655335CEF4D2" office:target-frame-name="_top" xlink:show="replace"><text:span text:style-name="T664">640</text:span></text:a><text:span text:style-name="T665">, 2006-06-28, Žin., 2006, Nr. 73-2784 (2006-06-30), i. k. 1061100NUTA00000640</text:span></text:p>
      <text:p text:style-name="P666"><text:span text:style-name="T667">Nr.<text:s/></text:span><text:a xlink:href="https://www.e-tar.lt/portal/legalAct.html?documentId=TAR.7BA701D04EDB" office:target-frame-name="_top" xlink:show="replace"><text:span text:style-name="T668">1196</text:span></text:a><text:span text:style-name="T669">, 201</text:span><text:span text:style-name="T670">1-10-12, Žin., 2011, Nr. 125-5965 (2011-10-18), i. k. 1111100NUTA00001196</text:span></text:p>
      <text:p text:style-name="Normal"/>
      <text:p text:style-name="P671"><text:span text:style-name="T672">37</text:span><text:span text:style-name="T673">. Už pretendentui suteikto šifro konfidencialumo išsaugojimą atsako pretendentas. Neužtikrinęs suteikto šifro konfidencialumo pretendentas komisijos pirmininko sprendimu gali<text:s/></text:span><text:span text:style-name="T674">būti pašalintas iš konkurso.</text:span></text:p>
      <text:p text:style-name="P675">Punkto pakeitimai:</text:p>
      <text:p text:style-name="P676"><text:span text:style-name="T677">Nr.<text:s/></text:span><text:a xlink:href="https://www.e-tar.lt/portal/legalAct.html?documentId=TAR.7DDBCB59134A" office:target-frame-name="_top" xlink:show="replace"><text:span text:style-name="T678">1452</text:span></text:a><text:span text:style-name="T679">, 2003-11-25, Žin., 2003, Nr. 112-5006 (2003-11-28), i. k. 1031100NUTA00001452</text:span></text:p>
      <text:p text:style-name="Normal"/>
      <text:p text:style-name="P680"><text:span text:style-name="T681">38</text:span><text:span text:style-name="T682">. Testui spręsti pretendentai ap</text:span><text:span text:style-name="T683">rūpinami vienodomis rašymo priemonėmis.</text:span></text:p>
      <text:p text:style-name="P684">Punkto pakeitimai:</text:p>
      <text:p text:style-name="P685"><text:span text:style-name="T686">Nr.<text:s/></text:span><text:a xlink:href="https://www.e-tar.lt/portal/legalAct.html?documentId=TAR.7DDBCB59134A" office:target-frame-name="_top" xlink:show="replace"><text:span text:style-name="T687">1452</text:span></text:a><text:span text:style-name="T688">, 2003-11-25, Žin., 2003, Nr. 112-5006 (2003-11-28), i. k. 1031100NUTA00001452</text:span></text:p>
      <text:p text:style-name="Normal"/>
      <text:p text:style-name="P689"><text:span text:style-name="T690">39</text:span><text:span text:style-name="T691">. Pretendentas kiekvi</text:span><text:span text:style-name="T692">eno testo lapo viršutiniame dešiniajame kampe rašo suteiktą šifrą.</text:span></text:p>
      <text:p text:style-name="P693">Punkto pakeitimai:</text:p>
      <text:p text:style-name="P694"><text:span text:style-name="T695">Nr.<text:s/></text:span><text:a xlink:href="https://www.e-tar.lt/portal/legalAct.html?documentId=TAR.7DDBCB59134A" office:target-frame-name="_top" xlink:show="replace"><text:span text:style-name="T696">1452</text:span></text:a><text:span text:style-name="T697">, 2003-11-25, Žin., 2003, Nr. 112-5006 (2003-11-28), i. k. 1031100NUTA00001452</text:span></text:p>
      <text:p text:style-name="Normal"/>
      <text:p text:style-name="P698"><text:span text:style-name="T699">40</text:span><text:span text:style-name="T700">. Testą sudaro 100 klausimų ir po 3 atsakymus į kiekvieną klausimą. Iš 3 atsakymų vienas yra teisingas. Atsakydamas į klausimą, pretendentas pažymi vieną iš atsakymų, kuris, jo manymu, yra teisingas.</text:span></text:p>
      <text:p text:style-name="P701">Punkto pakeitimai:</text:p>
      <text:p text:style-name="P702"><text:span text:style-name="T703">Nr.<text:s/></text:span><text:a xlink:href="https://www.e-tar.lt/portal/legalAct.html?documentId=TAR.7DDBCB59134A" office:target-frame-name="_top" xlink:show="replace"><text:span text:style-name="T704">1452</text:span></text:a><text:span text:style-name="T705">, 2003-11-25, Žin., 2003, Nr. 112-5006 (2003-11-28), i. k. 1031100NUTA00001452</text:span></text:p>
      <text:p text:style-name="Normal"/>
      <text:p text:style-name="P706">41. Nuo 30 iki 50 testo klausimų, sudaromų iš teisės aktų, susijusių su pareigybės, dėl<text:s/>kurios vyksta konkursas, funkcijomis, parengia konkursą organizuojanti įstaiga.<text:s/></text:p>
      <text:p text:style-name="P707">70 testo klausimų, sudarytų iš įstatymų ir kitų teisės aktų, nurodytų šio Aprašo 6 priede (toliau vadinama – skelbiami testo klausimai), skelbiami kiekvieną pirmadienį, trečiadienį ir penktadienį 9 valandą Valstybės tarnybos valdymo informacinėje sistemoje atskiru pranešimu. Nesant kompiuterinio ryšio ir konkursą organizuojančiai įstaigai prašant, valstybės tarnybos tvarkymo įstaiga šiuos klausimus pateikia nurodytu faksu. Nurodyti testo klausimai išimami 10 valandą.<text:s/></text:p>
      <text:p text:style-name="P708">Punkto redakcija nuo 2013-06-01</text:p>
      <text:p text:style-name="P709">41.<text:s/><text:span text:style-name="T710">Testas sudaromas</text:span><text:s/><text:span text:style-name="T711">iš trijų dalių, kuriose pateikiami bendrųjų mąstymo gebėjimų, bendrųjų kompetencijų klausimai ir</text:span><text:s/><text:span text:style-name="T712">klausimai iš</text:span><text:s/><text:span text:style-name="T713">teisės aktų, nurodytų šio Aprašo 6 priede. Bendrų</text:span><text:span text:style-name="T714">jų mąstymo gebėjimų dalis sudaro 40 procentų, bendrųjų kompetencijų dalis – 50 procentų, dalis iš teisės aktų – 10 procentų testo.</text:span></text:p>
      <text:p text:style-name="P715"><text:span text:style-name="T716">Testas</text:span><text:s/>skelbiamas pirmadienį, trečiadienį ir penktadienį 9 valandą Valstybės<text:s/><text:span text:style-name="T717">tarnybos valdymo informacinėje sistemoje</text:span><text:s/>atskiru<text:s/>pranešimu<text:span text:style-name="T718">.</text:span><text:span text:style-name="T719"><text:s/></text:span>Nesant kompiuterinio ryšio ir konkursą organizuojančiai įstaigai prašant, valstybės tarnybos tvarkymo įstaiga šiuos klausimus pateikia nurodytu faksu. Nurodyti testo klausimai išimami 10 valandą.</text:p>
      <text:p text:style-name="P720">Punkto pakeitimai:</text:p>
      <text:p text:style-name="P721"><text:span text:style-name="T722">Nr.<text:s/></text:span><text:a xlink:href="https://www.e-tar.lt/portal/legalAct.html?documentId=TAR.7DDBCB59134A" office:target-frame-name="_top" xlink:show="replace"><text:span text:style-name="T723">1452</text:span></text:a><text:span text:style-name="T724">, 2003-11-25, Žin., 2003, Nr. 112-5006 (2003-11-28), i. k. 1031100NUTA00001452</text:span></text:p>
      <text:p text:style-name="P725"><text:span text:style-name="T726">Nr.<text:s/></text:span><text:a xlink:href="https://www.e-tar.lt/portal/legalAct.html?documentId=TAR.655335CEF4D2" office:target-frame-name="_top" xlink:show="replace"><text:span text:style-name="T727">640</text:span></text:a><text:span text:style-name="T728">, 2006-06-28, Žin., 2006, N</text:span><text:span text:style-name="T729">r. 73-2784 (2006-06-30), i. k. 1061100NUTA00000640</text:span></text:p>
      <text:p text:style-name="P730"><text:span text:style-name="T731">Nr.<text:s/></text:span><text:a xlink:href="https://www.e-tar.lt/portal/legalAct.html?documentId=TAR.7BA701D04EDB" office:target-frame-name="_top" xlink:show="replace"><text:span text:style-name="T732">1196</text:span></text:a><text:span text:style-name="T733">, 2011-10-12, Žin., 2011, Nr. 125-5965 (2011-10-18), i. k. 1111100NUTA00001196</text:span></text:p>
      <text:p text:style-name="Normal"/>
      <text:p text:style-name="P734"><text:span text:style-name="T735">42</text:span><text:span text:style-name="T736">. Komisijos sekretorius,<text:s/></text:span><text:span text:style-name="T737">gavęs skelbiamus testo klausimus, išspausdina (padaugina) reikiamą jų egzempliorių skaičių (tiek, kiek yra pretendentų) ir išdalija pretendentams. Atsižvelgiant į testo klausimų, kuriuos parengė konkursą organizuojanti įstaiga, skaičių, pretendentams patei</text:span><text:span text:style-name="T738">kiama nuo 50 iki 70 skelbiamų testo klausimų. Komisijos sekretorius kartu su skelbiamais testo klausimais pretendentams išdalija testo klausimus, kuriuos parengė konkursą organizuojanti įstaiga. Pretendentams pateikiami vienodi testo klausimai. Turi būti u</text:span><text:span text:style-name="T739">žtikrintas konkursą organizuojančios įstaigos parengtų testo klausimų konfidencialumas.</text:span></text:p>
      <text:p text:style-name="P740">Punkto pakeitimai:</text:p>
      <text:p text:style-name="P741"><text:span text:style-name="T742">Nr.<text:s/></text:span><text:a xlink:href="https://www.e-tar.lt/portal/legalAct.html?documentId=TAR.7DDBCB59134A" office:target-frame-name="_top" xlink:show="replace"><text:span text:style-name="T743">1452</text:span></text:a><text:span text:style-name="T744">, 2003-11-25, Žin., 2003, Nr. 112-5006 (2003-11-28), i. k.<text:s/></text:span><text:span text:style-name="T745">1031100NUTA00001452</text:span></text:p>
      <text:p text:style-name="Normal"/>
      <text:p text:style-name="P746"><text:span text:style-name="T747">43</text:span><text:span text:style-name="T748">. Testas pradedamas spręsti ne vėliau kaip 9 valandą 30 minučių.</text:span></text:p>
      <text:p text:style-name="P749">Punkto pakeitimai:</text:p>
      <text:soft-page-break/>
      <text:p text:style-name="P750"><text:span text:style-name="T751">Nr.<text:s/></text:span><text:a xlink:href="https://www.e-tar.lt/portal/legalAct.html?documentId=TAR.7DDBCB59134A" office:target-frame-name="_top" xlink:show="replace"><text:span text:style-name="T752">1452</text:span></text:a><text:span text:style-name="T753">, 2003-11-25, Žin., 2003, Nr. 112-5006 (2003-11-28), i.</text:span><text:span text:style-name="T754"><text:s/>k. 1031100NUTA00001452</text:span></text:p>
      <text:p text:style-name="Normal"/>
      <text:p text:style-name="P755"><text:span text:style-name="T756">44</text:span><text:span text:style-name="T757">. Testui spręsti skiriama 1 valanda 30 minučių.</text:span></text:p>
      <text:p text:style-name="P758">Punkto pakeitimai:</text:p>
      <text:p text:style-name="P759"><text:span text:style-name="T760">Nr.<text:s/></text:span><text:a xlink:href="https://www.e-tar.lt/portal/legalAct.html?documentId=TAR.7DDBCB59134A" office:target-frame-name="_top" xlink:show="replace"><text:span text:style-name="T761">1452</text:span></text:a><text:span text:style-name="T762">, 2003-11-25, Žin., 2003, Nr. 112-5006 (2003-11-28), i. k. 1031100NU</text:span><text:span text:style-name="T763">TA00001452</text:span></text:p>
      <text:p text:style-name="Normal"/>
      <text:p text:style-name="P764">45. Teisingi atsakymai į skelbiamus testo klausimus pateikiami Valstybės<text:s/><text:span text:style-name="T765">tarnybos valdymo informacinėje sistemoje</text:span><text:s/>atskiru pranešimu (arba šio Aprašo 41 punkto antrojoje pastraipoje nurodytu atveju – faksu) pirmadieniais, trečiadieniais ir penktadieniais 11 valandą ir išimami 12 valandą.<text:s/></text:p>
      <text:p text:style-name="P766">Punkto redakcija nuo 2013-06-01</text:p>
      <text:p text:style-name="P767">45. Atsakymai<text:span text:style-name="T768"><text:s/></text:span>į testo klausimus pateikiami Valstybės tarnybos valdymo informacinėje sistemoje atskiru pranešimu (arba šio Aprašo 41 punkto antrojoje pastraipoje nurodytu atveju – faksu) pirmadieniais, trečiadieniais ir penktadieniais 11 valandą ir išimami 12 valandą.</text:p>
      <text:p text:style-name="P769">Punkto pakeitimai:</text:p>
      <text:p text:style-name="P770"><text:span text:style-name="T771">Nr.<text:s/></text:span><text:a xlink:href="https://www.e-tar.lt/portal/legalAct.html?documentId=TAR.6BE33C1FC23A" office:target-frame-name="_top" xlink:show="replace"><text:span text:style-name="T772">1366</text:span></text:a><text:span text:style-name="T773">, 2002-08-29, Žin., 2002, Nr. 86-3693 (2002-09-04), i. k. 1021100NUTA00001366</text:span></text:p>
      <text:p text:style-name="P774"><text:span text:style-name="T775">Nr.<text:s/></text:span><text:a xlink:href="https://www.e-tar.lt/portal/legalAct.html?documentId=TAR.7DDBCB59134A" office:target-frame-name="_top" xlink:show="replace"><text:span text:style-name="T776">1452</text:span></text:a><text:span text:style-name="T777">, 2003-11-25,</text:span><text:span text:style-name="T778"><text:s/>Žin., 2003, Nr. 112-5006 (2003-11-28), i. k. 1031100NUTA00001452</text:span></text:p>
      <text:p text:style-name="P779"><text:span text:style-name="T780">Nr.<text:s/></text:span><text:a xlink:href="https://www.e-tar.lt/portal/legalAct.html?documentId=TAR.655335CEF4D2" office:target-frame-name="_top" xlink:show="replace"><text:span text:style-name="T781">640</text:span></text:a><text:span text:style-name="T782">, 2006-06-28, Žin., 2006, Nr. 73-2784 (2006-06-30), i. k. 1061100NUTA00000640</text:span></text:p>
      <text:p text:style-name="P783"><text:span text:style-name="T784">Nr.<text:s/></text:span><text:a xlink:href="https://www.e-tar.lt/portal/legalAct.html?documentId=TAR.7BA701D04EDB" office:target-frame-name="_top" xlink:show="replace"><text:span text:style-name="T785">1196</text:span></text:a><text:span text:style-name="T786">, 2011-10-12, Žin., 2011, Nr. 125-5965 (2011-10-18), i. k. 1111100NUTA00001196</text:span></text:p>
      <text:p text:style-name="Normal"/>
      <text:p text:style-name="P787"><text:span text:style-name="T788">46</text:span><text:span text:style-name="T789">. Pasibaigus testui spręsti skirtam laikui, komisijos sekretorius surenka išspręstus testus. Testai tik</text:span><text:span text:style-name="T790">rinami dalyvaujant pretendentams. Klaidingi atsakymai pažymimi kita spalva, negu testo atsakymus žymėjo pretendentai. Testo atsakymai vertinami balais pagal testo atsakymų įvertinimo lentelę (šio Aprašo 7 priedas).</text:span><text:s/></text:p>
      <text:p text:style-name="P791">Punkto pakeitimai:</text:p>
      <text:p text:style-name="P792"><text:span text:style-name="T793">Nr.<text:s/></text:span><text:a xlink:href="https://www.e-tar.lt/portal/legalAct.html?documentId=TAR.7DDBCB59134A" office:target-frame-name="_top" xlink:show="replace"><text:span text:style-name="T794">1452</text:span></text:a><text:span text:style-name="T795">, 2003-11-25, Žin., 2003, Nr. 112-5006 (2003-11-28), i. k. 1031100NUTA00001452</text:span></text:p>
      <text:p text:style-name="P796"><text:span text:style-name="T797">Nr.<text:s/></text:span><text:a xlink:href="https://www.e-tar.lt/portal/legalAct.html?documentId=TAR.655335CEF4D2" office:target-frame-name="_top" xlink:show="replace"><text:span text:style-name="T798">640</text:span></text:a><text:span text:style-name="T799">, 2006-06-28, Žin.,</text:span><text:span text:style-name="T800"><text:s/>2006, Nr. 73-2784 (2006-06-30), i. k. 1061100NUTA00000640</text:span></text:p>
      <text:p text:style-name="Normal"/>
      <text:p text:style-name="P801"><text:span text:style-name="T802">47</text:span><text:span text:style-name="T803">. Komisijos sekretorius testo vertinimo rezultatus įrašo konkurso protokolo egzamino raštu vertinimo lentelėje. Išspręsti testai pridedami prie protokolo.</text:span></text:p>
      <text:p text:style-name="P804">Punkto pakeitimai:</text:p>
      <text:p text:style-name="P805"><text:span text:style-name="T806">Nr.<text:s/></text:span><text:a xlink:href="https://www.e-tar.lt/portal/legalAct.html?documentId=TAR.7DDBCB59134A" office:target-frame-name="_top" xlink:show="replace"><text:span text:style-name="T807">1452</text:span></text:a><text:span text:style-name="T808">, 2003-11-25, Žin., 2003, Nr. 112-5006 (2003-11-28), i. k. 1031100NUTA00001452</text:span></text:p>
      <text:p text:style-name="Normal"/>
      <text:p text:style-name="P809"><text:span text:style-name="T810">48</text:span><text:span text:style-name="T811">. Komisijos sekretorius perskaito šifrus, kuriais pažymėti testai įvertinti mažiau kaip 6 balais</text:span><text:span text:style-name="T812">. Pretendentai, kurių šifrą komisijos sekretorius perskaito, prisistato, pasakydami vardą ir pavardę, ir grąžina šifro kortelę. Komisijos sekretorius konkurso protokolo egzamino raštu vertinimo lentelėje įrašo prisistačiusiųjų pretendentų vardus ir pavarde</text:span><text:span text:style-name="T813">s. Nurodyti pretendentai pasirašo egzamino raštu vertinimo lentelės skiltyje šalia savo vardo ir pavardės.</text:span></text:p>
      <text:p text:style-name="P814">Komisijos pirmininkas, dalyvaujant pretendentams, perskaito visų pretendentų egzamino raštu rezultatus, nurodydamas, kokiu balu buvo įvertinti atitinkamais šifrais pažymėti testai.</text:p>
      <text:p text:style-name="P815">Punkto pakeitimai:</text:p>
      <text:p text:style-name="P816"><text:span text:style-name="T817">Nr.<text:s/></text:span><text:a xlink:href="https://www.e-tar.lt/portal/legalAct.html?documentId=TAR.7DDBCB59134A" office:target-frame-name="_top" xlink:show="replace"><text:span text:style-name="T818">1452</text:span></text:a><text:span text:style-name="T819">, 2003-11-25, Žin., 2003, Nr. 112-5006 (2003-11-28), i. k. 1031100NUTA00001452</text:span></text:p>
      <text:p text:style-name="Normal"/>
      <text:p text:style-name="P820"><text:span text:style-name="T821">49</text:span><text:span text:style-name="T822">. Egzaminą žodžiu turi teisę<text:s/></text:span><text:span text:style-name="T823">laikyti tie pretendentai, kurie per egzaminą raštu surinko 6 ir daugiau balų.</text:span></text:p>
      <text:p text:style-name="P824">Punkto pakeitimai:</text:p>
      <text:p text:style-name="P825"><text:span text:style-name="T826">Nr.<text:s/></text:span><text:a xlink:href="https://www.e-tar.lt/portal/legalAct.html?documentId=TAR.7DDBCB59134A" office:target-frame-name="_top" xlink:show="replace"><text:span text:style-name="T827">1452</text:span></text:a><text:span text:style-name="T828">, 2003-11-25, Žin., 2003, Nr. 112-5006 (2003-11-28), i. k. 1031100NUT</text:span><text:span text:style-name="T829">A00001452</text:span></text:p>
      <text:p text:style-name="Normal"/>
      <text:p text:style-name="P830">50. Egzaminas žodžiu pradedamas nuo užsienio kalbų, privalomų pareigybės aprašyme nustatytoms funkcijoms atlikti, mokėjimo patikrinimo. Jeigu tikrinant nustatoma, kad pretendentas neatitinka pareigybės aprašyme nustatyto užsienio kalbos<text:s/>reikalavimo, komisijos pirmininko sprendimu jam neleidžiama toliau dalyvauti egzamine žodžiu ir apie tai pažymima protokole pretendentų į valstybės tarnautojo pareigas, kuriems dėl neatitikties<text:s/><text:soft-page-break/>pareigybės aprašyme nustatytam užsienio kalbos reikalavimui, neleista dalyvauti egzamine žodžiu, lentelėje.</text:p>
      <text:p text:style-name="P831">Per egzaminą žodžiu kiekvienas komisijos narys pateikia vienodus klausimus visiems pretendentams, siekdamas patikrinti pretendento gebėjimus atlikti valstybės tarnautojo pareigybės, dėl kurios vyksta konkursas,<text:s/>aprašyme nustatytas funkcijas. Pretendentams taip pat gali būti užduodami jų atsakymus patikslinantys klausimai. Pretendentai egzaminuojami žodžiu individualiai, kitiems pretendentams nedalyvaujant. Pretendentų eiliškumas per egzaminą žodžiu nustatomas pagal abėcėlę.<text:span text:style-name="T832"><text:s/></text:span></text:p>
      <text:p text:style-name="P833">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os) ta (-os) pati (pačios) užduotis (-ys). Užduotys ir jų atsakymai skelbiami Valstybės tarnybos valdymo informacinėje sistemoje<text:s/>atskiru pranešimu penktadienį 13 valandą ir išimami 14 valandą.<text:s/></text:p>
      <text:p text:style-name="P834">Punkto pakeitimai:</text:p>
      <text:p text:style-name="P835"><text:span text:style-name="T836">Nr.<text:s/></text:span><text:a xlink:href="https://www.e-tar.lt/portal/legalAct.html?documentId=TAR.7DDBCB59134A" office:target-frame-name="_top" xlink:show="replace"><text:span text:style-name="T837">1452</text:span></text:a><text:span text:style-name="T838">, 2003-11-25, Žin., 2003, Nr. 112-5006 (2003-11-28), i. k. 1031100NUTA00001452</text:span></text:p>
      <text:p text:style-name="P839"><text:span text:style-name="T840">Nr.</text:span><text:span text:style-name="T841"><text:s/></text:span><text:a xlink:href="https://www.e-tar.lt/portal/legalAct.html?documentId=TAR.655335CEF4D2" office:target-frame-name="_top" xlink:show="replace"><text:span text:style-name="T842">640</text:span></text:a><text:span text:style-name="T843">, 2006-06-28, Žin., 2006, Nr. 73-2784 (2006-06-30), i. k. 1061100NUTA00000640</text:span></text:p>
      <text:p text:style-name="P844"><text:span text:style-name="T845">Nr.<text:s/></text:span><text:a xlink:href="https://www.e-tar.lt/portal/legalAct.html?documentId=TAR.7BA701D04EDB" office:target-frame-name="_top" xlink:show="replace"><text:span text:style-name="T846">1196</text:span></text:a><text:span text:style-name="T847">,<text:s/></text:span><text:span text:style-name="T848">2011-10-12, Žin., 2011, Nr. 125-5965 (2011-10-18), i. k. 1111100NUTA00001196</text:span></text:p>
      <text:p text:style-name="Normal"/>
      <text:p text:style-name="P849"><text:span text:style-name="T850">50</text:span><text:span text:style-name="T851">1</text:span><text:span text:style-name="T852">.<text:s/></text:span>Egzamino<text:span text:style-name="T853"><text:s/>žodžiu eigai fiksuoti daromas garso skaitmeninis įrašas. Skaitmeninis garso įrašas perkeliamas į kompiuterinę laikmeną, pridedamas prie konkurso protokolo ir sa</text:span><text:span text:style-name="T854">ugomas konkursą organizavusioje įstaigoje teisės aktų nustatyta tvarka.</text:span><text:s/></text:p>
      <text:p text:style-name="P855">Papildyta punktu:</text:p>
      <text:p text:style-name="P856"><text:span text:style-name="T857">Nr.<text:s/></text:span><text:a xlink:href="https://www.e-tar.lt/portal/legalAct.html?documentId=TAR.F8DA9D07F7F1" office:target-frame-name="_top" xlink:show="replace"><text:span text:style-name="T858">300</text:span></text:a><text:span text:style-name="T859">, 2008-04-02, Žin., 2008, Nr. 41-1496 (2008-04-10), i. k.<text:s/></text:span><text:span text:style-name="T860">1081100NUTA00000300</text:span></text:p>
      <text:p text:style-name="Normal"/>
      <text:p text:style-name="P861"><text:span text:style-name="T862">51</text:span><text:span text:style-name="T863">. Kiekvienas komisijos narys pretendentų žinias per egzaminą žodžiu vertina individualiai – nuo 1 iki 10 balų. Blogiausias įvertinimas yra 1 balas, geriausias – 10 balų. Įvertinę kiekvieno pretendento žinias, komisijos nariai pil</text:span><text:span text:style-name="T864">do pretendentų į valstybės tarnautojo pareigas egzamino žodžiu individualaus vertinimo lentelę (toliau vadinama – egzamino žodžiu individualaus vertinimo lentelė) (šio Aprašo 4 priedas).</text:span><text:s/></text:p>
      <text:p text:style-name="P865">Punkto pakeitimai:</text:p>
      <text:p text:style-name="P866"><text:span text:style-name="T867">Nr.<text:s/></text:span><text:a xlink:href="https://www.e-tar.lt/portal/legalAct.html?documentId=TAR.7DDBCB59134A" office:target-frame-name="_top" xlink:show="replace"><text:span text:style-name="T868">1452</text:span></text:a><text:span text:style-name="T869">, 2003-11-25, Žin., 2003, Nr. 112-5006 (2003-11-28), i. k. 1031100NUTA00001452</text:span></text:p>
      <text:p text:style-name="P870"><text:span text:style-name="T871">Nr.<text:s/></text:span><text:a xlink:href="https://www.e-tar.lt/portal/legalAct.html?documentId=TAR.655335CEF4D2" office:target-frame-name="_top" xlink:show="replace"><text:span text:style-name="T872">640</text:span></text:a><text:span text:style-name="T873">, 2006-06-28, Žin., 2006, Nr. 73-2784 (2006-06-</text:span><text:span text:style-name="T874">30), i. k. 1061100NUTA00000640</text:span></text:p>
      <text:p text:style-name="Normal"/>
      <text:p text:style-name="P875"><text:span text:style-name="T876">52</text:span><text:span text:style-name="T877">. Pasibaigus egzaminui žodžiu, sukviečiami visi pretendentai. Jiems dalyvaujant, komisijos nariai užpildytas ir pasirašytas egzamino žodžiu individualaus vertinimo lenteles įteikia komisijos sekretoriui. Šis visų komis</text:span><text:span text:style-name="T878">ijos narių pretendentams skirtus balus įrašo konkurso protokolo egzamino žodžiu vertinimo suvestinėje lentelėje, o komisijos narių užpildytos ir pasirašytos egzamino žodžiu individualaus vertinimo lentelės pridedamos prie konkurso protokolo. Kiekvienam pre</text:span><text:span text:style-name="T879">tendentui skirti balai susumuojami ir dalijami iš dalyvaujančių komisijos narių skaičiaus. Komisijos sekretorius įrašo gautą balų vidurkį atitinkamoje egzamino žodžiu vertinimo suvestinės lentelės skiltyje ir pasirašo šią lentelę.</text:span></text:p>
      <text:p text:style-name="P880">Punkto pakeitimai:</text:p>
      <text:p text:style-name="P881"><text:span text:style-name="T882">Nr.<text:s/></text:span><text:a xlink:href="https://www.e-tar.lt/portal/legalAct.html?documentId=TAR.7DDBCB59134A" office:target-frame-name="_top" xlink:show="replace"><text:span text:style-name="T883">1452</text:span></text:a><text:span text:style-name="T884">, 2003-11-25, Žin., 2003, Nr. 112-5006 (2003-11-28), i. k. 1031100NUTA00001452</text:span></text:p>
      <text:p text:style-name="Normal"/>
      <text:p text:style-name="P885"><text:span text:style-name="T886">53</text:span><text:span text:style-name="T887">. Komisijos sekretorius, pagal šio Aprašo 52 punktą egzamino žodžiu rezultatus įrašęs<text:s/></text:span><text:span text:style-name="T888">egzamino žodžiu vertinimo suvestinėje lentelėje, perskaito egzaminą žodžiu laikiusių pretendentų šifrus. Pretendentas, kurio šifrą komisijos sekretorius perskaito, prisistato, pasakydamas vardą ir pavardę, ir grąžina šifro kortelę. Komisijos sekretorius ko</text:span><text:span text:style-name="T889">nkurso protokolo egzamino raštu vertinimo lentelėje įrašo prisistačiusiųjų pretendentų vardus ir pavardes. Nurodyti pretendentai pasirašo egzamino raštu vertinimo lentelės skiltyje šalia savo pavardės.</text:span></text:p>
      <text:p text:style-name="P890">Punkto pakeitimai:</text:p>
      <text:soft-page-break/>
      <text:p text:style-name="P891"><text:span text:style-name="T892">Nr.<text:s/></text:span><text:a xlink:href="https://www.e-tar.lt/portal/legalAct.html?documentId=TAR.7DDBCB59134A" office:target-frame-name="_top" xlink:show="replace"><text:span text:style-name="T893">1452</text:span></text:a><text:span text:style-name="T894">, 2003-11-25, Žin., 2003, Nr. 112-5006 (2003-11-28), i. k. 1031100NUTA00001452</text:span></text:p>
      <text:p text:style-name="P895"><text:span text:style-name="T896">Nr.<text:s/></text:span><text:a xlink:href="https://www.e-tar.lt/portal/legalAct.html?documentId=TAR.655335CEF4D2" office:target-frame-name="_top" xlink:show="replace"><text:span text:style-name="T897">640</text:span></text:a><text:span text:style-name="T898">, 2006-06-28, Žin., 2006, Nr. 73-</text:span><text:span text:style-name="T899">2784 (2006-06-30), i. k. 1061100NUTA00000640</text:span></text:p>
      <text:p text:style-name="Normal"/>
      <text:p text:style-name="P900"><text:span text:style-name="T901">54</text:span><text:span text:style-name="T902">. Komisijos sekretorius, konkurso protokolo pretendentų egzamino žodžiu ir raštu vertinimo balais suvestinėje lentelėje įrašęs pretendentų egzamino raštu ir žodžiu balus ir juos susumavęs, visą vertinimo<text:s/></text:span><text:span text:style-name="T903">medžiagą perduoda komisijos pirmininkui. Komisijos pirmininkas pretendentams perskaito egzamino žodžiu rezultatus ir paskelbia kiekvieno pretendento bendrą gautų balų sumą.</text:span></text:p>
      <text:p text:style-name="P904">Punkto pakeitimai:</text:p>
      <text:p text:style-name="P905"><text:span text:style-name="T906">Nr.<text:s/></text:span><text:a xlink:href="https://www.e-tar.lt/portal/legalAct.html?documentId=TAR.7DDBCB59134A" office:target-frame-name="_top" xlink:show="replace"><text:span text:style-name="T907">1452</text:span></text:a><text:span text:style-name="T908">, 2003-11-25, Žin., 2003, Nr. 112-5006 (2003-11-28), i. k. 1031100NUTA00001452</text:span></text:p>
      <text:p text:style-name="Normal"/>
      <text:p text:style-name="P909"><text:span text:style-name="T910">55</text:span><text:span text:style-name="T911">. Išlaikiusiais egzaminą pripažįstami pretendentai, surinkę daugiau kaip 12 balų. Konk</text:span><text:span text:style-name="T912">ursą laimi daugiausia balų surinkęs pretendentas.</text:span><text:s/></text:p>
      <text:p text:style-name="P913">Punkto pakeitimai:</text:p>
      <text:p text:style-name="P914"><text:span text:style-name="T915">Nr.<text:s/></text:span><text:a xlink:href="https://www.e-tar.lt/portal/legalAct.html?documentId=TAR.7DDBCB59134A" office:target-frame-name="_top" xlink:show="replace"><text:span text:style-name="T916">1452</text:span></text:a><text:span text:style-name="T917">, 2003-11-25, Žin., 2003, Nr. 112-5006 (2003-11-28), i. k. 1031100NUTA00001452</text:span></text:p>
      <text:p text:style-name="Normal"/>
      <text:p text:style-name="P918"><text:span text:style-name="T919">56</text:span><text:span text:style-name="T920">.Jeigu egz</text:span><text:span text:style-name="T921">aminą išlaikė tik vienas pretendentas, jis pripažįstamas konkurso laimėtoju.</text:span></text:p>
      <text:p text:style-name="P922">57. Jeigu didžiausią vienodą balų skaičių surinko keli pretendentai, konkurso laimėtoją pasirenka tiesioginis būsimo valstybės tarnautojo vadovas (arba jo įgaliotas valstybės<text:s/>tarnautojas).<text:s/></text:p>
      <text:p text:style-name="P923">Punkto pakeitimai:</text:p>
      <text:p text:style-name="P924"><text:span text:style-name="T925">Nr.<text:s/></text:span><text:a xlink:href="https://www.e-tar.lt/portal/legalAct.html?documentId=TAR.7BA701D04EDB" office:target-frame-name="_top" xlink:show="replace"><text:span text:style-name="T926">1196</text:span></text:a><text:span text:style-name="T927">, 2011-10-12, Žin., 2011, Nr. 125-5965 (2011-10-18), i. k. 1111100NUTA00001196</text:span></text:p>
      <text:p text:style-name="Normal"/>
      <text:p text:style-name="P928"><text:span text:style-name="T929">58</text:span><text:span text:style-name="T930">. Vadovaujantis Valstybės tarnautojų kvalifika</text:span><text:span text:style-name="T931">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932">60-2470</text:span></text:a><text:span text:style-name="T933">), priimamam valstybės tarnautojui gali būti suteikiama trečia kvalifikacinė klasė. Komisijai pasiūlius suteikti priimamam valstybės tarnautojui kvalifikacinę klasę, apie tai pažymima protokole.</text:span><text:s/></text:p>
      <text:p text:style-name="P934">Punkto pakeitimai:</text:p>
      <text:p text:style-name="P935"><text:span text:style-name="T936">Nr.<text:s/></text:span><text:a xlink:href="https://www.e-tar.lt/portal/legalAct.html?documentId=TAR.655335CEF4D2" office:target-frame-name="_top" xlink:show="replace"><text:span text:style-name="T937">640</text:span></text:a><text:span text:style-name="T938">, 2006-06-28, Žin., 2006, Nr. 73-2784 (2006-06-30), i. k. 1061100NUTA00000640</text:span></text:p>
      <text:p text:style-name="Normal"/>
      <text:p text:style-name="P939"><text:span text:style-name="T940">59</text:span><text:span text:style-name="T941">. Laimėjęs konkursą pretendentas pasirašo konkurso protokole, kad sutinka eiti konkurse laimėtas pareigas.</text:span></text:p>
      <text:p text:style-name="P942"><text:span text:style-name="T943">60</text:span><text:span text:style-name="T944">. Konkurso protokolą pasirašo visi komisijos darbe dalyvavę komisijos nariai ir komisijos sekretorius. Su konkurso rezultatais egzaminą žodžiu laikę pretendentai supažindinami pasirašytinai.</text:span><text:s/></text:p>
      <text:p text:style-name="P945">Punkto pakeitimai:</text:p>
      <text:p text:style-name="P946"><text:span text:style-name="T947">Nr.<text:s/></text:span><text:a xlink:href="https://www.e-tar.lt/portal/legalAct.html?documentId=TAR.7DDBCB59134A" office:target-frame-name="_top" xlink:show="replace"><text:span text:style-name="T948">1452</text:span></text:a><text:span text:style-name="T949">, 2003-11-25, Žin., 2003, Nr. 112-5006 (2003-11-28), i. k. 1031100NUTA00001452</text:span></text:p>
      <text:p text:style-name="Normal"/>
      <text:p text:style-name="P950"><text:span text:style-name="T951">61</text:span><text:span text:style-name="T952">. Konkurso rezultatai įforminami protokolu.</text:span></text:p>
      <text:p text:style-name="P953"><text:span text:style-name="T954">62</text:span><text:span text:style-name="T955">. Konkursas laikomas įvykusiu, jeigu jame dalyvavo nors vienas pretendenta</text:span><text:span text:style-name="T956">s ir jis surinko daugiau kaip 12 balų.</text:span><text:s/></text:p>
      <text:p text:style-name="P957">Punkto pakeitimai:</text:p>
      <text:p text:style-name="P958"><text:span text:style-name="T959">Nr.<text:s/></text:span><text:a xlink:href="https://www.e-tar.lt/portal/legalAct.html?documentId=TAR.7DDBCB59134A" office:target-frame-name="_top" xlink:show="replace"><text:span text:style-name="T960">1452</text:span></text:a><text:span text:style-name="T961">, 2003-11-25, Žin., 2003, Nr. 112-5006 (2003-11-28), i. k. 1031100NUTA00001452</text:span></text:p>
      <text:p text:style-name="Normal"/>
      <text:p text:style-name="P962"><text:span text:style-name="T963">VI</text:span><text:span text:style-name="T964">.<text:s/></text:span><text:span text:style-name="T965">BAIGIAMOSIOS NUOS</text:span><text:span text:style-name="T966">TATOS</text:span></text:p>
      <text:p text:style-name="P967"/>
      <text:p text:style-name="P968"><text:span text:style-name="T969">63</text:span><text:span text:style-name="T970">.Duomenys apie pretendentus, išskyrus šiame Apraše nurodytus atvejus, neskelbiami.<text:s/></text:span></text:p>
      <text:p text:style-name="P971">Punkto pakeitimai:</text:p>
      <text:p text:style-name="P972"><text:span text:style-name="T973">Nr.<text:s/></text:span><text:a xlink:href="https://www.e-tar.lt/portal/legalAct.html?documentId=TAR.655335CEF4D2" office:target-frame-name="_top" xlink:show="replace"><text:span text:style-name="T974">640</text:span></text:a><text:span text:style-name="T975">, 2006-06-28, Žin., 2006, Nr. 73-2784 (2006-06-30),</text:span><text:span text:style-name="T976"><text:s/>i. k. 1061100NUTA00000640</text:span></text:p>
      <text:p text:style-name="Normal"/>
      <text:p text:style-name="P977"><text:span text:style-name="T978">64</text:span><text:span text:style-name="T979">. Konkursui neįvykus per 30 kalendorinių dienų nuo paskutinės dokumentų priėmimo dienos, valstybės tarnautojus į pareigas priimantis asmuo gali organizuoti konkursą valstybės tarnautojo pareigoms pagal šio Aprašo 6 ir 6</text:span><text:span text:style-name="T980">1</text:span><text:span text:style-name="T981"><text:s/>punktų reikalavimus.</text:span><text:s/></text:p>
      <text:p text:style-name="P982">Punkto pakeitimai:</text:p>
      <text:p text:style-name="P983"><text:span text:style-name="T984">Nr.<text:s/></text:span><text:a xlink:href="https://www.e-tar.lt/portal/legalAct.html?documentId=TAR.7DDBCB59134A" office:target-frame-name="_top" xlink:show="replace"><text:span text:style-name="T985">1452</text:span></text:a><text:span text:style-name="T986">, 2003-11-25, Žin., 2003, Nr. 112-5006 (2003-11-28), i. k. 1031100NUTA00001452</text:span></text:p>
      <text:p text:style-name="P987"><text:span text:style-name="T988">Nr.<text:s/></text:span><text:a xlink:href="https://www.e-tar.lt/portal/legalAct.html?documentId=TAR.655335CEF4D2" office:target-frame-name="_top" xlink:show="replace"><text:span text:style-name="T989">640</text:span></text:a><text:span text:style-name="T990">, 2006-06-28, Žin., 2006, Nr. 73-2784 (2006-06-30), i. k. 1061100NUTA00000640</text:span></text:p>
      <text:p text:style-name="Normal"/>
      <text:p text:style-name="P991"><text:span text:style-name="T992">64</text:span><text:span text:style-name="T993">1</text:span><text:span text:style-name="T994">.<text:s/></text:span><text:span text:style-name="T995">Jeigu valstybės tarnautojo pareigybės aprašyme yra nustatytas specialus reikalavimas atitikti teisės aktuose nustatytus reik</text:span><text:span text:style-name="T996">alavimus, būtinus išduodant asmens patikimumo pažymėjimą arba leidimą dirbti ar susipažinti su įslaptinta informacija, valstybės tarnautoją į pareigas priimantis asmuo ne anksčiau kaip po 3 darbo dienų ir ne vėliau kaip po 6 darbo dienų po konkurso pabaigo</text:span><text:span text:style-name="T997">s pradeda teisės aktuose nustatytą asmens tikrinimo procedūrą, būtiną išduodant asmens patikimumo pažymėjimą arba leidimą dirbti ar susipažinti su įslaptinta informacija, ir kreipiasi į kompetentingą valstybės instituciją dėl išvados, ar konkursą laimėjusi</text:span><text:span text:style-name="T998">am asmeniui gali būti išduotas asmens patikimumo pažymėjimas arba leidimas dirbti ar susipažinti su įslaptinta informacija.</text:span><text:s/></text:p>
      <text:p text:style-name="P999">Papildyta punktu:</text:p>
      <text:p text:style-name="P1000"><text:span text:style-name="T1001">Nr.<text:s/></text:span><text:a xlink:href="https://www.e-tar.lt/portal/legalAct.html?documentId=TAR.DC01CAFA6541" office:target-frame-name="_top" xlink:show="replace"><text:span text:style-name="T1002">1017</text:span></text:a><text:span text:style-name="T1003">, 2007-09-26, Žin., 200</text:span><text:span text:style-name="T1004">7, Nr. 103-4210 (2007-10-04), i. k. 1071100NUTA00001017</text:span></text:p>
      <text:p text:style-name="Normal"/>
      <text:p text:style-name="P1005">64<text:span text:style-name="T1006">2</text:span>.<text:span text:style-name="T1007"><text:s/></text:span>Valstybės tarnautoją į pareigas priimantis asmuo, Lietuvos Respublikos korupcijos prevencijos įstatymo (Žin., 2002, Nr. <text:a xlink:href="https://www.e-tar.lt/portal/lt/legalAct/TAR.4DBDE27621A2" office:target-frame-name="_blank" xlink:show="new"><text:span text:style-name="T1008">57-2297</text:span></text:a>) 9 straipsnyje nustatytais atvejais ir tvarka priėmęs sprendimą kreiptis į kompetentingą valstybės instituciją dėl informacijos apie asmenį, siekiantį eiti pareigas valstybės ar savivaldybės įstaigoje, į šią instituciją kreipiasi ne<text:s/>anksčiau kaip po 3 darbo dienų ir ne vėliau kaip po 6 darbo dienų po konkurso pabaigos.<text:s/></text:p>
      <text:p text:style-name="P1009">Papildyta punktu:</text:p>
      <text:p text:style-name="P1010"><text:span text:style-name="T1011">Nr.<text:s/></text:span><text:a xlink:href="https://www.e-tar.lt/portal/legalAct.html?documentId=TAR.E357CF203F00" office:target-frame-name="_top" xlink:show="replace"><text:span text:style-name="T1012">1323</text:span></text:a><text:span text:style-name="T1013">, 2007-12-12, Žin., 2007, Nr. 135-5467 (2007-12-21), i. k.<text:s/></text:span><text:span text:style-name="T1014">1071100NUTA00001323</text:span></text:p>
      <text:p text:style-name="Normal"/>
      <text:p text:style-name="P1015">65. Jeigu konkursą laimėjęs asmuo iki įsakymo priimti jį į valstybės tarnautojo pareigas, dėl kurių buvo organizuojamas konkursas, priėmimo atsisako eiti šias pareigas, į pareigas gali būti priimamas antrasis pagal išlaikyto egzamino rezultatus pretendentas,<text:s/>jam atsisakius – kitas ir taip toliau.<text:s/></text:p>
      <text:p text:style-name="P1016">Šio Aprašo 64<text:span text:style-name="T1017">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text:s/>iš eilės pagal išlaikyto egzamino rezultatus pretendento tikrinimo procedūra pradedama, jeigu šis pretendentas sutinka eiti valstybės tarnautojo pareigas, dėl kurių buvo organizuojamas konkursas.</text:p>
      <text:p text:style-name="P1018">Šio Aprašo 64<text:span text:style-name="T1019">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1020">2</text:span><text:s/>punkte nurodytais atvejais priėmus sprendimą kreiptis į kompetentingą valstybės instituciją dėl informacijos apie antrąjį pagal išlaikyto egzamino rezultatus pretendentą ir<text:s/><text:soft-page-break/>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1021">Punkto pakeitimai:</text:p>
      <text:p text:style-name="P1022"><text:span text:style-name="T1023">Nr.<text:s/></text:span><text:a xlink:href="https://www.e-tar.lt/portal/legalAct.html?documentId=TAR.DC01CAFA6541" office:target-frame-name="_top" xlink:show="replace"><text:span text:style-name="T1024">1017</text:span></text:a><text:span text:style-name="T1025">, 2007-09-26, Žin., 2007, Nr. 103-4210 (2007-10-04), i. k. 1071100NUTA00001017</text:span></text:p>
      <text:p text:style-name="P1026"><text:span text:style-name="T1027">Nr.<text:s/></text:span><text:a xlink:href="https://www.e-tar.lt/portal/legalAct.html?documentId=TAR.E357CF203F00" office:target-frame-name="_top" xlink:show="replace"><text:span text:style-name="T1028">1323</text:span></text:a><text:span text:style-name="T1029">,</text:span><text:span text:style-name="T1030"><text:s/>2007-12-12, Žin., 2007, Nr. 135-5467 (2007-12-21), i. k. 1071100NUTA00001323</text:span></text:p>
      <text:p text:style-name="Normal"/>
      <text:p text:style-name="P1031"><text:span text:style-name="T1032">66</text:span><text:span text:style-name="T1033">. Konkursą laimėjęs asmuo priimamas į pareigas ne anksčiau negu po 3 darbo dienų ir ne vėliau kaip po 14 kalendorinių dienų po konkurso pabaigos,</text:span><text:span text:style-name="T1034"><text:s/></text:span><text:span text:style-name="T1035">išskyrus šio Aprašo 66</text:span><text:span text:style-name="T1036">1</text:span><text:span text:style-name="T1037"><text:s/>p</text:span><text:span text:style-name="T1038">unkte nurodytą atvejį. Konkursą laimėjusio asmens ir valstybės tarnautoją į pareigas priimančio asmens susitarimu šis terminas gali būti pratęstas.</text:span><text:s/></text:p>
      <text:p text:style-name="P1039">Punkto pakeitimai:</text:p>
      <text:p text:style-name="P1040"><text:span text:style-name="T1041">Nr.<text:s/></text:span><text:a xlink:href="https://www.e-tar.lt/portal/legalAct.html?documentId=TAR.DC01CAFA6541" office:target-frame-name="_top" xlink:show="replace"><text:span text:style-name="T1042">1017</text:span></text:a><text:span text:style-name="T1043">, 2007-09-26, Žin., 2007, Nr. 103-4210 (2007-10-04), i. k. 1071100NUTA00001017</text:span></text:p>
      <text:p text:style-name="Normal"/>
      <text:p text:style-name="P1044">66<text:span text:style-name="T1045">1</text:span>.<text:span text:style-name="T1046"><text:s/></text:span><text:span text:style-name="T1047">Jeigu valstybės tarnautojo pareigybės aprašyme yra nustatytas specialus reikalavimas atitikti teisės aktuose nustatytus reikalavimus, būtinus išduodant asmens pati</text:span><text:span text:style-name="T1048">kimumo pažymėjimą arba leidimą dirbti ar susipažinti su įslaptinta informacija, konkursą laimėjęs asmuo priimamas į pareigas ne vėliau kaip per 14 kalendorinių dienų po to, kai valstybės tarnautoją į pareigas priimantis asmuo gauna kompetentingos valstybės</text:span><text:span text:style-name="T1049"><text:s/>institucijos išvadą, kad šiam asmeniui gali būti išduotas asmens patikimumo pažymėjimas arba leidimas dirbti ar susipažinti su įslaptinta informacija.</text:span><text:s/></text:p>
      <text:p text:style-name="P1050">Konkursą laimėjęs asmuo, kuris šio Aprašo 64<text:span text:style-name="T1051">2</text:span><text:s/>punkte nurodytais atvejais buvo tikrinamas kompetentingos institucijos,<text:s/><text:span text:style-name="T1052">priimamas į pareigas arba priimamas sprendimas nepriimti jo į pareigas ne vėliau kaip per 14 kalendorinių dienų po to, kai valstybės tarnautoją į pareigas priimantis asmuo gauna kompe</text:span><text:span text:style-name="T1053">tentingos valstybės institucijos informaciją apie asmenį, siekiantį eiti pareigas valstybės ar savivaldybės įstaigoje.<text:s/></text:span></text:p>
      <text:p text:style-name="P1054">Konkursą laimėjusio asmens ir valstybės tarnautoją į pareigas priimančio asmens susitarimu šiame punkte nustatytas priėmimo į pareigas terminas gali būti pratęstas.<text:s/></text:p>
      <text:p text:style-name="P1055">Papildyta punktu:</text:p>
      <text:p text:style-name="P1056"><text:span text:style-name="T1057">Nr.<text:s/></text:span><text:a xlink:href="https://www.e-tar.lt/portal/legalAct.html?documentId=TAR.DC01CAFA6541" office:target-frame-name="_top" xlink:show="replace"><text:span text:style-name="T1058">1017</text:span></text:a><text:span text:style-name="T1059">, 2007-09-26, Žin., 2007, Nr. 103-4210 (2007-10-04), i. k. 1071100NUTA00001017</text:span></text:p>
      <text:p text:style-name="P1060">Punkto pakeitimai:</text:p>
      <text:p text:style-name="P1061"><text:span text:style-name="T1062">Nr.<text:s/></text:span><text:a xlink:href="https://www.e-tar.lt/portal/legalAct.html?documentId=TAR.E357CF203F00" office:target-frame-name="_top" xlink:show="replace"><text:span text:style-name="T1063">1323</text:span></text:a><text:span text:style-name="T1064">, 2007-12-12, Žin., 2007, Nr. 135-5467 (2007-12-21), i. k. 1071100NUTA00001323</text:span></text:p>
      <text:p text:style-name="Normal"/>
      <text:p text:style-name="P1065">67. Pretendentas po konkurso rezultatų paskelbimo turi teisę susipažinti su konkurso protokolu, savo išspręstu testu<text:span text:style-name="T1066"><text:s/></text:span><text:span text:style-name="T1067">ir savo egzamino žodžiu dalies skaitmeniniu garso įrašu.</text:span><text:s/></text:p>
      <text:p text:style-name="P1068">Punkto pakeitimai:</text:p>
      <text:p text:style-name="P1069"><text:span text:style-name="T1070">Nr.<text:s/></text:span><text:a xlink:href="https://www.e-tar.lt/portal/legalAct.html?documentId=TAR.7DDBCB59134A" office:target-frame-name="_top" xlink:show="replace"><text:span text:style-name="T1071">1452</text:span></text:a><text:span text:style-name="T1072">, 2003-11-25, Žin., 2003, Nr. 112-5006 (2003-11-28), i. k. 1031100NUTA0000</text:span><text:span text:style-name="T1073">1452</text:span></text:p>
      <text:p text:style-name="P1074"><text:span text:style-name="T1075">Nr.<text:s/></text:span><text:a xlink:href="https://www.e-tar.lt/portal/legalAct.html?documentId=TAR.F8DA9D07F7F1" office:target-frame-name="_top" xlink:show="replace"><text:span text:style-name="T1076">300</text:span></text:a><text:span text:style-name="T1077">, 2008-04-02, Žin., 2008, Nr. 41-1496 (2008-04-10), i. k. 1081100NUTA00000300</text:span></text:p>
      <text:p text:style-name="Normal"/>
      <text:p text:style-name="P1078"><text:span text:style-name="T1079">68</text:span><text:span text:style-name="T1080">.Veiksmai, neveikimas ir/ar sprendimai, kuriais pažeidžiamos šio Aprašo nuost</text:span><text:span text:style-name="T1081">atos, ne vėliau kaip per 3 darbo 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1082">13-308</text:span></text:a><text:span text:style-name="T1083">; 2000, Nr.<text:s/></text:span><text:a xlink:href="https://www.e-tar.lt/portal/lt/legalAct/TAR.78FAC7B20AD8" office:target-frame-name="_blank" xlink:show="new"><text:span text:style-name="T1084">85-2566</text:span></text:a><text:span text:style-name="T1085">) nustatyta tvarka.</text:span></text:p>
      <text:p text:style-name="P1086">Punkto pakeitimai:</text:p>
      <text:p text:style-name="P1087"><text:span text:style-name="T1088">Nr.<text:s/></text:span><text:a xlink:href="https://www.e-tar.lt/portal/legalAct.html?documentId=TAR.655335CEF4D2" office:target-frame-name="_top" xlink:show="replace"><text:span text:style-name="T1089">640</text:span></text:a><text:span text:style-name="T1090">, 2006-06-28, Žin., 2006, Nr. 73-2784 (2006-06-30), i. k. 1061100NUTA00000640</text:span></text:p>
      <text:p text:style-name="Normal"/>
      <text:p text:style-name="P1091"><text:span text:style-name="T1092">______________</text:span></text:p>
      <text:p text:style-name="P1093"/>
      <text:soft-page-break/>
      <text:p text:style-name="P1094"><text:span text:style-name="T1102">Konkursų į valstybės tarnautojo</text:span><text:s/><text:span text:style-name="T1103">pareigas<text:s/></text:span></text:p>
      <text:p text:style-name="P1104"><text:span text:style-name="T1105">organizavimo tvarkos aprašo</text:span><text:s/></text:p>
      <text:p text:style-name="P1106"><text:span text:style-name="T1107">1</text:span><text:span text:style-name="T1108"><text:s/>priedas</text:span><text:s/></text:p>
      <text:p text:style-name="P1109">(Lietuvos Respublikos Vyriausybės<text:s/></text:p>
      <text:p text:style-name="P1110">2009 m. vasario 11 d.<text:s/></text:p>
      <text:p text:style-name="P1111">nutarimo Nr. 88<text:s/><text:span text:style-name="T1112">redakcija)</text:span></text:p>
      <text:p text:style-name="P1113"/>
      <text:p text:style-name="P1114"><text:span text:style-name="T1115">KONKURSŲ Į VALSTYBĖS TARNAUTOJO PAREIGAS SKELBIMO<text:s/></text:span></text:p>
      <text:p text:style-name="P1116"><text:span text:style-name="T1117">„VALSTYBĖS ŽINIŲ“ PRIEDE „INFORMACINIAI PRANEŠIMAI“ FORMA</text:span></text:p>
      <text:p text:style-name="P1118"/>
      <text:p text:style-name="P1119">Skelbimo numeris ______________</text:p>
      <text:p text:style-name="P1120">Konkursą organizuoja<text:s/><text:tab/></text:p>
      <text:p text:style-name="P1121">(konkursą organizuojančios įstaigos<text:s/>pavadinimas)</text:p>
      <text:p text:style-name="P1122">_<text:tab/></text:p>
      <text:p text:style-name="P1123">(pareigybės pavadinimas, pareigybė, pareigybės lygis, pareigybės kategorija)</text:p>
      <text:p text:style-name="P1124">Išsamesnė informacija apie konkursą teikiama<text:s/><text:tab/></text:p>
      <text:p text:style-name="P1125">(konkursą organizuojančios įstaigos adresas,</text:p>
      <text:p text:style-name="P1126">_<text:tab/></text:p>
      <text:p text:style-name="P1127">telefono numeris, elektroninio pašto adresas; valstybės tarnybos tvarkymo įstaigos interneto tinklalapio adresas)</text:p>
      <text:p text:style-name="Normal"/>
      <text:p text:style-name="P1128">_________________</text:p>
      <text:p text:style-name="Normal"/>
      <text:p text:style-name="P1129">Priedo pakeitimai:</text:p>
      <text:p text:style-name="P1130"><text:span text:style-name="T1131">Nr.<text:s/></text:span><text:a xlink:href="https://www.e-tar.lt/portal/legalAct.html?documentId=TAR.872985B8EEE7" office:target-frame-name="_top" xlink:show="replace"><text:span text:style-name="T1132">88</text:span></text:a><text:span text:style-name="T1133">, 2009-02-11, Žin., 2009, Nr. 19-757 (2009-02-19), i. k. 1091100NUTA00000088</text:span></text:p>
      <text:p text:style-name="Normal"/>
      <text:soft-page-break/>
      <text:p text:style-name="P1134">Konkursų į valstybės tarnautojo</text:p>
      <text:p text:style-name="P1142">pareigas organizavimo tvarkos aprašo</text:p>
      <text:p text:style-name="P1143">2<text:s/>priedas<text:s/></text:p>
      <text:p text:style-name="P1144">(Lietuvos Respublikos Vyriausybės</text:p>
      <text:p text:style-name="P1145">2011 m. rugpjūčio 17 d. nutarimo Nr. 954</text:p>
      <text:p text:style-name="P1146">redakcija)</text:p>
      <text:p text:style-name="Normal"/>
      <text:p text:style-name="P1147"><text:span text:style-name="T1148">n</text:span><text:span text:style-name="T1149">epriekaištingos reputacijos reikalavimų atitikties deklaracij</text:span><text:span text:style-name="T1150">a</text:span></text:p>
      <text:p text:style-name="Normal"/>
      <text:p text:style-name="Normal"/>
      <text:p text:style-name="P1151">1. Vardas ir pavardė ____________________________________________________</text:p>
      <text:p text:style-name="P1152">___________________________________________________________________________</text:p>
      <text:p text:style-name="P1153">2. Valstybės ar savivaldybės institucija ar įstaiga, kuriai pateikiama deklaracija _____ ___________________________________________________________________________</text:p>
      <text:p text:style-name="P1154">3. Pareigybė, į kurią pretenduojama ________________________________________</text:p>
      <text:p text:style-name="P1155">___________________________________________________________________________</text:p>
      <text:p text:style-name="P1156">4. Ar esate įstatymų<text:s/>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 _______________________________________</text:p>
      <text:p text:style-name="P1157">___________________________________________________________________________</text:p>
      <text:p text:style-name="P1158">5. Ar buvote atleistas iš valstybės tarnautojo pareigų už Valstybės tarnybos įstatymo 29 straipsnio 6 dalies 1–4 ir 7, 8, 9 punktuose nurodytus šiurkščius pažeidimus ir nuo atleidimo iš pareigų dienos nepraėjo treji metai? Jeigu taip – kada ir už kokį tarnybinį nusižengimą? ________________________________________________________________</text:p>
      <text:p text:style-name="P1159">___________________________________________________________________________</text:p>
      <text:p text:style-name="P1160">6. Ar buvote atleistas iš skiriamų arba renkamų pareigų dėl priesaikos ar pasižadėjimo sulaužymo, pareigūno vardo pažeminimo ir nuo atleidimo iš pareigų dienos nepraėjo treji metai?<text:span text:style-name="T1161"><text:s/></text:span>_____________________________________________________________________</text:p>
      <text:p text:style-name="P1162">___________________________________________________________________________</text:p>
      <text:p text:style-name="P1163">7. Ar buvote atleistas iš darbo, pareigų ar praradęs teisę verstis atitinkama veikla už neatitiktį įstatymuose<text:s/>keliamiems nepriekaištingos reputacijos reikalavimams ir teisės aktuose nustatytų etikos normų pažeidimą ir nuo atleidimo iš darbo, pareigų ar teisės verstis atitinkama veikla praradimo dienos nepraėjo treji metai? _____________________________</text:p>
      <text:p text:style-name="P1164">___________________________________________________________________________</text:p>
      <text:p text:style-name="P1165">8. Ar esate uždraustos organizacijos narys? __________________________________</text:p>
      <text:p text:style-name="P1166">___________________________________________________________________________</text:p>
      <text:p text:style-name="P1167"/>
      <text:p text:style-name="Normal">Parašas ______________________<text:tab/><text:tab/><text:tab/>Data _________________</text:p>
      <text:p text:style-name="P1168">_________________</text:p>
      <text:p text:style-name="Normal"/>
      <text:p text:style-name="P1169">Priedo pakeitimai:</text:p>
      <text:p text:style-name="P1170"><text:span text:style-name="T1171">Nr.<text:s/></text:span><text:a xlink:href="https://www.e-tar.lt/portal/legalAct.html?documentId=TAR.655335CEF4D2" office:target-frame-name="_top" xlink:show="replace"><text:span text:style-name="T1172">640</text:span></text:a><text:span text:style-name="T1173">, 2006-06-28, Žin., 2006, Nr. 73-2784 (2006-06-30), i. k. 1061100NUTA00000640</text:span></text:p>
      <text:p text:style-name="P1174"><text:span text:style-name="T1175">Nr.<text:s/></text:span><text:a xlink:href="https://www.e-tar.lt/portal/legalAct.html?documentId=TAR.DC01CAFA6541" office:target-frame-name="_top" xlink:show="replace"><text:span text:style-name="T1176">1017</text:span></text:a><text:span text:style-name="T1177">, 2007-09-26, Žin., 2007, Nr. 103-4210 (2007-10-04), i. k. 1071100NUTA00001017</text:span></text:p>
      <text:p text:style-name="P1178"><text:span text:style-name="T1179">Nr.<text:s/></text:span><text:a xlink:href="https://www.e-tar.lt/portal/legalAct.html?documentId=TAR.1955250AD15D" office:target-frame-name="_top" xlink:show="replace"><text:span text:style-name="T1180">954</text:span></text:a><text:span text:style-name="T1181">, 2011-08-17, Žin.,</text:span><text:span text:style-name="T1182"><text:s/>2011, Nr. 105-4961 (2011-08-23), i. k. 1111100NUTA00000954</text:span></text:p>
      <text:p text:style-name="Normal"/>
      <text:soft-page-break/>
      <text:p text:style-name="P1183">Konkursų į valstybės tarnautojo</text:p>
      <text:p text:style-name="P1191">pareigas organizavimo tvarkos aprašo</text:p>
      <text:p text:style-name="P1192"><text:span text:style-name="T1193">3</text:span><text:span text:style-name="T1194"><text:s/>priedas</text:span></text:p>
      <text:p text:style-name="P1195"/>
      <text:p text:style-name="P1196"><text:tab/></text:p>
      <text:p text:style-name="P1197">(valstybės ar savivaldybės institucijos ar įstaigos pavadinimas)</text:p>
      <text:p text:style-name="P1198"/>
      <text:p text:style-name="P1199">PRETENDENTŲ PRAŠYMŲ<text:s/>IR KITŲ PATEIKTŲ DOKUMENTŲ REGISTRAVIMO ŽURNALAS</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Pretendento eilės Nr.</text:p>
          </table:table-cell>
          <table:table-cell table:style-name="TableCell1213">
            <text:p text:style-name="P1214">Pareigybės, į kurią pretenduojama, pavadinimas</text:p>
          </table:table-cell>
          <table:table-cell table:style-name="TableCell1215">
            <text:p text:style-name="P1216">Pretendento vardas ir pavardė</text:p>
          </table:table-cell>
          <table:table-cell table:style-name="TableCell1217">
            <text:p text:style-name="P1218">Pateikti dokumentai (nurodyti)</text:p>
          </table:table-cell>
          <table:table-cell table:style-name="TableCell1219">
            <text:p text:style-name="P1220">Prašymo ir dokumentų priėmimo data</text:p>
          </table:table-cell>
          <table:table-cell table:style-name="TableCell1221">
            <text:p text:style-name="P1222">Prašymą ir dokumentus priėmusio asmens<text:s/>pavardė ir parašas</text:p>
          </table:table-cell>
          <table:table-cell table:style-name="TableCell1223">
            <text:p text:style-name="P1224">Pretendento parašas (gaunant paštu – registracijos Nr.)</text:p>
          </table:table-cell>
          <table:table-cell table:style-name="TableCell1225">
            <text:p text:style-name="P1226">Pastabos</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text:tab/><text:tab/><text:tab/><text:tab/><text:tab/></text:p>
      <text:p text:style-name="P1246"><text:tab/>(pareigų pavadinimas)<text:tab/>(parašas)<text:tab/>(vardas ir pavardė)</text:p>
      <text:p text:style-name="P1247">______________</text:p>
      <text:p text:style-name="P1248"/>
      <text:p text:style-name="P1249">Priedo pakeitimai:</text:p>
      <text:p text:style-name="P1250"><text:span text:style-name="T1251">Nr.<text:s/></text:span><text:a xlink:href="https://www.e-tar.lt/portal/legalAct.html?documentId=TAR.655335CEF4D2" office:target-frame-name="_top" xlink:show="replace"><text:span text:style-name="T1252">640</text:span></text:a><text:span text:style-name="T1253">, 2006-06-28, Žin., 2006, Nr. 73-2784 (2006-06-30), i. k. 1061100NUTA00000640</text:span></text:p>
      <text:p text:style-name="Normal"/>
      <text:soft-page-break/>
      <text:p text:style-name="P1254">Konkursų į valstybės tarnautojo</text:p>
      <text:p text:style-name="P1262">pareigas organizavimo tvarkos aprašo</text:p>
      <text:p text:style-name="P1263">4 priedas</text:p>
      <text:p text:style-name="P1264"/>
      <text:p text:style-name="P1265">Pretendentų į valstybės tarnautojo pareigas</text:p>
      <text:p text:style-name="P1266">_____________ konkurso protokolo Nr.</text:p>
      <text:p text:style-name="P1267"><text:tab/>(data)</text:p>
      <text:p text:style-name="P1268">priedas</text:p>
      <text:p text:style-name="P1269"/>
      <text:p text:style-name="P1270"><text:span text:style-name="T1271">PRETENDENTŲ Į VALSTYBĖS TARNAUTOJO PAREIGAS EGZAMINO ŽODŽIU INDIVIDUALAUS VERTINIMO LENTELĖ</text:span></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ext:p text:style-name="P1281">Pretendento vardas ir pavardė</text:p>
          </table:table-cell>
          <table:table-cell table:style-name="TableCell1282">
            <text:p text:style-name="P1283">Įvertinimas<text:s/>balais</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
      <text:p text:style-name="P1300">Komisijos narys<text:s/><text:tab/><text:tab/><text:tab/><text:tab/></text:p>
      <text:p text:style-name="P1301"><text:tab/>(parašas)<text:tab/>(vardas ir pavardė)</text:p>
      <text:p text:style-name="P1302">______________</text:p>
      <text:p text:style-name="P1303"/>
      <text:p text:style-name="P1304">Priedo pakeitimai:</text:p>
      <text:p text:style-name="P1305"><text:span text:style-name="T1306">Nr.<text:s/></text:span><text:a xlink:href="https://www.e-tar.lt/portal/legalAct.html?documentId=TAR.655335CEF4D2" office:target-frame-name="_top" xlink:show="replace"><text:span text:style-name="T1307">640</text:span></text:a><text:span text:style-name="T1308">, 2006-06-28, Žin., 2006, Nr. 73-2784 (2006-06-30), i. k.<text:s/></text:span><text:span text:style-name="T1309">1061100NUTA00000640</text:span></text:p>
      <text:p text:style-name="Normal"/>
      <text:soft-page-break/>
      <text:p text:style-name="P1310">Konkursų į valstybės tarnautojo<text:s/></text:p>
      <text:p text:style-name="P1318">pareigas organizavimo tvarkos aprašo</text:p>
      <text:p text:style-name="P1319">5<text:span text:style-name="T1320"><text:s/>priedas</text:span></text:p>
      <text:p text:style-name="P1321"/>
      <text:p text:style-name="P1322">_________________________________________________________________</text:p>
      <text:p text:style-name="P1323">(valstybės ar savivaldybės institucijos ar įstaigos<text:s/>pavadinimas)</text:p>
      <text:p text:style-name="P1324"/>
      <text:p text:style-name="P1325"><text:span text:style-name="T1326">PRETENDENTŲ Į VALSTYBĖS TARNAUTOJO PAREIGAS KONKURSO PROTOKOLAS</text:span></text:p>
      <text:p text:style-name="P1327"/>
      <text:p text:style-name="P1328">__________________ Nr.______</text:p>
      <text:p text:style-name="P1329"><text:tab/>(data)</text:p>
      <text:p text:style-name="P1330">______________________</text:p>
      <text:p text:style-name="P1331">(sudarymo vieta)</text:p>
      <text:p text:style-name="P1332"/>
      <text:p text:style-name="P1333">Pretendentų į valstybės tarnautojo pareigas konkurso komisijos, sudarytos<text:s/><text:tab/></text:p>
      <text:p text:style-name="P1334"><text:tab/></text:p>
      <text:p text:style-name="P1335"><text:tab/></text:p>
      <text:p text:style-name="P1336"><text:tab/></text:p>
      <text:p text:style-name="P1337">(įsakymo ar potvarkio, kuriuo sudaryta komisija, data, numeris)</text:p>
      <text:p text:style-name="P1338">posėdis įvyko ______________________, posėdžio pradžia<text:s/><text:tab/>,</text:p>
      <text:p text:style-name="P1339"><text:tab/>(data)<text:tab/>(nurodomas laikas)</text:p>
      <text:p text:style-name="P1340">posėdžio pabaiga _____________________</text:p>
      <text:p text:style-name="P1341"><text:tab/>(nurodomas laikas)</text:p>
      <text:p text:style-name="P1342"/>
      <text:p text:style-name="P1343">Komisijos pirmininkas _____________________</text:p>
      <text:p text:style-name="P1344">Komisijos<text:s/>sekretorius ______________________</text:p>
      <text:p text:style-name="P1345">Komisijos nariai:<text:s/><text:tab/></text:p>
      <text:p text:style-name="P1346"><text:tab/></text:p>
      <text:p text:style-name="P1347"><text:tab/></text:p>
      <text:p text:style-name="P1348"><text:tab/></text:p>
      <text:p text:style-name="P1349">Pakviesti ekspertai:<text:s/><text:tab/></text:p>
      <text:p text:style-name="P1350"><text:tab/></text:p>
      <text:p text:style-name="P1351"><text:tab/></text:p>
      <text:p text:style-name="P1352">Kiti dalyviai:<text:s/><text:tab/></text:p>
      <text:p text:style-name="P1353"><text:tab/></text:p>
      <text:p text:style-name="P1354">Pareigybės, į kurią organizuojamas priėmimas, pavadinimas<text:s/><text:tab/></text:p>
      <text:p text:style-name="P1355"><text:tab/></text:p>
      <text:p text:style-name="P1356"><text:tab/></text:p>
      <text:p text:style-name="P1357">Pretendentai:<text:s/><text:tab/></text:p>
      <text:p text:style-name="P1358"><text:tab/></text:p>
      <text:p text:style-name="P1359"><text:tab/></text:p>
      <text:p text:style-name="P1360"><text:tab/></text:p>
      <text:p text:style-name="P1361">Visų parengtų kortelių šifrų numeriai (surašomi posėdžio pradžioje):<text:s/><text:tab/></text:p>
      <text:p text:style-name="P1362"><text:tab/></text:p>
      <text:p text:style-name="P1363"><text:tab/></text:p>
      <text:p text:style-name="P1364"><text:tab/><text:s/></text:p>
      <text:p text:style-name="P1365"/>
      <text:p text:style-name="P1366"><text:span text:style-name="T1367">Pretendentų į valstybės tarnautojo pareigas, kuriems dėl neatitikties pareigybės aprašyme nustatytam užsienio kalbos reikalavimui, neleista dalyvauti egzamine žodžiu, lentelė</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Normal"/>
            <text:p text:style-name="P1377">Eil.<text:s/><text:soft-page-break/>Nr.</text:p>
          </table:table-cell>
          <table:table-cell table:style-name="TableCell1378">
            <text:p text:style-name="Normal"/>
            <text:p text:style-name="P1379">Pretendento<text:s/><text:soft-page-break/>vardas ir pavardė</text:p>
          </table:table-cell>
          <table:table-cell table:style-name="TableCell1380">
            <text:p text:style-name="Normal"/>
            <text:p text:style-name="P1381">Užsienio kalbos eksperto<text:s/><text:soft-page-break/>žyma dėl pretendento neatitikties užsienio kalbos reikalavimui</text:p>
          </table:table-cell>
          <table:table-cell table:style-name="TableCell1382">
            <text:p text:style-name="Normal"/>
            <text:p text:style-name="P1383">Užsienio kalbos<text:s/><text:soft-page-break/>eksperto parašas</text:p>
          </table:table-cell>
          <table:table-cell table:style-name="TableCell1384">
            <text:p text:style-name="Normal"/>
            <text:p text:style-name="P1385">Pretendento<text:s/><text:soft-page-break/>parašas*</text:p>
          </table:table-cell>
        </table:table-row>
        <table:table-row table:style-name="TableRow1386">
          <table:table-cell table:style-name="TableCell1387">
            <text:p text:style-name="Normal"/>
            <text:p text:style-name="P1388"/>
          </table:table-cell>
          <table:table-cell table:style-name="TableCell1389">
            <text:p text:style-name="Normal"/>
            <text:p text:style-name="P1390"/>
          </table:table-cell>
          <table:table-cell table:style-name="TableCell1391">
            <text:p text:style-name="Normal"/>
            <text:p text:style-name="P1392"/>
          </table:table-cell>
          <table:table-cell table:style-name="TableCell1393">
            <text:p text:style-name="Normal"/>
            <text:p text:style-name="P1394"/>
          </table:table-cell>
          <table:table-cell table:style-name="TableCell1395">
            <text:p text:style-name="Normal"/>
            <text:p text:style-name="P1396"/>
          </table:table-cell>
        </table:table-row>
      </table:table>
      <text:p text:style-name="P1397">*Pretendentui atsisakius pasirašyti, apie tai pažymi<text:s/>komisijos sekretorius.</text:p>
      <text:p text:style-name="P1398"/>
      <text:p text:style-name="P1399">Egzamino žodžiu vertinimo suvestinė lentelė</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rows-spanned="2">
            <text:p text:style-name="P1415">Eil. Nr.</text:p>
          </table:table-cell>
          <table:table-cell table:style-name="TableCell1416" table:number-rows-spanned="2">
            <text:p text:style-name="P1417">Pretendento vardas ir pavardė</text:p>
          </table:table-cell>
          <table:table-cell table:style-name="TableCell1418" table:number-rows-spanned="2">
            <text:p text:style-name="P1419">Žyma apie pretendento atitiktį užsienio kalbos reikalavimui (atitinka arba neatitinka)</text:p>
          </table:table-cell>
          <table:table-cell table:style-name="TableCell1420" table:number-columns-spanned="7">
            <text:p text:style-name="P1421">Komisijos nariai</text:p>
          </table:table-cell>
          <table:covered-table-cell/>
          <table:covered-table-cell/>
          <table:covered-table-cell/>
          <table:covered-table-cell/>
          <table:covered-table-cell/>
          <table:covered-table-cell/>
          <table:table-cell table:style-name="TableCell1422" table:number-rows-spanned="2">
            <text:p text:style-name="P1423">Balų vidurkis</text:p>
          </table:table-cell>
        </table:table-row>
        <table:table-row table:style-name="TableRow1424">
          <table:covered-table-cell>
            <text:p text:style-name="Normal"/>
          </table:covered-table-cell>
          <table:covered-table-cell>
            <text:p text:style-name="Normal"/>
          </table:covered-table-cell>
          <table:covered-table-cell>
            <text:p text:style-name="Normal"/>
          </table:covered-table-cell>
          <table:table-cell table:style-name="TableCell1425">
            <text:p text:style-name="Normal"/>
            <text:p text:style-name="P1426"/>
          </table:table-cell>
          <table:table-cell table:style-name="TableCell1427">
            <text:p text:style-name="Normal"/>
            <text:p text:style-name="P1428"/>
          </table:table-cell>
          <table:table-cell table:style-name="TableCell1429">
            <text:p text:style-name="Normal"/>
            <text:p text:style-name="P1430"/>
          </table:table-cell>
          <table:table-cell table:style-name="TableCell1431">
            <text:p text:style-name="Normal"/>
            <text:p text:style-name="P1432"/>
          </table:table-cell>
          <table:table-cell table:style-name="TableCell1433">
            <text:p text:style-name="Normal"/>
            <text:p text:style-name="P1434"/>
          </table:table-cell>
          <table:table-cell table:style-name="TableCell1435">
            <text:p text:style-name="Normal"/>
            <text:p text:style-name="P1436"/>
          </table:table-cell>
          <table:table-cell table:style-name="TableCell1437">
            <text:p text:style-name="Normal"/>
            <text:p text:style-name="P1438"/>
          </table:table-cell>
          <table:covered-table-cell>
            <text:p text:style-name="Normal"/>
          </table:covered-table-cell>
        </table:table-row>
        <table:table-row table:style-name="TableRow1439">
          <table:table-cell table:style-name="TableCell1440">
            <text:p text:style-name="Normal"/>
            <text:p text:style-name="P1441"/>
          </table:table-cell>
          <table:table-cell table:style-name="TableCell1442">
            <text:p text:style-name="Normal"/>
            <text:p text:style-name="P1443"/>
          </table:table-cell>
          <table:table-cell table:style-name="TableCell1444">
            <text:p text:style-name="Normal"/>
            <text:p text:style-name="Normal"/>
          </table:table-cell>
          <table:table-cell table:style-name="TableCell1445">
            <text:p text:style-name="Normal"/>
            <text:p text:style-name="P1446"/>
          </table:table-cell>
          <table:table-cell table:style-name="TableCell1447">
            <text:p text:style-name="Normal"/>
            <text:p text:style-name="P1448"/>
          </table:table-cell>
          <table:table-cell table:style-name="TableCell1449">
            <text:p text:style-name="Normal"/>
            <text:p text:style-name="P1450"/>
          </table:table-cell>
          <table:table-cell table:style-name="TableCell1451">
            <text:p text:style-name="Normal"/>
            <text:p text:style-name="P1452"/>
          </table:table-cell>
          <table:table-cell table:style-name="TableCell1453">
            <text:p text:style-name="Normal"/>
            <text:p text:style-name="P1454"/>
          </table:table-cell>
          <table:table-cell table:style-name="TableCell1455">
            <text:p text:style-name="Normal"/>
            <text:p text:style-name="P1456"/>
          </table:table-cell>
          <table:table-cell table:style-name="TableCell1457">
            <text:p text:style-name="Normal"/>
            <text:p text:style-name="P1458"/>
          </table:table-cell>
          <table:table-cell table:style-name="TableCell1459">
            <text:p text:style-name="Normal"/>
            <text:p text:style-name="P1460"/>
          </table:table-cell>
        </table:table-row>
        <table:table-row table:style-name="TableRow1461">
          <table:table-cell table:style-name="TableCell1462">
            <text:p text:style-name="Normal"/>
            <text:p text:style-name="Normal"/>
          </table:table-cell>
          <table:table-cell table:style-name="TableCell1463">
            <text:p text:style-name="Normal"/>
            <text:p text:style-name="Normal"/>
          </table:table-cell>
          <table:table-cell table:style-name="TableCell1464">
            <text:p text:style-name="Normal"/>
            <text:p text:style-name="Normal"/>
          </table:table-cell>
          <table:table-cell table:style-name="TableCell1465">
            <text:p text:style-name="Normal"/>
            <text:p text:style-name="Normal"/>
          </table:table-cell>
          <table:table-cell table:style-name="TableCell1466">
            <text:p text:style-name="Normal"/>
            <text:p text:style-name="Normal"/>
          </table:table-cell>
          <table:table-cell table:style-name="TableCell1467">
            <text:p text:style-name="Normal"/>
            <text:p text:style-name="Normal"/>
          </table:table-cell>
          <table:table-cell table:style-name="TableCell1468">
            <text:p text:style-name="Normal"/>
            <text:p text:style-name="Normal"/>
          </table:table-cell>
          <table:table-cell table:style-name="TableCell1469">
            <text:p text:style-name="Normal"/>
            <text:p text:style-name="Normal"/>
          </table:table-cell>
          <table:table-cell table:style-name="TableCell1470">
            <text:p text:style-name="Normal"/>
            <text:p text:style-name="Normal"/>
          </table:table-cell>
          <table:table-cell table:style-name="TableCell1471">
            <text:p text:style-name="Normal"/>
            <text:p text:style-name="Normal"/>
          </table:table-cell>
          <table:table-cell table:style-name="TableCell1472">
            <text:p text:style-name="Normal"/>
            <text:p text:style-name="Normal"/>
          </table:table-cell>
        </table:table-row>
        <table:table-row table:style-name="TableRow1473">
          <table:table-cell table:style-name="TableCell1474">
            <text:p text:style-name="Normal"/>
            <text:p text:style-name="Normal"/>
          </table:table-cell>
          <table:table-cell table:style-name="TableCell1475">
            <text:p text:style-name="Normal"/>
            <text:p text:style-name="Normal"/>
          </table:table-cell>
          <table:table-cell table:style-name="TableCell1476">
            <text:p text:style-name="Normal"/>
            <text:p text:style-name="Normal"/>
          </table:table-cell>
          <table:table-cell table:style-name="TableCell1477">
            <text:p text:style-name="Normal"/>
            <text:p text:style-name="Normal"/>
          </table:table-cell>
          <table:table-cell table:style-name="TableCell1478">
            <text:p text:style-name="Normal"/>
            <text:p text:style-name="Normal"/>
          </table:table-cell>
          <table:table-cell table:style-name="TableCell1479">
            <text:p text:style-name="Normal"/>
            <text:p text:style-name="Normal"/>
          </table:table-cell>
          <table:table-cell table:style-name="TableCell1480">
            <text:p text:style-name="Normal"/>
            <text:p text:style-name="Normal"/>
          </table:table-cell>
          <table:table-cell table:style-name="TableCell1481">
            <text:p text:style-name="Normal"/>
            <text:p text:style-name="Normal"/>
          </table:table-cell>
          <table:table-cell table:style-name="TableCell1482">
            <text:p text:style-name="Normal"/>
            <text:p text:style-name="Normal"/>
          </table:table-cell>
          <table:table-cell table:style-name="TableCell1483">
            <text:p text:style-name="Normal"/>
            <text:p text:style-name="Normal"/>
          </table:table-cell>
          <table:table-cell table:style-name="TableCell1484">
            <text:p text:style-name="Normal"/>
            <text:p text:style-name="Normal"/>
          </table:table-cell>
        </table:table-row>
      </table:table>
      <text:p text:style-name="P1485"/>
      <text:p text:style-name="P1486">Pretendentų egzamino žodžiu komisijos narių vertinimai suvestinėje lentelėje įrašyti teisingai.</text:p>
      <text:p text:style-name="P1487"/>
      <text:p text:style-name="P1488">Komisijos sekretorius</text:p>
      <text:p text:style-name="P1489">(Parašas)</text:p>
      <text:p text:style-name="P1490">(Vardas ir pavardė)</text:p>
      <text:p text:style-name="P1491"/>
      <text:p text:style-name="P1492">Egzamino raštu vertinimo lentelė</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Šifro Nr.</text:p>
          </table:table-cell>
          <table:table-cell table:style-name="TableCell1502">
            <text:p text:style-name="P1503">Įvertinimas balais</text:p>
          </table:table-cell>
          <table:table-cell table:style-name="TableCell1504">
            <text:p text:style-name="P1505">Pretendento vardas ir pavardė (užpildoma pretendentui prisistačius)</text:p>
          </table:table-cell>
          <table:table-cell table:style-name="TableCell1506">
            <text:p text:style-name="P1507">Pretendento parašas</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Pretendentų egzamino žodžiu ir raštu vertinimo balais suvestinė lentelė</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Pretendento vardas ir pavardė</text:p>
          </table:table-cell>
          <table:table-cell table:style-name="TableCell1530" table:number-rows-spanned="2">
            <text:p text:style-name="P1531">Šifras</text:p>
          </table:table-cell>
          <table:table-cell table:style-name="TableCell1532" table:number-rows-spanned="2">
            <text:p text:style-name="P1533">Egzamino žodžiu rezultatas (balų<text:s/>vidurkis)</text:p>
          </table:table-cell>
          <table:table-cell table:style-name="TableCell1534" table:number-rows-spanned="2">
            <text:p text:style-name="P1535">Egzamino raštu (testas) rezultatas (balais)</text:p>
          </table:table-cell>
          <table:table-cell table:style-name="TableCell1536" table:number-rows-spanned="2">
            <text:p text:style-name="P1537">Bendra gautų balų suma (3+4)</text:p>
          </table:table-cell>
          <table:table-cell table:style-name="TableCell1538" table:number-rows-spanned="2">
            <text:p text:style-name="P1539">Konkurse užimta vieta</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row>
        <table:table-row table:style-name="TableRow1547">
          <table:table-cell table:style-name="TableCell1548">
            <text:p text:style-name="P1549">1</text:p>
          </table:table-cell>
          <table:table-cell table:style-name="TableCell1550">
            <text:p text:style-name="P1551">2</text:p>
          </table:table-cell>
          <table:table-cell table:style-name="TableCell1552">
            <text:p text:style-name="P1553">3</text:p>
          </table:table-cell>
          <table:table-cell table:style-name="TableCell1554">
            <text:p text:style-name="P1555">4</text:p>
          </table:table-cell>
          <table:table-cell table:style-name="TableCell1556">
            <text:p text:style-name="P1557">5</text:p>
          </table:table-cell>
          <table:table-cell table:style-name="TableCell1558">
            <text:p text:style-name="P1559">6</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Pretendentai, kuriems neleista dalyvauti konkurse, nes nepateikė asmens tapatybę patvirtinančio dokumento:<text:s/>__________________________________________________________</text:p>
      <text:p text:style-name="Normal">________________________________________________________________________________</text:p>
      <text:p text:style-name="P1574">Komisijos sprendimas dėl konkurso laimėtojo<text:s/><text:tab/></text:p>
      <text:p text:style-name="P1575"><text:tab/></text:p>
      <text:p text:style-name="P1576"><text:tab/></text:p>
      <text:p text:style-name="P1577">Komisijos pasiūlymas dėl kvalifikacinės klasės suteikimo konkursą<text:s/>laimėjusiam pretendentui<text:s/><text:tab/></text:p>
      <text:p text:style-name="P1578">Komisijos nariai dėl kvalifikacinės klasės suteikimo balsavo taip:<text:s/><text:tab/></text:p>
      <text:p text:style-name="P1579"><text:tab/></text:p>
      <text:p text:style-name="P1580"><text:tab/></text:p>
      <text:p text:style-name="P1581"><text:tab/></text:p>
      <text:p text:style-name="P1582"/>
      <text:p text:style-name="P1583">Komisijos pirmininkas<text:tab/>(Parašas)<text:tab/>(Vardas ir pavardė)</text:p>
      <text:p text:style-name="P1584"/>
      <text:p text:style-name="P1585">Komisijos sekretorius<text:tab/>(Parašas)<text:tab/>(Vardas ir pavardė)</text:p>
      <text:p text:style-name="P1586"/>
      <text:p text:style-name="P1587">Nariai<text:tab/>(Parašai)<text:tab/>(Vardai ir pavardės)</text:p>
      <text:p text:style-name="P1588"/>
      <text:p text:style-name="P1589">Sutinku<text:s/>eiti konkurse laimėtas pareigas</text:p>
      <text:p text:style-name="P1590">(Konkurso laimėtojo parašas)</text:p>
      <text:p text:style-name="P1591">(Konkurso laimėtojo vardas ir pavardė)</text:p>
      <text:p text:style-name="P1592">(Data)</text:p>
      <text:p text:style-name="P1593"/>
      <text:p text:style-name="P1594">Su konkurso rezultatais susipažinome:</text:p>
      <text:p text:style-name="P1595">(Pretendentų parašai)</text:p>
      <text:p text:style-name="P1596">(Vardai ir pavardės)</text:p>
      <text:p text:style-name="P1597">(Data)</text:p>
      <text:p text:style-name="P1598">______________</text:p>
      <text:p text:style-name="P1599"/>
      <text:p text:style-name="P1600">Priedo pakeitimai:</text:p>
      <text:p text:style-name="P1601"><text:span text:style-name="T1602">Nr.<text:s/></text:span><text:a xlink:href="https://www.e-tar.lt/portal/legalAct.html?documentId=TAR.7DDBCB59134A" office:target-frame-name="_top" xlink:show="replace"><text:span text:style-name="T1603">1452</text:span></text:a><text:span text:style-name="T1604">, 2003-11-25, Žin., 2003, Nr. 112-5006 (2003-11-28), i. k. 1031100NUTA00001452</text:span></text:p>
      <text:p text:style-name="P1605"><text:span text:style-name="T1606">Nr.<text:s/></text:span><text:a xlink:href="https://www.e-tar.lt/portal/legalAct.html?documentId=TAR.655335CEF4D2" office:target-frame-name="_top" xlink:show="replace"><text:span text:style-name="T1607">640</text:span></text:a><text:span text:style-name="T1608">, 20</text:span><text:span text:style-name="T1609">06-06-28, Žin., 2006, Nr. 73-2784 (2006-06-30), i. k. 1061100NUTA00000640</text:span></text:p>
      <text:p text:style-name="P1610"><text:span text:style-name="T1611">Nr.<text:s/></text:span><text:a xlink:href="https://www.e-tar.lt/portal/legalAct.html?documentId=TAR.9E59287739DC" office:target-frame-name="_top" xlink:show="replace"><text:span text:style-name="T1612">936</text:span></text:a><text:span text:style-name="T1613">, 2009-08-26, Žin., 2009, Nr. 106-4417 (2009-09-05), i. k. 1091100NUTA00000936</text:span></text:p>
      <text:p text:style-name="P1614"><text:span text:style-name="T1615">Nr.<text:s/></text:span><text:a xlink:href="https://www.e-tar.lt/portal/legalAct.html?documentId=TAR.7BA701D04EDB" office:target-frame-name="_top" xlink:show="replace"><text:span text:style-name="T1616">1196</text:span></text:a><text:span text:style-name="T1617">, 2011-10-12, Žin., 2011, Nr. 125-5965 (2011-10-18), i. k. 1111100NUTA00001196</text:span></text:p>
      <text:p text:style-name="Normal"/>
      <text:soft-page-break/>
      <text:p text:style-name="P1618">Konkursų į valstybės tarnautojo</text:p>
      <text:p text:style-name="P1626">pareigas organizavimo<text:s/>tvarkos aprašo</text:p>
      <text:p text:style-name="P1627"><text:span text:style-name="T1628">6</text:span><text:span text:style-name="T1629"><text:s/>priedas</text:span></text:p>
      <text:p text:style-name="P1630"/>
      <text:p text:style-name="P1631"><text:span text:style-name="T1632">ĮSTATYMAI IR KITI TEISĖS AKTAI, IŠ KURIŲ NUOSTATŲ SUDAROMI</text:span></text:p>
      <text:p text:style-name="P1633"><text:span text:style-name="T1634">SKELBIAMI TESTO KLAUSIMAI</text:span></text:p>
      <text:p text:style-name="P1635"/>
      <text:p text:style-name="P1636"><text:span text:style-name="T1637">I</text:span><text:span text:style-name="T1638">. VISIEMS ASMENIMS, DALYVAUJANTIEMS KONKURSE VALSTYBĖS</text:span></text:p>
      <text:p text:style-name="P1639"><text:span text:style-name="T1640">TARNAUTOJO PAREIGOMS</text:span></text:p>
      <text:p text:style-name="P1641"/>
      <text:p text:style-name="P1642"><text:span text:style-name="T1643">1</text:span><text:span text:style-name="T1644">. Lietuvos Respublikos Konstitucija.</text:span></text:p>
      <text:p text:style-name="P1645"><text:span text:style-name="T1646">2.</text:span><text:span text:style-name="T1647"><text:s/>Neteko galios nuo 2010-07-23</text:span></text:p>
      <text:p text:style-name="P1648">Punkto naikinimas:</text:p>
      <text:p text:style-name="P1649"><text:span text:style-name="T1650">Nr.<text:s/></text:span><text:a xlink:href="https://www.e-tar.lt/portal/legalAct.html?documentId=TAR.B0E39D033144" office:target-frame-name="_top" xlink:show="replace"><text:span text:style-name="T1651">1032</text:span></text:a><text:span text:style-name="T1652">, 2010-07-14, Žin. 2010, Nr. 87-4589 (2010-07-22), i. k. 1101100NUTA00001032</text:span></text:p>
      <text:p text:style-name="Normal"/>
      <text:p text:style-name="P1653"><text:span text:style-name="T1654">3</text:span><text:span text:style-name="T1655">. Lietuvos Respublikos asmens<text:s/></text:span><text:span text:style-name="T1656">duomenų teisinės apsaugos įstatymas.</text:span></text:p>
      <text:p text:style-name="P1657"><text:span text:style-name="T1658">4</text:span><text:span text:style-name="T1659">. Lietuvos Respublikos darbuotojų saugos ir sveikatos įstatymas.</text:span></text:p>
      <text:p text:style-name="P1660"><text:span text:style-name="T1661">5</text:span><text:span text:style-name="T1662">. Lietuvos Respublikos gyventojų turto deklaravimo įstatymas.</text:span></text:p>
      <text:p text:style-name="P1663"><text:span text:style-name="T1664">6</text:span><text:span text:style-name="T1665">. Lietuvos Respublikos įstatymų ir kitų teisės aktų skelbimo ir įsigaliojimo<text:s/></text:span><text:span text:style-name="T1666">tvarkos įstatymas.</text:span></text:p>
      <text:p text:style-name="P1667"><text:span text:style-name="T1668">7</text:span><text:span text:style-name="T1669">. Lietuvos Respublikos įstatymų ir kitų teisės norminių aktų rengimo tvarkos įstatymas.</text:span></text:p>
      <text:p text:style-name="P1670"><text:span text:style-name="T1671">8</text:span><text:span text:style-name="T1672">. Lietuvos Respublikos korupcijos prevencijos įstatymas.</text:span></text:p>
      <text:p text:style-name="P1673"><text:span text:style-name="T1674">9</text:span><text:span text:style-name="T1675">. Lietuvos Respublikos teisės gauti informaciją iš valstybės ir savivaldybių<text:s/></text:span><text:span text:style-name="T1676">institucijų ir įstaigų įstatymas.</text:span></text:p>
      <text:p text:style-name="P1677"><text:span text:style-name="T1678">10</text:span><text:span text:style-name="T1679">. Lietuvos Respublikos savivaldybių administracinės priežiūros įstatymas.</text:span></text:p>
      <text:p text:style-name="P1680"><text:span text:style-name="T1681">11</text:span><text:span text:style-name="T1682">. Lietuvos Respublikos teritorijos administracinių vienetų ir jų ribų įstatymas.</text:span></text:p>
      <text:p text:style-name="P1683"><text:span text:style-name="T1684">12</text:span><text:span text:style-name="T1685">. Lietuvos Respublikos valstybės tarnybos įstatym</text:span><text:span text:style-name="T1686">as.</text:span></text:p>
      <text:p text:style-name="P1687"><text:span text:style-name="T1688">13</text:span><text:span text:style-name="T1689">. Lietuvos Respublikos viešojo administravimo įstatymas.</text:span></text:p>
      <text:p text:style-name="P1690"><text:span text:style-name="T1691">14</text:span><text:span text:style-name="T1692">. Lietuvos Respublikos viešųjų ir privačių interesų derinimo valstybinėje tarnyboje įstatymas.</text:span></text:p>
      <text:p text:style-name="P1693"><text:span text:style-name="T1694">15</text:span><text:span text:style-name="T1695">. Lietuvos Respublikos vietos savivaldos įstatymas.</text:span></text:p>
      <text:p text:style-name="P1696"><text:span text:style-name="T1697">16</text:span><text:span text:style-name="T1698">. Valstybės tarnautojų v</text:span><text:span text:style-name="T1699">eiklos etikos taisyklės, patvirtintos Lietuvos Respublikos Vyriausybės nutarimu.</text:span></text:p>
      <text:p text:style-name="P1700"><text:span text:style-name="T1701">17</text:span><text:span text:style-name="T1702">. Dokumentų rengimo taisyklės, patvirtintos Lietuvos archyvų departamento prie Lietuvos Respublikos Vyriausybės generalinio direktoriaus įsakymu.</text:span></text:p>
      <text:p text:style-name="P1703"/>
      <text:p text:style-name="P1704"><text:span text:style-name="T1705">II</text:span><text:span text:style-name="T1706">. PAPILDOMAI A</text:span><text:span text:style-name="T1707">SMENIMS, DALYVAUJANTIEMS KONKURSE ĮSTAIGŲ VADOVŲ IR JŲ PAVADUOTOJŲ, MINISTERIJŲ KANCLERIŲ, ĮSTAIGŲ STRUKTŪRINIŲ PADALINIŲ VADOVŲ IR JŲ PAVADUOTOJŲ PAREIGOMS</text:span></text:p>
      <text:p text:style-name="P1708"/>
      <text:p text:style-name="P1709">Pakeistas skyriaus pavadinimas:</text:p>
      <text:p text:style-name="P1710"><text:span text:style-name="T1711">Nr.<text:s/></text:span><text:a xlink:href="https://www.e-tar.lt/portal/legalAct.html?documentId=TAR.9E59287739DC" office:target-frame-name="_top" xlink:show="replace"><text:span text:style-name="T1712">936</text:span></text:a><text:span text:style-name="T1713">, 2009-08-26, Žin., 2009, Nr. 106-4417 (2009-09-05), i. k. 1091100NUTA00000936</text:span></text:p>
      <text:p text:style-name="Normal"/>
      <text:p text:style-name="P1714"><text:span text:style-name="T1715">18</text:span><text:span text:style-name="T1716">. Lietuvos Respublikos moterų ir vyrų lygių galimybių įstatymas.</text:span></text:p>
      <text:p text:style-name="P1717"><text:span text:style-name="T1718">19</text:span><text:span text:style-name="T1719">. Lietuvos Respublikos Seimo kontrolierių įstatymas.</text:span></text:p>
      <text:p text:style-name="P1720"><text:span text:style-name="T1721">20</text:span><text:span text:style-name="T1722">. Lietuvos<text:s/></text:span><text:span text:style-name="T1723">Respublikos Seimo statutas.</text:span></text:p>
      <text:p text:style-name="P1724"><text:span text:style-name="T1725">21</text:span><text:span text:style-name="T1726">. Lietuvos Respublikos valstybės ir savivaldybių turto valdymo, naudojimo ir disponavimo juo įstatymas.</text:span></text:p>
      <text:p text:style-name="P1727"><text:span text:style-name="T1728">22</text:span><text:span text:style-name="T1729">. Lietuvos Respublikos Vyriausybės įstatymas.</text:span></text:p>
      <text:p text:style-name="P1730"><text:span text:style-name="T1731">23</text:span><text:span text:style-name="T1732">. Lietuvos Respublikos Vyriausybės darbo reglamentas,<text:s/></text:span><text:span text:style-name="T1733">patvirtintas Lietuvos Respublikos Vyriausybės nutarimu.</text:span></text:p>
      <text:p text:style-name="P1734"/>
      <text:p text:style-name="P1735"><text:span text:style-name="T1736">III</text:span><text:span text:style-name="T1737">. PAPILDOMAI ASMENIMS, DALYVAUJANTIEMS KONKURSE ĮSTAIGŲ VADOVŲ, JŲ PAVADUOTOJŲ, MINISTERIJŲ KANCLERIŲ PAREIGOMS</text:span></text:p>
      <text:p text:style-name="P1738"/>
      <text:p text:style-name="P1739">Pakeistas skyriaus pavadinimas:</text:p>
      <text:p text:style-name="P1740"><text:span text:style-name="T1741">Nr.<text:s/></text:span><text:a xlink:href="https://www.e-tar.lt/portal/legalAct.html?documentId=TAR.9E59287739DC" office:target-frame-name="_top" xlink:show="replace"><text:span text:style-name="T1742">936</text:span></text:a><text:span text:style-name="T1743">, 2009-08-26, Žin., 2009, Nr. 106-4417 (2009-09-05), i. k. 1091100NUTA00000936</text:span></text:p>
      <text:p text:style-name="Normal"/>
      <text:p text:style-name="P1744"><text:span text:style-name="T1745">24</text:span><text:span text:style-name="T1746">. Lietuvos Respublikos biudžetinių įstaigų įstatymas.</text:span></text:p>
      <text:p text:style-name="P1747"><text:span text:style-name="T1748">25</text:span><text:span text:style-name="T1749">. Lietuvos Respublikos biudžeto sandaros įstatymas.</text:span></text:p>
      <text:p text:style-name="P1750"><text:span text:style-name="T1751">26</text:span><text:span text:style-name="T1752">. Lietuv</text:span><text:span text:style-name="T1753">os Respublikos darbo kodeksas.</text:span></text:p>
      <text:p text:style-name="P1754"><text:span text:style-name="T1755">27</text:span><text:span text:style-name="T1756">. Lietuvos Respublikos vidaus kontrolės ir vidaus audito įstatymas.</text:span></text:p>
      <text:p text:style-name="P1757"><text:span text:style-name="T1758">28</text:span><text:span text:style-name="T1759">. Lietuvos Respublikos viešųjų pirkimų įstatymas.</text:span></text:p>
      <text:p text:style-name="P1760"><text:span text:style-name="T1761">29</text:span><text:span text:style-name="T1762">. Strateginio planavimo metodika, patvirtinta Lietuvos Respublikos Vyriausybės nutarimu.</text:span></text:p>
      <text:p text:style-name="P1763"><text:span text:style-name="T1764">______________</text:span></text:p>
      <text:p text:style-name="P1765"/>
      <text:p text:style-name="Normal"/>
      <text:p text:style-name="P1766">Priedo pakeitimai:</text:p>
      <text:p text:style-name="P1767"><text:span text:style-name="T1768">Nr.<text:s/></text:span><text:a xlink:href="https://www.e-tar.lt/portal/legalAct.html?documentId=TAR.7DDBCB59134A" office:target-frame-name="_top" xlink:show="replace"><text:span text:style-name="T1769">1452</text:span></text:a><text:span text:style-name="T1770">, 2003-11-25, Žin., 2003, Nr. 112-5006 (2003-11-28), i. k. 1031100NUTA00001452</text:span></text:p>
      <text:p text:style-name="P1771"><text:span text:style-name="T1772">Nr.<text:s/></text:span><text:a xlink:href="https://www.e-tar.lt/portal/legalAct.html?documentId=TAR.655335CEF4D2" office:target-frame-name="_top" xlink:show="replace"><text:span text:style-name="T1773">640</text:span></text:a><text:span text:style-name="T1774">, 2006-06-28, Žin., 2006, Nr. 73-2784 (2006-06-30), i. k. 1061100NUTA00000640</text:span></text:p>
      <text:p text:style-name="Normal"/>
      <text:soft-page-break/>
      <text:p text:style-name="P1775">Konkursų į valstybės tarnautojo</text:p>
      <text:p text:style-name="P1781">pareigas organizavimo tvarkos aprašo</text:p>
      <text:p text:style-name="P1782">7<text:span text:style-name="T1783"><text:s/>priedas</text:span></text:p>
      <text:p text:style-name="P1784"/>
      <text:p text:style-name="P1785"><text:span text:style-name="T1786">TESTO ATSAKYMŲ<text:s/></text:span><text:span text:style-name="T1787">ĮVERTINIMAS</text:span></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Teisingi atsakymai</text:p>
          </table:table-cell>
          <table:table-cell table:style-name="TableCell1795">
            <text:p text:style-name="P1796">Balai</text:p>
          </table:table-cell>
        </table:table-row>
        <table:table-row table:style-name="TableRow1797">
          <table:table-cell table:style-name="TableCell1798">
            <text:p text:style-name="P1799">96-100</text:p>
          </table:table-cell>
          <table:table-cell table:style-name="TableCell1800">
            <text:p text:style-name="P1801">10</text:p>
          </table:table-cell>
        </table:table-row>
        <table:table-row table:style-name="TableRow1802">
          <table:table-cell table:style-name="TableCell1803">
            <text:p text:style-name="P1804">91-95</text:p>
          </table:table-cell>
          <table:table-cell table:style-name="TableCell1805">
            <text:p text:style-name="P1806">9,5</text:p>
          </table:table-cell>
        </table:table-row>
        <table:table-row table:style-name="TableRow1807">
          <table:table-cell table:style-name="TableCell1808">
            <text:p text:style-name="P1809">86-90</text:p>
          </table:table-cell>
          <table:table-cell table:style-name="TableCell1810">
            <text:p text:style-name="P1811">9</text:p>
          </table:table-cell>
        </table:table-row>
        <table:table-row table:style-name="TableRow1812">
          <table:table-cell table:style-name="TableCell1813">
            <text:p text:style-name="P1814">81-85</text:p>
          </table:table-cell>
          <table:table-cell table:style-name="TableCell1815">
            <text:p text:style-name="P1816">8,5</text:p>
          </table:table-cell>
        </table:table-row>
        <table:table-row table:style-name="TableRow1817">
          <table:table-cell table:style-name="TableCell1818">
            <text:p text:style-name="P1819">76-80</text:p>
          </table:table-cell>
          <table:table-cell table:style-name="TableCell1820">
            <text:p text:style-name="P1821">8</text:p>
          </table:table-cell>
        </table:table-row>
        <table:table-row table:style-name="TableRow1822">
          <table:table-cell table:style-name="TableCell1823">
            <text:p text:style-name="P1824">71-75</text:p>
          </table:table-cell>
          <table:table-cell table:style-name="TableCell1825">
            <text:p text:style-name="P1826">7,5</text:p>
          </table:table-cell>
        </table:table-row>
        <table:table-row table:style-name="TableRow1827">
          <table:table-cell table:style-name="TableCell1828">
            <text:p text:style-name="P1829">66-70</text:p>
          </table:table-cell>
          <table:table-cell table:style-name="TableCell1830">
            <text:p text:style-name="P1831">7</text:p>
          </table:table-cell>
        </table:table-row>
        <table:table-row table:style-name="TableRow1832">
          <table:table-cell table:style-name="TableCell1833">
            <text:p text:style-name="P1834">61-65</text:p>
          </table:table-cell>
          <table:table-cell table:style-name="TableCell1835">
            <text:p text:style-name="P1836">6,5</text:p>
          </table:table-cell>
        </table:table-row>
        <table:table-row table:style-name="TableRow1837">
          <table:table-cell table:style-name="TableCell1838">
            <text:p text:style-name="P1839">56-60</text:p>
          </table:table-cell>
          <table:table-cell table:style-name="TableCell1840">
            <text:p text:style-name="P1841">6</text:p>
          </table:table-cell>
        </table:table-row>
        <table:table-row table:style-name="TableRow1842">
          <table:table-cell table:style-name="TableCell1843">
            <text:p text:style-name="P1844">51-55</text:p>
          </table:table-cell>
          <table:table-cell table:style-name="TableCell1845">
            <text:p text:style-name="P1846">5,5</text:p>
          </table:table-cell>
        </table:table-row>
        <table:table-row table:style-name="TableRow1847">
          <table:table-cell table:style-name="TableCell1848">
            <text:p text:style-name="P1849">46-50</text:p>
          </table:table-cell>
          <table:table-cell table:style-name="TableCell1850">
            <text:p text:style-name="P1851">5</text:p>
          </table:table-cell>
        </table:table-row>
        <table:table-row table:style-name="TableRow1852">
          <table:table-cell table:style-name="TableCell1853">
            <text:p text:style-name="P1854">41-45</text:p>
          </table:table-cell>
          <table:table-cell table:style-name="TableCell1855">
            <text:p text:style-name="P1856">4,5</text:p>
          </table:table-cell>
        </table:table-row>
        <table:table-row table:style-name="TableRow1857">
          <table:table-cell table:style-name="TableCell1858">
            <text:p text:style-name="P1859">36-40</text:p>
          </table:table-cell>
          <table:table-cell table:style-name="TableCell1860">
            <text:p text:style-name="P1861">4</text:p>
          </table:table-cell>
        </table:table-row>
        <table:table-row table:style-name="TableRow1862">
          <table:table-cell table:style-name="TableCell1863">
            <text:p text:style-name="P1864">31-35</text:p>
          </table:table-cell>
          <table:table-cell table:style-name="TableCell1865">
            <text:p text:style-name="P1866">3,5</text:p>
          </table:table-cell>
        </table:table-row>
        <table:table-row table:style-name="TableRow1867">
          <table:table-cell table:style-name="TableCell1868">
            <text:p text:style-name="P1869">26-30</text:p>
          </table:table-cell>
          <table:table-cell table:style-name="TableCell1870">
            <text:p text:style-name="P1871">3</text:p>
          </table:table-cell>
        </table:table-row>
        <table:table-row table:style-name="TableRow1872">
          <table:table-cell table:style-name="TableCell1873">
            <text:p text:style-name="P1874">21-25</text:p>
          </table:table-cell>
          <table:table-cell table:style-name="TableCell1875">
            <text:p text:style-name="P1876">2,5</text:p>
          </table:table-cell>
        </table:table-row>
        <table:table-row table:style-name="TableRow1877">
          <table:table-cell table:style-name="TableCell1878">
            <text:p text:style-name="P1879">16-20</text:p>
          </table:table-cell>
          <table:table-cell table:style-name="TableCell1880">
            <text:p text:style-name="P1881">2</text:p>
          </table:table-cell>
        </table:table-row>
        <table:table-row table:style-name="TableRow1882">
          <table:table-cell table:style-name="TableCell1883">
            <text:p text:style-name="P1884">11-15</text:p>
          </table:table-cell>
          <table:table-cell table:style-name="TableCell1885">
            <text:p text:style-name="P1886">1,5</text:p>
          </table:table-cell>
        </table:table-row>
        <table:table-row table:style-name="TableRow1887">
          <table:table-cell table:style-name="TableCell1888">
            <text:p text:style-name="P1889">6-10</text:p>
          </table:table-cell>
          <table:table-cell table:style-name="TableCell1890">
            <text:p text:style-name="P1891">1</text:p>
          </table:table-cell>
        </table:table-row>
        <table:table-row table:style-name="TableRow1892">
          <table:table-cell table:style-name="TableCell1893">
            <text:p text:style-name="P1894">1-5</text:p>
          </table:table-cell>
          <table:table-cell table:style-name="TableCell1895">
            <text:p text:style-name="P1896">0,5</text:p>
          </table:table-cell>
        </table:table-row>
      </table:table>
      <text:p text:style-name="P1897">______________</text:p>
      <text:p text:style-name="P1898"/>
      <text:p text:style-name="Normal"/>
      <text:p text:style-name="P1899">Priedo pakeitimai:</text:p>
      <text:p text:style-name="P1900"><text:span text:style-name="T1901">Nr.<text:s/></text:span><text:a xlink:href="https://www.e-tar.lt/portal/legalAct.html?documentId=TAR.655335CEF4D2" office:target-frame-name="_top" xlink:show="replace"><text:span text:style-name="T1902">640</text:span></text:a><text:span text:style-name="T1903">, 2006-06-28, Žin., 2006, Nr. 73-2784 (2006-06-30), i. k. 1061100NUTA00000640</text:span></text:p>
      <text:p text:style-name="Normal"/>
      <text:soft-page-break/>
      <text:p text:style-name="P1904">Konkursų į valstybės tarnautojo pareigas<text:s/></text:p>
      <text:p text:style-name="P1910">organizavimo tvarkos aprašo</text:p>
      <text:p text:style-name="P1911">8 priedas</text:p>
      <text:p text:style-name="P1912">(Lietuvos Respublikos Vyriausybės<text:s/></text:p>
      <text:p text:style-name="P1913">2009 m. rugpjūčio 26 d. nutarimo Nr. 936<text:s/></text:p>
      <text:p text:style-name="P1914">redakcija)</text:p>
      <text:p text:style-name="Normal"/>
      <text:p text:style-name="P1915"><text:span text:style-name="T1916">Pretendentų į valstybės tarnautojo pareigas, kuriems dėl dokumentų ir jų kopijų neati</text:span><text:span text:style-name="T1917">tikimo ar nepateikimo neleista dalyvauti konkurse, lentelė</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text:span text:style-name="T1928">Eil. Nr.</text:span></text:p>
          </table:table-cell>
          <table:table-cell table:style-name="TableCell1929">
            <text:p text:style-name="P1930"><text:span text:style-name="T1931">Pretendento vardas ir pavardė</text:span></text:p>
          </table:table-cell>
          <table:table-cell table:style-name="TableCell1932">
            <text:p text:style-name="P1933"><text:span text:style-name="T1934">Priežastis,</text:span><text:span text:style-name="T1935"><text:s/>dėl kurios neleista dalyvauti konkurse</text:span></text:p>
          </table:table-cell>
          <table:table-cell table:style-name="TableCell1936">
            <text:p text:style-name="P1937"><text:span text:style-name="T1938">Pretendento parašas*</text:span></text:p>
          </table:table-cell>
          <table:table-cell table:style-name="TableCell1939">
            <text:p text:style-name="P1940"><text:span text:style-name="T1941">Data, laikas</text:span></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text:span text:style-name="T1977">* Pretendentui atsisakius pasirašyti, apie tai<text:s/></text:span><text:span text:style-name="T1978">pažymi lentelę pildantis asmuo.</text:span></text:p>
      <text:p text:style-name="Normal"/>
      <text:p text:style-name="P1979"><text:span text:style-name="T1980">______________________</text:span><text:span text:style-name="T1981"><text:tab/>__________</text:span><text:span text:style-name="T1982"><text:tab/>_____________________</text:span></text:p>
      <text:p text:style-name="P1983"><text:span text:style-name="T1984">(pareigų pavadinimas)</text:span><text:span text:style-name="T1985"><text:tab/>(parašas)</text:span><text:span text:style-name="T1986"><text:tab/>(vardas, pavardė)</text:span></text:p>
      <text:p text:style-name="Normal"/>
      <text:p text:style-name="P1987">_________________</text:p>
      <text:p text:style-name="Normal"/>
      <text:p text:style-name="P1988">Papildyta priedu:</text:p>
      <text:p text:style-name="P1989"><text:span text:style-name="T1990">Nr.<text:s/></text:span><text:a xlink:href="https://www.e-tar.lt/portal/legalAct.html?documentId=TAR.9E59287739DC" office:target-frame-name="_top" xlink:show="replace"><text:span text:style-name="T1991">936</text:span></text:a><text:span text:style-name="T1992">, 2009-08-26, Žin., 2009, Nr. 106-4417 (2009-09-05), i. k. 1091100NUTA00000936</text:span></text:p>
      <text:p text:style-name="Normal"/>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 Vyriausybė, Nutarimas</text:span></text:p>
      <text:p text:style-name="P2002"><text:span text:style-name="T2003">Nr.<text:s/></text:span><text:a xlink:href="https://www.e-tar.lt/portal/legalAct.html?documentId=TAR.6BE33C1FC23A" office:target-frame-name="_top" xlink:show="replace"><text:span text:style-name="T2004">1366</text:span></text:a><text:span text:style-name="T2005">, 2002-08-29, Žin., 2002, Nr. 86-3693 (2002-09-04), i. k. 1021100NUTA00001366</text:span></text:p>
      <text:p text:style-name="P2006"><text:span text:style-name="T2007">Dėl Lietuvos Respublikos Vyriausybės 2002 m. birželio 24 d. nutarimo Nr. 966 "Dėl Priėmimo į valstybės tarnautojo<text:s/></text:span><text:span text:style-name="T2008">pareigas tvarkos patvirtinimo" pakeitimo</text:span></text:p>
      <text:p text:style-name="P2009"/>
      <text:p text:style-name="P2010"><text:span text:style-name="T2011">2.</text:span></text:p>
      <text:p text:style-name="P2012"><text:span text:style-name="T2013">Lietuvos Respublikos Vyriausybė, Nutarimas</text:span></text:p>
      <text:p text:style-name="P2014"><text:span text:style-name="T2015">Nr.<text:s/></text:span><text:a xlink:href="https://www.e-tar.lt/portal/legalAct.html?documentId=TAR.917245733683" office:target-frame-name="_top" xlink:show="replace"><text:span text:style-name="T2016">695</text:span></text:a><text:span text:style-name="T2017">, 2003-06-03, Žin., 2003, Nr. 55-2435 (2003-06-06), i. k. 1031100NUTA00000695</text:span></text:p>
      <text:p text:style-name="P2018"><text:span text:style-name="T2019">D</text:span><text:span text:style-name="T2020">ėl Lietuvos Respublikos Vyriausybės 2002 m. birželio 24 d. nutarimo Nr. 966 "Dėl Priėmimo į valstybės tarnautojo pareigas tvarkos patvirtinimo" pakeitimo</text:span></text:p>
      <text:p text:style-name="P2021"/>
      <text:p text:style-name="P2022"><text:span text:style-name="T2023">3.</text:span></text:p>
      <text:p text:style-name="P2024"><text:span text:style-name="T2025">Lietuvos Respublikos Vyriausybė, Nutarimas</text:span></text:p>
      <text:p text:style-name="P2026"><text:span text:style-name="T2027">Nr.<text:s/></text:span><text:a xlink:href="https://www.e-tar.lt/portal/legalAct.html?documentId=TAR.7DDBCB59134A" office:target-frame-name="_top" xlink:show="replace"><text:span text:style-name="T2028">1452</text:span></text:a><text:span text:style-name="T2029">, 2003-11-25, Žin., 2003, Nr. 112-5006 (2003-11-28), i. k. 1031100NUTA00001452</text:span></text:p>
      <text:p text:style-name="P2030"><text:span text:style-name="T2031">Dėl Lietuvos Respublikos Vyriausybės 2002 m. birželio 24 d. nutarimo Nr. 966 "Dėl Priėmimo į valstybės tarnautojo pareigas tvarkos patvirtinim</text:span><text:span text:style-name="T2032">o" pakeitimo</text:span></text:p>
      <text:p text:style-name="P2033"/>
      <text:p text:style-name="P2034"><text:span text:style-name="T2035">4.</text:span></text:p>
      <text:p text:style-name="P2036"><text:span text:style-name="T2037">Lietuvos Respublikos Vyriausybė, Nutarimas</text:span></text:p>
      <text:p text:style-name="P2038"><text:span text:style-name="T2039">Nr.<text:s/></text:span><text:a xlink:href="https://www.e-tar.lt/portal/legalAct.html?documentId=TAR.8414A6E326B2" office:target-frame-name="_top" xlink:show="replace"><text:span text:style-name="T2040">1152</text:span></text:a><text:span text:style-name="T2041">, 2005-10-28, Žin., 2005, Nr. 130-4671 (2005-11-03), i. k. 1051100NUTA00001152</text:span></text:p>
      <text:p text:style-name="P2042"><text:span text:style-name="T2043">Dėl Lietuvos Respublikos<text:s/></text:span><text:span text:style-name="T2044">Vyriausybės 2002 m. birželio 24 d. nutarimo Nr. 966 "Dėl Priėmimo į valstybės tarnautojo pareigas tvarkos patvirtinimo" pakeitimo</text:span></text:p>
      <text:p text:style-name="P2045"/>
      <text:p text:style-name="P2046"><text:span text:style-name="T2047">5.</text:span></text:p>
      <text:p text:style-name="P2048"><text:span text:style-name="T2049">Lietuvos Respublikos Vyriausybė, Nutarimas</text:span></text:p>
      <text:p text:style-name="P2050"><text:span text:style-name="T2051">Nr.<text:s/></text:span><text:a xlink:href="https://www.e-tar.lt/portal/legalAct.html?documentId=TAR.655335CEF4D2" office:target-frame-name="_top" xlink:show="replace"><text:span text:style-name="T2052">640</text:span></text:a><text:span text:style-name="T2053">, 2006-06-28, Žin., 2006, Nr. 73-2784 (2006-06-30), i. k. 1061100NUTA00000640</text:span></text:p>
      <text:soft-page-break/>
      <text:p text:style-name="P2054"><text:span text:style-name="T2055">Dėl Lietuvos Respublikos Vyriausybės 2002 m. birželio 24 d. nutarimo Nr. 966 "Dėl Priėmimo į valstybės tarnautojo pareigas tvarkos patvirtinimo" pakeitimo</text:span></text:p>
      <text:p text:style-name="P2056"/>
      <text:p text:style-name="P2057"><text:span text:style-name="T2058">6.</text:span></text:p>
      <text:p text:style-name="P2059"><text:span text:style-name="T2060">Lietuvos<text:s/></text:span><text:span text:style-name="T2061">Respublikos Vyriausybė, Nutarimas</text:span></text:p>
      <text:p text:style-name="P2062"><text:span text:style-name="T2063">Nr.<text:s/></text:span><text:a xlink:href="https://www.e-tar.lt/portal/legalAct.html?documentId=TAR.DC01CAFA6541" office:target-frame-name="_top" xlink:show="replace"><text:span text:style-name="T2064">1017</text:span></text:a><text:span text:style-name="T2065">, 2007-09-26, Žin., 2007, Nr. 103-4210 (2007-10-04), i. k. 1071100NUTA00001017</text:span></text:p>
      <text:p text:style-name="P2066"><text:span text:style-name="T2067">Dėl Lietuvos Respublikos Vyriausybės 2002 m. birželio</text:span><text:span text:style-name="T2068"><text:s/>24 d. nutarimo Nr. 966 "Dėl Konkursų į valstybės tarnautojo pareigas organizavimo tvarkos aprašo patvirtinimo" pakeitimo</text:span></text:p>
      <text:p text:style-name="P2069"/>
      <text:p text:style-name="P2070"><text:span text:style-name="T2071">7.</text:span></text:p>
      <text:p text:style-name="P2072"><text:span text:style-name="T2073">Lietuvos Respublikos Vyriausybė, Nutarimas</text:span></text:p>
      <text:p text:style-name="P2074"><text:span text:style-name="T2075">Nr.<text:s/></text:span><text:a xlink:href="https://www.e-tar.lt/portal/legalAct.html?documentId=TAR.E357CF203F00" office:target-frame-name="_top" xlink:show="replace"><text:span text:style-name="T2076">1323</text:span></text:a><text:span text:style-name="T2077">, 2007-12-12, Žin., 2007, Nr. 135-5467 (2007-12-21), i. k. 1071100NUTA00001323</text:span></text:p>
      <text:p text:style-name="P2078"><text:span text:style-name="T2079">Dėl Lietuvos Respublikos Vyriausybės 2002 m. birželio 24 d. nutarimo Nr. 966 "Dėl Konkursų į valstybės tarnautojo pareigas organizavimo tvarkos aprašo patvirtinimo" pakeitim</text:span><text:span text:style-name="T2080">o</text:span></text:p>
      <text:p text:style-name="P2081"/>
      <text:p text:style-name="P2082"><text:span text:style-name="T2083">8.</text:span></text:p>
      <text:p text:style-name="P2084"><text:span text:style-name="T2085">Lietuvos Respublikos Konstitucinis Teismas, Nutarimas</text:span></text:p>
      <text:p text:style-name="P2086"><text:span text:style-name="T2087">2008-01-22, Žin., 2008, Nr. 10-350 (2008-01-24), i. k. 1081000NUTARG080386 <text:s text:c="15"/></text:span></text:p>
      <text:p text:style-name="P2088"><text:span text:style-name="T2089">Dėl Lietuvos Respublikos Vyriausybės 2002 m. birželio 24 d. nutarimu Nr. 966 "Dėl Priėmimo į valstybės ta</text:span><text:span text:style-name="T2090">rnautojo pareigas tvarkos patvirtinimo" (2002 m. birželio 24 d., 2002 m. rugpjūčio 29 d., 2003 m. birželio 3 d., 2003 m. lapkričio 25 d., 2005 m. spalio 28 d. redakcijos) patvirtintos Priėmimo į valstybės tarnautojo pareigas tvarkos atitikties Lietuvos Res</text:span><text:span text:style-name="T2091">publikos Konstitucijai, Lietuvos Respublikos valstybės tarnybos įstatymo 3 straipsnio (2002 m. balandžio 23 d. redakcija) 1 daliai, dėl Lietuvos Respublikos Vyriausybės 2002 m. birželio 24 d. nutarimu Nr. 966 "Dėl Konkursų į valstybės tarnautojo pareigas o</text:span><text:span text:style-name="T2092">rganizavimo tvarkos aprašo patvirtinimo" (2006 m. birželio 28 d. redakcija) patvirtinto Konkursų į valstybės tarnautojo pareigas organizavimo tvarkos aprašo atitikties Lietuvos Respublikos Konstitucijai, Lietuvos Respublikos valstybės tarnybos įstatymo 3 s</text:span><text:span text:style-name="T2093">traipsnio (2002 m. balandžio 23 d., 2007 m. birželio 7 d. redakcijos) 1 daliai, taip pat dėl Lietuvos Respublikos Vyriausybės 2002 m. birželio 24 d. nutarimu Nr. 966 "Dėl Konkursų į valstybės tarnautojo pareigas organizavimo tvarkos aprašo patvirtinimo" (2</text:span><text:span text:style-name="T2094">007 m. rugsėjo 26 d., 2007 m. gruodžio 12 d. redakcijos) patvirtinto Konkursų į valstybės tarnautojo pareigas organizavimo tvarkos aprašo atitikties Lietuvos Respublikos Konstitucijai, Lietuvos Respublikos valstybės tarnybos įstatymo 3 straipsnio (2007 m.<text:s/></text:span><text:span text:style-name="T2095">birželio 7 d. redakcija) 1 daliai</text:span></text:p>
      <text:p text:style-name="P2096"/>
      <text:p text:style-name="P2097"><text:span text:style-name="T2098">9.</text:span></text:p>
      <text:p text:style-name="P2099"><text:span text:style-name="T2100">Lietuvos Respublikos Vyriausybė, Nutarimas</text:span></text:p>
      <text:p text:style-name="P2101"><text:span text:style-name="T2102">Nr.<text:s/></text:span><text:a xlink:href="https://www.e-tar.lt/portal/legalAct.html?documentId=TAR.F8DA9D07F7F1" office:target-frame-name="_top" xlink:show="replace"><text:span text:style-name="T2103">300</text:span></text:a><text:span text:style-name="T2104">, 2008-04-02, Žin., 2008, Nr. 41-1496 (2008-04-10), i. k. 1081100NUTA00000300</text:span></text:p>
      <text:p text:style-name="P2105"><text:span text:style-name="T2106">Dėl Liet</text:span><text:span text:style-name="T2107">uvos Respublikos Vyriausybės 2002 m. birželio 24 d. nutarimo Nr. 966 "Dėl Konkursų į valstybės tarnautojo pareigas organizavimo tvarkos aprašo patvirtinimo" pakeitimo</text:span></text:p>
      <text:p text:style-name="P2108"/>
      <text:p text:style-name="P2109"><text:span text:style-name="T2110">10.</text:span></text:p>
      <text:p text:style-name="P2111"><text:span text:style-name="T2112">Lietuvos Respublikos Vyriausybė, Nutarimas</text:span></text:p>
      <text:p text:style-name="P2113"><text:span text:style-name="T2114">Nr.<text:s/></text:span><text:a xlink:href="https://www.e-tar.lt/portal/legalAct.html?documentId=TAR.872985B8EEE7" office:target-frame-name="_top" xlink:show="replace"><text:span text:style-name="T2115">88</text:span></text:a><text:span text:style-name="T2116">, 2009-02-11, Žin., 2009, Nr. 19-757 (2009-02-19), i. k. 1091100NUTA00000088</text:span></text:p>
      <text:p text:style-name="P2117"><text:span text:style-name="T2118">Dėl Lietuvos Respublikos Vyriausybės 2002 m. birželio 24 d. nutarimo Nr. 966 "Dėl Konkursų į vals</text:span><text:span text:style-name="T2119">tybės tarnautojo pareigas organizavimo tvarkos aprašo patvirtinimo" pakeitimo</text:span></text:p>
      <text:p text:style-name="P2120"/>
      <text:p text:style-name="P2121"><text:span text:style-name="T2122">11.</text:span></text:p>
      <text:p text:style-name="P2123"><text:span text:style-name="T2124">Lietuvos Respublikos Vyriausybė, Nutarimas</text:span></text:p>
      <text:p text:style-name="P2125"><text:span text:style-name="T2126">Nr.<text:s/></text:span><text:a xlink:href="https://www.e-tar.lt/portal/legalAct.html?documentId=TAR.9E59287739DC" office:target-frame-name="_top" xlink:show="replace"><text:span text:style-name="T2127">936</text:span></text:a><text:span text:style-name="T2128">, 2009-08-26, Žin., 2009, Nr. 106-4417 (2</text:span><text:span text:style-name="T2129">009-09-05), i. k. 1091100NUTA00000936</text:span></text:p>
      <text:p text:style-name="P2130"><text:span text:style-name="T2131">Dėl Lietuvos Respublikos Vyriausybės 2002 m. birželio 24 d. nutarimo Nr. 966 "Dėl Konkursų į valstybės tarnautojo pareigas organizavimo tvarkos aprašo patvirtinimo" pakeitimo</text:span></text:p>
      <text:p text:style-name="P2132"/>
      <text:p text:style-name="P2133"><text:span text:style-name="T2134">12.</text:span></text:p>
      <text:p text:style-name="P2135"><text:span text:style-name="T2136">Lietuvos Respublikos Vyriausybė, Nutar</text:span><text:span text:style-name="T2137">imas</text:span></text:p>
      <text:p text:style-name="P2138"><text:span text:style-name="T2139">Nr.<text:s/></text:span><text:a xlink:href="https://www.e-tar.lt/portal/legalAct.html?documentId=TAR.B0E39D033144" office:target-frame-name="_top" xlink:show="replace"><text:span text:style-name="T2140">1032</text:span></text:a><text:span text:style-name="T2141">, 2010-07-14, Žin., 2010, Nr. 87-4589 (2010-07-22), i. k. 1101100NUTA00001032</text:span></text:p>
      <text:p text:style-name="P2142"><text:span text:style-name="T2143">Dėl Lietuvos Respublikos Vyriausybės 2002 m. birželio 24 d. nutarimo Nr. 966 "Dėl K</text:span><text:span text:style-name="T2144">onkursų į valstybės tarnautojų pareigas organizavimo tvarkos aprašo patvirtinimo" pakeitimo</text:span></text:p>
      <text:p text:style-name="P2145"/>
      <text:p text:style-name="P2146"><text:span text:style-name="T2147">13.</text:span></text:p>
      <text:p text:style-name="P2148"><text:span text:style-name="T2149">Lietuvos Respublikos Vyriausybė, Nutarimas</text:span></text:p>
      <text:p text:style-name="P2150"><text:span text:style-name="T2151">Nr.<text:s/></text:span><text:a xlink:href="https://www.e-tar.lt/portal/legalAct.html?documentId=TAR.1955250AD15D" office:target-frame-name="_top" xlink:show="replace"><text:span text:style-name="T2152">954</text:span></text:a><text:span text:style-name="T2153">, 2011-08-17, Žin., 2011,<text:s/></text:span><text:span text:style-name="T2154">Nr. 105-4961 (2011-08-23), i. k. 1111100NUTA00000954</text:span></text:p>
      <text:p text:style-name="P2155"><text:span text:style-name="T2156">Dėl Lietuvos Respublikos Vyriausybės 2002 m. birželio 24 d. nutarimo Nr. 966 "Dėl Konkursų į valstybės tarnautojo pareigas organizavimo tvarkos aprašo patvirtinimo" pakeitimo</text:span></text:p>
      <text:p text:style-name="P2157"/>
      <text:p text:style-name="P2158"><text:span text:style-name="T2159">14.</text:span></text:p>
      <text:soft-page-break/>
      <text:p text:style-name="P2160"><text:span text:style-name="T2161">Lietuvos Respublikos Vy</text:span><text:span text:style-name="T2162">riausybė, Nutarimas</text:span></text:p>
      <text:p text:style-name="P2163"><text:span text:style-name="T2164">Nr.<text:s/></text:span><text:a xlink:href="https://www.e-tar.lt/portal/legalAct.html?documentId=TAR.7BA701D04EDB" office:target-frame-name="_top" xlink:show="replace"><text:span text:style-name="T2165">1196</text:span></text:a><text:span text:style-name="T2166">, 2011-10-12, Žin., 2011, Nr. 125-5965 (2011-10-18), i. k. 1111100NUTA00001196</text:span></text:p>
      <text:p text:style-name="P2167"><text:span text:style-name="T2168">Dėl Lietuvos Respublikos Vyriausybės 2002 m. birželio 24 d. nutarim</text:span><text:span text:style-name="T2169">o Nr. 966 "Dėl Konkursų į valstybės tarnautojo pareigas organizavimo tvarkos aprašo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5" style:parent-style-name="Normal" style:family="paragraph">
      <style:paragraph-properties>
        <style:tab-stops>
          <style:tab-stop style:type="center" style:position="2.884in"/>
          <style:tab-stop style:type="right" style:position="5.768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8" style:parent-style-name="DefaultParagraphFont" style:family="text">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8" style:parent-style-name="DefaultParagraphFont" style:family="text">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7" style:parent-style-name="DefaultParagraphFont" style:family="text">
      <style:text-properties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8" style:parent-style-name="DefaultParagraphFont" style:family="text">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1" style:parent-style-name="Normal" style:family="paragraph">
      <style:paragraph-properties>
        <style:tab-stops>
          <style:tab-stop style:type="center" style:position="2.884in"/>
          <style:tab-stop style:type="right" style:position="5.768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4" style:parent-style-name="DefaultParagraphFont" style:family="text">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style:tab-stops>
          <style:tab-stop style:type="center" style:position="2.884in"/>
          <style:tab-stop style:type="right" style:position="5.768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2" style:parent-style-name="DefaultParagraphFont" style:family="text">
      <style:text-properties fo:language="en" fo:country="GB"/>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6" style:parent-style-name="Header" style:family="paragraph">
      <style:paragraph-properties fo:text-align="center"/>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8" style:parent-style-name="Normal" style:family="paragraph">
      <style:paragraph-properties>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5" style:parent-style-name="Header" style:family="paragraph">
      <style:paragraph-properties fo:text-align="center"/>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7" style:parent-style-name="Normal" style:family="paragraph">
      <style:paragraph-properties>
        <style:tab-stops>
          <style:tab-stop style:type="center" style:position="3.3465in"/>
          <style:tab-stop style:type="right" style:position="6.693in"/>
        </style:tab-stops>
      </style:paragraph-properties>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096"><draw:frame draw:style-name="F1097" text:anchor-type="paragraph" svg:y="0.0006in" draw:z-index="0"><draw:text-box fo:min-height="0in" fo:min-width="0in"><text:p text:style-name="P1095"><text:span text:style-name="T1098"><text:page-number text:fixed="false">13</text:page-number></text:span></text:p></draw:text-box></draw:frame></text:p>
      </style:header>
      <style:footer>
        <text:p text:style-name="P1099"/>
      </style:footer>
    </style:master-page>
    <style:master-page style:next-style-name="MP2" style:name="MPF2" style:page-layout-name="PL2">
      <style:header>
        <text:p text:style-name="P1100"/>
      </style:header>
      <style:footer>
        <text:p text:style-name="P1101"/>
      </style:footer>
    </style:master-page>
    <style:master-page style:name="MP3" style:page-layout-name="PL3">
      <style:header>
        <text:p text:style-name="P1136"><draw:frame draw:style-name="F1137" text:anchor-type="paragraph" svg:y="0.0006in" draw:z-index="0"><draw:text-box fo:min-height="0in" fo:min-width="0in"><text:p text:style-name="P1135"><text:span text:style-name="T1138"><text:page-number text:fixed="false">13</text:page-number></text:span></text:p></draw:text-box></draw:frame></text:p>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185"><draw:frame draw:style-name="F1186" text:anchor-type="paragraph" svg:y="0.0006in" draw:z-index="0"><draw:text-box fo:min-height="0in" fo:min-width="0in"><text:p text:style-name="P1184"><text:span text:style-name="T1187"><text:page-number text:fixed="false">13</text:page-number></text:span></text:p></draw:text-box></draw:frame></text:p>
      </style:header>
      <style:footer>
        <text:p text:style-name="P1188"/>
      </style:footer>
    </style:master-page>
    <style:master-page style:next-style-name="MP4" style:name="MPF4" style:page-layout-name="PL4">
      <style:header>
        <text:p text:style-name="P1189"/>
      </style:header>
      <style:footer>
        <text:p text:style-name="P1190"/>
      </style:footer>
    </style:master-page>
    <style:master-page style:name="MP5" style:page-layout-name="PL5">
      <style:header>
        <text:p text:style-name="P1256"><draw:frame draw:style-name="F1257" text:anchor-type="paragraph" svg:y="0.0006in" draw:z-index="0"><draw:text-box fo:min-height="0in" fo:min-width="0in"><text:p text:style-name="P1255"><text:span text:style-name="T1258"><text:page-number text:fixed="false">13</text:page-number></text:span></text:p></draw:text-box></draw:frame></text:p>
      </style:header>
      <style:footer>
        <text:p text:style-name="P1259"/>
      </style:footer>
    </style:master-page>
    <style:master-page style:next-style-name="MP5" style:name="MPF5" style:page-layout-name="PL5">
      <style:header>
        <text:p text:style-name="P1260"/>
      </style:header>
      <style:footer>
        <text:p text:style-name="P1261"/>
      </style:footer>
    </style:master-page>
    <style:master-page style:name="MP6" style:page-layout-name="PL6">
      <style:header>
        <text:p text:style-name="P1312"><draw:frame draw:style-name="F1313" text:anchor-type="paragraph" svg:y="0.0006in" draw:z-index="0"><draw:text-box fo:min-height="0in" fo:min-width="0in"><text:p text:style-name="P1311"><text:span text:style-name="T1314"><text:page-number text:fixed="false">2</text:page-number></text:span></text:p></draw:text-box></draw:frame></text:p>
      </style:header>
      <style:footer>
        <text:p text:style-name="P1315"/>
      </style:footer>
    </style:master-page>
    <style:master-page style:next-style-name="MP6" style:name="MPF6" style:page-layout-name="PL6">
      <style:header>
        <text:p text:style-name="P1316"/>
      </style:header>
      <style:footer>
        <text:p text:style-name="P1317"/>
      </style:footer>
    </style:master-page>
    <style:master-page style:name="MP7" style:page-layout-name="PL7">
      <style:header>
        <text:p text:style-name="P1620"><draw:frame draw:style-name="F1621" text:anchor-type="paragraph" svg:y="0.0006in" draw:z-index="0"><draw:text-box fo:min-height="0in" fo:min-width="0in"><text:p text:style-name="P1619"><text:span text:style-name="T1622"><text:page-number text:fixed="false">2</text:page-number></text:span></text:p></draw:text-box></draw:frame></text:p>
      </style:header>
      <style:footer>
        <text:p text:style-name="P1623"/>
      </style:footer>
    </style:master-page>
    <style:master-page style:next-style-name="MP7" style:name="MPF7" style:page-layout-name="PL7">
      <style:header>
        <text:p text:style-name="P1624"/>
      </style:header>
      <style:footer>
        <text:p text:style-name="P1625"/>
      </style:footer>
    </style:master-page>
    <style:master-page style:name="MP8" style:page-layout-name="PL8">
      <style:header>
        <text:p text:style-name="P1776"><text:page-number text:fixed="false">3</text:page-number></text:p>
        <text:p text:style-name="P1777"/>
      </style:header>
      <style:footer>
        <text:p text:style-name="P1778"/>
      </style:footer>
    </style:master-page>
    <style:master-page style:next-style-name="MP8" style:name="MPF8" style:page-layout-name="PL8">
      <style:header>
        <text:p text:style-name="P1779"/>
      </style:header>
      <style:footer>
        <text:p text:style-name="P1780"/>
      </style:footer>
    </style:master-page>
    <style:master-page style:name="MP9" style:page-layout-name="PL9">
      <style:header>
        <text:p text:style-name="P1905"><text:page-number text:fixed="false">3</text:page-number></text:p>
        <text:p text:style-name="P1906"/>
      </style:header>
      <style:footer>
        <text:p text:style-name="P1907"/>
      </style:footer>
    </style:master-page>
    <style:master-page style:next-style-name="MP9" style:name="MPF9" style:page-layout-name="PL9">
      <style:header>
        <text:p text:style-name="P1908"/>
      </style:header>
      <style:footer>
        <text:p text:style-name="P1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27" meta:paragraph-count="1822" meta:word-count="9375" meta:character-count="76553" meta:row-count="5307" meta:non-whitespace-character-count="69000"/>
  </office:meta>
</office:document-meta>
</file>