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4923in"/>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FF" style:text-underline-type="single" style:text-underline-style="solid" style:text-underline-width="auto" style:text-underline-mode="continuou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text-properties fo:font-weight="bold" style:font-weight-asian="bold" fo:font-style="italic" style:font-style-asian="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style>
    <style:style style:name="P846" style:parent-style-name="Normal" style:family="paragraph">
      <style:paragraph-properties fo:text-align="justify"/>
      <style:text-properties fo:font-weight="bold" style:font-weight-asian="bold" fo:font-style="italic" style:font-style-asian="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font-weight="bold" style:font-weight-asian="bold"/>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text-position="-20% 100%"/>
    </style:style>
    <style:style style:name="T870" style:parent-style-name="DefaultParagraphFont" style:family="text">
      <style:text-properties text:display="none"/>
    </style:style>
    <style:style style:name="P871" style:parent-style-name="Normal" style:family="paragraph">
      <style:paragraph-properties fo:text-align="justify"/>
    </style:style>
    <style:style style:name="T872" style:parent-style-name="DefaultParagraphFont" style:family="text">
      <style:text-properties style:text-position="-120% 100%"/>
    </style:style>
    <style:style style:name="T873" style:parent-style-name="DefaultParagraphFont" style:family="text">
      <style:text-properties style:text-position="-120% 100%"/>
    </style:style>
    <style:style style:name="P874" style:parent-style-name="Normal" style:family="paragraph">
      <style:paragraph-properties fo:text-align="justify" fo:text-indent="0.4923in"/>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fo:color="#FF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text-position="super 66.6%"/>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2958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style:font-weight-complex="bold"/>
    </style:style>
    <style:style style:name="T1031" style:parent-style-name="DefaultParagraphFont" style:family="text">
      <style:text-properties fo:letter-spacing="0.0013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6.6%"/>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T1166" style:parent-style-name="DefaultParagraphFont" style:family="text">
      <style:text-properties style:text-position="super 66.6%"/>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P1174" style:parent-style-name="Normal" style:family="paragraph">
      <style:paragraph-properties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master-page-name="MPF2" style:family="paragraph">
      <style:paragraph-properties fo:break-before="page" fo:text-indent="3.543in" style:page-number="1"/>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paragraph-properties fo:text-indent="3.543in"/>
    </style:style>
    <style:style style:name="T1230" style:parent-style-name="DefaultParagraphFont" style:family="text">
      <style:text-properties style:font-style-complex="italic"/>
    </style:style>
    <style:style style:name="P1231" style:parent-style-name="Normal" style:family="paragraph">
      <style:paragraph-properties fo:text-indent="3.543in"/>
    </style:style>
    <style:style style:name="T1232" style:parent-style-name="DefaultParagraphFont" style:family="text">
      <style:text-properties style:font-style-complex="italic"/>
    </style:style>
    <style:style style:name="T1233" style:parent-style-name="DefaultParagraphFont" style:family="text">
      <style:text-properties style:font-style-complex="italic"/>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T1237" style:parent-style-name="DefaultParagraphFont" style:family="text">
      <style:text-properties style:font-style-complex="italic"/>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tyle-complex="italic"/>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tyle-complex="italic"/>
    </style:style>
    <style:style style:name="P1243" style:parent-style-name="Normal" style:family="paragraph">
      <style:text-properties style:font-style-complex="italic"/>
    </style:style>
    <style:style style:name="P1244" style:parent-style-name="Normal" style:family="paragraph">
      <style:paragraph-properties fo:text-align="justify" fo:text-indent="0.3937in"/>
      <style:text-properties style:font-weight-complex="bold" style:font-style-complex="italic"/>
    </style:style>
    <style:style style:name="P124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46" style:parent-style-name="Normal" style:family="paragraph">
      <style:paragraph-properties fo:text-align="center" fo:margin-left="1.9687in">
        <style:tab-stops/>
      </style:paragraph-properties>
      <style:text-properties style:font-weight-complex="bold"/>
    </style:style>
    <style:style style:name="P1247"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48" style:parent-style-name="Normal" style:family="paragraph">
      <style:paragraph-properties fo:text-align="center"/>
      <style:text-properties style:font-weight-complex="bold"/>
    </style:style>
    <style:style style:name="P12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50" style:parent-style-name="Normal" style:family="paragraph">
      <style:paragraph-properties fo:text-align="center" fo:margin-left="3.4458in">
        <style:tab-stops/>
      </style:paragraph-properties>
      <style:text-properties style:font-weight-complex="bold"/>
    </style:style>
    <style:style style:name="P125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52" style:parent-style-name="Normal" style:family="paragraph">
      <style:paragraph-properties fo:text-align="center"/>
      <style:text-properties style:font-weight-complex="bold"/>
    </style:style>
    <style:style style:name="P1253" style:parent-style-name="Normal" style:family="paragraph">
      <style:paragraph-properties fo:text-align="center"/>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3" style:family="paragraph">
      <style:paragraph-properties fo:break-before="page" fo:margin-left="3.3472in" style:page-number="1">
        <style:tab-stops/>
      </style:paragraph-properties>
    </style:style>
    <style:style style:name="P1267" style:parent-style-name="Normal" style:family="paragraph">
      <style:paragraph-properties fo:margin-left="3.3472in">
        <style:tab-stops/>
      </style:paragraph-properties>
    </style:style>
    <style:style style:name="P1268" style:parent-style-name="Normal" style:family="paragraph">
      <style:paragraph-properties fo:margin-left="3.3472in">
        <style:tab-stops/>
      </style:paragraph-properties>
    </style:style>
    <style:style style:name="P1269" style:parent-style-name="Normal" style:family="paragraph">
      <style:paragraph-properties fo:margin-left="3.3472in">
        <style:tab-stops/>
      </style:paragraph-properties>
    </style:style>
    <style:style style:name="P1270" style:parent-style-name="Normal" style:family="paragraph">
      <style:paragraph-properties fo:margin-left="3.3472in">
        <style:tab-stops/>
      </style:paragraph-properties>
    </style:style>
    <style:style style:name="P1271" style:parent-style-name="Normal" style:family="paragraph">
      <style:paragraph-properties fo:margin-left="3.3472in">
        <style:tab-stops/>
      </style:paragraph-properties>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style>
    <style:style style:name="P1282" style:parent-style-name="Normal" style:family="paragraph">
      <style:paragraph-properties fo:text-align="justify" fo:text-indent="0.3937in"/>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P1288" style:parent-style-name="Normal" style:family="paragraph">
      <style:paragraph-properties fo:text-align="justify"/>
    </style:style>
    <style:style style:name="P1289" style:parent-style-name="Normal" style:family="paragraph">
      <style:paragraph-properties fo:text-align="justify" fo:text-indent="0.3937in"/>
    </style:style>
    <style:style style:name="P1290" style:parent-style-name="Normal" style:family="paragraph">
      <style:paragraph-properties fo:text-align="justify"/>
    </style:style>
    <style:style style:name="P1291" style:parent-style-name="Normal" style:family="paragraph">
      <style:paragraph-properties fo:text-indent="0.3937in"/>
    </style:style>
    <style:style style:name="P1292" style:parent-style-name="Normal" style:family="paragraph">
      <style:paragraph-properties fo:text-align="center"/>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4" style:family="paragraph">
      <style:paragraph-properties fo:break-before="page" fo:text-indent="3.543in" style:page-number="1"/>
      <style:text-properties fo:color="#000000"/>
    </style:style>
    <style:style style:name="P1315" style:parent-style-name="Normal" style:family="paragraph">
      <style:paragraph-properties fo:text-indent="3.543in"/>
      <style:text-properties fo:color="#000000"/>
    </style:style>
    <style:style style:name="P1316" style:parent-style-name="Normal" style:family="paragraph">
      <style:paragraph-properties fo:text-indent="3.54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321" style:parent-style-name="Normal" style:family="paragraph">
      <style:paragraph-properties fo:text-align="center" fo:text-indent="0.4923in"/>
      <style:text-properties fo:color="#000000"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center"/>
      <style:text-properties fo:font-weight="bold" style:font-weight-asian="bold" fo:color="#000000"/>
    </style:style>
    <style:style style:name="P1324" style:parent-style-name="Normal" style:family="paragraph">
      <style:paragraph-properties fo:text-indent="0.4923in"/>
      <style:text-properties fo:color="#000000"/>
    </style:style>
    <style:style style:name="TableColumn1326" style:family="table-column">
      <style:table-column-properties style:column-width="0.8215in"/>
    </style:style>
    <style:style style:name="TableColumn1327" style:family="table-column">
      <style:table-column-properties style:column-width="1.0402in"/>
    </style:style>
    <style:style style:name="TableColumn1328" style:family="table-column">
      <style:table-column-properties style:column-width="0.8298in"/>
    </style:style>
    <style:style style:name="TableColumn1329" style:family="table-column">
      <style:table-column-properties style:column-width="0.8236in"/>
    </style:style>
    <style:style style:name="TableColumn1330" style:family="table-column">
      <style:table-column-properties style:column-width="0.7993in"/>
    </style:style>
    <style:style style:name="TableColumn1331" style:family="table-column">
      <style:table-column-properties style:column-width="0.8736in"/>
    </style:style>
    <style:style style:name="TableColumn1332" style:family="table-column">
      <style:table-column-properties style:column-width="0.868in"/>
    </style:style>
    <style:style style:name="TableColumn1333" style:family="table-column">
      <style:table-column-properties style:column-width="0.6361in"/>
    </style:style>
    <style:style style:name="Table1325" style:family="table">
      <style:table-properties style:width="6.6923in"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0.4923in"/>
      <style:text-properties fo:color="#000000"/>
    </style:style>
    <style:style style:name="P1369"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70"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5" style:family="paragraph">
      <style:paragraph-properties fo:break-before="page" fo:text-indent="3.543in" style:page-number="1"/>
      <style:text-properties fo:color="#000000"/>
    </style:style>
    <style:style style:name="P1384" style:parent-style-name="Normal" style:family="paragraph">
      <style:paragraph-properties fo:text-indent="3.543in"/>
      <style:text-properties fo:color="#000000"/>
    </style:style>
    <style:style style:name="P1385" style:parent-style-name="Normal" style:family="paragraph">
      <style:paragraph-properties fo:text-indent="3.543in"/>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indent="3.543in"/>
      <style:text-properties fo:color="#000000"/>
    </style:style>
    <style:style style:name="P1388" style:parent-style-name="Normal" style:family="paragraph">
      <style:paragraph-properties fo:text-indent="3.543in"/>
      <style:text-properties fo:color="#000000"/>
    </style:style>
    <style:style style:name="P13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90" style:parent-style-name="Normal" style:family="paragraph">
      <style:paragraph-properties fo:text-indent="3.54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indent="0.4923in"/>
      <style:text-properties fo:color="#000000"/>
    </style:style>
    <style:style style:name="TableColumn1396" style:family="table-column">
      <style:table-column-properties style:column-width="1.0736in"/>
    </style:style>
    <style:style style:name="TableColumn1397" style:family="table-column">
      <style:table-column-properties style:column-width="3.4416in"/>
    </style:style>
    <style:style style:name="TableColumn1398" style:family="table-column">
      <style:table-column-properties style:column-width="2.177in"/>
    </style:style>
    <style:style style:name="Table1395" style:family="table">
      <style:table-properties style:width="6.6923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style>
    <style:style style:name="P1420" style:parent-style-name="Normal" style:family="paragraph">
      <style:paragraph-properties fo:text-indent="0.4923in"/>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4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424" style:parent-style-name="Normal" style:family="paragraph">
      <style:paragraph-properties fo:text-align="center"/>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39" style:parent-style-name="Normal" style:family="paragraph">
      <style:paragraph-properties fo:margin-left="3.1493in">
        <style:tab-stops>
          <style:tab-stop style:type="left" style:position="1.5756in"/>
        </style:tab-stops>
      </style:paragraph-properties>
      <style:text-properties fo:color="#000000"/>
    </style:style>
    <style:style style:name="P1440" style:parent-style-name="Normal" style:family="paragraph">
      <style:paragraph-properties fo:margin-left="3.1493in">
        <style:tab-stops>
          <style:tab-stop style:type="left" style:position="1.5756in"/>
        </style:tab-stops>
      </style:paragraph-properties>
    </style:style>
    <style:style style:name="P144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2" style:parent-style-name="Normal" style:family="paragraph">
      <style:paragraph-properties fo:margin-left="3.1493in">
        <style:tab-stops>
          <style:tab-stop style:type="left" style:position="1.5756in"/>
        </style:tab-stops>
      </style:paragraph-properties>
    </style:style>
    <style:style style:name="T1443" style:parent-style-name="DefaultParagraphFont" style:family="text">
      <style:text-properties style:language-asian="ar" style:country-asian="SA"/>
    </style:style>
    <style:style style:name="P144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45" style:parent-style-name="Normal" style:family="paragraph">
      <style:paragraph-properties>
        <style:tab-stops>
          <style:tab-stop style:type="left" style:position="4.3312in"/>
        </style:tab-stops>
      </style:paragraph-properties>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style>
    <style:style style:name="P1450" style:parent-style-name="Normal" style:family="paragraph">
      <style:paragraph-properties fo:text-align="center">
        <style:tab-stops>
          <style:tab-stop style:type="left" style:leader-style="solid" style:leader-text="_" style:position="6.1812in"/>
        </style:tab-stops>
      </style:paragraph-properties>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weight="bold" style:font-weight-asian="bold"/>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align="center"/>
      <style:text-properties fo:font-weight="bold" style:font-weight-asian="bold"/>
    </style:style>
    <style:style style:name="P1457" style:parent-style-name="Normal" style:family="paragraph">
      <style:paragraph-properties fo:text-align="center"/>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2"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63" style:parent-style-name="Normal" style:family="paragraph">
      <style:paragraph-properties fo:text-align="justify">
        <style:tab-stops>
          <style:tab-stop style:type="right" style:leader-style="solid" style:leader-text="_" style:position="6.1819in"/>
        </style:tab-stops>
      </style:paragraph-properties>
    </style:style>
    <style:style style:name="P1464" style:parent-style-name="Normal" style:family="paragraph">
      <style:paragraph-properties fo:text-align="justify">
        <style:tab-stops>
          <style:tab-stop style:type="right" style:leader-style="solid" style:leader-text="_" style:position="6.1819in"/>
        </style:tab-stops>
      </style:paragraph-properties>
    </style:style>
    <style:style style:name="P1465"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66" style:parent-style-name="Normal" style:family="paragraph">
      <style:paragraph-properties fo:text-align="justify">
        <style:tab-stops>
          <style:tab-stop style:type="right" style:leader-style="solid" style:leader-text="_" style:position="6.1819in"/>
        </style:tab-stops>
      </style:paragraph-properties>
    </style:style>
    <style:style style:name="P1467"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68" style:parent-style-name="Normal" style:family="paragraph">
      <style:paragraph-properties fo:text-align="justify">
        <style:tab-stops>
          <style:tab-stop style:type="right" style:leader-style="solid" style:leader-text="_" style:position="6.1819in"/>
        </style:tab-stops>
      </style:paragraph-properties>
    </style:style>
    <style:style style:name="P1469"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7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2"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3"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74" style:parent-style-name="Normal" style:family="paragraph">
      <style:paragraph-properties fo:text-align="justify">
        <style:tab-stops>
          <style:tab-stop style:type="left" style:leader-style="solid" style:leader-text="_" style:position="6.3in"/>
        </style:tab-stops>
      </style:paragraph-properties>
    </style:style>
    <style:style style:name="P1475" style:parent-style-name="Normal" style:family="paragraph">
      <style:paragraph-properties fo:text-align="justify">
        <style:tab-stops>
          <style:tab-stop style:type="left" style:leader-style="solid" style:leader-text="_" style:position="6.3in"/>
        </style:tab-stops>
      </style:paragraph-properties>
    </style:style>
    <style:style style:name="P1476" style:parent-style-name="Normal" style:family="paragraph">
      <style:paragraph-properties fo:text-align="justify">
        <style:tab-stops>
          <style:tab-stop style:type="lef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78" style:parent-style-name="Normal" style:family="paragraph">
      <style:paragraph-properties fo:text-align="justify">
        <style:tab-stops>
          <style:tab-stop style:type="left" style:leader-style="solid" style:leader-text="_" style:position="6.3in"/>
        </style:tab-stops>
      </style:paragraph-properties>
    </style:style>
    <style:style style:name="P1479" style:parent-style-name="Normal" style:family="paragraph">
      <style:paragraph-properties fo:text-align="justify">
        <style:tab-stops>
          <style:tab-stop style:type="lef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1" style:parent-style-name="Normal" style:family="paragraph">
      <style:paragraph-properties fo:text-align="justify">
        <style:tab-stops>
          <style:tab-stop style:type="left" style:leader-style="solid" style:leader-text="_" style:position="6.3in"/>
        </style:tab-stops>
      </style:paragraph-properties>
    </style:style>
    <style:style style:name="P1482" style:parent-style-name="Normal" style:family="paragraph">
      <style:paragraph-properties fo:text-align="justify">
        <style:tab-stops>
          <style:tab-stop style:type="left" style:leader-style="solid" style:leader-text="_" style:position="6.3in"/>
        </style:tab-stops>
      </style:paragraph-properties>
    </style:style>
    <style:style style:name="P14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4" style:parent-style-name="Normal" style:family="paragraph">
      <style:paragraph-properties fo:text-align="justify">
        <style:tab-stops>
          <style:tab-stop style:type="left" style:leader-style="solid" style:leader-text="_" style:position="6.3in"/>
        </style:tab-stops>
      </style:paragraph-properties>
    </style:style>
    <style:style style:name="P1485" style:parent-style-name="Normal" style:family="paragraph">
      <style:paragraph-properties fo:text-align="justify">
        <style:tab-stops>
          <style:tab-stop style:type="left" style:leader-style="solid" style:leader-text="_" style:position="6.3in"/>
        </style:tab-stops>
      </style:paragraph-properties>
    </style:style>
    <style:style style:name="P1486"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87" style:parent-style-name="Normal" style:family="paragraph">
      <style:paragraph-properties fo:text-align="justify">
        <style:tab-stops>
          <style:tab-stop style:type="left" style:leader-style="solid" style:leader-text="_" style:position="6.3in"/>
        </style:tab-stops>
      </style:paragraph-properties>
    </style:style>
    <style:style style:name="P1488" style:parent-style-name="Normal" style:family="paragraph">
      <style:paragraph-properties fo:text-align="justify">
        <style:tab-stops>
          <style:tab-stop style:type="lef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90" style:parent-style-name="Normal" style:family="paragraph">
      <style:paragraph-properties fo:text-align="justify">
        <style:tab-stops>
          <style:tab-stop style:type="lef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92"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93" style:parent-style-name="Normal" style:family="paragraph">
      <style:paragraph-properties fo:text-align="center"/>
      <style:text-properties style:text-underline-type="single" style:text-underline-style="solid" style:text-underline-width="auto" style:text-underline-mode="continuous"/>
    </style:style>
    <style:style style:name="TableColumn1495" style:family="table-column">
      <style:table-column-properties style:column-width="0.3937in"/>
    </style:style>
    <style:style style:name="TableColumn1496" style:family="table-column">
      <style:table-column-properties style:column-width="1.7812in"/>
    </style:style>
    <style:style style:name="TableColumn1497" style:family="table-column">
      <style:table-column-properties style:column-width="1.652in"/>
    </style:style>
    <style:style style:name="TableColumn1498" style:family="table-column">
      <style:table-column-properties style:column-width="1.4993in"/>
    </style:style>
    <style:style style:name="TableColumn1499" style:family="table-column">
      <style:table-column-properties style:column-width="0.9722in"/>
    </style:style>
    <style:style style:name="Table1494"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P1534" style:parent-style-name="Normal" style:family="paragraph">
      <style:paragraph-properties fo:text-align="justify" fo:text-indent="0.2166in">
        <style:tab-stops>
          <style:tab-stop style:type="left" style:position="2.7562in"/>
        </style:tab-stops>
      </style:paragraph-properties>
    </style:style>
    <style:style style:name="P1535"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36"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justify" fo:text-indent="0.5in"/>
    </style:style>
    <style:style style:name="TableColumn1540" style:family="table-column">
      <style:table-column-properties style:column-width="0.393in"/>
    </style:style>
    <style:style style:name="TableColumn1541" style:family="table-column">
      <style:table-column-properties style:column-width="1.7833in"/>
    </style:style>
    <style:style style:name="TableColumn1542" style:family="table-column">
      <style:table-column-properties style:column-width="2.0347in"/>
    </style:style>
    <style:style style:name="TableColumn1543" style:family="table-column">
      <style:table-column-properties style:column-width="1.1118in"/>
    </style:style>
    <style:style style:name="TableColumn1544" style:family="table-column">
      <style:table-column-properties style:column-width="0.9756in"/>
    </style:style>
    <style:style style:name="Table1539" style:family="table">
      <style:table-properties style:width="6.2986in" fo:margin-left="0in" table:align="left"/>
    </style:style>
    <style:style style:name="TableRow1545" style:family="table-row">
      <style:table-row-properties style:min-row-height="0.0138in"/>
    </style:style>
    <style:style style:name="TableCell1546" style:family="table-cell">
      <style:table-cell-properties fo:border="0.0069in solid #000000" style:vertical-align="middle" fo:padding-top="0.0194in" fo:padding-left="0.0395in" fo:padding-bottom="0.0194in" fo:padding-right="0.039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Row1561" style:family="table-row">
      <style:table-row-properties style:min-row-height="0.0138in"/>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style>
    <style:style style:name="P1572" style:parent-style-name="Normal" style:family="paragraph">
      <style:paragraph-properties fo:text-align="justify" fo:text-indent="0.2166in">
        <style:tab-stops>
          <style:tab-stop style:type="left" style:position="2.7562in"/>
        </style:tab-stops>
      </style:paragraph-properties>
    </style:style>
    <style:style style:name="P157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4"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style>
    <style:style style:name="TableColumn1578" style:family="table-column">
      <style:table-column-properties style:column-width="0.3826in" style:use-optimal-column-width="false"/>
    </style:style>
    <style:style style:name="TableColumn1579" style:family="table-column">
      <style:table-column-properties style:column-width="1.0833in" style:use-optimal-column-width="false"/>
    </style:style>
    <style:style style:name="TableColumn1580" style:family="table-column">
      <style:table-column-properties style:column-width="1.9861in" style:use-optimal-column-width="false"/>
    </style:style>
    <style:style style:name="TableColumn1581" style:family="table-column">
      <style:table-column-properties style:column-width="0.2909in" style:use-optimal-column-width="false"/>
    </style:style>
    <style:style style:name="TableColumn1582" style:family="table-column">
      <style:table-column-properties style:column-width="0.2437in" style:use-optimal-column-width="false"/>
    </style:style>
    <style:style style:name="TableColumn1583" style:family="table-column">
      <style:table-column-properties style:column-width="0.3486in" style:use-optimal-column-width="false"/>
    </style:style>
    <style:style style:name="TableColumn1584" style:family="table-column">
      <style:table-column-properties style:column-width="0.3291in" style:use-optimal-column-width="false"/>
    </style:style>
    <style:style style:name="TableColumn1585" style:family="table-column">
      <style:table-column-properties style:column-width="0.3284in" style:use-optimal-column-width="false"/>
    </style:style>
    <style:style style:name="TableColumn1586" style:family="table-column">
      <style:table-column-properties style:column-width="0.3493in" style:use-optimal-column-width="false"/>
    </style:style>
    <style:style style:name="TableColumn1587" style:family="table-column">
      <style:table-column-properties style:column-width="0.3486in" style:use-optimal-column-width="false"/>
    </style:style>
    <style:style style:name="TableColumn1588" style:family="table-column">
      <style:table-column-properties style:column-width="0.6076in" style:use-optimal-column-width="false"/>
    </style:style>
    <style:style style:name="Table1577" style:family="table">
      <style:table-properties style:width="6.2986in" fo:margin-left="0in" table:align="left"/>
    </style:style>
    <style:style style:name="TableRow1589" style:family="table-row">
      <style:table-row-properties style:use-optimal-row-height="false"/>
    </style:style>
    <style:style style:name="TableCell1590" style:family="table-cell">
      <style:table-cell-properties fo:border="0.0069in solid #000000" style:vertical-align="middle"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font-size-complex="11p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text-properties style:font-size-complex="11pt"/>
    </style:style>
    <style:style style:name="P1608" style:parent-style-name="Normal" style:family="paragraph">
      <style:text-properties style:font-size-complex="11pt"/>
    </style:style>
    <style:style style:name="P1609" style:parent-style-name="Normal" style:family="paragraph">
      <style:text-properties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indent="0.0381in"/>
      <style:text-properties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indent="0.0381in"/>
      <style:text-properties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indent="0.0381in"/>
      <style:text-properties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indent="0.0381in"/>
      <style:text-properties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indent="0.0381in"/>
      <style:text-properties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indent="0.0381in"/>
      <style:text-properties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indent="0.0381in"/>
      <style:text-properties style:font-size-complex="11pt"/>
    </style:style>
    <style:style style:name="P1624" style:parent-style-name="Normal" style:family="paragraph">
      <style:text-properties style:font-size-complex="11pt"/>
    </style:style>
    <style:style style:name="TableRow1625" style:family="table-row">
      <style:table-row-properties style:use-optimal-row-height="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indent="0.0416in"/>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indent="0.0416in"/>
    </style:style>
    <style:style style:name="TableCell1630" style:family="table-cell">
      <style:table-cell-properties fo:border="0.0069in solid #000000" fo:padding-top="0.0194in" fo:padding-left="0.0395in" fo:padding-bottom="0.0194in" fo:padding-right="0.0395in"/>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indent="0.0416in"/>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indent="0.0416in"/>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indent="0.0416in"/>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indent="0.0416in"/>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indent="0.0416in"/>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inden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indent="0.0416in"/>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indent="0.0416in"/>
    </style:style>
    <style:style style:name="P1647" style:parent-style-name="Normal" style:family="paragraph">
      <style:paragraph-properties fo:text-align="justify" fo:text-indent="0.3937in">
        <style:tab-stops>
          <style:tab-stop style:type="left" style:position="2.7562in"/>
        </style:tab-stops>
      </style:paragraph-properties>
    </style:style>
    <style:style style:name="P1648" style:parent-style-name="Normal" style:family="paragraph">
      <style:paragraph-properties fo:text-align="justify" fo:text-indent="0.3937in">
        <style:tab-stops>
          <style:tab-stop style:type="left" style:position="0in"/>
        </style:tab-stops>
      </style:paragraph-properties>
    </style:style>
    <style:style style:name="P1649"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1" style:parent-style-name="Normal" style:family="paragraph">
      <style:paragraph-properties fo:text-align="justify" fo:text-indent="0.3937in">
        <style:tab-stops>
          <style:tab-stop style:type="left" style:position="2.7562in"/>
        </style:tab-stops>
      </style:paragraph-properties>
    </style:style>
    <style:style style:name="TableColumn1653" style:family="table-column">
      <style:table-column-properties style:column-width="2.2416in"/>
    </style:style>
    <style:style style:name="TableColumn1654" style:family="table-column">
      <style:table-column-properties style:column-width="1.6666in"/>
    </style:style>
    <style:style style:name="TableColumn1655" style:family="table-column">
      <style:table-column-properties style:column-width="2.3902in"/>
    </style:style>
    <style:style style:name="Table1652"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style>
    <style:style style:name="P1662" style:parent-style-name="Normal" style:family="paragraph">
      <style:paragraph-properties fo:text-align="justify">
        <style:tab-stops>
          <style:tab-stop style:type="left" style:position="2.7562in"/>
        </style:tab-stops>
      </style:paragraph-properties>
    </style:style>
    <style:style style:name="P1663" style:parent-style-name="Normal" style:family="paragraph">
      <style:paragraph-properties fo:text-align="center"/>
      <style:text-properties fo:font-weight="bold" style:font-weight-asian="bold"/>
    </style:style>
    <style:style style:name="P1664" style:parent-style-name="Normal" style:family="paragraph">
      <style:paragraph-properties fo:text-align="center"/>
      <style:text-properties fo:text-transform="uppercase"/>
    </style:style>
    <style:style style:name="TableColumn1666" style:family="table-column">
      <style:table-column-properties style:column-width="0.5222in" style:use-optimal-column-width="false"/>
    </style:style>
    <style:style style:name="TableColumn1667" style:family="table-column">
      <style:table-column-properties style:column-width="0.8701in" style:use-optimal-column-width="false"/>
    </style:style>
    <style:style style:name="TableColumn1668" style:family="table-column">
      <style:table-column-properties style:column-width="0.8701in" style:use-optimal-column-width="false"/>
    </style:style>
    <style:style style:name="TableColumn1669" style:family="table-column">
      <style:table-column-properties style:column-width="0.7736in" style:use-optimal-column-width="false"/>
    </style:style>
    <style:style style:name="TableColumn1670" style:family="table-column">
      <style:table-column-properties style:column-width="2.4125in" style:use-optimal-column-width="false"/>
    </style:style>
    <style:style style:name="TableColumn1671" style:family="table-column">
      <style:table-column-properties style:column-width="0.85in" style:use-optimal-column-width="false"/>
    </style:style>
    <style:style style:name="Table1665" style:family="table">
      <style:table-properties style:width="6.2986in" fo:margin-left="0in" table:align="left"/>
    </style:style>
    <style:style style:name="TableRow1672" style:family="table-row">
      <style:table-row-properties style:use-optimal-row-height="false"/>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fo:text-indent="0.0236in">
        <style:tab-stops>
          <style:tab-stop style:type="left" style:position="2.7562in"/>
        </style:tab-stops>
      </style:paragraph-properties>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style:tab-stops>
          <style:tab-stop style:type="left" style:position="2.7562in"/>
        </style:tab-stops>
      </style:paragraph-properties>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style:vertical-align="middle" fo:padding-top="0.0194in" fo:padding-left="0.0395in" fo:padding-bottom="0.0194in" fo:padding-right="0.0395in"/>
    </style:style>
    <style:style style:name="P1680" style:parent-style-name="Normal" style:family="paragraph">
      <style:paragraph-properties fo:text-align="center">
        <style:tab-stops>
          <style:tab-stop style:type="left" style:position="2.7562in"/>
        </style:tab-stops>
      </style:paragraph-propertie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vertical-align="middle" fo:padding-top="0.0194in" fo:padding-left="0.0395in" fo:padding-bottom="0.0194in" fo:padding-right="0.0395in"/>
    </style:style>
    <style:style style:name="P1683" style:parent-style-name="Normal" style:family="paragraph">
      <style:paragraph-properties fo:text-align="center">
        <style:tab-stops>
          <style:tab-stop style:type="left" style:position="2.7562in"/>
        </style:tab-stops>
      </style:paragraph-properties>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vertical-align="middle" fo:padding-top="0.0194in" fo:padding-left="0.0395in" fo:padding-bottom="0.0194in" fo:padding-right="0.0395in"/>
    </style:style>
    <style:style style:name="P1686" style:parent-style-name="Normal" style:family="paragraph">
      <style:paragraph-properties fo:text-align="center">
        <style:tab-stops>
          <style:tab-stop style:type="left" style:position="2.7562in"/>
        </style:tab-stops>
      </style:paragraph-properties>
    </style:style>
    <style:style style:name="T1687" style:parent-style-name="DefaultParagraphFont" style:family="text">
      <style:text-properties fo:font-size="11pt" style:font-size-asian="11pt" style:font-size-complex="11pt"/>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paragraph-properties fo:text-align="center" fo:text-indent="0.0229in">
        <style:tab-stops>
          <style:tab-stop style:type="left" style:position="2.7562in"/>
        </style:tab-stops>
      </style:paragraph-properties>
    </style:style>
    <style:style style:name="T1690" style:parent-style-name="DefaultParagraphFont" style:family="text">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fo:text-indent="0.023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fo:text-indent="0.0236in"/>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fo:text-indent="0.023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text-indent="0.023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fo:text-indent="0.0236in"/>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fo:text-indent="0.0236in"/>
    </style:style>
    <style:style style:name="T1709" style:parent-style-name="DefaultParagraphFont" style:family="text">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fo:text-indent="0.2166in"/>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fo:text-indent="0.2166in"/>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fo:text-indent="0.2166in"/>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fo:text-indent="0.2166in"/>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fo:text-indent="0.2166in"/>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fo:text-indent="0.2166in"/>
    </style:style>
    <style:style style:name="P1723" style:parent-style-name="Normal" style:family="paragraph">
      <style:paragraph-properties fo:text-align="center"/>
      <style:text-properties style:text-underline-type="single" style:text-underline-style="solid" style:text-underline-width="auto" style:text-underline-mode="continuous"/>
    </style:style>
    <style:style style:name="P1724" style:parent-style-name="Normal" style:family="paragraph">
      <style:paragraph-properties fo:text-align="center"/>
      <style:text-properties fo:font-weight="bold" style:font-weight-asian="bold"/>
    </style:style>
    <style:style style:name="P1725" style:parent-style-name="Normal" style:family="paragraph">
      <style:paragraph-properties fo:text-align="center"/>
      <style:text-properties fo:text-transform="uppercase"/>
    </style:style>
    <style:style style:name="TableColumn1727" style:family="table-column">
      <style:table-column-properties style:column-width="1.6722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1.1812in" style:use-optimal-column-width="false"/>
    </style:style>
    <style:style style:name="TableColumn1730" style:family="table-column">
      <style:table-column-properties style:column-width="1.0826in" style:use-optimal-column-width="false"/>
    </style:style>
    <style:style style:name="TableColumn1731" style:family="table-column">
      <style:table-column-properties style:column-width="0.8861in" style:use-optimal-column-width="false"/>
    </style:style>
    <style:style style:name="TableColumn1732" style:family="table-column">
      <style:table-column-properties style:column-width="0.8854in" style:use-optimal-column-width="false"/>
    </style:style>
    <style:style style:name="Table1726"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0194in" fo:padding-left="0.0395in" fo:padding-bottom="0.0194in" fo:padding-right="0.0395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middle"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style>
    <style:style style:name="TableRow1752" style:family="table-row">
      <style:table-row-properties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text-transform="uppercase" fo:font-size="11pt" style:font-size-asian="11pt" style:font-size-complex="11pt"/>
    </style:style>
    <style:style style:name="T1756" style:parent-style-name="DefaultParagraphFont" style:family="text">
      <style:text-properties fo:font-weight="bold" style:font-weight-asian="bold" fo:text-transform="uppercase"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style>
    <style:style style:name="T1759" style:parent-style-name="DefaultParagraphFont" style:family="text">
      <style:text-properties fo:text-transform="uppercase"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text-transform="uppercase"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text-transform="uppercase"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text-transform="uppercase"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text-transform="uppercase" fo:font-size="11pt" style:font-size-asian="11pt" style:font-size-complex="11pt"/>
    </style:style>
    <style:style style:name="TableRow1772" style:family="table-row">
      <style:table-row-properties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text-transform="upperca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text-transform="upperca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text-transform="upperca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text-transform="upperca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text-transform="upperca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text-transform="uppercase"/>
    </style:style>
    <style:style style:name="P1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7" style:parent-style-name="Normal" style:family="paragraph">
      <style:paragraph-properties fo:text-align="justify">
        <style:tab-stops>
          <style:tab-stop style:type="left" style:leader-style="solid" style:leader-text="_" style:position="6.3in"/>
        </style:tab-stops>
      </style:paragraph-properties>
    </style:style>
    <style:style style:name="P1788" style:parent-style-name="Normal" style:family="paragraph">
      <style:paragraph-properties fo:text-align="justify">
        <style:tab-stops>
          <style:tab-stop style:type="left" style:leader-style="solid" style:leader-text="_" style:position="6.3in"/>
        </style:tab-stops>
      </style:paragraph-properties>
    </style:style>
    <style:style style:name="P17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91" style:parent-style-name="Normal" style:family="paragraph">
      <style:paragraph-properties fo:text-align="justify">
        <style:tab-stops>
          <style:tab-stop style:type="left" style:leader-style="solid" style:leader-text="_" style:position="6.3in"/>
        </style:tab-stops>
      </style:paragraph-properties>
    </style:style>
    <style:style style:name="P1792" style:parent-style-name="Normal" style:family="paragraph">
      <style:paragraph-properties fo:text-align="justify">
        <style:tab-stops>
          <style:tab-stop style:type="left" style:leader-style="solid" style:leader-text="_" style:position="6.3in"/>
        </style:tab-stops>
      </style:paragraph-properties>
    </style:style>
    <style:style style:name="P1793" style:parent-style-name="Normal" style:family="paragraph">
      <style:paragraph-properties fo:text-align="justify">
        <style:tab-stops>
          <style:tab-stop style:type="left" style:leader-style="solid" style:leader-text="_" style:position="6.3in"/>
        </style:tab-stops>
      </style:paragraph-properties>
    </style:style>
    <style:style style:name="P1794" style:parent-style-name="Normal" style:family="paragraph">
      <style:paragraph-properties fo:text-align="justify" fo:text-indent="0.2166in"/>
    </style:style>
    <style:style style:name="TableColumn1796" style:family="table-column">
      <style:table-column-properties style:column-width="2.2416in"/>
    </style:style>
    <style:style style:name="TableColumn1797" style:family="table-column">
      <style:table-column-properties style:column-width="1.6666in"/>
    </style:style>
    <style:style style:name="TableColumn1798" style:family="table-column">
      <style:table-column-properties style:column-width="2.3902in"/>
    </style:style>
    <style:style style:name="Table1795" style:family="table">
      <style:table-properties style:width="6.2986in" fo:margin-left="0in" table:align="lef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style>
    <style:style style:name="P1805" style:parent-style-name="Normal" style:family="paragraph">
      <style:paragraph-properties fo:text-align="justify" fo:text-indent="0.2166in"/>
    </style:style>
    <style:style style:name="TableColumn1807" style:family="table-column">
      <style:table-column-properties style:column-width="2.2416in"/>
    </style:style>
    <style:style style:name="TableColumn1808" style:family="table-column">
      <style:table-column-properties style:column-width="1.6666in"/>
    </style:style>
    <style:style style:name="TableColumn1809" style:family="table-column">
      <style:table-column-properties style:column-width="2.3902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P1816" style:parent-style-name="Normal" style:family="paragraph">
      <style:paragraph-properties fo:text-align="justify" fo:text-indent="0.2166in"/>
    </style:style>
    <style:style style:name="TableColumn1818" style:family="table-column">
      <style:table-column-properties style:column-width="2.2416in"/>
    </style:style>
    <style:style style:name="TableColumn1819" style:family="table-column">
      <style:table-column-properties style:column-width="1.6666in"/>
    </style:style>
    <style:style style:name="TableColumn1820" style:family="table-column">
      <style:table-column-properties style:column-width="2.3902in"/>
    </style:style>
    <style:style style:name="Table1817"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indent="0.4923in">
        <style:tab-stops>
          <style:tab-stop style:type="left" style:position="4.3312in"/>
        </style:tab-stops>
      </style:paragraph-properties>
    </style:style>
    <style:style style:name="P1838" style:parent-style-name="Normal" style:family="paragraph">
      <style:paragraph-properties fo:text-align="center">
        <style:tab-stops>
          <style:tab-stop style:type="left" style:position="4.3312in"/>
        </style:tab-stops>
      </style:paragraph-properties>
    </style:style>
    <style:style style:name="P1839" style:parent-style-name="Normal" style:family="paragraph">
      <style:paragraph-properties fo:margin-left="3.0437in" fo:text-indent="0.5in">
        <style:tab-stops/>
      </style:paragraph-properties>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master-page-name="MPF7" style:family="paragraph">
      <style:paragraph-properties fo:break-before="page" fo:margin-left="3.3472in">
        <style:tab-stops/>
      </style:paragraph-properties>
    </style:style>
    <style:style style:name="P1869" style:parent-style-name="Normal" style:family="paragraph">
      <style:paragraph-properties fo:margin-left="3.3472in">
        <style:tab-stops/>
      </style:paragraph-properties>
    </style:style>
    <style:style style:name="P1870" style:parent-style-name="Normal" style:family="paragraph">
      <style:paragraph-properties fo:margin-left="3.3472in">
        <style:tab-stops/>
      </style:paragraph-properties>
    </style:style>
    <style:style style:name="P1871" style:parent-style-name="Normal" style:family="paragraph">
      <style:paragraph-properties fo:margin-left="3.3472in">
        <style:tab-stops/>
      </style:paragraph-properties>
    </style:style>
    <style:style style:name="P1872" style:parent-style-name="Normal" style:family="paragraph">
      <style:paragraph-properties fo:margin-left="3.3472in">
        <style:tab-stops/>
      </style:paragraph-properties>
    </style:style>
    <style:style style:name="P1873" style:parent-style-name="Normal" style:family="paragraph">
      <style:paragraph-properties fo:margin-left="3.3472in">
        <style:tab-stops/>
      </style:paragraph-properties>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8" style:family="paragraph">
      <style:paragraph-properties fo:break-before="page" fo:margin-left="3.375in" style:page-number="1">
        <style:tab-stops/>
      </style:paragraph-properties>
    </style:style>
    <style:style style:name="P1906" style:parent-style-name="Normal" style:family="paragraph">
      <style:paragraph-properties fo:margin-left="3.375in">
        <style:tab-stops/>
      </style:paragraph-properties>
    </style:style>
    <style:style style:name="P1907" style:parent-style-name="Normal" style:family="paragraph">
      <style:paragraph-properties fo:margin-left="3.375in">
        <style:tab-stops/>
      </style:paragraph-properties>
    </style:style>
    <style:style style:name="P1908" style:parent-style-name="Normal" style:family="paragraph">
      <style:paragraph-properties fo:margin-left="3.375in">
        <style:tab-stops/>
      </style:paragraph-properties>
    </style:style>
    <style:style style:name="P1909" style:parent-style-name="Normal" style:family="paragraph">
      <style:paragraph-properties fo:margin-left="3.375in">
        <style:tab-stops/>
      </style:paragraph-properties>
    </style:style>
    <style:style style:name="P1910" style:parent-style-name="Normal" style:family="paragraph">
      <style:paragraph-properties fo:margin-left="3.375in">
        <style:tab-stops/>
      </style:paragraph-properties>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style:style>
    <style:style style:name="T1913" style:parent-style-name="DefaultParagraphFont" style:family="text">
      <style:text-properties fo:font-weight="bold" style:font-weight-asian="bold" fo:text-transform="uppercase"/>
    </style:style>
    <style:style style:name="P1914" style:parent-style-name="Normal" style:family="paragraph">
      <style:paragraph-properties fo:text-indent="0.3937in"/>
    </style:style>
    <style:style style:name="TableColumn1916" style:family="table-column">
      <style:table-column-properties style:column-width="0.4402in"/>
    </style:style>
    <style:style style:name="TableColumn1917" style:family="table-column">
      <style:table-column-properties style:column-width="1.7611in"/>
    </style:style>
    <style:style style:name="TableColumn1918" style:family="table-column">
      <style:table-column-properties style:column-width="1.9701in"/>
    </style:style>
    <style:style style:name="TableColumn1919" style:family="table-column">
      <style:table-column-properties style:column-width="1.2076in"/>
    </style:style>
    <style:style style:name="TableColumn1920" style:family="table-column">
      <style:table-column-properties style:column-width="1.0701in"/>
    </style:style>
    <style:style style:name="Table1915" style:family="table">
      <style:table-properties style:width="6.4493in" fo:margin-left="0in" table:align="left"/>
    </style:style>
    <style:style style:name="TableRow1921" style:family="table-row">
      <style:table-row-propertie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style-complex="italic"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tyle-complex="italic" fo:font-size="11pt" style:font-size-asian="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weight-complex="bold" fo:font-size="11pt" style:font-size-asian="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tyle-complex="italic"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fo:font-size="11pt" style:font-size-asian="11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rial" style:font-name-complex="Arial" style:font-weight-complex="bold" style:letter-kerning="true" fo:font-size="11pt" style:font-size-asian="11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T1973" style:parent-style-name="DefaultParagraphFont" style:family="text">
      <style:text-properties style:font-style-complex="italic" fo:font-size="11pt" style:font-size-asian="11pt"/>
    </style:style>
    <style:style style:name="P1974" style:parent-style-name="Normal" style:family="paragraph">
      <style:paragraph-properties fo:text-align="justify">
        <style:tab-stops>
          <style:tab-stop style:type="center" style:position="2.9534in"/>
          <style:tab-stop style:type="center" style:position="5.1187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center"/>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9"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199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996" style:parent-style-name="Normal" style:family="paragraph">
      <style:paragraph-properties fo:margin-left="3.1493in">
        <style:tab-stops>
          <style:tab-stop style:type="left" style:position="1.5756in"/>
        </style:tab-stops>
      </style:paragraph-properties>
    </style:style>
    <style:style style:name="T1997" style:parent-style-name="DefaultParagraphFont" style:family="text">
      <style:text-properties style:language-asian="ar" style:country-asian="SA"/>
    </style:style>
    <style:style style:name="T1998" style:parent-style-name="DefaultParagraphFont" style:family="text">
      <style:text-properties style:language-asian="ar" style:country-asian="SA"/>
    </style:style>
    <style:style style:name="P199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00" style:parent-style-name="Normal" style:family="paragraph">
      <style:paragraph-properties fo:margin-left="3.1493in">
        <style:tab-stops>
          <style:tab-stop style:type="left" style:position="1.5756in"/>
        </style:tab-stops>
      </style:paragraph-properties>
    </style:style>
    <style:style style:name="T2001" style:parent-style-name="DefaultParagraphFont" style:family="text">
      <style:text-properties style:language-asian="ar" style:country-asian="SA"/>
    </style:style>
    <style:style style:name="P200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center"/>
      <style:text-properties fo:font-weight="bold" style:font-weight-asian="bold" style:font-weight-complex="bold"/>
    </style:style>
    <style:style style:name="P2008" style:parent-style-name="Normal" style:family="paragraph">
      <style:paragraph-properties fo:text-align="center"/>
      <style:text-properties fo:font-weight="bold" style:font-weight-asian="bold" style:font-weight-complex="bold"/>
    </style:style>
    <style:style style:name="P2009" style:parent-style-name="Normal" style:family="paragraph">
      <style:paragraph-properties fo:text-align="center"/>
      <style:text-properties style:font-weight-complex="bold"/>
    </style:style>
    <style:style style:name="P2010" style:parent-style-name="Normal" style:family="paragraph">
      <style:paragraph-properties fo:text-align="center"/>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style>
    <style:style style:name="P2013"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P2019" style:parent-style-name="Normal" style:family="paragraph">
      <style:paragraph-properties fo:text-align="justify" fo:text-indent="0.3937in"/>
    </style:style>
    <style:style style:name="TableColumn2021" style:family="table-column">
      <style:table-column-properties style:column-width="3.1263in"/>
    </style:style>
    <style:style style:name="TableColumn2022" style:family="table-column">
      <style:table-column-properties style:column-width="3.1722in"/>
    </style:style>
    <style:style style:name="Table2020" style:family="table">
      <style:table-properties style:width="6.2986in" fo:margin-left="0in" table:align="lef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4923in">
        <style:tab-stops>
          <style:tab-stop style:type="right" style:position="6.2993in"/>
        </style:tab-stops>
      </style:paragraph-properties>
    </style:style>
    <style:style style:name="P2033" style:parent-style-name="Normal" style:family="paragraph">
      <style:paragraph-properties fo:text-align="center">
        <style:tab-stops>
          <style:tab-stop style:type="right" style:position="6.2993in"/>
        </style:tab-stops>
      </style:paragraph-properties>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1-01 iki 2013-05-31</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s/></text:p>
      <text:p text:style-name="P366">Papildyta punktu:</text:p>
      <text:p text:style-name="P367"><text:span text:style-name="T368">Nr.<text:s/></text:span><text:a xlink:href="https://www.e-tar.lt/portal/legalAct.html?documentId=TAR.C1AA0A82793B" office:target-frame-name="_top" xlink:show="replace"><text:span text:style-name="T369">955</text:span></text:a><text:span text:style-name="T370">, 2012-08-21, Žin., 2012, Nr. 9</text:span><text:span text:style-name="T371">9-5032 (2012-08-25), i. k. 1121100NUTA00000955</text:span></text:p>
      <text:p text:style-name="Normal"/>
      <text:p text:style-name="P372">9.7. kitus konkursą organizuojančios įstaigos reikalaujamus dokumentus, būtinus patvirtinti pretendento atitiktį pareigybės, kurią užimti paskelbtas konkursas, aprašyme nustatytiems<text:s/><text:span text:style-name="T373">specialiems</text:span><text:s/>reikalavimams, ir šių dokumentų kopijas.<text:s/></text:p>
      <text:p text:style-name="P374">Papunkčio pakeitimai:</text:p>
      <text:p text:style-name="P375"><text:span text:style-name="T376">Nr.<text:s/></text:span><text:a xlink:href="https://www.e-tar.lt/portal/legalAct.html?documentId=TAR.872985B8EEE7" office:target-frame-name="_top" xlink:show="replace"><text:span text:style-name="T377">88</text:span></text:a><text:span text:style-name="T378">, 2009-02-11, Žin., 2009, Nr. 19-757 (2009-02-19), i. k. 1091100NUTA00000088</text:span></text:p>
      <text:p text:style-name="P379">Papunkčio numeracijos pakeitimas:</text:p>
      <text:p text:style-name="P380"><text:span text:style-name="T381">Nr.</text:span><text:span text:style-name="T382"><text:s/></text:span><text:a xlink:href="https://www.e-tar.lt/portal/legalAct.html?documentId=TAR.C1AA0A82793B" office:target-frame-name="_top" xlink:show="replace"><text:span text:style-name="T383">955</text:span></text:a><text:span text:style-name="T384">, 2012-08-21, Žin., 2012, Nr. 99-5032 (2012-08-25), i. k. 1121100NUTA00000955</text:span></text:p>
      <text:p text:style-name="Normal"/>
      <text:p text:style-name="P385">Punkto pakeitimai:</text:p>
      <text:p text:style-name="P386"><text:span text:style-name="T387">Nr.<text:s/></text:span><text:a xlink:href="https://www.e-tar.lt/portal/legalAct.html?documentId=TAR.8414A6E326B2" office:target-frame-name="_top" xlink:show="replace"><text:span text:style-name="T388">1152</text:span></text:a><text:span text:style-name="T389">, 2005-10-28, Žin., 2005, Nr. 130-4671 (2005-11-03), i. k. 1051100NUTA00001152</text:span></text:p>
      <text:p text:style-name="Normal"/>
      <text:p text:style-name="P390">10. Pretendentai<text:span text:style-name="T391"><text:s/></text:span>gali pateikti dokumentus konkursą organizuojančios įstaigos<text:s/><text:span text:style-name="T392">struktūriniam padaliniui arba valstybės tarnautojui, atliekančiam personalo</text:span><text:span text:style-name="T393"><text:s/>administravimo funkcijas (toliau vadinama –</text:span><text:s/>personalo administravimo<text:s/><text:span text:style-name="T394">tarnyba),</text:span><text:span text:style-name="T395"><text:s/></text:span>asmeniškai arba siųsti registruotu laišku.<text:s/></text:p>
      <text:p text:style-name="P396">Punkto pakeitimai:</text:p>
      <text:p text:style-name="P397"><text:span text:style-name="T398">Nr.<text:s/></text:span><text:a xlink:href="https://www.e-tar.lt/portal/legalAct.html?documentId=TAR.DC01CAFA6541" office:target-frame-name="_top" xlink:show="replace"><text:span text:style-name="T399">1017</text:span></text:a><text:span text:style-name="T400">, 2007-09-26, Žin.,<text:s/></text:span><text:span text:style-name="T401">2007, Nr. 103-4210 (2007-10-04), i. k. 1071100NUTA00001017</text:span></text:p>
      <text:p text:style-name="P402"><text:span text:style-name="T403">Nr.<text:s/></text:span><text:a xlink:href="https://www.e-tar.lt/portal/legalAct.html?documentId=TAR.872985B8EEE7" office:target-frame-name="_top" xlink:show="replace"><text:span text:style-name="T404">88</text:span></text:a><text:span text:style-name="T405">, 2009-02-11, Žin., 2009, Nr. 19-757 (2009-02-19), i. k. 1091100NUTA00000088</text:span></text:p>
      <text:p text:style-name="Normal"/>
      <text:p text:style-name="P406">11. Jeigu pretendentai pateikia dokumentus asmeniškai, šio Aprašo 9.2,<text:span text:style-name="T407"><text:s/></text:span>9.5, 9.6 ir 9.7 punktuose nurodytus dokumentus (dokumentų originalus arba šių dokumentų notaro patvirtintas kopijas), sutikrinusi su pateiktomis kopijomis, personalo administravimo tarnyba grąžina pretendentui dokumentų priėmimo metu.<text:s/></text:p>
      <text:p text:style-name="P408">Punkto pakeitimai:</text:p>
      <text:p text:style-name="P409"><text:span text:style-name="T410">Nr.<text:s/></text:span><text:a xlink:href="https://www.e-tar.lt/portal/legalAct.html?documentId=TAR.655335CEF4D2" office:target-frame-name="_top" xlink:show="replace"><text:span text:style-name="T411">640</text:span></text:a><text:span text:style-name="T412">, 2006-06-28, Žin., 2006, Nr. 73-2784 (2006-06-30), i. k. 1061100NUTA00000640</text:span></text:p>
      <text:p text:style-name="P413"><text:span text:style-name="T414">Nr.<text:s/></text:span><text:a xlink:href="https://www.e-tar.lt/portal/legalAct.html?documentId=TAR.DC01CAFA6541" office:target-frame-name="_top" xlink:show="replace"><text:span text:style-name="T415">1017</text:span></text:a><text:span text:style-name="T416">, 2007-09-26, Žin., 2007, Nr. 103-4210 (2007-10-04), i. k. 1071100NUTA00001017</text:span></text:p>
      <text:p text:style-name="P417"><text:span text:style-name="T418">Nr.<text:s/></text:span><text:a xlink:href="https://www.e-tar.lt/portal/legalAct.html?documentId=TAR.9E59287739DC" office:target-frame-name="_top" xlink:show="replace"><text:span text:style-name="T419">936</text:span></text:a><text:span text:style-name="T420">, 2009-08-26, Žin., 2009, Nr. 106-4417 (2009</text:span><text:span text:style-name="T421">-09-05), i. k. 1091100NUTA00000936</text:span></text:p>
      <text:p text:style-name="P422"><text:span text:style-name="T423">Nr.<text:s/></text:span><text:a xlink:href="https://www.e-tar.lt/portal/legalAct.html?documentId=TAR.C1AA0A82793B" office:target-frame-name="_top" xlink:show="replace"><text:span text:style-name="T424">955</text:span></text:a><text:span text:style-name="T425">, 2012-08-21, Žin., 2012, Nr. 99-5032 (2012-08-25), i. k. 1121100NUTA00000955</text:span></text:p>
      <text:p text:style-name="Normal"/>
      <text:p text:style-name="P426">12. Jeigu dokumentai siunčiami konkursą<text:s/>organizuojančiai įstaigai registruotu laišku, pateikiamos šio Aprašo 9.2, 9.5, 9.6 ir 9.7 punktuose nurodytų dokumentų kopijos. Jeigu pretendentų pateiktos dokumentų kopijos nepatvirtintos notaro, pretendentai privalo pateikti dokumentus konkurso dieną jiems praneštu laiku.</text:p>
      <text:p text:style-name="P427">Jeigu dokumentai pateikiami konkursą organizuojančiai įstaigai per posistemę „Savitarna“, pretendentai privalo pateikti dokumentus konkurso dieną jiems praneštu laiku.</text:p>
      <text:p text:style-name="P428">Pretendentų pateikti dokumentai su registruotu laišku gautomis dokumentų kopijomis, kurios nepatvirtintos notaro, ar su dokumentais, pateiktais per posistemę „Savitarna“,<text:span text:style-name="T429"><text:s/></text:span>sutikrinami iki konkurso pradžios ir grąžinami pretendentams.</text:p>
      <text:p text:style-name="P430">Pretendentams, nepateikusiems dokumentų, ar sutikrinant nustačius, kad pateikti dokumentai neatitinka pateiktų dokumentų kopijų, kurios nepatvirtintos notaro, ar dokumentų, pateiktų per posistemę „Savitarna“, neleidžiama dalyvauti konkurse ir apie tai pažymima<text:s/><text:soft-page-break/>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431">Pretendentai gali pateikti kitą asmens tapatybę, amžių ir pilietybę patvirtinantį dokumentą, ne tą, kurio kopija pateikta konkursą organizuojančiai įstaigai.</text:p>
      <text:p text:style-name="P432">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33">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text:s/>kategorijas.<text:s/></text:p>
      <text:p text:style-name="P434">Punkto pakeitimai:</text:p>
      <text:p text:style-name="P435"><text:span text:style-name="T436">Nr.<text:s/></text:span><text:a xlink:href="https://www.e-tar.lt/portal/legalAct.html?documentId=TAR.655335CEF4D2" office:target-frame-name="_top" xlink:show="replace"><text:span text:style-name="T437">640</text:span></text:a><text:span text:style-name="T438">, 2006-06-28, Žin., 2006, Nr. 73-2784 (2006-06-30), i. k. 1061100NUTA00000640</text:span></text:p>
      <text:p text:style-name="P439"><text:span text:style-name="T440">Nr.<text:s/></text:span><text:a xlink:href="https://www.e-tar.lt/portal/legalAct.html?documentId=TAR.9E59287739DC" office:target-frame-name="_top" xlink:show="replace"><text:span text:style-name="T441">936</text:span></text:a><text:span text:style-name="T442">, 2009-08-26, Žin., 2009, Nr. 106-4417 (2009-09-05), i. k. 1091100NUTA00000936</text:span></text:p>
      <text:p text:style-name="P443"><text:span text:style-name="T444">Nr.<text:s/></text:span><text:a xlink:href="https://www.e-tar.lt/portal/legalAct.html?documentId=TAR.B0E39D033144" office:target-frame-name="_top" xlink:show="replace"><text:span text:style-name="T445">1032</text:span></text:a><text:span text:style-name="T446">, 2010-07-14, Žin., 2010, Nr. 87-4589 (2010-07-22), i</text:span><text:span text:style-name="T447">. k. 1101100NUTA00001032</text:span></text:p>
      <text:p text:style-name="P448"><text:span text:style-name="T449">Nr.<text:s/></text:span><text:a xlink:href="https://www.e-tar.lt/portal/legalAct.html?documentId=TAR.C1AA0A82793B" office:target-frame-name="_top" xlink:show="replace"><text:span text:style-name="T450">955</text:span></text:a><text:span text:style-name="T451">, 2012-08-21, Žin., 2012, Nr. 99-5032 (2012-08-25), i. k. 1121100NUTA00000955</text:span></text:p>
      <text:p text:style-name="Normal"/>
      <text:p text:style-name="P452"><text:span text:style-name="T453">13</text:span><text:span text:style-name="T454">. Dokumentai registruojami pretendentų prašymų ir kitų pa</text:span><text:span text:style-name="T455">teiktų dokumentų registravimo žurnale (šio Aprašo 3 priedas).</text:span></text:p>
      <text:p text:style-name="P456">Punkto pakeitimai:</text:p>
      <text:p text:style-name="P457"><text:span text:style-name="T458">Nr.<text:s/></text:span><text:a xlink:href="https://www.e-tar.lt/portal/legalAct.html?documentId=TAR.655335CEF4D2" office:target-frame-name="_top" xlink:show="replace"><text:span text:style-name="T459">640</text:span></text:a><text:span text:style-name="T460">, 2006-06-28, Žin., 2006, Nr. 73-2784 (2006-06-30), i. k. 1061100NUTA00000640</text:span></text:p>
      <text:p text:style-name="Normal"/>
      <text:p text:style-name="P461"><text:span text:style-name="T462">14.</text:span><text:span text:style-name="T463"><text:s/>N</text:span><text:span text:style-name="T464">eteko galios nuo 2011-08-24</text:span></text:p>
      <text:p text:style-name="P465">Punkto naikinimas:</text:p>
      <text:p text:style-name="P466"><text:span text:style-name="T467">Nr.<text:s/></text:span><text:a xlink:href="https://www.e-tar.lt/portal/legalAct.html?documentId=TAR.1955250AD15D" office:target-frame-name="_top" xlink:show="replace"><text:span text:style-name="T468">954</text:span></text:a><text:span text:style-name="T469">, 2011-08-17, Žin. 2011, Nr. 105-4961 (2011-08-23), i. k. 1111100NUTA00000954</text:span></text:p>
      <text:p text:style-name="P470">Punkto pakeitimai:</text:p>
      <text:p text:style-name="P471"><text:span text:style-name="T472">Nr.<text:s/></text:span><text:a xlink:href="https://www.e-tar.lt/portal/legalAct.html?documentId=TAR.DC01CAFA6541" office:target-frame-name="_top" xlink:show="replace"><text:span text:style-name="T473">1017</text:span></text:a><text:span text:style-name="T474">, 2007-09-26, Žin., 2007, Nr. 103-4210 (2007-10-04), i. k. 1071100NUTA00001017</text:span></text:p>
      <text:p text:style-name="P475"><text:span text:style-name="T476">Nr.<text:s/></text:span><text:a xlink:href="https://www.e-tar.lt/portal/legalAct.html?documentId=TAR.872985B8EEE7" office:target-frame-name="_top" xlink:show="replace"><text:span text:style-name="T477">88</text:span></text:a><text:span text:style-name="T478">, 200</text:span><text:span text:style-name="T479">9-02-11, Žin., 2009, Nr. 19-757 (2009-02-19), i. k. 1091100NUTA00000088</text:span></text:p>
      <text:p text:style-name="Normal"/>
      <text:p text:style-name="P480">15. Jeigu pretendentas neatitinka Valstybės tarnybos įstatymo 3<text:span text:style-name="T481">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text:s/>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82">Punkto pakeitimai:</text:p>
      <text:p text:style-name="P483"><text:span text:style-name="T484">Nr.<text:s/></text:span><text:a xlink:href="https://www.e-tar.lt/portal/legalAct.html?documentId=TAR.655335CEF4D2" office:target-frame-name="_top" xlink:show="replace"><text:span text:style-name="T485">640</text:span></text:a><text:span text:style-name="T486">, 2006-06-28, Žin., 2006, Nr. 73-2784 (2006-06-30),</text:span><text:span text:style-name="T487"><text:s/>i. k. 1061100NUTA00000640</text:span></text:p>
      <text:p text:style-name="P488"><text:span text:style-name="T489">Nr.<text:s/></text:span><text:a xlink:href="https://www.e-tar.lt/portal/legalAct.html?documentId=TAR.9E59287739DC" office:target-frame-name="_top" xlink:show="replace"><text:span text:style-name="T490">936</text:span></text:a><text:span text:style-name="T491">, 2009-08-26, Žin., 2009, Nr. 106-4417 (2009-09-05), i. k. 1091100NUTA00000936</text:span></text:p>
      <text:p text:style-name="P492"><text:span text:style-name="T493">Nr.<text:s/></text:span><text:a xlink:href="https://www.e-tar.lt/portal/legalAct.html?documentId=TAR.1955250AD15D" office:target-frame-name="_top" xlink:show="replace"><text:span text:style-name="T494">954</text:span></text:a><text:span text:style-name="T495">, 2011-08-17, Žin., 2011, Nr. 105-4961 (2011-08-23), i. k. 1111100NUTA00000954</text:span></text:p>
      <text:p text:style-name="P496"><text:span text:style-name="T497">Nr.<text:s/></text:span><text:a xlink:href="https://www.e-tar.lt/portal/legalAct.html?documentId=TAR.7BA701D04EDB" office:target-frame-name="_top" xlink:show="replace"><text:span text:style-name="T498">1196</text:span></text:a><text:span text:style-name="T499">, 2011-10-12, Žin., 2011, Nr. 125-5965 (2011-10-18), i. k.<text:s/></text:span><text:span text:style-name="T500">1111100NUTA00001196</text:span></text:p>
      <text:p text:style-name="Normal"/>
      <text:p text:style-name="P501"><text:span text:style-name="T502">16</text:span><text:span text:style-name="T503">. Pretendentas, pateikdamas dokumentus asmeniškai, su šio Aprašo 15 punkte nurodyta informacija gali būti supažindintas konkursą organizuojančioje įstaigoje pasirašytinai (pasirašoma ant pranešimo).</text:span></text:p>
      <text:p text:style-name="P504">Punkto pakeitimai:</text:p>
      <text:p text:style-name="P505"><text:span text:style-name="T506">Nr.<text:s/></text:span><text:a xlink:href="https://www.e-tar.lt/portal/legalAct.html?documentId=TAR.655335CEF4D2" office:target-frame-name="_top" xlink:show="replace"><text:span text:style-name="T507">640</text:span></text:a><text:span text:style-name="T508">, 2006-06-28, Žin., 2006, Nr. 73-2784 (2006-06-30), i. k. 1061100NUTA00000640</text:span></text:p>
      <text:p text:style-name="Normal"/>
      <text:p text:style-name="P509"><text:span text:style-name="T510">17</text:span><text:span text:style-name="T511">. Pretendentų dokumentai priimami 14 kalendorinių dienų nuo konkurso paskelbimo „Valstybės<text:s/></text:span><text:span text:style-name="T512">žinių“ priede „Informaciniai pranešimai“ dienos, įskaitant konkurso paskelbimo dieną.</text:span></text:p>
      <text:p text:style-name="P513"/>
      <text:p text:style-name="P514"><text:span text:style-name="T515">IV</text:span><text:span text:style-name="T516">.<text:s/></text:span><text:span text:style-name="T517">KONKURSO KOMISIJOS SUDARYMAS</text:span></text:p>
      <text:p text:style-name="P518"/>
      <text:p text:style-name="P519"><text:span text:style-name="T520">18</text:span><text:span text:style-name="T521">.Konkursui vykdyti sudaroma pretendentų į valstybės tarnautojo pareigas konkurso komisija (toliau vadinama – konkurso komis</text:span><text:span text:style-name="T522">ija, komisija).</text:span></text:p>
      <text:p text:style-name="P523"><text:span text:style-name="T524">19</text:span><text:span text:style-name="T525">. Komisija sudaroma Valstybės tarnybos įstatymo 10 straipsnyje nurodytų asmenų įsakymu. Kai į valstybės tarnautojo pareigas priima Lietuvos Respublikos Vyriausybė, komisija sudaroma Lietuvos Respublikos Ministro Pirmininko potvarkiu.</text:span><text:s/></text:p>
      <text:p text:style-name="P526">Punkto pakeitimai:</text:p>
      <text:p text:style-name="P527"><text:span text:style-name="T528">Nr.<text:s/></text:span><text:a xlink:href="https://www.e-tar.lt/portal/legalAct.html?documentId=TAR.7DDBCB59134A" office:target-frame-name="_top" xlink:show="replace"><text:span text:style-name="T529">1452</text:span></text:a><text:span text:style-name="T530">, 2003-11-25, Žin., 2003, Nr. 112-5006 (2003-11-28), i. k. 1031100NUTA00001452</text:span></text:p>
      <text:p text:style-name="Normal"/>
      <text:p text:style-name="P531"><text:span text:style-name="T532">20</text:span><text:span text:style-name="T533">.Komisija sudaroma ne vėliau kaip prieš 3 darbo dienas iki k</text:span><text:span text:style-name="T534">onkurso.</text:span></text:p>
      <text:p text:style-name="P535">21. Komisija sudaroma iš ne mažiau kaip 5 narių. Valstybės politikas, išskyrus šio Aprašo 24 punkte nurodytus atvejus, negali būti komisijos nariu.<text:s/></text:p>
      <text:p text:style-name="P536">Valstybės tarnybos tvarkymo įstaigos vadovo sprendimu komisijos darbe stebėtojo teisėmis gali<text:s/>dalyvauti valstybės tarnybos tvarkymo įstaigos valstybės tarnautojas.</text:p>
      <text:p text:style-name="P537">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38">Punkto<text:s/>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31100NUTA00001452</text:span></text:p>
      <text:p text:style-name="P543"><text:span text:style-name="T544">Nr.<text:s/></text:span><text:a xlink:href="https://www.e-tar.lt/portal/legalAct.html?documentId=TAR.655335CEF4D2" office:target-frame-name="_top" xlink:show="replace"><text:span text:style-name="T545">640</text:span></text:a><text:span text:style-name="T546">, 2006-06-28, Žin., 2006, Nr. 73-2784 (2006-06-30), i. k. 1061100NUTA00000640</text:span></text:p>
      <text:p text:style-name="P547"><text:span text:style-name="T548">Nr.<text:s/></text:span><text:a xlink:href="https://www.e-tar.lt/portal/legalAct.html?documentId=TAR.7BA701D04EDB" office:target-frame-name="_top" xlink:show="replace"><text:span text:style-name="T549">1196</text:span></text:a><text:span text:style-name="T550">, 2011-10-12, Žin., 2011, Nr. 125-5965 (2011-10-18), i. k.<text:s/></text:span><text:span text:style-name="T551">1111100NUTA00001196</text:span></text:p>
      <text:p text:style-name="P552"><text:span text:style-name="T553">Nr.<text:s/></text:span><text:a xlink:href="https://www.e-tar.lt/portal/legalAct.html?documentId=TAR.596D17644FBB" office:target-frame-name="_top" xlink:show="replace"><text:span text:style-name="T554">265</text:span></text:a><text:span text:style-name="T555">, 2012-03-07, Žin., 2012, Nr. 30-1406 (2012-03-10), i. k. 1121100NUTA00000265</text:span></text:p>
      <text:p text:style-name="Normal"/>
      <text:p text:style-name="P556">21<text:span text:style-name="T557">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58">Profesinė sąjunga<text:s/>gali deleguoti vieną atstovą. Kelios įstaigoje veikiančios profesinės sąjungos, susitarusios tarpusavyje, gali deleguoti vieną bendrą atstovą.</text:p>
      <text:p text:style-name="P559">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60">Komisijos<text:s/>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 paslapties ir per konkursą gautos informacijos (šio Aprašo 9 priedas). Pasižadėjimas pridedamas prie konkurso protokolo.</text:p>
      <text:p text:style-name="P561">Komisijos darbe stebėtojo teisėmis dalyvaujantys profesinių sąjungų atstovai turi teisę stebėti<text:s/>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62">Papildyta punktu:</text:p>
      <text:p text:style-name="P563"><text:span text:style-name="T564">Nr.<text:s/></text:span><text:a xlink:href="https://www.e-tar.lt/portal/legalAct.html?documentId=TAR.596D17644FBB" office:target-frame-name="_top" xlink:show="replace"><text:span text:style-name="T565">265</text:span></text:a><text:span text:style-name="T566">, 2012-03-07, Žin., 2012, Nr. 30-1406 (2012-03-10), i. k. 1121100NUTA00000265</text:span></text:p>
      <text:p text:style-name="Normal"/>
      <text:p text:style-name="P567">21<text:span text:style-name="T568">2</text:span>. Komisijos darbe stebėtojo teisėmis taip pat gali dalyvauti ne daugiau kaip trys kiti visuomenės atstovai.</text:p>
      <text:soft-page-break/>
      <text:p text:style-name="P569">Viešiesiems juridiniams asmenims, pirmiems trims pateikusiems prašymą leisti jų atstovams stebėti konkursą, taikoma šio Aprašo 21<text:span text:style-name="T570">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text:s/>iki konkurso.<text:s/></text:p>
      <text:p text:style-name="P571">Papildyta punktu:</text:p>
      <text:p text:style-name="P572"><text:span text:style-name="T573">Nr.<text:s/></text:span><text:a xlink:href="https://www.e-tar.lt/portal/legalAct.html?documentId=TAR.596D17644FBB" office:target-frame-name="_top" xlink:show="replace"><text:span text:style-name="T574">265</text:span></text:a><text:span text:style-name="T575">, 2012-03-07, Žin., 2012, Nr. 30-1406 (2012-03-10), i. k. 1121100NUTA00000265</text:span></text:p>
      <text:p text:style-name="Normal"/>
      <text:p text:style-name="P576">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 komisijos narys.<text:s/></text:p>
      <text:p text:style-name="P577">Punkto pakeitimai:</text:p>
      <text:p text:style-name="P578"><text:span text:style-name="T579">Nr.<text:s/></text:span><text:a xlink:href="https://www.e-tar.lt/portal/legalAct.html?documentId=TAR.7BA701D04EDB" office:target-frame-name="_top" xlink:show="replace"><text:span text:style-name="T580">1196</text:span></text:a><text:span text:style-name="T581">, 2011-10-12, Žin., 2011, Nr. 125-5965 (2011-10-18), i. k. 1111100NUTA00001196</text:span></text:p>
      <text:p text:style-name="Normal"/>
      <text:p text:style-name="P582"><text:span text:style-name="T583">23</text:span><text:span text:style-name="T584">.<text:s/></text:span><text:span text:style-name="T585">Komisijos nariais negali būti skiriami asmenys, kurie yra pretendentų sutuoktiniai, artimi giminaičiai ar asmenys, su pretendentais susiję svainystės ryšiais, kurie tiesiogiai ar netiesiogiai gali būti suinteresuoti konkurso rezultatais, arba yra kitokių a</text:span><text:span text:style-name="T586">plinkybių, kurios kelia abejonių šių asmenų nešališkumu.</text:span></text:p>
      <text:p text:style-name="P587"><text:span text:style-name="T588"><text:tab/></text:span><text:span text:style-name="T589">24</text:span><text:span text:style-name="T590">. Į komisijos narių sąrašą turi būti įtraukti konkursą organizuojančios įstaigos personalo administravimo tarnybos vadovas arba kitas valstybės tarnautojas, atliekantis personalo administravim</text:span><text:span text:style-name="T591">o funkcijas, ir tiesioginis būsimo valstybės tarnautojo vadovas (arba jo įgaliotas valstybės tarnautojas)</text:span>.<text:span text:style-name="T592"><text:s/></text:span><text:span text:style-name="T593">Jeigu rengiamas konkursas įstaigos vadovo,<text:s/></text:span>jo pavaduotojo, ministerijos kanclerio, administracijos vadovo, departamento (valdybos) direktoriaus ir jo<text:s/>pavaduotojo<text:span text:style-name="T594"><text:s/>pareigoms, į komisijos narių sąrašą turi būti įtrauktas valstybės tarnautoją į pareigas priimantis asmuo arba jo įgaliotas valstybės tarnautojas ir konkursą organizuojančios įstaigos personalo tarnybos vadovas.</text:span><text:span text:style-name="T595"><text:s/></text:span><text:span text:style-name="T596">Krašto apsaugos sistemoje šie as</text:span><text:span text:style-name="T597">menys gali būti profesinės karo tarnybos kariai. Organizuojant konkursą įstaigos vadovo, ministerijos kanclerio</text:span><text:span text:style-name="T598"><text:s/></text:span><text:span text:style-name="T599">pareigoms, komisijos pirmininkas gali būti valstybės politikas</text:span>.<text:s/></text:p>
      <text:p text:style-name="P600">Punkto pakeitimai:</text:p>
      <text:p text:style-name="P601"><text:span text:style-name="T602">Nr.<text:s/></text:span><text:a xlink:href="https://www.e-tar.lt/portal/legalAct.html?documentId=TAR.7DDBCB59134A" office:target-frame-name="_top" xlink:show="replace"><text:span text:style-name="T603">1452</text:span></text:a><text:span text:style-name="T604">, 2003-11-25, Žin., 2003, Nr. 112-5006 (2003-11-28), i. k. 1031100NUTA00001452</text:span></text:p>
      <text:p text:style-name="P605"><text:span text:style-name="T606">Nr.<text:s/></text:span><text:a xlink:href="https://www.e-tar.lt/portal/legalAct.html?documentId=TAR.655335CEF4D2" office:target-frame-name="_top" xlink:show="replace"><text:span text:style-name="T607">640</text:span></text:a><text:span text:style-name="T608">, 2006-06-28, Žin., 2006, Nr. 73-2784 (2006-06-30), i. k.<text:s/></text:span><text:span text:style-name="T609">1061100NUTA00000640</text:span></text:p>
      <text:p text:style-name="P610"><text:span text:style-name="T611">Nr.<text:s/></text:span><text:a xlink:href="https://www.e-tar.lt/portal/legalAct.html?documentId=TAR.DC01CAFA6541" office:target-frame-name="_top" xlink:show="replace"><text:span text:style-name="T612">1017</text:span></text:a><text:span text:style-name="T613">, 2007-09-26, Žin., 2007, Nr. 103-4210 (2007-10-04), i. k. 1071100NUTA00001017</text:span></text:p>
      <text:p text:style-name="P614"><text:span text:style-name="T615">Nr.<text:s/></text:span><text:a xlink:href="https://www.e-tar.lt/portal/legalAct.html?documentId=TAR.9E59287739DC" office:target-frame-name="_top" xlink:show="replace"><text:span text:style-name="T616">936</text:span></text:a><text:span text:style-name="T617">, 2009-08-26, Žin., 2009, Nr. 106-4417 (2009-09-05), i. k. 1091100NUTA00000936</text:span></text:p>
      <text:p text:style-name="P618"><text:span text:style-name="T619">Nr.<text:s/></text:span><text:a xlink:href="https://www.e-tar.lt/portal/legalAct.html?documentId=TAR.7BA701D04EDB" office:target-frame-name="_top" xlink:show="replace"><text:span text:style-name="T620">1196</text:span></text:a><text:span text:style-name="T621">, 2011-10-12, Žin., 2011, Nr. 125-5965 (2011-10-18), i. k.<text:s/></text:span><text:span text:style-name="T622">1111100NUTA00001196</text:span></text:p>
      <text:p text:style-name="Normal"/>
      <text:p text:style-name="P623"><text:span text:style-name="T624">25.</text:span><text:span text:style-name="T625"><text:s/>Neteko galios nuo 2012-03-11</text:span></text:p>
      <text:p text:style-name="P626">Punkto naikinimas:</text:p>
      <text:p text:style-name="P627"><text:span text:style-name="T628">Nr.<text:s/></text:span><text:a xlink:href="https://www.e-tar.lt/portal/legalAct.html?documentId=TAR.596D17644FBB" office:target-frame-name="_top" xlink:show="replace"><text:span text:style-name="T629">265</text:span></text:a><text:span text:style-name="T630">, 2012-03-07, Žin. 2012, Nr. 30-1406 (2012-03-10), i. k. 1121100NUTA00000265</text:span></text:p>
      <text:p text:style-name="Normal"/>
      <text:p text:style-name="P631"><text:span text:style-name="T632">V</text:span><text:span text:style-name="T633">.<text:s/></text:span><text:span text:style-name="T634">KONKURSAS</text:span></text:p>
      <text:p text:style-name="P635"/>
      <text:p text:style-name="P636"><text:span text:style-name="T637">26</text:span><text:span text:style-name="T638">.Komisijos nariai su pretendentų pateiktais dokumentais susipažįsta ne vėliau kaip likus vienai darbo dienai iki konkurso.</text:span></text:p>
      <text:p text:style-name="P639"><text:span text:style-name="T640">27</text:span><text:span text:style-name="T641">. Komisijos darbe turi dalyvauti visi jos nariai. Kai konkurso komisijos darbe dėl svarbių priežasčių negali d</text:span><text:span text:style-name="T642">alyvauti kuris nors jos narys, ši komisija gali dirbti, jeigu jos darbe dalyvauja daugiau kaip pusė komisijos narių. Kai konkurso komisijos darbe dėl svarbių priežasčių negali dalyvauti jos pirmininkas, šią komisiją sudaręs asmuo raštu paveda kitam konkurs</text:span><text:span text:style-name="T643">o komisijos nariui atlikti komisijos pirmininko funkcijas.</text:span></text:p>
      <text:p text:style-name="P644"><text:span text:style-name="T645">Jeigu paaiškėja, kad komisijos narys yra pretendento sutuoktinis, artimas giminaitis ar asmuo, susijęs svainystės ryšiais, arba yra kitokių aplinkybių, kurios kelia abejonių dėl šio asmens nešališk</text:span><text:span text:style-name="T646">umo, komisijos narys turi nusišalinti.</text:span><text:s/></text:p>
      <text:p text:style-name="P647">Punkto pakeitimai:</text:p>
      <text:p text:style-name="P648"><text:span text:style-name="T649">Nr.<text:s/></text:span><text:a xlink:href="https://www.e-tar.lt/portal/legalAct.html?documentId=TAR.7DDBCB59134A" office:target-frame-name="_top" xlink:show="replace"><text:span text:style-name="T650">1452</text:span></text:a><text:span text:style-name="T651">, 2003-11-25, Žin., 2003, Nr. 112-5006 (2003-11-28), i. k. 1031100NUTA00001452</text:span></text:p>
      <text:p text:style-name="Normal"/>
      <text:p text:style-name="P652">28. Konkurso metu komisiją sudarančio asmens sprendimu komisijos posėdyje patariamojo balso teise turi dalyvauti<text:span text:style-name="T653"><text:s/>užsienio kalbos (-ų) ekspertas (-ai) arba užsienio kalbos eksperto funkcijos pavedamos vienam iš komisijos narių</text:span>.<text:s/><text:span text:style-name="T654">Komisiją</text:span><text:span text:style-name="T655"><text:s/></text:span><text:span text:style-name="T656">sudarančio asmens sprendimu komisijos posėd</text:span><text:span text:style-name="T657">yje patariamojo balso teise gali dalyvauti</text:span><text:s/><text:span text:style-name="T658">srities (-čių), susijusios (-ių) su pareigybės aprašyme nustatytomis funkcijomis,</text:span><text:s/>ekspertas (-ai).</text:p>
      <text:p text:style-name="P659">Eksperto (-ų), užsienio kalbos eksperto (-ų) paslaugos gali būti perkamos Lietuvos Respublikos viešųjų pirkimų įstatymo (Žin., 1996, Nr.<text:s/><text:a xlink:href="https://www.e-tar.lt/portal/lt/legalAct/TAR.C54AFFAA7622" office:target-frame-name="_blank" xlink:show="new"><text:span text:style-name="T660">84-2000</text:span></text:a>; 2006, Nr.<text:s/><text:a xlink:href="https://www.e-tar.lt/portal/lt/legalAct/TAR.C0DE35FFA738" office:target-frame-name="_blank" xlink:show="new"><text:span text:style-name="T661">4-102</text:span></text:a>) nustatyta tvarka.<text:s/></text:p>
      <text:p text:style-name="P662">Punkto pakeitimai:</text:p>
      <text:p text:style-name="P663"><text:span text:style-name="T664">Nr.<text:s/></text:span><text:a xlink:href="https://www.e-tar.lt/portal/legalAct.html?documentId=TAR.7BA701D04EDB" office:target-frame-name="_top" xlink:show="replace"><text:span text:style-name="T665">1196</text:span></text:a><text:span text:style-name="T666">, 2011-10-12, Žin., 2011, Nr. 125-5965 (2011-10-18), i. k. 1111100NUTA00001196</text:span></text:p>
      <text:p text:style-name="Normal"/>
      <text:p text:style-name="P667"><text:span text:style-name="T668">29</text:span><text:span text:style-name="T669">.Tik komisijos sekretorius konkurso procedūros klausimais gali bendrauti su pre</text:span><text:span text:style-name="T670">tendentais.</text:span></text:p>
      <text:p text:style-name="P671"><text:span text:style-name="T672">30</text:span><text:span text:style-name="T673">. Kai pretendentai laiko egzaminą raštu, egzamino patalpoje turi būti ne mažiau kaip du komisijos nariai arba vienas komisijos narys ir komisijos sekretorius.<text:s/></text:span>Kai tikrinami egzamino raštu rezultatai<text:span text:style-name="T674"><text:s/>arba pretendentai laiko egzaminą žodžiu</text:span><text:span text:style-name="T675">, turi dalyvauti visi komisijos nariai, išskyrus komisijos narius, kurie komisijos darbe nedalyvauja dėl svarbių priežasčių.</text:span><text:s/></text:p>
      <text:p text:style-name="P676">Punkto pakeitimai:</text:p>
      <text:p text:style-name="P677"><text:span text:style-name="T678">Nr.<text:s/></text:span><text:a xlink:href="https://www.e-tar.lt/portal/legalAct.html?documentId=TAR.7DDBCB59134A" office:target-frame-name="_top" xlink:show="replace"><text:span text:style-name="T679">1452</text:span></text:a><text:span text:style-name="T680">, 2003-11-25, Žin., 2</text:span><text:span text:style-name="T681">003, Nr. 112-5006 (2003-11-28), i. k. 1031100NUTA00001452</text:span></text:p>
      <text:p text:style-name="P682"><text:span text:style-name="T683">Nr.<text:s/></text:span><text:a xlink:href="https://www.e-tar.lt/portal/legalAct.html?documentId=TAR.596D17644FBB" office:target-frame-name="_top" xlink:show="replace"><text:span text:style-name="T684">265</text:span></text:a><text:span text:style-name="T685">, 2012-03-07, Žin., 2012, Nr. 30-1406 (2012-03-10), i. k. 1121100NUTA00000265</text:span></text:p>
      <text:p text:style-name="Normal"/>
      <text:p text:style-name="P686"><text:span text:style-name="T687">31</text:span><text:span text:style-name="T688">.Konkursas turi įvykti p</text:span><text:span text:style-name="T689">er 30 kalendorinių dienų nuo paskutinės dokumentų priėmimo dienos.<text:s/></text:span></text:p>
      <text:p text:style-name="P690">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91">Punkto<text:s/>pakeitimai:</text:p>
      <text:p text:style-name="P692"><text:span text:style-name="T693">Nr.<text:s/></text:span><text:a xlink:href="https://www.e-tar.lt/portal/legalAct.html?documentId=TAR.7DDBCB59134A" office:target-frame-name="_top" xlink:show="replace"><text:span text:style-name="T694">1452</text:span></text:a><text:span text:style-name="T695">, 2003-11-25, Žin., 2003, Nr. 112-5006 (2003-11-28), i. k. 1031100NUTA00001452</text:span></text:p>
      <text:p text:style-name="P696"><text:span text:style-name="T697">Nr.<text:s/></text:span><text:a xlink:href="https://www.e-tar.lt/portal/legalAct.html?documentId=TAR.9E59287739DC" office:target-frame-name="_top" xlink:show="replace"><text:span text:style-name="T698">936</text:span></text:a><text:span text:style-name="T699">, 2009-08-26, Žin., 2009, Nr. 106-4417 (2009-09-05), i. k. 1091100NUTA00000936</text:span></text:p>
      <text:p text:style-name="Normal"/>
      <text:p text:style-name="P700">33. Pretendentai, atvykdami į konkursą, privalo<text:span text:style-name="T701"><text:s/></text:span>turėti asmens tapatybę patvirtinantį dokumentą. Pretendentams, nepateikusiems asmens tapatybę patvirtinančio dokumento, neleidžiama dalyvauti konkurse ir apie tai pažymima protokole.<text:s/></text:p>
      <text:p text:style-name="P702">Punkto pakeitimai:</text:p>
      <text:p text:style-name="P703"><text:span text:style-name="T704">Nr.<text:s/></text:span><text:a xlink:href="https://www.e-tar.lt/portal/legalAct.html?documentId=TAR.9E59287739DC" office:target-frame-name="_top" xlink:show="replace"><text:span text:style-name="T705">936</text:span></text:a><text:span text:style-name="T706">, 2009-08-26, Žin., 2009, Nr. 106-4417 (2009-09-05), i. k. 1091100NUTA00000936</text:span></text:p>
      <text:p text:style-name="Normal"/>
      <text:p text:style-name="P707"><text:span text:style-name="T708">34</text:span><text:span text:style-name="T709">.Konkursas pradedamas pretendentams praneštu laiku. Konkursas pradedamas ir baigiamas tą pačią dieną.</text:span></text:p>
      <text:p text:style-name="P710">35. Konkursas pradedamas nuo<text:s/>egzamino raštu. Pretendentas, laikydamas egzaminą raštu, sprendžia testą, sudarytą atitinkamoms pareigoms, nurodytoms šio Aprašo 32 punkte. Pretendentams per egzaminą raštu gali būti pateikiama ir praktinė užduotis.<text:s/></text:p>
      <text:p text:style-name="P711">Punkto pakeitimai:</text:p>
      <text:p text:style-name="P712"><text:span text:style-name="T713">Nr.<text:s/></text:span><text:a xlink:href="https://www.e-tar.lt/portal/legalAct.html?documentId=TAR.7DDBCB59134A" office:target-frame-name="_top" xlink:show="replace"><text:span text:style-name="T714">1452</text:span></text:a><text:span text:style-name="T715">, 2003-11-25, Žin., 2003, Nr. 112-5006 (2003-11-28), i. k. 1031100NUTA00001452</text:span></text:p>
      <text:p text:style-name="P716"><text:span text:style-name="T717">Nr.<text:s/></text:span><text:a xlink:href="https://www.e-tar.lt/portal/legalAct.html?documentId=TAR.596D17644FBB" office:target-frame-name="_top" xlink:show="replace"><text:span text:style-name="T718">265</text:span></text:a><text:span text:style-name="T719">, 2012-03-07, Žin</text:span><text:span text:style-name="T720">., 2012, Nr. 30-1406 (2012-03-10), i. k. 1121100NUTA00000265</text:span></text:p>
      <text:p text:style-name="Normal"/>
      <text:p text:style-name="P721">36. Pretendentui suteikiamas šifras, susidedantis iš 6 ženklų – 3 raidžių ir 3 skaitmenų. Jeigu konkurse dalyvauja vienas pretendentas, šifras jam nesuteikiamas.<text:span text:style-name="T722"><text:s/></text:span>Šifro korteles pretendentai<text:s/>traukia burtais. Šifro kortelių turi būti daugiau negu pretendentų. Šifro kortelę pretendentai turi saugoti visą konkurso laiką (išskyrus šio Aprašo 48 punkte nurodytą atvejį) ir grąžinti komisijos sekretoriui tik po to, kai egzamino žodžiu vertinimo balai<text:s/>įrašomi konkurso protokolo egzamino žodžiu vertinimo suvestinėje lentelėje.<text:s/></text:p>
      <text:p text:style-name="P723">Punkto pakeitimai:</text:p>
      <text:p text:style-name="P724"><text:span text:style-name="T725">Nr.<text:s/></text:span><text:a xlink:href="https://www.e-tar.lt/portal/legalAct.html?documentId=TAR.7DDBCB59134A" office:target-frame-name="_top" xlink:show="replace"><text:span text:style-name="T726">1452</text:span></text:a><text:span text:style-name="T727">, 2003-11-25, Žin., 2003, Nr. 112-5006 (2003-11-28), i. k. 1031100NUT</text:span><text:span text:style-name="T728">A00001452</text:span></text:p>
      <text:soft-page-break/>
      <text:p text:style-name="P729"><text:span text:style-name="T730">Nr.<text:s/></text:span><text:a xlink:href="https://www.e-tar.lt/portal/legalAct.html?documentId=TAR.655335CEF4D2" office:target-frame-name="_top" xlink:show="replace"><text:span text:style-name="T731">640</text:span></text:a><text:span text:style-name="T732">, 2006-06-28, Žin., 2006, Nr. 73-2784 (2006-06-30), i. k. 1061100NUTA00000640</text:span></text:p>
      <text:p text:style-name="P733"><text:span text:style-name="T734">Nr.<text:s/></text:span><text:a xlink:href="https://www.e-tar.lt/portal/legalAct.html?documentId=TAR.7BA701D04EDB" office:target-frame-name="_top" xlink:show="replace"><text:span text:style-name="T735">1196</text:span></text:a><text:span text:style-name="T736">, 2011-10-12, Žin., 2011, Nr. 125-5965 (2011-10-18), i. k. 1111100NUTA00001196</text:span></text:p>
      <text:p text:style-name="Normal"/>
      <text:p text:style-name="P737"><text:span text:style-name="T738">37</text:span><text:span text:style-name="T739">. Už pretendentui suteikto šifro konfidencialumo išsaugojimą atsako pretendentas. Neužtikrinęs suteikto šifro konfidencialumo pretendentas komisijos pirmininko</text:span><text:span text:style-name="T740"><text:s/>sprendimu gali būti pašalintas iš konkurso.</text:span></text:p>
      <text:p text:style-name="P741">Punkto pakeitimai:</text:p>
      <text:p text:style-name="P742"><text:span text:style-name="T743">Nr.<text:s/></text:span><text:a xlink:href="https://www.e-tar.lt/portal/legalAct.html?documentId=TAR.7DDBCB59134A" office:target-frame-name="_top" xlink:show="replace"><text:span text:style-name="T744">1452</text:span></text:a><text:span text:style-name="T745">, 2003-11-25, Žin., 2003, Nr. 112-5006 (2003-11-28), i. k. 1031100NUTA00001452</text:span></text:p>
      <text:p text:style-name="Normal"/>
      <text:p text:style-name="P746"><text:span text:style-name="T747">38</text:span><text:span text:style-name="T748">. Testui<text:s/></text:span>ir praktinei užduočiai<text:span text:style-name="T749"><text:s/>spręsti pretendentai aprūpinami vienodomis rašymo priemonėmis.</text:span></text:p>
      <text:p text:style-name="P750">Punkto pakeitimai:</text:p>
      <text:p text:style-name="P751"><text:span text:style-name="T752">Nr.<text:s/></text:span><text:a xlink:href="https://www.e-tar.lt/portal/legalAct.html?documentId=TAR.7DDBCB59134A" office:target-frame-name="_top" xlink:show="replace"><text:span text:style-name="T753">1452</text:span></text:a><text:span text:style-name="T754">, 2003-11-25, Žin., 2003, Nr. 112-5006 (2003-11-28), i. k.<text:s/></text:span><text:span text:style-name="T755">1031100NUTA00001452</text:span></text:p>
      <text:p text:style-name="P756"><text:span text:style-name="T757">Nr.<text:s/></text:span><text:a xlink:href="https://www.e-tar.lt/portal/legalAct.html?documentId=TAR.596D17644FBB" office:target-frame-name="_top" xlink:show="replace"><text:span text:style-name="T758">265</text:span></text:a><text:span text:style-name="T759">, 2012-03-07, Žin., 2012, Nr. 30-1406 (2012-03-10), i. k. 1121100NUTA00000265</text:span></text:p>
      <text:p text:style-name="Normal"/>
      <text:p text:style-name="P760"><text:span text:style-name="T761">39</text:span><text:span text:style-name="T762">. Pretendentas kiekvieno testo<text:s/></text:span>ir praktinės užduoties<text:span text:style-name="T763"><text:s/>lapo vir</text:span><text:span text:style-name="T764">šutiniame dešiniajame kampe rašo suteiktą šifrą.</text:span></text:p>
      <text:p text:style-name="P765">Punkto pakeitimai:</text:p>
      <text:p text:style-name="P766"><text:span text:style-name="T767">Nr.<text:s/></text:span><text:a xlink:href="https://www.e-tar.lt/portal/legalAct.html?documentId=TAR.7DDBCB59134A" office:target-frame-name="_top" xlink:show="replace"><text:span text:style-name="T768">1452</text:span></text:a><text:span text:style-name="T769">, 2003-11-25, Žin., 2003, Nr. 112-5006 (2003-11-28), i. k. 1031100NUTA00001452</text:span></text:p>
      <text:p text:style-name="P770"><text:span text:style-name="T771">Nr.<text:s/></text:span><text:a xlink:href="https://www.e-tar.lt/portal/legalAct.html?documentId=TAR.596D17644FBB" office:target-frame-name="_top" xlink:show="replace"><text:span text:style-name="T772">265</text:span></text:a><text:span text:style-name="T773">, 2012-03-07, Žin., 2012, Nr. 30-1406 (2012-03-10), i. k. 1121100NUTA00000265</text:span></text:p>
      <text:p text:style-name="Normal"/>
      <text:p text:style-name="P774"><text:span text:style-name="T775">40</text:span><text:span text:style-name="T776">. Testą sudaro 100 klausimų ir po 3 atsakymus į kiekvieną klausimą. Iš 3 atsakymų vienas yra teisinga</text:span><text:span text:style-name="T777">s. Atsakydamas į klausimą, pretendentas pažymi vieną iš atsakymų, kuris, jo manymu, yra teisingas.</text:span></text:p>
      <text:p text:style-name="P778">Punkto pakeitimai:</text:p>
      <text:p text:style-name="P779"><text:span text:style-name="T780">Nr.<text:s/></text:span><text:a xlink:href="https://www.e-tar.lt/portal/legalAct.html?documentId=TAR.7DDBCB59134A" office:target-frame-name="_top" xlink:show="replace"><text:span text:style-name="T781">1452</text:span></text:a><text:span text:style-name="T782">, 2003-11-25, Žin., 2003, Nr. 112-5006<text:s/></text:span><text:span text:style-name="T783">(2003-11-28), i. k. 1031100NUTA00001452</text:span></text:p>
      <text:p text:style-name="Normal"/>
      <text:p text:style-name="P784">41. Nuo 30 iki 50 testo klausimų, sudaromų iš teisės aktų, susijusių su pareigybės, dėl kurios vyksta konkursas, funkcijomis, parengia konkursą organizuojanti įstaiga.<text:s/></text:p>
      <text:p text:style-name="P78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86">Punkto redakcija nuo 2013-06-01</text:p>
      <text:p text:style-name="P787">41.<text:s/><text:span text:style-name="T788">Testas sudaromas</text:span><text:s/><text:span text:style-name="T789">iš trijų dalių, kuriose pa</text:span><text:span text:style-name="T790">teikiami bendrųjų mąstymo gebėjimų, bendrųjų kompetencijų klausimai ir</text:span><text:s/><text:span text:style-name="T791">klausimai iš</text:span><text:s/><text:span text:style-name="T792">teisės aktų, nurodytų šio Aprašo 6 priede. Bendrųjų mąstymo gebėjimų dalis sudaro 40 procentų, bendrųjų kompetencijų dalis – 50 procentų, dalis iš teisės aktų – 10 procentų</text:span><text:span text:style-name="T793"><text:s/>testo.</text:span></text:p>
      <text:p text:style-name="P794"><text:span text:style-name="T795">Testas</text:span><text:s/>skelbiamas pirmadienį, trečiadienį ir penktadienį 9 valandą Valstybės<text:s/><text:span text:style-name="T796">tarnybos valdymo informacinėje sistemoje</text:span><text:s/>atskiru pranešimu<text:span text:style-name="T797">.</text:span><text:span text:style-name="T798"><text:s/></text:span>Nesant kompiuterinio ryšio ir konkursą organizuojančiai įstaigai prašant, valstybės tarnybos tvarkymo įstaiga šiuos klausimus pateikia nurodytu faksu. Nurodyti testo klausimai išimami 10 valandą.</text:p>
      <text:p text:style-name="P799">Punkto pakeitimai:</text:p>
      <text:p text:style-name="P800"><text:span text:style-name="T801">Nr.<text:s/></text:span><text:a xlink:href="https://www.e-tar.lt/portal/legalAct.html?documentId=TAR.7DDBCB59134A" office:target-frame-name="_top" xlink:show="replace"><text:span text:style-name="T802">1452</text:span></text:a><text:span text:style-name="T803">, 2003-11-25, Žin., 2003, Nr. 112-5006 (2003-11-28), i. k. 103</text:span><text:span text:style-name="T804">1100NUTA00001452</text:span></text:p>
      <text:p text:style-name="P805"><text:span text:style-name="T806">Nr.<text:s/></text:span><text:a xlink:href="https://www.e-tar.lt/portal/legalAct.html?documentId=TAR.655335CEF4D2" office:target-frame-name="_top" xlink:show="replace"><text:span text:style-name="T807">640</text:span></text:a><text:span text:style-name="T808">, 2006-06-28, Žin., 2006, Nr. 73-2784 (2006-06-30), i. k. 1061100NUTA00000640</text:span></text:p>
      <text:p text:style-name="P809"><text:span text:style-name="T810">Nr.<text:s/></text:span><text:a xlink:href="https://www.e-tar.lt/portal/legalAct.html?documentId=TAR.7BA701D04EDB" office:target-frame-name="_top" xlink:show="replace"><text:span text:style-name="T811">1196</text:span></text:a><text:span text:style-name="T812">, 2011-10-12, Žin., 2011, Nr. 125-5965 (2011-10-18), i. k. 1111100NUTA00001196</text:span></text:p>
      <text:p text:style-name="Normal"/>
      <text:p text:style-name="P813">42. Komisijos sekretorius, gavęs testo klausimus, išspausdina (padaugina) reikiamą jų egzempliorių skaičių (tiek, kiek yra pretendentų) ir kartu su konkursą organizuojančios įstaigos parengta praktine užduotimi išdalija pretendentams. Pretendentams pateikiami vienodi testo klausimai ir vienoda praktinė užduotis. Turi būti užtikrintas testo klausimų ir praktinės užduoties konfidencialumas.<text:s/></text:p>
      <text:p text:style-name="P814">Punkto<text:s/>pakeitimai:</text:p>
      <text:soft-page-break/>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12-03-07, Žin., 2012, Nr. 30-1406 (2012-03-10), i. k. 1121100NUTA00000265</text:span></text:p>
      <text:p text:style-name="Normal"/>
      <text:p text:style-name="P823">43. Testas ir praktinė užduotis pradedami spręsti ne vėliau kaip 9 valandą 30 minučių.<text:s/></text:p>
      <text:p text:style-name="P824">Punkto pakeitimai:</text:p>
      <text:p text:style-name="P825"><text:span text:style-name="T826">Nr.<text:s/></text:span><text:a xlink:href="https://www.e-tar.lt/portal/legalAct.html?documentId=TAR.7DDBCB59134A" office:target-frame-name="_top" xlink:show="replace"><text:span text:style-name="T827">1452</text:span></text:a><text:span text:style-name="T828">, 2003-11-25, Žin., 2003, Nr. 112-5006 (2003-11-28), i. k. 1031100NUTA00001452</text:span></text:p>
      <text:p text:style-name="P829"><text:span text:style-name="T830">Nr.<text:s/></text:span><text:a xlink:href="https://www.e-tar.lt/portal/legalAct.html?documentId=TAR.596D17644FBB" office:target-frame-name="_top" xlink:show="replace"><text:span text:style-name="T831">265</text:span></text:a><text:span text:style-name="T832">, 20</text:span><text:span text:style-name="T833">12-03-07, Žin., 2012, Nr. 30-1406 (2012-03-10), i. k. 1121100NUTA00000265</text:span></text:p>
      <text:p text:style-name="Normal"/>
      <text:p text:style-name="P834">44. Testas ir praktinė užduotis baigiami spręsti ne vėliau kaip 11 valandą.<text:s/></text:p>
      <text:p text:style-name="P835">Punkto pakeitimai:</text:p>
      <text:p text:style-name="P836"><text:span text:style-name="T837">Nr.<text:s/></text:span><text:a xlink:href="https://www.e-tar.lt/portal/legalAct.html?documentId=TAR.7DDBCB59134A" office:target-frame-name="_top" xlink:show="replace"><text:span text:style-name="T838">1452</text:span></text:a><text:span text:style-name="T839">, 2003-11-25, Žin., 2003, Nr. 112-5006 (2003-11-28), i. k. 1031100NUTA00001452</text:span></text:p>
      <text:p text:style-name="P840"><text:span text:style-name="T841">Nr.<text:s/></text:span><text:a xlink:href="https://www.e-tar.lt/portal/legalAct.html?documentId=TAR.596D17644FBB" office:target-frame-name="_top" xlink:show="replace"><text:span text:style-name="T842">265</text:span></text:a><text:span text:style-name="T843">, 2012-03-07, Žin., 2012, Nr. 30-1406 (2012-03-10), i. k. 1121100NUTA00000265</text:span></text:p>
      <text:p text:style-name="Normal"/>
      <text:p text:style-name="P844">45. Teisingi atsakymai į skelbiamus testo klausimus pateikiami Valstybės<text:s/><text:span text:style-name="T845">tarnybos valdymo informacinėje sistemoje</text:span><text:s/>atskiru pranešimu (arba šio Aprašo 41 punkto antrojoje pastraipoje nurodytu atveju – faksu) pirmadieniais, trečiadieniais ir penktadieniais 11 valandą ir išimami 12 valandą.<text:s/></text:p>
      <text:p text:style-name="P846">Punkto redakcija nuo 2013-06-01</text:p>
      <text:p text:style-name="P847">45. Atsakymai<text:span text:style-name="T84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49">Punkto pakeitimai:</text:p>
      <text:p text:style-name="P850"><text:span text:style-name="T851">Nr.<text:s/></text:span><text:a xlink:href="https://www.e-tar.lt/portal/legalAct.html?documentId=TAR.6BE33C1FC23A" office:target-frame-name="_top" xlink:show="replace"><text:span text:style-name="T852">1366</text:span></text:a><text:span text:style-name="T853">, 2002-08-29, Žin., 2002, Nr. 86-3693 (2002-09-04), i. k. 102110</text:span><text:span text:style-name="T854">0NUTA00001366</text:span></text:p>
      <text:p text:style-name="P855"><text:span text:style-name="T856">Nr.<text:s/></text:span><text:a xlink:href="https://www.e-tar.lt/portal/legalAct.html?documentId=TAR.7DDBCB59134A" office:target-frame-name="_top" xlink:show="replace"><text:span text:style-name="T857">1452</text:span></text:a><text:span text:style-name="T858">, 2003-11-25, Žin., 2003, Nr. 112-5006 (2003-11-28), i. k. 1031100NUTA00001452</text:span></text:p>
      <text:p text:style-name="P859"><text:span text:style-name="T860">Nr.<text:s/></text:span><text:a xlink:href="https://www.e-tar.lt/portal/legalAct.html?documentId=TAR.655335CEF4D2" office:target-frame-name="_top" xlink:show="replace"><text:span text:style-name="T861">640</text:span></text:a><text:span text:style-name="T862">, 2006-06-28, Žin., 2006, Nr. 73-2784 (2006-06-30), i. k. 1061100NUTA00000640</text:span></text:p>
      <text:p text:style-name="P863"><text:span text:style-name="T864">Nr.<text:s/></text:span><text:a xlink:href="https://www.e-tar.lt/portal/legalAct.html?documentId=TAR.7BA701D04EDB" office:target-frame-name="_top" xlink:show="replace"><text:span text:style-name="T865">1196</text:span></text:a><text:span text:style-name="T866">, 2011-10-12, Žin., 2011, Nr. 125-5965 (2011-10-18), i. k. 1111100NUTA00</text:span><text:span text:style-name="T867">001196</text:span></text:p>
      <text:p text:style-name="Normal"/>
      <text:p text:style-name="P868">46. Baigus spręsti testą ir praktinę užduotį, komisijos sekretorius surenka išspręstus testus ir praktines užduotis. Testai ir praktinės užduotys tikrinami dalyvaujant pretendentams. Klaidingi testo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text:s/><text:span text:style-name="T869"><draw:frame draw:z-index="0" draw:id="id0" draw:style-name="a1"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70">&gt;=</text:span><text:s/>5, apvalinama į didesniąją pusę; jeigu antrasis skaitmuo po kablelio yra &lt; 5, apvalinama į mažesniąją pusę):<text:s/></text:p>
      <text:p text:style-name="P871">T (testo įvertinimas balais)<text:s/><text:span text:style-name="T872"><draw:frame draw:z-index="0" draw:id="id1" draw:style-name="a2" draw:name="Object 2" text:anchor-type="as-char" svg:x="0in" svg:y="0in" svg:width="2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3">=(X * 100 * 0,1 (koeficientas)) / Y</text:span>, kur:<text:s/></text:p>
      <text:p text:style-name="P874"><text:span text:style-name="T875">X</text:span><text:s/>– teisingų atsakymų skaičius;</text:p>
      <text:p text:style-name="P876"><text:span text:style-name="T877">Y</text:span><text:s/>– testo klausimų skaičius.</text:p>
      <text:p text:style-name="P878">Praktinė užduotis įvertinama 0, 1 arba 2 balais. Blogiausias įvertinimas yra 0 balų, geriausias – 2 balai. Praktinę užduotį vertina visi komisijos nariai individualiai arba komisijos pirmininko sprendimu vienas iš komisijos narių.<text:span text:style-name="T879"><text:s/></text:span>Praktinės užduoties balas arba komisijos narių balų vidurkis pridedamas prie testo atsakymų balo.<text:s/></text:p>
      <text:p text:style-name="P880">Punkto pakeitimai:</text:p>
      <text:p text:style-name="P881"><text:span text:style-name="T882">Nr.<text:s/></text:span><text:a xlink:href="https://www.e-tar.lt/portal/legalAct.html?documentId=TAR.7DDBCB59134A" office:target-frame-name="_top" xlink:show="replace"><text:span text:style-name="T883">1452</text:span></text:a><text:span text:style-name="T884">, 2003-11-25, Žin., 2003, Nr. 112-5006 (2003-</text:span><text:span text:style-name="T885">11-28), i. k. 1031100NUTA00001452</text:span></text:p>
      <text:p text:style-name="P886"><text:span text:style-name="T887">Nr.<text:s/></text:span><text:a xlink:href="https://www.e-tar.lt/portal/legalAct.html?documentId=TAR.655335CEF4D2" office:target-frame-name="_top" xlink:show="replace"><text:span text:style-name="T888">640</text:span></text:a><text:span text:style-name="T889">, 2006-06-28, Žin., 2006, Nr. 73-2784 (2006-06-30), i. k. 1061100NUTA00000640</text:span></text:p>
      <text:p text:style-name="P890"><text:span text:style-name="T891">Nr.<text:s/></text:span><text:a xlink:href="https://www.e-tar.lt/portal/legalAct.html?documentId=TAR.596D17644FBB" office:target-frame-name="_top" xlink:show="replace"><text:span text:style-name="T892">265</text:span></text:a><text:span text:style-name="T893">, 2012-03-07, Žin., 2012, Nr. 30-1406 (2012-03-10), i. k. 1121100NUTA00000265</text:span></text:p>
      <text:p text:style-name="Normal"/>
      <text:p text:style-name="P894">47. Komisijos sekretorius testo ir praktinės užduoties vertinimo rezultatus įrašo konkurso<text:s/>protokolo egzamino raštu vertinimo lentelėje. Išspręsti testai ir praktinės užduotys pridedami prie protokolo.<text:s/></text:p>
      <text:p text:style-name="P895">Punkto pakeitimai:</text:p>
      <text:p text:style-name="P896"><text:span text:style-name="T897">Nr.<text:s/></text:span><text:a xlink:href="https://www.e-tar.lt/portal/legalAct.html?documentId=TAR.7DDBCB59134A" office:target-frame-name="_top" xlink:show="replace"><text:span text:style-name="T898">1452</text:span></text:a><text:span text:style-name="T899">, 2003-11-25, Žin., 2003, Nr. 112-</text:span><text:span text:style-name="T900">5006 (2003-11-28), i. k. 1031100NUTA00001452</text:span></text:p>
      <text:p text:style-name="P901"><text:span text:style-name="T902">Nr.<text:s/></text:span><text:a xlink:href="https://www.e-tar.lt/portal/legalAct.html?documentId=TAR.596D17644FBB" office:target-frame-name="_top" xlink:show="replace"><text:span text:style-name="T903">265</text:span></text:a><text:span text:style-name="T904">, 2012-03-07, Žin., 2012, Nr. 30-1406 (2012-03-10), i. k. 1121100NUTA00000265</text:span></text:p>
      <text:p text:style-name="Normal"/>
      <text:p text:style-name="P905">48. Komisijos sekretorius perskaito šifrus, kuriais pažymėti testai<text:span text:style-name="T906"><text:s/></text:span>įvertinti mažiau kaip 5 balais. Pretendentai, kurių šifrą komisijos sekretorius perskaito, prisistato, 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907">Komisijos pirmininkas, dalyvaujant pretendentams, perskaito visų pretendentų egzamino raštu rezultatus, nurodydamas, kokiu balu buvo įvertinti atitinkamais šifrais pažymėti testai ir praktinės užduotys.<text:s/></text:p>
      <text:p text:style-name="P908">Punkto pakeitimai:</text:p>
      <text:p text:style-name="P909"><text:span text:style-name="T910">Nr.<text:s/></text:span><text:a xlink:href="https://www.e-tar.lt/portal/legalAct.html?documentId=TAR.7DDBCB59134A" office:target-frame-name="_top" xlink:show="replace"><text:span text:style-name="T911">1452</text:span></text:a><text:span text:style-name="T912">, 2003-11-25, Žin., 2003, Nr.<text:s/></text:span><text:span text:style-name="T913">112-5006 (2003-11-28), i. k. 1031100NUTA00001452</text:span></text:p>
      <text:p text:style-name="P914"><text:span text:style-name="T915">Nr.<text:s/></text:span><text:a xlink:href="https://www.e-tar.lt/portal/legalAct.html?documentId=TAR.596D17644FBB" office:target-frame-name="_top" xlink:show="replace"><text:span text:style-name="T916">265</text:span></text:a><text:span text:style-name="T917">, 2012-03-07, Žin., 2012, Nr. 30-1406 (2012-03-10), i. k. 1121100NUTA00000265</text:span></text:p>
      <text:p text:style-name="Normal"/>
      <text:p text:style-name="P918">49. Egzaminą žodžiu turi teisę laikyti tie pretendentai, kurie<text:s/><text:span text:style-name="T919">iš testo</text:span><text:s/><text:span text:style-name="T920">surinko</text:span><text:s/>5 ir daugiau balų.<text:s/></text:p>
      <text:p text:style-name="P921">Punkto pakeitimai:</text:p>
      <text:p text:style-name="P922"><text:span text:style-name="T923">Nr.<text:s/></text:span><text:a xlink:href="https://www.e-tar.lt/portal/legalAct.html?documentId=TAR.7DDBCB59134A" office:target-frame-name="_top" xlink:show="replace"><text:span text:style-name="T924">1452</text:span></text:a><text:span text:style-name="T925">, 2003-11-25, Žin., 2003, Nr. 112-5006 (2003-11-28), i. k. 1031100NUTA00001452</text:span></text:p>
      <text:p text:style-name="P926"><text:span text:style-name="T927">Nr.</text:span><text:span text:style-name="T928"><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32">Per egzaminą žodžiu pretendentams gali būti pateikiama praktinė užduotis, kuri vertinama šio Aprašo 51 punkte nustatyta tvarka. Pretendentams pateikiama vienoda praktinė užduotis.</text:p>
      <text:p text:style-name="P933">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34"><text:s/></text:span>Pretendentai egzaminuojami žodžiu individualiai, kitiems pretendentams nedalyvaujant. Pretendentų eiliškumas per egzaminą žodžiu nustatomas pagal abėcėlę.</text:p>
      <text:p text:style-name="P935">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vienoda užduotis. Užduotys ir jų atsakymai skelbiami Valstybės tarnybos valdymo informacinėje sistemoje atskiru pranešimu penktadienį 13 valandą ir išimami 14 valandą.<text:s/></text:p>
      <text:p text:style-name="P936">Punkto pakeitimai:</text:p>
      <text:p text:style-name="P937"><text:span text:style-name="T938">Nr.<text:s/></text:span><text:a xlink:href="https://www.e-tar.lt/portal/legalAct.html?documentId=TAR.7DDBCB59134A" office:target-frame-name="_top" xlink:show="replace"><text:span text:style-name="T939">1452</text:span></text:a><text:span text:style-name="T940">, 2003-11-25, Žin., 2003, Nr. 112-500</text:span><text:span text:style-name="T941">6 (2003-11-28), i. k. 1031100NUTA00001452</text:span></text:p>
      <text:p text:style-name="P942"><text:span text:style-name="T943">Nr.<text:s/></text:span><text:a xlink:href="https://www.e-tar.lt/portal/legalAct.html?documentId=TAR.655335CEF4D2" office:target-frame-name="_top" xlink:show="replace"><text:span text:style-name="T944">640</text:span></text:a><text:span text:style-name="T945">, 2006-06-28, Žin., 2006, Nr. 73-2784 (2006-06-30), i. k. 1061100NUTA00000640</text:span></text:p>
      <text:p text:style-name="P946"><text:span text:style-name="T947">Nr.<text:s/></text:span><text:a xlink:href="https://www.e-tar.lt/portal/legalAct.html?documentId=TAR.7BA701D04EDB" office:target-frame-name="_top" xlink:show="replace"><text:span text:style-name="T948">1196</text:span></text:a><text:span text:style-name="T949">, 2011-10-12, Žin., 2011, Nr. 125-5965 (2011-10-18), i. k. 1111100NUTA00001196</text:span></text:p>
      <text:p text:style-name="P950"><text:span text:style-name="T951">Nr.<text:s/></text:span><text:a xlink:href="https://www.e-tar.lt/portal/legalAct.html?documentId=TAR.596D17644FBB" office:target-frame-name="_top" xlink:show="replace"><text:span text:style-name="T952">265</text:span></text:a><text:span text:style-name="T953">,<text:s/></text:span><text:span text:style-name="T954">2012-03-07, Žin., 2012, Nr. 30-1406 (2012-03-10), i. k. 1121100NUTA00000265</text:span></text:p>
      <text:p text:style-name="Normal"/>
      <text:p text:style-name="P955"><text:span text:style-name="T956">50</text:span><text:span text:style-name="T957">1</text:span><text:span text:style-name="T958">.<text:s/></text:span>Egzamino<text:span text:style-name="T959"><text:s/>žodžiu eigai fiksuoti daromas garso skaitmeninis įrašas. Skaitmeninis garso įrašas perkeliamas į kompiuterinę laikmeną, pridedamas prie konkurso protokolo ir sau</text:span><text:span text:style-name="T960">gomas konkursą organizavusioje įstaigoje teisės aktų nustatyta tvarka.</text:span><text:s/></text:p>
      <text:p text:style-name="P961">Papildyta punktu:</text:p>
      <text:p text:style-name="P962"><text:span text:style-name="T963">Nr.<text:s/></text:span><text:a xlink:href="https://www.e-tar.lt/portal/legalAct.html?documentId=TAR.F8DA9D07F7F1" office:target-frame-name="_top" xlink:show="replace"><text:span text:style-name="T964">300</text:span></text:a><text:span text:style-name="T965">, 2008-04-02, Žin., 2008, Nr. 41-1496 (2008-04-10), i. k. 1081100NUTA00000300</text:span></text:p>
      <text:p text:style-name="Normal"/>
      <text:p text:style-name="P966">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67">Punkto pakeitimai:</text:p>
      <text:p text:style-name="P968"><text:span text:style-name="T969">Nr.<text:s/></text:span><text:a xlink:href="https://www.e-tar.lt/portal/legalAct.html?documentId=TAR.7DDBCB59134A" office:target-frame-name="_top" xlink:show="replace"><text:span text:style-name="T970">1452</text:span></text:a><text:span text:style-name="T971">, 2003-11-25, Žin., 2003, Nr. 112-5006 (2003-11-28), i. k. 1031100NUTA00001452</text:span></text:p>
      <text:p text:style-name="P972"><text:span text:style-name="T973">Nr.<text:s/></text:span><text:a xlink:href="https://www.e-tar.lt/portal/legalAct.html?documentId=TAR.655335CEF4D2" office:target-frame-name="_top" xlink:show="replace"><text:span text:style-name="T974">640</text:span></text:a><text:span text:style-name="T975">, 2006-06-28, Žin., 2006, Nr. 73-2784 (2006-06-30), i. k. 1061100NUTA00000640</text:span></text:p>
      <text:p text:style-name="P976"><text:span text:style-name="T977">Nr.<text:s/></text:span><text:a xlink:href="https://www.e-tar.lt/portal/legalAct.html?documentId=TAR.596D17644FBB" office:target-frame-name="_top" xlink:show="replace"><text:span text:style-name="T978">265</text:span></text:a><text:span text:style-name="T979">, 2012-03-07, Žin., 2012, Nr. 30-1406 (2012-03-10),</text:span><text:span text:style-name="T980"><text:s/>i. k. 1121100NUTA00000265</text:span></text:p>
      <text:p text:style-name="Normal"/>
      <text:p text:style-name="P981"><text:span text:style-name="T982">52</text:span><text:span text:style-name="T983">. Pasibaigus egzaminui žodžiu, sukviečiami visi pretendentai. Jiems dalyvaujant, komisijos nariai užpildytas ir pasirašytas egzamino žodžiu individualaus vertinimo lenteles įteikia komisijos sekretoriui. Šis visų komisijos</text:span><text:span text:style-name="T984"><text:s/>narių pretendentams skirtus balus įrašo konkurso protokolo egzamino žodžiu vertinimo suvestinėje lentelėje, o komisijos narių užpildytos ir pasirašytos egzamino žodžiu individualaus vertinimo lentelės pridedamos prie konkurso protokolo. Kiekvienam pretend</text:span><text:span text:style-name="T985">entui skirti balai susumuojami ir dalijami iš dalyvaujančių komisijos narių skaičiaus. Komisijos sekretorius įrašo gautą balų vidurkį atitinkamoje egzamino žodžiu vertinimo suvestinės lentelės skiltyje ir pasirašo šią lentelę.</text:span></text:p>
      <text:p text:style-name="P986">Punkto pakeitimai:</text:p>
      <text:p text:style-name="P987"><text:span text:style-name="T988">Nr.<text:s/></text:span><text:a xlink:href="https://www.e-tar.lt/portal/legalAct.html?documentId=TAR.7DDBCB59134A" office:target-frame-name="_top" xlink:show="replace"><text:span text:style-name="T989">1452</text:span></text:a><text:span text:style-name="T990">, 2003-11-25, Žin., 2003, Nr. 112-5006 (2003-11-28), i. k. 1031100NUTA00001452</text:span></text:p>
      <text:p text:style-name="Normal"/>
      <text:p text:style-name="P991"><text:span text:style-name="T992">53</text:span><text:span text:style-name="T993">. Komisijos sekretorius, pagal šio Aprašo 52 punktą egzamino žodžiu rezultatus įrašęs<text:s/></text:span><text:span text:style-name="T994">egzamino žodžiu vertinimo suvestinėje lentelėje, perskaito egzaminą žodžiu laikiusių pretendentų šifrus. Pretendentas, kurio šifrą komisijos sekretorius perskaito, prisistato, pasakydamas vardą ir pavardę, ir grąžina šifro kortelę. Komisijos sekretorius ko</text:span><text:span text:style-name="T995">nkurso protokolo egzamino raštu vertinimo lentelėje įrašo prisistačiusiųjų pretendentų vardus ir pavardes. Nurodyti pretendentai pasirašo egzamino raštu vertinimo lentelės skiltyje šalia savo pavardės.</text:span></text:p>
      <text:p text:style-name="P996">Punkto pakeitimai:</text:p>
      <text:p text:style-name="P997"><text:span text:style-name="T998">Nr.<text:s/></text:span><text:a xlink:href="https://www.e-tar.lt/portal/legalAct.html?documentId=TAR.7DDBCB59134A" office:target-frame-name="_top" xlink:show="replace"><text:span text:style-name="T999">1452</text:span></text:a><text:span text:style-name="T1000">, 2003-11-25, Žin., 2003, Nr. 112-5006 (2003-11-28), i. k. 1031100NUTA00001452</text:span></text:p>
      <text:p text:style-name="P1001"><text:span text:style-name="T1002">Nr.<text:s/></text:span><text:a xlink:href="https://www.e-tar.lt/portal/legalAct.html?documentId=TAR.655335CEF4D2" office:target-frame-name="_top" xlink:show="replace"><text:span text:style-name="T1003">640</text:span></text:a><text:span text:style-name="T1004">, 2006-06-28, Žin., 2006, Nr. 73-</text:span><text:span text:style-name="T1005">2784 (2006-06-30), i. k. 1061100NUTA00000640</text:span></text:p>
      <text:p text:style-name="Normal"/>
      <text:p text:style-name="P1006"><text:span text:style-name="T1007">54</text:span><text:span text:style-name="T1008">. Komisijos sekretorius, konkurso protokolo pretendentų egzamino žodžiu ir raštu vertinimo balais suvestinėje lentelėje įrašęs pretendentų egzamino raštu ir žodžiu balus ir juos susumavęs, visą vertinimo<text:s/></text:span><text:span text:style-name="T1009">medžiagą perduoda komisijos pirmininkui. Komisijos pirmininkas pretendentams perskaito egzamino žodžiu rezultatus ir paskelbia kiekvieno pretendento bendrą gautų balų sumą.</text:span></text:p>
      <text:p text:style-name="P1010">Punkto pakeitimai:</text:p>
      <text:p text:style-name="P1011"><text:span text:style-name="T1012">Nr.<text:s/></text:span><text:a xlink:href="https://www.e-tar.lt/portal/legalAct.html?documentId=TAR.7DDBCB59134A" office:target-frame-name="_top" xlink:show="replace"><text:span text:style-name="T1013">1452</text:span></text:a><text:span text:style-name="T1014">, 2003-11-25, Žin., 2003, Nr. 112-5006 (2003-11-28), i. k. 1031100NUTA00001452</text:span></text:p>
      <text:p text:style-name="Normal"/>
      <text:p text:style-name="P1015"><text:span text:style-name="T1016">55</text:span><text:span text:style-name="T1017">. Išlaikiusiais egzaminą pripažįstami pretendentai, surinkę daugiau kaip 12 balų. Konkursą laimi daugiausia balų surinkęs pretendentas.</text:span><text:s/></text:p>
      <text:p text:style-name="P1018">Punkto<text:s/>pakeitimai:</text:p>
      <text:p text:style-name="P1019"><text:span text:style-name="T1020">Nr.<text:s/></text:span><text:a xlink:href="https://www.e-tar.lt/portal/legalAct.html?documentId=TAR.7DDBCB59134A" office:target-frame-name="_top" xlink:show="replace"><text:span text:style-name="T1021">1452</text:span></text:a><text:span text:style-name="T1022">, 2003-11-25, Žin., 2003, Nr. 112-5006 (2003-11-28), i. k. 1031100NUTA00001452</text:span></text:p>
      <text:p text:style-name="Normal"/>
      <text:p text:style-name="P1023"><text:span text:style-name="T1024">56</text:span><text:span text:style-name="T1025">.Jeigu egzaminą išlaikė tik vienas pretendentas, jis pripažįstamas k</text:span><text:span text:style-name="T1026">onkurso laimėtoju.</text:span></text:p>
      <text:p text:style-name="P1027">57. Jeigu didžiausią vienodą balų skaičių surinko keli pretendentai,<text:s/><text:span text:style-name="T1028">pirmenybė būti priimtam į tas pareigas teikiama pretendentui, atlikusiam nuolatinę privalomąją pradinę karo tarnybą arba baigusiam bazinius karinius mokymus ar atli</text:span><text:span text:style-name="T1029">kusiam alternatyviąją krašto apsaugos tarnybą.</text:span><text:s/>J<text:span text:style-name="T1030">ei didžiausią vienodą balų skaičių surinko keli pretendentai, kurie yra atlikę nuolatinę privalomąją pradinę karo tarnybą arba baigę bazinius karinius mokymus ar atlikę<text:s/></text:span><text:span text:style-name="T1031">alternatyviąją krašto apsaugos tarnybą,<text:s/></text:span><text:span text:style-name="T1032">arba jei nė vienas iš kelių didžiausią vienodą<text:s/></text:span><text:soft-page-break/><text:span text:style-name="T1033">balų skaičių surinkusių pretendentų nėra atlikęs nuolatinės privalomosios pradinės karo tarnybos arba baigęs bazinių karinių mokymų ar atlikęs</text:span><text:span text:style-name="T1034"><text:s/>alternatyviosios krašto ap</text:span><text:span text:style-name="T1035">saugos tarnybos</text:span>, konkurso laimėtoją pasirenka tiesioginis būsimo valstybės tarnautojo vadovas (arba jo įgaliotas valstybės tarnautojas).<text:span text:style-name="T1036"><text:s/></text:span></text:p>
      <text:p text:style-name="P1037">Punkto pakeitimai:</text:p>
      <text:p text:style-name="P1038"><text:span text:style-name="T1039">Nr.<text:s/></text:span><text:a xlink:href="https://www.e-tar.lt/portal/legalAct.html?documentId=TAR.7BA701D04EDB" office:target-frame-name="_top" xlink:show="replace"><text:span text:style-name="T1040">1196</text:span></text:a><text:span text:style-name="T1041">, 2011-10</text:span><text:span text:style-name="T1042">-12, Žin., 2011, Nr. 125-5965 (2011-10-18), i. k. 1111100NUTA00001196</text:span></text:p>
      <text:p text:style-name="P1043"><text:span text:style-name="T1044">Nr.<text:s/></text:span><text:a xlink:href="https://www.e-tar.lt/portal/legalAct.html?documentId=TAR.C1AA0A82793B" office:target-frame-name="_top" xlink:show="replace"><text:span text:style-name="T1045">955</text:span></text:a><text:span text:style-name="T1046">, 2012-08-21, Žin., 2012, Nr. 99-5032 (2012-08-25), i. k. 1121100NUTA00000955</text:span></text:p>
      <text:p text:style-name="Normal"/>
      <text:p text:style-name="P1047"><text:span text:style-name="T1048">58</text:span><text:span text:style-name="T1049">. Vadovaujan</text:span><text:span text:style-name="T1050">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1051">60-2470</text:span></text:a><text:span text:style-name="T1052">), priimamam valstybės tarnautojui gali būti suteikiama trečia kvalifikacinė klasė. Komisijai pasiūlius suteikti priimamam valstybės tarnautojui kvalifikacinę klasę, apie tai pažymima protokole.</text:span><text:s/></text:p>
      <text:p text:style-name="P1053">Punkto pakeitimai:</text:p>
      <text:p text:style-name="P1054"><text:span text:style-name="T1055">Nr.<text:s/></text:span><text:a xlink:href="https://www.e-tar.lt/portal/legalAct.html?documentId=TAR.655335CEF4D2" office:target-frame-name="_top" xlink:show="replace"><text:span text:style-name="T1056">640</text:span></text:a><text:span text:style-name="T1057">, 2006-06-28, Žin., 2006, Nr. 73-2784 (2006-06-30), i. k. 1061100NUTA00000640</text:span></text:p>
      <text:p text:style-name="Normal"/>
      <text:p text:style-name="P1058"><text:span text:style-name="T1059">59</text:span><text:span text:style-name="T1060">. Laimėjęs konkursą pretendentas pasirašo konkurso protokole, kad sutinka eiti</text:span><text:span text:style-name="T1061"><text:s/>konkurse laimėtas pareigas.</text:span></text:p>
      <text:p text:style-name="P1062"><text:span text:style-name="T1063">60</text:span><text:span text:style-name="T1064">. Konkurso protokolą pasirašo visi komisijos darbe dalyvavę komisijos nariai ir komisijos sekretorius. Su konkurso rezultatais egzaminą žodžiu laikę pretendentai supažindinami pasirašytinai.</text:span><text:s/></text:p>
      <text:p text:style-name="P1065">Punkto pakeitimai:</text:p>
      <text:p text:style-name="P1066"><text:span text:style-name="T1067">Nr.<text:s/></text:span><text:a xlink:href="https://www.e-tar.lt/portal/legalAct.html?documentId=TAR.7DDBCB59134A" office:target-frame-name="_top" xlink:show="replace"><text:span text:style-name="T1068">1452</text:span></text:a><text:span text:style-name="T1069">, 2003-11-25, Žin., 2003, Nr. 112-5006 (2003-11-28), i. k. 1031100NUTA00001452</text:span></text:p>
      <text:p text:style-name="Normal"/>
      <text:p text:style-name="P1070"><text:span text:style-name="T1071">61</text:span><text:span text:style-name="T1072">. Konkurso rezultatai įforminami protokolu.</text:span></text:p>
      <text:p text:style-name="P1073"><text:span text:style-name="T1074">62</text:span><text:span text:style-name="T1075">. Konkursas laikomas įvykusiu, jeigu<text:s/></text:span><text:span text:style-name="T1076">jame dalyvavo nors vienas pretendentas ir jis surinko daugiau kaip 12 balų.</text:span><text:s/></text:p>
      <text:p text:style-name="P1077">Punkto pakeitimai:</text:p>
      <text:p text:style-name="P1078"><text:span text:style-name="T1079">Nr.<text:s/></text:span><text:a xlink:href="https://www.e-tar.lt/portal/legalAct.html?documentId=TAR.7DDBCB59134A" office:target-frame-name="_top" xlink:show="replace"><text:span text:style-name="T1080">1452</text:span></text:a><text:span text:style-name="T1081">, 2003-11-25, Žin., 2003, Nr. 112-5006 (2003-11-28), i. k. 1031100NUTA</text:span><text:span text:style-name="T1082">00001452</text:span></text:p>
      <text:p text:style-name="Normal"/>
      <text:p text:style-name="P1083"><text:span text:style-name="T1084">VI</text:span><text:span text:style-name="T1085">.<text:s/></text:span><text:span text:style-name="T1086">BAIGIAMOSIOS NUOSTATOS</text:span></text:p>
      <text:p text:style-name="P1087"/>
      <text:p text:style-name="P1088">63. Duomenys apie pretendentus, išskyrus šiame Apraše nurodytus atvejus, neskelbiami. Testo klausimai ir atsakymai į juos, taip pat praktinės užduotys, išskyrus šiame Apraše nurodytus atvejus, neskelbiami.<text:s/></text:p>
      <text:p text:style-name="P1089">Punkto pakeitimai:</text:p>
      <text:p text:style-name="P1090"><text:span text:style-name="T1091">Nr.<text:s/></text:span><text:a xlink:href="https://www.e-tar.lt/portal/legalAct.html?documentId=TAR.655335CEF4D2" office:target-frame-name="_top" xlink:show="replace"><text:span text:style-name="T1092">640</text:span></text:a><text:span text:style-name="T1093">, 2006-06-28, Žin., 2006, Nr. 73-2784 (2006-06-30), i. k. 1061100NUTA00000640</text:span></text:p>
      <text:p text:style-name="P1094"><text:span text:style-name="T1095">Nr.<text:s/></text:span><text:a xlink:href="https://www.e-tar.lt/portal/legalAct.html?documentId=TAR.596D17644FBB" office:target-frame-name="_top" xlink:show="replace"><text:span text:style-name="T1096">265</text:span></text:a><text:span text:style-name="T1097">, 2012-03-07, Žin., 2012, Nr. 30-1406 (2012-03-10), i. k. 1121100NUTA00000265</text:span></text:p>
      <text:p text:style-name="Normal"/>
      <text:p text:style-name="P1098"><text:span text:style-name="T1099">64</text:span><text:span text:style-name="T1100">. Konkursui neįvykus per 30 kalendorinių dienų nuo paskutinės dokumentų priėmimo dienos, valstybės tarnautojus į pareigas priimantis asmuo gali organizu</text:span><text:span text:style-name="T1101">oti konkursą valstybės tarnautojo pareigoms pagal šio Aprašo 6 ir 6</text:span><text:span text:style-name="T1102">1</text:span><text:span text:style-name="T1103"><text:s/>punktų reikalavimus.</text:span><text:s/></text:p>
      <text:p text:style-name="P1104">Punkto pakeitimai:</text:p>
      <text:p text:style-name="P1105"><text:span text:style-name="T1106">Nr.<text:s/></text:span><text:a xlink:href="https://www.e-tar.lt/portal/legalAct.html?documentId=TAR.7DDBCB59134A" office:target-frame-name="_top" xlink:show="replace"><text:span text:style-name="T1107">1452</text:span></text:a><text:span text:style-name="T1108">, 2003-11-25, Žin., 2003, Nr. 112-5006 (2003-11-28), i.<text:s/></text:span><text:span text:style-name="T1109">k. 1031100NUTA00001452</text:span></text:p>
      <text:p text:style-name="P1110"><text:span text:style-name="T1111">Nr.<text:s/></text:span><text:a xlink:href="https://www.e-tar.lt/portal/legalAct.html?documentId=TAR.655335CEF4D2" office:target-frame-name="_top" xlink:show="replace"><text:span text:style-name="T1112">640</text:span></text:a><text:span text:style-name="T1113">, 2006-06-28, Žin., 2006, Nr. 73-2784 (2006-06-30), i. k. 1061100NUTA00000640</text:span></text:p>
      <text:p text:style-name="Normal"/>
      <text:p text:style-name="P1114"><text:span text:style-name="T1115">64</text:span><text:span text:style-name="T1116">1</text:span><text:span text:style-name="T1117">.<text:s/></text:span><text:span text:style-name="T1118">Jeigu valstybės tarnautojo pareigybės aprašyme yra<text:s/></text:span><text:span text:style-name="T1119">nustatytas specialus reikalavimas atitikti teisės aktuose nustatytus reikalavimus, būtinus išduodant asmens patikimumo pažymėjimą arba leidimą dirbti ar susipažinti su įslaptinta informacija, valstybės tarnautoją į pareigas priimantis asmuo ne anksčiau kai</text:span><text:span text:style-name="T1120">p po 3 darbo dienų ir ne vėliau kaip po 6 darbo dienų po konkurso pabaigos pradeda teisės aktuose nustatytą asmens tikrinimo procedūrą, būtiną išduodant asmens patikimumo pažymėjimą arba leidimą dirbti ar susipažinti su įslaptinta informacija, ir kreipiasi</text:span><text:span text:style-name="T1121"><text:s/>į kompetentingą valstybės instituciją dėl išvados, ar konkursą laimėjusiam asmeniui gali būti išduotas asmens patikimumo pažymėjimas arba leidimas dirbti ar susipažinti su įslaptinta informacija.</text:span><text:s/></text:p>
      <text:soft-page-break/>
      <text:p text:style-name="P1122">Papildyta punktu:</text:p>
      <text:p text:style-name="P1123"><text:span text:style-name="T1124">Nr.<text:s/></text:span><text:a xlink:href="https://www.e-tar.lt/portal/legalAct.html?documentId=TAR.DC01CAFA6541" office:target-frame-name="_top" xlink:show="replace"><text:span text:style-name="T1125">1017</text:span></text:a><text:span text:style-name="T1126">, 2007-09-26, Žin., 2007, Nr. 103-4210 (2007-10-04), i. k. 1071100NUTA00001017</text:span></text:p>
      <text:p text:style-name="Normal"/>
      <text:p text:style-name="P1127">64<text:span text:style-name="T1128">2</text:span>.<text:span text:style-name="T1129"><text:s/></text:span>Valstybės tarnautoją į pareigas priimantis asmuo, Lietuvos Respublikos korupcijos prevencijos įstatymo (Žin., 2002, Nr. <text:a xlink:href="https://www.e-tar.lt/portal/lt/legalAct/TAR.4DBDE27621A2" office:target-frame-name="_blank" xlink:show="new"><text:span text:style-name="T1130">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131">Papildyta punktu:</text:p>
      <text:p text:style-name="P1132"><text:span text:style-name="T1133">Nr.<text:s/></text:span><text:a xlink:href="https://www.e-tar.lt/portal/legalAct.html?documentId=TAR.E357CF203F00" office:target-frame-name="_top" xlink:show="replace"><text:span text:style-name="T1134">1323</text:span></text:a><text:span text:style-name="T1135">, 2007-12-12, Žin., 2007, Nr. 135-5467 (2007-12-21), i. k. 1071100NUTA00001323</text:span></text:p>
      <text:p text:style-name="Normal"/>
      <text:p text:style-name="P1136">65. Jeigu konkursą laimėjęs asmuo iki įsakymo priimti jį į valstybės tarnautojo pareigas, dėl kurių buvo organizuojamas konkursas, priėmimo atsisako eiti šias<text:s/>pareigas, į pareigas gali būti priimamas antrasis pagal išlaikyto egzamino rezultatus pretendentas, jam atsisakius – kitas ir taip toliau.<text:s/></text:p>
      <text:p text:style-name="P1137">Šio Aprašo 64<text:span text:style-name="T1138">1</text:span><text:s/>punkte nurodytu atveju gavus kompetentingos valstybės institucijos išvadą, kad konkursą laimėjusiam<text:s/>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p>
      <text:p text:style-name="P1139">Šio Aprašo 64<text:span text:style-name="T1140">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 egzamino rezultatus pretendentas. Valstybės tarnautoją į pareigas priimančiam asmeniui šio Aprašo 64<text:span text:style-name="T1141">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42">Punkto pakeitimai:</text:p>
      <text:p text:style-name="P1143"><text:span text:style-name="T1144">Nr.<text:s/></text:span><text:a xlink:href="https://www.e-tar.lt/portal/legalAct.html?documentId=TAR.DC01CAFA6541" office:target-frame-name="_top" xlink:show="replace"><text:span text:style-name="T1145">1017</text:span></text:a><text:span text:style-name="T1146">, 2007-09-26, Žin., 2007, Nr. 103-4210 (2007-10-04), i. k. 1071100NUTA00001017</text:span></text:p>
      <text:p text:style-name="P1147"><text:span text:style-name="T1148">Nr.<text:s/></text:span><text:a xlink:href="https://www.e-tar.lt/portal/legalAct.html?documentId=TAR.E357CF203F00" office:target-frame-name="_top" xlink:show="replace"><text:span text:style-name="T1149">1323</text:span></text:a><text:span text:style-name="T1150">, 2007-12-12, Žin., 2007, Nr. 135-5467 (2007-12-21), i. k. 1071100NUTA00001323</text:span></text:p>
      <text:p text:style-name="Normal"/>
      <text:p text:style-name="P1151"><text:span text:style-name="T1152">66</text:span><text:span text:style-name="T1153">. Konkursą laimėjęs asmuo priimamas į pareigas ne anksčiau negu po 3 darbo dienų ir ne vėliau kaip po 14 kalendorinių dienų po konkurso p</text:span><text:span text:style-name="T1154">abaigos,</text:span><text:span text:style-name="T1155"><text:s/></text:span><text:span text:style-name="T1156">išskyrus šio Aprašo 66</text:span><text:span text:style-name="T1157">1</text:span><text:span text:style-name="T1158"><text:s/>punkte nurodytą atvejį. Konkursą laimėjusio asmens ir valstybės tarnautoją į pareigas priimančio asmens susitarimu šis terminas gali būti pratęstas.</text:span><text:s/></text:p>
      <text:p text:style-name="P1159">Punkto pakeitimai:</text:p>
      <text:p text:style-name="P1160"><text:span text:style-name="T1161">Nr.<text:s/></text:span><text:a xlink:href="https://www.e-tar.lt/portal/legalAct.html?documentId=TAR.DC01CAFA6541" office:target-frame-name="_top" xlink:show="replace"><text:span text:style-name="T1162">1017</text:span></text:a><text:span text:style-name="T1163">, 2007-09-26, Žin., 2007, Nr. 103-4210 (2007-10-04), i. k. 1071100NUTA00001017</text:span></text:p>
      <text:p text:style-name="Normal"/>
      <text:p text:style-name="P1164">66<text:span text:style-name="T1165">1</text:span>.<text:span text:style-name="T1166"><text:s/></text:span><text:span text:style-name="T1167">Jeigu valstybės tarnautojo pareigybės aprašyme yra nustatytas specialus reikalavima</text:span><text:span text:style-name="T1168">s atitikti teisės aktuose nustatytus reikalavimus, būtinus išduodant asmens patikimumo pažymėjimą arba leidimą dirbti ar susipažinti su įslaptinta informacija, konkursą laimėjęs asmuo priimamas į pareigas ne vėliau kaip per 14 kalendorinių dienų po to, kai</text:span><text:span text:style-name="T1169"><text:s/>valstybės tarnautoją į pareigas priimantis asmuo gauna kompetentingos valstybės institucijos išvadą, kad šiam asmeniui gali būti išduotas asmens patikimumo pažymėjimas arba leidimas dirbti ar susipažinti su įslaptinta informacija.</text:span><text:s/></text:p>
      <text:p text:style-name="P1170">Konkursą laimėjęs asmuo, kuris šio Aprašo 64<text:span text:style-name="T1171">2</text:span><text:s/>punkte nurodytais atvejais buvo tikrinamas kompetentingos institucijos,<text:s/><text:span text:style-name="T1172">priimamas į pareigas arba priimamas sprendimas nepriimti jo į pareigas ne vėliau kaip per 14 kalendorinių dienų po to, kai valstybės tarnautoją į pareigas priima</text:span><text:span text:style-name="T1173">ntis asmuo gauna kompetentingos valstybės institucijos informaciją apie asmenį, siekiantį eiti pareigas valstybės ar savivaldybės įstaigoje.<text:s/></text:span></text:p>
      <text:p text:style-name="P1174">Konkursą laimėjusio asmens ir valstybės tarnautoją į pareigas priimančio asmens susitarimu šiame punkte nustatytas<text:s/>priėmimo į pareigas terminas gali būti pratęstas.<text:s/></text:p>
      <text:p text:style-name="P1175">Papildyta punktu:</text:p>
      <text:p text:style-name="P1176"><text:span text:style-name="T1177">Nr.<text:s/></text:span><text:a xlink:href="https://www.e-tar.lt/portal/legalAct.html?documentId=TAR.DC01CAFA6541" office:target-frame-name="_top" xlink:show="replace"><text:span text:style-name="T1178">1017</text:span></text:a><text:span text:style-name="T1179">, 2007-09-26, Žin., 2007, Nr. 103-4210 (2007-10-04), i. k. 1071100NUTA00001017</text:span></text:p>
      <text:p text:style-name="P1180">Punkto<text:s/>pakeitimai:</text:p>
      <text:p text:style-name="P1181"><text:span text:style-name="T1182">Nr.<text:s/></text:span><text:a xlink:href="https://www.e-tar.lt/portal/legalAct.html?documentId=TAR.E357CF203F00" office:target-frame-name="_top" xlink:show="replace"><text:span text:style-name="T1183">1323</text:span></text:a><text:span text:style-name="T1184">, 2007-12-12, Žin., 2007, Nr. 135-5467 (2007-12-21), i. k. 1071100NUTA00001323</text:span></text:p>
      <text:p text:style-name="Normal"/>
      <text:p text:style-name="P1185">67. Pretendentas po konkurso rezultatų paskelbimo turi teisę susipažinti su konkurso protokolu, savo išspręstais testu ir praktine užduotimi ir<text:s/><text:span text:style-name="T1186">savo egzamino žodžiu dalies skaitmeniniu garso įrašu.</text:span><text:s/></text:p>
      <text:p text:style-name="P1187">Punkto pakeitimai:</text:p>
      <text:p text:style-name="P1188"><text:span text:style-name="T1189">Nr.<text:s/></text:span><text:a xlink:href="https://www.e-tar.lt/portal/legalAct.html?documentId=TAR.7DDBCB59134A" office:target-frame-name="_top" xlink:show="replace"><text:span text:style-name="T1190">1452</text:span></text:a><text:span text:style-name="T1191">, 2003-11-25, Žin.</text:span><text:span text:style-name="T1192">, 2003, Nr. 112-5006 (2003-11-28), i. k. 1031100NUTA00001452</text:span></text:p>
      <text:p text:style-name="P1193"><text:span text:style-name="T1194">Nr.<text:s/></text:span><text:a xlink:href="https://www.e-tar.lt/portal/legalAct.html?documentId=TAR.F8DA9D07F7F1" office:target-frame-name="_top" xlink:show="replace"><text:span text:style-name="T1195">300</text:span></text:a><text:span text:style-name="T1196">, 2008-04-02, Žin., 2008, Nr. 41-1496 (2008-04-10), i. k. 1081100NUTA00000300</text:span></text:p>
      <text:p text:style-name="P1197"><text:span text:style-name="T1198">Nr.<text:s/></text:span><text:a xlink:href="https://www.e-tar.lt/portal/legalAct.html?documentId=TAR.596D17644FBB" office:target-frame-name="_top" xlink:show="replace"><text:span text:style-name="T1199">265</text:span></text:a><text:span text:style-name="T1200">, 2012-03-07, Žin., 2012, Nr. 30-1406 (2012-03-10), i. k. 1121100NUTA00000265</text:span></text:p>
      <text:p text:style-name="Normal"/>
      <text:p text:style-name="P1201"><text:span text:style-name="T1202">68</text:span><text:span text:style-name="T1203">.Veiksmai, neveikimas ir/ar sprendimai, kuriais pažeidžiamos šio Aprašo nuostatos, ne vėliau kaip per 3 darbo<text:s/></text:span><text:span text:style-name="T1204">dienas gali būti skundžiami konkursą organizavusios įstaigos vadovui, taip pat Lietuvos Respublikos administracinių bylų teisenos įstatymo (Žin., 1999, Nr.<text:s/></text:span><text:a xlink:href="https://www.e-tar.lt/portal/lt/legalAct/TAR.67B5099C5848" office:target-frame-name="_blank" xlink:show="new"><text:span text:style-name="T1205">13-308</text:span></text:a><text:span text:style-name="T1206">; 2000, N</text:span><text:span text:style-name="T1207">r.<text:s/></text:span><text:a xlink:href="https://www.e-tar.lt/portal/lt/legalAct/TAR.78FAC7B20AD8" office:target-frame-name="_blank" xlink:show="new"><text:span text:style-name="T1208">85-2566</text:span></text:a><text:span text:style-name="T1209">) nustatyta tvarka.</text:span></text:p>
      <text:p text:style-name="P1210">Punkto pakeitimai:</text:p>
      <text:p text:style-name="P1211"><text:span text:style-name="T1212">Nr.<text:s/></text:span><text:a xlink:href="https://www.e-tar.lt/portal/legalAct.html?documentId=TAR.655335CEF4D2" office:target-frame-name="_top" xlink:show="replace"><text:span text:style-name="T1213">640</text:span></text:a><text:span text:style-name="T1214">, 2006-06-28, Žin., 2006, Nr. 73-</text:span><text:span text:style-name="T1215">2784 (2006-06-30), i. k. 1061100NUTA00000640</text:span></text:p>
      <text:p text:style-name="Normal"/>
      <text:p text:style-name="P1216"><text:span text:style-name="T1217">______________</text:span></text:p>
      <text:p text:style-name="P1218"/>
      <text:soft-page-break/>
      <text:p text:style-name="P1219"><text:span text:style-name="T1227">Konkursų į valstybės tarnautojo</text:span><text:s/><text:span text:style-name="T1228">pareigas<text:s/></text:span></text:p>
      <text:p text:style-name="P1229"><text:span text:style-name="T1230">organizavimo tvarkos aprašo</text:span><text:s/></text:p>
      <text:p text:style-name="P1231"><text:span text:style-name="T1232">1</text:span><text:span text:style-name="T1233"><text:s/>priedas</text:span><text:s/></text:p>
      <text:p text:style-name="P1234">(Lietuvos Respublikos Vyriausybės<text:s/></text:p>
      <text:p text:style-name="P1235">2009 m. vasario 11 d.<text:s/></text:p>
      <text:p text:style-name="P1236">nutarimo Nr. 88<text:s/><text:span text:style-name="T1237">redakcija)</text:span></text:p>
      <text:p text:style-name="P1238"/>
      <text:p text:style-name="P1239"><text:span text:style-name="T1240">KONKURSŲ Į VALSTYBĖS TARNAUTOJO PAREIGAS SKELBIMO<text:s/></text:span></text:p>
      <text:p text:style-name="P1241"><text:span text:style-name="T1242">„VALSTYBĖS ŽINIŲ“ PRIEDE „INFORMACINIAI PRANEŠIMAI“ FORMA</text:span></text:p>
      <text:p text:style-name="P1243"/>
      <text:p text:style-name="P1244">Skelbimo numeris ______________</text:p>
      <text:p text:style-name="P1245">Konkursą organizuoja<text:s/><text:tab/></text:p>
      <text:p text:style-name="P1246">(konkursą organizuojančios įstaigos pavadinimas)</text:p>
      <text:p text:style-name="P1247">_<text:tab/></text:p>
      <text:p text:style-name="P1248">(pareigybės pavadinimas,<text:s/>pareigybė, pareigybės lygis, pareigybės kategorija)</text:p>
      <text:p text:style-name="P1249">Išsamesnė informacija apie konkursą teikiama<text:s/><text:tab/></text:p>
      <text:p text:style-name="P1250">(konkursą organizuojančios įstaigos adresas,</text:p>
      <text:p text:style-name="P1251">_<text:tab/></text:p>
      <text:p text:style-name="P1252">telefono numeris, elektroninio pašto adresas; valstybės tarnybos tvarkymo įstaigos interneto tinklalapio adresas)</text:p>
      <text:p text:style-name="Normal"/>
      <text:p text:style-name="P1253">_________________</text:p>
      <text:p text:style-name="Normal"/>
      <text:p text:style-name="P1254">Priedo pakeitimai:</text:p>
      <text:p text:style-name="P1255"><text:span text:style-name="T1256">Nr.<text:s/></text:span><text:a xlink:href="https://www.e-tar.lt/portal/legalAct.html?documentId=TAR.872985B8EEE7" office:target-frame-name="_top" xlink:show="replace"><text:span text:style-name="T1257">88</text:span></text:a><text:span text:style-name="T1258">, 2009-02-11, Žin., 2009, Nr. 19-757 (2009-02-19), i. k. 1091100NUTA00000088</text:span></text:p>
      <text:p text:style-name="Normal"/>
      <text:soft-page-break/>
      <text:p text:style-name="P1259">Konkursų į<text:s/>valstybės tarnautojo</text:p>
      <text:p text:style-name="P1267">pareigas organizavimo tvarkos aprašo</text:p>
      <text:p text:style-name="P1268">2<text:s/>priedas<text:s/></text:p>
      <text:p text:style-name="P1269">(Lietuvos Respublikos Vyriausybės</text:p>
      <text:p text:style-name="P1270">2011 m. rugpjūčio 17 d. nutarimo Nr. 954</text:p>
      <text:p text:style-name="P1271">redakcija)</text:p>
      <text:p text:style-name="Normal"/>
      <text:p text:style-name="P1272"><text:span text:style-name="T1273">n</text:span><text:span text:style-name="T1274">epriekaištingos reputacijos reikalavimų atitikties deklaracija</text:span></text:p>
      <text:p text:style-name="Normal"/>
      <text:p text:style-name="Normal"/>
      <text:p text:style-name="P1275">1. Vardas ir pavardė ____________________________________________________</text:p>
      <text:p text:style-name="P1276">___________________________________________________________________________</text:p>
      <text:p text:style-name="P1277">2. Valstybės ar savivaldybės institucija ar įstaiga, kuriai pateikiama deklaracija _____ ___________________________________________________________________________</text:p>
      <text:p text:style-name="P1278">3. Pareigybė, į kurią pretenduojama ________________________________________</text:p>
      <text:p text:style-name="P1279">___________________________________________________________________________</text:p>
      <text:p text:style-name="P1280">4. Ar esate įstatymų nustatyta tvarka pripažintas kaltu dėl<text:s/>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81">___________________________________________________________________________</text:p>
      <text:p text:style-name="P1282">5. Ar buvote atleistas iš valstybės tarnautojo pareigų už Valstybės tarnybos įstatymo 29 straipsnio 6 dalies 1–4 ir 7, 8, 9 punktuose<text:s/>nurodytus šiurkščius pažeidimus ir nuo atleidimo iš pareigų dienos nepraėjo treji metai? Jeigu taip – kada ir už kokį tarnybinį nusižengimą? ________________________________________________________________</text:p>
      <text:p text:style-name="P1283">___________________________________________________________________________</text:p>
      <text:p text:style-name="P1284">6. Ar buvote atleistas iš skiriamų arba renkamų pareigų dėl priesaikos ar pasižadėjimo sulaužymo, pareigūno vardo pažeminimo ir nuo atleidimo iš pareigų dienos nepraėjo treji metai?<text:span text:style-name="T1285"><text:s/></text:span>_____________________________________________________________________</text:p>
      <text:p text:style-name="P1286">___________________________________________________________________________</text:p>
      <text:p text:style-name="P1287">7. Ar buvote atleistas iš darbo, pareigų ar praradęs teisę verstis atitinkama veikla už neatitiktį įstatymuose keliamiems nepriekaištingos<text:s/>reputacijos reikalavimams ir teisės aktuose nustatytų etikos normų pažeidimą ir nuo atleidimo iš darbo, pareigų ar teisės verstis atitinkama veikla praradimo dienos nepraėjo treji metai? _____________________________</text:p>
      <text:p text:style-name="P1288">___________________________________________________________________________</text:p>
      <text:p text:style-name="P1289">8. Ar esate uždraustos organizacijos narys? __________________________________</text:p>
      <text:p text:style-name="P1290">___________________________________________________________________________</text:p>
      <text:p text:style-name="P1291"/>
      <text:p text:style-name="Normal">Parašas ______________________<text:tab/><text:tab/><text:tab/>Data _________________</text:p>
      <text:p text:style-name="P1292">_________________</text:p>
      <text:p text:style-name="Normal"/>
      <text:p text:style-name="P1293">Priedo pakeitimai:</text:p>
      <text:p text:style-name="P1294"><text:span text:style-name="T1295">Nr.<text:s/></text:span><text:a xlink:href="https://www.e-tar.lt/portal/legalAct.html?documentId=TAR.655335CEF4D2" office:target-frame-name="_top" xlink:show="replace"><text:span text:style-name="T1296">640</text:span></text:a><text:span text:style-name="T1297">, 2006-06-28, Žin., 2006, Nr. 73-2784 (2006-06-30), i. k. 1061100NUTA00000640</text:span></text:p>
      <text:p text:style-name="P1298"><text:span text:style-name="T1299">Nr.<text:s/></text:span><text:a xlink:href="https://www.e-tar.lt/portal/legalAct.html?documentId=TAR.DC01CAFA6541" office:target-frame-name="_top" xlink:show="replace"><text:span text:style-name="T1300">1017</text:span></text:a><text:span text:style-name="T1301">, 2007-09-26, Žin., 2007, Nr. 103-4210 (2007-10-04), i. k. 1071100NUTA00001017</text:span></text:p>
      <text:p text:style-name="P1302"><text:span text:style-name="T1303">Nr.<text:s/></text:span><text:a xlink:href="https://www.e-tar.lt/portal/legalAct.html?documentId=TAR.1955250AD15D" office:target-frame-name="_top" xlink:show="replace"><text:span text:style-name="T1304">954</text:span></text:a><text:span text:style-name="T1305">, 2011-08-17, Žin., 2011, Nr. 105-4961 (2011-08</text:span><text:span text:style-name="T1306">-23), i. k. 1111100NUTA00000954</text:span></text:p>
      <text:p text:style-name="Normal"/>
      <text:soft-page-break/>
      <text:p text:style-name="P1307">Konkursų į valstybės tarnautojo</text:p>
      <text:p text:style-name="P1315">pareigas organizavimo tvarkos aprašo</text:p>
      <text:p text:style-name="P1316"><text:span text:style-name="T1317">3</text:span><text:span text:style-name="T1318"><text:s/>priedas</text:span></text:p>
      <text:p text:style-name="P1319"/>
      <text:p text:style-name="P1320"><text:tab/></text:p>
      <text:p text:style-name="P1321">(valstybės ar savivaldybės institucijos ar įstaigos pavadinimas)</text:p>
      <text:p text:style-name="P1322"/>
      <text:p text:style-name="P1323">PRETENDENTŲ PRAŠYMŲ IR KITŲ PATEIKTŲ DOKUMENTŲ<text:s/>REGISTRAVIMO ŽURNALAS</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etendento eilės Nr.</text:p>
          </table:table-cell>
          <table:table-cell table:style-name="TableCell1337">
            <text:p text:style-name="P1338">Pareigybės, į kurią pretenduojama, pavadinimas</text:p>
          </table:table-cell>
          <table:table-cell table:style-name="TableCell1339">
            <text:p text:style-name="P1340">Pretendento vardas ir pavardė</text:p>
          </table:table-cell>
          <table:table-cell table:style-name="TableCell1341">
            <text:p text:style-name="P1342">Pateikti dokumentai (nurodyti)</text:p>
          </table:table-cell>
          <table:table-cell table:style-name="TableCell1343">
            <text:p text:style-name="P1344">Prašymo ir dokumentų priėmimo data</text:p>
          </table:table-cell>
          <table:table-cell table:style-name="TableCell1345">
            <text:p text:style-name="P1346">Prašymą ir dokumentus priėmusio asmens pavardė ir parašas</text:p>
          </table:table-cell>
          <table:table-cell table:style-name="TableCell1347">
            <text:p text:style-name="P1348">Pretendento parašas (gaunant paštu – registracijos Nr.)</text:p>
          </table:table-cell>
          <table:table-cell table:style-name="TableCell1349">
            <text:p text:style-name="P1350">Pastabo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tab/><text:tab/><text:tab/><text:tab/><text:tab/></text:p>
      <text:p text:style-name="P1370"><text:tab/>(pareigų pavadinimas)<text:tab/>(parašas)<text:tab/>(vardas ir pavardė)</text:p>
      <text:p text:style-name="P1371">______________</text:p>
      <text:p text:style-name="P1372"/>
      <text:p text:style-name="P1373">Priedo pakeitimai:</text:p>
      <text:p text:style-name="P1374"><text:span text:style-name="T1375">Nr.<text:s/></text:span><text:a xlink:href="https://www.e-tar.lt/portal/legalAct.html?documentId=TAR.655335CEF4D2" office:target-frame-name="_top" xlink:show="replace"><text:span text:style-name="T1376">640</text:span></text:a><text:span text:style-name="T1377">, 2006-06-28, Žin., 2006, Nr. 73-2784 (2006-06-30), i. k. 1061100NUTA00000640</text:span></text:p>
      <text:p text:style-name="Normal"/>
      <text:soft-page-break/>
      <text:p text:style-name="P1378">Konkursų į valstybės tarnautojo</text:p>
      <text:p text:style-name="P1384">pareigas organizavimo tvarkos aprašo</text:p>
      <text:p text:style-name="P1385">4 priedas</text:p>
      <text:p text:style-name="P1386"/>
      <text:p text:style-name="P1387">Pretendentų į valstybės tarnautojo pareigas</text:p>
      <text:p text:style-name="P1388">_____________ konkurso<text:s/>protokolo Nr.</text:p>
      <text:p text:style-name="P1389"><text:tab/>(data)</text:p>
      <text:p text:style-name="P1390">priedas</text:p>
      <text:p text:style-name="P1391"/>
      <text:p text:style-name="P1392"><text:span text:style-name="T1393">PRETENDENTŲ Į VALSTYBĖS TARNAUTOJO PAREIGAS EGZAMINO ŽODŽIU INDIVIDUALAUS VERTINIMO LENTELĖ</text:span></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Pretendento vardas ir pavardė</text:p>
          </table:table-cell>
          <table:table-cell table:style-name="TableCell1404">
            <text:p text:style-name="P1405">Įvertinimas bala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
      <text:p text:style-name="P1422">Komisijos narys<text:s/><text:tab/><text:tab/><text:tab/><text:tab/></text:p>
      <text:p text:style-name="P1423"><text:tab/>(parašas)<text:tab/>(vardas ir pavardė)</text:p>
      <text:p text:style-name="P1424">______________</text:p>
      <text:p text:style-name="P1425"/>
      <text:p text:style-name="P1426">Priedo pakeitimai:</text:p>
      <text:p text:style-name="P1427"><text:span text:style-name="T1428">Nr.<text:s/></text:span><text:a xlink:href="https://www.e-tar.lt/portal/legalAct.html?documentId=TAR.655335CEF4D2" office:target-frame-name="_top" xlink:show="replace"><text:span text:style-name="T1429">640</text:span></text:a><text:span text:style-name="T1430">, 2006-06-28, Žin., 2006, Nr. 73-2784 (2006-06-30), i. k. 1061100NUTA00000640</text:span></text:p>
      <text:p text:style-name="Normal"/>
      <text:soft-page-break/>
      <text:p text:style-name="P1431">Konkursų į valstybės tarnautojo pareigas<text:s/></text:p>
      <text:p text:style-name="P1439">organizavimo tvarkos aprašo<text:s/></text:p>
      <text:p text:style-name="P1440">5<text:s/>priedas</text:p>
      <text:p text:style-name="P1441">(Lietuvos Respublikos Vyriausybės<text:s/></text:p>
      <text:p text:style-name="P1442">2012 m. kovo 7 d.<text:span text:style-name="T1443"><text:s/>nutarimo Nr.<text:s/></text:span>265</text:p>
      <text:p text:style-name="P1444">redakcija)</text:p>
      <text:p text:style-name="P1445"/>
      <text:p text:style-name="P1446"><text:span text:style-name="T1447">(Pretendentų į valstybės tarnautojo pareigas konkurso protokolo<text:s/></text:span><text:span text:style-name="T1448">formos pavyzdys)</text:span></text:p>
      <text:p text:style-name="P1449"/>
      <text:p text:style-name="P1450">_<text:tab/></text:p>
      <text:p text:style-name="P1451">(valstybės ar savivaldybės institucijos ar įstaigos pavadinimas)</text:p>
      <text:p text:style-name="P1452"/>
      <text:p text:style-name="P1453"><text:span text:style-name="T1454">P</text:span><text:span text:style-name="T1455">retendentų į valstybės tarnautojo pareigas konkurso protokolas</text:span></text:p>
      <text:p text:style-name="P1456"/>
      <text:p text:style-name="P1457">______________ Nr.______</text:p>
      <text:p text:style-name="P1458">(data)</text:p>
      <text:p text:style-name="P1459">________________________</text:p>
      <text:p text:style-name="P1460">(sudarymo vieta)</text:p>
      <text:p text:style-name="P1461"/>
      <text:p text:style-name="P1462">Pretendentų į valstybės<text:s/>tarnautojo pareigas konkurso komisijos, sudarytos<text:tab/></text:p>
      <text:p text:style-name="P1463">_<text:tab/></text:p>
      <text:p text:style-name="P1464">_<text:tab/>,</text:p>
      <text:p text:style-name="P1465">(įsakymo ar potvarkio, kuriuo sudaryta komisija, data, numeris)</text:p>
      <text:p text:style-name="P1466">posėdis įvyko _________________________, posėdžio pradžia<text:s/><text:tab/>,</text:p>
      <text:p text:style-name="P1467">(data)<text:tab/>(nurodomas laikas)</text:p>
      <text:p text:style-name="P1468">posėdžio pabaiga __________________</text:p>
      <text:p text:style-name="P1469">(nurodomas<text:s/>laikas)</text:p>
      <text:p text:style-name="P1470"/>
      <text:p text:style-name="P1471">Komisijos pirmininkas<text:s/><text:tab/></text:p>
      <text:p text:style-name="P1472">Komisijos sekretorius<text:s/><text:tab/></text:p>
      <text:p text:style-name="P1473">Komisijos nariai:<text:s/><text:tab/></text:p>
      <text:p text:style-name="P1474">_<text:tab/></text:p>
      <text:p text:style-name="P1475">_<text:tab/></text:p>
      <text:p text:style-name="P1476">_<text:tab/></text:p>
      <text:p text:style-name="P1477">Pakviesti ekspertai:<text:s/><text:tab/></text:p>
      <text:p text:style-name="P1478">_<text:tab/></text:p>
      <text:p text:style-name="P1479">_<text:tab/></text:p>
      <text:p text:style-name="P1480">Konkurso stebėtojai:<text:s/><text:tab/></text:p>
      <text:p text:style-name="P1481">_<text:tab/></text:p>
      <text:p text:style-name="P1482">_<text:tab/></text:p>
      <text:p text:style-name="P1483">Pareigybės, į kurią organizuojamas priėmimas, pavadinimas<text:s/><text:tab/></text:p>
      <text:p text:style-name="P1484">_<text:tab/></text:p>
      <text:p text:style-name="P1485">_<text:tab/></text:p>
      <text:p text:style-name="P1486">Pretendentai:<text:s/><text:tab/></text:p>
      <text:p text:style-name="P1487">_<text:tab/></text:p>
      <text:p text:style-name="P1488">_<text:tab/></text:p>
      <text:p text:style-name="P1489">Visų parengtų kortelių šifrų numeriai (surašomi posėdžio pradžioje):<text:s/><text:tab/></text:p>
      <text:p text:style-name="P1490">_<text:tab/></text:p>
      <text:p text:style-name="P1491"/>
      <text:p text:style-name="P1492">Stebėtojų registravimo konkurso dieną lentelė</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Eil.<text:s/></text:span><text:soft-page-break/><text:span text:style-name="T1504">Nr.</text:span></text:p>
          </table:table-cell>
          <table:table-cell table:style-name="TableCell1505">
            <text:p text:style-name="P1506"><text:span text:style-name="T1507">Stebėtojo vardas ir pavardė</text:span></text:p>
          </table:table-cell>
          <table:table-cell table:style-name="TableCell1508">
            <text:p text:style-name="P1509"><text:span text:style-name="T1510">Žyma apie dokumentų,<text:s/></text:span><text:soft-page-break/><text:span text:style-name="T1511">nurodytų šio Aprašo 21</text:span><text:span text:style-name="T1512">1</text:span><text:span text:style-name="T1513"> punkte, pateikimą</text:span></text:p>
          </table:table-cell>
          <table:table-cell table:style-name="TableCell1514">
            <text:p text:style-name="P1515"><text:span text:style-name="T1516">Žyma apie pašalinimą<text:s/></text:span><text:soft-page-break/><text:span text:style-name="T1517">iš konkurso,<text:s/></text:span><text:span text:style-name="T1518">nurodant priežastį</text:span></text:p>
          </table:table-cell>
          <table:table-cell table:style-name="TableCell1519">
            <text:p text:style-name="P1520"><text:span text:style-name="T1521">Stebėtojo<text:s/></text:span><text:soft-page-break/><text:span text:style-name="T1522">parašas*</text:span></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Stebėtojui atsisakius pasirašyti, apie tai pažymi komisijos sekretorius.</text:p>
      <text:p text:style-name="P1536"/>
      <text:p text:style-name="P1537">Pretendentų į valstybės tarnautojo pareigas, kuriems dėl neatitikties pareigybės aprašyme nustatytam užsienio kalbos reikalavimui<text:s/>neleista dalyvauti egzamine žodžiu, lentelė</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Eil. Nr.</text:span></text:p>
          </table:table-cell>
          <table:table-cell table:style-name="TableCell1549">
            <text:p text:style-name="P1550"><text:span text:style-name="T1551">Pretendento vardas ir pavardė</text:span></text:p>
          </table:table-cell>
          <table:table-cell table:style-name="TableCell1552">
            <text:p text:style-name="P1553"><text:span text:style-name="T1554">Užsienio kalbos eksperto žyma dėl pretendento neatitikties užsienio kalbos reikalavimui</text:span></text:p>
          </table:table-cell>
          <table:table-cell table:style-name="TableCell1555">
            <text:p text:style-name="P1556"><text:span text:style-name="T1557">Užsienio kalbos eksperto parašas</text:span></text:p>
          </table:table-cell>
          <table:table-cell table:style-name="TableCell1558">
            <text:p text:style-name="P1559"><text:span text:style-name="T1560">Pretendento paraša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Pretendentui<text:s/>atsisakius pasirašyti, apie tai pažymi komisijos sekretorius.</text:p>
      <text:p text:style-name="P1574"/>
      <text:p text:style-name="P1575">Egzamino žodžiu vertinimo suvestinė lentelė</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text:span text:style-name="T1592">Eil. Nr.</text:span></text:p>
          </table:table-cell>
          <table:table-cell table:style-name="TableCell1593" table:number-rows-spanned="2">
            <text:p text:style-name="P1594"><text:span text:style-name="T1595">Pretendento vardas ir pavardė</text:span></text:p>
          </table:table-cell>
          <table:table-cell table:style-name="TableCell1596" table:number-rows-spanned="2">
            <text:p text:style-name="P1597"><text:span text:style-name="T1598">Žyma apie pretendento atitiktį užsienio kalbos reikalavimui (atitinka arba neatitinka)</text:span></text:p>
          </table:table-cell>
          <table:table-cell table:style-name="TableCell1599" table:number-columns-spanned="7">
            <text:p text:style-name="P1600"><text:span text:style-name="T1601">Komisijos nariai</text:span></text:p>
          </table:table-cell>
          <table:covered-table-cell/>
          <table:covered-table-cell/>
          <table:covered-table-cell/>
          <table:covered-table-cell/>
          <table:covered-table-cell/>
          <table:covered-table-cell/>
          <table:table-cell table:style-name="TableCell1602" table:number-rows-spanned="2">
            <text:p text:style-name="P1603"><text:span text:style-name="T1604">Balų<text:s/></text:span><text:span text:style-name="T1605">vidurkis</text:span></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Normal"/>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p text:style-name="P1648">Pretendentų egzamino žodžiu komisijos narių vertinimai suvestinėje lentelėje įrašyti teisingai.</text:p>
      <text:p text:style-name="P1649"/>
      <text:p text:style-name="P1650">Pretendentai, kuriems neleista dalyvauti konkurse, nes nepateikė asmens tapatybę patvirtinančio dokumento:<text:s/><text:tab/></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Normal">Komisijos<text:s/>sekretorius</text:p>
          </table:table-cell>
          <table:table-cell table:style-name="TableCell1658">
            <text:p text:style-name="P1659">(Parašas)</text:p>
          </table:table-cell>
          <table:table-cell table:style-name="TableCell1660">
            <text:p text:style-name="P1661">(Vardas ir pavardė)</text:p>
          </table:table-cell>
        </table:table-row>
      </table:table>
      <text:p text:style-name="P1662"/>
      <text:p text:style-name="P1663">Egzamino raštu vertinimo lentelė</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Šifro Nr.</text:span></text:p>
          </table:table-cell>
          <table:table-cell table:style-name="TableCell1676">
            <text:p text:style-name="P1677"><text:span text:style-name="T1678">Testo įvertinimas balais</text:span></text:p>
          </table:table-cell>
          <table:table-cell table:style-name="TableCell1679">
            <text:p text:style-name="P1680"><text:span text:style-name="T1681">Praktinės užduoties įvertinimas balais</text:span></text:p>
          </table:table-cell>
          <table:table-cell table:style-name="TableCell1682">
            <text:p text:style-name="P1683"><text:span text:style-name="T1684">Egzamino raštu rezultatas balais</text:span></text:p>
          </table:table-cell>
          <table:table-cell table:style-name="TableCell1685">
            <text:p text:style-name="P1686"><text:span text:style-name="T1687">Pretendento vardas ir pavardė (užpildoma pretendentui prisistačius)</text:span></text:p>
          </table:table-cell>
          <table:table-cell table:style-name="TableCell1688">
            <text:p text:style-name="P1689"><text:span text:style-name="T1690">Pretendento parašas</text:span></text:p>
          </table:table-cell>
        </table:table-row>
        <table:table-row table:style-name="TableRow1691">
          <table:table-cell table:style-name="TableCell1692">
            <text:p text:style-name="P1693"><text:span text:style-name="T1694">1</text:span></text:p>
          </table:table-cell>
          <table:table-cell table:style-name="TableCell1695">
            <text:p text:style-name="P1696"><text:span text:style-name="T1697">2</text:span></text:p>
          </table:table-cell>
          <table:table-cell table:style-name="TableCell1698">
            <text:p text:style-name="P1699"><text:span text:style-name="T1700">3</text:span></text:p>
          </table:table-cell>
          <table:table-cell table:style-name="TableCell1701">
            <text:p text:style-name="P1702"><text:span text:style-name="T1703">4</text:span></text:p>
          </table:table-cell>
          <table:table-cell table:style-name="TableCell1704">
            <text:p text:style-name="P1705"><text:span text:style-name="T1706">5</text:span></text:p>
          </table:table-cell>
          <table:table-cell table:style-name="TableCell1707">
            <text:p text:style-name="P1708"><text:span text:style-name="T1709">6</text:span></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retendentų egzamino žodžiu ir raštu vertinimo balais suvestinė lentelė</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retendento vardas ir pavardė</text:span></text:p>
          </table:table-cell>
          <table:table-cell table:style-name="TableCell1737">
            <text:p text:style-name="P1738"><text:span text:style-name="T1739">Šifras</text:span></text:p>
          </table:table-cell>
          <table:table-cell table:style-name="TableCell1740">
            <text:p text:style-name="P1741"><text:span text:style-name="T1742">Egzamino žodžiu rezultatas (balų vidurkis)</text:span></text:p>
          </table:table-cell>
          <table:table-cell table:style-name="TableCell1743">
            <text:p text:style-name="P1744"><text:span text:style-name="T1745">Egzamino raštu rezultatas balais</text:span></text:p>
          </table:table-cell>
          <table:table-cell table:style-name="TableCell1746">
            <text:p text:style-name="P1747"><text:span text:style-name="T1748">Bendra gautų balų suma (3+4)</text:span></text:p>
          </table:table-cell>
          <table:table-cell table:style-name="TableCell1749">
            <text:p text:style-name="P1750"><text:span text:style-name="T1751">Konkurse užimta vieta</text:span></text:p>
          </table:table-cell>
        </table:table-row>
        <table:table-row table:style-name="TableRow1752">
          <table:table-cell table:style-name="TableCell1753">
            <text:p text:style-name="P1754"><text:span text:style-name="T1755">1</text:span><text:span text:style-name="T1756"><text:s/></text:span></text:p>
          </table:table-cell>
          <table:table-cell table:style-name="TableCell1757">
            <text:p text:style-name="P1758"><text:span text:style-name="T1759">2</text:span></text:p>
          </table:table-cell>
          <table:table-cell table:style-name="TableCell1760">
            <text:p text:style-name="P1761"><text:span text:style-name="T1762">3</text:span></text:p>
          </table:table-cell>
          <table:table-cell table:style-name="TableCell1763">
            <text:p text:style-name="P1764"><text:span text:style-name="T1765">4</text:span></text:p>
          </table:table-cell>
          <table:table-cell table:style-name="TableCell1766">
            <text:p text:style-name="P1767"><text:span text:style-name="T1768">5<text:s/></text:span></text:p>
          </table:table-cell>
          <table:table-cell table:style-name="TableCell1769">
            <text:p text:style-name="P1770"><text:span text:style-name="T1771">6</text:span></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P1785"/>
      <text:p text:style-name="P1786">Komisijos sprendimas dėl konkurso laimėtojo<text:s/><text:tab/></text:p>
      <text:p text:style-name="P1787">_<text:tab/></text:p>
      <text:soft-page-break/>
      <text:p text:style-name="P1788">_<text:tab/></text:p>
      <text:p text:style-name="P1789">Komisijos pasiūlymas dėl kvalifikacinės klasės suteikimo konkursą laimėjusiam pretendentui<text:s/><text:tab/></text:p>
      <text:p text:style-name="P1790">Komisijos nariai dėl kvalifikacinės klasės suteikimo balsavo taip:<text:s/><text:tab/></text:p>
      <text:p text:style-name="P1791">_<text:tab/></text:p>
      <text:p text:style-name="P1792">_<text:tab/></text:p>
      <text:p text:style-name="P1793">_<text:tab/></text:p>
      <text:p text:style-name="P1794"/>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Normal">Komisijos pirmininkas</text:p>
          </table:table-cell>
          <table:table-cell table:style-name="TableCell1801">
            <text:p text:style-name="P1802">(Parašas)</text:p>
          </table:table-cell>
          <table:table-cell table:style-name="TableCell1803">
            <text:p text:style-name="P1804">(Vardas ir pavardė)</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Normal">Komisijos sekretorius</text:p>
          </table:table-cell>
          <table:table-cell table:style-name="TableCell1812">
            <text:p text:style-name="P1813">(Parašas)</text:p>
          </table:table-cell>
          <table:table-cell table:style-name="TableCell1814">
            <text:p text:style-name="P1815">(Vardas ir pavardė)</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Normal">Nariai</text:p>
          </table:table-cell>
          <table:table-cell table:style-name="TableCell1823">
            <text:p text:style-name="P1824">(Parašai)</text:p>
          </table:table-cell>
          <table:table-cell table:style-name="TableCell1825">
            <text:p text:style-name="P1826">(Vardai ir pavardės)</text:p>
          </table:table-cell>
        </table:table-row>
      </table:table>
      <text:p text:style-name="P1827"/>
      <text:p text:style-name="P1828">Sutinku eiti konkurse laimėtas pareigas<text:s/></text:p>
      <text:p text:style-name="P1829">(Konkurso laimėtojo parašas)</text:p>
      <text:p text:style-name="P1830">(Konkurso laimėtojo vardas ir pavardė)</text:p>
      <text:p text:style-name="P1831">(Data)</text:p>
      <text:p text:style-name="P1832"/>
      <text:p text:style-name="P1833">Su konkurso rezultatais susipažinome:</text:p>
      <text:p text:style-name="P1834">(Pretendentų parašai)</text:p>
      <text:p text:style-name="P1835">(Vardai ir pavardės)</text:p>
      <text:p text:style-name="P1836">(Data)</text:p>
      <text:p text:style-name="P1837"/>
      <text:p text:style-name="P1838">_________________</text:p>
      <text:p text:style-name="P1839"/>
      <text:p text:style-name="P1840">Priedo pakeitimai:</text:p>
      <text:p text:style-name="P1841"><text:span text:style-name="T1842">Nr.<text:s/></text:span><text:a xlink:href="https://www.e-tar.lt/portal/legalAct.html?documentId=TAR.7DDBCB59134A" office:target-frame-name="_top" xlink:show="replace"><text:span text:style-name="T1843">1452</text:span></text:a><text:span text:style-name="T1844">, 2003-11-25, Žin., 2003, Nr. 112-5006 (2003-11-28), i. k. 1031100NUTA00001452</text:span></text:p>
      <text:p text:style-name="P1845"><text:span text:style-name="T1846">Nr.<text:s/></text:span><text:a xlink:href="https://www.e-tar.lt/portal/legalAct.html?documentId=TAR.655335CEF4D2" office:target-frame-name="_top" xlink:show="replace"><text:span text:style-name="T1847">640</text:span></text:a><text:span text:style-name="T1848">, 20</text:span><text:span text:style-name="T1849">06-06-28, Žin., 2006, Nr. 73-2784 (2006-06-30), i. k. 1061100NUTA00000640</text:span></text:p>
      <text:p text:style-name="P1850"><text:span text:style-name="T1851">Nr.<text:s/></text:span><text:a xlink:href="https://www.e-tar.lt/portal/legalAct.html?documentId=TAR.9E59287739DC" office:target-frame-name="_top" xlink:show="replace"><text:span text:style-name="T1852">936</text:span></text:a><text:span text:style-name="T1853">, 2009-08-26, Žin., 2009, Nr. 106-4417 (2009-09-05), i. k. 1091100NUTA00000936</text:span></text:p>
      <text:p text:style-name="P1854"><text:span text:style-name="T1855">Nr.<text:s/></text:span><text:a xlink:href="https://www.e-tar.lt/portal/legalAct.html?documentId=TAR.7BA701D04EDB" office:target-frame-name="_top" xlink:show="replace"><text:span text:style-name="T1856">1196</text:span></text:a><text:span text:style-name="T1857">, 2011-10-12, Žin., 2011, Nr. 125-5965 (2011-10-18), i. k. 1111100NUTA00001196</text:span></text:p>
      <text:p text:style-name="P1858"><text:span text:style-name="T1859">Nr.<text:s/></text:span><text:a xlink:href="https://www.e-tar.lt/portal/legalAct.html?documentId=TAR.596D17644FBB" office:target-frame-name="_top" xlink:show="replace"><text:span text:style-name="T1860">265</text:span></text:a><text:span text:style-name="T1861">, 2012-03-07</text:span><text:span text:style-name="T1862">, Žin., 2012, Nr. 30-1406 (2012-03-10), i. k. 1121100NUTA00000265</text:span></text:p>
      <text:p text:style-name="Normal"/>
      <text:soft-page-break/>
      <text:p text:style-name="P1863">Konkursų į valstybės tarnautojo<text:s/></text:p>
      <text:p text:style-name="P1869">pareigas organizavimo tvarkos aprašo</text:p>
      <text:p text:style-name="P1870">6<text:s/>priedas</text:p>
      <text:p text:style-name="P1871">(Lietuvos Respublikos Vyriausybės</text:p>
      <text:p text:style-name="P1872">2011 m. spalio 12<text:s/>d. nutarimo Nr. 1196</text:p>
      <text:p text:style-name="P1873">redakcija)</text:p>
      <text:p text:style-name="Normal"/>
      <text:p text:style-name="P1874"><text:span text:style-name="T1875">TEISĖS AKTŲ, IŠ KURIŲ NUOSTATŲ SUDAROMI TESTO KLAUSIMAI, SĄRAŠAS</text:span></text:p>
      <text:p text:style-name="P1876"/>
      <text:p text:style-name="P1877">Priedo pakeitimai:</text:p>
      <text:p text:style-name="P1878"><text:span text:style-name="T1879">Nr.<text:s/></text:span><text:a xlink:href="https://www.e-tar.lt/portal/legalAct.html?documentId=TAR.7DDBCB59134A" office:target-frame-name="_top" xlink:show="replace"><text:span text:style-name="T1880">1452</text:span></text:a><text:span text:style-name="T1881">, 2003-11-25, Žin., 2003, Nr. 112-5006 (2003-1</text:span><text:span text:style-name="T1882">1-28), i. k. 1031100NUTA00001452</text:span></text:p>
      <text:p text:style-name="P1883"><text:span text:style-name="T1884">Nr.<text:s/></text:span><text:a xlink:href="https://www.e-tar.lt/portal/legalAct.html?documentId=TAR.655335CEF4D2" office:target-frame-name="_top" xlink:show="replace"><text:span text:style-name="T1885">640</text:span></text:a><text:span text:style-name="T1886">, 2006-06-28, Žin., 2006, Nr. 73-2784 (2006-06-30), i. k. 1061100NUTA00000640</text:span></text:p>
      <text:p text:style-name="Normal"/>
      <text:p text:style-name="P1887"><text:span text:style-name="T1888">6 priedas.</text:span><text:span text:style-name="T1889"><text:s/>Neteko galios nuo 2013-01-01</text:span></text:p>
      <text:p text:style-name="P1890">Priedo naikinimas:</text:p>
      <text:p text:style-name="P1891"><text:span text:style-name="T1892">Nr.<text:s/></text:span><text:a xlink:href="https://www.e-tar.lt/portal/legalAct.html?documentId=TAR.7BA701D04EDB" office:target-frame-name="_top" xlink:show="replace"><text:span text:style-name="T1893">1196</text:span></text:a><text:span text:style-name="T1894">, 2011-10-12, Žin. 2011, Nr. 125-5965 (2011-10-18), i. k. 1111100NUTA00001196</text:span></text:p>
      <text:p text:style-name="P1895">Priedo pakeitimai:</text:p>
      <text:p text:style-name="P1896"><text:span text:style-name="T1897">Nr.<text:s/></text:span><text:a xlink:href="https://www.e-tar.lt/portal/legalAct.html?documentId=TAR.655335CEF4D2" office:target-frame-name="_top" xlink:show="replace"><text:span text:style-name="T1898">640</text:span></text:a><text:span text:style-name="T1899">, 2006-06-28, Žin., 2006, Nr. 73-2784 (2006-06-30), i. k. 1061100NUTA00000640</text:span></text:p>
      <text:p text:style-name="Normal"/>
      <text:soft-page-break/>
      <text:p text:style-name="P1900">Konkursų į valstybės tarnautojo pareigas<text:s/></text:p>
      <text:p text:style-name="P1906">organizavimo tvarkos aprašo</text:p>
      <text:p text:style-name="P1907">8 priedas</text:p>
      <text:p text:style-name="P1908">(Lietuvos Respublikos Vyriausybės<text:s/></text:p>
      <text:p text:style-name="P1909">2009 m. rugpjūčio 26 d. nutarimo Nr. 936<text:s/></text:p>
      <text:p text:style-name="P1910">redakcija)</text:p>
      <text:p text:style-name="Normal"/>
      <text:p text:style-name="P1911"><text:span text:style-name="T1912">Pretendentų į valstybės tarnautojo pareigas, kuriems dėl dokumentų ir jų kopijų neatitikimo ar nepateikimo neleista dalyvauti k</text:span><text:span text:style-name="T1913">onkurse, lentelė</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Eil. Nr.</text:span></text:p>
          </table:table-cell>
          <table:table-cell table:style-name="TableCell1925">
            <text:p text:style-name="P1926"><text:span text:style-name="T1927">Pretendento vardas ir pavardė</text:span></text:p>
          </table:table-cell>
          <table:table-cell table:style-name="TableCell1928">
            <text:p text:style-name="P1929"><text:span text:style-name="T1930">Priežastis,</text:span><text:span text:style-name="T1931"><text:s/>dėl kurios neleista dalyvauti konkurse</text:span></text:p>
          </table:table-cell>
          <table:table-cell table:style-name="TableCell1932">
            <text:p text:style-name="P1933"><text:span text:style-name="T1934">Pretendento parašas*</text:span></text:p>
          </table:table-cell>
          <table:table-cell table:style-name="TableCell1935">
            <text:p text:style-name="P1936"><text:span text:style-name="T1937">Data, laikas</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text:p text:style-name="P1972"><text:span text:style-name="T1973">* Pretendentui atsisakius pasirašyti, apie tai pažymi lentelę pildantis asmuo.</text:span></text:p>
      <text:p text:style-name="Normal"/>
      <text:p text:style-name="P1974"><text:span text:style-name="T1975">______________________</text:span><text:span text:style-name="T1976"><text:tab/>__________</text:span><text:span text:style-name="T1977"><text:tab/>_____________________</text:span></text:p>
      <text:p text:style-name="P1978"><text:span text:style-name="T1979">(pareigų pavadinimas)</text:span><text:span text:style-name="T1980"><text:tab/>(parašas)</text:span><text:span text:style-name="T1981"><text:tab/>(vardas, pavardė)</text:span></text:p>
      <text:p text:style-name="Normal"/>
      <text:p text:style-name="P1982">_________________</text:p>
      <text:p text:style-name="Normal"/>
      <text:p text:style-name="P1983">Papildyta priedu:</text:p>
      <text:p text:style-name="P1984"><text:span text:style-name="T1985">Nr.<text:s/></text:span><text:a xlink:href="https://www.e-tar.lt/portal/legalAct.html?documentId=TAR.9E59287739DC" office:target-frame-name="_top" xlink:show="replace"><text:span text:style-name="T1986">936</text:span></text:a><text:span text:style-name="T1987">, 2009-08-26, Žin.,<text:s/></text:span><text:span text:style-name="T1988">2009, Nr. 106-4417 (2009-09-05), i. k. 1091100NUTA00000936</text:span></text:p>
      <text:p text:style-name="Normal"/>
      <text:soft-page-break/>
      <text:p text:style-name="P1989">Konkursų į valstybės tarnautojo pareigas<text:s/></text:p>
      <text:p text:style-name="P1995">organizavimo tvarkos aprašo</text:p>
      <text:p text:style-name="P1996"><text:span text:style-name="T1997">9</text:span><text:span text:style-name="T1998"><text:s/>priedas</text:span></text:p>
      <text:p text:style-name="P1999">(Lietuvos Respublikos Vyriausybės</text:p>
      <text:p text:style-name="P2000">2012 m. kovo 7 d.<text:span text:style-name="T2001"><text:s/>nutarimo Nr.<text:s/></text:span>265</text:p>
      <text:p text:style-name="P2002">redakcija)</text:p>
      <text:p text:style-name="P2003"/>
      <text:p text:style-name="P2004"><text:span text:style-name="T2005">(Pasi</text:span><text:span text:style-name="T2006">žadėjimo formos pavyzdys)</text:span></text:p>
      <text:p text:style-name="P2007"/>
      <text:p text:style-name="P2008">PASIŽADĖJIMAS</text:p>
      <text:p text:style-name="P2009"/>
      <text:p text:style-name="P2010">__________________</text:p>
      <text:p text:style-name="P2011">(data)</text:p>
      <text:p text:style-name="P2012"/>
      <text:p text:style-name="P2013">Aš,<text:s/><text:tab/>,</text:p>
      <text:p text:style-name="P2014">(vardas ir pavardė)</text:p>
      <text:p text:style-name="P2015">p a t v i r t i n u,</text:p>
      <text:p text:style-name="P2016">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017">p a s i ž a d u:</text:p>
      <text:p text:style-name="P2018">neatskleisti asmens duomenų paslapties ir per konkursą gautos informacijos.</text:p>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________________</text:p>
            <text:p text:style-name="P2026"><text:span text:style-name="T2027">(vardas ir pavardė)</text:span></text:p>
          </table:table-cell>
          <table:table-cell table:style-name="TableCell2028">
            <text:p text:style-name="P2029">_____________</text:p>
            <text:p text:style-name="P2030"><text:span text:style-name="T2031">(parašas)</text:span></text:p>
          </table:table-cell>
        </table:table-row>
      </table:table>
      <text:p text:style-name="P2032"/>
      <text:p text:style-name="P2033">_________________</text:p>
      <text:p text:style-name="Normal"/>
      <text:p text:style-name="P2034">Papildyta priedu:</text:p>
      <text:p text:style-name="P2035"><text:span text:style-name="T2036">Nr.<text:s/></text:span><text:a xlink:href="https://www.e-tar.lt/portal/legalAct.html?documentId=TAR.596D17644FBB" office:target-frame-name="_top" xlink:show="replace"><text:span text:style-name="T2037">265</text:span></text:a><text:span text:style-name="T2038">, 2012-03-07, Žin., 2012, Nr. 30-1406 (2012-03-10), i. k. 1121100NUTA00000265</text:span></text:p>
      <text:p text:style-name="Normal"/>
      <text:p text:style-name="P2039"/>
      <text:p text:style-name="P2040"/>
      <text:p text:style-name="P2041"><text:span text:style-name="T2042">Pakeitimai:</text:span></text:p>
      <text:p text:style-name="P2043"/>
      <text:p text:style-name="P2044"><text:span text:style-name="T2045">1.</text:span></text:p>
      <text:p text:style-name="P2046"><text:span text:style-name="T2047">Lietuvos Respublikos Vyriausybė, Nutarimas</text:span></text:p>
      <text:p text:style-name="P2048"><text:span text:style-name="T2049">Nr.<text:s/></text:span><text:a xlink:href="https://www.e-tar.lt/portal/legalAct.html?documentId=TAR.6BE33C1FC23A" office:target-frame-name="_top" xlink:show="replace"><text:span text:style-name="T2050">1366</text:span></text:a><text:span text:style-name="T2051">, 2002-08-29, Žin., 2002, Nr. 86-3693 (2002-09-04), i. k. 1021100NUTA00001366</text:span></text:p>
      <text:p text:style-name="P2052"><text:span text:style-name="T2053">Dėl Lietuvos Respublikos Vyriausybės 2002 m. birželio 24 d. nutarimo Nr. 966 "Dėl Priėmimo į v</text:span><text:span text:style-name="T2054">alstybės tarnautojo pareigas tvarkos patvirtinimo" pakeitimo</text:span></text:p>
      <text:p text:style-name="P2055"/>
      <text:p text:style-name="P2056"><text:span text:style-name="T2057">2.</text:span></text:p>
      <text:p text:style-name="P2058"><text:span text:style-name="T2059">Lietuvos Respublikos Vyriausybė, Nutarimas</text:span></text:p>
      <text:p text:style-name="P2060"><text:span text:style-name="T2061">Nr.<text:s/></text:span><text:a xlink:href="https://www.e-tar.lt/portal/legalAct.html?documentId=TAR.917245733683" office:target-frame-name="_top" xlink:show="replace"><text:span text:style-name="T2062">695</text:span></text:a><text:span text:style-name="T2063">, 2003-06-03, Žin., 2003, Nr. 55-2435 (2003-06-06), i. k.<text:s/></text:span><text:span text:style-name="T2064">1031100NUTA00000695</text:span></text:p>
      <text:p text:style-name="P2065"><text:span text:style-name="T2066">Dėl Lietuvos Respublikos Vyriausybės 2002 m. birželio 24 d. nutarimo Nr. 966 "Dėl Priėmimo į valstybės tarnautojo pareigas tvarkos patvirtinimo" pakeitimo</text:span></text:p>
      <text:p text:style-name="P2067"/>
      <text:p text:style-name="P2068"><text:span text:style-name="T2069">3.</text:span></text:p>
      <text:p text:style-name="P2070"><text:span text:style-name="T2071">Lietuvos Respublikos Vyriausybė, Nutarimas</text:span></text:p>
      <text:p text:style-name="P2072"><text:span text:style-name="T2073">Nr.<text:s/></text:span><text:a xlink:href="https://www.e-tar.lt/portal/legalAct.html?documentId=TAR.7DDBCB59134A" office:target-frame-name="_top" xlink:show="replace"><text:span text:style-name="T2074">1452</text:span></text:a><text:span text:style-name="T2075">, 2003-11-25, Žin., 2003, Nr. 112-5006 (2003-11-28), i. k. 1031100NUTA00001452</text:span></text:p>
      <text:p text:style-name="P2076"><text:span text:style-name="T2077">Dėl Lietuvos Respublikos Vyriausybės 2002 m. birželio 24 d. nutarimo Nr. 966 "Dėl Priėmimo į valstybės tarnautojo pareiga</text:span><text:span text:style-name="T2078">s tvarkos patvirtinimo" pakeitimo</text:span></text:p>
      <text:p text:style-name="P2079"/>
      <text:p text:style-name="P2080"><text:span text:style-name="T2081">4.</text:span></text:p>
      <text:p text:style-name="P2082"><text:span text:style-name="T2083">Lietuvos Respublikos Vyriausybė, Nutarimas</text:span></text:p>
      <text:p text:style-name="P2084"><text:span text:style-name="T2085">Nr.<text:s/></text:span><text:a xlink:href="https://www.e-tar.lt/portal/legalAct.html?documentId=TAR.8414A6E326B2" office:target-frame-name="_top" xlink:show="replace"><text:span text:style-name="T2086">1152</text:span></text:a><text:span text:style-name="T2087">, 2005-10-28, Žin., 2005, Nr. 130-4671 (2005-11-03), i. k. 1051100NUTA00001152</text:span></text:p>
      <text:soft-page-break/>
      <text:p text:style-name="P2088"><text:span text:style-name="T2089">Dėl Li</text:span><text:span text:style-name="T2090">etuvos Respublikos Vyriausybės 2002 m. birželio 24 d. nutarimo Nr. 966 "Dėl Priėmimo į valstybės tarnautojo pareigas tvarkos patvirtinimo" pakeitimo</text:span></text:p>
      <text:p text:style-name="P2091"/>
      <text:p text:style-name="P2092"><text:span text:style-name="T2093">5.</text:span></text:p>
      <text:p text:style-name="P2094"><text:span text:style-name="T2095">Lietuvos Respublikos Vyriausybė, Nutarimas</text:span></text:p>
      <text:p text:style-name="P2096"><text:span text:style-name="T2097">Nr.<text:s/></text:span><text:a xlink:href="https://www.e-tar.lt/portal/legalAct.html?documentId=TAR.655335CEF4D2" office:target-frame-name="_top" xlink:show="replace"><text:span text:style-name="T2098">640</text:span></text:a><text:span text:style-name="T2099">, 2006-06-28, Žin., 2006, Nr. 73-2784 (2006-06-30), i. k. 1061100NUTA00000640</text:span></text:p>
      <text:p text:style-name="P2100"><text:span text:style-name="T2101">Dėl Lietuvos Respublikos Vyriausybės 2002 m. birželio 24 d. nutarimo Nr. 966 "Dėl Priėmimo į valstybės tarnautojo pareigas tvarkos patvirtinimo"<text:s/></text:span><text:span text:style-name="T2102">pakeitimo</text:span></text:p>
      <text:p text:style-name="P2103"/>
      <text:p text:style-name="P2104"><text:span text:style-name="T2105">6.</text:span></text:p>
      <text:p text:style-name="P2106"><text:span text:style-name="T2107">Lietuvos Respublikos Vyriausybė, Nutarimas</text:span></text:p>
      <text:p text:style-name="P2108"><text:span text:style-name="T2109">Nr.<text:s/></text:span><text:a xlink:href="https://www.e-tar.lt/portal/legalAct.html?documentId=TAR.DC01CAFA6541" office:target-frame-name="_top" xlink:show="replace"><text:span text:style-name="T2110">1017</text:span></text:a><text:span text:style-name="T2111">, 2007-09-26, Žin., 2007, Nr. 103-4210 (2007-10-04), i. k. 1071100NUTA00001017</text:span></text:p>
      <text:p text:style-name="P2112"><text:span text:style-name="T2113">Dėl Lietuvos Respublikos Vyria</text:span><text:span text:style-name="T2114">usybės 2002 m. birželio 24 d. nutarimo Nr. 966 "Dėl Konkursų į valstybės tarnautojo pareigas organizavimo tvarkos aprašo patvirtinim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E357CF203F00" office:target-frame-name="_top" xlink:show="replace"><text:span text:style-name="T2122">1323</text:span></text:a><text:span text:style-name="T2123">, 2007-12-12, Žin., 2007, Nr. 135-5467 (2007-12-21), i. k. 1071100NUTA00001323</text:span></text:p>
      <text:p text:style-name="P2124"><text:span text:style-name="T2125">Dėl Lietuvos Respublikos Vyriausybės 2002 m. birželio 24 d. nutarimo Nr. 966 "Dėl Konkursų į valstybės tarnautojo pareigas organizavimo tvarkos aprašo<text:s/></text:span><text:span text:style-name="T2126">patvirtinimo" pakeitimo</text:span></text:p>
      <text:p text:style-name="P2127"/>
      <text:p text:style-name="P2128"><text:span text:style-name="T2129">8.</text:span></text:p>
      <text:p text:style-name="P2130"><text:span text:style-name="T2131">Lietuvos Respublikos Konstitucinis Teismas, Nutarimas</text:span></text:p>
      <text:p text:style-name="P2132"><text:span text:style-name="T2133">2008-01-22, Žin., 2008, Nr. 10-350 (2008-01-24), i. k. 1081000NUTARG080386 <text:s text:c="15"/></text:span></text:p>
      <text:p text:style-name="P2134"><text:span text:style-name="T2135">Dėl Lietuvos Respublikos Vyriausybės 2002 m. birželio 24 d. nutarimu Nr. 966 "Dėl<text:s/></text:span><text:span text:style-name="T2136">Priėmimo į valstybės tarnautojo pareigas tvarkos patvirtinimo" (2002 m. birželio 24 d., 2002 m. rugpjūčio 29 d., 2003 m. birželio 3 d., 2003 m. lapkričio 25 d., 2005 m. spalio 28 d. redakcijos) patvirtintos Priėmimo į valstybės tarnautojo pareigas tvarkos<text:s/></text:span><text:span text:style-name="T2137">atitikties Lietuvos Respublikos Konstitucijai, Lietuvos Respublikos valstybės tarnybos įstatymo 3 straipsnio (2002 m. balandžio 23 d. redakcija) 1 daliai, dėl Lietuvos Respublikos Vyriausybės 2002 m. birželio 24 d. nutarimu Nr. 966 "Dėl Konkursų į valstybė</text:span><text:span text:style-name="T2138">s tarnautojo pareigas organizavimo tvarkos aprašo patvirtinimo" (2006 m. birželio 28 d. redakcija) patvirtinto Konkursų į valstybės tarnautojo pareigas organizavimo tvarkos aprašo atitikties Lietuvos Respublikos Konstitucijai, Lietuvos Respublikos valstybė</text:span><text:span text:style-name="T2139">s tarnybos įstatymo 3 straipsnio (2002 m. balandžio 23 d., 2007 m. birželio 7 d. redakcijos) 1 daliai, taip pat dėl Lietuvos Respublikos Vyriausybės 2002 m. birželio 24 d. nutarimu Nr. 966 "Dėl Konkursų į valstybės tarnautojo pareigas organizavimo tvarkos<text:s/></text:span><text:span text:style-name="T2140">aprašo patvirtinimo" (2007 m. rugsėjo 26 d., 2007 m. gruodžio 12 d. redakcijos) patvirtinto Konkursų į valstybės tarnautojo pareigas organizavimo tvarkos aprašo atitikties Lietuvos Respublikos Konstitucijai, Lietuvos Respublikos valstybės tarnybos įstatymo</text:span><text:span text:style-name="T2141"><text:s/>3 straipsnio (2007 m. birželio 7 d. redakcija) 1 daliai</text:span></text:p>
      <text:p text:style-name="P2142"/>
      <text:p text:style-name="P2143"><text:span text:style-name="T2144">9.</text:span></text:p>
      <text:p text:style-name="P2145"><text:span text:style-name="T2146">Lietuvos Respublikos Vyriausybė, Nutarimas</text:span></text:p>
      <text:p text:style-name="P2147"><text:span text:style-name="T2148">Nr.<text:s/></text:span><text:a xlink:href="https://www.e-tar.lt/portal/legalAct.html?documentId=TAR.F8DA9D07F7F1" office:target-frame-name="_top" xlink:show="replace"><text:span text:style-name="T2149">300</text:span></text:a><text:span text:style-name="T2150">, 2008-04-02, Žin., 2008, Nr. 41-1496 (2008-04-10), i. k. 10811</text:span><text:span text:style-name="T2151">00NUTA00000300</text:span></text:p>
      <text:p text:style-name="P2152"><text:span text:style-name="T2153">Dėl Lietuvos Respublikos Vyriausybės 2002 m. birželio 24 d. nutarimo Nr. 966 "Dėl Konkursų į valstybės tarnautojo pareigas organizavimo tvarkos aprašo patvirtinimo" pakeitimo</text:span></text:p>
      <text:p text:style-name="P2154"/>
      <text:p text:style-name="P2155"><text:span text:style-name="T2156">10.</text:span></text:p>
      <text:p text:style-name="P2157"><text:span text:style-name="T2158">Lietuvos Respublikos Vyriausybė, Nutarimas</text:span></text:p>
      <text:p text:style-name="P2159"><text:span text:style-name="T2160">Nr.<text:s/></text:span><text:a xlink:href="https://www.e-tar.lt/portal/legalAct.html?documentId=TAR.872985B8EEE7" office:target-frame-name="_top" xlink:show="replace"><text:span text:style-name="T2161">88</text:span></text:a><text:span text:style-name="T2162">, 2009-02-11, Žin., 2009, Nr. 19-757 (2009-02-19), i. k. 1091100NUTA00000088</text:span></text:p>
      <text:p text:style-name="P2163"><text:span text:style-name="T2164">Dėl Lietuvos Respublikos Vyriausybės 2002 m. birželio 24 d. nutarimo Nr. 966 "Dėl Konkursų į valstybės tarnau</text:span><text:span text:style-name="T2165">tojo pareigas organizavimo tvarkos aprašo patvirtinimo" pakeiti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TAR.9E59287739DC" office:target-frame-name="_top" xlink:show="replace"><text:span text:style-name="T2173">936</text:span></text:a><text:span text:style-name="T2174">, 2009-08-26, Žin., 2009, Nr. 106-4417 (2009-09-05),<text:s/></text:span><text:span text:style-name="T2175">i. k. 1091100NUTA00000936</text:span></text:p>
      <text:p text:style-name="P2176"><text:span text:style-name="T2177">Dėl Lietuvos Respublikos Vyriausybės 2002 m. birželio 24 d. nutarimo Nr. 966 "Dėl Konkursų į valstybės tarnautojo pareigas organizavimo tvarkos aprašo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TAR.B0E39D033144" office:target-frame-name="_top" xlink:show="replace"><text:span text:style-name="T2185">1032</text:span></text:a><text:span text:style-name="T2186">, 2010-07-14, Žin., 2010, Nr. 87-4589 (2010-07-22), i. k. 1101100NUTA00001032</text:span></text:p>
      <text:p text:style-name="P2187"><text:span text:style-name="T2188">Dėl Lietuvos Respublikos Vyriausybės 2002 m. birželio 24 d. nutarimo Nr. 966 "Dėl Konkursų į va</text:span><text:span text:style-name="T2189">lstybės tarnautojų pareigas organizavimo tvarkos aprašo patvirtinimo" pakeitimo</text:span></text:p>
      <text:p text:style-name="P2190"/>
      <text:p text:style-name="P2191"><text:span text:style-name="T2192">13.</text:span></text:p>
      <text:soft-page-break/>
      <text:p text:style-name="P2193"><text:span text:style-name="T2194">Lietuvos Respublikos Vyriausybė, Nutarimas</text:span></text:p>
      <text:p text:style-name="P2195"><text:span text:style-name="T2196">Nr.<text:s/></text:span><text:a xlink:href="https://www.e-tar.lt/portal/legalAct.html?documentId=TAR.1955250AD15D" office:target-frame-name="_top" xlink:show="replace"><text:span text:style-name="T2197">954</text:span></text:a><text:span text:style-name="T2198">, 2011-08-17, Žin., 2011, Nr. 105-4961<text:s/></text:span><text:span text:style-name="T2199">(2011-08-23), i. k. 1111100NUTA00000954</text:span></text:p>
      <text:p text:style-name="P2200"><text:span text:style-name="T2201">Dėl Lietuvos Respublikos Vyriausybės 2002 m. birželio 24 d. nutarimo Nr. 966 "Dėl Konkursų į valstybės tarnautojo pareigas organizavimo tvarkos aprašo patvirtinimo" pakeitimo</text:span></text:p>
      <text:p text:style-name="P2202"/>
      <text:p text:style-name="P2203"><text:span text:style-name="T2204">14.</text:span></text:p>
      <text:p text:style-name="P2205"><text:span text:style-name="T2206">Lietuvos Respublikos Vyriausybė,<text:s/></text:span><text:span text:style-name="T2207">Nutarimas</text:span></text:p>
      <text:p text:style-name="P2208"><text:span text:style-name="T2209">Nr.<text:s/></text:span><text:a xlink:href="https://www.e-tar.lt/portal/legalAct.html?documentId=TAR.7BA701D04EDB" office:target-frame-name="_top" xlink:show="replace"><text:span text:style-name="T2210">1196</text:span></text:a><text:span text:style-name="T2211">, 2011-10-12, Žin., 2011, Nr. 125-5965 (2011-10-18), i. k. 1111100NUTA00001196</text:span></text:p>
      <text:p text:style-name="P2212"><text:span text:style-name="T2213">Dėl Lietuvos Respublikos Vyriausybės 2002 m. birželio 24 d. nutarimo Nr. 966<text:s/></text:span><text:span text:style-name="T2214">"Dėl Konkursų į valstybės tarnautojo pareigas organizavimo tvarkos aprašo patvirtinimo" pakeitimo</text:span></text:p>
      <text:p text:style-name="P2215"/>
      <text:p text:style-name="P2216"><text:span text:style-name="T2217">15.</text:span></text:p>
      <text:p text:style-name="P2218"><text:span text:style-name="T2219">Lietuvos Respublikos Vyriausybė, Nutarimas</text:span></text:p>
      <text:p text:style-name="P2220"><text:span text:style-name="T2221">Nr.<text:s/></text:span><text:a xlink:href="https://www.e-tar.lt/portal/legalAct.html?documentId=TAR.596D17644FBB" office:target-frame-name="_top" xlink:show="replace"><text:span text:style-name="T2222">265</text:span></text:a><text:span text:style-name="T2223">, 2012-03-07, Žin., 2</text:span><text:span text:style-name="T2224">012, Nr. 30-1406 (2012-03-10), i. k. 1121100NUTA00000265</text:span></text:p>
      <text:p text:style-name="P2225"><text:span text:style-name="T2226">Dėl Lietuvos Respublikos Vyriausybės 2002 m. birželio 24 d. nutarimo Nr. 966 "Dėl Konkursų į valstybės tarnautojo pareigas organizavimo tvarkos aprašo patvirtinimo" pakeitimo</text:span></text:p>
      <text:p text:style-name="P2227"/>
      <text:p text:style-name="P2228"><text:span text:style-name="T2229">16.</text:span></text:p>
      <text:p text:style-name="P2230"><text:span text:style-name="T2231">Lietuvos Respubliko</text:span><text:span text:style-name="T2232">s Vyriausybė, Nutarimas</text:span></text:p>
      <text:p text:style-name="P2233"><text:span text:style-name="T2234">Nr.<text:s/></text:span><text:a xlink:href="https://www.e-tar.lt/portal/legalAct.html?documentId=TAR.C1AA0A82793B" office:target-frame-name="_top" xlink:show="replace"><text:span text:style-name="T2235">955</text:span></text:a><text:span text:style-name="T2236">, 2012-08-21, Žin., 2012, Nr. 99-5032 (2012-08-25), i. k. 1121100NUTA00000955</text:span></text:p>
      <text:p text:style-name="P2237"><text:span text:style-name="T2238">Dėl Lietuvos Respublikos Vyriausybės 2002 m. birželio 24 d. nutar</text:span><text:span text:style-name="T2239">imo Nr. 966 "Dėl Konkursų į valstybės tarnautojo pareigas organizavimo tvarkos aprašo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3" style:parent-style-name="DefaultParagraphFont" style:family="text">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Normal" style:family="paragraph">
      <style:paragraph-properties>
        <style:tab-stops>
          <style:tab-stop style:type="center" style:position="2.884in"/>
          <style:tab-stop style:type="right" style:position="5.768in"/>
        </style:tab-stops>
      </style:paragraph-properties>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3" style:parent-style-name="DefaultParagraphFont" style:family="text">
      <style:text-properties fo:language="en" fo:country="GB"/>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style:tab-stops>
          <style:tab-stop style:type="center" style:position="2.884in"/>
          <style:tab-stop style:type="right" style:position="5.768in"/>
        </style:tab-stops>
      </style:paragraph-properties>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1" style:parent-style-name="DefaultParagraphFont" style:family="text">
      <style:text-properties fo:language="en" fo:country="GB"/>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fo:margin-right="0.25in">
        <style:tab-stops>
          <style:tab-stop style:type="center" style:position="2.884in"/>
          <style:tab-stop style:type="right" style:position="5.768in"/>
        </style:tab-stops>
      </style:paragraph-properties>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fo:font-size="11pt" style:font-size-asian="11pt"/>
    </style:style>
    <style:style style:name="P1436" style:parent-style-name="Normal" style:family="paragraph">
      <style:paragraph-properties>
        <style:tab-stops>
          <style:tab-stop style:type="center" style:position="3in"/>
          <style:tab-stop style:type="right" style:position="6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6" style:parent-style-name="Normal" style:family="paragraph">
      <style:paragraph-properties>
        <style:tab-stops>
          <style:tab-stop style:type="center" style:position="3.3465in"/>
          <style:tab-stop style:type="right" style:position="6.693in"/>
        </style:tab-stops>
      </style:paragraph-properties>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221"><draw:frame draw:style-name="F1222" text:anchor-type="paragraph" svg:y="0.0006in" draw:z-index="0"><draw:text-box fo:min-height="0in" fo:min-width="0in"><text:p text:style-name="P1220"><text:span text:style-name="T1223"><text:page-number text:fixed="false">15</text:page-number></text:span></text:p></draw:text-box></draw:frame></text:p>
      </style:header>
      <style:footer>
        <text:p text:style-name="P1224"/>
      </style:footer>
    </style:master-page>
    <style:master-page style:next-style-name="MP2" style:name="MPF2" style:page-layout-name="PL2">
      <style:header>
        <text:p text:style-name="P1225"/>
      </style:header>
      <style:footer>
        <text:p text:style-name="P1226"/>
      </style:footer>
    </style:master-page>
    <style:master-page style:name="MP3" style:page-layout-name="PL3">
      <style:header>
        <text:p text:style-name="P1261"><draw:frame draw:style-name="F1262" text:anchor-type="paragraph" svg:y="0.0006in" draw:z-index="0"><draw:text-box fo:min-height="0in" fo:min-width="0in"><text:p text:style-name="P1260"><text:span text:style-name="T1263"><text:page-number text:fixed="false">15</text:page-number></text:span></text:p></draw:text-box></draw:frame></text:p>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309"><draw:frame draw:style-name="F1310" text:anchor-type="paragraph" svg:y="0.0006in" draw:z-index="0"><draw:text-box fo:min-height="0in" fo:min-width="0in"><text:p text:style-name="P1308"><text:span text:style-name="T1311"><text:page-number text:fixed="false">15</text:page-number></text:span></text:p></draw:text-box></draw:frame></text:p>
      </style:header>
      <style:footer>
        <text:p text:style-name="P1312"/>
      </style:footer>
    </style:master-page>
    <style:master-page style:next-style-name="MP4" style:name="MPF4" style:page-layout-name="PL4">
      <style:header>
        <text:p text:style-name="P1313"/>
      </style:header>
      <style:footer>
        <text:p text:style-name="P1314"/>
      </style:footer>
    </style:master-page>
    <style:master-page style:name="MP5" style:page-layout-name="PL5">
      <style:header>
        <text:p text:style-name="P1379"><text:page-number text:fixed="false">2</text:page-number></text:p>
        <text:p text:style-name="P1380"/>
      </style:header>
      <style:footer>
        <text:p text:style-name="P1381"/>
      </style:footer>
    </style:master-page>
    <style:master-page style:next-style-name="MP5" style:name="MPF5" style:page-layout-name="PL5">
      <style:header>
        <text:p text:style-name="P1382"/>
      </style:header>
      <style:footer>
        <text:p text:style-name="P1383"/>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3</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864"><text:page-number text:fixed="false">3</text:page-number></text:p>
        <text:p text:style-name="P1865"/>
      </style:header>
      <style:footer>
        <text:p text:style-name="P1866"/>
      </style:footer>
    </style:master-page>
    <style:master-page style:next-style-name="MP7" style:name="MPF7" style:page-layout-name="PL7">
      <style:header>
        <text:p text:style-name="P1867"/>
      </style:header>
      <style:footer>
        <text:p text:style-name="P1868"/>
      </style:footer>
    </style:master-page>
    <style:master-page style:name="MP8" style:page-layout-name="PL8">
      <style:header>
        <text:p text:style-name="P1901"><text:page-number text:fixed="false">3</text:page-number></text:p>
        <text:p text:style-name="P1902"/>
      </style:header>
      <style:footer>
        <text:p text:style-name="P1903"/>
      </style:footer>
    </style:master-page>
    <style:master-page style:next-style-name="MP8" style:name="MPF8" style:page-layout-name="PL8">
      <style:header>
        <text:p text:style-name="P1904"/>
      </style:header>
      <style:footer>
        <text:p text:style-name="P1905"/>
      </style:footer>
    </style:master-page>
    <style:master-page style:name="MP9" style:page-layout-name="PL9">
      <style:header>
        <text:p text:style-name="P1990"><text:page-number text:fixed="false">3</text:page-number></text:p>
        <text:p text:style-name="P1991"/>
      </style:header>
      <style:footer>
        <text:p text:style-name="P1992"/>
      </style:footer>
    </style:master-page>
    <style:master-page style:next-style-name="MP9" style:name="MPF9" style:page-layout-name="PL9">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8" meta:paragraph-count="2011" meta:word-count="10345" meta:character-count="84480" meta:row-count="5857" meta:non-whitespace-character-count="76146"/>
  </office:meta>
</office:document-meta>
</file>