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style:font-weight-complex="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master-page-name="MPF2" style:family="paragraph">
      <style:paragraph-properties fo:break-before="page" fo:text-indent="3.543in" style:page-number="1"/>
      <style:text-properties fo:color="#000000"/>
    </style:style>
    <style:style style:name="P814" style:parent-style-name="Normal" style:family="paragraph">
      <style:paragraph-properties fo:text-indent="3.543in"/>
      <style:text-properties fo:color="#000000"/>
    </style:style>
    <style:style style:name="P815" style:parent-style-name="Normal" style:family="paragraph">
      <style:paragraph-properties fo:text-indent="3.54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indent="0.4923in"/>
      <style:text-properties style:font-weight-complex="bold" fo:color="#000000"/>
    </style:style>
    <style:style style:name="P825" style:parent-style-name="Normal" style:family="paragraph">
      <style:paragraph-properties>
        <style:tab-stops>
          <style:tab-stop style:type="right" style:leader-style="solid" style:leader-text="_" style:position="6.693in"/>
        </style:tab-stops>
      </style:paragraph-properties>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text-properties style:font-weight-complex="bold" fo:color="#000000"/>
    </style:style>
    <style:style style:name="P831" style:parent-style-name="Normal" style:family="paragraph">
      <style:text-properties fo:color="#000000"/>
    </style:style>
    <style:style style:name="P832" style:parent-style-name="Normal" style:family="paragraph">
      <style:text-properties fo:color="#000000"/>
    </style:style>
    <style:style style:name="P833" style:parent-style-name="Normal" style:family="paragraph">
      <style:text-properties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P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tab-stops>
          <style:tab-stop style:type="right" style:leader-style="solid" style:leader-text="_" style:position="6.693in"/>
        </style:tab-stops>
      </style:paragraph-properties>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tab-stops>
          <style:tab-stop style:type="right" style:leader-style="solid" style:leader-text="_" style:position="6.69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fo:color="#000000"/>
    </style:style>
    <style:style style:name="P872" style:parent-style-name="Normal" style:family="paragraph">
      <style:paragraph-properties>
        <style:tab-stops>
          <style:tab-stop style:type="right" style:leader-style="solid" style:leader-text="_" style:position="6.693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style:tab-stops>
          <style:tab-stop style:type="right" style:leader-style="solid" style:leader-text="_" style:position="6.693in"/>
        </style:tab-stops>
      </style:paragraph-properties>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fo:color="#000000"/>
    </style:style>
    <style:style style:name="P882" style:parent-style-name="Normal" style:family="paragraph">
      <style:paragraph-properties>
        <style:tab-stops>
          <style:tab-stop style:type="right" style:leader-style="solid" style:leader-text="_" style:position="6.693in"/>
        </style:tab-stops>
      </style:paragraph-properties>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fo:color="#000000"/>
    </style:style>
    <style:style style:name="T885" style:parent-style-name="DefaultParagraphFont" style:family="text">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style>
    <style:style style:name="T887" style:parent-style-name="DefaultParagraphFont" style:family="text">
      <style:text-properties style:font-weight-complex="bold" fo:color="#000000"/>
    </style:style>
    <style:style style:name="T888" style:parent-style-name="DefaultParagraphFont" style:family="text">
      <style:text-properties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fo:color="#000000"/>
    </style:style>
    <style:style style:name="P892" style:parent-style-name="Normal" style:family="paragraph">
      <style:paragraph-properties>
        <style:tab-stops>
          <style:tab-stop style:type="right" style:leader-style="solid" style:leader-text="_" style:position="6.693in"/>
        </style:tab-stops>
      </style:paragraph-properties>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style:tab-stops>
          <style:tab-stop style:type="left" style:leader-style="solid" style:leader-text="_" style:position="3.5625in"/>
        </style:tab-stops>
      </style:paragraph-properties>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style>
    <style:style style:name="P903" style:parent-style-name="Normal" style:family="paragraph">
      <style:paragraph-properties>
        <style:tab-stops>
          <style:tab-stop style:type="left" style:leader-style="solid" style:leader-text="_" style:position="5.5416in"/>
        </style:tab-stops>
      </style:paragraph-properties>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T908" style:parent-style-name="DefaultParagraphFont" style:family="text">
      <style:text-properties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918" style:parent-style-name="DefaultParagraphFont" style:family="text">
      <style:text-properties style:font-weight-complex="bold" fo:color="#000000"/>
    </style:style>
    <style:style style:name="T919" style:parent-style-name="DefaultParagraphFont" style:family="text">
      <style:text-properties fo:color="#000000"/>
    </style:style>
    <style:style style:name="P920" style:parent-style-name="Normal" style:family="paragraph">
      <style:paragraph-properties>
        <style:tab-stops>
          <style:tab-stop style:type="left" style:position="1.3659in"/>
          <style:tab-stop style:type="left" style:position="6.8631in"/>
        </style:tab-stops>
      </style:paragraph-properties>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paragraph-properties>
        <style:tab-stops>
          <style:tab-stop style:type="right" style:position="5.225in"/>
        </style:tab-stops>
      </style:paragraph-properties>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3" style:family="paragraph">
      <style:paragraph-properties fo:break-before="page" fo:text-indent="3.543in" style:page-number="1"/>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style:tab-stops>
          <style:tab-stop style:type="right" style:leader-style="solid" style:leader-text="_" style:position="6.693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text-align="center">
        <style:tab-stops>
          <style:tab-stop style:type="right" style:leader-style="solid" style:leader-text="_" style:position="6.693in"/>
        </style:tab-stops>
      </style:paragraph-properties>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fo:text-align="justify">
        <style:tab-stops>
          <style:tab-stop style:type="right" style:leader-style="solid" style:leader-text="_" style:position="6.693in"/>
        </style:tab-stops>
      </style:paragraph-properties>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fo:text-align="justify">
        <style:tab-stops>
          <style:tab-stop style:type="right" style:leader-style="solid" style:leader-text="_" style:position="6.693in"/>
        </style:tab-stops>
      </style:paragraph-properties>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693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4" style:family="paragraph">
      <style:paragraph-properties fo:break-before="page" fo:text-indent="3.543in" style:page-number="1"/>
      <style:text-properties fo:color="#000000"/>
    </style:style>
    <style:style style:name="P1120" style:parent-style-name="Normal" style:family="paragraph">
      <style:paragraph-properties fo:text-indent="3.543in"/>
      <style:text-properties fo:color="#000000"/>
    </style:style>
    <style:style style:name="P1121" style:parent-style-name="Normal" style:family="paragraph">
      <style:paragraph-properties fo:text-indent="3.54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126" style:parent-style-name="Normal" style:family="paragraph">
      <style:paragraph-properties fo:text-align="center" fo:text-indent="0.4923in"/>
      <style:text-properties fo:color="#000000" fo:font-size="10pt" style:font-size-asian="10pt"/>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center"/>
      <style:text-properties fo:font-weight="bold" style:font-weight-asian="bold" fo:color="#000000"/>
    </style:style>
    <style:style style:name="P1129" style:parent-style-name="Normal" style:family="paragraph">
      <style:paragraph-properties fo:text-indent="0.4923in"/>
      <style:text-properties fo:color="#000000"/>
    </style:style>
    <style:style style:name="TableColumn1131" style:family="table-column">
      <style:table-column-properties style:column-width="0.8215in"/>
    </style:style>
    <style:style style:name="TableColumn1132" style:family="table-column">
      <style:table-column-properties style:column-width="1.0402in"/>
    </style:style>
    <style:style style:name="TableColumn1133" style:family="table-column">
      <style:table-column-properties style:column-width="0.8298in"/>
    </style:style>
    <style:style style:name="TableColumn1134" style:family="table-column">
      <style:table-column-properties style:column-width="0.8236in"/>
    </style:style>
    <style:style style:name="TableColumn1135" style:family="table-column">
      <style:table-column-properties style:column-width="0.7993in"/>
    </style:style>
    <style:style style:name="TableColumn1136" style:family="table-column">
      <style:table-column-properties style:column-width="0.8736in"/>
    </style:style>
    <style:style style:name="TableColumn1137" style:family="table-column">
      <style:table-column-properties style:column-width="0.868in"/>
    </style:style>
    <style:style style:name="TableColumn1138" style:family="table-column">
      <style:table-column-properties style:column-width="0.6361in"/>
    </style:style>
    <style:style style:name="Table1130" style:family="table">
      <style:table-properties style:width="6.692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175"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5" style:family="paragraph">
      <style:paragraph-properties fo:break-before="page" fo:text-indent="3.543in" style:page-number="1"/>
      <style:text-properties fo:color="#000000"/>
    </style:style>
    <style:style style:name="P1191" style:parent-style-name="Normal" style:family="paragraph">
      <style:paragraph-properties fo:text-indent="3.543in"/>
      <style:text-properties fo:color="#000000"/>
    </style:style>
    <style:style style:name="P1192" style:parent-style-name="Normal" style:family="paragraph">
      <style:paragraph-properties fo:text-indent="3.54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indent="3.543in"/>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197" style:parent-style-name="Normal" style:family="paragraph">
      <style:paragraph-properties fo:text-indent="3.54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indent="0.4923in"/>
      <style:text-properties fo:color="#000000"/>
    </style:style>
    <style:style style:name="TableColumn1204" style:family="table-column">
      <style:table-column-properties style:column-width="1.0736in"/>
    </style:style>
    <style:style style:name="TableColumn1205" style:family="table-column">
      <style:table-column-properties style:column-width="3.4416in"/>
    </style:style>
    <style:style style:name="TableColumn1206" style:family="table-column">
      <style:table-column-properties style:column-width="2.177in"/>
    </style:style>
    <style:style style:name="Table1203"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P1228" style:parent-style-name="Normal" style:family="paragraph">
      <style:paragraph-properties fo:text-indent="0.4923in"/>
    </style:style>
    <style:style style:name="P1229" style:parent-style-name="Normal" style:family="paragraph">
      <style:paragraph-properties fo:text-indent="0.4923in"/>
      <style:text-properties fo:color="#000000"/>
    </style:style>
    <style:style style:name="P123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23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master-page-name="MPF6" style:family="paragraph">
      <style:paragraph-properties fo:break-before="page" fo:text-indent="3.543in"/>
      <style:text-properties fo:color="#000000"/>
    </style:style>
    <style:style style:name="P1247" style:parent-style-name="Normal" style:family="paragraph">
      <style:paragraph-properties fo:text-indent="3.543in"/>
      <style:text-properties fo:color="#000000"/>
    </style:style>
    <style:style style:name="P1248" style:parent-style-name="Normal" style:family="paragraph">
      <style:paragraph-properties fo:text-indent="3.543in"/>
    </style:style>
    <style:style style:name="T1249" style:parent-style-name="DefaultParagraphFont" style:family="text">
      <style:text-properties fo:color="#000000"/>
    </style:style>
    <style:style style:name="P1250" style:parent-style-name="Normal" style:family="paragraph">
      <style:paragraph-properties fo:text-indent="3.54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center" fo:text-indent="0.4923in"/>
      <style:text-properties fo:color="#000000"/>
    </style:style>
    <style:style style:name="P1258"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259" style:parent-style-name="Normal" style:family="paragraph">
      <style:paragraph-properties fo:text-align="center" fo:text-indent="0.4923in"/>
      <style:text-properties fo:color="#000000"/>
    </style:style>
    <style:style style:name="P1260" style:parent-style-name="Normal" style:family="paragraph">
      <style:paragraph-properties fo:text-align="center" fo:text-indent="0.4923in"/>
      <style:text-properties fo:color="#000000" fo:font-size="9pt" style:font-size-asian="9pt" style:font-size-complex="9p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6" style:parent-style-name="Normal" style:family="paragraph">
      <style:paragraph-properties fo:text-align="center" fo:text-indent="0.4923in"/>
      <style:text-properties fo:color="#000000" fo:font-size="10pt" style:font-size-asian="10pt"/>
    </style:style>
    <style:style style:name="P12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68"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269" style:parent-style-name="Normal" style:family="paragraph">
      <style:paragraph-properties fo:text-align="justify"/>
      <style:text-properties fo:color="#000000"/>
    </style:style>
    <style:style style:name="P1270"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text-properties fo:color="#000000" style:text-underline-type="single" style:text-underline-style="solid" style:text-underline-width="auto" style:text-underline-mode="continuous"/>
    </style:style>
    <style:style style:name="P1296" style:parent-style-name="Normal" style:family="paragraph">
      <style:paragraph-properties fo:text-indent="0.4923in"/>
      <style:text-properties fo:color="#000000"/>
    </style:style>
    <style:style style:name="TableColumn1298" style:family="table-column">
      <style:table-column-properties style:column-width="0.5861in"/>
    </style:style>
    <style:style style:name="TableColumn1299" style:family="table-column">
      <style:table-column-properties style:column-width="1.4312in"/>
    </style:style>
    <style:style style:name="TableColumn1300" style:family="table-column">
      <style:table-column-properties style:column-width="0.5319in"/>
    </style:style>
    <style:style style:name="TableColumn1301" style:family="table-column">
      <style:table-column-properties style:column-width="0.5125in"/>
    </style:style>
    <style:style style:name="TableColumn1302" style:family="table-column">
      <style:table-column-properties style:column-width="0.5194in"/>
    </style:style>
    <style:style style:name="TableColumn1303" style:family="table-column">
      <style:table-column-properties style:column-width="0.5194in"/>
    </style:style>
    <style:style style:name="TableColumn1304" style:family="table-column">
      <style:table-column-properties style:column-width="0.5194in"/>
    </style:style>
    <style:style style:name="TableColumn1305" style:family="table-column">
      <style:table-column-properties style:column-width="0.5194in"/>
    </style:style>
    <style:style style:name="TableColumn1306" style:family="table-column">
      <style:table-column-properties style:column-width="0.6131in"/>
    </style:style>
    <style:style style:name="TableColumn1307" style:family="table-column">
      <style:table-column-properties style:column-width="0.9395in"/>
    </style:style>
    <style:style style:name="Table1297" style:family="table">
      <style:table-properties style:width="6.6923in" fo:margin-left="0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Row1317" style:family="table-row">
      <style:table-row-properties/>
    </style:style>
    <style:style style:name="P1318" style:parent-style-name="Normal" style:family="paragraph">
      <style:text-properties fo:font-size="10pt" style:font-size-asian="10pt" style:font-size-complex="12pt"/>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P1398" style:parent-style-name="Normal" style:family="paragraph">
      <style:paragraph-properties fo:text-indent="0.4923in"/>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style:text-properties fo:color="#000000"/>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center"/>
      <style:text-properties fo:color="#000000" style:text-underline-type="single" style:text-underline-style="solid" style:text-underline-width="auto" style:text-underline-mode="continuous"/>
    </style:style>
    <style:style style:name="P1406" style:parent-style-name="Normal" style:family="paragraph">
      <style:paragraph-properties fo:text-indent="0.4923in"/>
      <style:text-properties fo:color="#000000"/>
    </style:style>
    <style:style style:name="TableColumn1408" style:family="table-column">
      <style:table-column-properties style:column-width="0.6305in"/>
    </style:style>
    <style:style style:name="TableColumn1409" style:family="table-column">
      <style:table-column-properties style:column-width="1.1187in"/>
    </style:style>
    <style:style style:name="TableColumn1410" style:family="table-column">
      <style:table-column-properties style:column-width="3.7138in"/>
    </style:style>
    <style:style style:name="TableColumn1411" style:family="table-column">
      <style:table-column-properties style:column-width="1.2291in"/>
    </style:style>
    <style:style style:name="Table1407" style:family="table">
      <style:table-properties style:width="6.6923in" fo:margin-left="0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P1430" style:parent-style-name="Normal" style:family="paragraph">
      <style:paragraph-properties fo:text-indent="0.4923in"/>
    </style:style>
    <style:style style:name="P1431" style:parent-style-name="Normal" style:family="paragraph">
      <style:paragraph-properties fo:text-align="center"/>
      <style:text-properties fo:color="#000000" style:text-underline-type="single" style:text-underline-style="solid" style:text-underline-width="auto" style:text-underline-mode="continuous"/>
    </style:style>
    <style:style style:name="P1432" style:parent-style-name="Normal" style:family="paragraph">
      <style:paragraph-properties fo:text-indent="0.4923in"/>
      <style:text-properties fo:color="#000000"/>
    </style:style>
    <style:style style:name="TableColumn1434" style:family="table-column">
      <style:table-column-properties style:column-width="1.2256in"/>
    </style:style>
    <style:style style:name="TableColumn1435" style:family="table-column">
      <style:table-column-properties style:column-width="0.4743in"/>
    </style:style>
    <style:style style:name="TableColumn1436" style:family="table-column">
      <style:table-column-properties style:column-width="1.4729in"/>
    </style:style>
    <style:style style:name="TableColumn1437" style:family="table-column">
      <style:table-column-properties style:column-width="1.4437in"/>
    </style:style>
    <style:style style:name="TableColumn1438" style:family="table-column">
      <style:table-column-properties style:column-width="1.0875in"/>
    </style:style>
    <style:style style:name="TableColumn1439" style:family="table-column">
      <style:table-column-properties style:column-width="0.9881in"/>
    </style:style>
    <style:style style:name="Table1433" style:family="table">
      <style:table-properties style:width="6.6923in" fo:margin-left="0in" table:align="left"/>
    </style:style>
    <style:style style:name="TableRow1440" style:family="table-row">
      <style:table-row-properties style:min-row-height="0.2611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Row1453" style:family="table-row">
      <style:table-row-properties style:min-row-height="0.1916in"/>
    </style:style>
    <style:style style:name="P1454" style:parent-style-name="Normal" style:family="paragraph">
      <style:paragraph-properties fo:text-align="center"/>
      <style:text-properties fo:font-size="10pt" style:font-size-asian="10pt" style:font-size-complex="12pt"/>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center"/>
      <style:text-properties fo:font-size="10pt" style:font-size-asian="10pt" style:font-size-complex="12pt"/>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text-properties fo:font-size="10pt" style:font-size-asian="10pt" style:font-size-complex="12pt"/>
    </style:style>
    <style:style style:name="P1459" style:parent-style-name="Normal" style:family="paragraph">
      <style:paragraph-properties fo:text-align="center"/>
      <style:text-properties fo:font-size="10pt" style:font-size-asian="10pt" style:font-size-complex="12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497" style:parent-style-name="Normal" style:family="paragraph">
      <style:paragraph-properties fo:text-align="justify"/>
      <style:text-properties fo:color="#000000"/>
    </style:style>
    <style:style style:name="P1498"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499" style:parent-style-name="Normal" style:family="paragraph">
      <style:paragraph-properties fo:text-align="justify"/>
      <style:text-properties fo:color="#000000"/>
    </style:style>
    <style:style style:name="P1500"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style:text-properties fo:color="#000000"/>
    </style:style>
    <style:style style:name="P1503" style:parent-style-name="Normal" style:family="paragraph">
      <style:paragraph-properties fo:text-align="justify"/>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style:text-properties fo:color="#000000"/>
    </style:style>
    <style:style style:name="P1508" style:parent-style-name="Normal" style:family="paragraph">
      <style:paragraph-properties fo:text-align="justify"/>
      <style:text-properties fo:color="#000000"/>
    </style:style>
    <style:style style:name="P1509" style:parent-style-name="Normal" style:family="paragraph">
      <style:paragraph-properties fo:text-align="justify"/>
      <style:text-properties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master-page-name="MPF7" style:family="paragraph">
      <style:paragraph-properties fo:break-before="page" fo:text-indent="3.543in" style:page-number="1"/>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center"/>
      <style:text-properties fo:font-weight="bold" style:font-weight-asian="bold"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text-properties fo:font-weight="bold" style:font-weight-asian="bold" fo:color="#000000"/>
    </style:style>
    <style:style style:name="P1607" style:parent-style-name="Normal" style:family="paragraph">
      <style:paragraph-properties fo:text-align="center"/>
      <style:text-properties fo:font-weight="bold" style:font-weight-asian="bold"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text-properties fo:font-weight="bold" style:font-weight-asian="bold"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8" style:family="paragraph">
      <style:paragraph-properties fo:break-before="page" fo:text-indent="3.543in" style:page-number="1"/>
      <style:text-properties fo:color="#000000"/>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indent="3.54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indent="0.4923in"/>
      <style:text-properties fo:color="#000000"/>
    </style:style>
    <style:style style:name="TableColumn1687" style:family="table-column">
      <style:table-column-properties style:column-width="3.4513in"/>
    </style:style>
    <style:style style:name="TableColumn1688" style:family="table-column">
      <style:table-column-properties style:column-width="3.2409in"/>
    </style:style>
    <style:style style:name="Table1686" style:family="table">
      <style:table-properties style:width="6.6923in" fo:margin-left="0in" table:align="left"/>
    </style:style>
    <style:style style:name="TableRow1689" style:family="table-row">
      <style:table-row-properties/>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fo:text-indent="0.5194in"/>
      <style:text-properties fo:font-size="10pt" style:font-size-asian="10pt" style:font-size-complex="12p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fo:text-indent="-0.4645in"/>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paragraph-properties fo:text-align="center" fo:text-indent="0.5194in"/>
      <style:text-properties fo:font-size="10pt" style:font-size-asian="10pt" style:font-size-complex="12pt" style:language-asian="lt" style:country-asian="L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fo:text-align="center" fo:text-indent="-0.4645in"/>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center" fo:text-indent="0.5194in"/>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center" fo:text-indent="-0.4645in"/>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fo:text-indent="0.5194in"/>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fo:text-indent="-0.4645in"/>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fo:text-indent="0.5194in"/>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fo:text-indent="-0.4645in"/>
      <style:text-properties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text-indent="0.5194in"/>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fo:text-indent="-0.4645in"/>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fo:text-indent="0.5194in"/>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fo:text-indent="-0.4645in"/>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fo:text-indent="0.5194in"/>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fo:text-indent="-0.4645in"/>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fo:text-indent="0.5194in"/>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text-indent="-0.4645in"/>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fo:text-indent="0.5194in"/>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fo:text-indent="-0.4645in"/>
      <style:text-properties fo:font-size="10pt" style:font-size-asian="10pt"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fo:text-indent="0.5194in"/>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fo:text-indent="-0.4645in"/>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fo:text-indent="0.5194in"/>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fo:text-indent="-0.4645in"/>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fo:text-indent="0.5194in"/>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fo:text-indent="-0.4645in"/>
      <style:text-properties fo:font-size="10pt" style:font-size-asian="10pt" style:font-size-complex="12pt" style:language-asian="lt" style:country-asian="L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text-indent="0.5194in"/>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fo:text-indent="-0.4645in"/>
      <style:text-properties fo:font-size="10pt" style:font-size-asian="10pt" style:font-size-complex="12pt" style:language-asian="lt" style:country-asian="L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fo:text-indent="0.5194in"/>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fo:text-indent="-0.4645in"/>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fo:text-indent="0.5194in"/>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fo:text-indent="-0.4645in"/>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fo:text-indent="0.5194in"/>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fo:text-indent="-0.4645in"/>
      <style:text-properties fo:font-size="10pt" style:font-size-asian="10pt" style:font-size-complex="12pt" style:language-asian="lt" style:country-asian="L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fo:text-indent="0.5194in"/>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fo:text-indent="-0.4645in"/>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fo:text-indent="0.5194in"/>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fo:text-indent="-0.4645in"/>
      <style:text-properties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fo:text-indent="0.5194in"/>
      <style:text-properties fo:font-size="10pt" style:font-size-asian="10pt"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fo:text-indent="-0.4645in"/>
      <style:text-properties fo:font-size="10pt" style:font-size-asian="10pt" style:font-size-complex="12pt" style:language-asian="lt" style:country-asian="LT"/>
    </style:style>
    <style:style style:name="TableRow1789" style:family="table-row">
      <style:table-row-properties/>
    </style:style>
    <style:style style:name="TableCell1790" style:family="table-cell">
      <style:table-cell-properties fo:border-top="none" fo:border-left="none" fo:border-bottom="0.0069in solid #000000" fo:border-right="none" fo:padding-top="0in" fo:padding-left="0.075in" fo:padding-bottom="0in" fo:padding-right="0.075in"/>
    </style:style>
    <style:style style:name="P1791" style:parent-style-name="Normal" style:family="paragraph">
      <style:paragraph-properties fo:text-align="center" fo:text-indent="0.5194in"/>
      <style:text-properties fo:font-size="10pt" style:font-size-asian="10pt" style:font-size-complex="12pt" style:language-asian="lt" style:country-asian="L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center" fo:text-indent="-0.4645in"/>
      <style:text-properties fo:font-size="10pt" style:font-size-asian="10pt" style:font-size-complex="12pt" style:language-asian="lt" style:country-asian="LT"/>
    </style:style>
    <style:style style:name="P1794" style:parent-style-name="Normal" style:family="paragraph">
      <style:paragraph-properties fo:text-align="center"/>
      <style:text-properties fo:color="#000000"/>
    </style:style>
    <style:style style:name="P1795" style:parent-style-name="Normal" style:family="paragraph">
      <style:paragraph-properties fo:text-indent="0.4923in"/>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9">Suvestinė redakcija nuo 2006-07-01 iki 2007-10-04</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text:span text:style-name="T123">2.</text:span><text:span text:style-name="T124"><text:s/>Neteko galios nuo 2006-07-01</text:span></text:p>
      <text:p text:style-name="P125">Punkto naikinimas:</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3</text:span><text:span text:style-name="T132">. Priėmimo</text:span><text:span text:style-name="T133"><text:s/>į pareigas konkurso būdu (toliau vadinama – konkursas) procedūra apima:</text:span></text:p>
      <text:p text:style-name="P134"><text:span text:style-name="T135">3.1</text:span><text:span text:style-name="T136">. konkurso paskelbimą;</text:span></text:p>
      <text:p text:style-name="P137"><text:span text:style-name="T138">3.2</text:span><text:span text:style-name="T139">. dokumentų, kurie turi būti pateikti norint dalyvauti konkurse, priėmimą (toliau vadinama – dokumentai);</text:span></text:p>
      <text:p text:style-name="P140"><text:span text:style-name="T141">3.3</text:span><text:span text:style-name="T142">. konkurso komisijos sudarymą;</text:span></text:p>
      <text:p text:style-name="P143"><text:span text:style-name="T144">3.</text:span><text:span text:style-name="T145">4</text:span><text:span text:style-name="T146">. konkursą;</text:span></text:p>
      <text:p text:style-name="P147"><text:span text:style-name="T148">3.5</text:span><text:span text:style-name="T149">. valstybės tarnautojus į pareigas priimančio asmens arba kolegialios valstybės ar savivaldybės institucijos (toliau vadinama – valstybės tarnautojus į pareigas priimantis asmuo) sprendimo (toliau vadinama – įsakymas) dėl priėmimo į p</text:span><text:span text:style-name="T150">areigas priėmimą.</text:span></text:p>
      <text:p text:style-name="P151"><text:span text:style-name="T152">4</text:span><text:span text:style-name="T153">. Kai valstybės tarnautoją į pareigas priimantis asmuo yra Lietuvos Respublikos Vyriausybė, sprendimą dėl šio Aprašo 3.1, 3.3 ir 3.4 punktuose nustatytų konkurso procedūrų vykdymo priima Ministras Pirmininkas, o šio Aprašo 3.2 punk</text:span><text:span text:style-name="T154">te nustatyta procedūra vykdoma per Lietuvos Respublikos Vyriausybės kanceliariją.</text:span><text:s/></text:p>
      <text:p text:style-name="P155">Punkto pakeitimai:</text:p>
      <text:p text:style-name="P156"><text:span text:style-name="T157">Nr.<text:s/></text:span><text:a xlink:href="https://www.e-tar.lt/portal/legalAct.html?documentId=TAR.655335CEF4D2" office:target-frame-name="_top" xlink:show="replace"><text:span text:style-name="T158">640</text:span></text:a><text:span text:style-name="T159">, 2006-06-28, Žin., 2006, Nr. 73-2784 (2006-06-30), i. k.<text:s/></text:span><text:span text:style-name="T160">1061100NUTA00000640</text:span></text:p>
      <text:p text:style-name="Normal"/>
      <text:p text:style-name="P161"><text:span text:style-name="T162">5</text:span><text:span text:style-name="T163">. Asmuo laikomas priimtu į pareigas nuo Lietuvos Respublikos valstybės tarnybos įstatymo (toliau vadinama – Valstybės tarnybos įstatymas) 10 straipsnyje nurodyto asmens įsakyme dėl priėmimo į valstybės tarnautojo pareigas nustatyt</text:span><text:span text:style-name="T164">os dienos.</text:span></text:p>
      <text:p text:style-name="P165"/>
      <text:p text:style-name="P166"><text:span text:style-name="T167">II</text:span><text:span text:style-name="T168">.<text:s/></text:span><text:span text:style-name="T169">KONKURSO PASKELBIMAS</text:span></text:p>
      <text:p text:style-name="P170"/>
      <text:p text:style-name="P171"><text:span text:style-name="T172">6</text:span><text:span text:style-name="T173">. Valstybės tarnautoją į pareigas priimantis asmuo raštu valstybės tarnybos tvarkymo funkcijas atliekančiai įstaigai (toliau vadinama – valstybės tarnybos tvarkymo įstaiga) pateikia prašymą paskelbti konkurs</text:span><text:span text:style-name="T174">ą į karjeros valstybės tarnautojo ar įstaigos vadovo (išskyrus įstaigos vadovą, priimamą į pareigas politinio (asmeninio) pasitikėjimo pagrindu ar įstatymo nustatytai kadencijai) pareigas (nurodydamas pareigybės pavadinimą, lygį, kategoriją) ir valstybės t</text:span><text:span text:style-name="T175">arnybos tvarkymo įstaigos interneto tinklalapyje užpildo arba įgalioja konkursą organizuojančios įstaigos už personalo tvarkymą atsakingą asmenį ar už personalo tvarkymą atsakingą padalinį užpildyti elektroninę prašymo paskelbti konkursą į valstybės tarnau</text:span><text:span text:style-name="T176">tojo pareigas formą (šio Aprašo 1 priedas). Jeigu šioje formoje yra netikslumų, apie tai valstybės tarnybos tvarkymo įstaiga praneša konkursą organizuojančiai įstaigai. Šiuo atveju prašymas paskelbti konkursą į karjeros valstybės<text:s/></text:span><text:soft-page-break/><text:span text:style-name="T177">tarnautojo ar įstaigos vad</text:span><text:span text:style-name="T178">ovo (išskyrus įstaigos vadovą, priimamą į pareigas politinio (asmeninio) pasitikėjimo pagrindu ar įstatymo nustatytai kadencijai) pareigas pateikiamas ir elektroninė prašymo paskelbti konkursą į valstybės tarnautojo pareigas forma užpildoma iš naujo. Jeigu</text:span><text:span text:style-name="T179"><text:s/>nėra asmenų, kurie pagal Valstybės tarnybos įstatymo 11 straipsnio 3 dalį ir 13 straipsnio 3 dalį gali būti priimti į atitinkamas valstybės tarnautojo pareigas be konkurso, valstybės tarnybos tvarkymo įstaiga per 7 kalendorines dienas nuo valstybės tarnau</text:span><text:span text:style-name="T180">toją į pareigas priimančio asmens raštu pateikto prašymo paskelbti konkursą gavimo dienos skelbia apie šį konkursą „Valstybės žinių“ priede „Informaciniai pranešimai“ ir valstybės tarnybos tvarkymo įstaigos interneto tinklalapyje.</text:span><text:s/></text:p>
      <text:p text:style-name="P181">Punkto pakeitimai:</text:p>
      <text:p text:style-name="P182"><text:span text:style-name="T183">Nr.<text:s/></text:span><text:a xlink:href="https://www.e-tar.lt/portal/legalAct.html?documentId=TAR.7DDBCB59134A" office:target-frame-name="_top" xlink:show="replace"><text:span text:style-name="T184">1452</text:span></text:a><text:span text:style-name="T185">, 2003-11-25, Žin., 2003, Nr. 112-5006 (2003-11-28), i. k. 1031100NUTA00001452</text:span></text:p>
      <text:p text:style-name="P186"><text:span text:style-name="T187">Nr.<text:s/></text:span><text:a xlink:href="https://www.e-tar.lt/portal/legalAct.html?documentId=TAR.655335CEF4D2" office:target-frame-name="_top" xlink:show="replace"><text:span text:style-name="T188">640</text:span></text:a><text:span text:style-name="T189">, 2</text:span><text:span text:style-name="T190">006-06-28, Žin., 2006, Nr. 73-2784 (2006-06-30), i. k. 1061100NUTA00000640</text:span></text:p>
      <text:p text:style-name="Normal"/>
      <text:p text:style-name="P191"><text:span text:style-name="T192">6</text:span><text:span text:style-name="T193">1</text:span><text:span text:style-name="T194">. Valstybės tarnautoją į pareigas priimantis asmuo organizuoja konkursą į įstaigos vadovo, priimamo į pareigas įstatymo nustatytai kadencijai, pareigas, paskelbęs apie konkur</text:span><text:span text:style-name="T195">są „Valstybės žinių“ priede „Informaciniai pranešimai“. Konkurso skelbime nurodoma šio Aprašo 8 punkte nurodyta informacija.</text:span><text:s/></text:p>
      <text:p text:style-name="P196">Papildyta punktu:</text:p>
      <text:p text:style-name="P197"><text:span text:style-name="T198">Nr.<text:s/></text:span><text:a xlink:href="https://www.e-tar.lt/portal/legalAct.html?documentId=TAR.655335CEF4D2" office:target-frame-name="_top" xlink:show="replace"><text:span text:style-name="T199">640</text:span></text:a><text:span text:style-name="T200">, 2006-06-28, Žin.,<text:s/></text:span><text:span text:style-name="T201">2006, Nr. 73-2784 (2006-06-30), i. k. 1061100NUTA00000640</text:span></text:p>
      <text:p text:style-name="Normal"/>
      <text:p text:style-name="P202"><text:span text:style-name="T203">7</text:span><text:span text:style-name="T204">. Apie „Valstybės žinių“ priede „Informaciniai pranešimai“ paskelbtą konkursą valstybės tarnautoją į pareigas priimantis asmuo gali papildomai skelbti pasirinktame šalies dienraštyje, taip pat</text:span><text:span text:style-name="T205"><text:s/>vietos spaudoje.</text:span><text:s/></text:p>
      <text:p text:style-name="P206">Punkto pakeitimai:</text:p>
      <text:p text:style-name="P207"><text:span text:style-name="T208">Nr.<text:s/></text:span><text:a xlink:href="https://www.e-tar.lt/portal/legalAct.html?documentId=TAR.7DDBCB59134A" office:target-frame-name="_top" xlink:show="replace"><text:span text:style-name="T209">1452</text:span></text:a><text:span text:style-name="T210">, 2003-11-25, Žin., 2003, Nr. 112-5006 (2003-11-28), i. k. 1031100NUTA00001452</text:span></text:p>
      <text:p text:style-name="P211"><text:span text:style-name="T212">Nr.<text:s/></text:span><text:a xlink:href="https://www.e-tar.lt/portal/legalAct.html?documentId=TAR.655335CEF4D2" office:target-frame-name="_top" xlink:show="replace"><text:span text:style-name="T213">640</text:span></text:a><text:span text:style-name="T214">, 2006-06-28, Žin., 2006, Nr. 73-2784 (2006-06-30), i. k. 1061100NUTA00000640</text:span></text:p>
      <text:p text:style-name="Normal"/>
      <text:p text:style-name="P215"><text:span text:style-name="T216">8</text:span><text:span text:style-name="T217">. Valstybės tarnybos tvarkymo įstaiga, „Valstybės žinių“ priede „Informaciniai pranešimai“ skelbdama apie konkursus į karjeros valst</text:span><text:span text:style-name="T218">ybės tarnautojo ar įstaigos vadovo (išskyrus įstaigos vadovą, priimamą į pareigas politinio (asmeninio) pasitikėjimo pagrindu ar įstatymo nustatytai kadencijai) pareigas, pateikia bendrą informaciją apie tai, kokius dokumentus ir iki kada privalo pateikti<text:s/></text:span><text:span text:style-name="T219">asmenys, pageidaujantys dalyvauti konkurse (toliau vadinama – pretendentai), taip pat pareigybių, dėl kurių skelbiami konkursai, sąrašą, nurodydama įstaigos pavadinimą, pareigybės pavadinimą, lygį, kategoriją, specialiuosius reikalavimus, nustatytus pareig</text:span><text:span text:style-name="T220">ybės aprašyme (toliau vadinama – specialieji reikalavimai), šio Aprašo 9.6 punkte nurodytus įstaigos reikalaujamus dokumentus ir vietą, kur priimami pretendentų dokumentai. Taip pat nurodoma, kur galima gauti išsamesnę informaciją apie skelbiamą konkursą.</text:span><text:s/></text:p>
      <text:p text:style-name="P221">Punkto pakeitimai:</text:p>
      <text:p text:style-name="P222"><text:span text:style-name="T223">Nr.<text:s/></text:span><text:a xlink:href="https://www.e-tar.lt/portal/legalAct.html?documentId=TAR.655335CEF4D2" office:target-frame-name="_top" xlink:show="replace"><text:span text:style-name="T224">640</text:span></text:a><text:span text:style-name="T225">, 2006-06-28, Žin., 2006, Nr. 73-2784 (2006-06-30), i. k. 1061100NUTA00000640</text:span></text:p>
      <text:p text:style-name="Normal"/>
      <text:p text:style-name="P226"><text:span text:style-name="T227">III</text:span><text:span text:style-name="T228">.<text:s/></text:span><text:span text:style-name="T229">DOKUMENTŲ PRIĖMIMAS</text:span></text:p>
      <text:p text:style-name="P230"/>
      <text:p text:style-name="P231"><text:span text:style-name="T232">9</text:span><text:span text:style-name="T233">. Pretendentas privalo pateikti</text:span><text:span text:style-name="T234">:</text:span></text:p>
      <text:p text:style-name="P235"><text:span text:style-name="T236">9.1</text:span><text:span text:style-name="T237">. prašymą leisti dalyvauti konkurse (toliau vadinama – prašymas);</text:span></text:p>
      <text:p text:style-name="P238"><text:span text:style-name="T239">9.2</text:span><text:span text:style-name="T240">. asmens tapatybę patvirtinantį dokumentą, išsilavinimą patvirtinantį dokumentą, pilietybę ir amžių patvirtinantį dokumentą ir šių dokumentų kopijas;</text:span></text:p>
      <text:p text:style-name="P241"><text:span text:style-name="T242">9.3</text:span><text:span text:style-name="T243">. gyvenimo aprašymą</text:span><text:span text:style-name="T244">;</text:span></text:p>
      <text:p text:style-name="P245"><text:span text:style-name="T246">9.4</text:span><text:span text:style-name="T247">. užpildytą pretendento anketą (šio Aprašo 2 priedas). Pretendento anketa gali būti pildoma vietoje, pateikus prašymą asmeniškai, arba siunčiama registruotu laišku kartu su prašymu;</text:span></text:p>
      <text:p text:style-name="P248">Papunkčio pakeitimai:</text:p>
      <text:p text:style-name="P249"><text:span text:style-name="T250">Nr.<text:s/></text:span><text:a xlink:href="https://www.e-tar.lt/portal/legalAct.html?documentId=TAR.655335CEF4D2" office:target-frame-name="_top" xlink:show="replace"><text:span text:style-name="T251">640</text:span></text:a><text:span text:style-name="T252">, 2006-06-28, Žin., 2006, Nr. 73-2784 (2006-06-30), i. k. 1061100NUTA00000640</text:span></text:p>
      <text:p text:style-name="Normal"/>
      <text:p text:style-name="P253"><text:span text:style-name="T254">9.5</text:span><text:span text:style-name="T255">. darbo patirtį (stažą) patvirtinančius dokumentus, jeigu pareigybės, kurią užimti pask</text:span><text:span text:style-name="T256">elbtas konkursas, aprašyme pretendentui nustatytas specialusis reikalavimas turėti atitinkamą darbo patirtį (stažą), ir jų kopijas;</text:span></text:p>
      <text:p text:style-name="P257"><text:span text:style-name="T258">9.6</text:span><text:span text:style-name="T259">. kitus konkursą organizuojančios įstaigos reikalaujamus dokumentus, būtinus patvirtinti pretendento atitiktį pareigy</text:span><text:span text:style-name="T260">bės, kurią užimti paskelbtas konkursas, aprašyme nustatytiems specialiesiems reikalavimams, ir šių dokumentų kopijas.</text:span><text:s/></text:p>
      <text:p text:style-name="P261">Punkto pakeitimai:</text:p>
      <text:p text:style-name="P262"><text:span text:style-name="T263">Nr.<text:s/></text:span><text:a xlink:href="https://www.e-tar.lt/portal/legalAct.html?documentId=TAR.8414A6E326B2" office:target-frame-name="_top" xlink:show="replace"><text:span text:style-name="T264">1152</text:span></text:a><text:span text:style-name="T265">, 2005-10-28, Žin., 2005,<text:s/></text:span><text:span text:style-name="T266">Nr. 130-4671 (2005-11-03), i. k. 1051100NUTA00001152</text:span></text:p>
      <text:p text:style-name="Normal"/>
      <text:p text:style-name="P267"><text:span text:style-name="T268">10</text:span><text:span text:style-name="T269">. Pretendentai gali pateikti dokumentus konkursą organizuojančios įstaigos už personalo tvarkymą atsakingam asmeniui ar už personalo tvarkymą atsakingam padaliniui (toliau vadinama – personalo<text:s/></text:span><text:span text:style-name="T270">tarnyba) asmeniškai arba siųsti registruotu laišku.</text:span></text:p>
      <text:p text:style-name="P271"><text:span text:style-name="T272">11</text:span><text:span text:style-name="T273">. Jeigu pretendentai pateikia dokumentus asmeniškai, šio Aprašo 9.2 punkte nurodytų dokumentų originalus, sutikrinusi su pateiktomis kopijomis, personalo tarnyba grąžina pretendentui dokumentų priėm</text:span><text:span text:style-name="T274">imo metu.</text:span></text:p>
      <text:p text:style-name="P275">Punkto pakeitimai:</text:p>
      <text:p text:style-name="P276"><text:span text:style-name="T277">Nr.<text:s/></text:span><text:a xlink:href="https://www.e-tar.lt/portal/legalAct.html?documentId=TAR.655335CEF4D2" office:target-frame-name="_top" xlink:show="replace"><text:span text:style-name="T278">640</text:span></text:a><text:span text:style-name="T279">, 2006-06-28, Žin., 2006, Nr. 73-2784 (2006-06-30), i. k. 1061100NUTA00000640</text:span></text:p>
      <text:p text:style-name="Normal"/>
      <text:p text:style-name="P280"><text:span text:style-name="T281">12</text:span><text:span text:style-name="T282">. Jeigu dokumentai siunčiami konkursą organizuojančia</text:span><text:span text:style-name="T283">i įstaigai registruotu laišku, pateikiamos šio Aprašo 9.2 punkte nurodytų dokumentų notaro patvirtintos kopijos.</text:span></text:p>
      <text:p text:style-name="P284">Punkto pakeitimai:</text:p>
      <text:p text:style-name="P285"><text:span text:style-name="T286">Nr.<text:s/></text:span><text:a xlink:href="https://www.e-tar.lt/portal/legalAct.html?documentId=TAR.655335CEF4D2" office:target-frame-name="_top" xlink:show="replace"><text:span text:style-name="T287">640</text:span></text:a><text:span text:style-name="T288">, 2006-06-28, Žin., 2006, Nr. 73-27</text:span><text:span text:style-name="T289">84 (2006-06-30), i. k. 1061100NUTA00000640</text:span></text:p>
      <text:p text:style-name="Normal"/>
      <text:p text:style-name="P290"><text:span text:style-name="T291">13</text:span><text:span text:style-name="T292">. Dokumentai registruojami pretendentų prašymų ir kitų pateiktų dokumentų registravimo žurnale (šio Aprašo 3 priedas).</text:span></text:p>
      <text:p text:style-name="P293">Punkto pakeitimai:</text:p>
      <text:p text:style-name="P294"><text:span text:style-name="T295">Nr.<text:s/></text:span><text:a xlink:href="https://www.e-tar.lt/portal/legalAct.html?documentId=TAR.655335CEF4D2" office:target-frame-name="_top" xlink:show="replace"><text:span text:style-name="T296">640</text:span></text:a><text:span text:style-name="T297">, 2006-06-28, Žin., 2006, Nr. 73-2784 (2006-06-30), i. k. 1061100NUTA00000640</text:span></text:p>
      <text:p text:style-name="Normal"/>
      <text:p text:style-name="P298"><text:span text:style-name="T299">14</text:span><text:span text:style-name="T300">. Personalo tarnyba, gavusi dokumentus, juos patikrina ir pretendento anketoje pažymi, a</text:span><text:span text:style-name="T301">r pretendentas atitinka Valstybės tarnybos įstatymo 9 straipsnio 1 dalies bendruosius reikalavimus (toliau vadinama – bendrieji reikalavimai) ir specialiuosius reikalavimus pagal pretendento pateiktų dokumentų duomenis.</text:span></text:p>
      <text:p text:style-name="P302"><text:span text:style-name="T303">15</text:span><text:span text:style-name="T304">. Jeigu pretendentas neatitink</text:span><text:span text:style-name="T305">a šio Aprašo 14 punkte nurodytų reikalavimų, jam per 5 darbo dienas išsiunčiamas pranešimas apie tai, kad jam neleidžiama dalyvauti konkurse (pretendentų prašymai, anketos ir dokumentų kopijos negrąžinami). Jeigu pretendentas atitinka šiuos reikalavimus, j</text:span><text:span text:style-name="T306">am išsiunčiamas pranešimas apie konkurso datą, laiką ir vietą.</text:span></text:p>
      <text:p text:style-name="P307">Punkto pakeitimai:</text:p>
      <text:p text:style-name="P308"><text:span text:style-name="T309">Nr.<text:s/></text:span><text:a xlink:href="https://www.e-tar.lt/portal/legalAct.html?documentId=TAR.655335CEF4D2" office:target-frame-name="_top" xlink:show="replace"><text:span text:style-name="T310">640</text:span></text:a><text:span text:style-name="T311">, 2006-06-28, Žin., 2006, Nr. 73-2784 (2006-06-30), i. k. 1061100NUTA00000640</text:span></text:p>
      <text:p text:style-name="Normal"/>
      <text:p text:style-name="P312"><text:span text:style-name="T313">16</text:span><text:span text:style-name="T314">. Pretendentas, pateikdamas dokumentus asmeniškai, su šio Aprašo 15 punkte nurodyta informacija gali būti supažindintas konkursą organizuojančioje įstaigoje pasirašytinai (pasirašoma ant pranešimo).</text:span></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Normal"/>
      <text:p text:style-name="P320"><text:span text:style-name="T321">17</text:span><text:span text:style-name="T322">. Pretendentų dokumentai priimami 14 kalendorinių dienų nuo konkurso paskelbimo „Valstybės žinių“ priede „Informaciniai<text:s/></text:span><text:span text:style-name="T323">pranešimai“ dienos, įskaitant konkurso paskelbimo dieną.</text:span></text:p>
      <text:p text:style-name="P324"/>
      <text:p text:style-name="P325"><text:span text:style-name="T326">IV</text:span><text:span text:style-name="T327">.<text:s/></text:span><text:span text:style-name="T328">KONKURSO KOMISIJOS SUDARYMAS</text:span></text:p>
      <text:p text:style-name="P329"/>
      <text:p text:style-name="P330"><text:span text:style-name="T331">18</text:span><text:span text:style-name="T332">.Konkursui vykdyti sudaroma pretendentų į valstybės tarnautojo pareigas konkurso komisija (toliau vadinama – konkurso komisija, komisija).</text:span></text:p>
      <text:p text:style-name="P333"><text:span text:style-name="T334">19</text:span><text:span text:style-name="T335">.<text:s/></text:span><text:span text:style-name="T336">Komisija sudaroma Valstybės tarnybos įstatymo 10 straipsnyje nurodytų asmenų įsakymu. Kai į valstybės tarnautojo pareigas priima Lietuvos Respublikos Vyriausybė, komisija sudaroma Lietuvos Respublikos Ministro Pirmininko potvarkiu.</text:span><text:s/></text:p>
      <text:p text:style-name="P337">Punkto pakeitimai:</text:p>
      <text:p text:style-name="P338"><text:span text:style-name="T339">Nr.<text:s/></text:span><text:a xlink:href="https://www.e-tar.lt/portal/legalAct.html?documentId=TAR.7DDBCB59134A" office:target-frame-name="_top" xlink:show="replace"><text:span text:style-name="T340">1452</text:span></text:a><text:span text:style-name="T341">, 2003-11-25, Žin., 2003, Nr. 112-5006 (2003-11-28), i. k. 1031100NUTA00001452</text:span></text:p>
      <text:p text:style-name="Normal"/>
      <text:p text:style-name="P342"><text:span text:style-name="T343">20</text:span><text:span text:style-name="T344">.Komisija sudaroma ne vėliau kaip prieš 3 darbo dienas iki konkurso.</text:span></text:p>
      <text:p text:style-name="P345"><text:span text:style-name="T346">21</text:span><text:span text:style-name="T347">. Komisij</text:span><text:span text:style-name="T348">ą turi sudaryti nuo 5 iki 7 narių. Valstybės politikas, išskyrus šio Aprašo 24 punkte nurodytus atvejus, negali būti komisijos nariu.</text:span></text:p>
      <text:p text:style-name="P349">Valstybės tarnybos tvarkymo įstaigos vadovo sprendimu komisijos darbe stebėtojo teisėmis gali dalyvauti valstybės tarnybos<text:s/>tvarkymo įstaigos valstybės tarnautojas.</text:p>
      <text:p text:style-name="P350"><text:span text:style-name="T351">Stebėtojo teisėmis komisijos darbe dalyvaujantis asmuo turi teisę susipažinti su visais dokumentais, susijusiais su konkurso organizavimu, taip pat reikšti komisijos nariams ir sekretoriui rekomendacinio pobūdžio p</text:span><text:span text:style-name="T352">astabas dėl šio Aprašo laikymosi. Šis valstybės tarnautojas ne vėliau kaip po 2 darbo dienų nuo konkurso pabaigos konkursą organizavusiai įstaigai pateikia rašytinę išvadą apie šio Aprašo laikymąsi konkurso metu. Nurodytoji išvada pridedama prie pretendent</text:span><text:span text:style-name="T353">ų į valstybės tarnautojo pareigas konkurso protokolo (šio Aprašo</text:span><text:span text:style-name="T354"><text:s/></text:span><text:span text:style-name="T355">5</text:span><text:span text:style-name="T356"><text:s/></text:span><text:span text:style-name="T357">priedas) (toliau vadinama – konkurso protokolas, protokolas) ir yra sudedamoji šio protokolo dalis.</text:span><text:s/></text:p>
      <text:p text:style-name="P358">Punkto pakeitimai:</text:p>
      <text:p text:style-name="P359"><text:span text:style-name="T360">Nr.<text:s/></text:span><text:a xlink:href="https://www.e-tar.lt/portal/legalAct.html?documentId=TAR.7DDBCB59134A" office:target-frame-name="_top" xlink:show="replace"><text:span text:style-name="T361">1452</text:span></text:a><text:span text:style-name="T362">, 2003-11-25, Žin., 2003, Nr. 112-5006 (2003-11-28), i. k. 1031100NUTA00001452</text:span></text:p>
      <text:p text:style-name="P363"><text:span text:style-name="T364">Nr.<text:s/></text:span><text:a xlink:href="https://www.e-tar.lt/portal/legalAct.html?documentId=TAR.655335CEF4D2" office:target-frame-name="_top" xlink:show="replace"><text:span text:style-name="T365">640</text:span></text:a><text:span text:style-name="T366">, 2006-06-28, Žin., 2006, Nr. 73-2784 (2006-06-30), i. k. 1061100NU</text:span><text:span text:style-name="T367">TA00000640</text:span></text:p>
      <text:p text:style-name="Normal"/>
      <text:p text:style-name="P368"><text:span text:style-name="T369">22</text:span><text:span text:style-name="T370">.Įsakyme dėl komisijos sudarymo nurodomi komisijos pirmininkas, kiti komisijos nariai ir komisijos sekretorius. Komisijos sekretorius nėra komisijos narys.<text:s/></text:span></text:p>
      <text:p text:style-name="P371"><text:span text:style-name="T372">23</text:span><text:span text:style-name="T373">. Komisijos nariais negali būti skiriami asmenys, kurie yra pretendentų sut</text:span><text:span text:style-name="T374">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375"><text:span text:style-name="T376">24</text:span><text:span text:style-name="T377">. Į komisi</text:span><text:span text:style-name="T378">jos narių sąrašą turi būti įtraukti konkursą organizuojančios įstaigos personalo tarnybos vadovas arba kitas personalo tarnybos valstybės tarnautojas ir tiesioginis būsimo valstybės tarnautojo vadovas (arba jį pavaduojantis valstybės tarnautojas). Jeigu re</text:span><text:span text:style-name="T379">ngiamas konkursas įstaigos vadovo pareigoms, į komisijos narių sąrašą turi būti įtrauktas valstybės tarnautoją į pareigas priimantis asmuo arba jo įgaliotas valstybės tarnautojas ir konkursą organizuojančios įstaigos personalo tarnybos vadovas. Krašto apsa</text:span><text:span text:style-name="T380">ugos sistemoje šie asmenys gali būti profesinės karo tarnybos kariai. Organizuojant konkursą įstaigų vadovų, ministerijos valstybės sekretoriaus pareigoms, komisijos pirmininkas gali būti valstybės politikas.</text:span><text:s/></text:p>
      <text:p text:style-name="P381">Punkto pakeitimai:</text:p>
      <text:p text:style-name="P382"><text:span text:style-name="T383">Nr.<text:s/></text:span><text:a xlink:href="https://www.e-tar.lt/portal/legalAct.html?documentId=TAR.7DDBCB59134A" office:target-frame-name="_top" xlink:show="replace"><text:span text:style-name="T384">1452</text:span></text:a><text:span text:style-name="T385">, 2003-11-25, Žin., 2003, Nr. 112-5006 (2003-11-28), i. k. 1031100NUTA00001452</text:span></text:p>
      <text:p text:style-name="P386"><text:span text:style-name="T387">Nr.<text:s/></text:span><text:a xlink:href="https://www.e-tar.lt/portal/legalAct.html?documentId=TAR.655335CEF4D2" office:target-frame-name="_top" xlink:show="replace"><text:span text:style-name="T388">640</text:span></text:a><text:span text:style-name="T389">, 20</text:span><text:span text:style-name="T390">06-06-28, Žin., 2006, Nr. 73-2784 (2006-06-30), i. k. 1061100NUTA00000640</text:span></text:p>
      <text:p text:style-name="Normal"/>
      <text:p text:style-name="P391"><text:span text:style-name="T392">25</text:span><text:span text:style-name="T393">.Jeigu įstaigoje veikia profesinė sąjunga, komisijos nariu turi būti skiriamas ir tos įstaigos profesinės sąjungos atstovas.</text:span></text:p>
      <text:p text:style-name="P394"/>
      <text:p text:style-name="P395"><text:span text:style-name="T396">V</text:span><text:span text:style-name="T397">.<text:s/></text:span><text:span text:style-name="T398">KONKURSAS</text:span></text:p>
      <text:p text:style-name="P399"/>
      <text:p text:style-name="P400"><text:span text:style-name="T401">26</text:span><text:span text:style-name="T402">.Komisijos nariai su pr</text:span><text:span text:style-name="T403">etendentų pateiktais dokumentais susipažįsta ne vėliau kaip likus vienai darbo dienai iki konkurso.</text:span></text:p>
      <text:p text:style-name="P404"><text:span text:style-name="T405">27</text:span><text:span text:style-name="T406">. Komisijos darbe turi dalyvauti visi jos nariai. Kai konkurso komisijos darbe dėl svarbių priežasčių negali dalyvauti kuris nors jos narys, ši komisi</text:span><text:span text:style-name="T407">ja gali dirbti, jeigu jos darbe dalyvauja daugiau kaip pusė komisijos narių. Kai konkurso komisijos darbe dėl svarbių priežasčių negali dalyvauti jos pirmininkas, šią komisiją sudaręs asmuo raštu paveda kitam konkurso komisijos nariui atlikti komisijos pir</text:span><text:span text:style-name="T408">mininko funkcijas.</text:span></text:p>
      <text:p text:style-name="P409"><text:span text:style-name="T410">Jeigu paaiškėja, kad komisijos narys yra pretendento sutuoktinis, artimas giminaitis ar asmuo, susijęs svainystės ryšiais, arba yra kitokių aplinkybių, kurios kelia abejonių dėl šio asmens nešališkumo, komisijos narys turi nusišalinti.</text:span><text:s/></text:p>
      <text:p text:style-name="P411">Punkto pakeitimai:</text:p>
      <text:p text:style-name="P412"><text:span text:style-name="T413">Nr.<text:s/></text:span><text:a xlink:href="https://www.e-tar.lt/portal/legalAct.html?documentId=TAR.7DDBCB59134A" office:target-frame-name="_top" xlink:show="replace"><text:span text:style-name="T414">1452</text:span></text:a><text:span text:style-name="T415">, 2003-11-25, Žin., 2003, Nr. 112-5006 (2003-11-28), i. k. 1031100NUTA00001452</text:span></text:p>
      <text:p text:style-name="Normal"/>
      <text:p text:style-name="P416"><text:span text:style-name="T417">28</text:span><text:span text:style-name="T418">. Konkurso metu komisiją sudarančio asmens sprendimu komisijo</text:span><text:span text:style-name="T419">s posėdyje patariamojo balso teise gali dalyvauti pakviesti ekspertai.</text:span></text:p>
      <text:p text:style-name="P420"><text:span text:style-name="T421">29</text:span><text:span text:style-name="T422">.Tik komisijos sekretorius konkurso procedūros klausimais gali bendrauti su pretendentais.</text:span></text:p>
      <text:p text:style-name="P423"><text:span text:style-name="T424">30</text:span><text:span text:style-name="T425">. Kai pretendentai laiko egzaminą raštu, egzamino patalpoje turi būti ne mažiau ka</text:span><text:span text:style-name="T426">ip du komisijos nariai arba vienas komisijos narys ir komisijos sekretorius. Kai tikrinamas testas arba pretendentai laiko egzaminą žodžiu, turi dalyvauti visi komisijos nariai, išskyrus komisijos narius, kurie komisijos darbe nedalyvauja dėl svarbių priež</text:span><text:span text:style-name="T427">asčių.</text:span><text:s/></text:p>
      <text:p text:style-name="P428">Punkto pakeitimai:</text:p>
      <text:p text:style-name="P429"><text:span text:style-name="T430">Nr.<text:s/></text:span><text:a xlink:href="https://www.e-tar.lt/portal/legalAct.html?documentId=TAR.7DDBCB59134A" office:target-frame-name="_top" xlink:show="replace"><text:span text:style-name="T431">1452</text:span></text:a><text:span text:style-name="T432">, 2003-11-25, Žin., 2003, Nr. 112-5006 (2003-11-28), i. k. 1031100NUTA00001452</text:span></text:p>
      <text:p text:style-name="Normal"/>
      <text:p text:style-name="P433"><text:span text:style-name="T434">31</text:span><text:span text:style-name="T435">.Konkursas turi įvykti per 30 kalendorinių dienų nuo paskutinės dokumentų priėmimo dienos.<text:s/></text:span></text:p>
      <text:p text:style-name="P436"><text:span text:style-name="T437">32</text:span><text:span text:style-name="T438">. Konkursas įstaigų vadovų, jų pavaduotojų, ministerijos valstybės sekretorių, ministerijos sekretorių, įstaigų struktūrinių padalinių vadovų ir jų pavaduotoj</text:span><text:span text:style-name="T439">ų pareigoms vykdomas penktadieniais. Konkursas kitoms valstybės tarnautojų pareigoms vykdomas pirmadieniais ir trečiadieniais.</text:span><text:s/></text:p>
      <text:p text:style-name="P440">Punkto pakeitimai:</text:p>
      <text:p text:style-name="P441"><text:span text:style-name="T442">Nr.<text:s/></text:span><text:a xlink:href="https://www.e-tar.lt/portal/legalAct.html?documentId=TAR.7DDBCB59134A" office:target-frame-name="_top" xlink:show="replace"><text:span text:style-name="T443">1452</text:span></text:a><text:span text:style-name="T444">, 2003-11-25, Žin.,</text:span><text:span text:style-name="T445"><text:s/>2003, Nr. 112-5006 (2003-11-28), i. k. 1031100NUTA00001452</text:span></text:p>
      <text:p text:style-name="Normal"/>
      <text:p text:style-name="P446"><text:span text:style-name="T447">33</text:span><text:span text:style-name="T448">.Pretendentai, atvykdami į konkursą, privalo turėti asmens tapatybę patvirtinantį dokumentą.</text:span></text:p>
      <text:p text:style-name="P449"><text:span text:style-name="T450">34</text:span><text:span text:style-name="T451">.Konkursas pradedamas pretendentams praneštu laiku. Konkursas pradedamas ir baigiamas tą p</text:span><text:span text:style-name="T452">ačią dieną.</text:span></text:p>
      <text:p text:style-name="P453"><text:span text:style-name="T454">35</text:span><text:span text:style-name="T455">. Konkursas pradedamas nuo egzamino raštu. Pretendentas, laikydamas egzaminą raštu, sprendžia testą.</text:span></text:p>
      <text:p text:style-name="P456">Punkto pakeitimai:</text:p>
      <text:p text:style-name="P457"><text:span text:style-name="T458">Nr.<text:s/></text:span><text:a xlink:href="https://www.e-tar.lt/portal/legalAct.html?documentId=TAR.7DDBCB59134A" office:target-frame-name="_top" xlink:show="replace"><text:span text:style-name="T459">1452</text:span></text:a><text:span text:style-name="T460">, 2003-11-25, Žin., 2003, Nr</text:span><text:span text:style-name="T461">. 112-5006 (2003-11-28), i. k. 1031100NUTA00001452</text:span></text:p>
      <text:p text:style-name="Normal"/>
      <text:p text:style-name="P462"><text:span text:style-name="T463">36</text:span><text:span text:style-name="T464">. Pretendentui suteikiamas šifras, susidedantis iš 6 ženklų – 3 raidžių ir 3 skaitmenų. Šifro korteles pretendentai traukia burtais. Šifro kortelių turi būti daugiau negu pretendentų. Šifro kortelę<text:s/></text:span><text:span text:style-name="T465">pretendentai turi saugoti visą konkurso laiką (išskyrus šio Aprašo 48 punkte nurodytą atvejį) ir grąžinti komisijos sekretoriui tik po to, kai egzamino žodžiu vertinimo balai įrašomi konkurso protokolo egzamino žodžiu vertinimo suvestinėje lentelėje.</text:span></text:p>
      <text:p text:style-name="P466">Punkto pakeitimai:</text:p>
      <text:p text:style-name="P467"><text:span text:style-name="T468">Nr.<text:s/></text:span><text:a xlink:href="https://www.e-tar.lt/portal/legalAct.html?documentId=TAR.7DDBCB59134A" office:target-frame-name="_top" xlink:show="replace"><text:span text:style-name="T469">1452</text:span></text:a><text:span text:style-name="T470">, 2003-11-25, Žin., 2003, Nr. 112-5006 (2003-11-28), i. k. 1031100NUTA00001452</text:span></text:p>
      <text:p text:style-name="P471"><text:span text:style-name="T472">Nr.<text:s/></text:span><text:a xlink:href="https://www.e-tar.lt/portal/legalAct.html?documentId=TAR.655335CEF4D2" office:target-frame-name="_top" xlink:show="replace"><text:span text:style-name="T473">640</text:span></text:a><text:span text:style-name="T474">, 2006-06-28, Žin., 2006, Nr. 73-2784 (2006-06-30), i. k. 1061100NUTA00000640</text:span></text:p>
      <text:p text:style-name="Normal"/>
      <text:p text:style-name="P475"><text:span text:style-name="T476">37</text:span><text:span text:style-name="T477">. Už pretendentui suteikto šifro konfidencialumo išsaugojimą atsako pretendentas. Neužtikrinęs suteikto šifro konfidencialumo pretendentas komisijos<text:s/></text:span><text:span text:style-name="T478">pirmininko sprendimu gali būti pašalintas iš konkurso.</text:span></text:p>
      <text:p text:style-name="P479">Punkto pakeitimai:</text:p>
      <text:p text:style-name="P480"><text:span text:style-name="T481">Nr.<text:s/></text:span><text:a xlink:href="https://www.e-tar.lt/portal/legalAct.html?documentId=TAR.7DDBCB59134A" office:target-frame-name="_top" xlink:show="replace"><text:span text:style-name="T482">1452</text:span></text:a><text:span text:style-name="T483">, 2003-11-25, Žin., 2003, Nr. 112-5006 (2003-11-28), i. k. 1031100NUTA00001452</text:span></text:p>
      <text:p text:style-name="Normal"/>
      <text:p text:style-name="P484"><text:span text:style-name="T485">38</text:span><text:span text:style-name="T486">.<text:s/></text:span><text:span text:style-name="T487">Testui spręsti pretendentai aprūpinami vienodomis rašymo priemonėmis.</text:span></text:p>
      <text:p text:style-name="P488">Punkto pakeitimai:</text:p>
      <text:p text:style-name="P489"><text:span text:style-name="T490">Nr.<text:s/></text:span><text:a xlink:href="https://www.e-tar.lt/portal/legalAct.html?documentId=TAR.7DDBCB59134A" office:target-frame-name="_top" xlink:show="replace"><text:span text:style-name="T491">1452</text:span></text:a><text:span text:style-name="T492">, 2003-11-25, Žin., 2003, Nr. 112-5006 (2003-11-28), i. k. 1031100NUTA0000145</text:span><text:span text:style-name="T493">2</text:span></text:p>
      <text:p text:style-name="Normal"/>
      <text:p text:style-name="P494"><text:span text:style-name="T495">39</text:span><text:span text:style-name="T496">. Pretendentas kiekvieno testo lapo viršutiniame dešiniajame kampe rašo suteiktą šifrą.</text:span></text:p>
      <text:p text:style-name="P497">Punkto pakeitimai:</text:p>
      <text:p text:style-name="P498"><text:span text:style-name="T499">Nr.<text:s/></text:span><text:a xlink:href="https://www.e-tar.lt/portal/legalAct.html?documentId=TAR.7DDBCB59134A" office:target-frame-name="_top" xlink:show="replace"><text:span text:style-name="T500">1452</text:span></text:a><text:span text:style-name="T501">, 2003-11-25, Žin., 2003, Nr. 112-5006 (2003-11-28</text:span><text:span text:style-name="T502">), i. k. 1031100NUTA00001452</text:span></text:p>
      <text:p text:style-name="Normal"/>
      <text:p text:style-name="P503"><text:span text:style-name="T504">40</text:span><text:span text:style-name="T505">. Testą sudaro 100 klausimų ir po 3 atsakymus į kiekvieną klausimą. Iš 3 atsakymų vienas yra teisingas. Atsakydamas į klausimą, pretendentas pažymi vieną iš atsakymų, kuris, jo manymu, yra teisingas.</text:span></text:p>
      <text:p text:style-name="P506">Punkto pakeitimai:</text:p>
      <text:p text:style-name="P507"><text:span text:style-name="T508">N</text:span><text:span text:style-name="T509">r.<text:s/></text:span><text:a xlink:href="https://www.e-tar.lt/portal/legalAct.html?documentId=TAR.7DDBCB59134A" office:target-frame-name="_top" xlink:show="replace"><text:span text:style-name="T510">1452</text:span></text:a><text:span text:style-name="T511">, 2003-11-25, Žin., 2003, Nr. 112-5006 (2003-11-28), i. k. 1031100NUTA00001452</text:span></text:p>
      <text:p text:style-name="Normal"/>
      <text:p text:style-name="P512"><text:span text:style-name="T513">41</text:span><text:span text:style-name="T514">. Nuo 30 iki 50 testo klausimų, sudaromų iš teisės aktų, susijusių su pareigybės,</text:span><text:span text:style-name="T515"><text:s/>dėl kurios vyksta konkursas, funkcijomis, parengia konkursą organizuojanti įstaiga. Šių teisės aktų sąrašas pretendentams pateikiamas priimant jų dokumentus, kartu pretendentams nurodoma, kiek testo klausimų parengs konkursą organizuojanti įstaiga. Šio Ap</text:span><text:span text:style-name="T516">rašo 12 punkte nurodytu atveju ši informacija pretendentui siunčiama paštu.</text:span></text:p>
      <text:p text:style-name="P517"><text:span text:style-name="T518">70 testo klausimų, sudarytų iš įstatymų ir kitų teisės aktų, nurodytų šio Aprašo 6 priede (toliau vadinama – skelbiami testo klausimai), skelbiami kiekvieną pirmadienį, trečiadienį</text:span><text:span text:style-name="T519"><text:s/>ir penktadienį 9 valandą Valstybės tarnautojų registro tvarkymo kompiuterinėje programoje atskiru pranešimu, taip pat Vidaus reikalų ministerijos interneto tinklalapyje www.vrm.lt. Nesant kompiuterinio ryšio ir konkursą organizuojančiai įstaigai prašant,<text:s/></text:span><text:span text:style-name="T520">valstybės tarnybos tvarkymo įstaiga šiuos klausimus pateikia nurodytu faksu. Nurodyti testo klausimai išimami 10 valandą.</text:span><text:s/></text:p>
      <text:p text:style-name="P521">Punkto pakeitimai:</text:p>
      <text:p text:style-name="P522"><text:span text:style-name="T523">Nr.<text:s/></text:span><text:a xlink:href="https://www.e-tar.lt/portal/legalAct.html?documentId=TAR.7DDBCB59134A" office:target-frame-name="_top" xlink:show="replace"><text:span text:style-name="T524">1452</text:span></text:a><text:span text:style-name="T525">, 2003-11-25, Žin.,<text:s/></text:span><text:span text:style-name="T526">2003, Nr. 112-5006 (2003-11-28), i. k. 1031100NUTA00001452</text:span></text:p>
      <text:p text:style-name="P527"><text:span text:style-name="T528">Nr.<text:s/></text:span><text:a xlink:href="https://www.e-tar.lt/portal/legalAct.html?documentId=TAR.655335CEF4D2" office:target-frame-name="_top" xlink:show="replace"><text:span text:style-name="T529">640</text:span></text:a><text:span text:style-name="T530">, 2006-06-28, Žin., 2006, Nr. 73-2784 (2006-06-30), i. k. 1061100NUTA00000640</text:span></text:p>
      <text:p text:style-name="Normal"/>
      <text:p text:style-name="P531"><text:span text:style-name="T532">42</text:span><text:span text:style-name="T533">. Komisijos sekretorius</text:span><text:span text:style-name="T534">, gavęs skelbiamus testo klausimus, išspausdina (padaugina) reikiamą jų egzempliorių skaičių (tiek, kiek yra pretendentų) ir išdalija pretendentams. Atsižvelgiant į testo klausimų, kuriuos parengė konkursą organizuojanti įstaiga, skaičių, pretendentams pat</text:span><text:span text:style-name="T535">eikiama nuo 50 iki 70 skelbiamų testo klausimų. Komisijos sekretorius kartu su skelbiamais testo klausimais pretendentams išdalija testo klausimus, kuriuos parengė konkursą organizuojanti įstaiga. Pretendentams pateikiami vienodi testo klausimai. Turi būti</text:span><text:span text:style-name="T536"><text:s/>užtikrintas konkursą organizuojančios įstaigos parengtų testo klausimų konfidencialumas.</text:span></text:p>
      <text:p text:style-name="P537">Punkto pakeitimai:</text:p>
      <text:p text:style-name="P538"><text:span text:style-name="T539">Nr.<text:s/></text:span><text:a xlink:href="https://www.e-tar.lt/portal/legalAct.html?documentId=TAR.7DDBCB59134A" office:target-frame-name="_top" xlink:show="replace"><text:span text:style-name="T540">1452</text:span></text:a><text:span text:style-name="T541">, 2003-11-25, Žin., 2003, Nr. 112-5006 (2003-11-28), i. k</text:span><text:span text:style-name="T542">. 1031100NUTA00001452</text:span></text:p>
      <text:p text:style-name="Normal"/>
      <text:p text:style-name="P543"><text:span text:style-name="T544">43</text:span><text:span text:style-name="T545">. Testas pradedamas spręsti ne vėliau kaip 9 valandą 30 minučių.</text:span></text:p>
      <text:p text:style-name="P546">Punkto pakeitimai:</text:p>
      <text:p text:style-name="P547"><text:span text:style-name="T548">Nr.<text:s/></text:span><text:a xlink:href="https://www.e-tar.lt/portal/legalAct.html?documentId=TAR.7DDBCB59134A" office:target-frame-name="_top" xlink:show="replace"><text:span text:style-name="T549">1452</text:span></text:a><text:span text:style-name="T550">, 2003-11-25, Žin., 2003, Nr. 112-5006 (2003-11-28),<text:s/></text:span><text:span text:style-name="T551">i. k. 1031100NUTA00001452</text:span></text:p>
      <text:p text:style-name="Normal"/>
      <text:p text:style-name="P552"><text:span text:style-name="T553">44</text:span><text:span text:style-name="T554">. Testui spręsti skiriama 1 valanda 30 minučių.</text:span></text:p>
      <text:p text:style-name="P555">Punkto pakeitimai:</text:p>
      <text:p text:style-name="P556"><text:span text:style-name="T557">Nr.<text:s/></text:span><text:a xlink:href="https://www.e-tar.lt/portal/legalAct.html?documentId=TAR.7DDBCB59134A" office:target-frame-name="_top" xlink:show="replace"><text:span text:style-name="T558">1452</text:span></text:a><text:span text:style-name="T559">, 2003-11-25, Žin., 2003, Nr. 112-5006 (2003-11-28), i. k.<text:s/></text:span><text:span text:style-name="T560">1031100NUTA00001452</text:span></text:p>
      <text:p text:style-name="Normal"/>
      <text:p text:style-name="P561"><text:span text:style-name="T562">45</text:span><text:span text:style-name="T563">. Teisingi atsakymai į skelbiamus testo klausimus pateikiami Valstybės tarnautojų registro tvarkymo kompiuterinėje programoje atskiru pranešimu, taip pat Vidaus reikalų ministerijos interneto tinklalapyje www.vrm.lt (arba šio Apr</text:span><text:span text:style-name="T564">ašo 41 punkto antrojoje pastraipoje nurodytu atveju – faksu) pirmadieniais, trečiadieniais ir penktadieniais 11 valandą ir išimami 12 valandą.</text:span><text:s/></text:p>
      <text:p text:style-name="P565">Punkto pakeitimai:</text:p>
      <text:p text:style-name="P566"><text:span text:style-name="T567">Nr.<text:s/></text:span><text:a xlink:href="https://www.e-tar.lt/portal/legalAct.html?documentId=TAR.6BE33C1FC23A" office:target-frame-name="_top" xlink:show="replace"><text:span text:style-name="T568">1366</text:span></text:a><text:span text:style-name="T569">,<text:s/></text:span><text:span text:style-name="T570">2002-08-29, Žin., 2002, Nr. 86-3693 (2002-09-04), i. k. 1021100NUTA00001366</text:span></text:p>
      <text:p text:style-name="P571"><text:span text:style-name="T572">Nr.<text:s/></text:span><text:a xlink:href="https://www.e-tar.lt/portal/legalAct.html?documentId=TAR.7DDBCB59134A" office:target-frame-name="_top" xlink:show="replace"><text:span text:style-name="T573">1452</text:span></text:a><text:span text:style-name="T574">, 2003-11-25, Žin., 2003, Nr. 112-5006 (2003-11-28), i. k. 1031100NUTA00001452</text:span></text:p>
      <text:p text:style-name="P575"><text:span text:style-name="T576">Nr.<text:s/></text:span><text:a xlink:href="https://www.e-tar.lt/portal/legalAct.html?documentId=TAR.655335CEF4D2" office:target-frame-name="_top" xlink:show="replace"><text:span text:style-name="T577">640</text:span></text:a><text:span text:style-name="T578">, 2006-06-28, Žin., 2006, Nr. 73-2784 (2006-06-30), i. k. 1061100NUTA00000640</text:span></text:p>
      <text:p text:style-name="Normal"/>
      <text:p text:style-name="P579"><text:span text:style-name="T580">46</text:span><text:span text:style-name="T581">. Pasibaigus testui spręsti skirtam laikui, komisijos sekretorius surenka išspręstus testus.<text:s/></text:span><text:span text:style-name="T582">Testai tikrinami dalyvaujant pretendentams. Klaidingi atsakymai pažymimi kita spalva, negu testo atsakymus žymėjo pretendentai. Testo atsakymai vertinami balais pagal testo atsakymų įvertinimo lentelę (šio Aprašo 7 priedas).</text:span><text:s/></text:p>
      <text:p text:style-name="P583">Punkto pakeitimai:</text:p>
      <text:p text:style-name="P584"><text:span text:style-name="T585">Nr.<text:s/></text:span><text:a xlink:href="https://www.e-tar.lt/portal/legalAct.html?documentId=TAR.7DDBCB59134A" office:target-frame-name="_top" xlink:show="replace"><text:span text:style-name="T586">1452</text:span></text:a><text:span text:style-name="T587">, 2003-11-25, Žin., 2003, Nr. 112-5006 (2003-11-28), i. k. 1031100NUTA00001452</text:span></text:p>
      <text:p text:style-name="P588"><text:span text:style-name="T589">Nr.<text:s/></text:span><text:a xlink:href="https://www.e-tar.lt/portal/legalAct.html?documentId=TAR.655335CEF4D2" office:target-frame-name="_top" xlink:show="replace"><text:span text:style-name="T590">640</text:span></text:a><text:span text:style-name="T591">, 2006-06</text:span><text:span text:style-name="T592">-28, Žin., 2006, Nr. 73-2784 (2006-06-30), i. k. 1061100NUTA00000640</text:span></text:p>
      <text:p text:style-name="Normal"/>
      <text:p text:style-name="P593"><text:span text:style-name="T594">47</text:span><text:span text:style-name="T595">. Komisijos sekretorius testo vertinimo rezultatus įrašo konkurso protokolo egzamino raštu vertinimo lentelėje. Išspręsti testai pridedami prie protokolo.</text:span></text:p>
      <text:p text:style-name="P596">Punkto pakeitimai:</text:p>
      <text:p text:style-name="P597"><text:span text:style-name="T598">Nr.<text:s/></text:span><text:a xlink:href="https://www.e-tar.lt/portal/legalAct.html?documentId=TAR.7DDBCB59134A" office:target-frame-name="_top" xlink:show="replace"><text:span text:style-name="T599">1452</text:span></text:a><text:span text:style-name="T600">, 2003-11-25, Žin., 2003, Nr. 112-5006 (2003-11-28), i. k. 1031100NUTA00001452</text:span></text:p>
      <text:p text:style-name="Normal"/>
      <text:p text:style-name="P601"><text:span text:style-name="T602">48</text:span><text:span text:style-name="T603">. Komisijos sekretorius perskaito šifrus, kuriais pažymėti testai įvertinti mažiau kai</text:span><text:span text:style-name="T604">p 6 balais. Pretendentai, kurių šifrą komisijos sekretorius perskaito, prisistato, pasakydami vardą ir pavardę, ir grąžina šifro kortelę. Komisijos sekretorius konkurso protokolo egzamino raštu vertinimo lentelėje įrašo prisistačiusiųjų pretendentų vardus<text:s/></text:span><text:span text:style-name="T605">ir pavardes. Nurodyti pretendentai pasirašo egzamino raštu vertinimo lentelės skiltyje šalia savo vardo ir pavardės.</text:span></text:p>
      <text:p text:style-name="P606">Komisijos pirmininkas, dalyvaujant pretendentams, perskaito visų pretendentų egzamino raštu rezultatus, nurodydamas, kokiu balu buvo įvertinti atitinkamais šifrais pažymėti testai.</text:p>
      <text:p text:style-name="P607">Punkto pakeitimai:</text:p>
      <text:p text:style-name="P608"><text:span text:style-name="T609">Nr.<text:s/></text:span><text:a xlink:href="https://www.e-tar.lt/portal/legalAct.html?documentId=TAR.7DDBCB59134A" office:target-frame-name="_top" xlink:show="replace"><text:span text:style-name="T610">1452</text:span></text:a><text:span text:style-name="T611">, 2003-11-25, Žin., 2003, Nr. 112-5006 (2003-11-28), i. k. 1031100NUTA00001452</text:span></text:p>
      <text:p text:style-name="Normal"/>
      <text:p text:style-name="P612"><text:span text:style-name="T613">49</text:span><text:span text:style-name="T614">. Egzaminą žodžiu<text:s/></text:span><text:span text:style-name="T615">turi teisę laikyti tie pretendentai, kurie per egzaminą raštu surinko 6 ir daugiau balų.</text:span></text:p>
      <text:p text:style-name="P616">Punkto pakeitimai:</text:p>
      <text:p text:style-name="P617"><text:span text:style-name="T618">Nr.<text:s/></text:span><text:a xlink:href="https://www.e-tar.lt/portal/legalAct.html?documentId=TAR.7DDBCB59134A" office:target-frame-name="_top" xlink:show="replace"><text:span text:style-name="T619">1452</text:span></text:a><text:span text:style-name="T620">, 2003-11-25, Žin., 2003, Nr. 112-5006 (2003-11-28), i. k.</text:span><text:span text:style-name="T621"><text:s/>1031100NUTA00001452</text:span></text:p>
      <text:p text:style-name="Normal"/>
      <text:p text:style-name="P622"><text:span text:style-name="T623">50</text:span><text:span text:style-name="T624">. Per egzaminą žodžiu kiekvienas komisijos narys pateikia vienodus klausimus visiems pretendentams, siekdamas patikrinti pretendento gebėjimus atlikti valstybės tarnautojo pareigybės, dėl kurios vyksta konkursas, aprašyme nustat</text:span><text:span text:style-name="T625">ytas funkcijas. Egzamino žodžiu</text:span><text:span text:style-name="T626"><text:s/>metu patikrinamas pretendento užsienio kalbų, privalomų pareigybės aprašyme nustatytoms funkcijoms atlikti, mokėjimas.<text:s/></text:span><text:span text:style-name="T627">Pretendentams taip pat gali būti užduodami jų atsakymus patikslinantys klausimai.</text:span><text:span text:style-name="T628"><text:s/></text:span><text:span text:style-name="T629">Pretendentai egzaminuoj</text:span><text:span text:style-name="T630">ami</text:span><text:span text:style-name="T631"><text:s/></text:span><text:span text:style-name="T632">žodžiu individualiai, kitiems pretendentams nedalyvaujant. Pretendentų eiliškumas per egzaminą žodžiu nustatomas pagal abėcėlę.</text:span><text:s/></text:p>
      <text:p text:style-name="P633">Punkto pakeitimai:</text:p>
      <text:p text:style-name="P634"><text:span text:style-name="T635">Nr.<text:s/></text:span><text:a xlink:href="https://www.e-tar.lt/portal/legalAct.html?documentId=TAR.7DDBCB59134A" office:target-frame-name="_top" xlink:show="replace"><text:span text:style-name="T636">1452</text:span></text:a><text:span text:style-name="T637">, 2003-11-25,<text:s/></text:span><text:span text:style-name="T638">Žin., 2003, Nr. 112-5006 (2003-11-28), i. k. 1031100NUTA00001452</text:span></text:p>
      <text:p text:style-name="P639"><text:span text:style-name="T640">Nr.<text:s/></text:span><text:a xlink:href="https://www.e-tar.lt/portal/legalAct.html?documentId=TAR.655335CEF4D2" office:target-frame-name="_top" xlink:show="replace"><text:span text:style-name="T641">640</text:span></text:a><text:span text:style-name="T642">, 2006-06-28, Žin., 2006, Nr. 73-2784 (2006-06-30), i. k. 1061100NUTA00000640</text:span></text:p>
      <text:p text:style-name="Normal"/>
      <text:p text:style-name="P643"><text:span text:style-name="T644">51</text:span><text:span text:style-name="T645">. Kiekvienas komi</text:span><text:span text:style-name="T646">sijos narys pretendentų žinias per egzaminą žodžiu vertina individualiai – nuo 1 iki 10 balų. Blogiausias įvertinimas yra 1 balas, geriausias – 10 balų. Įvertinę kiekvieno pretendento žinias, komisijos nariai pildo pretendentų į valstybės tarnautojo pareig</text:span><text:span text:style-name="T647">as egzamino žodžiu individualaus vertinimo lentelę (toliau vadinama – egzamino žodžiu individualaus vertinimo lentelė) (šio Aprašo 4 priedas).</text:span><text:s/></text:p>
      <text:p text:style-name="P648">Punkto pakeitimai:</text:p>
      <text:p text:style-name="P649"><text:span text:style-name="T650">Nr.<text:s/></text:span><text:a xlink:href="https://www.e-tar.lt/portal/legalAct.html?documentId=TAR.7DDBCB59134A" office:target-frame-name="_top" xlink:show="replace"><text:span text:style-name="T651">1452</text:span></text:a><text:span text:style-name="T652">, 2</text:span><text:span text:style-name="T653">003-11-25, Žin., 2003, Nr. 112-5006 (2003-11-28), i. k. 1031100NUTA00001452</text:span></text:p>
      <text:p text:style-name="P654"><text:span text:style-name="T655">Nr.<text:s/></text:span><text:a xlink:href="https://www.e-tar.lt/portal/legalAct.html?documentId=TAR.655335CEF4D2" office:target-frame-name="_top" xlink:show="replace"><text:span text:style-name="T656">640</text:span></text:a><text:span text:style-name="T657">, 2006-06-28, Žin., 2006, Nr. 73-2784 (2006-06-30), i. k. 1061100NUTA00000640</text:span></text:p>
      <text:p text:style-name="Normal"/>
      <text:p text:style-name="P658"><text:span text:style-name="T659">52</text:span><text:span text:style-name="T660">.<text:s/></text:span><text:span text:style-name="T661">Pasibaigus egzaminui žodžiu, sukviečiami visi pretendentai. Jiems dalyvaujant, komisijos nariai užpildytas ir pasirašytas egzamino žodžiu individualaus vertinimo lenteles įteikia komisijos sekretoriui. Šis visų komisijos narių pretendentams skirtus balus į</text:span><text:span text:style-name="T662">rašo konkurso protokolo egzamino žodžiu vertinimo suvestinėje lentelėje, o komisijos narių užpildytos ir pasirašytos egzamino žodžiu individualaus vertinimo lentelės pridedamos prie konkurso protokolo. Kiekvienam pretendentui skirti balai susumuojami ir da</text:span><text:span text:style-name="T663">lijami iš dalyvaujančių komisijos narių skaičiaus. Komisijos sekretorius įrašo gautą balų vidurkį atitinkamoje egzamino žodžiu vertinimo suvestinės lentelės skiltyje ir pasirašo šią lentelę.</text:span></text:p>
      <text:p text:style-name="P664">Punkto pakeitimai:</text:p>
      <text:p text:style-name="P665"><text:span text:style-name="T666">Nr.<text:s/></text:span><text:a xlink:href="https://www.e-tar.lt/portal/legalAct.html?documentId=TAR.7DDBCB59134A" office:target-frame-name="_top" xlink:show="replace"><text:span text:style-name="T667">1452</text:span></text:a><text:span text:style-name="T668">, 2003-11-25, Žin., 2003, Nr. 112-5006 (2003-11-28), i. k. 1031100NUTA00001452</text:span></text:p>
      <text:p text:style-name="Normal"/>
      <text:p text:style-name="P669"><text:span text:style-name="T670">53</text:span><text:span text:style-name="T671">. Komisijos sekretorius, pagal šio Aprašo 52 punktą egzamino žodžiu rezultatus įrašęs egzamino žodžiu vertinimo suvestinėje le</text:span><text:span text:style-name="T672">ntelėje, perskaito egzaminą žodžiu laikiusių pretendentų šifrus. Pretendentas, kurio šifrą komisijos sekretorius perskaito, prisistato, pasakydamas vardą ir pavardę, ir grąžina šifro kortelę. Komisijos sekretorius konkurso protokolo egzamino raštu vertinim</text:span><text:span text:style-name="T673">o lentelėje įrašo prisistačiusiųjų pretendentų vardus ir pavardes. Nurodyti pretendentai pasirašo egzamino raštu vertinimo lentelės skiltyje šalia savo pavardės.</text:span></text:p>
      <text:p text:style-name="P674">Punkto pakeitimai:</text:p>
      <text:p text:style-name="P675"><text:span text:style-name="T676">Nr.<text:s/></text:span><text:a xlink:href="https://www.e-tar.lt/portal/legalAct.html?documentId=TAR.7DDBCB59134A" office:target-frame-name="_top" xlink:show="replace"><text:span text:style-name="T677">1452</text:span></text:a><text:span text:style-name="T678">, 2003-11-25, Žin., 2003, Nr. 112-5006 (2003-11-28), i. k. 1031100NUTA00001452</text:span></text:p>
      <text:soft-page-break/>
      <text:p text:style-name="P679"><text:span text:style-name="T680">Nr.<text:s/></text:span><text:a xlink:href="https://www.e-tar.lt/portal/legalAct.html?documentId=TAR.655335CEF4D2" office:target-frame-name="_top" xlink:show="replace"><text:span text:style-name="T681">640</text:span></text:a><text:span text:style-name="T682">, 2006-06-28, Žin., 2006, Nr. 73-2784 (2006-06-30), i. k. 1061100NUTA0000</text:span><text:span text:style-name="T683">0640</text:span></text:p>
      <text:p text:style-name="Normal"/>
      <text:p text:style-name="P684"><text:span text:style-name="T685">54</text:span><text:span text:style-name="T686">. Komisijos sekretorius, konkurso protokolo pretendentų egzamino žodžiu ir raštu vertinimo balais suvestinėje lentelėje įrašęs pretendentų egzamino raštu ir žodžiu balus ir juos susumavęs, visą vertinimo medžiagą perduoda komisijos pirmininkui.</text:span><text:span text:style-name="T687"><text:s/>Komisijos pirmininkas pretendentams perskaito egzamino žodžiu rezultatus ir paskelbia kiekvieno pretendento bendrą gautų balų sumą.</text:span></text:p>
      <text:p text:style-name="P688">Punkto pakeitimai:</text:p>
      <text:p text:style-name="P689"><text:span text:style-name="T690">Nr.<text:s/></text:span><text:a xlink:href="https://www.e-tar.lt/portal/legalAct.html?documentId=TAR.7DDBCB59134A" office:target-frame-name="_top" xlink:show="replace"><text:span text:style-name="T691">1452</text:span></text:a><text:span text:style-name="T692">, 2003-11-25,<text:s/></text:span><text:span text:style-name="T693">Žin., 2003, Nr. 112-5006 (2003-11-28), i. k. 1031100NUTA00001452</text:span></text:p>
      <text:p text:style-name="Normal"/>
      <text:p text:style-name="P694"><text:span text:style-name="T695">55</text:span><text:span text:style-name="T696">. Išlaikiusiais egzaminą pripažįstami pretendentai, surinkę daugiau kaip 12 balų. Konkursą laimi daugiausia balų surinkęs pretendentas.</text:span><text:s/></text:p>
      <text:p text:style-name="P697">Punkto pakeitimai:</text:p>
      <text:p text:style-name="P698"><text:span text:style-name="T699">Nr.<text:s/></text:span><text:a xlink:href="https://www.e-tar.lt/portal/legalAct.html?documentId=TAR.7DDBCB59134A" office:target-frame-name="_top" xlink:show="replace"><text:span text:style-name="T700">1452</text:span></text:a><text:span text:style-name="T701">, 2003-11-25, Žin., 2003, Nr. 112-5006 (2003-11-28), i. k. 1031100NUTA00001452</text:span></text:p>
      <text:p text:style-name="Normal"/>
      <text:p text:style-name="P702"><text:span text:style-name="T703">56</text:span><text:span text:style-name="T704">.Jeigu egzaminą išlaikė tik vienas pretendentas, jis pripažįstamas konkurso laimėtoju.</text:span></text:p>
      <text:p text:style-name="P705"><text:span text:style-name="T706">57</text:span><text:span text:style-name="T707">.Jeigu didžiausią vienodą balų skaičių surinko keli pretendentai, konkurso laimėtoją pasirenka tiesioginis būsimo valstybės tarnautojo vadovas (arba jį pavaduojantis valstybės tarnautojas).</text:span></text:p>
      <text:p text:style-name="P708"><text:span text:style-name="T709">58</text:span><text:span text:style-name="T710">. Vadovaujantis Valstybės tarnautojų kvalifikacinių k</text:span><text:span text:style-name="T711">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712">60-</text:span><text:span text:style-name="T713">2470</text:span></text:a><text:span text:style-name="T714">), priimamam valstybės tarnautojui gali būti suteikiama trečia kvalifikacinė klasė. Komisijai pasiūlius suteikti priimamam valstybės tarnautojui kvalifikacinę klasę, apie tai pažymima protokole.</text:span><text:s/></text:p>
      <text:p text:style-name="P715">Punkto pakeitimai:</text:p>
      <text:p text:style-name="P716"><text:span text:style-name="T717">Nr.<text:s/></text:span><text:a xlink:href="https://www.e-tar.lt/portal/legalAct.html?documentId=TAR.655335CEF4D2" office:target-frame-name="_top" xlink:show="replace"><text:span text:style-name="T718">640</text:span></text:a><text:span text:style-name="T719">, 2006-06-28, Žin., 2006, Nr. 73-2784 (2006-06-30), i. k. 1061100NUTA00000640</text:span></text:p>
      <text:p text:style-name="Normal"/>
      <text:p text:style-name="P720"><text:span text:style-name="T721">59</text:span><text:span text:style-name="T722">. Laimėjęs konkursą pretendentas pasirašo konkurso protokole, kad sutinka eiti konkurse laimėtas pareigas.</text:span></text:p>
      <text:p text:style-name="P723"><text:span text:style-name="T724">60</text:span><text:span text:style-name="T725">. Konk</text:span><text:span text:style-name="T726">urso protokolą pasirašo visi komisijos darbe dalyvavę komisijos nariai ir komisijos sekretorius. Su konkurso rezultatais egzaminą žodžiu laikę pretendentai supažindinami pasirašytinai.</text:span><text:s/></text:p>
      <text:p text:style-name="P727">Punkto pakeitimai:</text:p>
      <text:p text:style-name="P728"><text:span text:style-name="T729">Nr.<text:s/></text:span><text:a xlink:href="https://www.e-tar.lt/portal/legalAct.html?documentId=TAR.7DDBCB59134A" office:target-frame-name="_top" xlink:show="replace"><text:span text:style-name="T730">1452</text:span></text:a><text:span text:style-name="T731">, 2003-11-25, Žin., 2003, Nr. 112-5006 (2003-11-28), i. k. 1031100NUTA00001452</text:span></text:p>
      <text:p text:style-name="Normal"/>
      <text:p text:style-name="P732"><text:span text:style-name="T733">61</text:span><text:span text:style-name="T734">. Konkurso rezultatai įforminami protokolu.</text:span></text:p>
      <text:p text:style-name="P735"><text:span text:style-name="T736">62</text:span><text:span text:style-name="T737">. Konkursas laikomas įvykusiu, jeigu jame dalyvavo nors vienas pretendentas ir ji</text:span><text:span text:style-name="T738">s surinko daugiau kaip 12 balų.</text:span><text:s/></text:p>
      <text:p text:style-name="P739">Punkto pakeitimai:</text:p>
      <text:p text:style-name="P740"><text:span text:style-name="T741">Nr.<text:s/></text:span><text:a xlink:href="https://www.e-tar.lt/portal/legalAct.html?documentId=TAR.7DDBCB59134A" office:target-frame-name="_top" xlink:show="replace"><text:span text:style-name="T742">1452</text:span></text:a><text:span text:style-name="T743">, 2003-11-25, Žin., 2003, Nr. 112-5006 (2003-11-28), i. k. 1031100NUTA00001452</text:span></text:p>
      <text:p text:style-name="Normal"/>
      <text:p text:style-name="P744"><text:span text:style-name="T745">VI</text:span><text:span text:style-name="T746">.<text:s/></text:span><text:span text:style-name="T747">BAIGIAMOSIOS NUOSTATOS</text:span></text:p>
      <text:p text:style-name="P748"/>
      <text:p text:style-name="P749"><text:span text:style-name="T750">63</text:span><text:span text:style-name="T751">.Duomenys apie pretendentus, išskyrus šiame Apraše nurodytus atvejus, neskelbiami.<text:s/></text:span></text:p>
      <text:p text:style-name="P752">Punkto pakeitimai:</text:p>
      <text:p text:style-name="P753"><text:span text:style-name="T754">Nr.<text:s/></text:span><text:a xlink:href="https://www.e-tar.lt/portal/legalAct.html?documentId=TAR.655335CEF4D2" office:target-frame-name="_top" xlink:show="replace"><text:span text:style-name="T755">640</text:span></text:a><text:span text:style-name="T756">, 2006-06-28, Žin., 2006, Nr. 73-2784 (2006-06-30), i. k.<text:s/></text:span><text:span text:style-name="T757">1061100NUTA00000640</text:span></text:p>
      <text:p text:style-name="Normal"/>
      <text:p text:style-name="P758"><text:span text:style-name="T759">64</text:span><text:span text:style-name="T760">. Konkursui neįvykus per 30 kalendorinių dienų nuo paskutinės dokumentų priėmimo dienos, valstybės tarnautojus į pareigas priimantis asmuo gali organizuoti konkursą valstybės tarnautojo pareigoms pagal šio Aprašo 6 ir 6</text:span><text:span text:style-name="T761">1</text:span><text:span text:style-name="T762"><text:s/>punktų r</text:span><text:span text:style-name="T763">eikalavimus.</text:span><text:s/></text:p>
      <text:p text:style-name="P764">Punkto pakeitimai:</text:p>
      <text:p text:style-name="P765"><text:span text:style-name="T766">Nr.<text:s/></text:span><text:a xlink:href="https://www.e-tar.lt/portal/legalAct.html?documentId=TAR.7DDBCB59134A" office:target-frame-name="_top" xlink:show="replace"><text:span text:style-name="T767">1452</text:span></text:a><text:span text:style-name="T768">, 2003-11-25, Žin., 2003, Nr. 112-5006 (2003-11-28), i. k. 1031100NUTA00001452</text:span></text:p>
      <text:p text:style-name="P769"><text:span text:style-name="T770">Nr.<text:s/></text:span><text:a xlink:href="https://www.e-tar.lt/portal/legalAct.html?documentId=TAR.655335CEF4D2" office:target-frame-name="_top" xlink:show="replace"><text:span text:style-name="T771">640</text:span></text:a><text:span text:style-name="T772">, 2006-06-28, Žin., 2006, Nr. 73-2784 (2006-06-30), i. k. 1061100NUTA00000640</text:span></text:p>
      <text:p text:style-name="Normal"/>
      <text:p text:style-name="P773"><text:span text:style-name="T774">65</text:span><text:span text:style-name="T775">.Jeigu laimėjęs konkursą asmuo iki įsakymo skirti jį į šias pareigas priėmimo atsisako e</text:span><text:span text:style-name="T776">iti pareigas, į pareigas gali būti skiriamas antrasis pagal išlaikyto egzamino rezultatus pretendentas, jam atsisakius – kitas ir taip toliau.</text:span></text:p>
      <text:p text:style-name="P777"><text:span text:style-name="T778">66</text:span><text:span text:style-name="T779">.Konkursą laimėjęs asmuo skiriamas į pareigas ne anksčiau negu po 3 darbo dienų ir ne vėliau kaip po 14 kal</text:span><text:span text:style-name="T780">endorinių dienų po konkurso pabaigos. Konkursą laimėjusio asmens ir valstybės tarnautoją į pareigas priimančio asmens susitarimu šis terminas gali būti pratęstas.<text:s/></text:span></text:p>
      <text:p text:style-name="P781"><text:span text:style-name="T782">67</text:span><text:span text:style-name="T783">. Pretendentas po konkurso rezultatų paskelbimo turi teisę susipažinti su konkurso pro</text:span><text:span text:style-name="T784">tokolu ir savo išspręstu testu.</text:span><text:s/></text:p>
      <text:p text:style-name="P785">Punkto pakeitimai:</text:p>
      <text:p text:style-name="P786"><text:span text:style-name="T787">Nr.<text:s/></text:span><text:a xlink:href="https://www.e-tar.lt/portal/legalAct.html?documentId=TAR.7DDBCB59134A" office:target-frame-name="_top" xlink:show="replace"><text:span text:style-name="T788">1452</text:span></text:a><text:span text:style-name="T789">, 2003-11-25, Žin., 2003, Nr. 112-5006 (2003-11-28), i. k. 1031100NUTA00001452</text:span></text:p>
      <text:p text:style-name="Normal"/>
      <text:p text:style-name="P790"><text:span text:style-name="T791">68</text:span><text:span text:style-name="T792">.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793">1999, Nr.<text:s/></text:span><text:a xlink:href="https://www.e-tar.lt/portal/lt/legalAct/TAR.67B5099C5848" office:target-frame-name="_blank" xlink:show="new"><text:span text:style-name="T794">13-308</text:span></text:a><text:span text:style-name="T795">; 2000, Nr.<text:s/></text:span><text:a xlink:href="https://www.e-tar.lt/portal/lt/legalAct/TAR.78FAC7B20AD8" office:target-frame-name="_blank" xlink:show="new"><text:span text:style-name="T796">85-2566</text:span></text:a><text:span text:style-name="T797">) nustatyta tvarka.</text:span></text:p>
      <text:p text:style-name="P798">Punkto pakeitimai:</text:p>
      <text:p text:style-name="P799"><text:span text:style-name="T800">Nr.<text:s/></text:span><text:a xlink:href="https://www.e-tar.lt/portal/legalAct.html?documentId=TAR.655335CEF4D2" office:target-frame-name="_top" xlink:show="replace"><text:span text:style-name="T801">640</text:span></text:a><text:span text:style-name="T802">, 2006-06-28, Žin., 2006, Nr. 73-2784 (2006-06-30), i. k. 1061100NUTA00000640</text:span></text:p>
      <text:p text:style-name="Normal"/>
      <text:p text:style-name="P803"><text:span text:style-name="T804">______________</text:span></text:p>
      <text:p text:style-name="P805"/>
      <text:soft-page-break/>
      <text:p text:style-name="P806">Konkursų į valstybės tarnautojo pareigas<text:s/></text:p>
      <text:p text:style-name="P814">organizavimo tvarkos aprašo</text:p>
      <text:p text:style-name="P815"><text:span text:style-name="T816">1</text:span><text:span text:style-name="T817"><text:s/>priedas</text:span></text:p>
      <text:p text:style-name="P818">(Lietuvos Respublikos Vyriausybės<text:s/></text:p>
      <text:p text:style-name="P819">2006 m. birželio 28 d. nutarimo Nr. 640<text:s/></text:p>
      <text:p text:style-name="P820">redakcija)<text:s/></text:p>
      <text:p text:style-name="P821"/>
      <text:p text:style-name="P822"><text:span text:style-name="T823">ELEKTRONINĖ PRAŠYMO PASKELBTI KONKURSĄ Į VALSTYBĖS TARNAUTOJO PAREIGAS FORMA</text:span></text:p>
      <text:p text:style-name="P824"/>
      <text:p text:style-name="P825"><text:span text:style-name="T826">I. Konkursą organizuojančios įstaigos pavadinimas<text:s/></text:span><text:span text:style-name="T827"><text:tab/></text:span></text:p>
      <text:p text:style-name="Normal"/>
      <text:p text:style-name="Normal"><text:span text:style-name="T828">II</text:span><text:span text:style-name="T829">. Pareigybės aprašymas</text:span></text:p>
      <text:p text:style-name="P830"/>
      <text:p text:style-name="P831">Teisės aktas, kuriuo patvirtintas pareigybės aprašymas</text:p>
      <text:p text:style-name="P832">Data _______________<text:s/></text:p>
      <text:p text:style-name="P833">Nr. _______________<text:s/></text:p>
      <text:p text:style-name="Normal"><text:span text:style-name="T834">1</text:span><text:span text:style-name="T835">. Pareigybės charakteristika</text:span></text:p>
      <text:p text:style-name="P836">Pareigybės pavadinimas<text:s/><text:tab/></text:p>
      <text:p text:style-name="Normal"><text:span text:style-name="T837">Pareigybės lygis _</text:span><text:span text:style-name="T838">__, pareigybės kategorija ___<text:s/></text:span></text:p>
      <text:p text:style-name="P839"><text:span text:style-name="T840">2</text:span><text:span text:style-name="T841">. Pareigybės tikslas<text:s/></text:span><text:span text:style-name="T842"><text:tab/></text:span></text:p>
      <text:p text:style-name="Normal"><text:span text:style-name="T843">3</text:span><text:span text:style-name="T844">. Specialieji reikalavimai<text:s/></text:span></text:p>
      <text:p text:style-name="Normal"><text:span text:style-name="T845">3.1</text:span><text:span text:style-name="T846">. Išsilavinimas</text:span></text:p>
      <text:p text:style-name="P847"><text:span text:style-name="T848">3.1.1</text:span><text:span text:style-name="T849">. Išsilavinimo lygis<text:s/></text:span><text:span text:style-name="T850"><text:tab/></text:span></text:p>
      <text:p text:style-name="P851"><text:span text:style-name="T852">3.1.2</text:span><text:span text:style-name="T853">. Studijų sritis<text:s/></text:span><text:span text:style-name="T854"><text:tab/></text:span></text:p>
      <text:p text:style-name="P855"><text:span text:style-name="T856">3.2</text:span><text:span text:style-name="T857">. Mokėti užsienio kalbą (-as)<text:s/></text:span><text:span text:style-name="T858"><text:tab/></text:span></text:p>
      <text:p text:style-name="P859"><text:span text:style-name="T860">3.3</text:span><text:span text:style-name="T861">. Kompiuterinis raštingumas<text:s/></text:span><text:span text:style-name="T862"><text:tab/></text:span></text:p>
      <text:p text:style-name="P863"><text:span text:style-name="T864">3.4</text:span><text:span text:style-name="T865">. Kita<text:s/></text:span><text:span text:style-name="T866"><text:tab/></text:span></text:p>
      <text:p text:style-name="Normal"><text:span text:style-name="T867">3.5</text:span><text:span text:style-name="T868">. Darbo patirtis</text:span></text:p>
      <text:p text:style-name="Normal"><text:span text:style-name="T869">3.5.1</text:span><text:span text:style-name="T870">. Bendroji darbo patirtis<text:s/></text:span><text:span text:style-name="T871">____metai<text:s/></text:span></text:p>
      <text:p text:style-name="P872"><text:span text:style-name="T873">3.5.2</text:span><text:span text:style-name="T874">. Darbo patirtis tam tikroje srityje (sritis ir metai)<text:s/></text:span><text:span text:style-name="T875"><text:tab/></text:span></text:p>
      <text:p text:style-name="Normal"><text:span text:style-name="T876">3.5.3</text:span><text:span text:style-name="T877">. Vadovaujamo darbo patirtis _____metai</text:span></text:p>
      <text:p text:style-name="P878"><text:span text:style-name="T879">3.6</text:span><text:span text:style-name="T880">. Specialieji gebėjimai<text:s/></text:span><text:span text:style-name="T881"><text:tab/></text:span></text:p>
      <text:p text:style-name="P882"><text:span text:style-name="T883">3.7</text:span><text:span text:style-name="T884">. Asmeninės savybės<text:s/></text:span><text:span text:style-name="T885"><text:tab/></text:span></text:p>
      <text:p text:style-name="P886"><text:span text:style-name="T887">3.8</text:span><text:span text:style-name="T888">.</text:span><text:span text:style-name="T889"><text:s/></text:span><text:span text:style-name="T890">Kiti reikalavimai<text:s/></text:span><text:span text:style-name="T891"><text:tab/></text:span></text:p>
      <text:p text:style-name="P892"><text:span text:style-name="T893">4</text:span><text:span text:style-name="T894">. Pareigybės funkcijos<text:s/></text:span><text:span text:style-name="T895"><text:tab/></text:span></text:p>
      <text:p text:style-name="Normal"/>
      <text:p text:style-name="P896"><text:span text:style-name="T897">III</text:span><text:span text:style-name="T898">. K</text:span><text:span text:style-name="T899">iti konkursą organizuojančios įstaigos reikalaujami dokumentai, būtini patvirtinti pretendento atitiktį pareigybės aprašyme nustatytiems specialiesiems reikalavimams, ir šių dokument</text:span><text:span text:style-name="T900">ų kopijos</text:span><text:span text:style-name="T901"><text:s/>(pildyti, jeigu reikia)<text:s/></text:span><text:span text:style-name="T902"><text:tab/></text:span></text:p>
      <text:p text:style-name="Normal"/>
      <text:p text:style-name="P903"><text:span text:style-name="T904">IV</text:span><text:span text:style-name="T905">. Informacija pretendentams, kur priimami dokumentai<text:s/></text:span><text:span text:style-name="T906"><text:tab/></text:span></text:p>
      <text:p text:style-name="Normal"/>
      <text:p text:style-name="P907"><text:span text:style-name="T908">V. Informacija pretendentams, kur galima gauti išsamesnę informaciją apie konkursą</text:span><text:span text:style-name="T909"><text:s/>__</text:span><text:span text:style-name="T910">_</text:span><text:span text:style-name="T911">____</text:span></text:p>
      <text:p text:style-name="Normal"/>
      <text:p text:style-name="Normal"><text:span text:style-name="T912">VI</text:span><text:span text:style-name="T913">. V</text:span><text:span text:style-name="T914">alstybės tarnybos tvarkymo įstaigai</text:span><text:span text:style-name="T915"><text:s/>raštu pateikiamo p</text:span><text:span text:style-name="T916">rašymo data ir numeris</text:span></text:p>
      <text:p text:style-name="P917"><text:span text:style-name="T918">Prašymo data</text:span><text:span text:style-name="T919"><text:s/>___________</text:span></text:p>
      <text:p text:style-name="P920"><text:span text:style-name="T921">Prašymo Nr.</text:span><text:span text:style-name="T922"><text:s/>___________</text:span></text:p>
      <text:p text:style-name="P923"/>
      <text:p text:style-name="P924">Formą užpildė</text:p>
      <text:p text:style-name="P925"><text:span text:style-name="T926">(Pareigos)</text:span><text:span text:style-name="T927"><text:tab/><text:s/>(Vardas ir pavardė)</text:span></text:p>
      <text:p text:style-name="P928"><text:span text:style-name="T929">______________</text:span></text:p>
      <text:p text:style-name="Normal"/>
      <text:p text:style-name="P930">Papildyta priedu:</text:p>
      <text:p text:style-name="P931"><text:span text:style-name="T932">Nr.<text:s/></text:span><text:a xlink:href="https://www.e-tar.lt/portal/legalAct.html?documentId=TAR.655335CEF4D2" office:target-frame-name="_top" xlink:show="replace"><text:span text:style-name="T933">640</text:span></text:a><text:span text:style-name="T934">,<text:s/></text:span><text:span text:style-name="T935">2006-06-28, Žin., 2006, Nr. 73-2784 (2006-06-30), i. k. 1061100NUTA00000640</text:span></text:p>
      <text:p text:style-name="Normal"/>
      <text:soft-page-break/>
      <text:p text:style-name="P936">Konkursų į valstybės tarnautojo</text:p>
      <text:p text:style-name="P944">pareigas organizavimo tvarkos aprašo</text:p>
      <text:p text:style-name="P945">2<text:span text:style-name="T946"><text:s/>priedas</text:span></text:p>
      <text:p text:style-name="P947"/>
      <text:p text:style-name="P948"><text:span text:style-name="T949">PRETENDENTO ANKETA</text:span></text:p>
      <text:p text:style-name="P950"/>
      <text:p text:style-name="P951"><text:span text:style-name="T952">1</text:span><text:span text:style-name="T953">. Pretendento vardas ir pavardė<text:s/></text:span><text:span text:style-name="T954"><text:tab/></text:span></text:p>
      <text:p text:style-name="P955"><text:span text:style-name="T956"><text:tab/></text:span></text:p>
      <text:p text:style-name="P957"><text:span text:style-name="T958">2</text:span><text:span text:style-name="T959">. Val</text:span><text:span text:style-name="T960">stybės ar savivaldybės institucija ar įstaiga, kuriai pateikiama anketa<text:s/></text:span><text:span text:style-name="T961"><text:tab/></text:span></text:p>
      <text:p text:style-name="P962"><text:tab/></text:p>
      <text:p text:style-name="P963"><text:tab/></text:p>
      <text:p text:style-name="P964"><text:span text:style-name="T965"><text:tab/></text:span></text:p>
      <text:p text:style-name="P966"><text:span text:style-name="T967">3</text:span><text:span text:style-name="T968">. Pareigybė, į kurią pretenduojama<text:s/></text:span><text:span text:style-name="T969"><text:tab/></text:span></text:p>
      <text:p text:style-name="P970"><text:tab/></text:p>
      <text:p text:style-name="P971"><text:tab/></text:p>
      <text:p text:style-name="P972"><text:span text:style-name="T973"><text:tab/></text:span></text:p>
      <text:p text:style-name="P974"><text:span text:style-name="T975">4</text:span><text:span text:style-name="T976">. Ar esate įstatymų nustatyta tvarka pripažintas kaltu dėl sunkaus ar labai sunkaus nusikaltimo ar nusikalstamos veikos val</text:span><text:span text:style-name="T977">stybės tarnybai ir viešiesiems interesams ar korupcinio pobūdžio nusikalstamos veikos padarymo ir turite neišnykusį ar nepanaikintą teistumą? Jeigu taip – kada, pagal kokį Lietuvos Respublikos baudžiamojo kodekso straipsnį?<text:s/></text:span><text:span text:style-name="T978"><text:tab/></text:span></text:p>
      <text:p text:style-name="P979"><text:tab/></text:p>
      <text:p text:style-name="P980"><text:tab/></text:p>
      <text:p text:style-name="P981"><text:tab/></text:p>
      <text:p text:style-name="P982"><text:tab/></text:p>
      <text:p text:style-name="P983"><text:tab/></text:p>
      <text:p text:style-name="P984"><text:tab/></text:p>
      <text:p text:style-name="P985"><text:tab/></text:p>
      <text:p text:style-name="P986"><text:span text:style-name="T987"><text:tab/></text:span></text:p>
      <text:p text:style-name="P988"><text:span text:style-name="T989">5</text:span><text:span text:style-name="T990">. Ar Jus<text:s/></text:span><text:span text:style-name="T991">sieja artimi giminystės ir svainystės ryšiai (tėvai, įtėviai, broliai, seserys ir jų vaikai, seneliai, sutuoktiniai, vaikai, įvaikiai, jų sutuoktiniai ir jų vaikai, taip pat sutuoktinių tėvai, broliai, seserys ir jų vaikai) su asmenimis, jau dirbančiais ši</text:span><text:span text:style-name="T992">oje institucijoje ar įstaigoje? Jeigu taip – nurodykite vardą, pavardę ir pareigas.</text:span></text:p>
      <text:p text:style-name="P993"><text:tab/></text:p>
      <text:p text:style-name="P994"><text:tab/></text:p>
      <text:p text:style-name="P995"><text:tab/></text:p>
      <text:p text:style-name="P996"><text:tab/></text:p>
      <text:p text:style-name="P997"><text:tab/></text:p>
      <text:p text:style-name="P998"><text:span text:style-name="T999"><text:tab/></text:span></text:p>
      <text:p text:style-name="P1000"><text:span text:style-name="T1001">6</text:span><text:span text:style-name="T1002">. Ar einate renkamas ar skiriamas pareigas ne valstybės tarnyboje, ar gaunate kitą atlyginimą?<text:s/></text:span><text:span text:style-name="T1003"><text:tab/></text:span></text:p>
      <text:p text:style-name="P1004"><text:tab/></text:p>
      <text:p text:style-name="P1005"><text:tab/></text:p>
      <text:p text:style-name="P1006"><text:tab/></text:p>
      <text:p text:style-name="P1007"><text:tab/></text:p>
      <text:p text:style-name="P1008"><text:tab/></text:p>
      <text:p text:style-name="P1009"><text:span text:style-name="T1010"><text:tab/></text:span></text:p>
      <text:p text:style-name="P1011"><text:span text:style-name="T1012">7</text:span><text:span text:style-name="T1013">. Ar esate įmonių, ne pelno organizacijų<text:s/></text:span><text:span text:style-name="T1014">valdymo organų narys, ar gaunate atlyginimą už šį darbą?<text:s/></text:span><text:span text:style-name="T1015"><text:tab/></text:span></text:p>
      <text:p text:style-name="P1016"><text:tab/></text:p>
      <text:p text:style-name="P1017"><text:tab/></text:p>
      <text:p text:style-name="P1018"><text:tab/></text:p>
      <text:p text:style-name="P1019"><text:tab/></text:p>
      <text:soft-page-break/>
      <text:p text:style-name="P1020"><text:tab/></text:p>
      <text:p text:style-name="P1021"><text:span text:style-name="T1022"><text:tab/></text:span></text:p>
      <text:p text:style-name="P1023"><text:span text:style-name="T1024">8</text:span><text:span text:style-name="T1025">. Ar atstovaujate užsienio valstybių įmonių, įstaigų, organizacijų interesams?<text:s/></text:span><text:span text:style-name="T1026"><text:tab/></text:span></text:p>
      <text:p text:style-name="P1027"><text:tab/></text:p>
      <text:p text:style-name="P1028"><text:tab/></text:p>
      <text:p text:style-name="P1029"><text:tab/></text:p>
      <text:p text:style-name="P1030"><text:tab/></text:p>
      <text:p text:style-name="P1031"><text:tab/></text:p>
      <text:p text:style-name="P1032"><text:span text:style-name="T1033"><text:tab/></text:span></text:p>
      <text:p text:style-name="P1034"><text:span text:style-name="T1035">9</text:span><text:span text:style-name="T1036">. Ar buvote atleistas iš valstybės tarnybos už tarnybinį nusižengimą pagal<text:s/></text:span><text:span text:style-name="T1037">Lietuvos Respublikos valstybės tarnybos įstatymo nuostatas? Jeigu taip – kada ir už kokį tarnybinį</text:span></text:p>
      <text:p text:style-name="P1038">nusižengimą?<text:s/><text:tab/></text:p>
      <text:p text:style-name="P1039"><text:tab/></text:p>
      <text:p text:style-name="P1040"><text:tab/></text:p>
      <text:p text:style-name="P1041"><text:tab/></text:p>
      <text:p text:style-name="P1042"><text:tab/></text:p>
      <text:p text:style-name="P1043"><text:tab/></text:p>
      <text:p text:style-name="P1044"><text:tab/></text:p>
      <text:p text:style-name="P1045"><text:span text:style-name="T1046"><text:tab/></text:span></text:p>
      <text:p text:style-name="P1047"><text:span text:style-name="T1048">10</text:span><text:span text:style-name="T1049">. Ar einate pareigas valstybės tarnyboje? Jeigu taip – kokias?<text:s/></text:span><text:span text:style-name="T1050"><text:tab/></text:span></text:p>
      <text:p text:style-name="P1051"><text:tab/></text:p>
      <text:p text:style-name="P1052"><text:tab/></text:p>
      <text:p text:style-name="P1053"><text:tab/></text:p>
      <text:p text:style-name="P1054"><text:tab/></text:p>
      <text:p text:style-name="P1055"><text:span text:style-name="T1056"><text:tab/></text:span></text:p>
      <text:p text:style-name="P1057"><text:span text:style-name="T1058">11</text:span><text:span text:style-name="T1059">. Ar buvote SSRS valstybės saugumo<text:s/></text:span><text:span text:style-name="T1060">komiteto (NKVD, NKGB, MGB, KGB) kadrinis darbuotojas, kuriam pagal Lietuvos Respublikos įstatymą „Dėl SSRS valstybės saugumo komiteto (NKVD, NKGB, MGB, KGB) vertinimo ir šios organizacijos kadrinių darbuotojų dabartinės veiklos“ draudžiama dirbti valstybės</text:span><text:span text:style-name="T1061"><text:s/>tarnyboje?</text:span><text:span text:style-name="T1062"><text:tab/></text:span></text:p>
      <text:p text:style-name="P1063"><text:tab/></text:p>
      <text:p text:style-name="P1064"><text:tab/></text:p>
      <text:p text:style-name="P1065"><text:tab/></text:p>
      <text:p text:style-name="P1066"><text:tab/></text:p>
      <text:p text:style-name="P1067"><text:tab/></text:p>
      <text:p text:style-name="P1068"><text:span text:style-name="T1069"><text:tab/></text:span></text:p>
      <text:p text:style-name="P1070"><text:span text:style-name="T1071">12</text:span><text:span text:style-name="T1072">. Ar esate pripažintas neveiksniu?<text:s/></text:span><text:span text:style-name="T1073"><text:tab/></text:span></text:p>
      <text:p text:style-name="P1074"><text:span text:style-name="T1075"><text:tab/></text:span></text:p>
      <text:p text:style-name="P1076"><text:span text:style-name="T1077">13</text:span><text:span text:style-name="T1078">. Ar esate uždraustos organizacijos narys?<text:s/></text:span><text:span text:style-name="T1079"><text:tab/></text:span></text:p>
      <text:p text:style-name="P1080"><text:span text:style-name="T1081"><text:tab/></text:span></text:p>
      <text:p text:style-name="P1082"><text:span text:style-name="T1083">14</text:span><text:span text:style-name="T1084">. Ar teismas yra atėmęs Jums teisę eiti valstybės tarnautojo pareigas?<text:s/></text:span><text:span text:style-name="T1085"><text:tab/></text:span></text:p>
      <text:p text:style-name="P1086"><text:tab/></text:p>
      <text:p text:style-name="P1087"/>
      <text:p text:style-name="P1088">Pretendento parašas ______________________________</text:p>
      <text:p text:style-name="P1089">Data __________________________________________</text:p>
      <text:p text:style-name="P1090"/>
      <text:p text:style-name="P1091">Žyma apie pretendento atitiktį Konkursų į valstybės tarnautojo pareigas organizavimo tvarkos aprašo 14 punkte nurodytiems reikalavimams:<text:s/><text:tab/></text:p>
      <text:p text:style-name="P1092"><text:tab/></text:p>
      <text:p text:style-name="P1093"><text:tab/></text:p>
      <text:p text:style-name="P1094"><text:tab/></text:p>
      <text:p text:style-name="P1095"><text:tab/></text:p>
      <text:p text:style-name="P1096"><text:tab/></text:p>
      <text:p text:style-name="P1097"/>
      <text:p text:style-name="P1098">Personalo tarnybos vadovas</text:p>
      <text:p text:style-name="P1099"><text:span text:style-name="T1100">(Data)</text:span><text:span text:style-name="T1101"><text:tab/>(Parašas)</text:span><text:span text:style-name="T1102"><text:tab/>(Vardas ir<text:s/></text:span><text:span text:style-name="T1103">pavardė)</text:span></text:p>
      <text:p text:style-name="P1104"><text:span text:style-name="T1105">______________</text:span></text:p>
      <text:p text:style-name="P1106"/>
      <text:p text:style-name="P1107">Priedo pakeitimai:</text:p>
      <text:p text:style-name="P1108"><text:span text:style-name="T1109">Nr.<text:s/></text:span><text:a xlink:href="https://www.e-tar.lt/portal/legalAct.html?documentId=TAR.655335CEF4D2" office:target-frame-name="_top" xlink:show="replace"><text:span text:style-name="T1110">640</text:span></text:a><text:span text:style-name="T1111">, 2006-06-28, Žin., 2006, Nr. 73-2784 (2006-06-30), i. k. 1061100NUTA00000640</text:span></text:p>
      <text:p text:style-name="Normal"/>
      <text:soft-page-break/>
      <text:p text:style-name="P1112">Konkursų į<text:s/>valstybės tarnautojo</text:p>
      <text:p text:style-name="P1120">pareigas organizavimo tvarkos aprašo</text:p>
      <text:p text:style-name="P1121"><text:span text:style-name="T1122">3</text:span><text:span text:style-name="T1123"><text:s/>priedas</text:span></text:p>
      <text:p text:style-name="P1124"/>
      <text:p text:style-name="P1125"><text:tab/></text:p>
      <text:p text:style-name="P1126">(valstybės ar savivaldybės institucijos ar įstaigos pavadinimas)</text:p>
      <text:p text:style-name="P1127"/>
      <text:p text:style-name="P1128">PRETENDENTŲ PRAŠYMŲ IR KITŲ PATEIKTŲ DOKUMENTŲ REGISTRAVIMO ŽURNALA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retendento eilės Nr.</text:p>
          </table:table-cell>
          <table:table-cell table:style-name="TableCell1142">
            <text:p text:style-name="P1143">Pareigybės, į kurią pretenduojama, pavadinimas</text:p>
          </table:table-cell>
          <table:table-cell table:style-name="TableCell1144">
            <text:p text:style-name="P1145">Pretendento vardas ir pavardė</text:p>
          </table:table-cell>
          <table:table-cell table:style-name="TableCell1146">
            <text:p text:style-name="P1147">Pateikti dokumentai (nurodyti)</text:p>
          </table:table-cell>
          <table:table-cell table:style-name="TableCell1148">
            <text:p text:style-name="P1149">Prašymo ir dokumentų priėmimo data</text:p>
          </table:table-cell>
          <table:table-cell table:style-name="TableCell1150">
            <text:p text:style-name="P1151">Prašymą ir dokumentus priėmusio asmens pavardė ir parašas</text:p>
          </table:table-cell>
          <table:table-cell table:style-name="TableCell1152">
            <text:p text:style-name="P1153">Pretendento parašas (gaunant paštu – registracijos Nr.)</text:p>
          </table:table-cell>
          <table:table-cell table:style-name="TableCell1154">
            <text:p text:style-name="P1155">Pastabo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text:tab/><text:tab/><text:tab/><text:tab/><text:tab/></text:p>
      <text:p text:style-name="P1175"><text:tab/>(pareigų pavadinimas)<text:tab/>(parašas)<text:tab/>(vardas ir pavardė)</text:p>
      <text:p text:style-name="P1176">______________</text:p>
      <text:p text:style-name="P1177"/>
      <text:p text:style-name="P1178">Priedo pakeitimai:</text:p>
      <text:p text:style-name="P1179"><text:span text:style-name="T1180">Nr.<text:s/></text:span><text:a xlink:href="https://www.e-tar.lt/portal/legalAct.html?documentId=TAR.655335CEF4D2" office:target-frame-name="_top" xlink:show="replace"><text:span text:style-name="T1181">640</text:span></text:a><text:span text:style-name="T1182">, 2006-06-28, Žin., 2006, Nr. 73-2784 (2006-06-30), i. k. 1061100NUTA00000640</text:span></text:p>
      <text:p text:style-name="Normal"/>
      <text:soft-page-break/>
      <text:p text:style-name="P1183">Konkursų į valstybės tarnautojo</text:p>
      <text:p text:style-name="P1191">pareigas organizavimo tvarkos aprašo</text:p>
      <text:p text:style-name="P1192">4 priedas</text:p>
      <text:p text:style-name="P1193"/>
      <text:p text:style-name="P1194">Pretendentų į valstybės tarnautojo pareigas</text:p>
      <text:p text:style-name="P1195">_____________ konkurso protokolo Nr.</text:p>
      <text:p text:style-name="P1196"><text:tab/>(data)</text:p>
      <text:p text:style-name="P1197">priedas</text:p>
      <text:p text:style-name="P1198"/>
      <text:p text:style-name="P1199"><text:span text:style-name="T1200">PRETENDENTŲ Į VALSTYBĖS TARNAUTOJO PAREIGAS EGZAMI</text:span><text:span text:style-name="T1201">NO ŽODŽIU INDIVIDUALAUS VERTINIMO LENTELĖ</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Pretendento vardas ir pavardė</text:p>
          </table:table-cell>
          <table:table-cell table:style-name="TableCell1212">
            <text:p text:style-name="P1213">Įvertinimas balai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Komisijos narys<text:s/><text:tab/><text:tab/><text:tab/><text:tab/></text:p>
      <text:p text:style-name="P1231"><text:tab/>(parašas)<text:tab/>(vardas ir pavardė)</text:p>
      <text:p text:style-name="P1232">______________</text:p>
      <text:p text:style-name="P1233"/>
      <text:p text:style-name="P1234">Priedo pakeitimai:</text:p>
      <text:p text:style-name="P1235"><text:span text:style-name="T1236">Nr.<text:s/></text:span><text:a xlink:href="https://www.e-tar.lt/portal/legalAct.html?documentId=TAR.655335CEF4D2" office:target-frame-name="_top" xlink:show="replace"><text:span text:style-name="T1237">640</text:span></text:a><text:span text:style-name="T1238">, 2006-06-28, Žin., 2006, Nr. 73-2784 (2006-06-30), i. k. 1061100NUTA00000640</text:span></text:p>
      <text:p text:style-name="Normal"/>
      <text:soft-page-break/>
      <text:p text:style-name="P1239">Konkursų į valstybės tarnautojo<text:s/></text:p>
      <text:p text:style-name="P1247">pareigas organizavimo tvarkos aprašo</text:p>
      <text:p text:style-name="P1248">5<text:span text:style-name="T1249"><text:s/>priedas</text:span></text:p>
      <text:p text:style-name="P1250"/>
      <text:p text:style-name="P1251">_________________________________________________________________</text:p>
      <text:p text:style-name="P1252">(valstybės ar savivaldybės institucijos ar įstaigos pavadinimas)</text:p>
      <text:p text:style-name="P1253"/>
      <text:p text:style-name="P1254"><text:span text:style-name="T1255">PRETENDENTŲ Į VALSTYBĖS TARNAUTOJO PAREIGAS KONKURSO PROTOKOLAS</text:span></text:p>
      <text:p text:style-name="P1256"/>
      <text:p text:style-name="P1257">__________________ Nr.______</text:p>
      <text:p text:style-name="P1258"><text:tab/>(data)</text:p>
      <text:p text:style-name="P1259">______________________</text:p>
      <text:p text:style-name="P1260">(sudarymo vieta)</text:p>
      <text:p text:style-name="P1261"/>
      <text:p text:style-name="P1262">Pretendentų į valstybės tarnautojo pareigas konkurso komisijos, sudarytos<text:s/><text:tab/></text:p>
      <text:p text:style-name="P1263"><text:tab/></text:p>
      <text:p text:style-name="P1264"><text:tab/></text:p>
      <text:p text:style-name="P1265"><text:tab/></text:p>
      <text:p text:style-name="P1266">(įsakymo ar potvarkio, kuriuo sudaryta komisija, data, numeris)</text:p>
      <text:p text:style-name="P1267">posėdis įvyko ______________________, posėdžio pradžia<text:s/><text:tab/>,</text:p>
      <text:p text:style-name="P1268"><text:tab/>(data)<text:tab/>(nurodomas laikas)</text:p>
      <text:p text:style-name="P1269">posėdžio pabaiga _____________________</text:p>
      <text:p text:style-name="P1270"><text:tab/>(nurodomas laikas)</text:p>
      <text:p text:style-name="P1271"/>
      <text:p text:style-name="P1272">Komisijos pirmininkas _____________________</text:p>
      <text:p text:style-name="P1273">Komisijos sekretorius ______________________</text:p>
      <text:p text:style-name="P1274">Komisijos nariai:<text:s/><text:tab/></text:p>
      <text:p text:style-name="P1275"><text:tab/></text:p>
      <text:p text:style-name="P1276"><text:tab/></text:p>
      <text:p text:style-name="P1277"><text:tab/></text:p>
      <text:p text:style-name="P1278">Pakviesti ekspertai:<text:s/><text:tab/></text:p>
      <text:p text:style-name="P1279"><text:tab/></text:p>
      <text:p text:style-name="P1280"><text:tab/></text:p>
      <text:p text:style-name="P1281">Kiti dalyviai:<text:s/><text:tab/></text:p>
      <text:p text:style-name="P1282"><text:tab/></text:p>
      <text:p text:style-name="P1283">Pareigybės, į kurią organizuojamas priėmimas, pavadinimas<text:s/><text:tab/></text:p>
      <text:p text:style-name="P1284"><text:tab/></text:p>
      <text:p text:style-name="P1285"><text:tab/></text:p>
      <text:p text:style-name="P1286">Pretendentai:<text:s/><text:tab/></text:p>
      <text:p text:style-name="P1287"><text:tab/></text:p>
      <text:p text:style-name="P1288"><text:tab/></text:p>
      <text:p text:style-name="P1289"><text:tab/></text:p>
      <text:p text:style-name="P1290">Visų parengtų kortelių šifrų numeriai (surašomi posėdžio pradžioje):<text:s/><text:tab/></text:p>
      <text:p text:style-name="P1291"><text:tab/></text:p>
      <text:p text:style-name="P1292"><text:tab/></text:p>
      <text:p text:style-name="P1293"><text:tab/><text:s/></text:p>
      <text:p text:style-name="P1294"/>
      <text:p text:style-name="P1295">Egzamino žodžiu vertinimo suvestinė lentelė</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Eil. Nr.</text:p>
          </table:table-cell>
          <table:table-cell table:style-name="TableCell1311" table:number-rows-spanned="2">
            <text:p text:style-name="P1312">Pretendento vardas ir pavardė</text:p>
          </table:table-cell>
          <table:table-cell table:style-name="TableCell1313" table:number-columns-spanned="7">
            <text:p text:style-name="P1314">Komisijos nariai</text:p>
          </table:table-cell>
          <table:covered-table-cell/>
          <table:covered-table-cell/>
          <table:covered-table-cell/>
          <table:covered-table-cell/>
          <table:covered-table-cell/>
          <table:covered-table-cell/>
          <table:table-cell table:style-name="TableCell1315" table:number-rows-spanned="2">
            <text:p text:style-name="P1316">Balų<text:s/>vidurki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Pretendentų egzamino žodžiu komisijos narių vertinimai suvestinėje lentelėje įrašyti teisingai.</text:p>
      <text:p text:style-name="P1400"/>
      <text:p text:style-name="P1401">Komisijos sekretorius</text:p>
      <text:p text:style-name="P1402">(Parašas)</text:p>
      <text:p text:style-name="P1403">(Vardas ir pavardė)</text:p>
      <text:p text:style-name="P1404"/>
      <text:p text:style-name="P1405">Egzamino raštu vertinimo lentelė</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Šifro Nr.</text:p>
          </table:table-cell>
          <table:table-cell table:style-name="TableCell1415">
            <text:p text:style-name="P1416">Įvertinimas balais</text:p>
          </table:table-cell>
          <table:table-cell table:style-name="TableCell1417">
            <text:p text:style-name="P1418">Pretendento vardas ir pavardė (užpildoma pretendentui prisistačius)</text:p>
          </table:table-cell>
          <table:table-cell table:style-name="TableCell1419">
            <text:p text:style-name="P1420">Pretendento paraša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Pretendentų egzamino žodžiu ir raštu vertinimo balais suvestinė lentelė</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2">
            <text:p text:style-name="P1442">Pretendento vardas ir pavardė</text:p>
          </table:table-cell>
          <table:table-cell table:style-name="TableCell1443" table:number-rows-spanned="2">
            <text:p text:style-name="P1444">Šifras</text:p>
          </table:table-cell>
          <table:table-cell table:style-name="TableCell1445" table:number-rows-spanned="2">
            <text:p text:style-name="P1446">Egzamino žodžiu rezultatas (balų<text:s/>vidurkis)</text:p>
          </table:table-cell>
          <table:table-cell table:style-name="TableCell1447" table:number-rows-spanned="2">
            <text:p text:style-name="P1448">Egzamino raštu (testas) rezultatas (balais)</text:p>
          </table:table-cell>
          <table:table-cell table:style-name="TableCell1449" table:number-rows-spanned="2">
            <text:p text:style-name="P1450">Bendra gautų balų suma (3+4)</text:p>
          </table:table-cell>
          <table:table-cell table:style-name="TableCell1451" table:number-rows-spanned="2">
            <text:p text:style-name="P1452">Konkurse užimta vieta</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1</text:p>
          </table:table-cell>
          <table:table-cell table:style-name="TableCell1463">
            <text:p text:style-name="P1464">2</text:p>
          </table:table-cell>
          <table:table-cell table:style-name="TableCell1465">
            <text:p text:style-name="P1466">3</text:p>
          </table:table-cell>
          <table:table-cell table:style-name="TableCell1467">
            <text:p text:style-name="P1468">4</text:p>
          </table:table-cell>
          <table:table-cell table:style-name="TableCell1469">
            <text:p text:style-name="P1470">5</text:p>
          </table:table-cell>
          <table:table-cell table:style-name="TableCell1471">
            <text:p text:style-name="P1472">6</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Komisijos sprendimas dėl konkurso laimėtojo<text:s/><text:tab/></text:p>
      <text:p text:style-name="P1488"><text:tab/></text:p>
      <text:p text:style-name="P1489"><text:tab/></text:p>
      <text:p text:style-name="P1490">Komisijos pasiūlymas dėl kvalifikacinės klasės suteikimo konkursą laimėjusiam pretendentui<text:s/><text:tab/></text:p>
      <text:p text:style-name="P1491">Komisijos nariai dėl kvalifikacinės klasės suteikimo balsavo taip:<text:s/><text:tab/></text:p>
      <text:p text:style-name="P1492"><text:tab/></text:p>
      <text:p text:style-name="P1493"><text:tab/></text:p>
      <text:p text:style-name="P1494"><text:tab/></text:p>
      <text:p text:style-name="P1495"/>
      <text:p text:style-name="P1496">Komisijos pirmininkas<text:tab/>(Parašas)<text:tab/>(Vardas ir pavardė)</text:p>
      <text:p text:style-name="P1497"/>
      <text:p text:style-name="P1498">Komisijos sekretorius<text:tab/>(Parašas)<text:tab/>(Vardas ir pavardė)</text:p>
      <text:p text:style-name="P1499"/>
      <text:p text:style-name="P1500">Nariai<text:tab/>(Parašai)<text:tab/>(Vardai ir pavardės)</text:p>
      <text:p text:style-name="P1501"/>
      <text:p text:style-name="P1502">Sutinku eiti konkurse laimėtas pareigas</text:p>
      <text:p text:style-name="P1503">(Konkurso laimėtojo parašas)</text:p>
      <text:p text:style-name="P1504">(Konkurso laimėtojo vardas ir pavardė)</text:p>
      <text:p text:style-name="P1505">(Data)</text:p>
      <text:p text:style-name="P1506"/>
      <text:p text:style-name="P1507">Su konkurso rezultatais susipažinome:</text:p>
      <text:p text:style-name="P1508">(Pretendentų parašai)</text:p>
      <text:p text:style-name="P1509">(Vardai ir pavardės)</text:p>
      <text:p text:style-name="P1510">(Data)</text:p>
      <text:p text:style-name="P1511">______________</text:p>
      <text:p text:style-name="P1512"/>
      <text:p text:style-name="P1513">Priedo pakeitimai:</text:p>
      <text:p text:style-name="P1514"><text:span text:style-name="T1515">Nr.<text:s/></text:span><text:a xlink:href="https://www.e-tar.lt/portal/legalAct.html?documentId=TAR.7DDBCB59134A" office:target-frame-name="_top" xlink:show="replace"><text:span text:style-name="T1516">1452</text:span></text:a><text:span text:style-name="T1517">, 2003-11-25, Žin., 2003, Nr. 112-5006 (2003-11-28), i. k. 1031100NUTA00001452</text:span></text:p>
      <text:p text:style-name="P1518"><text:span text:style-name="T1519">Nr.<text:s/></text:span><text:a xlink:href="https://www.e-tar.lt/portal/legalAct.html?documentId=TAR.655335CEF4D2" office:target-frame-name="_top" xlink:show="replace"><text:span text:style-name="T1520">640</text:span></text:a><text:span text:style-name="T1521">, 2006-06-28, Žin., 2006, Nr. 73-2784 (2006-06-30), i. k. 1061100NUTA00000640</text:span></text:p>
      <text:p text:style-name="Normal"/>
      <text:soft-page-break/>
      <text:p text:style-name="P1522">Konkursų į valstybės tarnautojo</text:p>
      <text:p text:style-name="P1530">pareigas organizavimo tvarkos aprašo</text:p>
      <text:p text:style-name="P1531"><text:span text:style-name="T1532">6</text:span><text:span text:style-name="T1533"><text:s/>priedas</text:span></text:p>
      <text:p text:style-name="P1534"/>
      <text:p text:style-name="P1535"><text:span text:style-name="T1536">ĮSTATYMAI IR KITI TEISĖS AKTAI, IŠ KURIŲ NUOSTATŲ SUDAROMI</text:span></text:p>
      <text:p text:style-name="P1537"><text:span text:style-name="T1538">SKELBIAMI TESTO KLAUSIMAI</text:span></text:p>
      <text:p text:style-name="P1539"/>
      <text:p text:style-name="P1540"><text:span text:style-name="T1541">I</text:span><text:span text:style-name="T1542">. VISIEMS ASMENIMS, DALYVAUJANTIEMS KONKURSE VALSTYBĖS</text:span></text:p>
      <text:p text:style-name="P1543"><text:span text:style-name="T1544">TARNAUTOJO PAREIGOMS</text:span></text:p>
      <text:p text:style-name="P1545"/>
      <text:p text:style-name="P1546"><text:span text:style-name="T1547">1</text:span><text:span text:style-name="T1548">. Lietuvos Respublikos Konstitucija.</text:span></text:p>
      <text:p text:style-name="P1549"><text:span text:style-name="T1550">2</text:span><text:span text:style-name="T1551">. Lietuvos Respublikos apskrities valdymo</text:span><text:span text:style-name="T1552"><text:s/>įstatymas.</text:span></text:p>
      <text:p text:style-name="P1553"><text:span text:style-name="T1554">3</text:span><text:span text:style-name="T1555">. Lietuvos Respublikos asmens duomenų teisinės apsaugos įstatymas.</text:span></text:p>
      <text:p text:style-name="P1556"><text:span text:style-name="T1557">4</text:span><text:span text:style-name="T1558">. Lietuvos Respublikos darbuotojų saugos ir sveikatos įstatymas.</text:span></text:p>
      <text:p text:style-name="P1559"><text:span text:style-name="T1560">5</text:span><text:span text:style-name="T1561">. Lietuvos Respublikos gyventojų turto deklaravimo įstatymas.</text:span></text:p>
      <text:p text:style-name="P1562"><text:span text:style-name="T1563">6</text:span><text:span text:style-name="T1564">. Lietuvos Respublikos<text:s/></text:span><text:span text:style-name="T1565">įstatymų ir kitų teisės aktų skelbimo ir įsigaliojimo tvarkos įstatymas.</text:span></text:p>
      <text:p text:style-name="P1566"><text:span text:style-name="T1567">7</text:span><text:span text:style-name="T1568">. Lietuvos Respublikos įstatymų ir kitų teisės norminių aktų rengimo tvarkos įstatymas.</text:span></text:p>
      <text:p text:style-name="P1569"><text:span text:style-name="T1570">8</text:span><text:span text:style-name="T1571">. Lietuvos Respublikos korupcijos prevencijos įstatymas.</text:span></text:p>
      <text:p text:style-name="P1572"><text:span text:style-name="T1573">9</text:span><text:span text:style-name="T1574">. Lietuvos Respublikos<text:s/></text:span><text:span text:style-name="T1575">teisės gauti informaciją iš valstybės ir savivaldybių institucijų ir įstaigų įstatymas.</text:span></text:p>
      <text:p text:style-name="P1576"><text:span text:style-name="T1577">10</text:span><text:span text:style-name="T1578">. Lietuvos Respublikos savivaldybių administracinės priežiūros įstatymas.</text:span></text:p>
      <text:p text:style-name="P1579"><text:span text:style-name="T1580">11</text:span><text:span text:style-name="T1581">. Lietuvos Respublikos teritorijos administracinių vienetų ir jų ribų įstatymas.</text:span></text:p>
      <text:p text:style-name="P1582"><text:span text:style-name="T1583">12</text:span><text:span text:style-name="T1584">. Lietuvos Respublikos valstybės tarnybos įstatymas.</text:span></text:p>
      <text:p text:style-name="P1585"><text:span text:style-name="T1586">13</text:span><text:span text:style-name="T1587">. Lietuvos Respublikos viešojo administravimo įstatymas.</text:span></text:p>
      <text:p text:style-name="P1588"><text:span text:style-name="T1589">14</text:span><text:span text:style-name="T1590">. Lietuvos Respublikos viešųjų ir privačių interesų derinimo valstybinėje tarnyboje įstatymas.</text:span></text:p>
      <text:p text:style-name="P1591"><text:span text:style-name="T1592">15</text:span><text:span text:style-name="T1593">. Lietuvos Respublikos vieto</text:span><text:span text:style-name="T1594">s savivaldos įstatymas.</text:span></text:p>
      <text:p text:style-name="P1595"><text:span text:style-name="T1596">16</text:span><text:span text:style-name="T1597">. Valstybės tarnautojų veiklos etikos taisyklės, patvirtintos Lietuvos Respublikos Vyriausybės nutarimu.</text:span></text:p>
      <text:p text:style-name="P1598"><text:span text:style-name="T1599">17</text:span><text:span text:style-name="T1600">. Dokumentų rengimo taisyklės, patvirtintos Lietuvos archyvų departamento prie Lietuvos Respublikos Vyriausybės<text:s/></text:span><text:span text:style-name="T1601">generalinio direktoriaus įsakymu.</text:span></text:p>
      <text:p text:style-name="P1602"/>
      <text:p text:style-name="P1603"><text:span text:style-name="T1604">II</text:span><text:span text:style-name="T1605">. PAPILDOMAI ASMENIMS, DALYVAUJANTIEMS KONKURSE ĮSTAIGŲ VADOVŲ</text:span></text:p>
      <text:p text:style-name="P1606">IR JŲ PAVADUOTOJŲ, MINISTERIJOS VALSTYBĖS SEKRETORIŲ, MINISTERIJOS<text:s/></text:p>
      <text:p text:style-name="P1607">SEKRETORIŲ, ĮSTAIGŲ STRUKTŪRINIŲ PADALINIŲ VADOVŲ IR</text:p>
      <text:p text:style-name="P1608"><text:span text:style-name="T1609">JŲ PAVADUOTOJŲ PAREIGOMS</text:span></text:p>
      <text:p text:style-name="P1610"/>
      <text:p text:style-name="P1611"><text:span text:style-name="T1612">1</text:span><text:span text:style-name="T1613">8</text:span><text:span text:style-name="T1614">. Lietuvos Respublikos moterų ir vyrų lygių galimybių įstatymas.</text:span></text:p>
      <text:p text:style-name="P1615"><text:span text:style-name="T1616">19</text:span><text:span text:style-name="T1617">. Lietuvos Respublikos Seimo kontrolierių įstatymas.</text:span></text:p>
      <text:p text:style-name="P1618"><text:span text:style-name="T1619">20</text:span><text:span text:style-name="T1620">. Lietuvos Respublikos Seimo statutas.</text:span></text:p>
      <text:p text:style-name="P1621"><text:span text:style-name="T1622">21</text:span><text:span text:style-name="T1623">. Lietuvos Respublikos valstybės ir savivaldybių turto valdymo, naudojimo ir d</text:span><text:span text:style-name="T1624">isponavimo juo įstatymas.</text:span></text:p>
      <text:p text:style-name="P1625"><text:span text:style-name="T1626">22</text:span><text:span text:style-name="T1627">. Lietuvos Respublikos Vyriausybės įstatymas.</text:span></text:p>
      <text:p text:style-name="P1628"><text:span text:style-name="T1629">23</text:span><text:span text:style-name="T1630">. Lietuvos Respublikos Vyriausybės darbo reglamentas, patvirtintas Lietuvos Respublikos Vyriausybės nutarimu.</text:span></text:p>
      <text:p text:style-name="P1631"/>
      <text:p text:style-name="P1632"><text:span text:style-name="T1633">III</text:span><text:span text:style-name="T1634">. PAPILDOMAI ASMENIMS, DALYVAUJANTIEMS KONKURSE ĮSTA</text:span><text:span text:style-name="T1635">IGŲ</text:span></text:p>
      <text:p text:style-name="P1636">VADOVŲ, JŲ PAVADUOTOJŲ, MINISTERIJOS VALSTYBĖS SEKRETORIŲ,</text:p>
      <text:p text:style-name="P1637"><text:span text:style-name="T1638">MINISTERIJOS SEKRETORIŲ PAREIGOMS</text:span></text:p>
      <text:p text:style-name="P1639"/>
      <text:p text:style-name="P1640"><text:span text:style-name="T1641">24</text:span><text:span text:style-name="T1642">. Lietuvos Respublikos biudžetinių įstaigų įstatymas.</text:span></text:p>
      <text:p text:style-name="P1643"><text:span text:style-name="T1644">25</text:span><text:span text:style-name="T1645">. Lietuvos Respublikos biudžeto sandaros įstatymas.</text:span></text:p>
      <text:p text:style-name="P1646"><text:span text:style-name="T1647">26</text:span><text:span text:style-name="T1648">. Lietuvos Respublikos darbo<text:s/></text:span><text:span text:style-name="T1649">kodeksas.</text:span></text:p>
      <text:p text:style-name="P1650"><text:span text:style-name="T1651">27</text:span><text:span text:style-name="T1652">. Lietuvos Respublikos vidaus kontrolės ir vidaus audito įstatymas.</text:span></text:p>
      <text:p text:style-name="P1653"><text:span text:style-name="T1654">28</text:span><text:span text:style-name="T1655">. Lietuvos Respublikos viešųjų pirkimų įstatymas.</text:span></text:p>
      <text:p text:style-name="P1656"><text:span text:style-name="T1657">29</text:span><text:span text:style-name="T1658">. Strateginio planavimo metodika, patvirtinta Lietuvos Respublikos Vyriausybės nutarimu.</text:span></text:p>
      <text:p text:style-name="P1659"><text:span text:style-name="T1660">______________</text:span></text:p>
      <text:p text:style-name="P1661"/>
      <text:p text:style-name="Normal"/>
      <text:p text:style-name="P1662">Priedo pakeitimai:</text:p>
      <text:p text:style-name="P1663"><text:span text:style-name="T1664">Nr.<text:s/></text:span><text:a xlink:href="https://www.e-tar.lt/portal/legalAct.html?documentId=TAR.7DDBCB59134A" office:target-frame-name="_top" xlink:show="replace"><text:span text:style-name="T1665">1452</text:span></text:a><text:span text:style-name="T1666">, 2003-11-25, Žin., 2003, Nr. 112-5006 (2003-11-28), i. k. 1031100NUTA00001452</text:span></text:p>
      <text:p text:style-name="P1667"><text:span text:style-name="T1668">Nr.<text:s/></text:span><text:a xlink:href="https://www.e-tar.lt/portal/legalAct.html?documentId=TAR.655335CEF4D2" office:target-frame-name="_top" xlink:show="replace"><text:span text:style-name="T1669">640</text:span></text:a><text:span text:style-name="T1670">, 2006-06-28, Žin., 2006, Nr. 73-2784 (2006-06-30), i. k. 1061100NUTA00000640</text:span></text:p>
      <text:p text:style-name="Normal"/>
      <text:soft-page-break/>
      <text:p text:style-name="P1671">Konkursų į valstybės tarnautojo</text:p>
      <text:p text:style-name="P1679">pareigas organizavimo tvarkos aprašo</text:p>
      <text:p text:style-name="P1680">7<text:span text:style-name="T1681"><text:s/>priedas</text:span></text:p>
      <text:p text:style-name="P1682"/>
      <text:p text:style-name="P1683"><text:span text:style-name="T1684">TESTO ATSAKYMŲ ĮVERTINIMAS</text:span></text:p>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isingi atsakymai</text:p>
          </table:table-cell>
          <table:table-cell table:style-name="TableCell1692">
            <text:p text:style-name="P1693">Balai</text:p>
          </table:table-cell>
        </table:table-row>
        <table:table-row table:style-name="TableRow1694">
          <table:table-cell table:style-name="TableCell1695">
            <text:p text:style-name="P1696">96-100</text:p>
          </table:table-cell>
          <table:table-cell table:style-name="TableCell1697">
            <text:p text:style-name="P1698">10</text:p>
          </table:table-cell>
        </table:table-row>
        <table:table-row table:style-name="TableRow1699">
          <table:table-cell table:style-name="TableCell1700">
            <text:p text:style-name="P1701">91-95</text:p>
          </table:table-cell>
          <table:table-cell table:style-name="TableCell1702">
            <text:p text:style-name="P1703">9,5</text:p>
          </table:table-cell>
        </table:table-row>
        <table:table-row table:style-name="TableRow1704">
          <table:table-cell table:style-name="TableCell1705">
            <text:p text:style-name="P1706">86-90</text:p>
          </table:table-cell>
          <table:table-cell table:style-name="TableCell1707">
            <text:p text:style-name="P1708">9</text:p>
          </table:table-cell>
        </table:table-row>
        <table:table-row table:style-name="TableRow1709">
          <table:table-cell table:style-name="TableCell1710">
            <text:p text:style-name="P1711">81-85</text:p>
          </table:table-cell>
          <table:table-cell table:style-name="TableCell1712">
            <text:p text:style-name="P1713">8,5</text:p>
          </table:table-cell>
        </table:table-row>
        <table:table-row table:style-name="TableRow1714">
          <table:table-cell table:style-name="TableCell1715">
            <text:p text:style-name="P1716">76-80</text:p>
          </table:table-cell>
          <table:table-cell table:style-name="TableCell1717">
            <text:p text:style-name="P1718">8</text:p>
          </table:table-cell>
        </table:table-row>
        <table:table-row table:style-name="TableRow1719">
          <table:table-cell table:style-name="TableCell1720">
            <text:p text:style-name="P1721">71-75</text:p>
          </table:table-cell>
          <table:table-cell table:style-name="TableCell1722">
            <text:p text:style-name="P1723">7,5</text:p>
          </table:table-cell>
        </table:table-row>
        <table:table-row table:style-name="TableRow1724">
          <table:table-cell table:style-name="TableCell1725">
            <text:p text:style-name="P1726">66-70</text:p>
          </table:table-cell>
          <table:table-cell table:style-name="TableCell1727">
            <text:p text:style-name="P1728">7</text:p>
          </table:table-cell>
        </table:table-row>
        <table:table-row table:style-name="TableRow1729">
          <table:table-cell table:style-name="TableCell1730">
            <text:p text:style-name="P1731">61-65</text:p>
          </table:table-cell>
          <table:table-cell table:style-name="TableCell1732">
            <text:p text:style-name="P1733">6,5</text:p>
          </table:table-cell>
        </table:table-row>
        <table:table-row table:style-name="TableRow1734">
          <table:table-cell table:style-name="TableCell1735">
            <text:p text:style-name="P1736">56-60</text:p>
          </table:table-cell>
          <table:table-cell table:style-name="TableCell1737">
            <text:p text:style-name="P1738">6</text:p>
          </table:table-cell>
        </table:table-row>
        <table:table-row table:style-name="TableRow1739">
          <table:table-cell table:style-name="TableCell1740">
            <text:p text:style-name="P1741">51-55</text:p>
          </table:table-cell>
          <table:table-cell table:style-name="TableCell1742">
            <text:p text:style-name="P1743">5,5</text:p>
          </table:table-cell>
        </table:table-row>
        <table:table-row table:style-name="TableRow1744">
          <table:table-cell table:style-name="TableCell1745">
            <text:p text:style-name="P1746">46-50</text:p>
          </table:table-cell>
          <table:table-cell table:style-name="TableCell1747">
            <text:p text:style-name="P1748">5</text:p>
          </table:table-cell>
        </table:table-row>
        <table:table-row table:style-name="TableRow1749">
          <table:table-cell table:style-name="TableCell1750">
            <text:p text:style-name="P1751">41-45</text:p>
          </table:table-cell>
          <table:table-cell table:style-name="TableCell1752">
            <text:p text:style-name="P1753">4,5</text:p>
          </table:table-cell>
        </table:table-row>
        <table:table-row table:style-name="TableRow1754">
          <table:table-cell table:style-name="TableCell1755">
            <text:p text:style-name="P1756">36-40</text:p>
          </table:table-cell>
          <table:table-cell table:style-name="TableCell1757">
            <text:p text:style-name="P1758">4</text:p>
          </table:table-cell>
        </table:table-row>
        <table:table-row table:style-name="TableRow1759">
          <table:table-cell table:style-name="TableCell1760">
            <text:p text:style-name="P1761">31-35</text:p>
          </table:table-cell>
          <table:table-cell table:style-name="TableCell1762">
            <text:p text:style-name="P1763">3,5</text:p>
          </table:table-cell>
        </table:table-row>
        <table:table-row table:style-name="TableRow1764">
          <table:table-cell table:style-name="TableCell1765">
            <text:p text:style-name="P1766">26-30</text:p>
          </table:table-cell>
          <table:table-cell table:style-name="TableCell1767">
            <text:p text:style-name="P1768">3</text:p>
          </table:table-cell>
        </table:table-row>
        <table:table-row table:style-name="TableRow1769">
          <table:table-cell table:style-name="TableCell1770">
            <text:p text:style-name="P1771">21-25</text:p>
          </table:table-cell>
          <table:table-cell table:style-name="TableCell1772">
            <text:p text:style-name="P1773">2,5</text:p>
          </table:table-cell>
        </table:table-row>
        <table:table-row table:style-name="TableRow1774">
          <table:table-cell table:style-name="TableCell1775">
            <text:p text:style-name="P1776">16-20</text:p>
          </table:table-cell>
          <table:table-cell table:style-name="TableCell1777">
            <text:p text:style-name="P1778">2</text:p>
          </table:table-cell>
        </table:table-row>
        <table:table-row table:style-name="TableRow1779">
          <table:table-cell table:style-name="TableCell1780">
            <text:p text:style-name="P1781">11-15</text:p>
          </table:table-cell>
          <table:table-cell table:style-name="TableCell1782">
            <text:p text:style-name="P1783">1,5</text:p>
          </table:table-cell>
        </table:table-row>
        <table:table-row table:style-name="TableRow1784">
          <table:table-cell table:style-name="TableCell1785">
            <text:p text:style-name="P1786">6-10</text:p>
          </table:table-cell>
          <table:table-cell table:style-name="TableCell1787">
            <text:p text:style-name="P1788">1</text:p>
          </table:table-cell>
        </table:table-row>
        <table:table-row table:style-name="TableRow1789">
          <table:table-cell table:style-name="TableCell1790">
            <text:p text:style-name="P1791">1-5</text:p>
          </table:table-cell>
          <table:table-cell table:style-name="TableCell1792">
            <text:p text:style-name="P1793">0,5</text:p>
          </table:table-cell>
        </table:table-row>
      </table:table>
      <text:p text:style-name="P1794">______________</text:p>
      <text:p text:style-name="P1795"/>
      <text:p text:style-name="Normal"/>
      <text:p text:style-name="P1796">Priedo pakeitimai:</text:p>
      <text:p text:style-name="P1797"><text:span text:style-name="T1798">Nr.<text:s/></text:span><text:a xlink:href="https://www.e-tar.lt/portal/legalAct.html?documentId=TAR.655335CEF4D2" office:target-frame-name="_top" xlink:show="replace"><text:span text:style-name="T1799">640</text:span></text:a><text:span text:style-name="T1800">, 2006-06-28, Žin., 2006, Nr. 73-2784 (2006-06-30), i. k. 1061100NUTA00000640</text:span></text:p>
      <text:p text:style-name="Normal"/>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Vyriausybė, Nutarimas</text:span></text:p>
      <text:p text:style-name="P1810"><text:span text:style-name="T1811">Nr.<text:s/></text:span><text:a xlink:href="https://www.e-tar.lt/portal/legalAct.html?documentId=TAR.6BE33C1FC23A" office:target-frame-name="_top" xlink:show="replace"><text:span text:style-name="T1812">1366</text:span></text:a><text:span text:style-name="T1813">, 2002-08-29, Žin., 2002, Nr. 86-3693 (2002-09-04), i. k. 1021100NUTA00001366</text:span></text:p>
      <text:p text:style-name="P1814"><text:span text:style-name="T1815">Dėl Lietuvos Respublikos Vyriausybės 2002 m. birželio 24 d. nutarimo Nr. 966 "Dėl Priėmimo į valstybės tarnautojo pareiga</text:span><text:span text:style-name="T1816">s tvarkos patvirtinimo" pakeitimo</text:span></text:p>
      <text:p text:style-name="P1817"/>
      <text:p text:style-name="P1818"><text:span text:style-name="T1819">2.</text:span></text:p>
      <text:p text:style-name="P1820"><text:span text:style-name="T1821">Lietuvos Respublikos Vyriausybė, Nutarimas</text:span></text:p>
      <text:p text:style-name="P1822"><text:span text:style-name="T1823">Nr.<text:s/></text:span><text:a xlink:href="https://www.e-tar.lt/portal/legalAct.html?documentId=TAR.917245733683" office:target-frame-name="_top" xlink:show="replace"><text:span text:style-name="T1824">695</text:span></text:a><text:span text:style-name="T1825">, 2003-06-03, Žin., 2003, Nr. 55-2435 (2003-06-06), i. k. 1031100NUTA00000695</text:span></text:p>
      <text:p text:style-name="P1826"><text:span text:style-name="T1827">Dėl<text:s/></text:span><text:span text:style-name="T1828">Lietuvos Respublikos Vyriausybės 2002 m. birželio 24 d. nutarimo Nr. 966 "Dėl Priėmimo į valstybės tarnautojo pareigas tvarkos patvirtinimo" pakeitimo</text:span></text:p>
      <text:p text:style-name="P1829"/>
      <text:p text:style-name="P1830"><text:span text:style-name="T1831">3.</text:span></text:p>
      <text:p text:style-name="P1832"><text:span text:style-name="T1833">Lietuvos Respublikos Vyriausybė, Nutarimas</text:span></text:p>
      <text:p text:style-name="P1834"><text:span text:style-name="T1835">Nr.<text:s/></text:span><text:a xlink:href="https://www.e-tar.lt/portal/legalAct.html?documentId=TAR.7DDBCB59134A" office:target-frame-name="_top" xlink:show="replace"><text:span text:style-name="T1836">1452</text:span></text:a><text:span text:style-name="T1837">, 2003-11-25, Žin., 2003, Nr. 112-5006 (2003-11-28), i. k. 1031100NUTA00001452</text:span></text:p>
      <text:p text:style-name="P1838"><text:span text:style-name="T1839">Dėl Lietuvos Respublikos Vyriausybės 2002 m. birželio 24 d. nutarimo Nr. 966 "Dėl Priėmimo į<text:s/></text:span><text:span text:style-name="T1840">valstybės tarnautojo pareigas tvarkos patvirtinimo" pakeitimo</text:span></text:p>
      <text:p text:style-name="P1841"/>
      <text:p text:style-name="P1842"><text:span text:style-name="T1843">4.</text:span></text:p>
      <text:p text:style-name="P1844"><text:span text:style-name="T1845">Lietuvos Respublikos Vyriausybė, Nutarimas</text:span></text:p>
      <text:p text:style-name="P1846"><text:span text:style-name="T1847">Nr.<text:s/></text:span><text:a xlink:href="https://www.e-tar.lt/portal/legalAct.html?documentId=TAR.8414A6E326B2" office:target-frame-name="_top" xlink:show="replace"><text:span text:style-name="T1848">1152</text:span></text:a><text:span text:style-name="T1849">, 2005-10-28, Žin., 2005, Nr. 130-4671 (2005-11-03), i. k</text:span><text:span text:style-name="T1850">. 1051100NUTA00001152</text:span></text:p>
      <text:p text:style-name="P1851"><text:span text:style-name="T1852">Dėl Lietuvos Respublikos Vyriausybės 2002 m. birželio 24 d. nutarimo Nr. 966 "Dėl Priėmimo į valstybės tarnautojo pareigas tvarkos patvirtinimo" pakeitimo</text:span></text:p>
      <text:p text:style-name="P1853"/>
      <text:soft-page-break/>
      <text:p text:style-name="P1854"><text:span text:style-name="T1855">5.</text:span></text:p>
      <text:p text:style-name="P1856"><text:span text:style-name="T1857">Lietuvos Respublikos Vyriausybė, Nutarimas</text:span></text:p>
      <text:p text:style-name="P1858"><text:span text:style-name="T1859">Nr.<text:s/></text:span><text:a xlink:href="https://www.e-tar.lt/portal/legalAct.html?documentId=TAR.655335CEF4D2" office:target-frame-name="_top" xlink:show="replace"><text:span text:style-name="T1860">640</text:span></text:a><text:span text:style-name="T1861">, 2006-06-28, Žin., 2006, Nr. 73-2784 (2006-06-30), i. k. 1061100NUTA00000640</text:span></text:p>
      <text:p text:style-name="P1862"><text:span text:style-name="T1863">Dėl Lietuvos Respublikos Vyriausybės 2002 m. birželio 24 d. nutarimo Nr. 966 "Dėl Priėmimo į valstybės tarnautojo pareiga</text:span><text:span text:style-name="T1864">s tvarkos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6" style:parent-style-name="DefaultParagraphFont" style:family="text">
      <style:text-properties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style:tab-stops>
          <style:tab-stop style:type="center" style:position="2.884in"/>
          <style:tab-stop style:type="right" style:position="5.768in"/>
        </style:tab-stops>
      </style:paragraph-properties>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5" style:parent-style-name="DefaultParagraphFont" style:family="text">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3</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08"><draw:frame draw:style-name="F809" text:anchor-type="paragraph" svg:y="0.0006in" draw:z-index="0"><draw:text-box fo:min-height="0in" fo:min-width="0in"><text:p text:style-name="P807"><text:span text:style-name="T810"><text:page-number text:fixed="false">3</text:page-number></text:span></text:p></draw:text-box></draw:frame></text:p>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938"><draw:frame draw:style-name="F939" text:anchor-type="paragraph" svg:y="0.0006in" draw:z-index="0"><draw:text-box fo:min-height="0in" fo:min-width="0in"><text:p text:style-name="P937"><text:span text:style-name="T940"><text:page-number text:fixed="false">3</text:page-number></text:span></text:p></draw:text-box></draw:frame></text:p>
      </style:header>
      <style:footer>
        <text:p text:style-name="P941"/>
      </style:footer>
    </style:master-page>
    <style:master-page style:next-style-name="MP3" style:name="MPF3" style:page-layout-name="PL3">
      <style:header>
        <text:p text:style-name="P942"/>
      </style:header>
      <style:footer>
        <text:p text:style-name="P943"/>
      </style:footer>
    </style:master-page>
    <style:master-page style:name="MP4" style:page-layout-name="PL4">
      <style:header>
        <text:p text:style-name="P1114"><draw:frame draw:style-name="F1115" text:anchor-type="paragraph" svg:y="0.0006in" draw:z-index="0"><draw:text-box fo:min-height="0in" fo:min-width="0in"><text:p text:style-name="P1113"><text:span text:style-name="T1116"><text:page-number text:fixed="false">3</text:page-number></text:span></text:p></draw:text-box></draw:frame></text:p>
      </style:header>
      <style:footer>
        <text:p text:style-name="P1117"/>
      </style:footer>
    </style:master-page>
    <style:master-page style:next-style-name="MP4" style:name="MPF4" style:page-layout-name="PL4">
      <style:header>
        <text:p text:style-name="P1118"/>
      </style:header>
      <style:footer>
        <text:p text:style-name="P1119"/>
      </style:footer>
    </style:master-page>
    <style:master-page style:name="MP5" style:page-layout-name="PL5">
      <style:header>
        <text:p text:style-name="P1185"><draw:frame draw:style-name="F1186" text:anchor-type="paragraph" svg:y="0.0006in" draw:z-index="0"><draw:text-box fo:min-height="0in" fo:min-width="0in"><text:p text:style-name="P1184"><text:span text:style-name="T1187"><text:page-number text:fixed="false">3</text:page-number></text:span></text:p></draw:text-box></draw:frame></text:p>
      </style:header>
      <style:footer>
        <text:p text:style-name="P1188"/>
      </style:footer>
    </style:master-page>
    <style:master-page style:next-style-name="MP5" style:name="MPF5" style:page-layout-name="PL5">
      <style:header>
        <text:p text:style-name="P1189"/>
      </style:header>
      <style:footer>
        <text:p text:style-name="P1190"/>
      </style:footer>
    </style:master-page>
    <style:master-page style:name="MP6" style:page-layout-name="PL6">
      <style:header>
        <text:p text:style-name="P1241"><draw:frame draw:style-name="F1242" text:anchor-type="paragraph" svg:y="0.0006in" draw:z-index="0"><draw:text-box fo:min-height="0in" fo:min-width="0in"><text:p text:style-name="P1240"><text:span text:style-name="T1243"><text:page-number text:fixed="false">2</text:page-number></text:span></text:p></draw:text-box></draw:frame></text:p>
      </style:header>
      <style:footer>
        <text:p text:style-name="P1244"/>
      </style:footer>
    </style:master-page>
    <style:master-page style:next-style-name="MP6" style:name="MPF6" style:page-layout-name="PL6">
      <style:header>
        <text:p text:style-name="P1245"/>
      </style:header>
      <style:footer>
        <text:p text:style-name="P1246"/>
      </style:footer>
    </style:master-page>
    <style:master-page style:name="MP7" style:page-layout-name="PL7">
      <style:header>
        <text:p text:style-name="P1524"><draw:frame draw:style-name="F1525" text:anchor-type="paragraph" svg:y="0.0006in" draw:z-index="0"><draw:text-box fo:min-height="0in" fo:min-width="0in"><text:p text:style-name="P1523"><text:span text:style-name="T1526"><text:page-number text:fixed="false">2</text:page-number></text:span></text:p></draw:text-box></draw:frame></text:p>
      </style:header>
      <style:footer>
        <text:p text:style-name="P1527"/>
      </style:footer>
    </style:master-page>
    <style:master-page style:next-style-name="MP7" style:name="MPF7" style:page-layout-name="PL7">
      <style:header>
        <text:p text:style-name="P1528"/>
      </style:header>
      <style:footer>
        <text:p text:style-name="P1529"/>
      </style:footer>
    </style:master-page>
    <style:master-page style:name="MP8" style:page-layout-name="PL8">
      <style:header>
        <text:p text:style-name="P1673"><draw:frame draw:style-name="F1674" text:anchor-type="paragraph" svg:y="0.0006in" draw:z-index="0"><draw:text-box fo:min-height="0in" fo:min-width="0in"><text:p text:style-name="P1672"><text:span text:style-name="T1675"><text:page-number text:fixed="false">2</text:page-number></text:span></text:p></draw:text-box></draw:frame></text:p>
      </style:header>
      <style:footer>
        <text:p text:style-name="P1676"/>
      </style:footer>
    </style:master-page>
    <style:master-page style:next-style-name="MP8" style:name="MPF8" style:page-layout-name="PL8">
      <style:header>
        <text:p text:style-name="P1677"/>
      </style:header>
      <style:footer>
        <text:p text:style-name="P1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4" meta:paragraph-count="1178" meta:word-count="6059" meta:character-count="49481" meta:row-count="3430" meta:non-whitespace-character-count="44600"/>
  </office:meta>
</office:document-meta>
</file>