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style>
    <style:style style:name="P23" style:parent-style-name="Normal" style:family="paragraph">
      <style:paragraph-properties fo:text-align="center" fo:margin-right="-0.0006in"/>
    </style:style>
    <style:style style:name="P24" style:parent-style-name="Normal" style:family="paragraph">
      <style:paragraph-properties fo:text-align="center" fo:margin-right="-0.0006in"/>
      <style:text-properties fo:font-weight="bold" style:font-weight-asian="bold" style:font-size-complex="12pt"/>
    </style:style>
    <style:style style:name="P25" style:parent-style-name="Normal" style:family="paragraph">
      <style:paragraph-properties fo:text-align="center" fo:margin-right="-0.0006in"/>
      <style:text-properties fo:font-weight="bold" style:font-weight-asian="bold" style:font-size-complex="12pt"/>
    </style:style>
    <style:style style:name="P26"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letter-spacing="0.020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text-properties style:font-size-complex="12pt" style:language-asian="ar" style:country-asian="SA"/>
    </style:style>
    <style:style style:name="P48" style:parent-style-name="Normal" style:family="paragraph">
      <style:paragraph-properties fo:margin-left="3.3472in" fo:margin-right="-0.0006in">
        <style:tab-stops/>
      </style:paragraph-properties>
      <style:text-properties style:font-size-complex="12pt" style:language-asian="ar" style:country-asian="SA"/>
    </style:style>
    <style:style style:name="P49" style:parent-style-name="Normal" style:family="paragraph">
      <style:paragraph-properties fo:margin-left="3.3472in" fo:margin-right="-0.0006in">
        <style:tab-stops/>
      </style:paragraph-properties>
      <style:text-properties style:font-size-complex="12pt" style:language-asian="ar" style:country-asian="SA"/>
    </style:style>
    <style:style style:name="P50" style:parent-style-name="Normal" style:family="paragraph">
      <style:paragraph-properties fo:margin-left="3.3472in" fo:margin-right="-0.000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lt" style:country-asian="LT"/>
    </style:style>
    <style:style style:name="P54" style:parent-style-name="Normal" style:family="paragraph">
      <style:paragraph-properties fo:margin-left="3.3472in" fo:margin-right="-0.0006in">
        <style:tab-stops/>
      </style:paragraph-properties>
      <style:text-properties style:font-size-complex="12pt" style:language-asian="lt" style:country-asian="LT"/>
    </style:style>
    <style:style style:name="P55"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Calibri" style:font-name-asian="Calibri" fo:font-size="11pt" style:font-size-asian="11pt" style:font-size-complex="11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imesLT"/>
    </style:style>
    <style:style style:name="P117"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TimesLT" fo:font-size="10pt" style:font-size-asian="10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2"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8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8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8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8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9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9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604" style:family="table-column">
      <style:table-column-properties style:column-width="2.8312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8861in" style:use-optimal-column-width="false"/>
    </style:style>
    <style:style style:name="TableColumn607" style:family="table-column">
      <style:table-column-properties style:column-width="1.8701in" style:use-optimal-column-width="false"/>
    </style:style>
    <style:style style:name="TableColumn608" style:family="table-column">
      <style:table-column-properties style:column-width="0.9847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1.7722in" style:use-optimal-column-width="false"/>
    </style:style>
    <style:style style:name="Table603" style:family="table">
      <style:table-properties style:width="10.1159in" fo:margin-left="0in" table:align="lef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fo:font-size="10pt" style:font-size-asian="10pt"/>
    </style:style>
    <style:style style:name="TableRow626" style:family="table-row">
      <style:table-row-properties style:use-optimal-row-height="false"/>
    </style:style>
    <style:style style:name="P627"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28"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2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3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3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F3" style:family="paragraph">
      <style:paragraph-properties fo:break-before="page" fo:margin-left="3.3472in">
        <style:tab-stops/>
      </style:paragraph-properties>
      <style:text-properties style:font-size-complex="12pt" style:language-asian="ar" style:country-asian="SA"/>
    </style:style>
    <style:style style:name="P715" style:parent-style-name="Normal" style:family="paragraph">
      <style:paragraph-properties fo:margin-left="3.3472in">
        <style:tab-stops/>
      </style:paragraph-properties>
      <style:text-properties style:font-size-complex="12pt" style:language-asian="ar" style:country-asian="SA"/>
    </style:style>
    <style:style style:name="P716" style:parent-style-name="Normal" style:family="paragraph">
      <style:paragraph-properties fo:margin-left="3.3472in">
        <style:tab-stops/>
      </style:paragraph-properties>
      <style:text-properties style:font-size-complex="12pt" style:language-asian="ar" style:country-asian="SA"/>
    </style:style>
    <style:style style:name="P717" style:parent-style-name="Normal" style:family="paragraph">
      <style:paragraph-properties fo:margin-left="3.3472in">
        <style:tab-stops/>
      </style:paragraph-properties>
      <style:text-properties style:font-size-complex="12pt" style:language-asian="ar" style:country-asian="SA"/>
    </style:style>
    <style:style style:name="P718" style:parent-style-name="Normal" style:family="paragraph">
      <style:paragraph-properties fo:margin-left="3.3472in">
        <style:tab-stops/>
      </style:paragraph-properties>
      <style:text-properties style:font-size-complex="12pt" style:language-asian="ar" style:country-asian="SA"/>
    </style:style>
    <style:style style:name="P719" style:parent-style-name="Normal" style:family="paragraph">
      <style:paragraph-properties fo:margin-left="3.3472in">
        <style:tab-stops/>
      </style:paragraph-properties>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margin-left="3.3472in">
        <style:tab-stops/>
      </style:paragraph-properties>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margin-left="3.3472in">
        <style:tab-stops/>
      </style:paragraph-properties>
      <style:text-properties style:font-size-complex="12pt" style:language-asian="ar" style:country-asian="SA"/>
    </style:style>
    <style:style style:name="P7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8861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font-style="italic" style:font-style-asian="italic"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font-style="italic" style:font-style-asian="italic"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901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P975" style:parent-style-name="Normal" style:family="paragraph">
      <style:paragraph-properties fo:text-align="justify" fo:line-height="115%" fo:text-indent="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TimesLT"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1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TimesLT"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TimesLT"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center" fo:line-height="115%" fo:margin-right="-0.1979in"/>
    </style:style>
    <style:style style:name="T1224" style:parent-style-name="DefaultParagraphFont" style:family="text">
      <style:text-properties style:font-name="TimesLT"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4" style:family="paragraph">
      <style:paragraph-properties fo:break-before="page" fo:margin-left="6.4972in" style:page-number="1">
        <style:tab-stops/>
      </style:paragraph-properties>
      <style:text-properties style:font-size-complex="12pt"/>
    </style:style>
    <style:style style:name="P1240" style:parent-style-name="Normal" style:family="paragraph">
      <style:paragraph-properties fo:margin-left="6.4972in">
        <style:tab-stops/>
      </style:paragraph-properties>
      <style:text-properties style:font-size-complex="12pt"/>
    </style:style>
    <style:style style:name="P1241" style:parent-style-name="Normal" style:family="paragraph">
      <style:paragraph-properties fo:margin-left="6.497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line-height="115%" fo:margin-left="6.4972in">
        <style:tab-stops/>
      </style:paragraph-properties>
      <style:text-properties style:font-name="TimesLT" fo:font-size="10pt" style:font-size-asian="10pt"/>
    </style:style>
    <style:style style:name="P1245" style:parent-style-name="Normal" style:family="paragraph">
      <style:paragraph-properties fo:text-align="center" fo:line-height="115%"/>
    </style:style>
    <style:style style:name="T1246" style:parent-style-name="DefaultParagraphFont" style:family="text">
      <style:text-properties fo:font-weight="bold" style:font-weight-asian="bold" fo:text-transform="uppercase" style:font-size-complex="12pt" style:language-asian="lt" style:country-asian="LT"/>
    </style:style>
    <style:style style:name="T1247" style:parent-style-name="DefaultParagraphFont" style:family="text">
      <style:text-properties fo:font-weight="bold" style:font-weight-asian="bold" fo:text-transform="uppercase" style:font-size-complex="12pt" style:language-asian="lt" style:country-asian="LT"/>
    </style:style>
    <style:style style:name="P1248"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250" style:family="table-column">
      <style:table-column-properties style:column-width="2.5361in" style:use-optimal-column-width="false"/>
    </style:style>
    <style:style style:name="TableColumn1251" style:family="table-column">
      <style:table-column-properties style:column-width="0.3937in" style:use-optimal-column-width="false"/>
    </style:style>
    <style:style style:name="TableColumn1252" style:family="table-column">
      <style:table-column-properties style:column-width="1.3784in" style:use-optimal-column-width="false"/>
    </style:style>
    <style:style style:name="TableColumn1253" style:family="table-column">
      <style:table-column-properties style:column-width="0.0979in" style:use-optimal-column-width="false"/>
    </style:style>
    <style:style style:name="TableColumn1254" style:family="table-column">
      <style:table-column-properties style:column-width="0.2958in" style:use-optimal-column-width="false"/>
    </style:style>
    <style:style style:name="TableColumn1255" style:family="table-column">
      <style:table-column-properties style:column-width="0.4916in" style:use-optimal-column-width="false"/>
    </style:style>
    <style:style style:name="TableColumn1256" style:family="table-column">
      <style:table-column-properties style:column-width="1.3784in" style:use-optimal-column-width="false"/>
    </style:style>
    <style:style style:name="TableColumn1257" style:family="table-column">
      <style:table-column-properties style:column-width="0.0986in" style:use-optimal-column-width="false"/>
    </style:style>
    <style:style style:name="TableColumn1258" style:family="table-column">
      <style:table-column-properties style:column-width="0.4916in" style:use-optimal-column-width="false"/>
    </style:style>
    <style:style style:name="TableColumn1259" style:family="table-column">
      <style:table-column-properties style:column-width="0.2958in" style:use-optimal-column-width="false"/>
    </style:style>
    <style:style style:name="TableColumn1260" style:family="table-column">
      <style:table-column-properties style:column-width="1.2791in" style:use-optimal-column-width="false"/>
    </style:style>
    <style:style style:name="TableColumn1261" style:family="table-column">
      <style:table-column-properties style:column-width="0.1895in" style:use-optimal-column-width="false"/>
    </style:style>
    <style:style style:name="TableColumn1262" style:family="table-column">
      <style:table-column-properties style:column-width="0.6965in" style:use-optimal-column-width="false"/>
    </style:style>
    <style:style style:name="Table1249" style:family="table">
      <style:table-properties style:width="9.6236in" fo:margin-left="0in" table:align="left"/>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fo:margin-left="0.75in" fo:text-indent="-0.5in">
        <style:tab-stops/>
      </style:paragraph-properties>
      <style:text-properties fo:font-weight="bold" style:font-weight-asian="bold"/>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text-indent="0.0416in"/>
    </style:style>
    <style:style style:name="P1269" style:parent-style-name="Normal" style:family="paragraph">
      <style:paragraph-properties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use-optimal-row-height="false"/>
    </style:style>
    <style:style style:name="P1273" style:parent-style-name="Normal" style:family="paragraph">
      <style:paragraph-properties fo:text-align="center" fo:margin-right="-0.1979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use-optimal-row-height="false"/>
    </style:style>
    <style:style style:name="P1281" style:parent-style-name="Normal" style:family="paragraph">
      <style:paragraph-properties fo:text-align="center" fo:margin-right="-0.1979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5in" fo:text-indent="-0.25in">
        <style:tab-stops/>
      </style:paragraph-properties>
    </style:style>
    <style:style style:name="TableRow1484" style:family="table-row">
      <style:table-row-properties style:use-optimal-row-height="false"/>
    </style:style>
    <style:style style:name="P1485" style:parent-style-name="Normal" style:family="paragraph">
      <style:paragraph-properties fo:margin-right="-0.197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5in" fo:text-indent="-0.25in">
        <style:tab-stops/>
      </style:paragraph-properties>
    </style:style>
    <style:style style:name="TableRow1488" style:family="table-row">
      <style:table-row-properties style:use-optimal-row-height="false"/>
    </style:style>
    <style:style style:name="P1489" style:parent-style-name="Normal" style:family="paragraph">
      <style:paragraph-properties fo:margin-right="-0.1979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5in" fo:text-indent="-0.25in">
        <style:tab-stops/>
      </style:paragraph-properties>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margin-left="0.5in" fo:text-indent="-0.25in">
        <style:tab-stops/>
      </style:paragraph-properties>
    </style:style>
    <style:style style:name="TableRow1497" style:family="table-row">
      <style:table-row-properties style:use-optimal-row-height="false"/>
    </style:style>
    <style:style style:name="P1498" style:parent-style-name="Normal" style:family="paragraph">
      <style:paragraph-properties fo:margin-right="-0.1979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margin-left="0.5in" fo:text-indent="-0.25in">
        <style:tab-stops/>
      </style:paragraph-properties>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margin-left="0.5in" fo:text-indent="-0.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margin-left="0.5in" fo:text-indent="-0.25in">
        <style:tab-stops/>
      </style:paragraph-properties>
    </style:style>
    <style:style style:name="T1511" style:parent-style-name="DefaultParagraphFont" style:family="text">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5in" fo:text-indent="-0.25in">
        <style:tab-stops/>
      </style:paragraph-properties>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5in" fo:text-indent="-0.25in">
        <style:tab-stops/>
      </style:paragraph-properties>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line-height="115%"/>
      <style:text-properties style:font-name="TimesLT"/>
    </style:style>
    <style:style style:name="P1587" style:parent-style-name="Normal" style:family="paragraph">
      <style:paragraph-properties fo:text-align="center"/>
    </style:style>
    <style:style style:name="T1588" style:parent-style-name="DefaultParagraphFont" style:family="text">
      <style:text-properties style:font-name="TimesLT"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5" style:family="paragraph">
      <style:paragraph-properties fo:break-before="page" fo:margin-left="3.6423in" style:page-number="1">
        <style:tab-stops/>
      </style:paragraph-properties>
      <style:text-properties style:font-size-complex="12pt"/>
    </style:style>
    <style:style style:name="P1609" style:parent-style-name="Normal" style:family="paragraph">
      <style:paragraph-properties fo:margin-left="3.6423in">
        <style:tab-stops/>
      </style:paragraph-properties>
      <style:text-properties style:font-size-complex="12pt"/>
    </style:style>
    <style:style style:name="P1610" style:parent-style-name="Normal" style:family="paragraph">
      <style:paragraph-properties fo:margin-left="3.642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623" style:family="table-column">
      <style:table-column-properties style:column-width="1.9458in" style:use-optimal-column-width="false"/>
    </style:style>
    <style:style style:name="TableColumn1624" style:family="table-column">
      <style:table-column-properties style:column-width="3.9375in" style:use-optimal-column-width="false"/>
    </style:style>
    <style:style style:name="TableColumn1625" style:family="table-column">
      <style:table-column-properties style:column-width="0.7875in" style:use-optimal-column-width="false"/>
    </style:style>
    <style:style style:name="Table1622" style:family="table">
      <style:table-properties style:width="6.6708in" fo:margin-left="0in" table:align="left"/>
    </style:style>
    <style:style style:name="TableRow1626" style:family="table-row">
      <style:table-row-properties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SimSun" style:font-size-complex="12pt" style:language-asian="lt" style:country-asian="LT"/>
    </style:style>
    <style:style style:name="P1644" style:parent-style-name="Normal" style:family="paragraph">
      <style:text-properties style:font-name-asian="SimSun" style:font-size-complex="12pt" style:language-asian="lt" style:country-asian="LT"/>
    </style:style>
    <style:style style:name="P1645" style:parent-style-name="Normal" style:family="paragraph">
      <style:text-properties style:font-name-asian="SimSun" style:font-size-complex="12pt" style:language-asian="lt" style:country-asian="LT"/>
    </style:style>
    <style:style style:name="P1646" style:parent-style-name="Normal" style:family="paragraph">
      <style:text-properties style:font-name-asian="SimSun"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paragraph-properties fo:text-indent="0.0416in"/>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text-properties fo:font-weight="bold" style:font-weight-asian="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style:text-properties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end"/>
      <style:text-properties fo:font-weight="bold" style:font-weight-asian="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65" style:parent-style-name="Normal" style:family="paragraph">
      <style:paragraph-properties fo:text-align="justify" fo:text-indent="0.6361in">
        <style:tab-stops>
          <style:tab-stop style:type="left" style:position="4.2333in"/>
        </style:tab-stops>
      </style:paragraph-properties>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P1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F6" style:family="paragraph">
      <style:paragraph-properties fo:break-before="page" fo:margin-left="4.4298in" style:page-number="1">
        <style:tab-stops/>
      </style:paragraph-properties>
      <style:text-properties style:font-size-complex="12pt"/>
    </style:style>
    <style:style style:name="P1798" style:parent-style-name="Normal" style:family="paragraph">
      <style:paragraph-properties fo:margin-left="4.4298in">
        <style:tab-stops/>
      </style:paragraph-properties>
      <style:text-properties style:font-size-complex="12pt"/>
    </style:style>
    <style:style style:name="P1799" style:parent-style-name="Normal" style:family="paragraph">
      <style:paragraph-properties fo:margin-left="4.42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line-height="115%" fo:margin-left="4.4298in">
        <style:tab-stops/>
      </style:paragraph-properties>
      <style:text-properties style:font-size-complex="12pt"/>
    </style:style>
    <style:style style:name="P1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08"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10" style:family="table-column">
      <style:table-column-properties style:column-width="1.7937in"/>
    </style:style>
    <style:style style:name="TableColumn1811" style:family="table-column">
      <style:table-column-properties style:column-width="4.7993in"/>
    </style:style>
    <style:style style:name="Table1809" style:family="table">
      <style:table-properties style:width="6.593in" fo:margin-left="0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50" style:family="table-column">
      <style:table-column-properties style:column-width="0.7715in"/>
    </style:style>
    <style:style style:name="TableColumn1851" style:family="table-column">
      <style:table-column-properties style:column-width="0.7972in"/>
    </style:style>
    <style:style style:name="TableColumn1852" style:family="table-column">
      <style:table-column-properties style:column-width="1.4527in"/>
    </style:style>
    <style:style style:name="TableColumn1853" style:family="table-column">
      <style:table-column-properties style:column-width="1.427in"/>
    </style:style>
    <style:style style:name="TableColumn1854" style:family="table-column">
      <style:table-column-properties style:column-width="2.1236in"/>
    </style:style>
    <style:style style:name="Table1849" style:family="table">
      <style:table-properties style:width="6.5722in" fo:margin-left="0in" table:align="left"/>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87" style:family="table-column">
      <style:table-column-properties style:column-width="1.7104in"/>
    </style:style>
    <style:style style:name="TableColumn1888" style:family="table-column">
      <style:table-column-properties style:column-width="1.7104in"/>
    </style:style>
    <style:style style:name="TableColumn1889" style:family="table-column">
      <style:table-column-properties style:column-width="1.7111in"/>
    </style:style>
    <style:style style:name="TableColumn1890" style:family="table-column">
      <style:table-column-properties style:column-width="1.4402in"/>
    </style:style>
    <style:style style:name="Table1886" style:family="table">
      <style:table-properties style:width="6.5722in" fo:margin-left="0in" table:align="lef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13" style:family="table-column">
      <style:table-column-properties style:column-width="1.302in"/>
    </style:style>
    <style:style style:name="TableColumn1914" style:family="table-column">
      <style:table-column-properties style:column-width="0.5465in"/>
    </style:style>
    <style:style style:name="TableColumn1915" style:family="table-column">
      <style:table-column-properties style:column-width="1.15in"/>
    </style:style>
    <style:style style:name="TableColumn1916" style:family="table-column">
      <style:table-column-properties style:column-width="1.3083in"/>
    </style:style>
    <style:style style:name="TableColumn1917" style:family="table-column">
      <style:table-column-properties style:column-width="1.2305in"/>
    </style:style>
    <style:style style:name="TableColumn1918" style:family="table-column">
      <style:table-column-properties style:column-width="1.0347in"/>
    </style:style>
    <style:style style:name="Table1912" style:family="table">
      <style:table-properties style:width="6.5722in" fo:margin-left="0in" table:align="left"/>
    </style:style>
    <style:style style:name="TableRow1919" style:family="table-row">
      <style:table-row-properties style:min-row-height="1.425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62" style:family="table-column">
      <style:table-column-properties style:column-width="1.3479in"/>
    </style:style>
    <style:style style:name="TableColumn1963" style:family="table-column">
      <style:table-column-properties style:column-width="0.4916in"/>
    </style:style>
    <style:style style:name="TableColumn1964" style:family="table-column">
      <style:table-column-properties style:column-width="0.993in"/>
    </style:style>
    <style:style style:name="TableColumn1965" style:family="table-column">
      <style:table-column-properties style:column-width="0.9277in"/>
    </style:style>
    <style:style style:name="TableColumn1966" style:family="table-column">
      <style:table-column-properties style:column-width="1.327in"/>
    </style:style>
    <style:style style:name="TableColumn1967" style:family="table-column">
      <style:table-column-properties style:column-width="1.4847in"/>
    </style:style>
    <style:style style:name="Table1961" style:family="table">
      <style:table-properties style:width="6.5722in" fo:margin-left="0in" table:align="left"/>
    </style:style>
    <style:style style:name="TableRow1968" style:family="table-row">
      <style:table-row-properties style:min-row-height="0.9402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0"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2"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6"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2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7"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2048" style:parent-style-name="Normal" style:family="paragraph">
      <style:paragraph-properties fo:margin-left="4.725in">
        <style:tab-stops/>
      </style:paragraph-properties>
      <style:text-properties style:font-size-complex="12pt" style:language-asian="lt" style:country-asian="LT"/>
    </style:style>
    <style:style style:name="P2049" style:parent-style-name="Normal" style:family="paragraph">
      <style:paragraph-properties fo:margin-left="4.72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line-height="115%" fo:margin-left="4.725in">
        <style:tab-stops/>
      </style:paragraph-properties>
      <style:text-properties style:font-size-complex="12pt" style:language-asian="lt" style:country-asian="LT"/>
    </style:style>
    <style:style style:name="P2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text-position="super 66.6%" style:font-size-complex="12pt" style:language-asian="lt" style:country-asian="LT"/>
    </style:style>
    <style:style style:name="P2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text-position="super 66.6%" style:font-size-complex="12pt" style:language-asian="lt" style:country-asian="LT"/>
    </style:style>
    <style:style style:name="P2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text-position="super 66.6%" style:font-size-complex="12pt" style:language-asian="lt" style:country-asian="LT"/>
    </style:style>
    <style:style style:name="P2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72"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73"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2074"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2075" style:parent-style-name="DefaultParagraphFont" style:family="text">
      <style:text-properties style:text-position="super 66.6%" style:font-size-complex="12pt" style:language-asian="lt" style:country-asian="LT"/>
    </style:style>
    <style:style style:name="P2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7"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7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8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name="Segoe UI Symbol"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name="Segoe UI Symbol"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name="Segoe UI Symbol"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name="Segoe UI Symbol"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name="Segoe UI Symbol"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name="Segoe UI Symbol"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name="Segoe UI Symbol"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name="Segoe UI Symbol"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1"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P2120"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21"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office:automatic-styles>
  <office:body>
    <office:text text:use-soft-page-breaks="true">
      <text:p text:style-name="P1"><text:span text:style-name="T4">Suvestinė redakcija nuo 2019-10-12 iki 2021-07-23</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Nauja redakcija nuo 2015-02-14:</text:p>
      <text:p text:style-name="Normal"><text:span text:style-name="T12">Nr.<text:s/></text:span><text:a xlink:href="https://www.e-tar.lt/portal/legalAct.html?documentId=dbeba490b34b11e48601d026d7145559" office:target-frame-name="_top" xlink:show="replace"><text:span text:style-name="T13">A1-75</text:span></text:a><text:span text:style-name="T14">, 2015-02-13, paskelbta TAR 2015-02-13, i. k. 2015-02177</text:span></text:p>
      <text:p text:style-name="P15"/>
      <text:p text:style-name="P16">LIETUVOS RESPUBLIKOS</text:p>
      <text:p text:style-name="P17">SOCIALINĖS APSAUGOS IR DARBO MINISTRAS</text:p>
      <text:p text:style-name="P18"/>
      <text:p text:style-name="P19">ĮSAKYMAS</text:p>
      <text:p text:style-name="P20">DĖL SOCIALINIŲ PASLAUGŲ SRITIES DARBUOTOJŲ PROFESINĖS KOMPETENCIJOS TOBULINIMO TVARKOS APRAŠO BEI SOCIALINIŲ DARBUOTOJŲ ATESTACIJOS TVARKOS APRAŠO PATVIRTINIMO</text:p>
      <text:p text:style-name="P21"/>
      <text:p text:style-name="P22">2006 m. balandžio 5 d. Nr. A1-92</text:p>
      <text:p text:style-name="P23">Vilnius</text:p>
      <text:p text:style-name="P24"/>
      <text:p text:style-name="P25"/>
      <text:p text:style-name="P26"><text:span text:style-name="T27">Vadovaudamasi Lietuvos Respublikos socialinių paslaugų įstatymo 19 straipsnio 6</text:span><text:span text:style-name="T28"><text:s/>dalimi, 20 straipsnio 3 dalies 2 punktu ir 4 dalimi,<text:s/></text:span></text:p>
      <text:p text:style-name="P29"><text:span text:style-name="T30">tvirtinu</text:span><text:span text:style-name="T31"><text:s/>pridedamus:</text:span></text:p>
      <text:p text:style-name="P32"><text:span text:style-name="T33">1</text:span><text:span text:style-name="T34">. Socialinių paslaugų srities darbuotojų profesinės kompetencijos tobulinimo tvarkos aprašą;</text:span></text:p>
      <text:p text:style-name="P35"><text:span text:style-name="T36">2</text:span><text:span text:style-name="T37">. Socialinių darbuotojų atestacijos tvarkos aprašą.</text:span><text:s/></text:p>
      <text:p text:style-name="P38"/>
      <text:p text:style-name="P39"/>
      <text:p text:style-name="P40"/>
      <text:p text:style-name="P41">Socialinės<text:s/>apsaugos ir darbo ministrė<text:tab/>Vilija Blinkevičiūtė</text:p>
      <text:p text:style-name="Normal"/>
      <text:soft-page-break/>
      <text:p text:style-name="P42">PATVIRTINTA</text:p>
      <text:p text:style-name="P45">Lietuvos Respublikos<text:s/></text:p>
      <text:p text:style-name="P46">socialinės apsaugos ir darbo ministro<text:s/></text:p>
      <text:p text:style-name="P47">2006 m.<text:s/>balandžio 5 d. įsakymu Nr. A1-92</text:p>
      <text:p text:style-name="P48">(Lietuvos Respublikos<text:s/></text:p>
      <text:p text:style-name="P49">socialinės apsaugos ir darbo ministro<text:s/></text:p>
      <text:p text:style-name="P50"><text:span text:style-name="T51">2015 m. vasario 13 d.</text:span><text:span text:style-name="T52"><text:s/>įsakymo Nr. A1-75</text:span></text:p>
      <text:p text:style-name="P53">redakcija)</text:p>
      <text:p text:style-name="P54"/>
      <text:p text:style-name="P55"><text:span text:style-name="T56">SOCIALINIŲ PASLAUGŲ SRITIES DARBUOTOJŲ PROFESINĖS KOMPETENCIJOS</text:span><text:span text:style-name="T57"><text:s/></text:span><text:span text:style-name="T58">TOBUL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ocialinių paslaugų srities darbuotojų profesinės kompetencijos tobulinimo tvarkos aprašas (toliau – Tvarkos aprašas) nustato socialinių darbuotojų, socialinės globos įstaigų vadovų ir kitų socialinių paslaugų srities darbuotoj</text:span><text:span text:style-name="T69">ų, kurių pareigybės yra išvardytos Socialinių paslaugų srities darbuotojų pareigybių sąraše, patvirtintame Lietuvos Respublikos socialinės apsaugos ir darbo ministro 2014 m. spalio 13 d. įsakymu Nr. A1-487 „Dėl Socialinių paslaugų srities darbuotojų pareig</text:span><text:span text:style-name="T70">ybių sąrašo patvirtinimo“, išskyrus gestų kalbos vertėjų centrų vadovus, gestų kalbos vertėjus ir valstybinės vaiko teisių apsaugos institucijos atestuotus asmenis (toliau – darbuotojai), profesinės kompetencijos tobulinimo uždavinius, praktinės veiklos ve</text:span><text:span text:style-name="T71">rtinimo (įsivertinimo) ir profesinės kompetencijos tobulinimo principus, profesinės kompetencijos tobulinimo reikalavimus, profesinės kompetencijos tobulinimo poreikių vertinimo (įsivertinimo) tvarką.<text:s/></text:span></text:p>
      <text:p text:style-name="P72">Punkto pakeitimai:</text:p>
      <text:p text:style-name="P73"><text:span text:style-name="T74">Nr.<text:s/></text:span><text:a xlink:href="https://www.e-tar.lt/portal/legalAct.html?documentId=70118f50e72611e4a4809231b4b55019" office:target-frame-name="_top" xlink:show="replace"><text:span text:style-name="T75">A1-220</text:span></text:a><text:span text:style-name="T76">, 2015-04-17, paskelbta TAR 2015-04-20, i. k. 2015-06018</text:span></text:p>
      <text:p text:style-name="P77"><text:span text:style-name="T78">Nr.<text:s/></text:span><text:a xlink:href="https://www.e-tar.lt/portal/legalAct.html?documentId=847ec120ec0211e99681cd81dcdca52c" office:target-frame-name="_top" xlink:show="replace"><text:span text:style-name="T79">A1-609</text:span></text:a><text:span text:style-name="T80">, 2019-10-11, paskelbta TAR 2019-10-11, i. k. 2019-16229</text:span></text:p>
      <text:p text:style-name="Normal"/>
      <text:p text:style-name="P81"><text:span text:style-name="T82">2</text:span><text:span text:style-name="T83">.</text:span><text:span text:style-name="T84"><text:tab/>Europos Sąjungos valstybių narių, Europos ekonominės erdvės valstybių ar Šveicarijos Konfederacijos pilietis, kuris dirba darbuotoju Lietuvos Respublikoje, savo profesinę kompetenc</text:span><text:span text:style-name="T85">iją tobulina, vadovaudamasis šio Tvarkos aprašo nuostatomis.</text:span></text:p>
      <text:p text:style-name="P86"><text:span text:style-name="T87">2</text:span><text:span text:style-name="T88">1</text:span><text:span text:style-name="T89">. Valstybinės vaiko teisių apsaugos institucijos atestuoti asmenys profesinę kompetenciją tobulina Valstybės vaiko teisių apsaugos ir įvaikinimo tarnybos prie Socialinės apsaugos ir darbo m</text:span><text:span text:style-name="T90">inisterijos direktoriaus nustatyta tvarka.</text:span><text:s/></text:p>
      <text:p text:style-name="P91">Papildyta punktu:</text:p>
      <text:p text:style-name="P92"><text:span text:style-name="T93">Nr.<text:s/></text:span><text:a xlink:href="https://www.e-tar.lt/portal/legalAct.html?documentId=847ec120ec0211e99681cd81dcdca52c" office:target-frame-name="_top" xlink:show="replace"><text:span text:style-name="T94">A1-609</text:span></text:a><text:span text:style-name="T95">, 2019-10-11, paskelbta TAR 2019-10-11, i. k. 2019-16229</text:span></text:p>
      <text:p text:style-name="Normal"/>
      <text:p text:style-name="P96"><text:span text:style-name="T97">3</text:span><text:span text:style-name="T98">.</text:span><text:span text:style-name="T99"><text:tab/>Tvarkos apraše<text:s/></text:span><text:span text:style-name="T100">vartojamos sąvokos:</text:span></text:p>
      <text:p text:style-name="P101"><text:span text:style-name="T102">3.1</text:span><text:span text:style-name="T103">.</text:span><text:span text:style-name="T104"><text:tab/></text:span><text:span text:style-name="T105">Atestacija</text:span><text:span text:style-name="T106"><text:s/>– procedūra, kai pagal atitinkamus kriterijus įvertinamas socialinio darbuotojo<text:s/></text:span><text:span text:style-name="T107">profesinės kompetencijos lygmuo, suteikiant šį lygmenį atitinkančią kvalifikacinę kategoriją</text:span><text:span text:style-name="T108">.</text:span></text:p>
      <text:p text:style-name="P109"><text:span text:style-name="T110">3.2</text:span><text:span text:style-name="T111">.</text:span><text:span text:style-name="T112"><text:tab/></text:span><text:span text:style-name="T113">Praktinė veikla</text:span><text:span text:style-name="T114"><text:s/>– atitinkamomis žin</text:span><text:span text:style-name="T115">iomis, įgūdžiais ir vertybėmis pagrįsta darbinė veikla, funkcijų ir pareigų vykdymas</text:span><text:span text:style-name="T116"><text:s/></text:span>individualiai ir komandoje.<text:s/></text:p>
      <text:p text:style-name="P117"><text:span text:style-name="T118">3.3</text:span><text:span text:style-name="T119">.</text:span><text:span text:style-name="T120"><text:tab/></text:span><text:span text:style-name="T121">Profesinė kompetencija<text:s/></text:span><text:span text:style-name="T122">–</text:span><text:s/>žinių, įgūdžių, gebėjimų, vertybinių nuostatų, motyvacijos ir nusiteikimo, reikalingų sėkmingai profesinei veiklai vykdyti, ir šios veiklos patirties visuma.</text:p>
      <text:p text:style-name="P123"><text:span text:style-name="T124">3.4</text:span><text:span text:style-name="T125">.</text:span><text:span text:style-name="T126"><text:tab/></text:span><text:span text:style-name="T127">Supervizija</text:span><text:span text:style-name="T128"><text:s/>– darbuotojų ir socialinių paslaugų įstaigų (įmonių, organizacijų) konsultav</text:span><text:span text:style-name="T129">imas profesinių santykių klausimais, kad būtų tobulinama darbuotojų profesinė kompetencija ir organizacijų veikla. Supervizija gali vykti individualiai, grupėse arba komandose ir organizacijose. Supervizijos procesui vadovauja profesionalūs supervizoriai,<text:s/></text:span><text:span text:style-name="T130">baigę specialias supervizorių rengimo studijas ar mokymus, atitinkančius europinius supervizorių rengimo standartus (nustatytus<text:s/></text:span><text:span text:style-name="T131">Association of National Organisations for Supervision in Europe</text:span><text:span text:style-name="T132">)</text:span><text:span text:style-name="T133">, ir turintys tai patvirtinantį dokumentą.</text:span></text:p>
      <text:p text:style-name="P134"/>
      <text:p text:style-name="P135"><text:span text:style-name="T136">II</text:span><text:span text:style-name="T137"><text:s/>SKYRIUS</text:span></text:p>
      <text:p text:style-name="P138"><text:span text:style-name="T139">P</text:span><text:span text:style-name="T140">ROFESINĖS KOMPETENCIJOS TOBULINIMO UŽDAVINIAI</text:span></text:p>
      <text:p text:style-name="P141"/>
      <text:p text:style-name="P142"><text:span text:style-name="T143">4</text:span><text:span text:style-name="T144">.</text:span><text:span text:style-name="T145"><text:tab/>Profesinės kompetencijos tobulinimo pagrindiniai uždaviniai:</text:span></text:p>
      <text:p text:style-name="P146"><text:span text:style-name="T147">4.1</text:span><text:span text:style-name="T148">.</text:span><text:span text:style-name="T149"><text:tab/>skatinti darbuotojus siekti didesnės profesinės kompetencijos ir tobulinti kompetencijas, padėsiančias pasiekti geriausių rezultatų<text:s/></text:span><text:span text:style-name="T150">dirbant su asmeniu, šeima, bendruomene;</text:span></text:p>
      <text:p text:style-name="P151"><text:span text:style-name="T152">4.2</text:span><text:span text:style-name="T153">.</text:span><text:span text:style-name="T154"><text:tab/>didinti darbuotojų atsakomybę už darbo rezultatus, skatinti domėtis ir diegti socialinio darbo naujoves ir kūrybiškai, sėkmingai dirbti, kad galėtų spręsti visuomenėje iškylančias socialines problemas.<text:s/></text:span></text:p>
      <text:p text:style-name="P155"/>
      <text:p text:style-name="P156"><text:span text:style-name="T157">III</text:span><text:span text:style-name="T158"><text:s/>SKYRIUS</text:span></text:p>
      <text:p text:style-name="P159"><text:span text:style-name="T160">PRAKTINĖS VEIKLOS VERTINIMO (ĮSIVERTINIMO) IR PROFESINĖS KOMPETENCIJOS TOBULINIMO PRINCIPAI</text:span></text:p>
      <text:p text:style-name="P161"/>
      <text:p text:style-name="P162"><text:span text:style-name="T163">5</text:span><text:span text:style-name="T164">.</text:span><text:span text:style-name="T165"><text:tab/>Praktinė veikla vertinama (įsivertinama) ir profesinė kompetencija tobulinama vadovaujantis šiais principais:</text:span></text:p>
      <text:p text:style-name="P166"><text:span text:style-name="T167">5.1</text:span><text:span text:style-name="T168">.</text:span><text:span text:style-name="T169"><text:tab/></text:span><text:span text:style-name="T170">Profesinės kompetencij</text:span><text:span text:style-name="T171">os tobulinimo sąsaja su įstaigos, organizacijos socialinių paslaugų kokybės užtikrinimu</text:span><text:span text:style-name="T172"><text:s/>– darbuotojo profesinės kompetencijos tobulinimas siejamas su visos įstaigos, organizacijos paslaugų kokybės tobulinimu.<text:s/></text:span></text:p>
      <text:p text:style-name="P173"><text:span text:style-name="T174">5.2</text:span><text:span text:style-name="T175">.</text:span><text:span text:style-name="T176"><text:tab/></text:span><text:span text:style-name="T177">Nuolatinis tobulėjimas, jo tęstinumas</text:span><text:span text:style-name="T178"><text:s/>ir sistemiškumas</text:span><text:span text:style-name="T179"><text:s/>– profesinė kompetencija turi būti nuolat ir sistemingai tobulinama, atsižvelgiant į turimų kompetencijų lygį, gebėjimų ugdymą, vertybinių nuostatų koregavimą.<text:s/></text:span></text:p>
      <text:p text:style-name="P180"><text:span text:style-name="T181">5.3</text:span><text:span text:style-name="T182">.</text:span><text:span text:style-name="T183"><text:tab/></text:span><text:span text:style-name="T184">Darbuotojo motyvacija<text:s/></text:span><text:span text:style-name="T185">– darbuotojų profesinės kompetencijos<text:s/></text:span><text:span text:style-name="T186">tobulinimo ir vertinimo sistema turi būti organizuojama taip, kad didintų darbuotojų motyvaciją tobulėti. Už profesinį tobulėjimą yra atsakingas pats darbuotojas ir jo įstaiga, organizacija.</text:span></text:p>
      <text:p text:style-name="P187"><text:span text:style-name="T188">5.4</text:span><text:span text:style-name="T189">.</text:span><text:span text:style-name="T190"><text:tab/></text:span><text:span text:style-name="T191">Profesinės kompetencijos tobulinimo individualizacija</text:span><text:span text:style-name="T192"><text:s/>– tobulinant profesinę kompetenciją turi<text:s/></text:span><text:span text:style-name="T193">būti individualizuojami kiekvieno darbuotojo profesinės kompetencijos tobulinimo poreikiai pagal turimus gebėjimus ir žinias, atliekamas užduotis.</text:span></text:p>
      <text:p text:style-name="P194"/>
      <text:p text:style-name="P195"><text:span text:style-name="T196">IV</text:span><text:span text:style-name="T197"><text:s/>SKYRIUS</text:span></text:p>
      <text:p text:style-name="P198"><text:span text:style-name="T199">PROFESINĖS KOMPETENCIJOS TOBULINIMO REIKALAVIMA</text:span><text:span text:style-name="T200">I</text:span></text:p>
      <text:p text:style-name="P201"/>
      <text:p text:style-name="P202"><text:span text:style-name="T203">6</text:span><text:span text:style-name="T204">.</text:span><text:span text:style-name="T205"><text:tab/>Darbuotojai privalo periodiškai tobulinti savo profesinę kompetenciją ne mažiau kaip 16 akademinių valandų per kalendorinius metus.</text:span></text:p>
      <text:p text:style-name="P206"><text:span text:style-name="T207">7</text:span><text:span text:style-name="T208">.</text:span><text:span text:style-name="T209"><text:tab/>Socialinio darbuotojo, socialinės globos įstaigos vadovo profesinės kompetencijos tobulinimo formos yra:</text:span></text:p>
      <text:p text:style-name="P210"><text:span text:style-name="T211">7.</text:span><text:span text:style-name="T212">1</text:span><text:span text:style-name="T213">.</text:span><text:span text:style-name="T214"><text:tab/>mokymai:<text:s/></text:span></text:p>
      <text:p text:style-name="P215"><text:span text:style-name="T216">7.1.1</text:span><text:span text:style-name="T217">.</text:span><text:span text:style-name="T218"><text:tab/>paskaitos;<text:s/></text:span></text:p>
      <text:p text:style-name="P219"><text:span text:style-name="T220">7.1.2</text:span><text:span text:style-name="T221">.</text:span><text:span text:style-name="T222"><text:tab/>seminarai;</text:span></text:p>
      <text:p text:style-name="P223"><text:span text:style-name="T224">7.1.3</text:span><text:span text:style-name="T225">.</text:span><text:span text:style-name="T226"><text:tab/>praktiniai užsiėmimai;<text:s/></text:span></text:p>
      <text:p text:style-name="P227"><text:span text:style-name="T228">7.2</text:span><text:span text:style-name="T229">.</text:span><text:span text:style-name="T230"><text:tab/>profesinė praktika;<text:s/></text:span></text:p>
      <text:p text:style-name="P231"><text:span text:style-name="T232">7.3</text:span><text:span text:style-name="T233">.</text:span><text:span text:style-name="T234"><text:tab/>dalyvavimas supervizijos procese;<text:s/></text:span></text:p>
      <text:p text:style-name="P235"><text:span text:style-name="T236">7.4</text:span><text:span text:style-name="T237">.</text:span><text:span text:style-name="T238"><text:tab/></text:span><text:span text:style-name="T239">kitų asmenų mokymas (paskaitos, seminarai, įžanginis individualios priežiūros personalo mokymas ir praktiniai užsiėmimai, vadovavimas socialinio darbo studentų profesinei praktikai).<text:s/></text:span><text:span text:style-name="T240">Jei socialinis darbuotojas pats organizavo<text:s/></text:span><text:span text:style-name="T241">ir vykdė mokymus – užpildoma T</text:span><text:span text:style-name="T242">varkos aprašo <text:s/>priede nustatyta pažyma. Pažymėjimą ar pažymą pasirašo įstaigos (įmonės, organizacijos), kurioje buvo organizuoti mokymai, vadovas ar jo įgaliotas asmuo ir patvirtina įstaigos (įmonės, organizacijos) antspaudu.</text:span></text:p>
      <text:p text:style-name="P243"><text:span text:style-name="T244">8</text:span><text:span text:style-name="T245">.</text:span><text:span text:style-name="T246"><text:tab/>Socialiniai darbuotoj</text:span><text:span text:style-name="T247">ai profesinę kompetenciją tobulina:</text:span></text:p>
      <text:p text:style-name="P248"><text:span text:style-name="T249">8.1</text:span><text:span text:style-name="T250">.</text:span><text:span text:style-name="T251"><text:tab/>pagal Socialinių paslaugų priežiūros departamento prie Socialinės apsaugos ir darbo ministerijos (toliau – Departamentas) direktoriaus patvirtintas socialinių darbuotojų profesinės kompetencijos tobulinimo program</text:span><text:span text:style-name="T252">as;</text:span></text:p>
      <text:p text:style-name="P253"><text:span text:style-name="T254">8.2</text:span><text:span text:style-name="T255">.</text:span><text:span text:style-name="T256"><text:tab/>pagal aukštųjų mokymo įstaigų, vykdančių socialinio darbo studijas, patvirtintas socialinių darbuotojų profesinės kompetencijos tobulinimo programas;</text:span></text:p>
      <text:p text:style-name="P257"><text:span text:style-name="T258">8.3</text:span><text:span text:style-name="T259">.</text:span><text:span text:style-name="T260"><text:tab/>pagal Globėjų ir įtėvių mokymo ir konsultavimo (GIMK) programą, kitas Socialinės<text:s/></text:span><text:span text:style-name="T261">apsaugos ir darbo ministerijos ar Departamento patvirtintas programas;</text:span></text:p>
      <text:p text:style-name="P262"><text:span text:style-name="T263">8.4</text:span><text:span text:style-name="T264">.</text:span><text:span text:style-name="T265"><text:tab/>pagal kitų įstaigų ir organizacijų parengtas ir patvirtintas profesinės kompetencijos tobulinimo programas, tiesiogiai susijusias su socialinio darbuotojo praktine veikla;</text:span></text:p>
      <text:p text:style-name="P266"><text:span text:style-name="T267">8.</text:span><text:span text:style-name="T268">5</text:span><text:span text:style-name="T269">.</text:span><text:span text:style-name="T270"><text:tab/>pagal užsienio šalių lektorių parengtas ir (ar) užsienio šalyse organizuotas socialinių darbuotojų profesinės kompetencijos tobulinimo programas;</text:span></text:p>
      <text:p text:style-name="P271"><text:span text:style-name="T272">8.6</text:span><text:span text:style-name="T273">.</text:span><text:span text:style-name="T274"><text:tab/>dalyvaudami supervizijos procese;</text:span></text:p>
      <text:p text:style-name="P275"><text:span text:style-name="T276">8.7</text:span><text:span text:style-name="T277">.</text:span><text:span text:style-name="T278"><text:tab/>dalyvaudami seminaruose, konferencijose, stažuotėse,<text:s/></text:span><text:span text:style-name="T279">tiesiogiai susijusiuose su socialinio darbuotojo praktine veikla.</text:span></text:p>
      <text:p text:style-name="P280"><text:span text:style-name="T281">9</text:span><text:span text:style-name="T282">.</text:span><text:span text:style-name="T283"><text:tab/></text:span><text:span text:style-name="T284">Tvarkos aprašo 8.1 papunktyje nurodytas programas gali vykdyti įstaigos, organizacijos, organizuojančios socialinių paslaugų srities darbuotojų profesinės kompetencijos tobulinimo mokymus, socialinio darbo metodiniai centrai.<text:s/></text:span></text:p>
      <text:p text:style-name="P285"><text:span text:style-name="T286">10</text:span><text:span text:style-name="T287">.</text:span><text:span text:style-name="T288"><text:tab/>Socialinių darbuotojų</text:span><text:span text:style-name="T289"><text:s/>mokymus per 5 kalendorinių metų laikotarpį turi sudaryti ne mažiau kaip 60 proc. mokymų, nurodytų 8.1–8.3 ir 8.6 papunkčiuose, iš kurių dalyvauti supervizijos procese yra privaloma.<text:s/></text:span></text:p>
      <text:p text:style-name="P290"><text:span text:style-name="T291">11</text:span><text:span text:style-name="T292">.</text:span><text:span text:style-name="T293"><text:tab/>Nuo 2015 m. rugsėjo 1 d įstaigos, organizacijos pateikia informa</text:span><text:span text:style-name="T294">ciją Departamento informacinėje sistemoje</text:span><text:span text:style-name="T295"><text:s/></text:span><text:span text:style-name="T296">apie įstaigoje, organizacijoje dirbančius socialinius darbuotojus, jų poreikį tobulinti profesinę kompetenciją ir jų dalyvavimą profesinės kompetencijos tobulinimo renginiuose.<text:s/></text:span></text:p>
      <text:p text:style-name="P297"><text:span text:style-name="T298">12</text:span><text:span text:style-name="T299">.</text:span><text:span text:style-name="T300"><text:tab/>Socialinės globos įstaigų va</text:span><text:span text:style-name="T301">dovai profesinę kompetenciją tobulina:</text:span></text:p>
      <text:p text:style-name="P302"><text:span text:style-name="T303">12.1</text:span><text:span text:style-name="T304">.</text:span><text:span text:style-name="T305"><text:tab/>pagal aukštųjų mokymo įstaigų, kitų įstaigų ir organizacijų parengtas ir patvirtintas profesinės kompetencijos tobulinimo programas, tiesiogiai susijusias su socialinės globos įstaigos vadovo praktine veikla;<text:s/></text:span></text:p>
      <text:p text:style-name="P306"><text:span text:style-name="T307">12.2</text:span><text:span text:style-name="T308">.</text:span><text:span text:style-name="T309"><text:tab/>pagal užsienio šalių socialinio darbo ar socialinių paslaugų ekspertų parengtas ir (ar) užsienio šalyse organizuotas profesinės kompetencijos tobulinimo programas;</text:span></text:p>
      <text:p text:style-name="P310"><text:span text:style-name="T311">12.3</text:span><text:span text:style-name="T312">.</text:span><text:span text:style-name="T313"><text:tab/>dalyvaudami supervizijos procese;</text:span></text:p>
      <text:p text:style-name="P314"><text:span text:style-name="T315">12.4</text:span><text:span text:style-name="T316">.</text:span><text:span text:style-name="T317"><text:tab/>dalyvaudami seminaruose, ko</text:span><text:span text:style-name="T318">nferencijose, stažuotėse,</text:span><text:span text:style-name="T319"><text:s/></text:span><text:span text:style-name="T320">tiesiogiai susijusiuose su socialinės globos įstaigos vadovo praktine veikla.</text:span></text:p>
      <text:p text:style-name="P321"><text:span text:style-name="T322">13</text:span><text:span text:style-name="T323">.</text:span><text:span text:style-name="T324"><text:tab/>Socialinės globos įstaigų vadovų mokymus per 5 kalendorinių metų laikotarpį turi sudaryti ne mažiau kaip 20 proc. mokymų, nurodytų 12.1–12.3 p</text:span><text:span text:style-name="T325">apunkčiuose.<text:s/></text:span></text:p>
      <text:p text:style-name="P326"><text:span text:style-name="T327">14</text:span><text:span text:style-name="T328">.</text:span><text:span text:style-name="T329"><text:tab/>Socialinis darbuotojas ar socialinės globos įstaigos vadovas, siekdamas, kad Tvarkos aprašo 8.1–8.7 ar 12.1–12.4 papunkčiuose nurodytos išklausytos mokymo valandos būtų įskaitytos į jo profesinės kompetencijos tobulinimą, privalo turė</text:span><text:span text:style-name="T330">ti pažymėjimą, išduotą profesinės kompetencijos tobulinimo veiklą vykdžiusios įstaigos (įmonės, organizacijos) vadovo, jos struktūrinio padalinio vadovo ar įgalioto asmens, užsienio socialinio darbo ar socialinių paslaugų eksperto. Pažymėjime turi būti nur</text:span><text:span text:style-name="T331">odyta: vieta, kurioje socialinis darbuotojas, socialinės globos įstaigos vadovas tobulino savo profesinę kompetenciją, profesinės kompetencijos tobulinimo data, forma ir trukmė (valandomis).</text:span></text:p>
      <text:p text:style-name="P332"><text:span text:style-name="T333">15</text:span><text:span text:style-name="T334">.</text:span><text:span text:style-name="T335"><text:tab/></text:span><text:span text:style-name="T336">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37">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38">ą, dalyvaudamas mokymuose, kuriuose nenuosekliųjų studijų būdu įgyja minimalių žinių apie socialines paslaugas, praktinę veiklą. Įžanginių mokymų trukmė turi būti ne trumpesnė kaip 40 valandų.<text:s/></text:span></text:p>
      <text:p text:style-name="P339"><text:span text:style-name="T340">16</text:span><text:span text:style-name="T341">.</text:span><text:span text:style-name="T342"><text:tab/>Įžanginio individualios priežiūros personalo mokymo fo</text:span><text:span text:style-name="T343">rmos:</text:span></text:p>
      <text:p text:style-name="P344"><text:span text:style-name="T345">16.1</text:span><text:span text:style-name="T346">.</text:span><text:span text:style-name="T347"><text:tab/><text:s/>mokymasis:</text:span></text:p>
      <text:p text:style-name="P348"><text:span text:style-name="T349">16.1.1</text:span><text:span text:style-name="T350">.</text:span><text:span text:style-name="T351"><text:tab/>paskaitos;</text:span></text:p>
      <text:p text:style-name="P352"><text:span text:style-name="T353">16.1.2</text:span><text:span text:style-name="T354">.</text:span><text:span text:style-name="T355"><text:tab/>teoriniai seminarai;</text:span></text:p>
      <text:p text:style-name="P356"><text:span text:style-name="T357">16.2</text:span><text:span text:style-name="T358">.</text:span><text:span text:style-name="T359"><text:tab/>praktiniai užsiėmimai.<text:s/></text:span></text:p>
      <text:p text:style-name="P360"><text:span text:style-name="T361">17</text:span><text:span text:style-name="T362">.</text:span><text:span text:style-name="T363"><text:tab/></text:span><text:span text:style-name="T364">Įžanginiai individualios priežiūros personalo mokymai vykdomi pagal individualios priežiūros personalo profesinės kompetencijos tobulinimo programas, suderintas su Departamentu Departamento direktoriaus nustatyta tvarka. Individualios priežiūros personalo<text:s/></text:span><text:span text:style-name="T365">mokymą gali vykdyti įstaigos, organizacijos, organizuojančios socialinių paslaugų srities darbuotojų profesinės kompetencijos tobulinimo mokymus, socialinio darbo metodiniai centrai, taip pat įstaigos (įmonės, organizacijos), kurioje individualios priežiūr</text:span><text:span text:style-name="T366">os personalas buvo įdarbintas, vadovo paskirtas socialinis darbuotojas.<text:s/></text:span></text:p>
      <text:p text:style-name="P367"><text:span text:style-name="T368">18</text:span><text:span text:style-name="T369">.</text:span><text:span text:style-name="T370"><text:tab/>Individualios priežiūros personalas, siekdamas, kad įžanginiai mokymai būtų įskaityti, privalo turėti pažymėjimą, išduotą profesinės kompetencijos tobulinimą vykdžiusios įstai</text:span><text:span text:style-name="T371">gos, organizacijos vadovo, jos struktūrinio padalinio vadovo ar įgalioto asmens. Pažymėjime turi būti nurodyta: vieta, kurioje išklausyti įžanginiai mokymai, data, forma ir trukmė (valandomis).</text:span></text:p>
      <text:p text:style-name="P372"><text:span text:style-name="T373">19</text:span><text:span text:style-name="T374">.</text:span><text:span text:style-name="T375"><text:tab/>Kiti darbuotojai tobulina savo profesinę kompetenciją<text:s/></text:span><text:span text:style-name="T376">dalyvaudami aukštųjų mokymo įstaigų, kitų įstaigų ir organizacijų vykdomose profesinės kompetencijos tobulinimo programose, tiesiogiai susijusiose su darbuotojo praktine veikla.</text:span></text:p>
      <text:p text:style-name="P377"/>
      <text:p text:style-name="P378"><text:span text:style-name="T379">V</text:span><text:span text:style-name="T380"><text:s/>SKYRIUS</text:span></text:p>
      <text:p text:style-name="P381"><text:span text:style-name="T382">PROFESINĖS KOMPETENCIJOS TOBULINIMO PROGRAMŲ IR SOCIALINIO<text:s/></text:span><text:span text:style-name="T383">DARBO METODINIŲ CENTRŲ ATRANKA</text:span></text:p>
      <text:p text:style-name="P384"/>
      <text:p text:style-name="P385"><text:span text:style-name="T386">20</text:span><text:span text:style-name="T387">.</text:span><text:span text:style-name="T388"><text:tab/>Socialinių darbuotojų profesinės kompetencijos tobulinimo programų, nurodytų 8.1 papunktyje, ir socialinio darbo metodinių centrų atranką koordinuoja ir vykdo Departamentas.</text:span></text:p>
      <text:p text:style-name="P389"><text:span text:style-name="T390">21</text:span><text:span text:style-name="T391">.</text:span><text:span text:style-name="T392"><text:tab/>Socialinių darbuotojų profesinės k</text:span><text:span text:style-name="T393">ompetencijos tobulinimo programos, nurodytos 8.1 papunktyje, yra rengiamos užpildant Socialinių darbuotojų profesinės kompetencijos tobulinimo programos formą ir teikiamos per Departamento informacinę sistemą. Socialinių darbuotojų profesinės kompetencijos</text:span><text:span text:style-name="T394"><text:s/>tobulinimo programų atrankos tvarkos aprašą ir Socialinių darbuotojų profesinės kompetencijos programos formą, suderinęs su Socialinės apsaugos ir darbo ministerija, tvirtina Departamento direktorius.</text:span></text:p>
      <text:p text:style-name="P395"><text:span text:style-name="T396">22</text:span><text:span text:style-name="T397">.</text:span><text:span text:style-name="T398"><text:tab/>Socialinio darbo metodiniai centrai yra atrenk</text:span><text:span text:style-name="T399">ami konkurso būdu vadovaujantis socialinės apsaugos ir darbo ministro patvirtintais Socialinio darbo metodinių centrų atrankos konkurso nuostatais.</text:span></text:p>
      <text:p text:style-name="P400"><text:span text:style-name="T401">23</text:span><text:span text:style-name="T402">. Departamento direktorius įsakymu tvirtina Tvarkos aprašo 22 punkte nustatyta tvarka atrinktų sociali</text:span><text:span text:style-name="T403">nio darbo metodinių centrų, kuriems suteiktas socialinio darbo metodinio centro statusas, sąrašą. Socialinio darbo metodinio centro statusas suteikiamas 5 metams. Departamentas per 10 darbo dienų nuo šiame punkte nurodyto Departamento direktoriaus įsakymo<text:s/></text:span><text:span text:style-name="T404">pasirašymo dienos apie socialinio darbo metodinių centrų sąrašo patvirtinimą raštu informuoja Socialinės apsaugos ir darbo ministeriją ir minėtame sąraše nurodytiems metodiniams centrams išduoda suteiktą socialinio darbo metodinio centro statusą patvirtina</text:span><text:span text:style-name="T405">ntį Departamento direktoriaus nustatytos formos pažymėjimą.</text:span><text:s/></text:p>
      <text:p text:style-name="P406">Punkto pakeitimai:</text:p>
      <text:p text:style-name="P407"><text:span text:style-name="T408">Nr.<text:s/></text:span><text:a xlink:href="https://www.e-tar.lt/portal/legalAct.html?documentId=847ec120ec0211e99681cd81dcdca52c" office:target-frame-name="_top" xlink:show="replace"><text:span text:style-name="T409">A1-609</text:span></text:a><text:span text:style-name="T410">, 2019-10-11, paskelbta TAR 2019-10-11, i. k. 2019-16229</text:span></text:p>
      <text:p text:style-name="Normal"/>
      <text:p text:style-name="P411"><text:span text:style-name="T412">VI</text:span><text:span text:style-name="T413"><text:s/>SKYRIUS</text:span></text:p>
      <text:p text:style-name="P414"><text:span text:style-name="T415">PROFESINĖS KOMPETENCIJOS VERTINIMAS (ĮSIVERTINIMAS)</text:span></text:p>
      <text:p text:style-name="P416"/>
      <text:p text:style-name="P417"><text:span text:style-name="T418">24</text:span><text:span text:style-name="T419">.</text:span><text:span text:style-name="T420"><text:tab/>Darbuotojų profesinės kompetencijos tobulinimas yra susijęs su darbuotojo profesinės kompetencijos ir praktinės veiklos vertinimu (įsivertinimu).</text:span></text:p>
      <text:p text:style-name="P421"><text:span text:style-name="T422">25</text:span><text:span text:style-name="T423">.</text:span><text:span text:style-name="T424"><text:tab/>Socialinis darbuotojas, išskyrus</text:span><text:span text:style-name="T425"><text:s/>vadovus, savo profesinės kompetencijos tobulinimo poreikius įsivertina pagal šias kompetencijų rūšis:</text:span></text:p>
      <text:p text:style-name="P426"><text:span text:style-name="T427">25.1</text:span><text:span text:style-name="T428">.</text:span><text:span text:style-name="T429"><text:tab/>gebėjimas bendrauti;</text:span></text:p>
      <text:p text:style-name="P430"><text:span text:style-name="T431">25.2</text:span><text:span text:style-name="T432">.</text:span><text:span text:style-name="T433"><text:tab/>gebėjimas dirbti kartu (bendradarbiavimas);</text:span></text:p>
      <text:p text:style-name="P434"><text:span text:style-name="T435">25.3</text:span><text:span text:style-name="T436">.</text:span><text:span text:style-name="T437"><text:tab/>gebėjimas planuoti;</text:span></text:p>
      <text:p text:style-name="P438"><text:span text:style-name="T439">25.4</text:span><text:span text:style-name="T440">.</text:span><text:span text:style-name="T441"><text:tab/>gebėjimas veikti savarankiškai</text:span><text:span text:style-name="T442"><text:s/>(autonomiškumas);</text:span></text:p>
      <text:p text:style-name="P443"><text:span text:style-name="T444">25.5</text:span><text:span text:style-name="T445">.</text:span><text:span text:style-name="T446"><text:tab/>gebėjimas tobulėti;</text:span></text:p>
      <text:p text:style-name="P447"><text:span text:style-name="T448">25.6</text:span><text:span text:style-name="T449">.</text:span><text:span text:style-name="T450"><text:tab/>gebėjimas analizuoti situaciją (reflektyvumas);</text:span></text:p>
      <text:p text:style-name="P451"><text:span text:style-name="T452">25.7</text:span><text:span text:style-name="T453">.</text:span><text:span text:style-name="T454"><text:tab/>gebėjimas atlikti intervenciją;</text:span></text:p>
      <text:p text:style-name="P455"><text:span text:style-name="T456">25.8</text:span><text:span text:style-name="T457">.</text:span><text:span text:style-name="T458"><text:tab/>gebėjimas daryti įtaką socialinei klientų aplinkai (asmens, asmenų grupių ar bendruomenių);</text:span></text:p>
      <text:p text:style-name="P459"><text:span text:style-name="T460">25.9</text:span><text:span text:style-name="T461">.</text:span><text:span text:style-name="T462"><text:tab/>gebėjimas kurti saugią, augti ir gyventi palankią aplinką;</text:span></text:p>
      <text:p text:style-name="P463"><text:span text:style-name="T464">25.10</text:span><text:span text:style-name="T465">.</text:span><text:span text:style-name="T466"><text:tab/>gebėjimas ugdyti ir palaikyti kliento savarankiško gyvenimo įgūdžius.</text:span></text:p>
      <text:p text:style-name="P467"><text:span text:style-name="T468">26</text:span><text:span text:style-name="T469">.</text:span><text:span text:style-name="T470"><text:tab/>Socialinės globos įstaigos ar kitos socialinių paslaugų įstaigos, organizacijos vadovas savo<text:s/></text:span><text:span text:style-name="T471">profesinės kompetencijos tobulinimo poreikius įsivertina pagal šias kompetencijų rūšis:</text:span></text:p>
      <text:p text:style-name="P472"><text:span text:style-name="T473">26.1</text:span><text:span text:style-name="T474">.</text:span><text:span text:style-name="T475"><text:tab/>gebėjimas bendrauti;</text:span></text:p>
      <text:p text:style-name="P476"><text:span text:style-name="T477">26.2</text:span><text:span text:style-name="T478">.</text:span><text:span text:style-name="T479"><text:tab/>gebėjimas dirbti kartu (bendradarbiavimas);</text:span></text:p>
      <text:p text:style-name="P480"><text:span text:style-name="T481">26.3</text:span><text:span text:style-name="T482">.</text:span><text:span text:style-name="T483"><text:tab/>gebėjimas planuoti;</text:span></text:p>
      <text:p text:style-name="P484"><text:span text:style-name="T485">26.4</text:span><text:span text:style-name="T486">.</text:span><text:span text:style-name="T487"><text:tab/>gebėjimas analizuoti situaciją (reflektyvumas</text:span><text:span text:style-name="T488">);</text:span></text:p>
      <text:p text:style-name="P489"><text:span text:style-name="T490">26.5</text:span><text:span text:style-name="T491">.</text:span><text:span text:style-name="T492"><text:tab/>gebėjimas imtis iniciatyvos;</text:span></text:p>
      <text:p text:style-name="P493"><text:span text:style-name="T494">26.6</text:span><text:span text:style-name="T495">.</text:span><text:span text:style-name="T496"><text:tab/>gebėjimas palaikyti darbuotojų darbingumą;</text:span></text:p>
      <text:p text:style-name="P497"><text:span text:style-name="T498">26.7</text:span><text:span text:style-name="T499">.</text:span><text:span text:style-name="T500"><text:tab/>gebėjimas kurti saugią darbinę aplinką;</text:span></text:p>
      <text:p text:style-name="P501"><text:span text:style-name="T502">26.8</text:span><text:span text:style-name="T503">.</text:span><text:span text:style-name="T504"><text:tab/>gebėjimas valdyti ir administruoti įstaigos veiklą;</text:span></text:p>
      <text:p text:style-name="P505"><text:span text:style-name="T506">26.9</text:span><text:span text:style-name="T507">.</text:span><text:span text:style-name="T508"><text:tab/>gebėjimas organizuoti kokybišką<text:s/></text:span><text:span text:style-name="T509">socialinių paslaugų teikimą.</text:span></text:p>
      <text:p text:style-name="P510"><text:span text:style-name="T511">27</text:span><text:span text:style-name="T512">.</text:span><text:span text:style-name="T513"><text:tab/>Darbuotojas pats turi teisę nuspręsti, ar ir kokiais savo įsivertinimo rezultatais jis dalinsis su kitais kolegomis, tačiau apibendrintus rezultatus jis turi aptarti su bent vienu kolega, tiesioginiu vadovu ar pan.<text:s/></text:span></text:p>
      <text:p text:style-name="P514"><text:span text:style-name="T515">28</text:span><text:span text:style-name="T516">.</text:span><text:span text:style-name="T517"><text:tab/>Darbuotojai negali už savo veiklos įsivertinimą patirti neigiamų pasekmių ir tai neturi daryti neigiamos įtakos jų profesiniams santykiams, priešingai – turi būti suteikiama galimybė tobulinti profesinę kompetenciją.<text:s/></text:span></text:p>
      <text:p text:style-name="P518"><text:span text:style-name="T519">29</text:span><text:span text:style-name="T520">.</text:span><text:span text:style-name="T521"><text:tab/>Darbuotojų profesinė ko</text:span><text:span text:style-name="T522">mpetencija įsivertinama (įvertinama) kasmet. Ateinančių metų profesinės kompetencijos tobulinimo poreikiai įsivertinami (įvertinami) per einamųjų metų pirmą pusmetį.<text:s/></text:span></text:p>
      <text:p text:style-name="P523"><text:span text:style-name="T524">30</text:span><text:span text:style-name="T525">.</text:span><text:span text:style-name="T526"><text:tab/>Darbuotojų profesinės kompetencijos tobulinimo poreikiams nustatyti naudojamas De</text:span><text:span text:style-name="T527">partamento iniciatyva parengtas metodinis profesinių kompetencijų įsivertinimo įrankis (toliau – įrankis), metodinę pagalbą įstaigoms, organizacijoms dėl darbuotojų profesinės kompetencijos tobulinimo ir praktinės veiklos vertinimo teikia Departamento spec</text:span><text:span text:style-name="T528">ialistai ir specializuoti konsultantai, išklausę specialius mokymus ir nuo 2015 m. rugsėjo 1 d. įgiję Departamento išduotus pažymėjimus. Informacija, gauta atlikus praktinės veiklos įsivertinimus (įvertinimus), naudojama vadovaujantis konfidencialumo princ</text:span><text:span text:style-name="T529">ipu ir nepažeidžiant darbuotojo teisių.</text:span></text:p>
      <text:p text:style-name="P530"><text:span text:style-name="T531">31</text:span><text:span text:style-name="T532">.</text:span><text:span text:style-name="T533"><text:tab/>Darbuotojų profesinės kompetencijos tobulinimas siejamas su socialinių paslaugų įstaigų, organizacijų kokybės valdymu, todėl rekomenduojama socialinių paslaugų įstaigoms, organizacijoms atlikti specializuotus</text:span><text:span text:style-name="T534"><text:s/>vidinius veiklos ir paslaugų kokybės įsivertinimus pagal<text:s/></text:span><text:span text:style-name="T535">Europos socialinių paslaugų kokybės užtikrinimo ir kokybės sertifikavimo sistemą (EQUASS)</text:span><text:span text:style-name="T536">, kurie padėtų įstaigai, organizacijai įvertinti veiklos rezultatus ir efektyvumą, numatyti veiklos tobulinim</text:span><text:span text:style-name="T537">o tikslus ir kryptis ir taip užtikrinti tinkamą darbuotojų profesinę kompetenciją, paslaugų kokybę ir socialinių paslaugų gavėjų pasitenkinimą teikiamomis paslaugomis.<text:s/></text:span></text:p>
      <text:p text:style-name="P538"><text:span text:style-name="T539">32</text:span><text:span text:style-name="T540">.</text:span><text:span text:style-name="T541"><text:tab/>Socialinių paslaugų įstaigos, organizacijos informaciją apie darbuotojų profesi</text:span><text:span text:style-name="T542">nės kompetencijos tobulinimo poreikius ir darbuotojų dalyvavimą profesinės kompetencijos tobulinimo renginiuose Departamentui teikia tiesiogiai ar per Departamento informacinę sistemą.</text:span></text:p>
      <text:p text:style-name="P543"><text:span text:style-name="T544">33</text:span><text:span text:style-name="T545">.</text:span><text:span text:style-name="T546"><text:tab/>Departamentas nuolat vykdo profesinės kompetencijos tobulinimo<text:s/></text:span><text:span text:style-name="T547">poreikių stebėseną ir pagal poreikius inicijuoja naujų profesinės kompetencijos tobulinimo programų rengimą.<text:s/></text:span></text:p>
      <text:p text:style-name="P548"><text:span text:style-name="T549">34</text:span><text:span text:style-name="T550">.</text:span><text:span text:style-name="T551"><text:tab/>Socialinio darbuotojo praktinė veikla vertinama ir vykdant socialinio darbuotojo atestaciją. Socialinių darbuotojų atestacija vykdoma vado</text:span><text:span text:style-name="T552">vaujantis socialinės apsaugos ir darbo ministro patvirtintu Socialinių darbuotojų atestacijos tvarkos aprašu.<text:s/></text:span></text:p>
      <text:p text:style-name="P553"/>
      <text:p text:style-name="P554"><text:span text:style-name="T555">VII</text:span><text:span text:style-name="T556"><text:s/>SKYRIUS</text:span></text:p>
      <text:p text:style-name="P557"><text:span text:style-name="T558">SOCIALINIŲ PASLAUGŲ SRITIES DARBUOTOJŲ PROFESINĖS KOMPETENCIJOS TOBULINIMO FINANSAVIMAS</text:span></text:p>
      <text:p text:style-name="P559"/>
      <text:p text:style-name="P560"><text:span text:style-name="T561">35</text:span><text:span text:style-name="T562">.</text:span><text:span text:style-name="T563"><text:tab/></text:span><text:span text:style-name="T564">Socialinių paslaugų srities darbuotojų profesinės kompetencijos tobulinimas yra finansuojamas iš valstybės, savivaldybių, Europos Sąjungos struktūrinių fondų, socialinių paslaugų įstaigų, organizacijų lėšų ir kitų šaltinių.<text:s/></text:span></text:p>
      <text:p text:style-name="P565"><text:span text:style-name="T566">36</text:span><text:span text:style-name="T567">.</text:span><text:span text:style-name="T568"><text:tab/>Įstaigos, organizacijos</text:span><text:span text:style-name="T569"><text:s/>biudžete privalo būti numatyta lėšų socialinių paslaugų srities darbuotojų profesinei kompetencijai tobulinti.<text:s/></text:span></text:p>
      <text:p text:style-name="P570"/>
      <text:p text:style-name="P571"><text:span text:style-name="T572">____________________</text:span></text:p>
      <text:p text:style-name="P573">Priedo pakeitimai:</text:p>
      <text:p text:style-name="P574"><text:span text:style-name="T575">Nr.<text:s/></text:span><text:a xlink:href="https://www.e-tar.lt/portal/legalAct.html?documentId=TAR.3C38AFB94FE3" office:target-frame-name="_top" xlink:show="replace"><text:span text:style-name="T576">A1-639</text:span></text:a><text:span text:style-name="T577">, 20</text:span><text:span text:style-name="T578">10-12-31, Žin., 2011, Nr. 2-79 (2011-01-06), i. k. 1102230ISAK00A1-639</text:span></text:p>
      <text:p text:style-name="P579"><text:span text:style-name="T580">Nr.<text:s/></text:span><text:a xlink:href="https://www.e-tar.lt/portal/legalAct.html?documentId=dbeba490b34b11e48601d026d7145559" office:target-frame-name="_top" xlink:show="replace"><text:span text:style-name="T581">A1-75</text:span></text:a><text:span text:style-name="T582">, 2015-02-13, paskelbta TAR 2015-02-13, i. k. 2015-02177</text:span></text:p>
      <text:p text:style-name="Normal"/>
      <text:soft-page-break/>
      <text:p text:style-name="P583">Socialinių paslaugų srities<text:s/></text:p>
      <text:p text:style-name="P586">darbuotojų profesinės<text:s/></text:p>
      <text:p text:style-name="P587">kompetencijos tobulinimo<text:s/></text:p>
      <text:p text:style-name="P588">tvarkos aprašo<text:s/></text:p>
      <text:p text:style-name="P589">priedas</text:p>
      <text:p text:style-name="P590"/>
      <text:p text:style-name="P591"/>
      <text:p text:style-name="P592"><text:span text:style-name="T593">(Pažymos apie socialinio darbuotojo organizuotus mokymus forma)</text:span></text:p>
      <text:p text:style-name="P594"/>
      <text:p text:style-name="P595">_________________________________________________________________</text:p>
      <text:p text:style-name="P596">(socialinio<text:s/>darbuotojo, kuris organizavo mokymus, vardas ir pavardė)</text:p>
      <text:p text:style-name="P597"/>
      <text:p text:style-name="P598">______________________</text:p>
      <text:p text:style-name="P599">(adresatas)</text:p>
      <text:p text:style-name="P600"/>
      <text:p text:style-name="P601">PAŽYMA APIE SOCIALINIO DARBUOTOJO ORGANIZUOTUS MOKYMU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Mokymų formos</text:p>
          </table:table-cell>
          <table:table-cell table:style-name="TableCell614" table:number-rows-spanned="2">
            <text:p text:style-name="P615">Mokymų data</text:p>
          </table:table-cell>
          <table:table-cell table:style-name="TableCell616" table:number-rows-spanned="2">
            <text:p text:style-name="P617">Mokymų trukmė (valandų skaičius)</text:p>
          </table:table-cell>
          <table:table-cell table:style-name="TableCell618" table:number-rows-spanned="2">
            <text:p text:style-name="P619">Mokymų (profesinės kompetencijos tobulinimo<text:s/>programos) pavadinimas (nurodomas programos kodas, jeigu programa patvirtinta / suderinta su Departamentu)</text:p>
          </table:table-cell>
          <table:table-cell table:style-name="TableCell620" table:number-rows-spanned="2">
            <text:p text:style-name="P621">Dalyvių skaičius (pagal pareigybes)</text:p>
          </table:table-cell>
          <table:table-cell table:style-name="TableCell622" table:number-columns-spanned="2">
            <text:p text:style-name="P623"><text:span text:style-name="T624">Įstaigos, organizacijos, kurioje buvo organizuoti mokymai</text:span><text:span text:style-name="T625">:</text:span></text:p>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pavadinimas</text:p>
          </table:table-cell>
          <table:table-cell table:style-name="TableCell634">
            <text:p text:style-name="P635">vadovo ar jo įgalioto asmens vardas,<text:s/>pavardė, pareigos, parašas ir įstaigos, organizacijos antspaudas</text:p>
          </table:table-cell>
        </table:table-row>
        <table:table-row table:style-name="TableRow636">
          <table:table-cell table:style-name="TableCell637">
            <text:p text:style-name="P638">Paskaito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Seminarai<text: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Įžanginiai individualios priežiūros personalo mokymai ir praktiniai užsiėmimai<text: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Vadovavimas socialinio darbo studentų profesinei praktikai</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soft-page-break/>
      <text:p text:style-name="P697">______________________ <text:s text:c="2"/>___________ <text:s text:c="2"/>________________________</text:p>
      <text:p text:style-name="P698">(pareigų pavadinimas) <text:s text:c="11"/>(parašas) <text:s text:c="18"/>(vardas ir pavardė)</text:p>
      <text:p text:style-name="Normal"/>
      <text:p text:style-name="P699">Priedo pakeitimai:</text:p>
      <text:p text:style-name="P700"><text:span text:style-name="T701">Nr.<text:s/></text:span><text:a xlink:href="https://www.e-tar.lt/portal/legalAct.html?documentId=TAR.98EE90939DB7" office:target-frame-name="_top" xlink:show="replace"><text:span text:style-name="T702">A1-37</text:span><text:span text:style-name="T703">0</text:span></text:a><text:span text:style-name="T704">, 2008-11-17, Žin., 2008, Nr. 134-5219 (2008-11-22), i. k. 1082230ISAK00A1-370</text:span></text:p>
      <text:p text:style-name="P705"><text:span text:style-name="T706">Nr.<text:s/></text:span><text:a xlink:href="https://www.e-tar.lt/portal/legalAct.html?documentId=TAR.3C38AFB94FE3" office:target-frame-name="_top" xlink:show="replace"><text:span text:style-name="T707">A1-639</text:span></text:a><text:span text:style-name="T708">, 2010-12-31, Žin., 2011, Nr. 2-79 (2011-01-06), i. k. 1102230ISAK00A1-639</text:span></text:p>
      <text:p text:style-name="P709"><text:span text:style-name="T710">Nr.<text:s/></text:span><text:a xlink:href="https://www.e-tar.lt/portal/legalAct.html?documentId=dbeba490b34b11e48601d026d7145559" office:target-frame-name="_top" xlink:show="replace"><text:span text:style-name="T711">A1-75</text:span></text:a><text:span text:style-name="T712">, 2015-02-13, paskelbta TAR 2015-02-13, i. k. 2015-02177</text:span></text:p>
      <text:p text:style-name="Normal"/>
      <text:soft-page-break/>
      <text:p text:style-name="P713">PATVIRTINTA<text:s/></text:p>
      <text:p text:style-name="P715">Lietuvos Respublikos<text:s/></text:p>
      <text:p text:style-name="P716">socialinės apsaugos ir darbo ministro<text:s/></text:p>
      <text:p text:style-name="P717">2006<text:s/>m. balandžio 5 d. įsakymu Nr. A1-92</text:p>
      <text:p text:style-name="P718">(Lietuvos Respublikos socialinės apsaugos<text:s/></text:p>
      <text:p text:style-name="P719"><text:span text:style-name="T720">ir darbo ministro<text:s/></text:span><text:span text:style-name="T721">2015 m. vasario 13 d.</text:span><text:span text:style-name="T722"><text:s/></text:span></text:p>
      <text:p text:style-name="P723"><text:span text:style-name="T724">įsakymo Nr. A1-75<text:s/></text:span><text:span text:style-name="T725">redakcija)</text:span></text:p>
      <text:p text:style-name="P726"/>
      <text:p text:style-name="P727"><text:span text:style-name="T728">SOCIALINIŲ DARBUOTOJŲ ATESTACIJOS TVARKOS APRAŠAS</text:span></text:p>
      <text:p text:style-name="P729"/>
      <text:p text:style-name="P730"><text:span text:style-name="T731">I</text:span><text:span text:style-name="T732"><text:s/>SKYRIUS</text:span></text:p>
      <text:p text:style-name="P733"><text:span text:style-name="T734">BENDROSIOS NUOSTATOS</text:span></text:p>
      <text:p text:style-name="P735"/>
      <text:p text:style-name="P736"><text:span text:style-name="T737">1</text:span><text:span text:style-name="T738">.</text:span><text:span text:style-name="T739"><text:tab/>Socialinių<text:s/></text:span><text:span text:style-name="T740">darbuotojų atestacijos tvarkos aprašas (toliau – Tvarkos aprašas) reglamentuoja socialinių darbuotojų atestacijos uždavinius, socialinių darbuotojų kvalifikacines kategorijas ir jų nustatymo kriterijus, suteikimo ir panaikinimo bei skundų nagrinėjimo tvark</text:span><text:span text:style-name="T741">ą.</text:span></text:p>
      <text:p text:style-name="P742"><text:span text:style-name="T743">2</text:span><text:span text:style-name="T744">.</text:span><text:span text:style-name="T745"><text:tab/>Atliekant socialinių darbuotojų atestaciją (toliau – atestacija) dalyvauja socialiniai darbuotojai, kurių pareigybės išvardytos Socialinių paslaugų srities darbuotojų pareigybių sąrašo, patvirtinto Lietuvos Respublikos socialinės apsaugos ir darb</text:span><text:span text:style-name="T746">o ministro 2014 m. spalio 13 d. įsakymu Nr. A1-487 „Dėl Socialinių paslaugų srities darbuotojų pareigybių sąrašo patvirtinimo“, 2 punkte.</text:span></text:p>
      <text:p text:style-name="P747"><text:span text:style-name="T748">2</text:span><text:span text:style-name="T749">1</text:span><text:span text:style-name="T750">. Valstybinė vaiko teisių apsaugos institucija asmenis atestuoja Valstybės vaiko teisių apsaugos ir įvaikinimo t</text:span><text:span text:style-name="T751">arnybos prie Socialinės apsaugos ir darbo ministerijos direktoriaus nustatyta tvarka.</text:span><text:s/></text:p>
      <text:p text:style-name="P752">Papildyta punktu:</text:p>
      <text:p text:style-name="P753"><text:span text:style-name="T754">Nr.<text:s/></text:span><text:a xlink:href="https://www.e-tar.lt/portal/legalAct.html?documentId=847ec120ec0211e99681cd81dcdca52c" office:target-frame-name="_top" xlink:show="replace"><text:span text:style-name="T755">A1-609</text:span></text:a><text:span text:style-name="T756">, 2019-10-11, paskelbta TAR 2019-10-11, i.<text:s/></text:span><text:span text:style-name="T757">k. 2019-16229</text:span></text:p>
      <text:p text:style-name="Normal"/>
      <text:p text:style-name="P758"><text:span text:style-name="T759">3</text:span><text:span text:style-name="T760">.</text:span><text:span text:style-name="T761"><text:tab/>Tvarkos apraše vartojamos sąvokos:</text:span></text:p>
      <text:p text:style-name="P762"><text:span text:style-name="T763">3.1</text:span><text:span text:style-name="T764">.</text:span><text:span text:style-name="T765"><text:tab/></text:span><text:span text:style-name="T766">Atestacija</text:span><text:span text:style-name="T767"><text:s/>– procedūra, kuria įvertinama socialinio darbuotojo<text:s/></text:span><text:span text:style-name="T768">profesinė kompetencija ir praktinė veikla</text:span><text:span text:style-name="T769">.</text:span></text:p>
      <text:p text:style-name="P770"><text:span text:style-name="T771">3.2</text:span><text:span text:style-name="T772">.</text:span><text:span text:style-name="T773"><text:tab/></text:span><text:span text:style-name="T774">Kvalifikacinė kategorija</text:span><text:span text:style-name="T775"><text:s/>– pagal atitinkamus kriterijus apibūdinamas socialin</text:span><text:span text:style-name="T776">io darbuotojo profesinės kompetencijos lygmuo.</text:span></text:p>
      <text:p text:style-name="P777"><text:span text:style-name="T778">3.3</text:span><text:span text:style-name="T779">.</text:span><text:span text:style-name="T780"><text:tab/></text:span><text:span text:style-name="T781">Praktinės veiklos vertintojas</text:span><text:span text:style-name="T782"><text:s/>– įstaigos, organizacijos, kurioje dirba socialinis darbuotojas, vadovas, pavaduotojas socialiniams reikalams, padalinio vadovas ar kitas vadovo įgaliotas asmuo.<text:s/></text:span></text:p>
      <text:p text:style-name="P783"><text:span text:style-name="T784">3.4</text:span><text:span text:style-name="T785">.</text:span><text:span text:style-name="T786"><text:tab/></text:span><text:span text:style-name="T787">Socialinio darbuotojo praktinė veikla</text:span><text:span text:style-name="T788"><text:s/>– socialiniam darbuotojui priskiriamų funkcijų ir pareigų vykdymas.</text:span></text:p>
      <text:p text:style-name="P789"/>
      <text:p text:style-name="P790"><text:span text:style-name="T791">II</text:span><text:span text:style-name="T792"><text:s/>SKYRIUS</text:span></text:p>
      <text:p text:style-name="P793">ATESTACIJOS UŽDAVINIAI</text:p>
      <text:p text:style-name="P794"/>
      <text:p text:style-name="P795"><text:span text:style-name="T796">4</text:span><text:span text:style-name="T797">.</text:span><text:span text:style-name="T798"><text:tab/>Atestacijos uždaviniai:</text:span></text:p>
      <text:p text:style-name="P799"><text:span text:style-name="T800">4.1</text:span><text:span text:style-name="T801">.</text:span><text:span text:style-name="T802"><text:tab/>skatinti socialinius darbuotojus siekti didesnės profesinės<text:s/></text:span><text:span text:style-name="T803">kompetencijos;</text:span></text:p>
      <text:p text:style-name="P804"><text:span text:style-name="T805">4.2</text:span><text:span text:style-name="T806">.</text:span><text:span text:style-name="T807"><text:tab/>didinti socialinių darbuotojų atsakomybę už darbo rezultatus, skatinti domėtis ir diegti socialinio darbo naujoves bei kūrybiškai, sėkmingai dirbti, kad galėtų spręsti visuomenėje iškylančias socialines problemas;</text:span></text:p>
      <text:p text:style-name="P808"><text:span text:style-name="T809">4.3</text:span><text:span text:style-name="T810">.</text:span><text:span text:style-name="T811"><text:tab/>sudaryti<text:s/></text:span><text:span text:style-name="T812">sąlygas socialiniams darbuotojams, siekiant karjeros, įgyti jų profesinę kompetenciją atitinkančią kvalifikacinę kategoriją.<text:s/></text:span></text:p>
      <text:p text:style-name="P813"/>
      <text:p text:style-name="P814"><text:span text:style-name="T815">III</text:span><text:span text:style-name="T816"><text:s/>SKYRIUS</text:span></text:p>
      <text:p text:style-name="P817"><text:span text:style-name="T818">KVALIFIKACINĖS KATEGORIJOS IR JŲ NUSTATYMO KRITERIJAI</text:span></text:p>
      <text:p text:style-name="P819"/>
      <text:p text:style-name="P820"><text:span text:style-name="T821">5</text:span><text:span text:style-name="T822">.</text:span><text:span text:style-name="T823"><text:tab/>Socialinio darbuotojo kvalifikacinė kategorija<text:s/></text:span><text:span text:style-name="T824">suteikiama atsižvelgiant į:</text:span></text:p>
      <text:p text:style-name="P825"><text:span text:style-name="T826">5.1</text:span><text:span text:style-name="T827">.</text:span><text:span text:style-name="T828"><text:tab/>socialinio darbo stažą;</text:span></text:p>
      <text:p text:style-name="P829"><text:span text:style-name="T830">5.2</text:span><text:span text:style-name="T831">.</text:span><text:span text:style-name="T832"><text:tab/>turimą išsilavinimą;</text:span></text:p>
      <text:p text:style-name="P833"><text:span text:style-name="T834">5.3</text:span><text:span text:style-name="T835">.</text:span><text:span text:style-name="T836"><text:tab/>profesinės kompetencijos tobulinimo trukmę;</text:span></text:p>
      <text:p text:style-name="P837"><text:span text:style-name="T838">5.4</text:span><text:span text:style-name="T839">.</text:span><text:span text:style-name="T840"><text:tab/>praktinės veiklos įvertinimą ir įsivertinimą;</text:span></text:p>
      <text:p text:style-name="P841"><text:span text:style-name="T842">5.5</text:span><text:span text:style-name="T843">.</text:span><text:span text:style-name="T844"><text:tab/>pasiekimus, įrodančius socialinio darbuotojo aukšt</text:span><text:span text:style-name="T845">ą profesinę kompetenciją (kai pageidaujama įgyti socialinio darbuotojo eksperto kvalifikacinę kategoriją).</text:span></text:p>
      <text:p text:style-name="P846"><text:span text:style-name="T847">6</text:span><text:span text:style-name="T848">.</text:span><text:span text:style-name="T849"><text:tab/>Reikalavimų kvalifikacinės kategorijos siekiantiems socialiniams darbuotojams sąrašas nustatytas Tvarkos aprašo 1 priede.</text:span></text:p>
      <text:p text:style-name="P850"><text:span text:style-name="T851">7</text:span><text:span text:style-name="T852">.</text:span><text:span text:style-name="T853"><text:tab/>Socialinio<text:s/></text:span><text:span text:style-name="T854">darbo stažu laikomas laikotarpis, kurį darbuotojas dirbo pagal pareigybę, nurodytą Socialinių darbuotojų pareigybių sąraše, patvirtintame Lietuvos Respublikos socialinės apsaugos ir darbo ministro 1995 m. vasario 13 d. įsakymu<text:s/></text:span><text:span text:style-name="T855">Nr. 15</text:span><text:span text:style-name="T856"><text:s/>„Dėl Socialinių darbuo</text:span><text:span text:style-name="T857">tojų pareigybių sąrašo tvirtinimo“, Socialinį darbą dirbančių darbuotojų pareigybių sąraše, patvirtintame Lietuvos Respublikos socialinės apsaugos ir darbo ministro 2000 m. sausio 4 d. įsakymu<text:s/></text:span><text:span text:style-name="T858">Nr. 1-1</text:span><text:span text:style-name="T859"><text:s/>„Dėl Socialinį darbą dirbančių darbuotojų pareigybių są</text:span><text:span text:style-name="T860">rašo patvirtinimo“, Socialinį darbą dirbančių darbuotojų pareigybių ir Socialinį darbą dirbantiesiems prilyginamų pareigybių sąraše, patvirtintame Lietuvos Respublikos socialinės apsaugos ir darbo ministro 2003 m. lapkričio 21 d. įsakymu<text:s/></text:span><text:span text:style-name="T861">Nr. A1-181</text:span><text:span text:style-name="T862"><text:s/>„Dėl So</text:span><text:span text:style-name="T863">cialinį darbą dirbančių darbuotojų pareigybių sąrašo ir Socialinį darbą dirbantiesiems prilyginamų pareigybių sąrašo patvirtinimo“, Socialinį darbą dirbančių darbuotojų pareigybių sąraše, patvirtintame Lietuvos Respublikos socialinės apsaugos ir darbo mini</text:span><text:span text:style-name="T864">stro 2005 m. rugpjūčio 3 d. įsakymu<text:s/></text:span><text:span text:style-name="T865">Nr. A1-223</text:span><text:span text:style-name="T866"><text:s/>„Dėl Socialinį darbą dirbančių darbuotojų pareigybių sąrašo patvirtinimo“, Socialinį darbą dirbančių darbuotojų pareigybių sąraše, patvirtintame Lietuvos Respublikos socialinės apsaugos ir darbo ministro 2008<text:s/></text:span><text:span text:style-name="T867">m. gruodžio 4 d. įsakymu<text:s/></text:span><text:span text:style-name="T868">Nr. A1-401</text:span><text:span text:style-name="T869"><text:s/>„Dėl Socialinį darbą dirbančių darbuotojų pareigybių sąrašo patvirtinimo“, Socialinių paslaugų srities darbuotojų pareigybių sąraše, patvirtintame Lietuvos Respublikos socialinės apsaugos ir darbo ministro 2014 m. spalio</text:span><text:span text:style-name="T870"><text:s/>13 d. įsakymu Nr. A1-487 „Dėl Socialinių paslaugų srities darbuotojų pareigybių sąrašo patvirtinimo“. Socialinio darbo stažui priskiriamas ir socialinį darbą dirbančiųjų ar socialinių paslaugų srities darbuotojų pedagoginis darbo stažas, įgytas einant vai</text:span><text:span text:style-name="T871">kų globos namų auklėtojo pareigas.</text:span></text:p>
      <text:p text:style-name="P872"><text:span text:style-name="T873">8</text:span><text:span text:style-name="T874">.</text:span><text:span text:style-name="T875"><text:tab/>Socialiniai darbuotojai turi būti įgiję šį išsilavinimą:</text:span></text:p>
      <text:p text:style-name="P876"><text:span text:style-name="T877">8.1</text:span><text:span text:style-name="T878">.</text:span><text:span text:style-name="T879"><text:tab/></text:span><text:span text:style-name="T880">socialinio darbo kvalifikacinį (profesinio bakalauro, bakalauro, magistro) laipsnį;</text:span></text:p>
      <text:p text:style-name="P881"><text:span text:style-name="T882">8.2</text:span><text:span text:style-name="T883">.</text:span><text:span text:style-name="T884"><text:tab/></text:span><text:span text:style-name="T885">iki 2014 m. gruodžio 31 d. įgytą kitą kvalifikacinį<text:s/></text:span><text:span text:style-name="T886">(profesinio bakalauro, bakalauro, magistro) laipsnį ir turėti socialinio darbuotojo kvalifikaciją;</text:span></text:p>
      <text:p text:style-name="P887"><text:span text:style-name="T888">8.3</text:span><text:span text:style-name="T889">.</text:span><text:span text:style-name="T890"><text:tab/></text:span><text:span text:style-name="T891">iki 2014 m. gruodžio 31 d. įgytą kitą kvalifikacinį (profesinio bakalauro, bakalauro, magistro) laipsnį ir būti baigę socialinio darbo studijų progr</text:span><text:span text:style-name="T892">amą;</text:span></text:p>
      <text:p text:style-name="P893"><text:span text:style-name="T894">8.4</text:span><text:span text:style-name="T895">.</text:span><text:span text:style-name="T896"><text:tab/></text:span><text:span text:style-name="T897">iki 2014 m. gruodžio 31 d. įgytą kitą socialinių mokslų studijų srities kvalifikacinį (profesinio bakalauro, bakalauro, magistro) laipsnį, išklausius ir atsiskaičius už ne mažiau kaip 40</text:span><text:span text:style-name="T898"><text:s/></text:span><text:span text:style-name="T899">kreditų socialinio darbo dalykų socialinius darbuotojus</text:span><text:span text:style-name="T900"><text:s/>rengiančioje aukštojoje mokykloje;</text:span></text:p>
      <text:p text:style-name="P901"><text:span text:style-name="T902">8.5</text:span><text:span text:style-name="T903">.</text:span><text:span text:style-name="T904"><text:tab/></text:span><text:span text:style-name="T905">iki 2014 m. gruodžio 31 d. įgytą kitą, ne socialinių mokslų studijų srities kvalifikacinį (profesinio bakalauro, bakalauro, magistro) laipsnį, išklausius ir atsiskaičius už ne mažiau kaip 60</text:span><text:span text:style-name="T906"><text:s/></text:span><text:span text:style-name="T907">kreditų socialinio d</text:span><text:span text:style-name="T908">arbo dalykų socialinius darbuotojus rengiančioje aukštojoje mokykloje;</text:span></text:p>
      <text:p text:style-name="P909"><text:span text:style-name="T910">8.6</text:span><text:span text:style-name="T911">.</text:span><text:span text:style-name="T912"><text:tab/></text:span><text:span text:style-name="T913">socialinės pedagogikos kvalifikacinį (profesinio bakalauro, bakalauro, magistro) laipsnį ar socialinio pedagogo kvalifikaciją, jeigu jis dirbs su vaikais ir (arba) socialinės r</text:span><text:span text:style-name="T914">izikos šeimomis.</text:span></text:p>
      <text:p text:style-name="P915"><text:span text:style-name="T916">9</text:span><text:span text:style-name="T917">.</text:span><text:span text:style-name="T918"><text:tab/>Tvarkos aprašo 8.4 ir 8.5 papunkčiuose nurodytais atvejais asmuo turi turėti aukštosios mokyklos išduotą pažymėjimą (pažymą), liudijantį apie išklausytus ir atsiskaitytus socialinio darbo dalykus. Aukštoji mokykla turi teisę savar</text:span><text:span text:style-name="T919">ankiškai nustatyti, kurie iš jos vykdomos ir teisės aktų nustatyta tvarka akredituotos bei registruotos studijų programos dalykų sudaro socialinio darbo dalykus.</text:span></text:p>
      <text:p text:style-name="P920"><text:span text:style-name="T921">10</text:span><text:span text:style-name="T922">.</text:span><text:span text:style-name="T923"><text:tab/>Profesinės kompetencijos tobulinimo trukmė vertinama pagal pastaruosius 5 metus profes</text:span><text:span text:style-name="T924">inės kompetencijos tobulinimo programose dalyvautų valandų skaičių ir kitiems socialiniams darbuotojams, individualios priežiūros personalui, socialinio darbo studentams organizuotų mokymų valandų skaičių.</text:span></text:p>
      <text:p text:style-name="P925"><text:span text:style-name="T926">11</text:span><text:span text:style-name="T927">.</text:span><text:span text:style-name="T928"><text:tab/>Atestuojant socialinį darbuotoją, jo prakt</text:span><text:span text:style-name="T929">inę veiklą vertina praktinės veiklos vertintojas, užpildydamas Tvarkos aprašo 2 priede nustatytos formos praktinės veiklos įvertinimo lentelę.</text:span></text:p>
      <text:p text:style-name="P930"><text:span text:style-name="T931">12</text:span><text:span text:style-name="T932">.</text:span><text:span text:style-name="T933"><text:tab/>Socialinis darbuotojas informaciją apie savo praktinės veiklos įsivertinimą, reikalingą kvalifikacinei ka</text:span><text:span text:style-name="T934">tegorijai gauti, pateikia užpildydamas Tvarkos aprašo 3 priede nustatytos formos lentelę.</text:span></text:p>
      <text:p text:style-name="P935"><text:span text:style-name="T936">13</text:span><text:span text:style-name="T937">.</text:span><text:span text:style-name="T938"><text:tab/>Socialinis darbuotojas gali įgyti šias kvalifikacines kategorijas:</text:span></text:p>
      <text:p text:style-name="P939"><text:span text:style-name="T940">13.1</text:span><text:span text:style-name="T941">.</text:span><text:span text:style-name="T942"><text:tab/>socialinio darbuotojo;<text:s/></text:span></text:p>
      <text:p text:style-name="P943"><text:span text:style-name="T944">13.2</text:span><text:span text:style-name="T945">.</text:span><text:span text:style-name="T946"><text:tab/>vyresniojo socialinio darbuotojo;<text:s/></text:span></text:p>
      <text:p text:style-name="P947"><text:span text:style-name="T948">13.3</text:span><text:span text:style-name="T949">.</text:span><text:span text:style-name="T950"><text:tab/>soci</text:span><text:span text:style-name="T951">alinio darbuotojo eksperto.</text:span></text:p>
      <text:p text:style-name="P952"><text:span text:style-name="T953">14</text:span><text:span text:style-name="T954">. Kvalifikacinė kategorija galioja tol, kol asmuo eina pareigas, nurodytas Socialinių paslaugų srities darbuotojų pareigybių sąrašo, patvirtinto Lietuvos Respublikos socialinės apsaugos ir darbo ministro 2014 m. spalio<text:s/></text:span><text:span text:style-name="T955">13 d. įsakymu Nr. A1-487 „Dėl Socialinių paslaugų srities darbuotojų pareigybių sąrašo patvirtinimo“, 2 punkte, bet ne ilgiau nei 5 metus nuo Socialinių paslaugų priežiūros departamento prie Socialinės apsaugos ir darbo ministerijos direktoriaus įsakymo dė</text:span><text:span text:style-name="T956">l kvalifikacinės kategorijos suteikimo pasirašymo dienos arba kvalifikacinės kategorijos pažymėjimo išdavimo dienos.</text:span><text:s/></text:p>
      <text:p text:style-name="P957">Punkto pakeitimai:</text:p>
      <text:p text:style-name="P958"><text:span text:style-name="T959">Nr.<text:s/></text:span><text:a xlink:href="https://www.e-tar.lt/portal/legalAct.html?documentId=04d77d905d3211e98b599e654d7d03a0" office:target-frame-name="_top" xlink:show="replace"><text:span text:style-name="T960">A1-203</text:span></text:a><text:span text:style-name="T961">,<text:s/></text:span><text:span text:style-name="T962">2019-04-12, paskelbta TAR 2019-04-15, i. k. 2019-06064</text:span></text:p>
      <text:p text:style-name="Normal"/>
      <text:p text:style-name="P963"><text:span text:style-name="T964">IV</text:span><text:span text:style-name="T965"><text:s/>SKYRIUS</text:span></text:p>
      <text:p text:style-name="P966"><text:span text:style-name="T967">KVALIFIKACINĖS KATEGORIJOS SUTEIKIMAS</text:span></text:p>
      <text:p text:style-name="P968"/>
      <text:p text:style-name="P969"><text:span text:style-name="T970">15</text:span><text:span text:style-name="T971">.</text:span><text:span text:style-name="T972"><text:tab/>Socialinio darbuotojo eksperto kvalifikacinę kategoriją suteikia Vyriausioji socialinių darbuotojų atestacijos komisija (toliau – VAK),<text:s/></text:span><text:span text:style-name="T973">kurios veiklą koordinuoja ir techniškai prižiūri Socialinių paslaugų priežiūros departamentas prie Socialinės apsaugos ir darbo ministerijos (toliau – Departamentas).</text:span><text:span text:style-name="T974"><text:s/></text:span></text:p>
      <text:p text:style-name="P975"><text:span text:style-name="T976">16</text:span><text:span text:style-name="T977">. VAK sudėtį tvirtina socialinės apsaugos ir darbo ministras.<text:s/></text:span></text:p>
      <text:p text:style-name="P978">Punkto pakeitimai:</text:p>
      <text:p text:style-name="P979"><text:span text:style-name="T980">Nr.<text:s/></text:span><text:a xlink:href="https://www.e-tar.lt/portal/legalAct.html?documentId=5932eba07d0411e7827cd63159af616c" office:target-frame-name="_top" xlink:show="replace"><text:span text:style-name="T981">A1-409</text:span></text:a><text:span text:style-name="T982">, 2017-08-09, paskelbta TAR 2017-08-10, i. k. 2017-13240</text:span></text:p>
      <text:p text:style-name="Normal"/>
      <text:p text:style-name="P983"><text:span text:style-name="T984">17</text:span><text:span text:style-name="T985">.</text:span><text:span text:style-name="T986"><text:tab/>VAK sudaro 9 nariai: pirmininkas, pirmininko pavaduotojas ir 7 nariai. VAK<text:s/></text:span><text:span text:style-name="T987">sudaroma iš Socialinės apsaugos ir darbo ministerijos, Departamento, Lietuvos socialinių darbuotojų asociacijos (toliau – LSDA) atstovų, socialinius darbuotojus rengiančių aukštųjų mokyklų ir kitų įstaigų (įmonių, organizacijų) atstovų. Ne mažiau kaip 2/3<text:s/></text:span><text:span text:style-name="T988">VAK narių privalo turėti socialinio darbo magistro kvalifikacinį laipsnį arba socialinių mokslų daktaro laipsnį.</text:span></text:p>
      <text:p text:style-name="P989"><text:span text:style-name="T990">18</text:span><text:span text:style-name="T991">.</text:span><text:span text:style-name="T992"><text:tab/>Socialiniai darbuotojai, pageidaujantys įgyti socialinio darbuotojo eksperto kvalifikacinę kategoriją, prašymą ir visus jų atestacijai<text:s/></text:span><text:span text:style-name="T993">įgyti reikalingus dokumentus pateikia Departamentui elektroniniu būdu per Departamento informacinę sistemą užpildydami Tvarkos aprašo 4 priede nustatytą formą.<text:s/></text:span></text:p>
      <text:p text:style-name="P994"><text:span text:style-name="T995">19</text:span><text:span text:style-name="T996">.</text:span><text:span text:style-name="T997"><text:tab/>Socialiniai darbuotojai, pageidaujantys įgyti socialinio darbuotojo ir vyresniojo socia</text:span><text:span text:style-name="T998">linio darbuotojo kvalifikacines kategorijas, prašymą ir visus jų atestacijai įgyti reikalingus dokumentus pateikia Departamentui elektroniniu būdu per Departamento informacinę sistemą užpildydami Tvarkos aprašo 4 priede nustatytą formą.<text:s/></text:span></text:p>
      <text:p text:style-name="P999"><text:span text:style-name="T1000">20</text:span><text:span text:style-name="T1001">.</text:span><text:span text:style-name="T1002"><text:tab/>Kartu su p</text:span><text:span text:style-name="T1003">rašymu socialinis darbuotojas pateikia:</text:span></text:p>
      <text:p text:style-name="P1004"><text:span text:style-name="T1005">20.1</text:span><text:span text:style-name="T1006">.</text:span><text:span text:style-name="T1007"><text:tab/>išsilavinimą patvirtinančių dokumentų kopijas;</text:span></text:p>
      <text:p text:style-name="P1008"><text:span text:style-name="T1009">20.2</text:span><text:span text:style-name="T1010">.</text:span><text:span text:style-name="T1011"><text:tab/>darbdavio (-ių) pažymų apie socialinio darbo stažą ir užimamą pareigybę (-es) patvirtinančių dokumentų kopijas;</text:span></text:p>
      <text:p text:style-name="P1012"><text:span text:style-name="T1013">20.3</text:span><text:span text:style-name="T1014">.</text:span><text:span text:style-name="T1015"><text:tab/></text:span><text:span text:style-name="T1016">pastarųjų 5 metų profesinės kompetencijos tobulinimą patvirtinančių dokumentų kopijas;<text:s/></text:span></text:p>
      <text:p text:style-name="P1017"><text:span text:style-name="T1018">20.4</text:span><text:span text:style-name="T1019">.</text:span><text:span text:style-name="T1020"><text:tab/>praktinės veiklos vertintojo užpildytą praktinės veiklos įvertinimo lentelę;</text:span></text:p>
      <text:p text:style-name="P1021"><text:span text:style-name="T1022">20.5</text:span><text:span text:style-name="T1023">.</text:span><text:span text:style-name="T1024"><text:tab/>savianalizės anketą pagal Tvarkos aprašo 3 priede nustatytą formą;</text:span></text:p>
      <text:p text:style-name="P1025"><text:span text:style-name="T1026">20</text:span><text:span text:style-name="T1027">.6</text:span><text:span text:style-name="T1028">.</text:span><text:span text:style-name="T1029"><text:tab/>darbdavio (-ių) pažymas, patvirtinančias kitiems socialiniams darbuotojams, individualios priežiūros darbuotojams, socialinio darbo studentams organizuotų mokymo valandų skaičių ir kt.;</text:span></text:p>
      <text:p text:style-name="P1030"><text:span text:style-name="T1031">20.7</text:span><text:span text:style-name="T1032">.</text:span><text:span text:style-name="T1033"><text:tab/>rašytinę informaciją, įrodančią atitiktį papildomiems<text:s/></text:span><text:span text:style-name="T1034">reikalavimams, taikomiems siekiant socialinio darbuotojo eksperto kvalifikacinės kategorijos, tais atvejais, kai pageidaujama įgyti socialinio darbuotojo eksperto kvalifikacinę kategoriją;</text:span></text:p>
      <text:p text:style-name="P1035"><text:span text:style-name="T1036">20.8</text:span><text:span text:style-name="T1037">.</text:span><text:span text:style-name="T1038"><text:tab/>socialinio darbuotojo nuožiūra kitą jo praktinę veiklą ap</text:span><text:span text:style-name="T1039">ibūdinančią informaciją.</text:span></text:p>
      <text:p text:style-name="P1040"><text:span text:style-name="T1041">21</text:span><text:span text:style-name="T1042">.</text:span><text:span text:style-name="T1043"><text:tab/>Departamentas per 5 darbo dienas patikrina, ar pateikti visi socialinio darbuotojo atestacijai įgyti reikalingi dokumentai. Jei socialinis darbuotojas nepateikia visų Tvarkos aprašo 20 punkte nurodytų jo atestacijai įgyti</text:span><text:span text:style-name="T1044"><text:s/>reikalingų dokumentų, Departamentas raštu, elektroniniu būdu ar per Departamento informacinę sistemą apie tai informuoja socialinį darbuotoją ir jis per 10 darbo dienų turi pateikti trūkstamus dokumentus elektroniniu būdu. Socialiniam darbuotojui nepateik</text:span><text:span text:style-name="T1045">us trūkstamų dokumentų, jo pateiktas prašymas dėl atestacijos nenagrinėjamas.</text:span></text:p>
      <text:p text:style-name="P1046"><text:span text:style-name="T1047">22</text:span><text:span text:style-name="T1048">.</text:span><text:span text:style-name="T1049"><text:tab/>Kai socialinis darbuotojas, pageidaujantis įgyti socialinio darbuotojo eksperto kvalifikacinę kategoriją, pateikia visus dokumentus, nurodytus Tvarkos aprašo 20 punkte, D</text:span><text:span text:style-name="T1050">epartamentas per 5 darbo dienas perduoda juos VAK svarstyti artimiausiame posėdyje. Departamentas, likus ne mažiau kaip 10 darbo dienų iki VAK posėdžio dienos, informuoja socialinį darbuotoją raštu ar elektroniniu paštu apie<text:s/></text:span><text:span text:style-name="T1051">VAK</text:span><text:span text:style-name="T1052"><text:s/>posėdžio datą.</text:span></text:p>
      <text:p text:style-name="P1053"><text:span text:style-name="T1054">23</text:span><text:span text:style-name="T1055">.</text:span><text:span text:style-name="T1056"><text:tab/>Kai<text:s/></text:span><text:span text:style-name="T1057">socialinis darbuotojas, pageidaujantis įgyti socialinio darbuotojo kvalifikacinę kategoriją ar vyresniojo socialinio darbuotojo kvalifikacinę kategoriją, pateikia visus dokumentus, nurodytus Tvarkos aprašo 20 punkte, Departamentas per 10 darbo dienų regist</text:span><text:span text:style-name="T1058">ruoja informaciją apie socialinio darbuotojo kvalifikacinės kategorijos ar vyresniojo socialinio darbuotojo kvalifikacinės kategorijos suteikimą ir apie tai raštu ar elektroniniu būdu informuoja socialinį darbuotoją.</text:span></text:p>
      <text:p text:style-name="P1059"><text:span text:style-name="T1060">24</text:span><text:span text:style-name="T1061">.</text:span><text:span text:style-name="T1062"><text:tab/></text:span><text:span text:style-name="T1063">VAK<text:s/></text:span><text:span text:style-name="T1064">veiklos forma – posėdžiai,<text:s/></text:span><text:span text:style-name="T1065">kuriems vadovauja atestacijos komisijos pirmininkas, o jo nesant – pirmininko pavaduotojas.</text:span></text:p>
      <text:p text:style-name="P1066"><text:span text:style-name="T1067">25</text:span><text:span text:style-name="T1068">.</text:span><text:span text:style-name="T1069"><text:tab/>VAK socialinio darbuotojo prašymą gauti socialinio darbuotojo eksperto kvalifikacinę kategoriją svarsto posėdyje, kuriame privalo dalyvauti atestuojamas soc</text:span><text:span text:style-name="T1070">ialinis darbuotojas.</text:span></text:p>
      <text:p text:style-name="P1071"><text:span text:style-name="T1072">26</text:span><text:span text:style-name="T1073">.</text:span><text:span text:style-name="T1074"><text:tab/>VAK sprendimus priima paprasta balsų dauguma atviru arba slaptu balsavimu atestuojamajam nedalyvaujant. Balsams pasiskirsčius po lygiai, sprendimą lemia VAK pirmininko nuomonė.</text:span></text:p>
      <text:p text:style-name="P1075"><text:span text:style-name="T1076">27</text:span><text:span text:style-name="T1077">.</text:span><text:span text:style-name="T1078"><text:tab/>VAK posėdyje gali dalyvauti (nesuteikiant<text:s/></text:span><text:span text:style-name="T1079">balsavimo teisės) komisijos kviesti asmenys iš atestuojamo socialinio darbuotojo įstaigos, organizacijos, savivaldybės administracijos, nevyriausybinės organizacijos, Socialinės apsaugos ir darbo ministerijos, Departamento, praktinės veiklos vertintojas ir</text:span><text:span text:style-name="T1080"><text:s/>kt.<text:s/></text:span></text:p>
      <text:p text:style-name="P1081"><text:span text:style-name="T1082">28</text:span><text:span text:style-name="T1083">.</text:span><text:span text:style-name="T1084"><text:tab/>VAK posėdyje rašomas posėdžio protokolas. Protokolą pasirašo<text:s/></text:span><text:span text:style-name="T1085">VAK</text:span><text:span text:style-name="T1086"><text:s/>pirmininkaujantis asmuo ir posėdyje dalyvavę atestacijos komisijos nariai.</text:span></text:p>
      <text:p text:style-name="P1087"><text:span text:style-name="T1088">29</text:span><text:span text:style-name="T1089">.</text:span><text:span text:style-name="T1090"><text:tab/><text:s/>Posėdyje VAK išklauso atestuojamo socialinio darbuotojo informaciją apie jo profesinę veiklą,</text:span><text:span text:style-name="T1091"><text:s/>susipažįsta su jo pateiktais dokumentais, įvertina jo savo praktinės veiklos pristatymą, pasiekimus ir išklauso kitų į posėdį atvykusių asmenų paaiškinimus.</text:span></text:p>
      <text:p text:style-name="P1092"><text:span text:style-name="T1093">30</text:span><text:span text:style-name="T1094">.</text:span><text:span text:style-name="T1095"><text:tab/>Atestuojamo socialinio darbuotojo savo praktinės veiklos pristatymą vertina posėdyje dalyv</text:span><text:span text:style-name="T1096">aujantys VAK nariai raštu pagal 10 balų skalę, išvesdami įvertinimo vidutinį balą.</text:span></text:p>
      <text:p text:style-name="P1097"><text:span text:style-name="T1098">31</text:span><text:span text:style-name="T1099">.</text:span><text:span text:style-name="T1100"><text:tab/>VAK, priėmusi sprendimą suteikti socialinio darbuotojo eksperto kvalifikacinę kategoriją, per 30 kalendorinių dienų išrašo ir atestuotam socialiniam darbuotojui<text:s/></text:span><text:span text:style-name="T1101">tiesiogiai ar per Departamento informacinę sistemą išduoda kvalifikacinę kategoriją patvirtinantį kvalifikacinės kategorijos pažymėjimą. Kvalifikacinės kategorijos pažymėjimo formą tvirtina Departamento direktorius.</text:span></text:p>
      <text:p text:style-name="P1102"/>
      <text:p text:style-name="P1103"><text:span text:style-name="T1104">V</text:span><text:span text:style-name="T1105"><text:s/>SKYRIUS</text:span></text:p>
      <text:p text:style-name="P1106"><text:span text:style-name="T1107">PAKARTOTINĖ ATESTACIJA,</text:span><text:span text:style-name="T1108"><text:s/>KVALIFIKACINĖS KATEGORIJOS PANAIKINIMAS</text:span></text:p>
      <text:p text:style-name="P1109"/>
      <text:p text:style-name="P1110"><text:span text:style-name="T1111">32</text:span><text:span text:style-name="T1112">.</text:span><text:span text:style-name="T1113"><text:tab/>Departamentas, gavęs skundų iš darbdavių ar kitų šaltinių, kad socialinio darbuotojo praktinė veikla neatitinka jo turimos kvalifikacinės kategorijos, gali inicijuoti socialinio darbuotojo pakartotinę<text:s/></text:span><text:span text:style-name="T1114">atestaciją.</text:span></text:p>
      <text:p text:style-name="P1115"><text:span text:style-name="T1116">33</text:span><text:span text:style-name="T1117">.</text:span><text:span text:style-name="T1118"><text:tab/>Departamentas apie pakartotinę atestaciją raštu ar elektroniniu būdu per 10 darbo dienų informuoja socialinį darbuotoją.<text:s/></text:span></text:p>
      <text:p text:style-name="P1119"><text:span text:style-name="T1120">34</text:span><text:span text:style-name="T1121">.</text:span><text:span text:style-name="T1122"><text:tab/>Pakartotinę atestaciją vykdo VAK. VAK ne vėliau kaip per 2 kalendorinius mėnesius nuo kreipimosi gavimo di</text:span><text:span text:style-name="T1123">enos pakartotinai atestuoja socialinį darbuotoją dalyvaujant darbdaviui ir socialiniam darbuotojui. VAK posėdyje gali dalyvauti (nesuteikiant balsavimo teisės) komisijos kviesti ar įgalioti asmenys iš atestuojamo socialinio darbuotojo savivaldybės, Sociali</text:span><text:span text:style-name="T1124">nės apsaugos ir darbo ministerijos, Departamento, praktinės veiklos vertintojas ir kt.<text:s/></text:span></text:p>
      <text:p text:style-name="P1125"><text:span text:style-name="T1126">35</text:span><text:span text:style-name="T1127">.</text:span><text:span text:style-name="T1128"><text:tab/>Jeigu socialinis darbuotojas nesutinka būti pakartotinai atestuojamas, VAK turi teisę panaikinti jo turimą kvalifikacinę kategoriją.</text:span></text:p>
      <text:p text:style-name="P1129"><text:span text:style-name="T1130">36</text:span><text:span text:style-name="T1131">.</text:span><text:span text:style-name="T1132"><text:tab/>Departamentas suren</text:span><text:span text:style-name="T1133">ka reikalingą informaciją apie socialinio darbuotojo praktinės veiklos atitiktį nustatytiems reikalavimams, turimai kvalifikacinei kategorijai ir pateikia ją VAK. Iškilus neaiškumų Departamentas ir (ar) VAK gali raštu ar elektroniniu būdu prašyti papildomo</text:span><text:span text:style-name="T1134">s informacijos iš socialinio darbuotojo, darbdavio, mokymo ar kitų institucijų apie socialinio darbuotojo praktinės veiklos atitiktį turimai kvalifikacinei kategorijai. Departamento ir<text:s/></text:span><text:soft-page-break/><text:span text:style-name="T1135">(ar) VAK prašomą papildomą informaciją socialinis darbuotojas, darbdavy</text:span><text:span text:style-name="T1136">s, mokymo ar kitos institucijos turi pateikti per 10 darbo dienų nuo prašymo gavimo dienos.<text:s/></text:span></text:p>
      <text:p text:style-name="P1137"><text:span text:style-name="T1138">37</text:span><text:span text:style-name="T1139">.</text:span><text:span text:style-name="T1140"><text:tab/>VAK sprendimą palikti socialinio darbuotojo turimą kvalifikacinę kategoriją ar ją panaikinti priima paprasta balsų dauguma atviru arba slaptu balsavimu ate</text:span><text:span text:style-name="T1141">stuojamajam nedalyvaujant. Balsams pasiskirsčius po lygiai, sprendimą lemia VAK pirmininko nuomonė.</text:span></text:p>
      <text:p text:style-name="P1142"><text:span text:style-name="T1143">38</text:span><text:span text:style-name="T1144">.</text:span><text:span text:style-name="T1145"><text:tab/>VAK posėdyje rašomas posėdžio protokolas. Protokolą pasirašo VAK pirmininkaujantis asmuo ir posėdyje dalyvavę<text:s/></text:span><text:span text:style-name="T1146">VAK</text:span><text:span text:style-name="T1147"><text:s/>nariai.</text:span></text:p>
      <text:p text:style-name="P1148"><text:span text:style-name="T1149">39</text:span><text:span text:style-name="T1150">.</text:span><text:span text:style-name="T1151"><text:tab/>Posėdyje VAK iškla</text:span><text:span text:style-name="T1152">uso atestuojamo socialinio darbuotojo informaciją apie jo profesinę veiklą, susipažįsta su jo pateiktais dokumentais, įvertina jo savo praktinės veiklos pristatymą, pasiekimus ir išklauso kitų į posėdį atvykusių asmenų paaiškinimus.</text:span></text:p>
      <text:p text:style-name="P1153"><text:span text:style-name="T1154">40</text:span><text:span text:style-name="T1155">.</text:span><text:span text:style-name="T1156"><text:tab/>Socialinio darb</text:span><text:span text:style-name="T1157">uotojo turima kvalifikacinė kategorija panaikinama, kai per pakartotinę atestaciją paaiškėja, kad socialinio darbuotojo praktinė veikla neatitinka nustatytų reikalavimų.</text:span></text:p>
      <text:p text:style-name="P1158"><text:span text:style-name="T1159">41</text:span><text:span text:style-name="T1160">.</text:span><text:span text:style-name="T1161"><text:tab/>Socialinis darbuotojas, kuriam per pakartotinę atestaciją buvo panaikinta kval</text:span><text:span text:style-name="T1162">ifikacinė kategorija, gali jos siekti pakartotinai tik atsiradus naujoms sąlygoms, atitinkančioms pageidaujamai kvalifikacinei kategorijai gauti keliamus reikalavimus.</text:span></text:p>
      <text:p text:style-name="P1163"/>
      <text:p text:style-name="P1164"><text:span text:style-name="T1165">VI</text:span><text:span text:style-name="T1166"><text:s/>SKYRIUS</text:span></text:p>
      <text:p text:style-name="P1167"><text:span text:style-name="T1168">SKUNDŲ NAGRINĖJIMAS</text:span></text:p>
      <text:p text:style-name="P1169"/>
      <text:p text:style-name="P1170"><text:span text:style-name="T1171">42</text:span><text:span text:style-name="T1172">.</text:span><text:span text:style-name="T1173"><text:tab/></text:span><text:span text:style-name="T1174">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75"><text:s/>pageidaujamą kvalifikacinę kategoriją.<text:s/></text:span></text:p>
      <text:p text:style-name="P1176"><text:span text:style-name="T1177">43</text:span><text:span text:style-name="T1178">.</text:span><text:span text:style-name="T1179"><text:tab/>VAK, gavusi socialinio darbuotojo raštišką prašymą peržiūrėti atsisakymą suteikti pageidaujamą kvalifikacinę kategoriją, ne vėliau kaip per 2 kalendorinius mėnesius patikrina socialinio darbuotojo atestacija</text:span><text:span text:style-name="T1180">i įgyti pateiktus dokumentus ir informaciją, išklauso socialinį darbuotoją ir priima sprendimą suteikti, atsisakyti suteikti kvalifikacinę kategoriją.<text:s/></text:span></text:p>
      <text:p text:style-name="P1181"><text:span text:style-name="T1182">44</text:span><text:span text:style-name="T1183">.</text:span><text:span text:style-name="T1184"><text:tab/>VAK sprendimai skundžiami Lietuvos Respublikos<text:s/></text:span><text:span text:style-name="T1185">administracinių bylų teisenos įstatymo</text:span><text:span text:style-name="T1186"><text:s/>nustatyta tvarka.</text:span></text:p>
      <text:p text:style-name="P1187"/>
      <text:p text:style-name="P1188"><text:span text:style-name="T1189">VII</text:span><text:span text:style-name="T1190"><text:s/>SKYRIUS</text:span></text:p>
      <text:p text:style-name="P1191"><text:span text:style-name="T1192">BAIGIAMOSIOS NUOSTATOS</text:span></text:p>
      <text:p text:style-name="P1193"/>
      <text:p text:style-name="P1194"><text:span text:style-name="T1195">45</text:span><text:span text:style-name="T1196">.</text:span><text:span text:style-name="T1197"><text:tab/>Kvalifikacinės kategorijos siekiantis socialinis darbuotojas ir jo praktinę veiklą vertinantis praktinės veiklos vertintojas už pateiktos informacijos teisingumą atsako teisės aktų nusta</text:span><text:span text:style-name="T1198">tyta tvarka.<text:s/></text:span></text:p>
      <text:p text:style-name="P1199"><text:span text:style-name="T1200">46</text:span><text:span text:style-name="T1201">.</text:span><text:span text:style-name="T1202"><text:tab/>Socialinio darbuotojo darbo užmokesčio dydis priklauso nuo jo turimos kvalifikacinės kategorijos.<text:s/></text:span></text:p>
      <text:p text:style-name="P1203"><text:span text:style-name="T1204">47</text:span><text:span text:style-name="T1205">.</text:span><text:span text:style-name="T1206"><text:tab/>Kvalifikacinė kategorija gali būti siejama su užimama pareigybe. Darbdaviams rekomenduojama, skelbiant konkursą įstaigos, organ</text:span><text:span text:style-name="T1207">izacijos pavaduotojo socialiniams reikalams, padalinio vadovo socialiniams reikalams ar vyriausiojo socialinio darbuotojo pareigoms eiti, reikalauti, kad pretendentas tuo metu turėtų įgijęs ne žemesnę nei vyresniojo socialinio darbuotojo kvalifikacinę kate</text:span><text:span text:style-name="T1208">goriją.<text:s/></text:span></text:p>
      <text:p text:style-name="P1209"><text:span text:style-name="T1210">48</text:span><text:span text:style-name="T1211">.</text:span><text:span text:style-name="T1212"><text:tab/>Socialinių darbuotojų dalyvavimo vykdant atestaciją išlaidas apmoka darbdaviai.<text:s/></text:span></text:p>
      <text:p text:style-name="P1213"><text:span text:style-name="T1214">49</text:span><text:span text:style-name="T1215">.</text:span><text:span text:style-name="T1216"><text:tab/>Nuo 2015 m. rugsėjo 1 d. informaciją apie suteiktas, panaikintas kvalifikacines kategorijas Departamentas registruoja Departamento informacinėje siste</text:span><text:span text:style-name="T1217">moje ir apie tai skelbia viešai savo interneto svetainėje.<text:s/></text:span></text:p>
      <text:p text:style-name="P1218"><text:span text:style-name="T1219">50</text:span><text:span text:style-name="T1220">.</text:span><text:span text:style-name="T1221"><text:tab/>Socialiniai darbuotojai, pateikę dokumentus dėl atestacijos iki šio Tvarkos aprašo įsigaliojimo datos, atestuojami pagal iki šio Tvarkos aprašo galiojusią tvarką.</text:span></text:p>
      <text:p text:style-name="P1222"/>
      <text:p text:style-name="P1223"><text:span text:style-name="T1224">________________________</text:span></text:p>
      <text:p text:style-name="P1225">Priedo pakeitimai:</text:p>
      <text:p text:style-name="P1226"><text:span text:style-name="T1227">Nr.<text:s/></text:span><text:a xlink:href="https://www.e-tar.lt/portal/legalAct.html?documentId=TAR.3C38AFB94FE3" office:target-frame-name="_top" xlink:show="replace"><text:span text:style-name="T1228">A1-639</text:span></text:a><text:span text:style-name="T1229">, 2010-12-31, Žin., 2011, Nr. 2-79 (2011-01-06), i. k. 1102230ISAK00A1-639</text:span></text:p>
      <text:p text:style-name="P1230"><text:span text:style-name="T1231">Nr.<text:s/></text:span><text:a xlink:href="https://www.e-tar.lt/portal/legalAct.html?documentId=dbeba490b34b11e48601d026d7145559" office:target-frame-name="_top" xlink:show="replace"><text:span text:style-name="T1232">A1-75</text:span></text:a><text:span text:style-name="T1233">, 2015-02-13, paskelbta TAR 2015-02-13, i. k. 2015-02177</text:span></text:p>
      <text:p text:style-name="Normal"/>
      <text:soft-page-break/>
      <text:p text:style-name="P1234">Socialinių darbuotojų</text:p>
      <text:p text:style-name="P1240">atestacijos tvarkos aprašo<text:s/></text:p>
      <text:p text:style-name="P1241"><text:span text:style-name="T1242">1</text:span><text:span text:style-name="T1243"><text:s/>priedas</text:span></text:p>
      <text:p text:style-name="P1244"/>
      <text:p text:style-name="P1245"><text:span text:style-name="T1246">Reikalavimų kvalifi</text:span><text:span text:style-name="T1247">kacinės kategorijos siekiantiems socialiniams darbuotojams sąraša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13">
            <text:p text:style-name="P1265">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 table:number-rows-spanned="3">
            <text:p text:style-name="P1268">Išsilavinimas ir minimalus socialinio</text:p>
            <text:p text:style-name="P1269">darbo stažas (metais)</text:p>
          </table:table-cell>
          <table:covered-table-cell/>
          <table:table-cell table:style-name="TableCell1270" table:number-columns-spanned="11">
            <text:p text:style-name="P1271">Kvalifikacinė<text:s/>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covered-table-cell/>
          <table:table-cell table:style-name="TableCell1274" table:number-columns-spanned="4">
            <text:p text:style-name="P1275">Socialinis darbuotojas</text:p>
          </table:table-cell>
          <table:covered-table-cell/>
          <table:covered-table-cell/>
          <table:covered-table-cell/>
          <table:table-cell table:style-name="TableCell1276" table:number-columns-spanned="4">
            <text:p text:style-name="P1277">Vyresnysis socialinis darbuotojas</text:p>
          </table:table-cell>
          <table:covered-table-cell/>
          <table:covered-table-cell/>
          <table:covered-table-cell/>
          <table:table-cell table:style-name="TableCell1278" table:number-columns-spanned="3">
            <text:p text:style-name="P1279">Socialinis darbuotojas ekspertas</text:p>
          </table:table-cell>
          <table:covered-table-cell/>
          <table:covered-table-cell/>
        </table:table-row>
        <table:table-row table:style-name="TableRow1280">
          <table:covered-table-cell>
            <text:p text:style-name="P1281"/>
          </table:covered-table-cell>
          <table:covered-table-cell/>
          <table:table-cell table:style-name="TableCell1282">
            <text:p text:style-name="P1283">Profesinės kompetencijos tobulinimo trukmė (akademinėmis val.)</text:p>
          </table:table-cell>
          <table:table-cell table:style-name="TableCell1284" table:number-columns-spanned="3">
            <text:p text:style-name="P1285"><text:span text:style-name="T1286">Socialinio darbo stažas (metais</text:span><text:span text:style-name="T1287">)</text:span></text:p>
          </table:table-cell>
          <table:covered-table-cell/>
          <table:covered-table-cell/>
          <table:table-cell table:style-name="TableCell1288">
            <text:p text:style-name="P1289">Profesinės kompetencijos tobulinimo trukmė<text:s/>(akademinėmis val.)</text:p>
          </table:table-cell>
          <table:table-cell table:style-name="TableCell1290" table:number-columns-spanned="3">
            <text:p text:style-name="P1291"><text:span text:style-name="T1292">Socialinio darbo s</text:span>tažas (metais)</text:p>
          </table:table-cell>
          <table:covered-table-cell/>
          <table:covered-table-cell/>
          <table:table-cell table:style-name="TableCell1293">
            <text:p text:style-name="P1294">Profesinės kompetencijos tobulinimo trukmė (akademinėmis val.)</text:p>
          </table:table-cell>
          <table:table-cell table:style-name="TableCell1295" table:number-columns-spanned="2">
            <text:p text:style-name="P1296"><text:span text:style-name="T1297">Socialinio darbo s</text:span>tažas (metais)</text:p>
          </table:table-cell>
          <table:covered-table-cell/>
        </table:table-row>
        <table:table-row table:style-name="TableRow1298">
          <table:table-cell table:style-name="TableCell1299" table:number-columns-spanned="2">
            <text:p text:style-name="Normal">socialinių mokslų daktaro kvalifikacinis laipsnis (turintis socialinio darbo magistro kvalifikacinį<text:s/>laipsnį)</text:p>
          </table:table-cell>
          <table:covered-table-cell/>
          <table:table-cell table:style-name="TableCell1300">
            <text:p text:style-name="P1301">80</text:p>
          </table:table-cell>
          <table:table-cell table:style-name="TableCell1302" table:number-columns-spanned="3">
            <text:p text:style-name="P1303">-</text:p>
          </table:table-cell>
          <table:covered-table-cell/>
          <table:covered-table-cell/>
          <table:table-cell table:style-name="TableCell1304">
            <text:p text:style-name="P1305">80</text:p>
          </table:table-cell>
          <table:table-cell table:style-name="TableCell1306" table:number-columns-spanned="3">
            <text:p text:style-name="P1307">2</text:p>
          </table:table-cell>
          <table:covered-table-cell/>
          <table:covered-table-cell/>
          <table:table-cell table:style-name="TableCell1308">
            <text:p text:style-name="P1309">96</text:p>
          </table:table-cell>
          <table:table-cell table:style-name="TableCell1310" table:number-columns-spanned="2">
            <text:p text:style-name="P1311">3</text:p>
          </table:table-cell>
          <table:covered-table-cell/>
        </table:table-row>
        <table:table-row table:style-name="TableRow1312">
          <table:table-cell table:style-name="TableCell1313" table:number-columns-spanned="2">
            <text:p text:style-name="Normal">socialinių mokslų daktaro kvalifikacinis laipsnis (turintis socialinės pedagogikos magistro kvalifikacinį laipsnį)*</text:p>
          </table:table-cell>
          <table:covered-table-cell/>
          <table:table-cell table:style-name="TableCell1314">
            <text:p text:style-name="P1315">80</text:p>
          </table:table-cell>
          <table:table-cell table:style-name="TableCell1316" table:number-columns-spanned="3">
            <text:p text:style-name="P1317">-</text:p>
          </table:table-cell>
          <table:covered-table-cell/>
          <table:covered-table-cell/>
          <table:table-cell table:style-name="TableCell1318">
            <text:p text:style-name="P1319">80</text:p>
          </table:table-cell>
          <table:table-cell table:style-name="TableCell1320" table:number-columns-spanned="3">
            <text:p text:style-name="P1321">2</text:p>
          </table:table-cell>
          <table:covered-table-cell/>
          <table:covered-table-cell/>
          <table:table-cell table:style-name="TableCell1322">
            <text:p text:style-name="P1323">104</text:p>
          </table:table-cell>
          <table:table-cell table:style-name="TableCell1324" table:number-columns-spanned="2">
            <text:p text:style-name="P1325">4</text:p>
          </table:table-cell>
          <table:covered-table-cell/>
        </table:table-row>
        <table:table-row table:style-name="TableRow1326">
          <table:table-cell table:style-name="TableCell1327" table:number-columns-spanned="2">
            <text:p text:style-name="Normal">aukštasis universitetinis socialinio darbo krypties išsilavinimas (socialinio darbo magistro ir<text:s/>bakalauro kvalifikaciniai laipsniai)</text:p>
          </table:table-cell>
          <table:covered-table-cell/>
          <table:table-cell table:style-name="TableCell1328">
            <text:p text:style-name="P1329">80</text:p>
          </table:table-cell>
          <table:table-cell table:style-name="TableCell1330" table:number-columns-spanned="3">
            <text:p text:style-name="P1331">-</text:p>
          </table:table-cell>
          <table:covered-table-cell/>
          <table:covered-table-cell/>
          <table:table-cell table:style-name="TableCell1332">
            <text:p text:style-name="P1333">82</text:p>
          </table:table-cell>
          <table:table-cell table:style-name="TableCell1334" table:number-columns-spanned="3">
            <text:p text:style-name="P1335">2</text:p>
          </table:table-cell>
          <table:covered-table-cell/>
          <table:covered-table-cell/>
          <table:table-cell table:style-name="TableCell1336">
            <text:p text:style-name="P1337">108</text:p>
          </table:table-cell>
          <table:table-cell table:style-name="TableCell1338" table:number-columns-spanned="2">
            <text:p text:style-name="P1339">4</text:p>
          </table:table-cell>
          <table:covered-table-cell/>
        </table:table-row>
        <table:table-row table:style-name="TableRow1340">
          <table:table-cell table:style-name="TableCell1341" table:number-columns-spanned="2">
            <text:p text:style-name="Normal">aukštasis universitetinis socialinio darbo krypties išsilavinimas (socialinio darbo magistro ar bakalauro kvalifikacinis laipsnis)</text:p>
          </table:table-cell>
          <table:covered-table-cell/>
          <table:table-cell table:style-name="TableCell1342">
            <text:p text:style-name="P1343">80</text:p>
          </table:table-cell>
          <table:table-cell table:style-name="TableCell1344" table:number-columns-spanned="3">
            <text:p text:style-name="P1345">1</text:p>
          </table:table-cell>
          <table:covered-table-cell/>
          <table:covered-table-cell/>
          <table:table-cell table:style-name="TableCell1346">
            <text:p text:style-name="P1347">88</text:p>
          </table:table-cell>
          <table:table-cell table:style-name="TableCell1348" table:number-columns-spanned="3">
            <text:p text:style-name="P1349">3</text:p>
          </table:table-cell>
          <table:covered-table-cell/>
          <table:covered-table-cell/>
          <table:table-cell table:style-name="TableCell1350">
            <text:p text:style-name="P1351">144</text:p>
          </table:table-cell>
          <table:table-cell table:style-name="TableCell1352" table:number-columns-spanned="2">
            <text:p text:style-name="P1353">5</text:p>
          </table:table-cell>
          <table:covered-table-cell/>
        </table:table-row>
        <table:table-row table:style-name="TableRow1354">
          <table:table-cell table:style-name="TableCell1355" table:number-columns-spanned="2">
            <text:p text:style-name="Normal">kitas kvalifikacinis laipsnis ir baigta socialinio<text:s/>darbo studijų programa</text:p>
          </table:table-cell>
          <table:covered-table-cell/>
          <table:table-cell table:style-name="TableCell1356">
            <text:p text:style-name="P1357">80</text:p>
          </table:table-cell>
          <table:table-cell table:style-name="TableCell1358" table:number-columns-spanned="3">
            <text:p text:style-name="P1359">1</text:p>
          </table:table-cell>
          <table:covered-table-cell/>
          <table:covered-table-cell/>
          <table:table-cell table:style-name="TableCell1360">
            <text:p text:style-name="P1361">88</text:p>
          </table:table-cell>
          <table:table-cell table:style-name="TableCell1362" table:number-columns-spanned="3">
            <text:p text:style-name="P1363">3</text:p>
          </table:table-cell>
          <table:covered-table-cell/>
          <table:covered-table-cell/>
          <table:table-cell table:style-name="TableCell1364">
            <text:p text:style-name="P1365">144</text:p>
          </table:table-cell>
          <table:table-cell table:style-name="TableCell1366" table:number-columns-spanned="2">
            <text:p text:style-name="P1367">5</text:p>
          </table:table-cell>
          <table:covered-table-cell/>
        </table:table-row>
        <table:table-row table:style-name="TableRow1368">
          <table:table-cell table:style-name="TableCell1369" table:number-columns-spanned="2">
            <text:p text:style-name="Normal">aukštasis universitetinis pedagogikos<text:s/><text:soft-page-break/>krypties išsilavinimas (socialinės pedagogikos magistro ar bakalauro kvalifikacinis laipsnis)*</text:p>
          </table:table-cell>
          <table:covered-table-cell/>
          <table:table-cell table:style-name="TableCell1370">
            <text:p text:style-name="P1371">80</text:p>
          </table:table-cell>
          <table:table-cell table:style-name="TableCell1372" table:number-columns-spanned="3">
            <text:p text:style-name="P1373">1</text:p>
          </table:table-cell>
          <table:covered-table-cell/>
          <table:covered-table-cell/>
          <table:table-cell table:style-name="TableCell1374">
            <text:p text:style-name="P1375">88</text:p>
          </table:table-cell>
          <table:table-cell table:style-name="TableCell1376" table:number-columns-spanned="3">
            <text:p text:style-name="P1377">3</text:p>
          </table:table-cell>
          <table:covered-table-cell/>
          <table:covered-table-cell/>
          <table:table-cell table:style-name="TableCell1378">
            <text:p text:style-name="P1379">164</text:p>
          </table:table-cell>
          <table:table-cell table:style-name="TableCell1380" table:number-columns-spanned="2">
            <text:p text:style-name="P1381">6</text:p>
          </table:table-cell>
          <table:covered-table-cell/>
        </table:table-row>
        <text:soft-page-break/>
        <table:table-row table:style-name="TableRow1382">
          <table:table-cell table:style-name="TableCell1383" table:number-columns-spanned="2">
            <text:p text:style-name="Normal">kitas kvalifikacinis laipsnis ir įgyta socialinio darbuotojo<text:s/>kvalifikacija</text:p>
          </table:table-cell>
          <table:covered-table-cell/>
          <table:table-cell table:style-name="TableCell1384">
            <text:p text:style-name="P1385">80</text:p>
          </table:table-cell>
          <table:table-cell table:style-name="TableCell1386" table:number-columns-spanned="3">
            <text:p text:style-name="P1387">2</text:p>
          </table:table-cell>
          <table:covered-table-cell/>
          <table:covered-table-cell/>
          <table:table-cell table:style-name="TableCell1388">
            <text:p text:style-name="P1389">90</text:p>
          </table:table-cell>
          <table:table-cell table:style-name="TableCell1390" table:number-columns-spanned="3">
            <text:p text:style-name="P1391">6</text:p>
          </table:table-cell>
          <table:covered-table-cell/>
          <table:covered-table-cell/>
          <table:table-cell table:style-name="TableCell1392">
            <text:p text:style-name="P1393">-</text:p>
          </table:table-cell>
          <table:table-cell table:style-name="TableCell1394" table:number-columns-spanned="2">
            <text:p text:style-name="P1395">-</text:p>
          </table:table-cell>
          <table:covered-table-cell/>
        </table:table-row>
        <table:table-row table:style-name="TableRow1396">
          <table:table-cell table:style-name="TableCell1397" table:number-columns-spanned="2">
            <text:p text:style-name="Normal">kitas kvalifikacinis laipsnis ir įgyta socialinio pedagogo kvalifikacija*</text:p>
          </table:table-cell>
          <table:covered-table-cell/>
          <table:table-cell table:style-name="TableCell1398">
            <text:p text:style-name="P1399">80</text:p>
          </table:table-cell>
          <table:table-cell table:style-name="TableCell1400" table:number-columns-spanned="3">
            <text:p text:style-name="P1401">2</text:p>
          </table:table-cell>
          <table:covered-table-cell/>
          <table:covered-table-cell/>
          <table:table-cell table:style-name="TableCell1402">
            <text:p text:style-name="P1403">90</text:p>
          </table:table-cell>
          <table:table-cell table:style-name="TableCell1404" table:number-columns-spanned="3">
            <text:p text:style-name="P1405">6</text:p>
          </table:table-cell>
          <table:covered-table-cell/>
          <table:covered-table-cell/>
          <table:table-cell table:style-name="TableCell1406">
            <text:p text:style-name="P1407">-</text:p>
          </table:table-cell>
          <table:table-cell table:style-name="TableCell1408" table:number-columns-spanned="2">
            <text:p text:style-name="P1409">-</text:p>
          </table:table-cell>
          <table:covered-table-cell/>
        </table:table-row>
        <table:table-row table:style-name="TableRow1410">
          <table:table-cell table:style-name="TableCell1411" table:number-columns-spanned="2">
            <text:p text:style-name="Normal">aukštasis neuniversitetinis socialinio darbo išsilavinimas (socialinio darbo profesinio bakalauro kvalifikacinis laipsnis)</text:p>
          </table:table-cell>
          <table:covered-table-cell/>
          <table:table-cell table:style-name="TableCell1412">
            <text:p text:style-name="P1413">80</text:p>
          </table:table-cell>
          <table:table-cell table:style-name="TableCell1414" table:number-columns-spanned="3">
            <text:p text:style-name="P1415">2</text:p>
          </table:table-cell>
          <table:covered-table-cell/>
          <table:covered-table-cell/>
          <table:table-cell table:style-name="TableCell1416">
            <text:p text:style-name="P1417">90</text:p>
          </table:table-cell>
          <table:table-cell table:style-name="TableCell1418" table:number-columns-spanned="3">
            <text:p text:style-name="P1419">6</text:p>
          </table:table-cell>
          <table:covered-table-cell/>
          <table:covered-table-cell/>
          <table:table-cell table:style-name="TableCell1420">
            <text:p text:style-name="P1421">-</text:p>
          </table:table-cell>
          <table:table-cell table:style-name="TableCell1422" table:number-columns-spanned="2">
            <text:p text:style-name="P1423">-</text:p>
          </table:table-cell>
          <table:covered-table-cell/>
        </table:table-row>
        <table:table-row table:style-name="TableRow1424">
          <table:table-cell table:style-name="TableCell1425" table:number-columns-spanned="2">
            <text:p text:style-name="Normal">aukštasis neuniversitetinis išsilavinimas ir socialinio pedagogo kvalifikacija (socialinės pedagogikos profesinio bakalauro kvalifikacinis laipsnis)*</text:p>
          </table:table-cell>
          <table:covered-table-cell/>
          <table:table-cell table:style-name="TableCell1426">
            <text:p text:style-name="P1427">80</text:p>
          </table:table-cell>
          <table:table-cell table:style-name="TableCell1428" table:number-columns-spanned="3">
            <text:p text:style-name="P1429">2</text:p>
          </table:table-cell>
          <table:covered-table-cell/>
          <table:covered-table-cell/>
          <table:table-cell table:style-name="TableCell1430">
            <text:p text:style-name="P1431">90</text:p>
          </table:table-cell>
          <table:table-cell table:style-name="TableCell1432" table:number-columns-spanned="3">
            <text:p text:style-name="P1433">6</text:p>
          </table:table-cell>
          <table:covered-table-cell/>
          <table:covered-table-cell/>
          <table:table-cell table:style-name="TableCell1434">
            <text:p text:style-name="P1435">-</text:p>
          </table:table-cell>
          <table:table-cell table:style-name="TableCell1436" table:number-columns-spanned="2">
            <text:p text:style-name="P1437">-</text:p>
          </table:table-cell>
          <table:covered-table-cell/>
        </table:table-row>
        <table:table-row table:style-name="TableRow1438">
          <table:table-cell table:style-name="TableCell1439" table:number-columns-spanned="2">
            <text:p text:style-name="Normal">aukštasis universitetinis išsilavinimas ir socialinės apsaugos ir darbo ministro nustatyta<text:s/>tvarka baigti socialinio darbuotojo praktinei veiklai pasirengti skirti mokymai</text:p>
          </table:table-cell>
          <table:covered-table-cell/>
          <table:table-cell table:style-name="TableCell1440">
            <text:p text:style-name="P1441">80</text:p>
          </table:table-cell>
          <table:table-cell table:style-name="TableCell1442" table:number-columns-spanned="3">
            <text:p text:style-name="P1443">5</text:p>
          </table:table-cell>
          <table:covered-table-cell/>
          <table:covered-table-cell/>
          <table:table-cell table:style-name="TableCell1444">
            <text:p text:style-name="P1445">94<text:s/></text:p>
          </table:table-cell>
          <table:table-cell table:style-name="TableCell1446" table:number-columns-spanned="3">
            <text:p text:style-name="P1447">9</text:p>
          </table:table-cell>
          <table:covered-table-cell/>
          <table:covered-table-cell/>
          <table:table-cell table:style-name="TableCell1448">
            <text:p text:style-name="P1449">-</text:p>
          </table:table-cell>
          <table:table-cell table:style-name="TableCell1450" table:number-columns-spanned="2">
            <text:p text:style-name="P1451">-</text:p>
          </table:table-cell>
          <table:covered-table-cell/>
        </table:table-row>
        <table:table-row table:style-name="TableRow1452">
          <table:table-cell table:style-name="TableCell1453" table:number-columns-spanned="2">
            <text:p text:style-name="Normal">kitas išsilavinimas (tiems socialiniams darbuotojams, kurie patenka į Socialinių paslaugų įstatymo 37 straipsnio 3 dalies išimtį)</text:p>
          </table:table-cell>
          <table:covered-table-cell/>
          <table:table-cell table:style-name="TableCell1454">
            <text:p text:style-name="P1455">80</text:p>
          </table:table-cell>
          <table:table-cell table:style-name="TableCell1456" table:number-columns-spanned="3">
            <text:p text:style-name="P1457">5</text:p>
          </table:table-cell>
          <table:covered-table-cell/>
          <table:covered-table-cell/>
          <table:table-cell table:style-name="TableCell1458">
            <text:p text:style-name="P1459">94</text:p>
          </table:table-cell>
          <table:table-cell table:style-name="TableCell1460" table:number-columns-spanned="3">
            <text:p text:style-name="P1461">9</text:p>
          </table:table-cell>
          <table:covered-table-cell/>
          <table:covered-table-cell/>
          <table:table-cell table:style-name="TableCell1462">
            <text:p text:style-name="P1463">-</text:p>
          </table:table-cell>
          <table:table-cell table:style-name="TableCell1464" table:number-columns-spanned="2">
            <text:p text:style-name="P1465">-</text:p>
          </table:table-cell>
          <table:covered-table-cell/>
        </table:table-row>
        <table:table-row table:style-name="TableRow1466">
          <table:table-cell table:style-name="TableCell1467"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Normal"/>
          </table:table-cell>
          <table:covered-table-cell/>
          <table:table-cell table:style-name="TableCell1470" table:number-columns-spanned="2">
            <text:p text:style-name="Normal"/>
          </table:table-cell>
          <table:covered-table-cell/>
          <table:table-cell table:style-name="TableCell1471" table:number-columns-spanned="2">
            <text:p text:style-name="Normal"/>
          </table:table-cell>
          <table:covered-table-cell/>
          <table:table-cell table:style-name="TableCell1472" table:number-columns-spanned="2">
            <text:p text:style-name="Normal"/>
          </table:table-cell>
          <table:covered-table-cell/>
          <table:table-cell table:style-name="TableCell1473" table:number-columns-spanned="2">
            <text:p text:style-name="Normal"/>
          </table:table-cell>
          <table:covered-table-cell/>
          <table:table-cell table:style-name="TableCell1474" table:number-columns-spanned="2">
            <text:p text:style-name="Normal"/>
          </table:table-cell>
          <table:covered-table-cell/>
          <table:table-cell table:style-name="TableCell1475">
            <text:p text:style-name="Normal"/>
          </table:table-cell>
        </table:table-row>
        <table:table-row table:style-name="TableRow1476">
          <table:table-cell table:style-name="TableCell1477" table:number-columns-spanned="13">
            <text:p text:style-name="P1478">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rows-spanned="3">
            <text:p text:style-name="P1481">Pasirinktinai bent vienas iš trijų:</text:p>
          </table:table-cell>
          <table:table-cell table:style-name="TableCell1482" table:number-columns-spanned="12">
            <text:p text:style-name="P1483">1.<text:tab/>Parašytas ir<text:s/>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12">
            <text:p text:style-name="P1487">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12">
            <text:p text:style-name="P1491">3.<text:tab/>Parengta metodinė priemonė<text:s/>socialinio darbo (socialinių paslaugų) srityje, kuri buvo viešai<text:s/><text:soft-page-break/>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2">
          <table:table-cell table:style-name="TableCell1493" table:number-rows-spanned="2">
            <text:p text:style-name="P1494">Pasirinktinai bent vienas iš dviejų:</text:p>
          </table:table-cell>
          <table:table-cell table:style-name="TableCell1495" table:number-columns-spanned="12">
            <text:p text:style-name="P1496">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12">
            <text:p text:style-name="P1500">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rows-spanned="4">
            <text:p text:style-name="P1503">Pasirinktinai bent du iš keturių:</text:p>
          </table:table-cell>
          <table:table-cell table:style-name="TableCell1504" table:number-columns-spanned="12">
            <text:p text:style-name="P1505">1.<text:tab/><text:span text:style-name="T1506">Dalyvavimas nacionalinėje, regioninėje ar tarptautinėje darbo grupėje socialinio darbo (socialinių paslaugų) klausimais</text:span><text:span text:style-name="T15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Normal"/>
          </table:covered-table-cell>
          <table:table-cell table:style-name="TableCell1509" table:number-columns-spanned="12">
            <text:p text:style-name="P1510">2.<text:tab/><text:span text:style-name="T1511">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Normal"/>
          </table:covered-table-cell>
          <table:table-cell table:style-name="TableCell1513" table:number-columns-spanned="12">
            <text:p text:style-name="P1514">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Normal"/>
          </table:covered-table-cell>
          <table:table-cell table:style-name="TableCell1516" table:number-columns-spanned="12">
            <text:p text:style-name="P1517">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13">
            <text:p text:style-name="P1520">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2">
            <text:p text:style-name="Normal"/>
          </table:table-cell>
          <table:covered-table-cell/>
          <table:table-cell table:style-name="TableCell1523" table:number-columns-spanned="3">
            <text:p text:style-name="P1524">Socialinis darbuotojas</text:p>
          </table:table-cell>
          <table:covered-table-cell/>
          <table:covered-table-cell/>
          <table:table-cell table:style-name="TableCell1525" table:number-columns-spanned="4">
            <text:p text:style-name="P1526">Vyresnysis socialinis darbuotojas</text:p>
          </table:table-cell>
          <table:covered-table-cell/>
          <table:covered-table-cell/>
          <table:covered-table-cell/>
          <table:table-cell table:style-name="TableCell1527" table:number-columns-spanned="4">
            <text:p text:style-name="P1528">Socialinis darbuotojas ekspertas</text:p>
          </table:table-cell>
          <table:covered-table-cell/>
          <table:covered-table-cell/>
          <table:covered-table-cell/>
        </table:table-row>
        <table:table-row table:style-name="TableRow1529">
          <table:table-cell table:style-name="TableCell1530" table:number-columns-spanned="2">
            <text:p text:style-name="Normal">Bendrosios kompetencijos</text:p>
          </table:table-cell>
          <table:covered-table-cell/>
          <table:table-cell table:style-name="TableCell1531" table:number-columns-spanned="3">
            <text:p text:style-name="P1532">ne mažiau kaip 25</text:p>
          </table:table-cell>
          <table:covered-table-cell/>
          <table:covered-table-cell/>
          <table:table-cell table:style-name="TableCell1533" table:number-columns-spanned="4">
            <text:p text:style-name="P1534"><text:span text:style-name="T1535">ne mažiau kaip 30</text:span></text:p>
          </table:table-cell>
          <table:covered-table-cell/>
          <table:covered-table-cell/>
          <table:covered-table-cell/>
          <table:table-cell table:style-name="TableCell1536" table:number-columns-spanned="4">
            <text:p text:style-name="P1537"><text:span text:style-name="T1538">ne mažiau kaip 45</text:span></text:p>
          </table:table-cell>
          <table:covered-table-cell/>
          <table:covered-table-cell/>
          <table:covered-table-cell/>
        </table:table-row>
        <table:table-row table:style-name="TableRow1539">
          <table:table-cell table:style-name="TableCell1540" table:number-columns-spanned="2">
            <text:p text:style-name="Normal">Socialinio darbo profesinės<text:s/>kompetencijos</text:p>
          </table:table-cell>
          <table:covered-table-cell/>
          <table:table-cell table:style-name="TableCell1541" table:number-columns-spanned="3">
            <text:p text:style-name="P1542">ne mažiau kaip 15</text:p>
          </table:table-cell>
          <table:covered-table-cell/>
          <table:covered-table-cell/>
          <table:table-cell table:style-name="TableCell1543" table:number-columns-spanned="4">
            <text:p text:style-name="P1544"><text:span text:style-name="T1545">ne mažiau kaip 20</text:span></text:p>
          </table:table-cell>
          <table:covered-table-cell/>
          <table:covered-table-cell/>
          <table:covered-table-cell/>
          <table:table-cell table:style-name="TableCell1546" table:number-columns-spanned="4">
            <text:p text:style-name="P1547"><text:span text:style-name="T1548">ne mažiau kaip 25</text:span></text:p>
          </table:table-cell>
          <table:covered-table-cell/>
          <table:covered-table-cell/>
          <table:covered-table-cell/>
        </table:table-row>
        <table:table-row table:style-name="TableRow1549">
          <table:table-cell table:style-name="TableCell1550" table:number-columns-spanned="2">
            <text:p text:style-name="Normal">Socialinio darbo specialiosios kompetencijos</text:p>
          </table:table-cell>
          <table:covered-table-cell/>
          <table:table-cell table:style-name="TableCell1551" table:number-columns-spanned="3">
            <text:p text:style-name="P1552">ne mažiau kaip 20</text:p>
          </table:table-cell>
          <table:covered-table-cell/>
          <table:covered-table-cell/>
          <table:table-cell table:style-name="TableCell1553" table:number-columns-spanned="4">
            <text:p text:style-name="P1554"><text:span text:style-name="T1555">ne mažiau kaip 25</text:span></text:p>
          </table:table-cell>
          <table:covered-table-cell/>
          <table:covered-table-cell/>
          <table:covered-table-cell/>
          <table:table-cell table:style-name="TableCell1556" table:number-columns-spanned="4">
            <text:p text:style-name="P1557"><text:span text:style-name="T1558">ne mažiau kaip 35</text:span></text:p>
          </table:table-cell>
          <table:covered-table-cell/>
          <table:covered-table-cell/>
          <table:covered-table-cell/>
        </table:table-row>
        <table:table-row table:style-name="TableRow1559">
          <table:table-cell table:style-name="TableCell1560" table:number-columns-spanned="2">
            <text:p text:style-name="Normal">Iš viso balų</text:p>
          </table:table-cell>
          <table:covered-table-cell/>
          <table:table-cell table:style-name="TableCell1561" table:number-columns-spanned="3">
            <text:p text:style-name="P1562">ne mažiau kaip 60</text:p>
          </table:table-cell>
          <table:covered-table-cell/>
          <table:covered-table-cell/>
          <table:table-cell table:style-name="TableCell1563" table:number-columns-spanned="4">
            <text:p text:style-name="P1564"><text:span text:style-name="T1565">ne mažiau kaip 75</text:span></text:p>
          </table:table-cell>
          <table:covered-table-cell/>
          <table:covered-table-cell/>
          <table:covered-table-cell/>
          <table:table-cell table:style-name="TableCell1566" table:number-columns-spanned="4">
            <text:p text:style-name="P1567"><text:span text:style-name="T1568">ne mažiau kaip 105</text:span></text:p>
          </table:table-cell>
          <table:covered-table-cell/>
          <table:covered-table-cell/>
          <table:covered-table-cell/>
        </table:table-row>
        <table:table-row table:style-name="TableRow1569">
          <table:table-cell table:style-name="TableCell1570" table:number-columns-spanned="2">
            <text:p text:style-name="Normal"/>
          </table:table-cell>
          <table:covered-table-cell/>
          <table:table-cell table:style-name="TableCell1571" table:number-columns-spanned="3">
            <text:p text:style-name="P1572"/>
          </table: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able:number-columns-spanned="2">
            <text:p text:style-name="P1579">IV. Praktinės<text:s/>veiklos pristatymo įvertinimas (balų vidurkis)</text:p>
          </table:table-cell>
          <table:covered-table-cell/>
          <table:table-cell table:style-name="TableCell1580" table:number-columns-spanned="3">
            <text:p text:style-name="P1581">ne mažiau kaip 5</text:p>
          </table:table-cell>
          <table:covered-table-cell/>
          <table:covered-table-cell/>
          <table:table-cell table:style-name="TableCell1582" table:number-columns-spanned="4">
            <text:p text:style-name="P1583">ne mažiau kaip 5</text:p>
          </table:table-cell>
          <table:covered-table-cell/>
          <table:covered-table-cell/>
          <table:covered-table-cell/>
          <table:table-cell table:style-name="TableCell1584" table:number-columns-spanned="4">
            <text:p text:style-name="P1585">ne mažiau kaip 5</text:p>
          </table:table-cell>
          <table:covered-table-cell/>
          <table:covered-table-cell/>
          <table:covered-table-cell/>
        </table:table-row>
      </table:table>
      <text:p text:style-name="P1586"/>
      <text:p text:style-name="P1587"><text:span text:style-name="T1588">____________________</text:span></text:p>
      <text:p text:style-name="P1589">Priedo pakeitimai:</text:p>
      <text:p text:style-name="P1590"><text:span text:style-name="T1591">Nr.<text:s/></text:span><text:a xlink:href="https://www.e-tar.lt/portal/legalAct.html?documentId=TAR.3C38AFB94FE3" office:target-frame-name="_top" xlink:show="replace"><text:span text:style-name="T1592">A1-639</text:span></text:a><text:span text:style-name="T1593">, 2010-12-31, Žin., 201</text:span><text:span text:style-name="T1594">1, Nr. 2-79 (2011-01-06), i. k. 1102230ISAK00A1-639</text:span></text:p>
      <text:p text:style-name="P1595"><text:span text:style-name="T1596">Nr.<text:s/></text:span><text:a xlink:href="https://www.e-tar.lt/portal/legalAct.html?documentId=dbeba490b34b11e48601d026d7145559" office:target-frame-name="_top" xlink:show="replace"><text:span text:style-name="T1597">A1-75</text:span></text:a><text:span text:style-name="T1598">, 2015-02-13, paskelbta TAR 2015-02-13, i. k. 2015-02177</text:span></text:p>
      <text:p text:style-name="P1599"><text:span text:style-name="T1600">Nr.<text:s/></text:span><text:a xlink:href="https://www.e-tar.lt/portal/legalAct.html?documentId=70118f50e72611e4a4809231b4b55019" office:target-frame-name="_top" xlink:show="replace"><text:span text:style-name="T1601">A1-220</text:span></text:a><text:span text:style-name="T1602">, 2015-04-17, paskelbta TAR 2015-04-20, i. k. 2015-06018</text:span></text:p>
      <text:p text:style-name="Normal"/>
      <text:soft-page-break/>
      <text:p text:style-name="P1603">Socialinių darbuotojų</text:p>
      <text:p text:style-name="P1609">atestacijos tvarkos aprašo<text:s/></text:p>
      <text:p text:style-name="P1610"><text:span text:style-name="T1611">2</text:span><text:span text:style-name="T1612"><text:s/>priedas</text:span></text:p>
      <text:p text:style-name="P1613"/>
      <text:p text:style-name="P1614"/>
      <text:p text:style-name="P1615"><text:span text:style-name="T1616">SOCIALINIO DARBUOTOJO<text:s/></text:span><text:span text:style-name="T1617">______________________<text:s/></text:span><text:span text:style-name="T1618">PRAKTINĖS VEIKLOS</text:span></text:p>
      <text:p text:style-name="P1619">(vardas ir pavardė)</text:p>
      <text:p text:style-name="P1620">ĮVERTINIMO LENTELĖ</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Kompetencijos sritys ir rūšys</text:p>
          </table:table-cell>
          <table:table-cell table:style-name="TableCell1629">
            <text:p text:style-name="P1630">Požymiai</text:p>
          </table:table-cell>
          <table:table-cell table:style-name="TableCell1631">
            <text:p text:style-name="P1632">Balai</text:p>
          </table:table-cell>
        </table:table-row>
        <table:table-row table:style-name="TableRow1633">
          <table:table-cell table:style-name="TableCell1634" table:number-columns-spanned="2">
            <text:p text:style-name="P1635">I. BENDROSIOS KOMPETENCIJOS</text:p>
          </table:table-cell>
          <table:covered-table-cell/>
          <table:table-cell table:style-name="TableCell1636">
            <text:p text:style-name="P1637"><text:span text:style-name="T1638">Balai* (0–10)</text:span></text:p>
          </table:table-cell>
        </table:table-row>
        <table:table-row table:style-name="TableRow1639">
          <table:table-cell table:style-name="TableCell1640">
            <text:p text:style-name="P1641">1.1. Gebėjimas<text:s/>bendrauti</text:p>
          </table:table-cell>
          <table:table-cell table:style-name="TableCell1642">
            <text:p text:style-name="P1643">Gebėjimas keistis informacija</text:p>
            <text:p text:style-name="P1644">Gebėjimas domėtis, išgirsti, tikslintis ir suprasti kitų žmonių mintis ir išgyvenimus</text:p>
            <text:p text:style-name="P1645">Gebėjimas suprantamai ir nuosekliai papasakoti, apginti savo poziciją</text:p>
            <text:p text:style-name="P1646">Gebėjimas vesti abipusiškai naudingą diskusiją, bendrauti<text:s/></text:p>
          </table:table-cell>
          <table:table-cell table:style-name="TableCell1647">
            <text:p text:style-name="P1648"/>
          </table:table-cell>
        </table:table-row>
        <table:table-row table:style-name="TableRow1649">
          <table:table-cell table:style-name="TableCell1650">
            <text:p text:style-name="P1651">1.2. Gebėjimas dirbti kartu (bendradarbiavimas)</text:p>
            <text:p text:style-name="P1652"/>
          </table:table-cell>
          <table:table-cell table:style-name="TableCell1653">
            <text:p text:style-name="P1654">Gebėjimas dirbti drauge su kitais, aktyviai dalyvauti formuluojant bendrus tikslus</text:p>
            <text:p text:style-name="P1655">Gebėjimas suprasti savo asmenines užduotis ir prisiimti už jas atsakomybę</text:p>
            <text:p text:style-name="P1656">Gebėjimas laiku paprašyti pagalbos sau ir ją suteikti kitiems<text:s/></text:p>
            <text:p text:style-name="P1657">Gebėjimas aktyviai dalyvauti priimant bendrus sprendimus</text:p>
            <text:p text:style-name="P1658">Gebėjimas prireikus imtis lyderio vaidmens ir prisiimti atsakomybę už bendrą rezultatą</text:p>
          </table:table-cell>
          <table:table-cell table:style-name="TableCell1659">
            <text:p text:style-name="P1660"/>
          </table:table-cell>
        </table:table-row>
        <table:table-row table:style-name="TableRow1661">
          <table:table-cell table:style-name="TableCell1662">
            <text:p text:style-name="P1663">1.3. Gebėjimas planuoti</text:p>
          </table:table-cell>
          <table:table-cell table:style-name="TableCell1664">
            <text:p text:style-name="P1665">Gebėjimas analizuoti situacijas, rikiuoti veiklas (reikalus) ir tikslus<text:s/>pagal svarbą</text:p>
            <text:p text:style-name="P1666">Gebėjimas formuluoti tikslus atitinkančias užduotis</text:p>
          </table:table-cell>
          <table:table-cell table:style-name="TableCell1667">
            <text:p text:style-name="P1668"/>
          </table:table-cell>
        </table:table-row>
        <table:table-row table:style-name="TableRow1669">
          <table:table-cell table:style-name="TableCell1670">
            <text:p text:style-name="P1671">1.4. Gebėjimas veikti savarankiškai (autonomiškumas)</text:p>
          </table:table-cell>
          <table:table-cell table:style-name="TableCell1672">
            <text:p text:style-name="P1673">Gebėjimas priimti sprendimus, išsikelti uždavinius ir juos įgyvendinti</text:p>
            <text:p text:style-name="P1674">Gebėjimas įvertinti savo veiklą, pasiektus rezultatus</text:p>
          </table:table-cell>
          <table:table-cell table:style-name="TableCell1675">
            <text:p text:style-name="P1676"/>
          </table:table-cell>
        </table:table-row>
        <table:table-row table:style-name="TableRow1677">
          <table:table-cell table:style-name="TableCell1678">
            <text:p text:style-name="P1679">1.5.<text:s/>Gebėjimas tobulėti</text:p>
            <text:p text:style-name="P1680"/>
          </table:table-cell>
          <table:table-cell table:style-name="TableCell1681">
            <text:p text:style-name="P1682">Gebėjimas objektyviai įvertinti savo esmines savybes, kompetencijas</text:p>
            <text:p text:style-name="P1683">Gebėjimas įvertinti, ką reikia tobulinti</text:p>
            <text:p text:style-name="P1684">Gebėjimas kelti klausimus, mokytis, tobulėti</text:p>
          </table:table-cell>
          <table:table-cell table:style-name="TableCell1685">
            <text:p text:style-name="P1686"/>
          </table:table-cell>
        </table:table-row>
        <table:table-row table:style-name="TableRow1687">
          <table:table-cell table:style-name="TableCell1688" table:number-columns-spanned="2">
            <text:p text:style-name="P1689">Iš viso balų:</text:p>
          </table:table-cell>
          <table:covered-table-cell/>
          <table:table-cell table:style-name="TableCell1690">
            <text:p text:style-name="P1691"/>
          </table:table-cell>
        </table:table-row>
        <table:table-row table:style-name="TableRow1692">
          <table:table-cell table:style-name="TableCell1693" table:number-columns-spanned="2">
            <text:p text:style-name="P1694">II. SOCIALINIO DARBO PROFESINĖS KOMPETENCIJOS</text:p>
          </table:table-cell>
          <table:covered-table-cell/>
          <table:table-cell table:style-name="TableCell1695">
            <text:p text:style-name="P1696">Balai* (0–10)</text:p>
          </table:table-cell>
        </table:table-row>
        <table:table-row table:style-name="TableRow1697">
          <table:table-cell table:style-name="TableCell1698">
            <text:p text:style-name="P1699">2.1. Gebėjimas analizuoti situaciją (reflektyvumas)</text:p>
          </table:table-cell>
          <table:table-cell table:style-name="TableCell1700">
            <text:p text:style-name="P1701">Gebėjimas jautriai ir atidžiai rinkti faktus apie žmonių, grupių ar bendruomenių situaciją, juos kritiškai vertinti ir sugretinti, formuluoti atitinkamas prielaidas ir išvadas<text:s/></text:p>
            <text:p text:style-name="P1702">Gebėjimas neskubėti vertinti žmones, grupes ar bendruomenes pagal savo ankstesnę patirtį</text:p>
            <text:p text:style-name="P1703">Gebėjimas suprasti ir matyti atskirus reiškinius ir situacijas vietos, regiono, šalies ir pasaulio kontekste</text:p>
          </table:table-cell>
          <table:table-cell table:style-name="TableCell1704">
            <text:p text:style-name="P1705"/>
          </table:table-cell>
        </table:table-row>
        <table:table-row table:style-name="TableRow1706">
          <table:table-cell table:style-name="TableCell1707">
            <text:p text:style-name="P1708">2.2. Gebėjimas atlikti intervenciją</text:p>
          </table:table-cell>
          <table:table-cell table:style-name="TableCell1709">
            <text:p text:style-name="P1710">Gebėjimas sėkmingai padėti žmonėms, grupėms ar bendruomenėms naudojant tinkamus intervencijos<text:s/><text:soft-page-break/>metodus<text:s/></text:p>
            <text:p text:style-name="P1711">Gebėjimas kurti ir stiprinti žmonių ryšius, sėkmingai palaikyti ir teikti pagalbą<text:s/></text:p>
            <text:p text:style-name="P1712">Gebėjimas sėkmingai konsultuoti ir mokyti</text:p>
            <text:p text:style-name="P1713">Gebėjimas sėkmingai stiprinti kliento (žmogaus, grupės ar bendruomenės) gebėjimą kurti ir palaikyti savo autonomiškumą (savarankišką gyvenimą)</text:p>
          </table:table-cell>
          <table:table-cell table:style-name="TableCell1714">
            <text:p text:style-name="P1715"/>
          </table:table-cell>
        </table:table-row>
        <text:soft-page-break/>
        <table:table-row table:style-name="TableRow1716">
          <table:table-cell table:style-name="TableCell1717">
            <text:p text:style-name="P1718">2.3. Gebėjimas daryti įtaką socialinei klientų aplinkai (žmonių, grupių ar bendruomenių)</text:p>
          </table:table-cell>
          <table:table-cell table:style-name="TableCell1719">
            <text:p text:style-name="P1720">Gebėjimas sėkmingai daryti įtaką klientų socialinei aplinkai<text:s/></text:p>
            <text:p text:style-name="P1721">Gebėjimas tinkamai atstovauti, tarpininkauti ar advokatauti klientų interesams grupėse, bendruomenėse, visuomenėje</text:p>
            <text:p text:style-name="P1722">Gebėjimas padėti klientams gauti reikalingas paslaugas</text:p>
          </table:table-cell>
          <table:table-cell table:style-name="TableCell1723">
            <text:p text:style-name="P1724"/>
          </table:table-cell>
        </table:table-row>
        <table:table-row table:style-name="TableRow1725">
          <table:table-cell table:style-name="TableCell1726" table:number-columns-spanned="2">
            <text:p text:style-name="P1727">Iš viso balų:</text:p>
          </table:table-cell>
          <table:covered-table-cell/>
          <table:table-cell table:style-name="TableCell1728">
            <text:p text:style-name="P1729"/>
          </table:table-cell>
        </table:table-row>
        <table:table-row table:style-name="TableRow1730">
          <table:table-cell table:style-name="TableCell1731" table:number-columns-spanned="2">
            <text:p text:style-name="P1732">III. SOCIALINIO DARBO SPECIALIOSIOS KOMPETENCIJOS</text:p>
          </table:table-cell>
          <table:covered-table-cell/>
          <table:table-cell table:style-name="TableCell1733">
            <text:p text:style-name="P1734">Balai*<text:s/>(0–20)</text:p>
          </table:table-cell>
        </table:table-row>
        <table:table-row table:style-name="TableRow1735">
          <table:table-cell table:style-name="TableCell1736">
            <text:p text:style-name="P1737">3.1. Gebėjimas kurti saugią, klientui augti ir gyventi palankią aplinką</text:p>
          </table:table-cell>
          <table:table-cell table:style-name="TableCell1738">
            <text:p text:style-name="P1739">Gebėjimas kurti palankią klientui gyventi ir augti aplinką – saugią, sveiką, be smurto, asmenišką, ugdančią ir palaikančią</text:p>
          </table:table-cell>
          <table:table-cell table:style-name="TableCell1740">
            <text:p text:style-name="P1741"/>
          </table:table-cell>
        </table:table-row>
        <table:table-row table:style-name="TableRow1742">
          <table:table-cell table:style-name="TableCell1743">
            <text:p text:style-name="P1744">3.2. Gebėjimas ugdyti ir palaikyti kliento<text:s/>savarankiško gyvenimo įgūdžius</text:p>
          </table:table-cell>
          <table:table-cell table:style-name="TableCell1745">
            <text:p text:style-name="P1746">Gebėjimas sėkmingai ugdyti ir palaikyti klientų savarankiško gyvenimo įgūdžius (klientai pamažu geba gyventi patys, nesiremdami tik kitų pagalba)</text:p>
          </table:table-cell>
          <table:table-cell table:style-name="TableCell1747">
            <text:p text:style-name="P1748"/>
          </table:table-cell>
        </table:table-row>
        <table:table-row table:style-name="TableRow1749">
          <table:table-cell table:style-name="TableCell1750" table:number-columns-spanned="2">
            <text:p text:style-name="P1751">Iš viso balų:</text:p>
          </table:table-cell>
          <table:covered-table-cell/>
          <table:table-cell table:style-name="TableCell1752">
            <text:p text:style-name="P1753"/>
          </table:table-cell>
        </table:table-row>
        <table:table-row table:style-name="TableRow1754">
          <table:table-cell table:style-name="TableCell1755" table:number-columns-spanned="2">
            <text:p text:style-name="P1756">Bendra balų (I–III) suma:</text:p>
          </table:table-cell>
          <table:covered-table-cell/>
          <table:table-cell table:style-name="TableCell1757">
            <text:p text:style-name="P1758"/>
          </table:table-cell>
        </table:table-row>
      </table:table>
      <text:p text:style-name="P1759"/>
      <text:p text:style-name="P1760">Praktinės veiklos vertintojas</text:p>
      <text:p text:style-name="P1761">Darbovietės pavadinimas __________________________________________</text:p>
      <text:p text:style-name="P1762">Pareigų pavadinimas ______________________________________________</text:p>
      <text:p text:style-name="P1763"/>
      <text:p text:style-name="P1764">___________________<text:tab/>________________________________</text:p>
      <text:p text:style-name="P1765"><text:span text:style-name="T1766">(parašas)</text:span><text:span text:style-name="T1767"><text:s/></text:span><text:span text:style-name="T1768"><text:tab/></text:span><text:span text:style-name="T1769">(vardas ir pavardė)</text:span></text:p>
      <text:p text:style-name="P1770">_______________</text:p>
      <text:p text:style-name="P1771">(data)</text:p>
      <text:p text:style-name="P1772"/>
      <text:p text:style-name="P1773">* Už<text:s/>išskirtinius pasiekimus atestuojamam socialiniam darbuotojui kiekvienoje iš jo praktinės veiklos vertinimo lentelių papildomai gali būti pridedama iki 10 balų.</text:p>
      <text:p text:style-name="P1774">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75"/>
      <text:p text:style-name="P1776"><text:span text:style-name="T1777">____________________</text:span></text:p>
      <text:p text:style-name="P1778">Priedo pakeitimai:</text:p>
      <text:p text:style-name="P1779"><text:span text:style-name="T1780">Nr.<text:s/></text:span><text:a xlink:href="https://www.e-tar.lt/portal/legalAct.html?documentId=TAR.3C38AFB94FE3" office:target-frame-name="_top" xlink:show="replace"><text:span text:style-name="T1781">A1-639</text:span></text:a><text:span text:style-name="T1782">, 2010-12-31, Žin., 2011, Nr. 2-79</text:span><text:span text:style-name="T1783"><text:s/>(2011-01-06), i. k. 1102230ISAK00A1-639</text:span></text:p>
      <text:p text:style-name="P1784"><text:span text:style-name="T1785">Nr.<text:s/></text:span><text:a xlink:href="https://www.e-tar.lt/portal/legalAct.html?documentId=dbeba490b34b11e48601d026d7145559" office:target-frame-name="_top" xlink:show="replace"><text:span text:style-name="T1786">A1-75</text:span></text:a><text:span text:style-name="T1787">, 2015-02-13, paskelbta TAR 2015-02-13, i. k. 2015-02177</text:span></text:p>
      <text:p text:style-name="P1788"><text:span text:style-name="T1789">Nr.<text:s/></text:span><text:a xlink:href="https://www.e-tar.lt/portal/legalAct.html?documentId=70118f50e72611e4a4809231b4b55019" office:target-frame-name="_top" xlink:show="replace"><text:span text:style-name="T1790">A1-220</text:span></text:a><text:span text:style-name="T1791">, 2015-04-17, paskelbta TAR 2015-04-20, i. k. 2015-06018</text:span></text:p>
      <text:p text:style-name="Normal"/>
      <text:soft-page-break/>
      <text:p text:style-name="P1792">Socialinių darbuotojų</text:p>
      <text:p text:style-name="P1798">atestacijos tvarkos aprašo<text:s/></text:p>
      <text:p text:style-name="P1799"><text:span text:style-name="T1800">3</text:span><text:span text:style-name="T1801"><text:s/>priedas</text:span></text:p>
      <text:p text:style-name="P1802"/>
      <text:p text:style-name="P1803"><text:span text:style-name="T1804">(Savian</text:span><text:span text:style-name="T1805">alizės anketos forma)</text:span></text:p>
      <text:p text:style-name="P1806"/>
      <text:p text:style-name="P1807">SAVIANALIZĖS ANKETA</text:p>
      <text:p text:style-name="P1808">1.<text:tab/>Bendroji informacija</text:p>
      <table:table table:style-name="Table1809">
        <table:table-columns>
          <table:table-column table:style-name="TableColumn1810"/>
          <table:table-column table:style-name="TableColumn1811"/>
        </table:table-columns>
        <table:table-row table:style-name="TableRow1812">
          <table:table-cell table:style-name="TableCell1813">
            <text:p text:style-name="P1814">Pavardė</text:p>
          </table:table-cell>
          <table:table-cell table:style-name="TableCell1815">
            <text:p text:style-name="P1816"/>
          </table:table-cell>
        </table:table-row>
        <table:table-row table:style-name="TableRow1817">
          <table:table-cell table:style-name="TableCell1818">
            <text:p text:style-name="P1819">Vardas</text:p>
          </table:table-cell>
          <table:table-cell table:style-name="TableCell1820">
            <text:p text:style-name="P1821"/>
          </table:table-cell>
        </table:table-row>
        <table:table-row table:style-name="TableRow1822">
          <table:table-cell table:style-name="TableCell1823">
            <text:p text:style-name="P1824">Savivaldybė</text:p>
          </table:table-cell>
          <table:table-cell table:style-name="TableCell1825">
            <text:p text:style-name="P1826"/>
          </table:table-cell>
        </table:table-row>
        <table:table-row table:style-name="TableRow1827">
          <table:table-cell table:style-name="TableCell1828">
            <text:p text:style-name="P1829">Darbovietės pavadinimas</text:p>
          </table:table-cell>
          <table:table-cell table:style-name="TableCell1830">
            <text:p text:style-name="P1831"/>
          </table:table-cell>
        </table:table-row>
        <table:table-row table:style-name="TableRow1832">
          <table:table-cell table:style-name="TableCell1833">
            <text:p text:style-name="P1834">Pareigos</text:p>
          </table:table-cell>
          <table:table-cell table:style-name="TableCell1835">
            <text:p text:style-name="P1836"/>
          </table:table-cell>
        </table:table-row>
        <table:table-row table:style-name="TableRow1837">
          <table:table-cell table:style-name="TableCell1838">
            <text:p text:style-name="P1839">Turima kvalifikacinė kategorija</text:p>
          </table:table-cell>
          <table:table-cell table:style-name="TableCell1840">
            <text:p text:style-name="P1841"/>
          </table:table-cell>
        </table:table-row>
        <table:table-row table:style-name="TableRow1842">
          <table:table-cell table:style-name="TableCell1843">
            <text:p text:style-name="P1844">Pageidaujama kvalifikacinė kategorija</text:p>
          </table:table-cell>
          <table:table-cell table:style-name="TableCell1845">
            <text:p text:style-name="P1846"/>
          </table:table-cell>
        </table:table-row>
      </table:table>
      <text:p text:style-name="P1847"/>
      <text:p text:style-name="P1848">2.<text:tab/>Išsilavinimas (nurodomos visos mokymosi<text:s/>įstaigos)</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
            <text:p text:style-name="P1857">Mokymosi metai</text:p>
          </table:table-cell>
          <table:covered-table-cell/>
          <table:table-cell table:style-name="TableCell1858" table:number-rows-spanned="2">
            <text:p text:style-name="P1859">Mokymo įstaiga</text:p>
          </table:table-cell>
          <table:table-cell table:style-name="TableCell1860" table:number-rows-spanned="2">
            <text:p text:style-name="P1861">Specialybė, laipsnis, kvalifikacija, kt.</text:p>
          </table:table-cell>
          <table:table-cell table:style-name="TableCell1862" table:number-rows-spanned="2">
            <text:p text:style-name="P1863">Diplomo serija, Nr., pažymėjimo (pažymos) Nr. ir kt.<text:s/></text:p>
            <text:p text:style-name="P1864"/>
          </table:table-cell>
        </table:table-row>
        <table:table-row table:style-name="TableRow1865">
          <table:table-cell table:style-name="TableCell1866">
            <text:p text:style-name="P1867">Pradžia</text:p>
          </table:table-cell>
          <table:table-cell table:style-name="TableCell1868">
            <text:p text:style-name="P1869">Pabaiga</text:p>
          </table: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3.<text:tab/>Socialinio darbo stažas</text:p>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Darbovietė</text:p>
          </table:table-cell>
          <table:table-cell table:style-name="TableCell1894">
            <text:p text:style-name="P1895">Pareigybė</text:p>
          </table:table-cell>
          <table:table-cell table:style-name="TableCell1896">
            <text:p text:style-name="P1897">Darbo trukmė<text:s/></text:p>
            <text:p text:style-name="P1898">(m., mėn.)</text:p>
          </table:table-cell>
          <table:table-cell table:style-name="TableCell1899">
            <text:p text:style-name="P1900">Darbo turiny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4.<text:tab/>Profesinės kompetencijos tobulinimas per pastaruosius 5 metus</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
            <text:p text:style-name="P1922">Metodinis centras, socialinius darbuotojus rengianti aukštoji mokykla, kita įstaiga, organizacija ir pan.</text:p>
          </table:table-cell>
          <table:table-cell table:style-name="TableCell1923">
            <text:p text:style-name="P1924"/>
            <text:p text:style-name="P1925">Data</text:p>
          </table:table-cell>
          <table:table-cell table:style-name="TableCell1926">
            <text:p text:style-name="P1927"/>
            <text:p text:style-name="P1928">Mokymų forma</text:p>
          </table:table-cell>
          <table:table-cell table:style-name="TableCell1929">
            <text:p text:style-name="P1930"/>
            <text:p text:style-name="P1931">Mokymų pavadinimas (nurodomas ir programos kodas, jei<text:s/>programa patvirtinta Departamento)</text:p>
          </table:table-cell>
          <table:table-cell table:style-name="TableCell1932">
            <text:p text:style-name="P1933"/>
            <text:p text:style-name="P1934">Mokymų turinys</text:p>
          </table:table-cell>
          <table:table-cell table:style-name="TableCell1935">
            <text:p text:style-name="P1936"/>
            <text:p text:style-name="P1937">Mokymų trukmė valandomis</text:p>
            <text:p text:style-name="P1938"/>
            <text:p text:style-name="P1939"/>
          </table:table-cell>
        </table:table-row>
        <table:table-row table:style-name="TableRow1940">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
          </table:table-cell>
        </table:table-row>
      </table:table>
      <text:p text:style-name="P1959"/>
      <text:p text:style-name="P1960">5.<text:tab/>Kitų darbuotojų mokymas per pastaruosius 5 metus</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
            <text:p text:style-name="P1971">Įstaiga, įmonė, organizacija</text:p>
          </table:table-cell>
          <table:table-cell table:style-name="TableCell1972">
            <text:p text:style-name="P1973"/>
            <text:p text:style-name="P1974">Data</text:p>
          </table:table-cell>
          <table:table-cell table:style-name="TableCell1975">
            <text:p text:style-name="P1976"/>
            <text:p text:style-name="P1977">Mokymų pavadinimas</text:p>
          </table:table-cell>
          <table:table-cell table:style-name="TableCell1978">
            <text:p text:style-name="P1979"/>
            <text:p text:style-name="P1980">Mokymų turinys</text:p>
          </table:table-cell>
          <table:table-cell table:style-name="TableCell1981">
            <text:p text:style-name="P1982"/>
            <text:p text:style-name="P1983">Dalyvių skaičius (pagal pareigybes)</text:p>
          </table:table-cell>
          <table:table-cell table:style-name="TableCell1984">
            <text:p text:style-name="P1985"/>
            <text:p text:style-name="P1986">Mokymų trukmė valandomis<text:s/></text:p>
            <text:p text:style-name="P1987"/>
            <text:p text:style-name="P1988"/>
          </table:table-cell>
        </table:table-row>
        <table:table-row table:style-name="TableRow1989">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ext:p text:style-name="P2001"/>
          </table:table-cell>
          <table:table-cell table:style-name="TableCell2002">
            <text:p text:style-name="P2003"/>
            <text:p text:style-name="P2004"/>
          </table:table-cell>
          <table:table-cell table:style-name="TableCell2005">
            <text:p text:style-name="P2006"/>
            <text:p text:style-name="P2007"/>
          </table:table-cell>
        </table:table-row>
      </table:table>
      <text:p text:style-name="P2008"/>
      <text:p text:style-name="P2009">6.<text:tab/>Trumpas savo praktinės veiklos pristatymas.</text:p>
      <text:p text:style-name="P2010"/>
      <text:p text:style-name="P2011">7.<text:tab/>Vertybiniai ir profesinės etikos aspektai, labiausiai akcentuojami veikloje.</text:p>
      <text:p text:style-name="P2012"/>
      <text:p text:style-name="P2013">8.<text:tab/>Socialinio darbo metodai, taikomi veikloje.</text:p>
      <text:p text:style-name="P2014"/>
      <text:p text:style-name="P2015">9.<text:tab/>Pasiekti rezultatai dirbant<text:s/>socialinį darbą.</text:p>
      <text:p text:style-name="P2016"/>
      <text:p text:style-name="P2017">10.<text:tab/>Didžiausią pasitenkinimą keliantys socialinio darbo veiksniai.</text:p>
      <text:p text:style-name="P2018"/>
      <text:p text:style-name="P2019">11.<text:tab/>Labiausiai socialinį darbą dirbti trukdantys veiksniai.</text:p>
      <text:p text:style-name="P2020"/>
      <text:p text:style-name="P2021">12.<text:tab/>Taisytini, keistini dalykai įstaigos, organizacijos veikloje.</text:p>
      <text:p text:style-name="P2022"/>
      <text:p text:style-name="P2023">13.<text:tab/>Atvejis iš praktikos, kai reikėjo derinti ir taikyti žinias (teoriją), vertybes (etiką) ir praktinius įgūdžius.</text:p>
      <text:p text:style-name="P2024"/>
      <text:p text:style-name="P2025">__________________<text:tab/>____________<text:tab/><text:tab/>________________________________</text:p>
      <text:p text:style-name="P2026">(pareigų pavadinimas)<text:tab/><text:s text:c="4"/>(parašas)<text:tab/><text:tab/><text:tab/>(vardas ir pavardė)</text:p>
      <text:p text:style-name="P2027"/>
      <text:p text:style-name="P2028">__________________</text:p>
      <text:p text:style-name="P2029">(data)</text:p>
      <text:p text:style-name="P2030"/>
      <text:p text:style-name="P2031"><text:span text:style-name="T2032">_________________</text:span></text:p>
      <text:p text:style-name="P2033">Priedo<text:s/>pakeitimai:</text:p>
      <text:p text:style-name="P2034"><text:span text:style-name="T2035">Nr.<text:s/></text:span><text:a xlink:href="https://www.e-tar.lt/portal/legalAct.html?documentId=TAR.3C38AFB94FE3" office:target-frame-name="_top" xlink:show="replace"><text:span text:style-name="T2036">A1-639</text:span></text:a><text:span text:style-name="T2037">, 2010-12-31, Žin., 2011, Nr. 2-79 (2011-01-06), i. k. 1102230ISAK00A1-639</text:span></text:p>
      <text:p text:style-name="P2038"><text:span text:style-name="T2039">Nr.<text:s/></text:span><text:a xlink:href="https://www.e-tar.lt/portal/legalAct.html?documentId=dbeba490b34b11e48601d026d7145559" office:target-frame-name="_top" xlink:show="replace"><text:span text:style-name="T2040">A1-75</text:span></text:a><text:span text:style-name="T2041">, 2015-02-13, paskelbta TAR 2015-02-13, i. k. 2015-02177</text:span></text:p>
      <text:p text:style-name="Normal"/>
      <text:soft-page-break/>
      <text:p text:style-name="P2042">Socialinių darbuotojų</text:p>
      <text:p text:style-name="P2048">atestacijos tvarkos aprašo<text:s/></text:p>
      <text:p text:style-name="P2049"><text:span text:style-name="T2050">4</text:span><text:span text:style-name="T2051"><text:s/>priedas</text:span></text:p>
      <text:p text:style-name="P2052"/>
      <text:p text:style-name="P2053"><text:span text:style-name="T2054">(Prašymo dėl atestavimo forma)</text:span></text:p>
      <text:p text:style-name="P2055"/>
      <text:p text:style-name="P2056">________________________________________________________________________________</text:p>
      <text:p text:style-name="P2057"><text:span text:style-name="T2058">(vardas ir pavardė)</text:span></text:p>
      <text:p text:style-name="P2059">________________________________________________________________________________</text:p>
      <text:p text:style-name="P2060"><text:span text:style-name="T2061">(gyvenamosios vietos adresas, telefono numeris, el. pašto adresas)</text:span></text:p>
      <text:p text:style-name="P2062">________________________________________________________________________________</text:p>
      <text:p text:style-name="P2063"><text:span text:style-name="T2064">(darbovietės pavadinimas, užimamos pareigos,)</text:span></text:p>
      <text:p text:style-name="P2065"/>
      <text:p text:style-name="P2066"/>
      <text:p text:style-name="P2067">PRAŠYMAS DĖL ATESTAVIMO</text:p>
      <text:p text:style-name="P2068"/>
      <text:p text:style-name="P2069">20____ m. ______________ d.</text:p>
      <text:p text:style-name="P2070">__________________</text:p>
      <text:p text:style-name="P2071">(sudarymo vieta)</text:p>
      <text:p text:style-name="P2072"/>
      <text:p text:style-name="P2073">Prašau mane atestuoti<text:s/>________________________________ kvalifikacinei</text:p>
      <text:p text:style-name="P2074"><text:span text:style-name="T2075">(kvalifikacinės kategorijos pavadinimas)</text:span></text:p>
      <text:p text:style-name="P2076">kategorijai ______________________.</text:p>
      <text:p text:style-name="P2077">(įrašyti: gauti arba pratęsti)</text:p>
      <text:p text:style-name="P2078">Šiuo metu turima kvalifikacinė kategorija _________________________________.</text:p>
      <text:p text:style-name="P2079">(turimos kvalifikacinės<text:s/>kategorijos pavadinimas)</text:p>
      <text:p text:style-name="P2080">PRIDEDAMA (pridedamus dokumentus pažymėti [X]):</text:p>
      <text:p text:style-name="P2081"><text:span text:style-name="T2082">⬜</text:span><text:span text:style-name="T2083"><text:s/>1. Asmens tapatybę patvirtinančio dokumento kopija, ______lapai.</text:span></text:p>
      <text:p text:style-name="P2084"><text:span text:style-name="T2085">⬜</text:span><text:span text:style-name="T2086"> 2. Praktinės veiklos vertintojo užpildytos praktinės veiklos vertinimo lentelės, ____lapai.</text:span></text:p>
      <text:p text:style-name="P2087"><text:span text:style-name="T2088">⬜</text:span><text:span text:style-name="T2089"><text:s/>3. Savianalizės ank</text:span><text:span text:style-name="T2090">eta, ____ lapai.</text:span></text:p>
      <text:p text:style-name="P2091"><text:span text:style-name="T2092">⬜</text:span><text:span text:style-name="T2093"><text:s/>4. Socialinio darbo stažą ir užimamą pareigybę (-es) patvirtinančių dokumentų kopijos, ____ lapai.</text:span></text:p>
      <text:p text:style-name="P2094"><text:span text:style-name="T2095">⬜</text:span><text:span text:style-name="T2096"><text:s/>5. Išsilavinimą patvirtinančių dokumentų kopijos, ____lapai.</text:span></text:p>
      <text:p text:style-name="P2097"><text:span text:style-name="T2098">⬜</text:span><text:span text:style-name="T2099"><text:s/>6. Kvalifikacinės kategorijos pažymėjimo kopija, ____lapai.</text:span></text:p>
      <text:p text:style-name="P2100"><text:span text:style-name="T2101">⬜</text:span><text:span text:style-name="T2102"><text:s/>7. Profesinės kompetencijos tobulinimą patvirtinančių dokumentų kopijos, ___lapai.</text:span></text:p>
      <text:p text:style-name="P2103"><text:span text:style-name="T2104">⬜</text:span><text:span text:style-name="T2105"><text:s/>8. Kitų dokumentų kopijos (įrašyti):</text:span></text:p>
      <text:p text:style-name="P2106">________________________________</text:p>
      <text:p text:style-name="P2107">________________________________</text:p>
      <text:p text:style-name="P2108">________________________________</text:p>
      <text:p text:style-name="P2109"/>
      <text:p text:style-name="P2110">______________<text:tab/><text:tab/><text:tab/><text:s/><text:tab/>_________________________</text:p>
      <text:p text:style-name="P2111"><text:span text:style-name="T2112">(parašas)</text:span><text:span text:style-name="T2113"><text:tab/></text:span><text:span text:style-name="T2114"><text:tab/></text:span><text:span text:style-name="T2115"><text:tab/></text:span><text:span text:style-name="T2116"><text:tab/></text:span><text:span text:style-name="T2117"><text:tab/></text:span><text:span text:style-name="T2118"><text:tab/></text:span><text:span text:style-name="T2119">(vardas ir pavardė)</text:span></text:p>
      <text:p text:style-name="P2120"/>
      <text:p text:style-name="P2121"><text:span text:style-name="T2122">_________________</text:span></text:p>
      <text:p text:style-name="P2123">Priedo pakeitimai:</text:p>
      <text:p text:style-name="P2124"><text:span text:style-name="T2125">Nr.<text:s/></text:span><text:a xlink:href="https://www.e-tar.lt/portal/legalAct.html?documentId=TAR.3C38AFB94FE3" office:target-frame-name="_top" xlink:show="replace"><text:span text:style-name="T2126">A1-639</text:span></text:a><text:span text:style-name="T2127">, 2010-12-31, Žin., 2011, Nr. 2-79 (2011-01-06), i. k. 1102230ISAK00A1-639</text:span></text:p>
      <text:p text:style-name="P2128"><text:span text:style-name="T2129">Nr.<text:s/></text:span><text:a xlink:href="https://www.e-tar.lt/portal/legalAct.html?documentId=dbeba490b34b11e48601d026d7145559" office:target-frame-name="_top" xlink:show="replace"><text:span text:style-name="T2130">A1-75</text:span></text:a><text:span text:style-name="T2131">, 2015-02-13, paskelbta TAR 2015-02-13, i. k. 2015-02177</text:span></text:p>
      <text:p text:style-name="Normal"/>
      <text:p text:style-name="P2132"/>
      <text:p text:style-name="P2133"/>
      <text:soft-page-break/>
      <text:p text:style-name="P2134"><text:span text:style-name="T2135">Pakeitimai:</text:span></text:p>
      <text:p text:style-name="P2136"/>
      <text:p text:style-name="P2137"><text:span text:style-name="T2138">1.</text:span></text:p>
      <text:p text:style-name="P2139"><text:span text:style-name="T2140">Lietuvos Respublikos socialinės apsaugos ir darbo ministerija, Įsakymas</text:span></text:p>
      <text:p text:style-name="P2141"><text:span text:style-name="T2142">Nr.<text:s/></text:span><text:a xlink:href="https://www.e-tar.lt/portal/legalAct.html?documentId=TAR.632FA9EB6A47" office:target-frame-name="_top" xlink:show="replace"><text:span text:style-name="T2143">A1-185</text:span></text:a><text:span text:style-name="T2144">, 2006-07-05, Žin., 2006, Nr. 79-3123 (2006-07-20), i. k. 1062230ISAK00A1-185</text:span></text:p>
      <text:p text:style-name="P2145"><text:span text:style-name="T2146">Dėl socialinės apsaugos ir darbo ministro 2006 m. balandžio 5 d. įsakymo Nr. A1-92 "Dėl Soc</text:span><text:span text:style-name="T2147">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148"/>
      <text:p text:style-name="P2149"><text:span text:style-name="T2150">2.</text:span></text:p>
      <text:p text:style-name="P2151"><text:span text:style-name="T2152">Lietuvos Respublikos socialinės apsaugos ir darbo ministerija, Įsakymas</text:span></text:p>
      <text:p text:style-name="P2153"><text:span text:style-name="T2154">Nr.<text:s/></text:span><text:a xlink:href="https://www.e-tar.lt/portal/legalAct.html?documentId=TAR.8C4C817F2EB1" office:target-frame-name="_top" xlink:show="replace"><text:span text:style-name="T2155">A1-216</text:span></text:a><text:span text:style-name="T2156">, 2006-07-31, Žin., 2006, Nr. 86-3375 (2006-08-05), i. k. 1062230ISAK00A1-216</text:span></text:p>
      <text:p text:style-name="P2157"><text:span text:style-name="T2158">Dėl sociali</text:span><text:span text:style-name="T2159">nės apsaugos ir darbo ministro 2006 m. balandžio 5 d. įsakymo Nr. A1-92 "Dėl Socialinių darbuotojų ir socialinių darbuotojų padėjėjų kvalifikacinių reikalavimų, Socialinių darbuotojų ir socialinių darbuotojų padėjėjų profesinės kvalifikacijos kėlimo tvarko</text:span><text:span text:style-name="T2160">s bei Socialinių darbuotojų atestacijos tvarkos aprašų patvirtinimo" pakeitimo</text:span></text:p>
      <text:p text:style-name="P2161"/>
      <text:p text:style-name="P2162"><text:span text:style-name="T2163">3.</text:span></text:p>
      <text:p text:style-name="P2164"><text:span text:style-name="T2165">Lietuvos Respublikos socialinės apsaugos ir darbo ministerija, Įsakymas</text:span></text:p>
      <text:p text:style-name="P2166"><text:span text:style-name="T2167">Nr.<text:s/></text:span><text:a xlink:href="https://www.e-tar.lt/portal/legalAct.html?documentId=TAR.9A08F72D3719" office:target-frame-name="_top" xlink:show="replace"><text:span text:style-name="T2168">A1-237</text:span></text:a><text:span text:style-name="T2169">, 2006-08</text:span><text:span text:style-name="T2170">-22, Žin., 2006, Nr. 91-3586 (2006-08-26), i. k. 1062230ISAK00A1-237</text:span></text:p>
      <text:p text:style-name="P2171"><text:span text:style-name="T2172">Dėl Lietuvos Respublikos socialinės apsaugos ir darbo ministro 2006 m. balandžio 5 d. įsakymo Nr. A1-92 "Dėl Socialinių darbuotojų ir socialinių darbuotojų padėjėjų kvalifikacinių reikala</text:span><text:span text:style-name="T2173">vimų, Socialinių darbuotojų ir socialinių darbuotojų padėjėjų profesinės kvalifikacijos kėlimo tvarkos bei Socialinių darbuotojų atestacijos tvarkos aprašų patvirtinimo" pakeitimo</text:span></text:p>
      <text:p text:style-name="P2174"/>
      <text:p text:style-name="P2175"><text:span text:style-name="T2176">4.</text:span></text:p>
      <text:p text:style-name="P2177"><text:span text:style-name="T2178">Lietuvos Respublikos socialinės apsaugos ir darbo ministerija, Įsakymas</text:span></text:p>
      <text:p text:style-name="P2179"><text:span text:style-name="T2180">Nr.<text:s/></text:span><text:a xlink:href="https://www.e-tar.lt/portal/legalAct.html?documentId=TAR.DF68788CC38D" office:target-frame-name="_top" xlink:show="replace"><text:span text:style-name="T2181">A1-123</text:span></text:a><text:span text:style-name="T2182">, 2007-05-08, Žin., 2007, Nr. 53-2065 (2007-05-15), i. k. 1072230ISAK00A1-123</text:span></text:p>
      <text:p text:style-name="P2183"><text:span text:style-name="T2184">Dėl Lietuvos Respublikos socialinės apsaugos ir darbo ministro 2006 m. balandžio 5 d.<text:s/></text:span><text:span text:style-name="T2185">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186"><text:s/>patvirtinimo" pakeitimo</text:span></text:p>
      <text:p text:style-name="P2187"/>
      <text:p text:style-name="P2188"><text:span text:style-name="T2189">5.</text:span></text:p>
      <text:p text:style-name="P2190"><text:span text:style-name="T2191">Lietuvos Respublikos socialinės apsaugos ir darbo ministerija, Įsakymas</text:span></text:p>
      <text:p text:style-name="P2192"><text:span text:style-name="T2193">Nr.<text:s/></text:span><text:a xlink:href="https://www.e-tar.lt/portal/legalAct.html?documentId=TAR.CCDFD527B139" office:target-frame-name="_top" xlink:show="replace"><text:span text:style-name="T2194">A1-152</text:span></text:a><text:span text:style-name="T2195">, 2008-05-09, Žin., 2008, Nr. 55-2104 (2008-05-15), i. k. 10822</text:span><text:span text:style-name="T2196">30ISAK00A1-152</text:span></text:p>
      <text:p text:style-name="P2197"><text:span text:style-name="T2198">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199">adėjėjų profesinės kvalifikacijos kėlimo tvarkos bei Socialinių darbuotojų atestacijos tvarkos aprašų patvirtinimo" pakeitimo</text:span></text:p>
      <text:p text:style-name="P2200"/>
      <text:p text:style-name="P2201"><text:span text:style-name="T2202">6.</text:span></text:p>
      <text:p text:style-name="P2203"><text:span text:style-name="T2204">Lietuvos Respublikos socialinės apsaugos ir darbo ministerija, Įsakymas</text:span></text:p>
      <text:p text:style-name="P2205"><text:span text:style-name="T2206">Nr.<text:s/></text:span><text:a xlink:href="https://www.e-tar.lt/portal/legalAct.html?documentId=TAR.98EE90939DB7" office:target-frame-name="_top" xlink:show="replace"><text:span text:style-name="T2207">A1-370</text:span></text:a><text:span text:style-name="T2208">, 2008-11-17, Žin., 2008, Nr. 134-5219 (2008-11-22), i. k. 1082230ISAK00A1-370</text:span></text:p>
      <text:p text:style-name="P2209"><text:span text:style-name="T2210">Dėl Lietuvos Respublikos socialinės apsaugos ir darbo ministro 2006 m. balandžio 5 d. įsakymo Nr. A1-92 "Dėl Socialinių darbuotojų ir socia</text:span><text:span text:style-name="T2211">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12"/>
      <text:p text:style-name="P2213"><text:span text:style-name="T2214">7.</text:span></text:p>
      <text:p text:style-name="P2215"><text:span text:style-name="T2216">Lietuvos Respublikos<text:s/></text:span><text:span text:style-name="T2217">socialinės apsaugos ir darbo ministerija, Įsakymas</text:span></text:p>
      <text:p text:style-name="P2218"><text:span text:style-name="T2219">Nr.<text:s/></text:span><text:a xlink:href="https://www.e-tar.lt/portal/legalAct.html?documentId=TAR.A1DB094779B2" office:target-frame-name="_top" xlink:show="replace"><text:span text:style-name="T2220">A1-30</text:span></text:a><text:span text:style-name="T2221">, 2009-01-26, Žin., 2009, Nr. 12-472 (2009-01-31), i. k. 1092230ISAK000A1-30</text:span></text:p>
      <text:p text:style-name="P2222"><text:span text:style-name="T2223">Dėl Lietuvos Respublikos socialinės a</text:span><text:span text:style-name="T2224">psaugos ir darbo ministro 2006 m. balandžio 5 d. įsakymo Nr. A1-92 "Dėl Socialinių darbuotojų ir socialinių darbuotojų padėjėjų kvalifikacinių reikalavimų, Socialinių darbuotojų ir socialinių darbuotojų padėjėjų profesinės kvalifikacijos kėlimo tvarkos bei</text:span><text:span text:style-name="T2225"><text:s/>Socialinių darbuotojų atestacijos tvarkos aprašų patvirtinimo" pakeitimo</text:span></text:p>
      <text:p text:style-name="P2226"/>
      <text:p text:style-name="P2227"><text:span text:style-name="T2228">8.</text:span></text:p>
      <text:p text:style-name="P2229"><text:span text:style-name="T2230">Lietuvos Respublikos socialinės apsaugos ir darbo ministerija, Įsakymas</text:span></text:p>
      <text:p text:style-name="P2231"><text:span text:style-name="T2232">Nr.<text:s/></text:span><text:a xlink:href="https://www.e-tar.lt/portal/legalAct.html?documentId=TAR.7D0DD92865E6" office:target-frame-name="_top" xlink:show="replace"><text:span text:style-name="T2233">A1-413</text:span></text:a><text:span text:style-name="T2234">, 2009-06-17,<text:s/></text:span><text:span text:style-name="T2235">Žin., 2009, Nr. 75-3082 (2009-06-25), i. k. 1092230ISAK00A1-413</text:span></text:p>
      <text:p text:style-name="P2236"><text:span text:style-name="T2237">Dėl Lietuvos Respublikos socialinės apsaugos ir darbo ministro 2006 m. balandžio 5 d. įsakymo Nr. A1-92 "Dėl Socialinių darbuotojų ir socialinių darbuotojų padėjėjų kvalifikacinių reikalavimų,</text:span><text:span text:style-name="T2238"><text:s/>Socialinių darbuotojų ir socialinių darbuotojų padėjėjų profesinės kvalifikacijos kėlimo tvarkos bei Socialinių darbuotojų atestacijos tvarkos aprašų patvirtinimo" pakeitimo</text:span></text:p>
      <text:p text:style-name="P2239"/>
      <text:p text:style-name="P2240"><text:span text:style-name="T2241">9.</text:span></text:p>
      <text:p text:style-name="P2242"><text:span text:style-name="T2243">Lietuvos Respublikos socialinės apsaugos ir darbo ministerija, Įsakymas</text:span></text:p>
      <text:p text:style-name="P2244"><text:span text:style-name="T2245">Nr.<text:s/></text:span><text:a xlink:href="https://www.e-tar.lt/portal/legalAct.html?documentId=TAR.DB39BC182041" office:target-frame-name="_top" xlink:show="replace"><text:span text:style-name="T2246">A1-671</text:span></text:a><text:span text:style-name="T2247">, 2009-12-11, Žin., 2009, Nr. 149-6684 (2009-12-17), i. k. 1092230ISAK00A1-671</text:span></text:p>
      <text:p text:style-name="P2248"><text:span text:style-name="T2249">Dėl Lietuvos Respublikos socialinės apsaugos ir darbo ministro 2006 m. balandžio 5 d. įsak</text:span><text:span text:style-name="T2250">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251">virtinimo" pakeitimo</text:span></text:p>
      <text:p text:style-name="P2252"/>
      <text:p text:style-name="P2253"><text:span text:style-name="T2254">10.</text:span></text:p>
      <text:p text:style-name="P2255"><text:span text:style-name="T2256">Lietuvos Respublikos socialinės apsaugos ir darbo ministerija, Įsakymas</text:span></text:p>
      <text:p text:style-name="P2257"><text:span text:style-name="T2258">Nr.<text:s/></text:span><text:a xlink:href="https://www.e-tar.lt/portal/legalAct.html?documentId=TAR.3C38AFB94FE3" office:target-frame-name="_top" xlink:show="replace"><text:span text:style-name="T2259">A1-639</text:span></text:a><text:span text:style-name="T2260">, 2010-12-31, Žin., 2011, Nr. 2-79 (2011-01-06), i. k. 1102230ISAK</text:span><text:span text:style-name="T2261">00A1-639</text:span></text:p>
      <text:p text:style-name="P2262"><text:span text:style-name="T2263">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264">ų profesinės kvalifikacijos kėlimo tvarkos bei Socialinių darbuotojų atestacijos tvarkos aprašų patvirtinimo" pakeitimo</text:span></text:p>
      <text:p text:style-name="P2265"/>
      <text:p text:style-name="P2266"><text:span text:style-name="T2267">11.</text:span></text:p>
      <text:p text:style-name="P2268"><text:span text:style-name="T2269">Lietuvos Respublikos socialinės apsaugos ir darbo ministerija, Įsakymas</text:span></text:p>
      <text:p text:style-name="P2270"><text:span text:style-name="T2271">Nr.<text:s/></text:span><text:a xlink:href="https://www.e-tar.lt/portal/legalAct.html?documentId=TAR.F04C7C3FBE10" office:target-frame-name="_top" xlink:show="replace"><text:span text:style-name="T2272">A1-328</text:span></text:a><text:span text:style-name="T2273">, 2011-07-14, Žin., 2011, Nr. 94-4449 (2011-07-21), i. k. 1112230ISAK00A1-328</text:span></text:p>
      <text:p text:style-name="P2274"><text:span text:style-name="T2275">Dėl Lietuvos Respublikos socialinės apsaugos ir darbo ministro 2006 m. balandžio 5 d. įsakymo Nr. A1-92 "Dėl Socialinių darbuotojų ir socialinių<text:s/></text:span><text:span text:style-name="T2276">darbuotojų padėjėjų kvalifikacinių reikalavimų, Socialinių darbuotojų ir socialinių darbuotojų padėjėjų profesinės kvalifikacijos kėlimo tvarkos bei Socialinių darbuotojų atestacijos tvarkos aprašų patvirtinimo" pakeitimo</text:span></text:p>
      <text:p text:style-name="P2277"/>
      <text:p text:style-name="P2278"><text:span text:style-name="T2279">12.</text:span></text:p>
      <text:p text:style-name="P2280"><text:span text:style-name="T2281">Lietuvos Respublikos socialin</text:span><text:span text:style-name="T2282">ės apsaugos ir darbo ministerija, Įsakymas</text:span></text:p>
      <text:p text:style-name="P2283"><text:span text:style-name="T2284">Nr.<text:s/></text:span><text:a xlink:href="https://www.e-tar.lt/portal/legalAct.html?documentId=TAR.B745D407099F" office:target-frame-name="_top" xlink:show="replace"><text:span text:style-name="T2285">A1-515</text:span></text:a><text:span text:style-name="T2286">, 2012-11-16, Žin., 2012, Nr. 135-6910 (2012-11-22), i. k. 1122230ISAK00A1-515</text:span></text:p>
      <text:p text:style-name="P2287"><text:span text:style-name="T2288">Dėl Lietuvos Respublikos socialinės<text:s/></text:span><text:span text:style-name="T2289">apsaugos ir darbo ministro 2006 m. balandžio 5 d. įsakymo Nr. A1-92 "Dėl Socialinių darbuotojų ir socialinių darbuotojų padėjėjų kvalifikacinių reikalavimų, Socialinių darbuotojų ir socialinių darbuotojų padėjėjų profesinės kvalifikacijos kėlimo tvarkos be</text:span><text:span text:style-name="T2290">i Socialinių darbuotojų atestacijos tvarkos aprašų patvirtinimo" pakeitimo</text:span></text:p>
      <text:p text:style-name="P2291"/>
      <text:p text:style-name="P2292"><text:span text:style-name="T2293">13.</text:span></text:p>
      <text:p text:style-name="P2294"><text:span text:style-name="T2295">Lietuvos Respublikos socialinės apsaugos ir darbo ministerija, Įsakymas</text:span></text:p>
      <text:p text:style-name="P2296"><text:span text:style-name="T2297">Nr.<text:s/></text:span><text:a xlink:href="https://www.e-tar.lt/portal/legalAct.html?documentId=TAR.6519E763EA09" office:target-frame-name="_top" xlink:show="replace"><text:span text:style-name="T2298">A1-683</text:span></text:a><text:span text:style-name="T2299">, 2013-12-12</text:span><text:span text:style-name="T2300">, Žin., 2013, Nr. 129-6599 (2013-12-17), i. k. 1132230ISAK00A1-683</text:span></text:p>
      <text:p text:style-name="P2301"><text:span text:style-name="T2302">Dėl Lietuvos Respublikos socialinės apsaugos ir darbo ministro 2006 m. balandžio 5 d. įsakymo Nr. A1-92 "Dėl Socialinių darbuotojų ir socialinių darbuotojų padėjėjų kvalifikacinių<text:s/></text:span><text:span text:style-name="T2303">reikalavimų, Socialinių darbuotojų ir socialinių darbuotojų padėjėjų profesinės kvalifikacijos kėlimo tvarkos bei Socialinių darbuotojų atestacijos tvarkos aprašų patvirtinimo" pakeitimo</text:span></text:p>
      <text:p text:style-name="P2304"/>
      <text:p text:style-name="P2305"><text:span text:style-name="T2306">14.</text:span></text:p>
      <text:p text:style-name="P2307"><text:span text:style-name="T2308">Lietuvos Respublikos socialinės apsaugos ir darbo ministerija, Į</text:span><text:span text:style-name="T2309">sakymas</text:span></text:p>
      <text:p text:style-name="P2310"><text:span text:style-name="T2311">Nr.<text:s/></text:span><text:a xlink:href="https://www.e-tar.lt/portal/legalAct.html?documentId=dbeba490b34b11e48601d026d7145559" office:target-frame-name="_top" xlink:show="replace"><text:span text:style-name="T2312">A1-75</text:span></text:a><text:span text:style-name="T2313">, 2015-02-13, paskelbta TAR 2015-02-13, i. k. 2015-02177</text:span></text:p>
      <text:p text:style-name="P2314"><text:span text:style-name="T2315">Dėl socialinės apsaugos ir darbo ministro 2006 m. balandžio 5 d. įsakymo Nr. A1-92 „</text:span><text:span text:style-name="T2316">Dėl Socialinių darbuotojų ir socialinių darbuotojų padėjėjų kvalifikacinių reikalavimų, socialinių darbuotojų ir socialinių darbuotojų padėjėjų profesinės kvalifikacijos kėlimo tvarkos bei Socialinių darbuotojų atestacijos tvarkos aprašų patvirtinimo“ pake</text:span><text:span text:style-name="T2317">itimo</text:span></text:p>
      <text:p text:style-name="P2318"/>
      <text:p text:style-name="P2319"><text:span text:style-name="T2320">15.</text:span></text:p>
      <text:p text:style-name="P2321"><text:span text:style-name="T2322">Lietuvos Respublikos socialinės apsaugos ir darbo ministerija, Įsakymas</text:span></text:p>
      <text:p text:style-name="P2323"><text:span text:style-name="T2324">Nr.<text:s/></text:span><text:a xlink:href="https://www.e-tar.lt/portal/legalAct.html?documentId=70118f50e72611e4a4809231b4b55019" office:target-frame-name="_top" xlink:show="replace"><text:span text:style-name="T2325">A1-220</text:span></text:a><text:span text:style-name="T2326">, 2015-04-17, paskelbta TAR 2015-04-20, i. k. 2015-06018</text:span></text:p>
      <text:p text:style-name="P2327"><text:span text:style-name="T2328">Dėl Liet</text:span><text:span text:style-name="T2329">uvos Respublikos socialinės apsaugos ir darbo ministro 2006 m. balandžio 5 d. įsakymo Nr. A1-92 „Dėl socialinių paslaugų srities darbuotojų profesinės kompetencijos tobulinimo tvarkos aprašo bei socialinių darbuotojų atestacijos tvarkos aprašo patvirtinimo</text:span><text:span text:style-name="T2330">“ pakeitimo</text:span></text:p>
      <text:p text:style-name="P2331"/>
      <text:p text:style-name="P2332"><text:span text:style-name="T2333">16.</text:span></text:p>
      <text:p text:style-name="P2334"><text:span text:style-name="T2335">Lietuvos Respublikos socialinės apsaugos ir darbo ministerija, Įsakymas</text:span></text:p>
      <text:p text:style-name="P2336"><text:span text:style-name="T2337">Nr.<text:s/></text:span><text:a xlink:href="https://www.e-tar.lt/portal/legalAct.html?documentId=5932eba07d0411e7827cd63159af616c" office:target-frame-name="_top" xlink:show="replace"><text:span text:style-name="T2338">A1-409</text:span></text:a><text:span text:style-name="T2339">, 2017-08-09, paskelbta TAR 2017-08-10, i. k. 2017-13240</text:span></text:p>
      <text:p text:style-name="P2340"><text:span text:style-name="T2341">Dė</text:span><text:span text:style-name="T2342">l Lietuvos Respublikos socialinės apsaugos ir darbo ministro 2006 m. balandžio 5 d. įsakymo Nr. A1-92 „Dėl Socialinių paslaugų srities darbuotojų profesinės kompetencijos tobulinimo tvarkos aprašo bei socialinių darbuotojų atestacijos tvarkos aprašo patvir</text:span><text:span text:style-name="T2343">tinimo“ pakeitimo</text:span></text:p>
      <text:p text:style-name="P2344"/>
      <text:p text:style-name="P2345"><text:span text:style-name="T2346">17.</text:span></text:p>
      <text:soft-page-break/>
      <text:p text:style-name="P2347"><text:span text:style-name="T2348">Lietuvos Respublikos socialinės apsaugos ir darbo ministerija, Įsakymas</text:span></text:p>
      <text:p text:style-name="P2349"><text:span text:style-name="T2350">Nr.<text:s/></text:span><text:a xlink:href="https://www.e-tar.lt/portal/legalAct.html?documentId=04d77d905d3211e98b599e654d7d03a0" office:target-frame-name="_top" xlink:show="replace"><text:span text:style-name="T2351">A1-203</text:span></text:a><text:span text:style-name="T2352">, 2019-04-12, paskelbta TAR 2019-04-15, i. k. 2019-06</text:span><text:span text:style-name="T2353">064</text:span></text:p>
      <text:p text:style-name="P2354"><text:span text:style-name="T2355">Dėl Lietuvos Respublikos socialinės apsaugos ir darbo ministro 2006 m. balandžio 5 d. įsakymo Nr. A1-92 „Dėl Socialinių paslaugų srities darbuotojų profesinės kompetencijos tobulinimo tvarkos aprašo bei socialinių darbuotojų atestacijos tvarkos aprašo<text:s/></text:span><text:span text:style-name="T2356">patvirtinimo“ pakeitimo</text:span></text:p>
      <text:p text:style-name="P2357"/>
      <text:p text:style-name="P2358"><text:span text:style-name="T2359">18.</text:span></text:p>
      <text:p text:style-name="P2360"><text:span text:style-name="T2361">Lietuvos Respublikos socialinės apsaugos ir darbo ministerija, Įsakymas</text:span></text:p>
      <text:p text:style-name="P2362"><text:span text:style-name="T2363">Nr.<text:s/></text:span><text:a xlink:href="https://www.e-tar.lt/portal/legalAct.html?documentId=847ec120ec0211e99681cd81dcdca52c" office:target-frame-name="_top" xlink:show="replace"><text:span text:style-name="T2364">A1-609</text:span></text:a><text:span text:style-name="T2365">, 2019-10-11, paskelbta TAR 2019-10-11, i. k.<text:s/></text:span><text:span text:style-name="T2366">2019-16229</text:span></text:p>
      <text:p text:style-name="P2367"><text:span text:style-name="T2368">Dėl Lietuvos Respublikos socialinės apsaugos ir darbo ministro 2006 m. balandžio 5 d. įsakymo Nr. A1-92 „Dėl Socialinių paslaugų srities darbuotojų profesinės kompetencijos tobulinimo tvarkos aprašo bei Socialinių darbuotojų atestacijos tvarkos<text:s/></text:span><text:span text:style-name="T2369">aprašo pa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Header" style:family="paragraph">
      <style:paragraph-properties fo:text-align="center"/>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4" style:parent-style-name="Header" style:family="paragraph">
      <style:paragraph-properties fo:text-align="center"/>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Header" style:family="paragraph">
      <style:paragraph-properties fo:text-align="center"/>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5" style:parent-style-name="Normal" style:family="paragraph">
      <style:paragraph-properties>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584"><text:page-number text:fixed="false">2</text:page-number></text:p>
        <text:p text:style-name="Header"/>
      </style:header>
      <style:footer>
        <text:p text:style-name="Footer"/>
      </style:footer>
    </style:master-page>
    <style:master-page style:next-style-name="MP2" style:name="MPF2" style:page-layout-name="PL2">
      <style:header>
        <text:p text:style-name="P585"/>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ext-style-name="MP3" style:name="MPF3" style:page-layout-name="PL3">
      <style:header>
        <text:p text:style-name="P714"/>
        <text:p text:style-name="Header"/>
      </style:header>
      <style:footer>
        <text:p text:style-name="Footer"/>
      </style:footer>
    </style:master-page>
    <style:master-page style:name="MP4" style:page-layout-name="PL4">
      <style:header>
        <text:p text:style-name="P1235"><text:page-number text:fixed="false">3</text:page-number></text:p>
        <text:p text:style-name="P1236"/>
      </style:header>
      <style:footer>
        <text:p text:style-name="P1237"/>
      </style:footer>
    </style:master-page>
    <style:master-page style:next-style-name="MP4" style:name="MPF4" style:page-layout-name="PL4">
      <style:header>
        <text:p text:style-name="P1238"/>
      </style:header>
      <style:footer>
        <text:p text:style-name="P1239"/>
      </style:footer>
    </style:master-page>
    <style:master-page style:name="MP5" style:page-layout-name="PL5">
      <style:header>
        <text:p text:style-name="P1604"><text:page-number text:fixed="false">3</text:page-number></text:p>
        <text:p text:style-name="P1605"/>
      </style:header>
      <style:footer>
        <text:p text:style-name="P1606"/>
      </style:footer>
    </style:master-page>
    <style:master-page style:next-style-name="MP5" style:name="MPF5" style:page-layout-name="PL5">
      <style:header>
        <text:p text:style-name="P1607"/>
      </style:header>
      <style:footer>
        <text:p text:style-name="P1608"/>
      </style:footer>
    </style:master-page>
    <style:master-page style:name="MP6" style:page-layout-name="PL6">
      <style:header>
        <text:p text:style-name="P1793"><text:page-number text:fixed="false">3</text:page-number></text:p>
        <text:p text:style-name="P1794"/>
      </style:header>
      <style:footer>
        <text:p text:style-name="P1795"/>
      </style:footer>
    </style:master-page>
    <style:master-page style:next-style-name="MP6" style:name="MPF6" style:page-layout-name="PL6">
      <style:header>
        <text:p text:style-name="P1796"/>
      </style:header>
      <style:footer>
        <text:p text:style-name="P1797"/>
      </style:footer>
    </style:master-page>
    <style:master-page style:name="MP7" style:page-layout-name="PL7">
      <style:header>
        <text:p text:style-name="P2043"><text:page-number text:fixed="false">3</text:page-number></text:p>
        <text:p text:style-name="P2044"/>
      </style:header>
      <style:footer>
        <text:p text:style-name="P2045"/>
      </style:footer>
    </style:master-page>
    <style:master-page style:next-style-name="MP7" style:name="MPF7" style:page-layout-name="PL7">
      <style:header>
        <text:p text:style-name="P2046"/>
      </style:header>
      <style:footer>
        <text:p text:style-name="P2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1-07-26T14:48:00Z</meta:creation-date>
    <dc:date>2021-07-26T14:48:00Z</dc:date>
    <meta:template xlink:href="Normal.dotm" xlink:type="simple"/>
    <meta:editing-cycles>2</meta:editing-cycles>
    <meta:editing-duration>PT0S</meta:editing-duration>
    <meta:document-statistic meta:page-count="28" meta:paragraph-count="756" meta:word-count="7488" meta:character-count="64316" meta:row-count="2214" meta:non-whitespace-character-count="57584"/>
  </office:meta>
</office:document-meta>
</file>