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center"/>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BodyText2" style:family="paragraph">
      <style:paragraph-properties fo:line-height="100%"/>
      <style:text-properties style:font-name="Courier New" style:text-line-through-type="none" fo:font-size="10pt" style:font-size-asian="10pt" fo:language="lt" fo:country="LT"/>
    </style:style>
    <style:style style:name="P86" style:parent-style-name="BodyText2" style:family="paragraph">
      <style:paragraph-properties fo:line-height="100%"/>
      <style:text-properties style:font-name="Courier New" style:text-line-through-type="none" fo:font-size="10pt" style:font-size-asian="10pt" fo:language="lt" fo:country="LT"/>
    </style:style>
    <style:style style:name="P87" style:parent-style-name="Normal" style:family="paragraph">
      <style:paragraph-properties fo:text-align="justify" fo:text-indent="0.4923in"/>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BodyText" style:family="paragraph">
      <style:paragraph-properties fo:line-height="100%" fo:text-indent="0.5in"/>
      <style:text-properties style:font-name="Courier New" fo:font-size="10pt" style:font-size-asian="10pt" fo:language="lt" fo:country="LT"/>
    </style:style>
    <style:style style:name="P135" style:parent-style-name="BodyText" style:family="paragraph">
      <style:paragraph-properties fo:line-height="100%" fo:text-indent="0.5in"/>
      <style:text-properties style:font-name="Courier New" fo:font-size="10pt" style:font-size-asian="10pt" fo:language="lt" fo:country="LT"/>
    </style:style>
    <style:style style:name="P136" style:parent-style-name="BodyText" style:family="paragraph">
      <style:paragraph-properties fo:line-height="100%" fo:text-indent="0.5in"/>
      <style:text-properties style:font-name="Courier New" fo:font-size="10pt" style:font-size-asian="10pt" fo:language="lt" fo:country="LT"/>
    </style:style>
    <style:style style:name="P137" style:parent-style-name="BodyText" style:family="paragraph">
      <style:paragraph-properties fo:line-height="100%" fo:text-indent="0.5in"/>
      <style:text-properties style:font-name="Courier New" fo:font-size="10pt" style:font-size-asian="10pt" fo:language="lt" fo:country="LT"/>
    </style:style>
    <style:style style:name="P138" style:parent-style-name="BodyText" style:family="paragraph">
      <style:paragraph-properties fo:line-height="100%"/>
      <style:text-properties style:font-name="Courier New" fo:font-size="10pt" style:font-size-asian="10pt" fo:language="lt" fo:country="LT"/>
    </style:style>
    <style:style style:name="P139" style:parent-style-name="BodyText" style:family="paragraph">
      <style:paragraph-properties fo:line-height="100%"/>
      <style:text-properties style:font-name="Courier New" fo:font-size="10pt" style:font-size-asian="10pt"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center"/>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4)</text:p>
      <text:p text:style-name="P2"><text:s/></text:p>
      <text:p text:style-name="P3"><text:span text:style-name="T4">Įstatymas paskelbtas:</text:span><text:span text:style-name="T5"><text:s/></text:span><text:span text:style-name="T6">Žin., 1995, Nr.1-5</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621, 96.11.14, Žin., 1996, Nr.116-2694 (96.12.04)</text:p>
      <text:p text:style-name="P15">LIETUVOS RESPUBLIKOS ŽEMĖS ŪKIO<text:s/>EKONOMINIŲ SANTYKIŲ VALSTYBINIO REGULIAVIMO ĮSTATYMO 2, 4, 8, 9 STRAIPSNIŲ PAKEITIMO IR PAPILDYMO ĮSTATYMAS</text:p>
      <text:p text:style-name="P16"/>
      <text:p text:style-name="P17">2.</text:p>
      <text:p text:style-name="P18">Lietuvos Respublikos Seimas, Įstatymas</text:p>
      <text:p text:style-name="P19">Nr. VIII-441, 97.10.09, Žin., 1997, Nr.96-2429 (97.10.24)</text:p>
      <text:p text:style-name="P20">LIETUVOS RESPUBLIKOS ŽEMĖS ŪKIO EKONOMINIŲ SANTYKIŲ VALSTYBINIO REGULIAVIMO ĮSTATYMO 6, 9 IR 11 STRAIPSNIŲ PAKEITIMO</text:p>
      <text:p text:style-name="P21"/>
      <text:p text:style-name="P22">*** Pabaiga ***</text:p>
      <text:p text:style-name="P23"><text:s text:c="11"/></text:p>
      <text:p text:style-name="P24">LIETUVOS RESPUBLIKOS</text:p>
      <text:p text:style-name="P25">ŽEMĖS ŪKIO EKONOMINIŲ SANTYKIŲ VALSTYBINIO REGULIAVIMO</text:p>
      <text:p text:style-name="P26">ĮSTATYMAS<text:s/></text:p>
      <text:p text:style-name="P27"/>
      <text:p text:style-name="P28">1994 m. gruodžio 22 d. Nr.I-734</text:p>
      <text:p text:style-name="P29">Vilnius</text:p>
      <text:p text:style-name="P30"/>
      <text:p text:style-name="P31"/>
      <text:p text:style-name="P32">I. BENDROSIOS NUOSTATOS</text:p>
      <text:p text:style-name="P33"/>
      <text:p text:style-name="P34">     1 straipsnis. Įstatymo paskirtis</text:p>
      <text:p text:style-name="P35"/>
      <text:p text:style-name="P36">     Šio įstatymo tikslas - sunorminti žemės ūkio subjektų ekonominius santykius su valstybės institucijomis ir žemės ūkio rinkos <text:s/>partneriais, <text:s/>nustatyti <text:s/>pagrindines <text:s/>šių <text:s/>santykių valstybinio reguliavimo priemones, sudaryti prielaidas valstybės agrarinei politikai įgyvendinti ir žemės ūkio rinkos pusiausvyrai palaikyti.</text:p>
      <text:p text:style-name="P37"/>
      <text:p text:style-name="P38">     2 straipsnis. Pagrindinės sąvokos</text:p>
      <text:p text:style-name="P39"/>
      <text:p text:style-name="P40">     Šiame įstatyme:</text:p>
      <text:p text:style-name="P41">     Žemės ūkio <text:s/>subjektai - ūkininkų <text:s/>ūkiai, <text:s/>žemės <text:s/>ūkio bendrovės ir kitos įmonės, įregistruotos Lietuvos Respublikos įstatymų nustatyta tvarka, taip pat kiti žemės ūkio paskirties žemės naudotojai, gaminantys prekinę žemės ūkio produkciją. Metinės įplaukos iš prekinės žemės ūkio produkcijos ir gamybos paslaugų žemės ūkiui realizavimo turi<text:s/>sudaryti daugiau kaip 50 procentų visų gautų <text:s/>pajamų. Įplaukų <text:s/>dalies, <text:s/>gaunamos iš prekinės žemės ūkio produkcijos ir gamybos paslaugų <text:s/>žemės ūkiui <text:s/>realizavimo, <text:s/>įvertinimo <text:s/>metodiką nustato <text:s/>Lietuvos Respublikos Vyriausybės įgaliota valstybės institucija.</text:p>
      <text:p text:style-name="P42">     Žemės ūkio rinka - mainų sritis, kurioje dalyvauja žemės ūkio subjektai.</text:p>
      <text:p text:style-name="P43">     Žemės ūkio <text:s/>rinkos <text:s/>partneriai - ūkio <text:s/>subjektai, kurie superka, perdirba ir realizuoja žemės ūkio <text:s/>produkciją <text:s/>bei parduoda žemės ūkiui reikalingus materialinius - techninius išteklius ir teikia žemės ūkiui gamybos paslaugas.</text:p>
      <text:p text:style-name="P44">     Supirkimo <text:s/>kvota - Lietuvos <text:s/>Respublikos <text:s/>Vyriausybės nustatytas žemės <text:s/>ūkio <text:s/>produkcijos kiekis, kurio supirkimą žemės ūkio subjektui ji garantuoja.</text:p>
      <text:p text:style-name="P45">     Importo <text:s text:c="2"/>kvota <text:s/>- <text:s/>Lietuvos <text:s/>Respublikos <text:s/>Vyriausybės ribojamas prekių kiekis, kurį galima importuoti.</text:p>
      <text:p text:style-name="P46">     Minimali ribinė kaina - Lietuvos Respublikos Vyriausybės nustatyta žemės ūkio <text:s/>produkcijos <text:s/>supirkimo <text:s/>pagal <text:s/>kvotas minimali kaina, kurią valstybė garantuoja.</text:p>
      <text:p text:style-name="P47">     Slenkstinė kaina - minimali kaina <text:s/>importinėms <text:s/>prekėms, kurią <text:s/>nustato Lietuvos <text:s/>Respublikos <text:s/>Vyriausybė <text:s/>arba <text:s/>jos įgaliota institucija.</text:p>
      <text:p text:style-name="P48">     Lengvatinis kreditas - paskola žemės ūkio subjektams ir jį aptarnaujantiems žemės ūkio <text:s/>rinkos <text:s/>partneriams <text:s/>su ne didesne kaip 50 procentų vidutinio metinio rinkos palūkanų dydžio palūkanų norma arba kai valstybė kompensuoja bent 50 procentų kredito palūkanų.</text:p>
      <text:p text:style-name="P49">     Riboto ūkinio naudojimo žemės - žemės <text:s/>ūkio <text:s/>naudmenos, kurioms taikomos nustatyta <text:s/>tvarka <text:s/>patvirtintos <text:s/>specialios žemės<text:s/>naudojimo sąlygos ir veiklos apribojimai.</text:p>
      <text:p text:style-name="P50">     Žemės ūkio <text:s/>gamybos <text:s/>ribojimas - Lietuvos <text:s/>Respublikos Vyriausybės taikomų <text:s/>priemonių visuma, <text:s/>ribojanti tam tikrų žemės ūkio produktų gamybą arba žemės naudojimą.</text:p>
      <text:p text:style-name="P51">     Mažo našumo žemės - žemės <text:s/>ūkio <text:s/>naudmenos, <text:s/>Lietuvos Respublikos <text:s/>Vyriausybės <text:s/>arba <text:s/>jos <text:s/>įgaliotos <text:s/>valstybės institucijos <text:s/>nustatyta tvarka priskiriamos šios kategorijos žemei.</text:p>
      <text:p text:style-name="P52">     Bioorganinė <text:s/>žemdirbystė - ūkininkavimo <text:s/>būdas, <text:s/>kai nenaudojamos <text:s/>mineralinės <text:s/>trąšos, <text:s/>pesticidai <text:s/>ir <text:s/>augimo stimuliatoriai, <text:s/>kad <text:s/>būtų <text:s/>išauginta <text:s/>ekologiškai <text:s/>švari produkcija, <text:s/>atgaivintas <text:s/>dirvos biologinis <text:s/>aktyvumas <text:s/>ir išlaikyta biologinė pusiausvyra.</text:p>
      <text:p text:style-name="P53"/>
      <text:p text:style-name="P54">Straipsnio pakeitimai:<text:s/></text:p>
      <text:p text:style-name="P55">Nr. I-1621, 96.11.14, Žin., 1996, Nr.116-2694 (96.12.04)</text:p>
      <text:p text:style-name="P56"/>
      <text:p text:style-name="P57">     3 straipsnis. Žemės ūkio šakos prioritetas</text:p>
      <text:p text:style-name="P58"/>
      <text:p text:style-name="P59">     Lietuvos Respublikos <text:s/>žemės ūkis atlieka labai svarbią ekonominę, socialinę, gamtosaugos ir etnokultūrinę funkciją, todėl yra prioritetinė tautos ūkio šaka.</text:p>
      <text:p text:style-name="P60"/>
      <text:p text:style-name="P61">     4 straipsnis. Žemės ūkio rėmimo politika</text:p>
      <text:p text:style-name="P62"/>
      <text:p text:style-name="P63">     Valstybė remia, <text:s/>pirmiausia <text:s/>pagal tikslines programas, svarbiausių prekinių žemės ūkio produktų <text:s/>gamintojus, žemės ūkio <text:s/>mokslo <text:s/>ir <text:s/>technikos <text:s/>pažangą, <text:s/>žemės <text:s/>ūkio <text:s/>rinkos partnerius, už žemės ūkio įmonių kooperuotas lėšas pastatytas sanatorijas, kurių daugiau kaip<text:s/>50 procentų akcinio kapitalo priklauso valstybei, žemės ir kitų gamtos išteklių išsaugojimą bei <text:s/>gerinimą, <text:s/>bioorganinės <text:s/>žemdirbystės <text:s/>įgyvendinimą, specializuotų prekinių <text:s/>ūkių <text:s/>kūrimąsi <text:s/>ir gina žemės ūkio subjektų lygiateisiškumą rinkoje.</text:p>
      <text:p text:style-name="P64"/>
      <text:p text:style-name="P65">Straipsnio pakeitimai:<text:s/></text:p>
      <text:p text:style-name="P66">Nr. I-1621, 96.11.14, Žin., 1996, Nr.116-2694 (96.12.04)<text:s/></text:p>
      <text:p text:style-name="P67"/>
      <text:p text:style-name="P68"/>
      <text:p text:style-name="P69">II. VALSTYBINIS REGULIAVIMAS</text:p>
      <text:p text:style-name="P70"/>
      <text:p text:style-name="P71">     5 straipsnis. Valstybinio reguliavimo priemonės</text:p>
      <text:p text:style-name="P72"/>
      <text:p text:style-name="P73">     Žemės ūkio subjektų ekonominiai santykiai su valstybės institucijomis ir žemės ūkio rinkos partneriais reguliuojami Lietuvos Respublikos Vyriausybės nustatyta tvarka taip:</text:p>
      <text:p text:style-name="P74">     1) garantuojamas žemės ūkio produkcijos supirkimas pagal kvotas;</text:p>
      <text:p text:style-name="P75">     2) papildoma <text:s/>arba parduodama dalis valstybinių maisto produktų rezervo;</text:p>
      <text:p text:style-name="P76">     3) remiamos investicijos į<text:s/>žemės ūkį;</text:p>
      <text:p text:style-name="P77">     4) reguliuojamas žemės ūkio produkcijos ir maisto produktų importas bei eksportas;</text:p>
      <text:p text:style-name="P78">     5) kontroliuojama produkcijos kokybė;</text:p>
      <text:p text:style-name="P79">     6) ribojama rinkoje dominuojančių ūkinių subjektų veika;</text:p>
      <text:p text:style-name="P80">     7) skatinama arba ribojama tam tikrų žemės ūkio produktų gamyba;</text:p>
      <text:p text:style-name="P81">     8) ginami <text:s/>žemės ūkio <text:s/>šakos interesai <text:s/>tarptautinėmis sutartimis.</text:p>
      <text:p text:style-name="P82">     Lietuvos Respublikos Vyriausybė gali taikyti ir kitas žemės ūkio reguliavimo priemones.</text:p>
      <text:p text:style-name="P83"/>
      <text:p text:style-name="P84">     6 straipsnis. Produkcijos supirkimas</text:p>
      <text:p text:style-name="P85"/>
      <text:p text:style-name="P86">Lietuvos Respublikos Vyriausybė arba jos įgaliota institucija kasmet iki birželio 1 dienos nustato ir paskelbia valstybės garantuojamas kitų metų svarbiausios žemės ūkio produkcijos supirkimo kvotas bei minimalias valstybinio supirkimo kainas. Šią produkciją superka Lietuvos Respublikos Vyriausybės įgaliota institucija, sudariusi sutartis su žemės ūkio produkcijos gamintojais arba su perdirbamosios pramonės bei prekybos įmonėmis dėl šios produkcijos supirkimo.</text:p>
      <text:p text:style-name="P87">Tais atvejais, kai rinkoje susiformuoja nepagrįstai mažos žemės ūkio produkcijos supirkimo kainos, Lietuvos Respublikos Vyriausybė gali ne ilgesniam kaip 6 mėnesių laikotarpiui nustatyti minimalias ribines šios produkcijos supirkimo kainas.<text:s/></text:p>
      <text:p text:style-name="P88"><text:s text:c="6"/>Lietuvos Respublikos Vyriausybės įgaliota institucija turi teisę bausti įmones, kurios superka žemės ūkio produkciją mažesnėmis kainomis negu nustatyta, per pažeidimo laikotarpį susidariusio kainų skirtumo trigubo dydžio bauda. Piniginės baudos išieškomos į Valstybės biudžetą ne ginčo tvarka.</text:p>
      <text:p text:style-name="P89"/>
      <text:p text:style-name="P90">Straipsnio pakeitimai:</text:p>
      <text:p text:style-name="P91">Nr. VIII-441, 97.10.09, Žin., 1997, Nr.96-2429 (97.10.24)</text:p>
      <text:p text:style-name="P92"/>
      <text:p text:style-name="P93">     7 straipsnis. Atsiskaitymų tvarka</text:p>
      <text:p text:style-name="P94"/>
      <text:p text:style-name="P95">     Atsiskaitymo už supirktą pagal kvotas žemės ūkio produkciją sutartiniai terminai negali būti ilgesni už nustatytus Lietuvos Respublikos Vyriausybės. Delspinigių tarifus nustato įstatymas.</text:p>
      <text:p text:style-name="P96">     Jeigu žemės ūkio subjektai pageidauja, atsiskaitymui už nupirktą žemės ūkio produkciją naudojami vekseliai.</text:p>
      <text:p text:style-name="P97">     Žemės ūkio rinkos partneriai negali mokėti premijų, tantjemų ir dividendų, taip pat pirkti akcijų iš gauto pelno, kol turi<text:s/>pradelstų mokėjimų už nupirktą žemės ūkio produkciją bei žemės ūkio subjektų suteiktas paslaugas.</text:p>
      <text:p text:style-name="P98"/>
      <text:p text:style-name="P99">     8 straipsnis. Kreditavimas</text:p>
      <text:p text:style-name="P100"/>
      <text:p text:style-name="P101">     Žemės <text:s/>ūkio <text:s/>subjektams <text:s/>ir <text:s/>perdirbamosios <text:s/>pramonės įmonėms, taip pat už žemės ūkio įmonių <text:s/>kooperuotas lėšas pastatytoms sanatorijoms, <text:s/>kurių <text:s/>daugiau <text:s/>kaip 50 procentų akcinio kapitalo priklauso valstybei, lengvatiniai <text:s/>kreditai investicijoms teikiami konkurso tvarka, o apyvartinėms <text:s/>lėšoms formuoti - Lietuvos Respublikos Vyriausybės arba jos įgaliotos valstybės institucijos nustatyta tvarka.</text:p>
      <text:p text:style-name="P102">     Lengvatinio kreditavimo tvarką ir metinę palūkanų normą nustato, konkurso nuostatus tvirtina ir konkursų komisijas skiria Lietuvos Respublikos Vyriausybė arba jos įgaliota institucija.</text:p>
      <text:p text:style-name="P103">     Valstybės kredito ištekliai teikiami<text:s/>per žemės ūkio kredito kooperatyvus arba komercinius bankus.</text:p>
      <text:p text:style-name="P104">     Valstybė iš <text:s/>savo išteklių <text:s/>dvidešimčiai <text:s/>metų <text:s/>skiria beprocentę paskolą kooperatinio kredito sistemai kurti ir teikia kredito kooperatyvams mokesčių lengvatas.</text:p>
      <text:p text:style-name="P105"/>
      <text:p text:style-name="P106">Straipsnio pakeitimai:<text:s/></text:p>
      <text:p text:style-name="P107">Nr. I-1621, 96.11.14, Žin., 1996, Nr.116-2694 (96.12.04)</text:p>
      <text:p text:style-name="P108"/>
      <text:p text:style-name="P109">     9 straipsnis. Tikslinis finansavimas</text:p>
      <text:p text:style-name="P110"/>
      <text:p text:style-name="P111">     Žemės <text:s/>ūkio <text:s/>subjektams, žemės ūkio rinkos partneriams ir už <text:s/>žemės <text:s/>ūkio <text:s/>įmonių <text:s/>kooperuotas <text:s/>lėšas <text:s/>pastatytoms sanatorijoms, kurių daugiau kaip 50 procentų akcinio kapitalo priklauso valstybei, tikslinis finansavimas taikomas:</text:p>
      <text:p text:style-name="P112">     1) žemės ūkio produkcijos supirkimui pagal kvotas ir žemės ūkio produkcijos bei maisto produktų eksportui, taip pat subsidijomis, remti;</text:p>
      <text:p text:style-name="P113">     2) mažo našumo <text:s/>žemėse įsikūrusių žemės ūkio subjektų ūkinei veiklai pertvarkyti ir ūkininkavimo ekonominių sąlygų skirtumams sumažinti;</text:p>
      <text:p text:style-name="P114">     3) ekologiškai <text:s/>švarios žemės ūkio <text:s/>produkcijos gamybai organizuoti ir koncentruotos taršos židiniams pašalinti;</text:p>
      <text:p text:style-name="P115">     4) kooperacijai ir agroservisui plėtoti;</text:p>
      <text:p text:style-name="P116">     5) ūkininkų įsikūrimo ir gamybos infrastruktūros kūrimo programoms vykdyti;</text:p>
      <text:p text:style-name="P117">     6) dėl valstybės apribojimų sumažintos žemės ūkio gamybos pajamoms kompensuoti;</text:p>
      <text:p text:style-name="P118">     7) žemės ūkio moksliniams tyrimams, konsultacijoms <text:s/>ir mokymui;</text:p>
      <text:p text:style-name="P119">     8) produktyvių augalų, gyvulių ir <text:s/>paukšči ų veislinei medžiagai pirkti;</text:p>
      <text:p text:style-name="P120">     9) melioracijai ir rūgščioms dirvoms kalkinti;</text:p>
      <text:p text:style-name="P121">     10) už žemės ūkio įmonių kooperuotas lėšas <text:s/>pastatytų sanatorijų, kurių daugiau kaip 50 procentų akcinio kapitalo priklauso valstybei, įstatiniam kapitalui formuoti;</text:p>
      <text:p text:style-name="P122">     11) kitoms tikslinėse programose numatytoms <text:s/>priemonėms finansuoti.</text:p>
      <text:p text:style-name="P123">     Tikslinio finansavimo tvarką ir sąlygas nustato Lietuvos Respublikos Vyriausybės įgaliota valstybės institucija</text:p>
      <text:p text:style-name="P124"/>
      <text:p text:style-name="P125">Straipsnio pakeitimai:<text:s/></text:p>
      <text:p text:style-name="P126">Nr. I-1621, 96.11.14, Žin., 1996, Nr.116-2694 (96.12.04)</text:p>
      <text:p text:style-name="P127">Nr. VIII-441, 97.10.09, Žin., 1997, Nr.96-2429 (97.10.24)</text:p>
      <text:p text:style-name="P128"/>
      <text:p text:style-name="P129">     10 straipsnis. Žemės ūkio subjektų apmokestinimas</text:p>
      <text:p text:style-name="P130"/>
      <text:p text:style-name="P131">     Žemės ūkio subjektams taikomi Lietuvos Respublikos įstatymų nustatyti lengvatiniai apmokestinimo tarifai.</text:p>
      <text:p text:style-name="P132"/>
      <text:p text:style-name="P133">     11 straipsnis. Žemės ūkio produkcijos eksportas</text:p>
      <text:p text:style-name="P134"/>
      <text:p text:style-name="P135">Žemės ūkio produkcijos eksportas neribojamas.</text:p>
      <text:p text:style-name="P136">Žemės ūkio produkcijos ir maisto produktų eksportas remiamas Lietuvos Respublikos Vyriausybės arba jos įgaliotos valstybės institucijos nustatyta tvarka.</text:p>
      <text:p text:style-name="P137"/>
      <text:p text:style-name="P138">Straipsnio pakeitimai:</text:p>
      <text:p text:style-name="P139">Nr. VIII-441, 97.10.09, Žin., 1997, Nr.96-2429 (97.10.24)</text:p>
      <text:p text:style-name="P140"/>
      <text:p text:style-name="P141">     12 straipsnis. Importo reguliavimas</text:p>
      <text:p text:style-name="P142"/>
      <text:p text:style-name="P143">     Žemės ūkio produkcijos, maisto žaliavų ir produktų importo kiekis Lietuvos <text:s/>Respublikos <text:s/>Vyriausybės <text:s/>nustatyta <text:s/>tvarka reguliuojamas kvotomis ir muitais.</text:p>
      <text:p text:style-name="P144">     Importuojamiems žemės ūkio produktams ir maisto prekėms, kurių analogai gaminami Lietuvoje, įvedamos slenkstinės kainos.</text:p>
      <text:p text:style-name="P145"/>
      <text:p text:style-name="P146">     13 straipsnis. Informacija žemės ūkio rinkai reguliuoti</text:p>
      <text:p text:style-name="P147"/>
      <text:p text:style-name="P148">     Valstybės<text:s/>institucijos nuolat tiria vidaus ir tarptautinę žemės ūkio rinką, rengia ir periodiškai skelbia informaciją apie žemės ūkio <text:s/>produkcijos bei gamybos išteklių kainas ir jų paritetą, maisto produktų paklausą ir jų kainas vidaus bei užsienio rinkose.</text:p>
      <text:p text:style-name="P149"/>
      <text:p text:style-name="P150">     14 straipsnis. Produkcijos kokybės kontrolė ir sertifikavimas</text:p>
      <text:p text:style-name="P151"/>
      <text:p text:style-name="P152">     Lietuvos Respublikos valstybinės institucijos sertifikuoja žemės ūkio produkciją ir kontroliuoja jos kokybę vadovaudamosi Lietuvos Respublikos Vyriausybės patvirtintais nuostatais ir standartais.</text:p>
      <text:p text:style-name="P153">     Bioorganinės žemdirbystės <text:s/>ūkiuose išaugintą <text:s/>produkciją sertifikuoja <text:s/>ir <text:s/>jos <text:s/>kokybę <text:s/>kontroliuoja <text:s/>specializuotos institucijos, gavusios Lietuvos Respublikos Vyriausybės įgaliotos institucijos licenciją.</text:p>
      <text:p text:style-name="P154"/>
      <text:p text:style-name="P155">     15 straipsnis. Parama žemės ūkio produktams realizuoti vidaus rinkoje</text:p>
      <text:p text:style-name="P156"/>
      <text:p text:style-name="P157">     Rajonų ir miestų savivaldybės įrengia ir nemokamai suteikia žemės ūkio subjektams nuolatines vietas žemės ūkio produkcijai pardavinėti, taip pat uždaro konkurso tvarka nuomoja šiam tikslui tinkamas valstybines patalpas arba skiria žemės sklypus žemės ūkio subjektų kooperatinėms parduotuvėms statyti.</text:p>
      <text:p text:style-name="P158">     Šio straipsnio pirmosios dalies nuostatos įgyvendinamos pagal Lietuvos Respublikos Vyriausybės patvirtintus normatyvus ir jos nustatyta tvarka.</text:p>
      <text:p text:style-name="P159"/>
      <text:p text:style-name="P160"/>
      <text:p text:style-name="P161">III. VALSTYBINIO REGULIAVIMO ĮGYVENDINIMAS</text:p>
      <text:p text:style-name="P162"/>
      <text:p text:style-name="P163">     16 straipsnis. Reguliavimo lėšų šaltiniai</text:p>
      <text:p text:style-name="P164"/>
      <text:p text:style-name="P165">     Nacionalinei žemės ūkio plėtojimo programai ir žemės ūkio santykių valstybinio reguliavimo priemonėms įgyvendinti, maisto produktų <text:s/>valstybiniams <text:s/>rezervams <text:s/>sudaryti, <text:s/>melioracijai, rūgščioms dirvoms kalkinti kasmet paprastai skiriama ne mažiau kaip 10 procentų nacionalinio biudžeto išlaidų, taip pat užsienio tikslinės paskolos bei kitos lėšos.</text:p>
      <text:p text:style-name="P166"/>
      <text:p text:style-name="P167">     17 straipsnis. Įstatymo įsigaliojimas</text:p>
      <text:p text:style-name="P168"/>
      <text:p text:style-name="P169">     Šis įstatymas įsigalioja nuo 1995 m. kovo 31 dienos.</text:p>
      <text:p text:style-name="P170">     Įsigaliojus Lietuvos <text:s/>Respublikos žemės ūkio ekonominių santykių valstybinio <text:s/>reguliavimo įstatymui, <text:s/>netenka galios Lietuvos Respublikos įstatymas "Dėl žemės ūkio būklės gerinimo eksportuojant, superkant žemės ūkio produkciją ir<text:s/>parduodant Lietuvoje pagamintus maisto produktus" (Žin., 1994, Nr.7-101).</text:p>
      <text:p text:style-name="P171"/>
      <text:p text:style-name="P172">     Skelbiu šį Lietuvos Respublikos Seimo priimtą įstatymą.<text:s/></text:p>
      <text:p text:style-name="P173"/>
      <text:p text:style-name="P174"><text:s/>RESPUBLIKOS PREZIDENTAS <text:s text:c="8"/><text:tab/><text:tab/><text:tab/><text:tab/>ALGIRDAS BRAZAUSKAS<text:s/><text:line-break/></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fo:line-height="150%" fo:text-indent="0.4923in"/>
      <style:text-properties style:text-line-through-style="solid" style:text-line-through-width="auto" style:text-line-through-color="font-color" style:text-line-through-mode="continuous" style:text-line-through-type="single" fo:font-size="12pt" style:font-size-asian="12pt" fo:hyphenate="false"/>
    </style:style>
    <style:style style:name="BodyText" style:display-name="Body Text" style:family="paragraph" style:parent-style-name="Normal">
      <style:paragraph-properties fo:text-align="justify" fo:line-height="150%"/>
      <style:text-properties fo:font-size="12pt" style:font-size-asian="12pt" fo:language="en" fo:country="GB" fo:hyphenate="false"/>
    </style:style>
    <style:style style:name="Data_metai" style:display-name="Data_metai"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4T04:49:00Z</meta:creation-date>
    <dc:date>2015-02-14T04:49:00Z</dc:date>
    <meta:template xlink:href="Normal" xlink:type="simple"/>
    <meta:editing-cycles>2</meta:editing-cycles>
    <meta:editing-duration>PT0S</meta:editing-duration>
    <meta:document-statistic meta:page-count="1" meta:paragraph-count="302" meta:word-count="1590" meta:character-count="12696" meta:row-count="335" meta:non-whitespace-character-count="11408"/>
  </office:meta>
</office:document-meta>
</file>