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1263in"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language="fi" fo:country="FI" style:language-asian="lt" style:country-asian="LT"/>
    </style:style>
    <style:style style:name="T187" style:parent-style-name="DefaultParagraphFont" style:family="text">
      <style:text-properties style:font-size-complex="12pt" fo:language="fi" fo:country="FI"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letter-kerning="true" style:language-asian="lt" style:country-asian="LT"/>
    </style:style>
    <style:style style:name="T265" style:parent-style-name="DefaultParagraphFont" style:family="text">
      <style:text-properties style:letter-kerning="true" style:language-asian="lt" style:country-asian="LT"/>
    </style:style>
    <style:style style:name="P26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right="-0.0979in" fo:text-indent="0.4923in">
        <style:tab-stops>
          <style:tab-stop style:type="left" style:position="0.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right="-0.0979in" fo:text-indent="0.4923in">
        <style:tab-stops>
          <style:tab-stop style:type="left" style:position="0.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0979in" fo:text-indent="0.4923in">
        <style:tab-stops>
          <style:tab-stop style:type="left" style:position="0.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0986in"/>
        </style:tab-stops>
      </style:paragraph-propertie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right="-0.0979in" fo:text-indent="0.4923in">
        <style:tab-stops>
          <style:tab-stop style:type="left" style:position="0.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979in" fo:text-indent="0.4923in">
        <style:tab-stops>
          <style:tab-stop style:type="left" style:position="0.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4">Suvestinė redakcija nuo 2022-03-25 iki 2022-06-17</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4.</text:span><text:span text:style-name="T55"><text:s/>Neteko galios nuo 2009-05-20</text:span></text:p>
      <text:p text:style-name="P56">Punkto naikinimas:</text:p>
      <text:p text:style-name="P57"><text:span text:style-name="T58">Nr.<text:s/></text:span><text:a xlink:href="https://www.e-tar.lt/portal/legalAct.html?documentId=TAR.BDA6276C7EE4" office:target-frame-name="_top" xlink:show="replace"><text:span text:style-name="T59">V-362</text:span></text:a><text:span text:style-name="T60">, 2009-05-15, Žin. 2009, Nr. 58-2265 (2009-05-19), i. k. 1092250ISAK000V-362</text:span></text:p>
      <text:p text:style-name="Normal"/>
      <text:p text:style-name="P61"><text:span text:style-name="T62">5.</text:span><text:span text:style-name="T63"><text:s/>Neteko galios nuo 2004-01-01</text:span></text:p>
      <text:p text:style-name="P64">Punkto naikinimas:</text:p>
      <text:p text:style-name="P65"><text:span text:style-name="T66">Nr.<text:s/></text:span><text:a xlink:href="https://www.e-tar.lt/portal/legalAct.html?documentId=TAR.84DF74B84F94" office:target-frame-name="_top" xlink:show="replace"><text:span text:style-name="T67">V-693</text:span></text:a><text:span text:style-name="T68">, 2003-11-27, Žin. 2003, Nr. 114-5185 (2003-12-05), i. k. 1032250ISAK000V-693</text:span></text:p>
      <text:p text:style-name="Normal"/>
      <text:p text:style-name="P69"><text:span text:style-name="T70">6</text:span><text:span text:style-name="T71">. Pripažinti netekusiais<text:s/></text:span><text:span text:style-name="T72">galios:</text:span></text:p>
      <text:p text:style-name="P73"><text:span text:style-name="T74">6.1</text:span><text:span text:style-name="T75">. Lietuvos Respublikos sveikatos apsaugos ministerijos 1998 02 23 įsakymą Nr. 96 „Dėl vaikų pirminės sveikatos priežiūros bazinės kainos indeksavimo“.</text:span></text:p>
      <text:p text:style-name="P76"><text:span text:style-name="T77">6.2</text:span><text:span text:style-name="T78">. Lietuvos Respublikos sveikatos apsaugos ministerijos 1997 09 10 įsakymo Nr. 473 „Dė</text:span><text:span text:style-name="T79">l Ministerijos 1997 07 15 įsakymo Nr. 399 papildymo“ 1.1 punktą (Vieno gyventojo pirminės ambulatorinės asmens sveikatos priežiūros bazines kainas).</text:span></text:p>
      <text:p text:style-name="P80"><text:span text:style-name="T81">6.3</text:span><text:span text:style-name="T82">. Lietuvos Respublikos sveikatos apsaugos ministerijos 1997 07 15 įsakymą Nr. 399 „Dėl asmens sveika</text:span><text:span text:style-name="T83">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4">os ir įgimtos hipotireozės tyrimo bazinę kainą.</text:span></text:p>
      <text:p text:style-name="P85">7. P a v e d u įsakymo vykdymo kontrolę viceministrui pagal veiklos sritį.<text:s/></text:p>
      <text:p text:style-name="P86">Punkto pakeitimai:</text:p>
      <text:p text:style-name="P87"><text:span text:style-name="T88">Nr.<text:s/></text:span><text:a xlink:href="https://www.e-tar.lt/portal/legalAct.html?documentId=TAR.C14A8EE4E241" office:target-frame-name="_top" xlink:show="replace"><text:span text:style-name="T89">V-128</text:span></text:a><text:span text:style-name="T90">, 2004-03-15, Ži</text:span><text:span text:style-name="T91">n., 2004, Nr. 44-1459 (2004-03-25), i. k. 1042250ISAK000V-128</text:span></text:p>
      <text:p text:style-name="P92"><text:span text:style-name="T93">Nr.<text:s/></text:span><text:a xlink:href="https://www.e-tar.lt/portal/legalAct.html?documentId=TAR.F83C2917CBAD" office:target-frame-name="_top" xlink:show="replace"><text:span text:style-name="T94">V-1097</text:span></text:a><text:span text:style-name="T95">, 2009-12-30, Žin., 2009, Nr. 159-7224 (2009-12-31), i. k. 1092250ISAK00V-1097</text:span></text:p>
      <text:p text:style-name="P96"><text:span text:style-name="T97">Nr.<text:s/></text:span><text:a xlink:href="https://www.e-tar.lt/portal/legalAct.html?documentId=e1a1c9a0573111e7846ef01bfffb9b64" office:target-frame-name="_top" xlink:show="replace"><text:span text:style-name="T98">V-713</text:span></text:a><text:span text:style-name="T99">, 2017-06-14, paskelbta TAR 2017-06-22, i. k. 2017-10513</text:span></text:p>
      <text:soft-page-break/>
      <text:p text:style-name="P100"><text:span text:style-name="T101">Nr.<text:s/></text:span><text:a xlink:href="https://www.e-tar.lt/portal/legalAct.html?documentId=fd06a7c0447e11e8ad2f97b2a095557a" office:target-frame-name="_top" xlink:show="replace"><text:span text:style-name="T102">V-455</text:span></text:a><text:span text:style-name="T103">, 2018-0</text:span><text:span text:style-name="T104">4-19, paskelbta TAR 2018-04-20, i. k. 2018-06365</text:span></text:p>
      <text:p text:style-name="Normal"/>
      <text:p text:style-name="P105"/>
      <text:p text:style-name="P106"/>
      <text:p text:style-name="P107"/>
      <text:p text:style-name="P108"><text:span text:style-name="T109">SVEIKATOS APSAUGOS MINISTRAS</text:span><text:span text:style-name="T110"><text:tab/>MINDAUGAS STANKEVIČIUS</text:span></text:p>
      <text:p text:style-name="P111"><text:span text:style-name="T112">1 priedas.</text:span><text:span text:style-name="T113"><text:s/>Neteko galios nuo 2004-05-01</text:span></text:p>
      <text:p text:style-name="P114">Priedo naikinimas:</text:p>
      <text:p text:style-name="P115"><text:span text:style-name="T116">Nr.<text:s/></text:span><text:a xlink:href="https://www.e-tar.lt/portal/legalAct.html?documentId=TAR.A7145CD53355" office:target-frame-name="_top" xlink:show="replace"><text:span text:style-name="T117">V-281</text:span></text:a><text:span text:style-name="T118">, 2004-04-27, Žin. 2004, Nr. 70-2463 (2004-04-30), i. k. 1042250ISAK000V-281</text:span></text:p>
      <text:p text:style-name="Normal"/>
      <text:p text:style-name="P119"><text:span text:style-name="T120">2 priedas.</text:span><text:span text:style-name="T121"><text:s/>Neteko galios nuo 2004-01-01</text:span></text:p>
      <text:p text:style-name="P122">Priedo naikinimas:</text:p>
      <text:p text:style-name="P123"><text:span text:style-name="T124">Nr.<text:s/></text:span><text:a xlink:href="https://www.e-tar.lt/portal/legalAct.html?documentId=TAR.84DF74B84F94" office:target-frame-name="_top" xlink:show="replace"><text:span text:style-name="T125">V-693</text:span></text:a><text:span text:style-name="T126">, 2003-11-27, Žin. 20</text:span><text:span text:style-name="T127">03, Nr. 114-5185 (2003-12-05), i. k. 1032250ISAK000V-693</text:span></text:p>
      <text:p text:style-name="Normal"/>
      <text:soft-page-break/>
      <text:p text:style-name="P128">PATVIRTINTA</text:p>
      <text:p text:style-name="P131">Lietuvos Respublikos</text:p>
      <text:p text:style-name="P132">sveikatos apsaugos ministerijos</text:p>
      <text:p text:style-name="P133">1998 06 18<text:s/>įsakymu Nr. 329</text:p>
      <text:p text:style-name="P134"><text:span text:style-name="T135">3</text:span><text:span text:style-name="T136"><text:s/>priedas</text:span></text:p>
      <text:p text:style-name="P137"/>
      <text:p text:style-name="P138"><text:span text:style-name="T139">ASMENS SVEIKATOS PRIEŽIŪROS PASLAUGŲ ORGANIZAVIMO IR APMOKĖJIMO TVARKA</text:span></text:p>
      <text:p text:style-name="P140"/>
      <text:p text:style-name="P141"><text:span text:style-name="T142">1.</text:span><text:span text:style-name="T143"><text:s/>Neteko galios nuo 2000-07-01</text:span></text:p>
      <text:p text:style-name="P144">Punkto naikinimas:</text:p>
      <text:p text:style-name="P145"><text:span text:style-name="T146">Nr.<text:s/></text:span><text:a xlink:href="https://www.e-tar.lt/portal/legalAct.html?documentId=TAR.6615B14EA2B5" office:target-frame-name="_top" xlink:show="replace"><text:span text:style-name="T147">327</text:span></text:a><text:span text:style-name="T148">,<text:s/></text:span><text:span text:style-name="T149">2000-06-14, Žin. 2000, Nr. 50-1447 (2000-06-21), i. k. 1002250ISAK00000327</text:span></text:p>
      <text:p text:style-name="Normal"/>
      <text:p text:style-name="P150"><text:span text:style-name="T151">2.</text:span><text:span text:style-name="T152"><text:s/>Neteko galios nuo 2000-07-01</text:span></text:p>
      <text:p text:style-name="P153">Punkto naikinimas:</text:p>
      <text:p text:style-name="P154"><text:span text:style-name="T155">Nr.<text:s/></text:span><text:a xlink:href="https://www.e-tar.lt/portal/legalAct.html?documentId=TAR.C9B2B64B1DEA" office:target-frame-name="_top" xlink:show="replace"><text:span text:style-name="T156">328</text:span></text:a><text:span text:style-name="T157">, 2000-06-14, Žin. 2000, Nr. 50-1448 (</text:span><text:span text:style-name="T158">2000-06-21), i. k. 1002250ISAK00000328</text:span></text:p>
      <text:p text:style-name="Normal"/>
      <text:p text:style-name="P159"><text:span text:style-name="T160">3</text:span><text:span text:style-name="T161">. Gydytojų specialistų teikiamų ambulatorinių asmens sveikatos priežiūros paslaugų organizavimo ir apmokėjimo tvarka</text:span></text:p>
      <text:p text:style-name="P162"/>
      <text:p text:style-name="P163"><text:span text:style-name="T164">3.1</text:span><text:span text:style-name="T165">. Gydytojų specialistų, dirbančių poliklinikose, kuriose specializuotos sveikatos<text:s/></text:span><text:span text:style-name="T166">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67">jo specialisto konsultacijos (apsilankymo pas gydytoją specialistą) bazines kainas.</text:span></text:p>
      <text:p text:style-name="P168"><text:span text:style-name="T169">3.2</text:span><text:span text:style-name="T170">.<text:s/></text:span><text:span text:style-name="T171">Gydytojo specialisto konsultacija laikomas paciento apsilankymas pas gydytoją specialistą turint siuntimą dėl konkrečios priežasties, kurio metu:</text:span></text:p>
      <text:p text:style-name="P172"><text:span text:style-name="T173">3.2.1</text:span><text:span text:style-name="T174">. pagal gy</text:span><text:span text:style-name="T175">dytojo specialisto (išskyrus gydytoją odontologą specialistą) kompetenciją atliekami visi pacientui būtini tiriamieji ir gydomieji veiksmai ir raštu teikiami patarimai siuntusiajam gydytojui;</text:span></text:p>
      <text:p text:style-name="P176"><text:span text:style-name="T177">3.2.2</text:span><text:span text:style-name="T178">. pagal gydytojo odontologo specialisto kompetenciją atliekamos pacientui būtinos diagnostinės ir gydomosios procedūros, nurodyti<text:s/></text:span><text:span text:style-name="T179">G</text:span><text:span text:style-name="T180">ydytojo odontologo specialisto konsultacijos metu atliekamų odontologinių procedūrų, apmokamų Privalomojo sveikatos draudimo<text:s/></text:span><text:span text:style-name="T181">fondo biudžeto lėšomis, sąraše, patvirtintame Lietuvos Respublikos sveikatos apsaugos ministro 2012 m. gegužės 28 d. įsakymu Nr. V-462 „Dėl<text:s/></text:span><text:span text:style-name="T182">gydytojo odontologo ir<text:s/></text:span><text:span text:style-name="T183">gydytojo odontologo specialisto konsultacijos teikimo organizavimo ir apmokėjimo už ją tvarko</text:span><text:span text:style-name="T184">s</text:span><text:span text:style-name="T185">“, ir teikiamas atsakymas siuntusiajam gydytojui ar gydytojui odontologui Siuntimų asmens sveikatos priežiūros paslaugoms gauti išdavimo, įforminimo ir atsakymų pateikimo tvarkos aprašo, patvirtinto<text:s/></text:span><text:span text:style-name="T186">Lietuvos Respublikos sveikatos apsaugos ministro 2008 m.</text:span><text:span text:style-name="T187"><text:s/>birželio 28 d. įsakymu Nr. V-636 „Dėl Siuntimų asmens sveikatos priežiūros paslaugoms gauti išdavimo, įforminimo ir atsakymų pateikimo tvarkos aprašo patvirtinimo“ nustatyta tvarka.</text:span><text:s/></text:p>
      <text:p text:style-name="P188">Punkto pakeitimai:</text:p>
      <text:p text:style-name="P189"><text:span text:style-name="T190">Nr.<text:s/></text:span><text:a xlink:href="https://www.e-tar.lt/portal/legalAct.html?documentId=1b37a63088ff11e8af589337bf1eb893" office:target-frame-name="_top" xlink:show="replace"><text:span text:style-name="T191">V-798</text:span></text:a><text:span text:style-name="T192">, 2018-07-13, paskelbta TAR 2018-07-17, i. k. 2018-12083</text:span></text:p>
      <text:p text:style-name="Normal"/>
      <text:p text:style-name="P193"><text:span text:style-name="T194">3.3</text:span><text:span text:style-name="T195">. Be siuntimų pas antrinio ir tretinio lygio gydytoją specialistą pacientai gali lankytis, jeigu:</text:span></text:p>
      <text:p text:style-name="P196">- pacientas atvyksta į sveikatos priežiūros įstaigą dėl būtinosios atitinkamo specialisto pagalbos, ir registratūros darbuotojas, turintis medicininį išsilavinimą, registruoja pacientą specialistui konsultuoti;</text:p>
      <text:p text:style-name="P197">-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text:s/><text:soft-page-break/>ministro 2014 m. vasario 28 d. įsakymu Nr. V-288 „Dėl<text:s/>Ilgalaikio pacientų, sergančių lėtinėmis ligomis, sveikatos būklės stebėjimo tvarkos aprašo patvirtinimo“ (toliau – Ilgalaikio pacientų sveikatos būklės stebėjimo tvarkos aprašas), nustatytus reikalavimus;</text:p>
      <text:p text:style-name="P198">- kitais norminiuose aktuose numatytais atvejai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text:span text:style-name="T205">3.4</text:span><text:span text:style-name="T206">. Siuntime nurodoma trumpa anamnezė, objektyvūs duomenys, atlikt</text:span><text:span text:style-name="T207">i tyrimai, taikytas gydymas, siuntimo konsultuoti tikslas, gydytojo konsultanto specialybė.</text:span></text:p>
      <text:p text:style-name="P208"><text:span text:style-name="T209">3.5</text:span><text:span text:style-name="T210">. Jeigu tretinio lygio gydytojai specialistai teikia ambulatorines būtinosios pagalbos paslaugas, už jas mokama kaip už antrinio lygio konsultaciją.</text:span></text:p>
      <text:p text:style-name="P211"><text:span text:style-name="T212">3.6</text:span><text:span text:style-name="T213">.</text:span><text:span text:style-name="T214"><text:s/>Tos pačios specialybės kelių gydytojų konsultantų konsultacija vienoje įstaigoje laikoma konsiliumu ir už ją mokama kaip už vieną konsultaciją.</text:span></text:p>
      <text:p text:style-name="P215"><text:span text:style-name="T216">3.7</text:span><text:span text:style-name="T217">. Jeigu pirmojo apsilankymo dėl konkrečios priežasties pas gydytoją specialistą metu nustatoma, kad<text:s/></text:span><text:span text:style-name="T218">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19">kėja, kad pacientą reikia gydyti stacionare ir po to jis siunčiamas į stacionarą, tokios ambulatorinės konsultacijos apmokamos bendra tvarka.</text:span></text:p>
      <text:p text:style-name="P220"><text:span text:style-name="T221">3.8</text:span><text:span text:style-name="T222">. Siunčiant pacientą į tos pačios įstaigos kitą skyrių (kabinetą), siuntimai nerašomi, bet daromas įrašas<text:s/></text:span><text:span text:style-name="T223">ambulatorinėje ligos istorijoje (ambulatorinėje kortelėje). Kai pacientas pasirenka kitos įstaigos gydytoją specialistą, siuntimas turi būti išrašomas nustatyta tvarka.</text:span></text:p>
      <text:p text:style-name="P224"><text:span text:style-name="T225">3.9</text:span><text:span text:style-name="T226">. Visais atvejais gydytojai specialistai informaciją apie suteiktas asmens sveik</text:span><text:span text:style-name="T227">atos priežiūros paslaugas (konsultacijas) per 3 dienas privalo pateikti apylinkės gydytojui (BPG arba terapeutui/pediatrui) ir siuntusiajam gydytojui.</text:span></text:p>
      <text:p text:style-name="P228"><text:span text:style-name="T229">3.10</text:span><text:span text:style-name="T230">. Šeimos medicinos paslaugas teikiantis gydytojas ir gydytojas specialistas, atliekantis ilgalaik</text:span><text:span text:style-name="T231">ę pacientų sveikatos būklės stebėseną, sudaro pacientų, kuriems paskirtas ilgalaikis sveikatos būklės stebėjimas, sąrašus, vadovaudamiesi<text:s/></text:span><text:span text:style-name="T232">Ilgalaikio pacientų sveikatos būklės stebėjimo tvarkos aprašo</text:span><text:span text:style-name="T233"><text:s/></text:span><text:span text:style-name="T234">nustatyta tvarka.</text:span><text:s/></text:p>
      <text:p text:style-name="P235">Punkto pakeitimai:</text:p>
      <text:p text:style-name="P236"><text:span text:style-name="T237">Nr.<text:s/></text:span><text:a xlink:href="https://www.e-tar.lt/portal/legalAct.html?documentId=56f09b00f52911e3a55786e7536bee23" office:target-frame-name="_top" xlink:show="replace"><text:span text:style-name="T238">V-689</text:span></text:a><text:span text:style-name="T239">, 2014-06-12, paskelbta TAR 2014-06-16, i. k. 2014-07658</text:span></text:p>
      <text:p text:style-name="Normal"/>
      <text:p text:style-name="P240">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41">Jeigu dėl tos pačios priežasties pacientas kreipiasi į tos pačios srities gydytoją specialistą daugiau nei tris kartus, mokama pakartotinai. Už vėlesnius apsilankymus mokama tokia pačia tvarka.</text:p>
      <text:p text:style-name="P242">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text:s/>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43">Punkto pakeitimai:</text:p>
      <text:p text:style-name="P244"><text:span text:style-name="T245">Nr.<text:s/></text:span><text:a xlink:href="https://www.e-tar.lt/portal/legalAct.html?documentId=TAR.38444457856D" office:target-frame-name="_top" xlink:show="replace"><text:span text:style-name="T246">V-424</text:span></text:a><text:span text:style-name="T247">, 2006-05-26, Žin., 2006, Nr. 61-2224 (2006-05-31), i. k. 1062250ISAK000V-424</text:span></text:p>
      <text:p text:style-name="Normal"/>
      <text:p text:style-name="P248"><text:span text:style-name="T249">3.12</text:span><text:span text:style-name="T250">. Kaip už konsultaciją mokama už šių gydytojų specialistų darbą:</text:span></text:p>
      <text:p text:style-name="P251">–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52">–<text:tab/><text:s/>radiologų, kai paciento konsultacijos metu atliekamas scintigrafijos tyrimas, kuris aprašomas formoje Nr. 025/a „Ambulatorinė asmens sveikatos istorija“, ir pateikiama išvada;<text:s/></text:p>
      <text:p text:style-name="P253">– endoskopuotojų, kai dėl tos pačios priežasties atliekami ne daugiau kaip trys diagnostiniai vieno ar kelių organų endoskopijos tyrimai, kurie aprašomi formoje Nr. 025/a „Ambulatorinė asmens sveikatos istorija“, ir pateikiama išvada;<text:s/></text:p>
      <text:p text:style-name="P254">– echoskopuotojų, kai dėl tos pačios priežasties atliekamos ne daugiau kaip trys diagnostinės vieno ar kelių organų echoskopijos, kurios aprašomos formoje Nr. 025/a „Ambulatorinė asmens sveikatos istorija“, ir pateikiama išvada;<text:s/></text:p>
      <text:p text:style-name="P255">–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6"><text:span text:style-name="T257">– anesteziologų-reanimatologų ar v</text:span><text:span text:style-name="T258">aikų intensyviosios</text:span><text:span text:style-name="T259"><text:s/>terapijos gydytojų, kai ambulatorinėmis sąlygomis atliekamos chirurginės ar diagnostinės manipuliacijos, taikant bendrąją arba spinalinę nejautrą;</text:span></text:p>
      <text:p text:style-name="P260">–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text:s/><text:soft-page-break/>V-661 „Dėl Dializės paslaugų teikimo bendrųjų ir specialiųjų reikalavimų patvirtinimo“, įvertinami tyrimai, kurie aprašomi formoje Nr. 025/a „Ambulatorinė asmens sveikatos istorija“;<text:s/></text:p>
      <text:p text:style-name="P261">– oftalmologų, kai paciento konsultacijos metu yra atliekamas argoninio<text:s/>lazerio koaguliacijos arba YAG lazerio fotokoaguliacijos seansas, kuris aprašomas formoje Nr. 025/a „Ambulatorinė asmens sveikatos istorija“;</text:p>
      <text:p text:style-name="P26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263"><text:span text:style-name="T264">– gydytojų radiologų, atliekančių intervencinės radiologijos procedūras, – kai pagal „ – gydytojų radiologų, atliekančių intervencinės radiologijos procedūras, – kai pagal kompetenciją teikiant konsultaciją vertinami pacientui j</text:span><text:span text:style-name="T265">au atliktų radiologinių tyrimų vaizdai ir priimami sprendimai dėl tiriamųjų ir (arba) gydomųjų intervencinės radiologijos procedūrų atlikimo,</text:span></text:p>
      <text:p text:style-name="P266"><text:span text:style-name="T267">Jeigu išvardyti gydytojai specialistai neatlieka pirmiau nurodytų veiksmų, už jų suteiktas paslaugas mokama 3.11 p</text:span><text:span text:style-name="T268">apunktyje numatyta tvarka. <text:s/></text:span></text:p>
      <text:p text:style-name="P269">Punkto pakeitimai:</text:p>
      <text:p text:style-name="P270"><text:span text:style-name="T271">Nr.<text:s/></text:span><text:a xlink:href="https://www.e-tar.lt/portal/legalAct.html?documentId=TAR.38444457856D" office:target-frame-name="_top" xlink:show="replace"><text:span text:style-name="T272">V-424</text:span></text:a><text:span text:style-name="T273">, 2006-05-26, Žin., 2006, Nr. 61-2224 (2006-05-31), i. k. 1062250ISAK000V-424</text:span></text:p>
      <text:p text:style-name="P274"><text:span text:style-name="T275">Nr.<text:s/></text:span><text:a xlink:href="https://www.e-tar.lt/portal/legalAct.html?documentId=TAR.AF679B6C1E35" office:target-frame-name="_top" xlink:show="replace"><text:span text:style-name="T276">V-398</text:span></text:a><text:span text:style-name="T277">, 2007-05-21, Žin., 2007, Nr. 59-2302 (2007-05-29), i. k. 1072250ISAK000V-398</text:span></text:p>
      <text:p text:style-name="P278"><text:span text:style-name="T279">Nr.<text:s/></text:span><text:a xlink:href="https://www.e-tar.lt/portal/legalAct.html?documentId=d5991160f6ff11e58a059f41f96fc264" office:target-frame-name="_top" xlink:show="replace"><text:span text:style-name="T280">V-401</text:span></text:a><text:span text:style-name="T281">, 2016-03-25, paske</text:span><text:span text:style-name="T282">lbta TAR 2016-03-31, i. k. 2016-06640</text:span></text:p>
      <text:p text:style-name="P283"><text:span text:style-name="T284">Nr.<text:s/></text:span><text:a xlink:href="https://www.e-tar.lt/portal/legalAct.html?documentId=6f5b0f80897011e6b969d7ae07280e89" office:target-frame-name="_top" xlink:show="replace"><text:span text:style-name="T285">V-1128</text:span></text:a><text:span text:style-name="T286">, 2016-09-30, paskelbta TAR 2016-10-03, i. k. 2016-24434</text:span></text:p>
      <text:p text:style-name="P287"><text:span text:style-name="T288">Nr.<text:s/></text:span><text:a xlink:href="https://www.e-tar.lt/portal/legalAct.html?documentId=24cbb140bafd11e688d0ed775a2e782a" office:target-frame-name="_top" xlink:show="replace"><text:span text:style-name="T289">V-1350</text:span></text:a><text:span text:style-name="T290">, 2016-12-01, paskelbta TAR 2016-12-05, i. k. 2016-28250</text:span></text:p>
      <text:p text:style-name="P291"><text:span text:style-name="T292">Nr.<text:s/></text:span><text:a xlink:href="https://www.e-tar.lt/portal/legalAct.html?documentId=1402a990ede311eb9f09e7df20500045" office:target-frame-name="_top" xlink:show="replace"><text:span text:style-name="T293">V-1731</text:span></text:a><text:span text:style-name="T294">, 2021-07-26, paskelbta TAR 2021-07-</text:span><text:span text:style-name="T295">26, i. k. 2021-16476</text:span></text:p>
      <text:p text:style-name="P296"><text:span text:style-name="T297">Nr.<text:s/></text:span><text:a xlink:href="https://www.e-tar.lt/portal/legalAct.html?documentId=6690ed20ab7511ec8d9390588bf2de65" office:target-frame-name="_top" xlink:show="replace"><text:span text:style-name="T298">V-628</text:span></text:a><text:span text:style-name="T299">, 2022-03-24, paskelbta TAR 2022-03-24, i. k. 2022-05715</text:span></text:p>
      <text:p text:style-name="Normal"/>
      <text:p text:style-name="P300"><text:span text:style-name="T301">3.12</text:span><text:span text:style-name="T302">1</text:span><text:span text:style-name="T303">. Už gydytojų specialistų atliekamą ilgalaikę pacientų<text:s/></text:span><text:span text:style-name="T304">sveikatos būklės stebėseną mokama kaip už konsultaciją, jei ši stebėsena atitinka Ilgalaikio pacientų sveikatos būklės stebėjimo tvarkos apraše nurodytus pacientų sveikatos tikrinimo periodiškumo ir stebėjimo trukmės reikalavimus, neviršijant jame nustatyt</text:span><text:span text:style-name="T305">o apsilankymų skaičiaus, bet ne daugiau kaip už 4 gydytojo specialisto konsultacijas per metus.</text:span><text:s/></text:p>
      <text:p text:style-name="P306">Papildyta papunkčiu:</text:p>
      <text:p text:style-name="P307"><text:span text:style-name="T308">Nr.<text:s/></text:span><text:a xlink:href="https://www.e-tar.lt/portal/legalAct.html?documentId=56f09b00f52911e3a55786e7536bee23" office:target-frame-name="_top" xlink:show="replace"><text:span text:style-name="T309">V-689</text:span></text:a><text:span text:style-name="T310">, 2014-06-12, paskelbta TAR 201</text:span><text:span text:style-name="T311">4-06-16, i. k. 2014-07658</text:span></text:p>
      <text:p text:style-name="Normal"/>
      <text:p text:style-name="P312"><text:span text:style-name="T313">3.12</text:span><text:span text:style-name="T314">2</text:span><text:span text:style-name="T315">. Už gydytojo kardiologo ir slaugytojo konsultaciją, į kurią įeina ir paciento, sergančio širdies nepakankamumu, mokymas, mokama, jei ši konsultacija atitinka Gydytojo kardiologo ir slaugytojo konsultacijos, į kurią įein</text:span><text:span text:style-name="T316">a ir paciento mokymas, teikimo asmenims, sergantiems širdies nepakankamumu, reikalavimų apraše, patvirtintame Lietuvos Respublikos sveikatos apsaugos ministro 2015 m. lapkričio 24 d. įsakymu Nr. V-1330 „</text:span><text:span text:style-name="T317">Dėl Gydytojo kardiologo ir slaugytojo konsultacijos,<text:s/></text:span><text:span text:style-name="T318">į kurią įeina ir paciento mokymas, teikimo asmenims, sergantiems širdies nepakankamumu, reikalavimų aprašo patvirtinimo</text:span><text:span text:style-name="T319">“, nustatytus reikalavimus, bet ne daugiau kaip už 4 šias konsultacijas, suteiktas per 12 mėnesių, skaičiuojant nuo paciento, sergančio š</text:span><text:span text:style-name="T320">irdies nepakankamumu, paskutinio stacionarinio gydymo dėl šios ligos pabaigos. <text:s/></text:span></text:p>
      <text:p text:style-name="P321">Papildyta punktu:</text:p>
      <text:p text:style-name="P322"><text:span text:style-name="T323">Nr.<text:s/></text:span><text:a xlink:href="https://www.e-tar.lt/portal/legalAct.html?documentId=81368620b44711e598c4c7724bda031b" office:target-frame-name="_top" xlink:show="replace"><text:span text:style-name="T324">V-1515</text:span></text:a><text:span text:style-name="T325">, 2015-12-29, paskelbta TAR 2016-01-06, i. k. 201</text:span><text:span text:style-name="T326">6-00313</text:span></text:p>
      <text:p text:style-name="Normal"/>
      <text:p text:style-name="P327"><text:span text:style-name="T328">3.12</text:span><text:span text:style-name="T329">3</text:span><text:span text:style-name="T330">. Už gydytojo psichiatro teikiamą pakaitinio gydymo paslaugą mokama kaip už konsultaciją, jei ši paslauga atitinka sveikatos apsaugos ministro įsakymu nustatytus ambulatorinių priklausomybės ligų gydymo paslaugų teikimo reikalavimus, bet<text:s/></text:span><text:span text:style-name="T331">ne daugiau kaip už vieną konsultaciją per mėnesį. Jei pacientas praėjusį mėnesį buvo gydytas metadonu mažiau nei 15 kalendorinių dienų, mokama 50 proc. paslaugos bazinės kainos.<text:s/></text:span></text:p>
      <text:soft-page-break/>
      <text:p text:style-name="P332">Papildyta punktu:</text:p>
      <text:p text:style-name="P333"><text:span text:style-name="T334">Nr.<text:s/></text:span><text:a xlink:href="https://www.e-tar.lt/portal/legalAct.html?documentId=81368620b44711e598c4c7724bda031b" office:target-frame-name="_top" xlink:show="replace"><text:span text:style-name="T335">V-1515</text:span></text:a><text:span text:style-name="T336">, 2015-12-29, paskelbta TAR 2016-01-06, i. k. 2016-00313</text:span></text:p>
      <text:p text:style-name="Normal"/>
      <text:p text:style-name="P337"><text:span text:style-name="T338">3.12</text:span><text:span text:style-name="T339">4</text:span><text:span text:style-name="T340">. Už gydytojo psichiatro teikiamą pakaitinio gydymo efektyvumo įvertinimo paslaugą mokama kaip už konsultaciją, jei ši paslauga atitinka sve</text:span><text:span text:style-name="T341">ikatos apsaugos ministro įsakymu nustatytus ambulatorinių priklausomybės ligų gydymo paslaugų teikimo reikalavimus, bet ne daugiau kaip už vieną konsultaciją per mėnesį. Jei pacientas praėjusį mėnesį psichikos sveikatos centre buvo gydytas metadonu mažiau<text:s/></text:span><text:span text:style-name="T342">nei 15 kalendorinių dienų, mokama 50 proc. paslaugos kainos.</text:span><text:s/></text:p>
      <text:p text:style-name="P343">Papildyta punktu:</text:p>
      <text:p text:style-name="P344"><text:span text:style-name="T345">Nr.<text:s/></text:span><text:a xlink:href="https://www.e-tar.lt/portal/legalAct.html?documentId=81368620b44711e598c4c7724bda031b" office:target-frame-name="_top" xlink:show="replace"><text:span text:style-name="T346">V-1515</text:span></text:a><text:span text:style-name="T347">, 2015-12-29, paskelbta TAR 2016-01-06, i. k. 2016-00313</text:span></text:p>
      <text:p text:style-name="Normal"/>
      <text:p text:style-name="P348"><text:span text:style-name="T349">3.12</text:span><text:span text:style-name="T350">5</text:span><text:span text:style-name="T351">.<text:s/></text:span><text:span text:style-name="T352"><text:s/></text:span><text:span text:style-name="T353">už gydytojo vaikų odontologo<text:s/></text:span><text:span text:style-name="T354">išplėstinę konsultaciją mokama, kai dėl tos pačios priežasties (indikacijos), nurodytos<text:s/></text:span><text:span text:style-name="T355">Gydytojo vaikų odontologo išplėstinių konsultacijų teikimo tvarkos aprašo, patvirtinto Lietuvos Respublikos sveikatos apsaugos ministro<text:s/></text:span><text:span text:style-name="T356">2015 m. balandžio <text:s text:c="4"/>3 d. įsakymu Nr. V-468 „</text:span><text:span text:style-name="T357">Dėl<text:s/></text:span><text:span text:style-name="T358">Gydytojo vaikų odontologo išplėstinių konsultacijų teikimo tvarkos aprašo</text:span><text:span text:style-name="T359"><text:s/>patvirtinimo</text:span><text:span text:style-name="T360">“,</text:span><text:span text:style-name="T361"><text:s/>6.1</text:span><text:span text:style-name="T362">–</text:span><text:span text:style-name="T363">6.4 papunkčiuose, vaikas pas gydytoją</text:span><text:span text:style-name="T364"><text:s/>vaikų</text:span><text:span text:style-name="T365"><text:s/>odontologą apsilanko antrą kartą ir jam<text:s/></text:span><text:span text:style-name="T366">pagal pirmiau minėtą aprašą</text:span><text:span text:style-name="T367"><text:s/>a</text:span><text:span text:style-name="T368">tliekami visi reikiami tiriamieji ir gydomieji veiksmai</text:span><text:span text:style-name="T369">.</text:span><text:s/></text:p>
      <text:p text:style-name="P370">Papildyta punktu:</text:p>
      <text:p text:style-name="P371"><text:span text:style-name="T372">Nr.<text:s/></text:span><text:a xlink:href="https://www.e-tar.lt/portal/legalAct.html?documentId=d5991160f6ff11e58a059f41f96fc264" office:target-frame-name="_top" xlink:show="replace"><text:span text:style-name="T373">V-401</text:span></text:a><text:span text:style-name="T374">, 2016-03-25, paskelbta TAR 2016-03-31, i. k. 2016-06640</text:span></text:p>
      <text:p text:style-name="Normal"/>
      <text:p text:style-name="P375"><text:span text:style-name="T376">3.13</text:span><text:span text:style-name="T377">. Labor</text:span><text:span text:style-name="T378">atorijos gydytojų (kodai 34, 103), klinikų biologų (kodai 35, 104), klinikų laborantų (kodai 63, 108) darbas konsultacijai neprilyginamas.</text:span></text:p>
      <text:p text:style-name="P379"><text:span text:style-name="T380">3.14</text:span><text:span text:style-name="T381">. Sudarant sutartį su TLK dėl antrinio arba tretinio lygio gydytojų specialistų konsultacinių ambulatorinių<text:s/></text:span><text:span text:style-name="T382">asmens sveikatos priežiūros paslaugų apmokėjimo pagal bazines<text:s/></text:span><text:soft-page-break/><text:span text:style-name="T383">kainas, asmens sveikatos priežiūros įstaiga pateikia vardinius gydytojų specialistų sąrašus, nurodydama jų specialybę ir kvalifikaciją.</text:span></text:p>
      <text:p text:style-name="P384"><text:span text:style-name="T385">3.15</text:span><text:span text:style-name="T386">. Gydytojai, teikiantys ambulatorines asmens sveik</text:span><text:span text:style-name="T387">atos priežiūros paslaugas, jas aprašo ambulatorinėje ligos istorijoje (forma Nr. 025). Joje nurodoma lankymosi data ir laikas, anamnezė, aprašoma paciento būklė, ligos eiga, paskirti tyrimai ir gydymas (nurodant išrašytų kompensuojamiesiems vaistams recept</text:span><text:span text:style-name="T388">ų numerius), siuntimai pas gydytojus specialistus bei į kitas gydymo įstaigas (nurodant siuntimo tikslą). Ambulatorinė ligos istorija yra asmens sveikatos priežiūros įstaigos dokumentas, saugomas įstaigoje ir pateikiamas ligonių kasos ekspertams pagal pare</text:span><text:span text:style-name="T389">ikalavimą ekspertizei atlikti.</text:span></text:p>
      <text:p text:style-name="P390"><text:span text:style-name="T391">3.16</text:span><text:span text:style-name="T392">. Kiekvieną mėnesį asmens sveikatos priežiūros įstaigos, sudariusios sutartis su TLK dėl gydytojų specialistų ambulatorinių konsultacinių paslaugų apmokėjimo pagal bazines kainas, pateikia TLK Valstybinės ligonių kaso</text:span><text:span text:style-name="T393">s nustatytos formos ataskaitas.</text:span></text:p>
      <text:p text:style-name="P394"/>
      <text:p text:style-name="P395"><text:span text:style-name="T396">4</text:span><text:span text:style-name="T397">. Stacionarinių asmens sveikatos priežiūros paslaugų organizavimo ir apmokėjimo tvarka</text:span></text:p>
      <text:p text:style-name="P398"/>
      <text:p text:style-name="P399"><text:span text:style-name="T400">4.1</text:span><text:span text:style-name="T401">. Stacionarinės asmens sveikatos priežiūros paslaugos teikiamos asmens sveikatos priežiūros įstaigų paros stacionaruose.</text:span></text:p>
      <text:p text:style-name="P402"><text:span text:style-name="T403">4.2</text:span><text:span text:style-name="T404">. Stacionarinės asmens sveikatos priežiūros paslaugos apmokamos, kai pacientas gydomas paros stacionaruose pagal gydytojo siuntimą, išskyrus atvejus, kai norminiuose aktuose numatyta kitaip.</text:span></text:p>
      <text:p text:style-name="P405"><text:span text:style-name="T406">4.3</text:span><text:span text:style-name="T407">. Gydytis į stacionarą pacientus siunčia ambulatorinė</text:span><text:span text:style-name="T408">s asmens sveikatos priežiūros įstaigos po visiško ištyrimo, kai panaudotos visos galimybės tirti ir gydyti ambulatoriškai, arba stacionarinės asmens sveikatos priežiūros įstaigos po atitinkamo gydymo, jei būtina jį tęsti kitoje gydymo įstaigoje.</text:span></text:p>
      <text:p text:style-name="P409"><text:span text:style-name="T410">4.4</text:span><text:span text:style-name="T411">. P</text:span><text:span text:style-name="T412">aciento siuntime į stacionarą nurodoma trumpa anamnezė, objektyvūs duomenys,<text:s/></text:span><text:soft-page-break/><text:span text:style-name="T413">diagnozė, dėl kurios pacientas siunčiamas į stacionarą, atlikti tyrimai, taikytas gydymas, stacionarizavimo tikslas.</text:span><text:s/></text:p>
      <text:p text:style-name="P414">Punkto pakeitimai:</text:p>
      <text:p text:style-name="P415"><text:span text:style-name="T416">Nr.<text:s/></text:span><text:a xlink:href="https://www.e-tar.lt/portal/legalAct.html?documentId=TAR.B3AD52D89471" office:target-frame-name="_top" xlink:show="replace"><text:span text:style-name="T417">V-1148</text:span></text:a><text:span text:style-name="T418">, 2011-12-27, Žin., 2011, Nr. 164-7837 (2011-12-31), i. k. 1112250ISAK00V-1148</text:span></text:p>
      <text:p text:style-name="Normal"/>
      <text:p text:style-name="P419"><text:span text:style-name="T420">4.5</text:span><text:span text:style-name="T421">. Stacionarinės asmens sveikatos priežiūros įstaigos priėmimo skyriaus (kambario) gydytojas, apžiūrėjęs pacientą bei įv</text:span><text:span text:style-name="T422">ertinęs siuntimo duomenis, sprendžia, ar reikia ligonį gydyti stacionare. Jeigu priėmimo skyriaus (kambario) gydytojas nustato kitokią negu siuntimo diagnozę ar stacionarizavimo priežastį, apie tai turi įrašyti ligos istorijoje.</text:span></text:p>
      <text:p text:style-name="P423"><text:span text:style-name="T424">4.6</text:span><text:span text:style-name="T425">. Jeigu draudžiamasi</text:span><text:span text:style-name="T426">s atvyksta į stacionarinę asmens sveikatos priežiūros įstaigą dėl būtinosios pagalbos be siuntimo ir šios įstaigos priėmimo skyriaus (kambario) gydytojas specialistas nustato, kad pacientą nedelsiant reikia tirti ar gydyti stacionare, gydymo įstaiga nustat</text:span><text:span text:style-name="T427">yta tvarka informuoja TLK apie priimtą ir gydomą pacientą.</text:span></text:p>
      <text:p text:style-name="P428"><text:span text:style-name="T429">4.7</text:span><text:span text:style-name="T430">. Ne vėliau kaip per tris dienas stacionare turi būti nustatyta klinikinė diagnozė, sudarytas tyrimo ir gydymo planas, kurį turi patvirtinti skyriaus vedėjas ar kitas administracijos paskirt</text:span><text:span text:style-name="T431">as gydytojas specialistas. Nustačius klinikinę diagnozę ir konstatavus, kad tirti ir gydyti stacionare netikslinga, pacientas išrašomas namo arba siunčiamas tirti ir gydyti ambulatoriškai. Jeigu per tris paras klinikinės diagnozės nustatyti negalima ir tai</text:span><text:span text:style-name="T432"><text:s/>patvirtina skyriaus vedėjas ar kitas administracijos paskirtas gydytojas specialistas bei gydantysis gydytojas, sudaromas tolesnio tyrimo ir gydymo planas.</text:span><text:s/></text:p>
      <text:p text:style-name="P433">Punkto pakeitimai:</text:p>
      <text:p text:style-name="P434"><text:span text:style-name="T435">Nr.<text:s/></text:span><text:a xlink:href="https://www.e-tar.lt/portal/legalAct.html?documentId=TAR.B3AD52D89471" office:target-frame-name="_top" xlink:show="replace"><text:span text:style-name="T436">V-1148</text:span></text:a><text:span text:style-name="T437">, 2011-12-27, Žin., 2011, Nr. 164-7837 (2011-12-31), i. k. 1112250ISAK00V-1148</text:span></text:p>
      <text:p text:style-name="Normal"/>
      <text:p text:style-name="P438"><text:span text:style-name="T439">4.8</text:span><text:span text:style-name="T440">. Už gydymo stacionare paslaugas mokama vadovaujantis stacionarinių asmens sveikatos priežiūros paslaugų bazinėmis kainomis pagal TLK ir sveikatos priežiūro</text:span><text:span text:style-name="T441">s įstaigos sutartyje numatytą paslaugų kiekį.</text:span></text:p>
      <text:p text:style-name="P442"><text:span text:style-name="T443">4.9.</text:span><text:span text:style-name="T444"><text:s/>Neteko galios nuo 2012-01-01</text:span></text:p>
      <text:p text:style-name="P445">Punkto naikinimas:</text:p>
      <text:p text:style-name="P446"><text:span text:style-name="T447">Nr.<text:s/></text:span><text:a xlink:href="https://www.e-tar.lt/portal/legalAct.html?documentId=TAR.B3AD52D89471" office:target-frame-name="_top" xlink:show="replace"><text:span text:style-name="T448">V-1148</text:span></text:a><text:span text:style-name="T449">, 2011-12-27, Žin. 2011, Nr. 164-7837 (2011-12-31), i. k.<text:s/></text:span><text:span text:style-name="T450">1112250ISAK00V-1148</text:span></text:p>
      <text:p text:style-name="Normal"/>
      <text:p text:style-name="P451"><text:span text:style-name="T452">4.10.</text:span><text:span text:style-name="T453"><text:s/>Neteko galios nuo 2012-01-01</text:span></text:p>
      <text:p text:style-name="P454">Punkto naikinimas:</text:p>
      <text:p text:style-name="P455"><text:span text:style-name="T456">Nr.<text:s/></text:span><text:a xlink:href="https://www.e-tar.lt/portal/legalAct.html?documentId=TAR.B3AD52D89471" office:target-frame-name="_top" xlink:show="replace"><text:span text:style-name="T457">V-1148</text:span></text:a><text:span text:style-name="T458">, 2011-12-27, Žin. 2011, Nr. 164-7837 (2011-12-31), i. k. 1112250ISAK00V-1148</text:span></text:p>
      <text:p text:style-name="P459">Punkto<text:s/>pakeitimai:</text:p>
      <text:p text:style-name="P460"><text:span text:style-name="T461">Nr.<text:s/></text:span><text:a xlink:href="https://www.e-tar.lt/portal/legalAct.html?documentId=TAR.9C97B73AF2ED" office:target-frame-name="_top" xlink:show="replace"><text:span text:style-name="T462">45</text:span></text:a><text:span text:style-name="T463">, 1999-01-22, Žin., 1999, Nr. 13-332 (1999-02-03), i. k. 0992250ISAK00000045</text:span></text:p>
      <text:p text:style-name="Normal"/>
      <text:p text:style-name="P464"><text:span text:style-name="T465">4.11.</text:span><text:span text:style-name="T466"><text:s/>Neteko galios nuo 2012-01-01</text:span></text:p>
      <text:p text:style-name="P467">Punkto naikinimas:</text:p>
      <text:p text:style-name="P468"><text:span text:style-name="T469">Nr.<text:s/></text:span><text:a xlink:href="https://www.e-tar.lt/portal/legalAct.html?documentId=TAR.B3AD52D89471" office:target-frame-name="_top" xlink:show="replace"><text:span text:style-name="T470">V-1148</text:span></text:a><text:span text:style-name="T471">, 2011-12-27, Žin. 2011, Nr. 164-7837 (2011-12-31), i. k. 1112250ISAK00V-1148</text:span></text:p>
      <text:p text:style-name="Normal"/>
      <text:p text:style-name="P472"><text:span text:style-name="T473">4.12</text:span><text:span text:style-name="T474">. Visais išimtiniais atvejais stacionaro paslaugų apmokėjimas aptariamas TLK ir asmens sveikatos pr</text:span><text:span text:style-name="T475">iežiūros įstaigos sutartyje. Konfliktus nagrinėja ir sprendžia TLK stebėtojų taryba, asmens sveikatos priežiūros įstaigų steigėjai ir Sveikatos apsaugos ministerija.</text:span></text:p>
      <text:p text:style-name="P476"><text:span text:style-name="T477">4.13.</text:span><text:span text:style-name="T478"><text:s/>Neteko galios nuo 2012-01-01</text:span></text:p>
      <text:p text:style-name="P479">Punkto naikinimas:</text:p>
      <text:p text:style-name="P480"><text:span text:style-name="T481">Nr.<text:s/></text:span><text:a xlink:href="https://www.e-tar.lt/portal/legalAct.html?documentId=TAR.B3AD52D89471" office:target-frame-name="_top" xlink:show="replace"><text:span text:style-name="T482">V-1148</text:span></text:a><text:span text:style-name="T483">, 2011-12-27, Žin. 2011, Nr. 164-7837 (2011-12-31), i. k. 1112250ISAK00V-1148</text:span></text:p>
      <text:p text:style-name="P484">Papildyta punktu:</text:p>
      <text:p text:style-name="P485"><text:span text:style-name="T486">Nr.<text:s/></text:span><text:a xlink:href="https://www.e-tar.lt/portal/legalAct.html?documentId=TAR.6A76FC6A92E2" office:target-frame-name="_top" xlink:show="replace"><text:span text:style-name="T487">747</text:span></text:a><text:span text:style-name="T488">, 1998-12-17,</text:span><text:span text:style-name="T489"><text:s/>Žin., 1998, Nr. 112-3116 (1998-12-23), i. k. 0982250ISAK00000747</text:span></text:p>
      <text:p text:style-name="P490">Punkto pakeitimai:</text:p>
      <text:p text:style-name="P491"><text:span text:style-name="T492">Nr.<text:s/></text:span><text:a xlink:href="https://www.e-tar.lt/portal/legalAct.html?documentId=TAR.7E4EAD784C82" office:target-frame-name="_top" xlink:show="replace"><text:span text:style-name="T493">397</text:span></text:a><text:span text:style-name="T494">, 2000-07-12, Žin., 2000, Nr. 58-1743 (2000-07-19), i. k. 1002250ISAK00000397</text:span></text:p>
      <text:p text:style-name="Normal"/>
      <text:p text:style-name="P495"><text:span text:style-name="T496">4</text:span><text:span text:style-name="T497">.14.</text:span><text:span text:style-name="T498"><text:s/>Neteko galios nuo 2012-01-01</text:span></text:p>
      <text:p text:style-name="P499">Punkto naikinimas:</text:p>
      <text:p text:style-name="P500"><text:span text:style-name="T501">Nr.<text:s/></text:span><text:a xlink:href="https://www.e-tar.lt/portal/legalAct.html?documentId=TAR.B3AD52D89471" office:target-frame-name="_top" xlink:show="replace"><text:span text:style-name="T502">V-1148</text:span></text:a><text:span text:style-name="T503">, 2011-12-27, Žin. 2011, Nr. 164-7837 (2011-12-31), i. k. 1112250ISAK00V-1148</text:span></text:p>
      <text:soft-page-break/>
      <text:p text:style-name="P504">Papildyta punktu:</text:p>
      <text:p text:style-name="P505"><text:span text:style-name="T506">Nr.<text:s/></text:span><text:a xlink:href="https://www.e-tar.lt/portal/legalAct.html?documentId=TAR.6A76FC6A92E2" office:target-frame-name="_top" xlink:show="replace"><text:span text:style-name="T507">747</text:span></text:a><text:span text:style-name="T508">, 1998-12-17, Žin., 1998, Nr. 112-3116 (1998-12-23), i. k. 0982250ISAK00000747</text:span></text:p>
      <text:p text:style-name="Normal"/>
      <text:p text:style-name="P509"><text:span text:style-name="T510">4.15.</text:span><text:span text:style-name="T511"><text:s/>Neteko galios nuo 2012-01-01</text:span></text:p>
      <text:p text:style-name="P512">Punkto naikinimas:</text:p>
      <text:p text:style-name="P513"><text:span text:style-name="T514">Nr.<text:s/></text:span><text:a xlink:href="https://www.e-tar.lt/portal/legalAct.html?documentId=TAR.B3AD52D89471" office:target-frame-name="_top" xlink:show="replace"><text:span text:style-name="T515">V-1148</text:span></text:a><text:span text:style-name="T516">, 2011-12-27, Žin. 2011, Nr. 164-7837 (2011-12-31), i. k. 1112250ISAK00V-1148</text:span></text:p>
      <text:p text:style-name="P517">Papildyta punktu:</text:p>
      <text:p text:style-name="P518"><text:span text:style-name="T519">Nr.<text:s/></text:span><text:a xlink:href="https://www.e-tar.lt/portal/legalAct.html?documentId=TAR.9C97B73AF2ED" office:target-frame-name="_top" xlink:show="replace"><text:span text:style-name="T520">45</text:span></text:a><text:span text:style-name="T521">, 1999-01-22, Žin., 1999, Nr. 13-332 (1999-02-03), i. k. 0992250ISAK00000045</text:span></text:p>
      <text:p text:style-name="Normal"/>
      <text:p text:style-name="P522"><text:span text:style-name="T523">4.16</text:span><text:span text:style-name="T524">. Teritorinės ligonių kasos sveikatos priežiūros įstaigoms, gydančioms tuberkulioze sergančius ligonius, apmoka už faktinę kiekvieno ligonio gulėjimo trukmę</text:span><text:span text:style-name="T525">, neviršijant patvirtintos normatyvinės gulėjimo trukmės.</text:span></text:p>
      <text:p text:style-name="P526">Papildyta punktu:</text:p>
      <text:p text:style-name="P527"><text:span text:style-name="T528">Nr.<text:s/></text:span><text:a xlink:href="https://www.e-tar.lt/portal/legalAct.html?documentId=TAR.C14A8EE4E241" office:target-frame-name="_top" xlink:show="replace"><text:span text:style-name="T529">V-128</text:span></text:a><text:span text:style-name="T530">, 2004-03-15, Žin., 2004, Nr. 44-1459 (2004-03-25), i. k. 1042250ISAK000V-128</text:span></text:p>
      <text:p text:style-name="Normal"/>
      <text:p text:style-name="P531">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32">Papildyta punktu:</text:p>
      <text:p text:style-name="P533"><text:span text:style-name="T534">Nr.<text:s/></text:span><text:a xlink:href="https://www.e-tar.lt/portal/legalAct.html?documentId=TAR.C14A8EE4E241" office:target-frame-name="_top" xlink:show="replace"><text:span text:style-name="T535">V-128</text:span></text:a><text:span text:style-name="T536">, 2004-03-15, Žin., 2004, Nr. 44-1459 (2004-03-25), i. k. 1042250ISAK0</text:span><text:span text:style-name="T537">00V-128</text:span></text:p>
      <text:p text:style-name="P538">Punkto pakeitimai:</text:p>
      <text:p text:style-name="P539"><text:span text:style-name="T540">Nr.<text:s/></text:span><text:a xlink:href="https://www.e-tar.lt/portal/legalAct.html?documentId=TAR.2D447C894366" office:target-frame-name="_top" xlink:show="replace"><text:span text:style-name="T541">V-747</text:span></text:a><text:span text:style-name="T542">, 2007-09-14, Žin., 2007, Nr. 100-4092 (2007-09-22), i. k. 1072250ISAK000V-747</text:span></text:p>
      <text:p text:style-name="Normal"/>
      <text:p text:style-name="P543"><text:span text:style-name="T544">4.18.</text:span><text:span text:style-name="T545"><text:s/>Neteko galios nuo 2012-01-01</text:span></text:p>
      <text:p text:style-name="P546">Punkto naikinimas:</text:p>
      <text:p text:style-name="P547"><text:span text:style-name="T548">Nr</text:span><text:span text:style-name="T549">.<text:s/></text:span><text:a xlink:href="https://www.e-tar.lt/portal/legalAct.html?documentId=TAR.B3AD52D89471" office:target-frame-name="_top" xlink:show="replace"><text:span text:style-name="T550">V-1148</text:span></text:a><text:span text:style-name="T551">, 2011-12-27, Žin. 2011, Nr. 164-7837 (2011-12-31), i. k. 1112250ISAK00V-1148</text:span></text:p>
      <text:p text:style-name="P552">Papildyta punktu:</text:p>
      <text:p text:style-name="P553"><text:span text:style-name="T554">Nr.<text:s/></text:span><text:a xlink:href="https://www.e-tar.lt/portal/legalAct.html?documentId=TAR.C14A8EE4E241" office:target-frame-name="_top" xlink:show="replace"><text:span text:style-name="T555">V-128</text:span></text:a><text:span text:style-name="T556">, 2004-03-15, Žin., 2004, Nr. 44-1459 (2004-03-25), i. k. 1042250ISAK000V-128</text:span></text:p>
      <text:p text:style-name="Normal"/>
      <text:p text:style-name="P557"><text:span text:style-name="T558">4.19.</text:span><text:span text:style-name="T559"><text:s/>Neteko galios nuo 2012-01-01</text:span></text:p>
      <text:p text:style-name="P560">Punkto naikinimas:</text:p>
      <text:p text:style-name="P561"><text:span text:style-name="T562">Nr.<text:s/></text:span><text:a xlink:href="https://www.e-tar.lt/portal/legalAct.html?documentId=TAR.B3AD52D89471" office:target-frame-name="_top" xlink:show="replace"><text:span text:style-name="T563">V-1148</text:span></text:a><text:span text:style-name="T564">,<text:s/></text:span><text:span text:style-name="T565">2011-12-27, Žin. 2011, Nr. 164-7837 (2011-12-31), i. k. 1112250ISAK00V-1148</text:span></text:p>
      <text:p text:style-name="P566">Papildyta punktu:</text:p>
      <text:p text:style-name="P567"><text:span text:style-name="T568">Nr.<text:s/></text:span><text:a xlink:href="https://www.e-tar.lt/portal/legalAct.html?documentId=TAR.C14A8EE4E241" office:target-frame-name="_top" xlink:show="replace"><text:span text:style-name="T569">V-128</text:span></text:a><text:span text:style-name="T570">, 2004-03-15, Žin., 2004, Nr. 44-1459 (2004-03-25), i. k.<text:s/></text:span><text:span text:style-name="T571">1042250ISAK000V-128</text:span></text:p>
      <text:p text:style-name="Normal"/>
      <text:p text:style-name="P572"><text:span text:style-name="T573">4.20.</text:span><text:span text:style-name="T574"><text:s/>Neteko galios nuo 2012-01-01</text:span></text:p>
      <text:p text:style-name="P575">Punkto naikinimas:</text:p>
      <text:p text:style-name="P576"><text:span text:style-name="T577">Nr.<text:s/></text:span><text:a xlink:href="https://www.e-tar.lt/portal/legalAct.html?documentId=TAR.B3AD52D89471" office:target-frame-name="_top" xlink:show="replace"><text:span text:style-name="T578">V-1148</text:span></text:a><text:span text:style-name="T579">, 2011-12-27, Žin. 2011, Nr. 164-7837 (2011-12-31), i. k. 1112250ISAK00V-1148</text:span></text:p>
      <text:p text:style-name="P580">Papildyta<text:s/>punktu:</text:p>
      <text:p text:style-name="P581"><text:span text:style-name="T582">Nr.<text:s/></text:span><text:a xlink:href="https://www.e-tar.lt/portal/legalAct.html?documentId=TAR.C14A8EE4E241" office:target-frame-name="_top" xlink:show="replace"><text:span text:style-name="T583">V-128</text:span></text:a><text:span text:style-name="T584">, 2004-03-15, Žin., 2004, Nr. 44-1459 (2004-03-25), i. k. 1042250ISAK000V-128</text:span></text:p>
      <text:p text:style-name="P585">Punkto pakeitimai:</text:p>
      <text:p text:style-name="P586"><text:span text:style-name="T587">Nr.<text:s/></text:span><text:a xlink:href="https://www.e-tar.lt/portal/legalAct.html?documentId=TAR.A7145CD53355" office:target-frame-name="_top" xlink:show="replace"><text:span text:style-name="T588">V-281</text:span></text:a><text:span text:style-name="T589">, 2004-04-27, Žin., 2004, Nr. 70-2463 (2004-04-30), i. k. 1042250ISAK000V-281</text:span></text:p>
      <text:p text:style-name="P590"><text:span text:style-name="T591">Nr.<text:s/></text:span><text:a xlink:href="https://www.e-tar.lt/portal/legalAct.html?documentId=TAR.BBEBCDB2C24C" office:target-frame-name="_top" xlink:show="replace"><text:span text:style-name="T592">V-302</text:span></text:a><text:span text:style-name="T593">, 2005-04-27, Žin., 2005, Nr. 55-1888 (2005-04-30), i.<text:s/></text:span><text:span text:style-name="T594">k. 1052250ISAK000V-302</text:span></text:p>
      <text:p text:style-name="P595"><text:span text:style-name="T596">Nr.<text:s/></text:span><text:a xlink:href="https://www.e-tar.lt/portal/legalAct.html?documentId=TAR.EB2AACEF7045" office:target-frame-name="_top" xlink:show="replace"><text:span text:style-name="T597">V-818</text:span></text:a><text:span text:style-name="T598">, 2005-10-27, Žin., 2005, Nr. 128-4639 (2005-10-29), i. k. 1052250ISAK000V-818</text:span></text:p>
      <text:p text:style-name="P599"><text:span text:style-name="T600">Nr.<text:s/></text:span><text:a xlink:href="https://www.e-tar.lt/portal/legalAct.html?documentId=TAR.08C7F7893670" office:target-frame-name="_top" xlink:show="replace"><text:span text:style-name="T601">V-335</text:span></text:a><text:span text:style-name="T602">, 2006-04-27, Žin., 2006, Nr. 48-1740 (2006-04-29), i. k. 1062250ISAK000V-335</text:span></text:p>
      <text:p text:style-name="P603"><text:span text:style-name="T604">Nr.<text:s/></text:span><text:a xlink:href="https://www.e-tar.lt/portal/legalAct.html?documentId=TAR.98FE998BDA37" office:target-frame-name="_top" xlink:show="replace"><text:span text:style-name="T605">331</text:span></text:a><text:span text:style-name="T606">, 2007-05-03, Žin., 2007, Nr. 50-1968 (2007-05-10), i. k.<text:s/></text:span><text:span text:style-name="T607">1072250ISAK00000331</text:span></text:p>
      <text:p text:style-name="P608"><text:span text:style-name="T609">Nr.<text:s/></text:span><text:a xlink:href="https://www.e-tar.lt/portal/legalAct.html?documentId=TAR.E336E12DFB59" office:target-frame-name="_top" xlink:show="replace"><text:span text:style-name="T610">V-435</text:span></text:a><text:span text:style-name="T611">, 2008-05-09, Žin., 2008, Nr. 54-2028 (2008-05-13), i. k. 1082250ISAK000V-435</text:span></text:p>
      <text:p text:style-name="P612"><text:span text:style-name="T613">Nr.<text:s/></text:span><text:a xlink:href="https://www.e-tar.lt/portal/legalAct.html?documentId=TAR.F83C2917CBAD" office:target-frame-name="_top" xlink:show="replace"><text:span text:style-name="T614">V-1097</text:span></text:a><text:span text:style-name="T615">, 2009-12-30, Žin., 2009, Nr. 159-7224 (2009-12-31), i. k. 1092250ISAK00V-1097</text:span></text:p>
      <text:p text:style-name="Normal"/>
      <text:p text:style-name="P616"><text:span text:style-name="T617">4.21.</text:span><text:span text:style-name="T618"><text:s/>Neteko galios nuo 2012-01-01</text:span></text:p>
      <text:p text:style-name="P619">Punkto naikinimas:</text:p>
      <text:p text:style-name="P620"><text:span text:style-name="T621">Nr.<text:s/></text:span><text:a xlink:href="https://www.e-tar.lt/portal/legalAct.html?documentId=TAR.B3AD52D89471" office:target-frame-name="_top" xlink:show="replace"><text:span text:style-name="T622">V-1148</text:span></text:a><text:span text:style-name="T623">, 2</text:span><text:span text:style-name="T624">011-12-27, Žin. 2011, Nr. 164-7837 (2011-12-31), i. k. 1112250ISAK00V-1148</text:span></text:p>
      <text:soft-page-break/>
      <text:p text:style-name="P625">Papildyta punktu:</text:p>
      <text:p text:style-name="P626"><text:span text:style-name="T627">Nr.<text:s/></text:span><text:a xlink:href="https://www.e-tar.lt/portal/legalAct.html?documentId=TAR.D50632F22D60" office:target-frame-name="_top" xlink:show="replace"><text:span text:style-name="T628">V-714</text:span></text:a><text:span text:style-name="T629">, 2010-08-10, Žin., 2010, Nr. 97-5040 (2010-08-14), i. k. 1102250ISAK000</text:span><text:span text:style-name="T630">V-714</text:span></text:p>
      <text:p text:style-name="Normal"/>
      <text:p text:style-name="P631"><text:span text:style-name="T632">4.22</text:span><text:span text:style-name="T633">. Vaikas (-ai) turi teisę stacionarinėse asmens sveikatos priežiūros įstaigose būti slaugomas (-i) ir lydimas (-i) slaugančiojo asmens.</text:span><text:s/></text:p>
      <text:p text:style-name="P634">Papildyta punktu:</text:p>
      <text:p text:style-name="P635"><text:span text:style-name="T636">Nr.<text:s/></text:span><text:a xlink:href="https://www.e-tar.lt/portal/legalAct.html?documentId=TAR.7962B097E2DA" office:target-frame-name="_top" xlink:show="replace"><text:span text:style-name="T637">V-343</text:span></text:a><text:span text:style-name="T638">, 2012-04-17, Žin., 2012, Nr. 47-2313 (2012-04-21), i. k. 1122250ISAK000V-343</text:span></text:p>
      <text:p text:style-name="P639">Punkto pakeitimai:</text:p>
      <text:p text:style-name="P640"><text:span text:style-name="T641">Nr.<text:s/></text:span><text:a xlink:href="https://www.e-tar.lt/portal/legalAct.html?documentId=3111cc50f12911e3bb22becb572235f5" office:target-frame-name="_top" xlink:show="replace"><text:span text:style-name="T642">V-661</text:span></text:a><text:span text:style-name="T643">, 2014-06-06, paskelbta TAR 2014-06-11, i. k.<text:s/></text:span><text:span text:style-name="T644">2014-07416</text:span></text:p>
      <text:p text:style-name="Normal"/>
      <text:p text:style-name="P645"><text:span text:style-name="T646">4.23</text:span><text:span text:style-name="T647">. Tais atvejais, kai pacientui vieno aktyviojo gydymo etapo metu paslaugos teikiamos ilgiau nei 30 dienų, sprendimą dėl tolesnio paciento gydymo stacionare pagrįstumo priima gydytojų konsiliumas. Gydytojų konsiliumas paciento gydymo<text:s/></text:span><text:span text:style-name="T648">stacionare pagrįstumą vertina ne rečiau kaip kas 30 dienų.</text:span></text:p>
      <text:p text:style-name="P649">Papildyta papunkčiu:</text:p>
      <text:p text:style-name="P650"><text:span text:style-name="T651">Nr.<text:s/></text:span><text:a xlink:href="https://www.e-tar.lt/portal/legalAct.html?documentId=56f09b00f52911e3a55786e7536bee23" office:target-frame-name="_top" xlink:show="replace"><text:span text:style-name="T652">V-689</text:span></text:a><text:span text:style-name="T653">, 2014-06-12, paskelbta TAR 2014-06-16, i. k. 2014-07658</text:span></text:p>
      <text:p text:style-name="Normal"/>
      <text:p text:style-name="P654"><text:span text:style-name="T655">4.24</text:span><text:span text:style-name="T656">. T</text:span><text:span text:style-name="T657">ais atvejais, kai per vienerius kalendorinius metus tam pačiam pacientui aktyviojo gydymo paslaugos toje pačioje asmens sveikatos priežiūros įstaigoje teikiamos 60 dienų, sprendimą dėl paciento gydymo stacionare pagrįstumo priima gydytojų konsiliumas.</text:span></text:p>
      <text:p text:style-name="P658">Papildyta papunkčiu:</text:p>
      <text:p text:style-name="P659"><text:span text:style-name="T660">Nr.<text:s/></text:span><text:a xlink:href="https://www.e-tar.lt/portal/legalAct.html?documentId=56f09b00f52911e3a55786e7536bee23" office:target-frame-name="_top" xlink:show="replace"><text:span text:style-name="T661">V-689</text:span></text:a><text:span text:style-name="T662">, 2014-06-12, paskelbta TAR 2014-06-16, i. k. 2014-07658</text:span></text:p>
      <text:p text:style-name="Normal"/>
      <text:p text:style-name="P663"><text:span text:style-name="T664">4.25</text:span><text:span text:style-name="T665">. Jei pacientas, išrašytas iš stacionaro, 24 val. laikotarpiu paka</text:span><text:span text:style-name="T666">rtotinai hospitalizuojamas toje pačioje asmens sveikatos priežiūros įstaigoje aktyviojo gydymo tęstinumui užtikrinti, jam teikiamos aktyviojo gydymo paslaugos priskiriamos tam pačiam aktyviojo gydymo etapui.</text:span><text:s/></text:p>
      <text:p text:style-name="P667">Papildyta papunkčiu:</text:p>
      <text:p text:style-name="P668"><text:span text:style-name="T669">Nr.<text:s/></text:span><text:a xlink:href="https://www.e-tar.lt/portal/legalAct.html?documentId=56f09b00f52911e3a55786e7536bee23" office:target-frame-name="_top" xlink:show="replace"><text:span text:style-name="T670">V-689</text:span></text:a><text:span text:style-name="T671">, 2014-06-12, paskelbta TAR 2014-06-16, i. k. 2014-07658</text:span></text:p>
      <text:p text:style-name="Normal"/>
      <text:p text:style-name="P672"><text:span text:style-name="T673">5</text:span><text:span text:style-name="T674">. Vaiką (-us) slaugančio asmens išlaikymo išlaidų apmokėjimo tvarka:</text:span></text:p>
      <text:p text:style-name="P675"><text:span text:style-name="T676">5.1</text:span><text:span text:style-name="T677">. jei asmuo slaugo vaiką (-us) staci</text:span><text:span text:style-name="T678">onarinėje asmens sveikatos priežiūros įstaigoje:</text:span></text:p>
      <text:p text:style-name="P679">5.1.1. slaugančiojo asmens išlaikymo išlaidos Privalomojo sveikatos draudimo fondo biudžeto lėšomis apmokamos pagal faktinį slaugymo laiką (lovadienių skaičių). Vieno lovadienio bazinė kaina – 11,61 balo;<text:s/></text:p>
      <text:p text:style-name="P680">Punkto pakeitimai:</text:p>
      <text:p text:style-name="P681"><text:span text:style-name="T682">Nr.<text:s/></text:span><text:a xlink:href="https://www.e-tar.lt/portal/legalAct.html?documentId=d4ce5b004eb811e49cf986e1802f1de9" office:target-frame-name="_top" xlink:show="replace"><text:span text:style-name="T683">V-1010</text:span></text:a><text:span text:style-name="T684">, 2014-09-29, paskelbta TAR 2014-10-08, i. k. 2014-13865</text:span></text:p>
      <text:p text:style-name="P685"><text:span text:style-name="T686">Nr.<text:s/></text:span><text:a xlink:href="https://www.e-tar.lt/portal/legalAct.html?documentId=98bff3f0378a11e69101aaab2992cbcd" office:target-frame-name="_top" xlink:show="replace"><text:span text:style-name="T687">V-791</text:span></text:a><text:span text:style-name="T688">, 2016-06-14, paskelbta TAR 2016-06-21, i. k. 2016-17321</text:span></text:p>
      <text:p text:style-name="P689"><text:span text:style-name="T690">Nr.<text:s/></text:span><text:a xlink:href="https://www.e-tar.lt/portal/legalAct.html?documentId=e1a1c9a0573111e7846ef01bfffb9b64" office:target-frame-name="_top" xlink:show="replace"><text:span text:style-name="T691">V-713</text:span></text:a><text:span text:style-name="T692">, 2017-06-14, paskelbta TAR 2017-06-22, i. k. 2017-10513</text:span></text:p>
      <text:p text:style-name="P693"><text:span text:style-name="T694">Nr.<text:s/></text:span><text:a xlink:href="https://www.e-tar.lt/portal/legalAct.html?documentId=fd06a7c0447e11e8ad2f97b2a095557a" office:target-frame-name="_top" xlink:show="replace"><text:span text:style-name="T695">V-455</text:span></text:a><text:span text:style-name="T696">, 2018-04-19, paskelbta TAR 2018-04-20, i. k. 2018-06365</text:span></text:p>
      <text:p text:style-name="P697"><text:span text:style-name="T698">Nr.<text:s/></text:span><text:a xlink:href="https://www.e-tar.lt/portal/legalAct.html?documentId=a61808c0a9f711e9964cdd77475976b0" office:target-frame-name="_top" xlink:show="replace"><text:span text:style-name="T699">V-841</text:span></text:a><text:span text:style-name="T700">, 2019-07-18, paskelbta TAR 2019-07-19, i. k. 2019-11903</text:span></text:p>
      <text:p text:style-name="Normal"/>
      <text:p text:style-name="P701"><text:span text:style-name="T702">5.1.2</text:span><text:span text:style-name="T703">. kuriam ne daugiau kaip treji metai, slaugančiojo asmens išlaikymo išlaidos apmokamos neatsižvelgiant į medicinines indikacijas, pagal kurias vaikas (-ai) gydomas (-i). Jei</text:span><text:span text:style-name="T704"><text:s/>jis slaugo vyresnį nei trejų metų vaiką (-us), slaugančiojo asmens išlaikymo išlaidos apmokamos tik vaiko (-ų) gydymo pagal tam tikras medicinines indikacijas atvejais,<text:s/></text:span></text:p>
      <text:p text:style-name="P705"><text:span text:style-name="T706">5.1.3</text:span><text:span text:style-name="T707">. į slaugančiojo asmens išlaikymo išlaidas įskaičiuojamos jo maitinimo ir na</text:span><text:span text:style-name="T708">kvynės paslaugų išlaidos.</text:span></text:p>
      <text:p text:style-name="P709"><text:span text:style-name="T710">5.2</text:span><text:span text:style-name="T711">. jei asmuo slaugo vaiką (-us) įstaigoje, teikiančioje stacionarinės reabilitacijos paslaugas, jo išlaikymo išlaidos apmokamos vadovaujantis Lietuvos Respublikos sveikatos apsaugos ministro<text:s/></text:span><text:soft-page-break/><text:span text:style-name="T712">2008 m. sausio 17 d. įsakymu Nr</text:span><text:span text:style-name="T713">. V-50 „Dėl medicininės reabilitacijos ir sanatorinio (antirecidyvinio) gydymo organizavimo“.</text:span><text:s/></text:p>
      <text:p text:style-name="P714">Papildyta punktu:</text:p>
      <text:p text:style-name="P715"><text:span text:style-name="T716">Nr.<text:s/></text:span><text:a xlink:href="https://www.e-tar.lt/portal/legalAct.html?documentId=3111cc50f12911e3bb22becb572235f5" office:target-frame-name="_top" xlink:show="replace"><text:span text:style-name="T717">V-661</text:span></text:a><text:span text:style-name="T718">, 2014-06-06, paskelbta TAR 2014-0</text:span><text:span text:style-name="T719">6-11, i. k. 2014-07416</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sveikatos apsaugos ministerija, Įsakymas</text:span></text:p>
      <text:p text:style-name="P729"><text:span text:style-name="T730">Nr.<text:s/></text:span><text:a xlink:href="https://www.e-tar.lt/portal/legalAct.html?documentId=TAR.6A76FC6A92E2" office:target-frame-name="_top" xlink:show="replace"><text:span text:style-name="T731">747</text:span></text:a><text:span text:style-name="T732">, 1998-12-17, Žin., 1998, Nr. 112-3116 (1998-12-23), i. k.<text:s/></text:span><text:span text:style-name="T733">0982250ISAK00000747</text:span></text:p>
      <text:p text:style-name="P734"><text:span text:style-name="T735">Dėl SAM 1998 06 18 įsakymo Nr. 329 papildymo</text:span></text:p>
      <text:p text:style-name="P736"/>
      <text:p text:style-name="P737"><text:span text:style-name="T738">2.</text:span></text:p>
      <text:p text:style-name="P739"><text:span text:style-name="T740">Lietuvos Respublikos sveikatos apsaugos ministerija, Įsakymas</text:span></text:p>
      <text:p text:style-name="P741"><text:span text:style-name="T742">Nr.<text:s/></text:span><text:a xlink:href="https://www.e-tar.lt/portal/legalAct.html?documentId=TAR.0F60148AB3AA" office:target-frame-name="_top" xlink:show="replace"><text:span text:style-name="T743">24</text:span></text:a><text:span text:style-name="T744">, 1999-01-15, Žin., 1999, Nr. 10-225<text:s/></text:span><text:span text:style-name="T745">(1999-01-22), i. k. 0992250ISAK00000024</text:span></text:p>
      <text:p text:style-name="P746"><text:span text:style-name="T747">Dėl skubios konsultacinės sveikatos priežiūros pagalbos užtikrinimo</text:span></text:p>
      <text:p text:style-name="P748"/>
      <text:p text:style-name="P749"><text:span text:style-name="T750">3.</text:span></text:p>
      <text:p text:style-name="P751"><text:span text:style-name="T752">Lietuvos Respublikos sveikatos apsaugos ministerija, Įsakymas</text:span></text:p>
      <text:p text:style-name="P753"><text:span text:style-name="T754">Nr.<text:s/></text:span><text:a xlink:href="https://www.e-tar.lt/portal/legalAct.html?documentId=TAR.9C97B73AF2ED" office:target-frame-name="_top" xlink:show="replace"><text:span text:style-name="T755">45</text:span></text:a><text:span text:style-name="T756">, 1999-01-22, Žin., 1999, Nr. 13-332 (1999-02-03), i. k. 0992250ISAK00000045</text:span></text:p>
      <text:p text:style-name="P757"><text:span text:style-name="T758">Dėl SAM 1998 m. birželio 18 d. įsakymo Nr.329 "Dėl bazinių kainų patvirtinimo" pakeitimo ir papildymo bei SAM 1997 m. rugsėjo 10 d. įsakymo Nr.475 "Dėl papildomo apmokėjimo<text:s/></text:span><text:span text:style-name="T759">gydytojams, dirbantiems kaimo vietovėse" pakeitimo</text:span></text:p>
      <text:p text:style-name="P760"/>
      <text:p text:style-name="P761"><text:span text:style-name="T762">4.</text:span></text:p>
      <text:p text:style-name="P763"><text:span text:style-name="T764">Lietuvos Respublikos sveikatos apsaugos ministerija, Įsakymas</text:span></text:p>
      <text:p text:style-name="P765"><text:span text:style-name="T766">Nr.<text:s/></text:span><text:a xlink:href="https://www.e-tar.lt/portal/legalAct.html?documentId=TAR.C76F9E48FA5B" office:target-frame-name="_top" xlink:show="replace"><text:span text:style-name="T767">120</text:span></text:a><text:span text:style-name="T768">, 1999-03-16, Žin., 1999, Nr. 28-812 (1999-03-26),</text:span><text:span text:style-name="T769"><text:s/>i. k. 0992250ISAK00000120</text:span></text:p>
      <text:soft-page-break/>
      <text:p text:style-name="P770"><text:span text:style-name="T771">Dėl reanimacijos paslaugų teikimo reikalavimų patvirtinimo</text:span></text:p>
      <text:p text:style-name="P772"/>
      <text:p text:style-name="P773"><text:span text:style-name="T774">5.</text:span></text:p>
      <text:p text:style-name="P775"><text:span text:style-name="T776">Lietuvos Respublikos sveikatos apsaugos ministerija, Įsakymas</text:span></text:p>
      <text:p text:style-name="P777"><text:span text:style-name="T778">Nr.<text:s/></text:span><text:a xlink:href="https://www.e-tar.lt/portal/legalAct.html?documentId=TAR.B9558D9D2208" office:target-frame-name="_top" xlink:show="replace"><text:span text:style-name="T779">132</text:span></text:a><text:span text:style-name="T780">, 1999-03-25, Ž</text:span><text:span text:style-name="T781">in., 1999, Nr. 29-843 (1999-03-31), i. k. 0992250ISAK00000132</text:span></text:p>
      <text:p text:style-name="P782"><text:span text:style-name="T783">Dėl sveikatos priežiūros paslaugų, apmokamų iš Privalomojo sveikatos draudimo fondo biudžeto, klasifikatoriaus naudojimo</text:span></text:p>
      <text:p text:style-name="P784"/>
      <text:p text:style-name="P785"><text:span text:style-name="T786">6.</text:span></text:p>
      <text:p text:style-name="P787"><text:span text:style-name="T788">Lietuvos Respublikos sveikatos apsaugos ministerija, Įsakymas</text:span></text:p>
      <text:p text:style-name="P789"><text:span text:style-name="T790">Nr.<text:s/></text:span><text:a xlink:href="https://www.e-tar.lt/portal/legalAct.html?documentId=TAR.0324764221D7" office:target-frame-name="_top" xlink:show="replace"><text:span text:style-name="T791">234</text:span></text:a><text:span text:style-name="T792">, 1999-05-14, Žin., 1999, Nr. 44-1423 (1999-05-21), i. k. 0992250ISAK00000234</text:span></text:p>
      <text:p text:style-name="P793"><text:span text:style-name="T794">Dėl antrinio lygio reanimacijos paslaugų teikimo reikalavimų patvirtinimo</text:span></text:p>
      <text:p text:style-name="P795"/>
      <text:p text:style-name="P796"><text:span text:style-name="T797">7.</text:span></text:p>
      <text:p text:style-name="P798"><text:span text:style-name="T799">Lietuvos<text:s/></text:span><text:span text:style-name="T800">Respublikos sveikatos apsaugos ministerija, Įsakymas</text:span></text:p>
      <text:p text:style-name="P801"><text:span text:style-name="T802">Nr.<text:s/></text:span><text:a xlink:href="https://www.e-tar.lt/portal/legalAct.html?documentId=TAR.EDFF7428E44F" office:target-frame-name="_top" xlink:show="replace"><text:span text:style-name="T803">246</text:span></text:a><text:span text:style-name="T804">, 1999-05-24, Žin., 1999, Nr. 47-1496 (1999-05-28), i. k. 0992250ISAK00000246</text:span></text:p>
      <text:p text:style-name="P805"><text:span text:style-name="T806">Dėl Lietuvos Respublikos sveikatos a</text:span><text:span text:style-name="T807">psaugos ministerijos 1998 06 18 įsakymo Nr.329 "Dėl bazinių kainų patvirtinimo" dalinio pakeitimo</text:span></text:p>
      <text:p text:style-name="P808"/>
      <text:p text:style-name="P809"><text:span text:style-name="T810">8.</text:span></text:p>
      <text:p text:style-name="P811"><text:span text:style-name="T812">Lietuvos Respublikos sveikatos apsaugos ministerija, Įsakymas</text:span></text:p>
      <text:p text:style-name="P813"><text:span text:style-name="T814">Nr.<text:s/></text:span><text:a xlink:href="https://www.e-tar.lt/portal/legalAct.html?documentId=TAR.708E05C91768" office:target-frame-name="_top" xlink:show="replace"><text:span text:style-name="T815">256</text:span></text:a><text:span text:style-name="T816">,<text:s/></text:span><text:span text:style-name="T817">1999-05-27, Žin., 1999, Nr. 48-1557 (1999-06-02), i. k. 0992250ISAK00000256</text:span></text:p>
      <text:p text:style-name="P818"><text:span text:style-name="T819">Dėl pirminio, antrinio ir tretinio lygių psichiatrijos paslaugų teikimo suaugusiesiems reikalavimų bei suaugusiųjų psichiatrijos dienos stacionaro paslaugų bazinių kainų tvirtinimo</text:span></text:p>
      <text:p text:style-name="P820"/>
      <text:p text:style-name="P821"><text:span text:style-name="T822">9.</text:span></text:p>
      <text:p text:style-name="P823"><text:span text:style-name="T824">Lietuvos Respublikos sveikatos apsaugos ministerija, Įsakymas</text:span></text:p>
      <text:p text:style-name="P825"><text:span text:style-name="T826">Nr.<text:s/></text:span><text:a xlink:href="https://www.e-tar.lt/portal/legalAct.html?documentId=TAR.DDCE93EFE6DC" office:target-frame-name="_top" xlink:show="replace"><text:span text:style-name="T827">468</text:span></text:a><text:span text:style-name="T828">, 1999-10-28, Žin., 1999, Nr. 93-2718 (1999-11-04), i. k. 0992250ISAK00000468</text:span></text:p>
      <text:p text:style-name="P829"><text:span text:style-name="T830">Dėl SAM įsakymų 1998 0</text:span><text:span text:style-name="T831">6 18 Nr.329, 1999 01 11 Nr.17, 1999 01 22 Nr.45, 1999 02 25 Nr.92, 1999 03 09 Nr.110, 1999 03 15 Nr.116, 1999 03 16 Nr.120, 1999 05 10 Nr.229, 1999 05 27 Nr.256 dalinio pakeitimo ir papildymo</text:span></text:p>
      <text:p text:style-name="P832"/>
      <text:p text:style-name="P833"><text:span text:style-name="T834">10.</text:span></text:p>
      <text:p text:style-name="P835"><text:span text:style-name="T836">Lietuvos Respublikos sveikatos apsaugos ministerija, Įsakym</text:span><text:span text:style-name="T837">as</text:span></text:p>
      <text:p text:style-name="P838"><text:span text:style-name="T839">Nr.<text:s/></text:span><text:a xlink:href="https://www.e-tar.lt/portal/legalAct.html?documentId=TAR.83DDB8921D0A" office:target-frame-name="_top" xlink:show="replace"><text:span text:style-name="T840">499</text:span></text:a><text:span text:style-name="T841">, 1999-11-19, Žin., 1999, Nr. 99-2870 (1999-11-24); Žin., 2000, Nr. 20-0 (2000-03-08), i. k. 0992250ISAK00000499</text:span></text:p>
      <text:p text:style-name="P842"><text:span text:style-name="T843">Dėl akušerijos paslaugų teikimo</text:span></text:p>
      <text:p text:style-name="P844"/>
      <text:p text:style-name="P845"><text:span text:style-name="T846">11.</text:span></text:p>
      <text:p text:style-name="P847"><text:span text:style-name="T848">Lietuvos Respu</text:span><text:span text:style-name="T849">blikos sveikatos apsaugos ministerija, Įsakymas</text:span></text:p>
      <text:p text:style-name="P850"><text:span text:style-name="T851">Nr.<text:s/></text:span><text:a xlink:href="https://www.e-tar.lt/portal/legalAct.html?documentId=TAR.15CC278C1F80" office:target-frame-name="_top" xlink:show="replace"><text:span text:style-name="T852">39</text:span></text:a><text:span text:style-name="T853">, 2000-01-21, Žin., 2000, Nr. 7-205 (2000-01-26); Žin., 2000, Nr. 12-0 (2000-02-09), i. k. 1002250ISAK00000039</text:span></text:p>
      <text:p text:style-name="P854"><text:span text:style-name="T855">Dėl vaikų</text:span><text:span text:style-name="T856"><text:s/>ir suaugusiųjų tuberkuliozės stacionarinių asmens sveikatos priežiūros paslaugų aprašymo ir teikimo reikalavimų tvirtinimo</text:span></text:p>
      <text:p text:style-name="P857"/>
      <text:p text:style-name="P858"><text:span text:style-name="T859">12.</text:span></text:p>
      <text:p text:style-name="P860"><text:span text:style-name="T861">Lietuvos Respublikos sveikatos apsaugos ministerija, Įsakymas</text:span></text:p>
      <text:p text:style-name="P862"><text:span text:style-name="T863">Nr.<text:s/></text:span><text:a xlink:href="https://www.e-tar.lt/portal/legalAct.html?documentId=TAR.6615B14EA2B5" office:target-frame-name="_top" xlink:show="replace"><text:span text:style-name="T864">327</text:span></text:a><text:span text:style-name="T865">, 2000-06-14, Žin., 2000, Nr. 50-1447 (2000-06-21), i. k. 1002250ISAK00000327</text:span></text:p>
      <text:p text:style-name="P866"><text:span text:style-name="T867">Dėl Pirminės ambulatorinės asmens sveikatos priežiūros paslaugų sąrašo, bazinių kainų, organizavimo bei apmokėjimo tvarkos patvirtinimo</text:span></text:p>
      <text:p text:style-name="P868"/>
      <text:p text:style-name="P869"><text:span text:style-name="T870">13.</text:span></text:p>
      <text:p text:style-name="P871"><text:span text:style-name="T872">Lietuvos<text:s/></text:span><text:span text:style-name="T873">Respublikos sveikatos apsaugos ministerija, Įsakymas</text:span></text:p>
      <text:p text:style-name="P874"><text:span text:style-name="T875">Nr.<text:s/></text:span><text:a xlink:href="https://www.e-tar.lt/portal/legalAct.html?documentId=TAR.C9B2B64B1DEA" office:target-frame-name="_top" xlink:show="replace"><text:span text:style-name="T876">328</text:span></text:a><text:span text:style-name="T877">, 2000-06-14, Žin., 2000, Nr. 50-1448 (2000-06-21), i. k. 1002250ISAK00000328</text:span></text:p>
      <text:p text:style-name="P878"><text:span text:style-name="T879">Dėl Greitosios medicinos pagalbos<text:s/></text:span><text:span text:style-name="T880">paslaugų, bazinių kainų, organizavimo bei apmokėjimo tvarkos patvirtinimo</text:span></text:p>
      <text:p text:style-name="P881"/>
      <text:p text:style-name="P882"><text:span text:style-name="T883">14.</text:span></text:p>
      <text:p text:style-name="P884"><text:span text:style-name="T885">Lietuvos Respublikos sveikatos apsaugos ministerija, Įsakymas</text:span></text:p>
      <text:p text:style-name="P886"><text:span text:style-name="T887">Nr.<text:s/></text:span><text:a xlink:href="https://www.e-tar.lt/portal/legalAct.html?documentId=TAR.7E4EAD784C82" office:target-frame-name="_top" xlink:show="replace"><text:span text:style-name="T888">397</text:span></text:a><text:span text:style-name="T889">, 2000-07-12, Žin., 2000,<text:s/></text:span><text:span text:style-name="T890">Nr. 58-1743 (2000-07-19), i. k. 1002250ISAK00000397</text:span></text:p>
      <text:p text:style-name="P891"><text:span text:style-name="T892">Dėl Sveikatos apsaugos ministerijos 1998 06 18 įsakymo Nr. 329 "Dėl bazinių kainų patvirtinimo" dalinio pakeitimo</text:span></text:p>
      <text:p text:style-name="P893"/>
      <text:soft-page-break/>
      <text:p text:style-name="P894"><text:span text:style-name="T895">15.</text:span></text:p>
      <text:p text:style-name="P896"><text:span text:style-name="T897">Lietuvos Respublikos sveikatos apsaugos ministerija, Įsakymas</text:span></text:p>
      <text:p text:style-name="P898"><text:span text:style-name="T899">Nr.<text:s/></text:span><text:a xlink:href="https://www.e-tar.lt/portal/legalAct.html?documentId=TAR.F8EB0306DCF6" office:target-frame-name="_top" xlink:show="replace"><text:span text:style-name="T900">180</text:span></text:a><text:span text:style-name="T901">, 2001-03-19, Žin., 2001, Nr. 26-868 (2001-03-28), i. k. 1012250ISAK00000180</text:span></text:p>
      <text:p text:style-name="P902"><text:span text:style-name="T903">Dėl Lietuvos Respublikos sveikatos apsaugos ministerijos 1998 06 18 įsakymo Nr.329 "Dėl bazinių kainų patvirtinim</text:span><text:span text:style-name="T904">o" dalinio pakeitimo</text:span></text:p>
      <text:p text:style-name="P905"/>
      <text:p text:style-name="P906"><text:span text:style-name="T907">16.</text:span></text:p>
      <text:p text:style-name="P908"><text:span text:style-name="T909">Lietuvos Respublikos sveikatos apsaugos ministerija, Įsakymas</text:span></text:p>
      <text:p text:style-name="P910"><text:span text:style-name="T911">Nr.<text:s/></text:span><text:a xlink:href="https://www.e-tar.lt/portal/legalAct.html?documentId=TAR.270E6C448318" office:target-frame-name="_top" xlink:show="replace"><text:span text:style-name="T912">259</text:span></text:a><text:span text:style-name="T913">, 2001-04-12, Žin., 2001, Nr. 34-1145 (2001-04-20), i. k. 1012250ISAK00000259</text:span></text:p>
      <text:p text:style-name="P914"><text:span text:style-name="T915">D</text:span><text:span text:style-name="T916">ėl Lietuvos Respublikos sveikatos apsaugos ministerijos 1998 06 18 įsakymo Nr. 329 "Dėl bazinių kainų patvirtinimo" dalinio pakeitimo</text:span></text:p>
      <text:p text:style-name="P917"/>
      <text:p text:style-name="P918"><text:span text:style-name="T919">17.</text:span></text:p>
      <text:p text:style-name="P920"><text:span text:style-name="T921">Lietuvos Respublikos sveikatos apsaugos ministerija, Įsakymas</text:span></text:p>
      <text:p text:style-name="P922"><text:span text:style-name="T923">Nr.<text:s/></text:span><text:a xlink:href="https://www.e-tar.lt/portal/legalAct.html?documentId=TAR.CFF8C32FA475" office:target-frame-name="_top" xlink:show="replace"><text:span text:style-name="T924">697</text:span></text:a><text:span text:style-name="T925">, 2001-12-29, Žin., 2002, Nr. 8-304 (2002-01-23), i. k. 1012250ISAK00000697</text:span></text:p>
      <text:p text:style-name="P926"><text:span text:style-name="T927">Dėl Lietuvos Respublikos sveikatos apsaugos ministerijos 1998 m. birželio 18 d. įsakymo Nr. 329 "Dėl bazinių kainų patvirtinimo" dalinio pakeitimo</text:span></text:p>
      <text:p text:style-name="P928"/>
      <text:p text:style-name="P929"><text:span text:style-name="T930">18.</text:span></text:p>
      <text:p text:style-name="P931"><text:span text:style-name="T932">Lietuvos Respublikos sveikatos apsaugos ministerija, Įsakymas</text:span></text:p>
      <text:p text:style-name="P933"><text:span text:style-name="T934">Nr.<text:s/></text:span><text:a xlink:href="https://www.e-tar.lt/portal/legalAct.html?documentId=TAR.C785FE95AF92" office:target-frame-name="_top" xlink:show="replace"><text:span text:style-name="T935">141</text:span></text:a><text:span text:style-name="T936">, 2002-03-21, Žin., 2002, Nr. 31-1183 (2002-03-27), i. k. 1022250ISAK00000141</text:span></text:p>
      <text:p text:style-name="P937"><text:span text:style-name="T938">Dėl Lietuvos<text:s/></text:span><text:span text:style-name="T939">Respublikos sveikatos apsaugos ministerijos 1998 m. birželio 18 d. įsakymo Nr. 329 "Dėl bazinių kainų patvirtinimo" papildymo</text:span></text:p>
      <text:p text:style-name="P940"/>
      <text:p text:style-name="P941"><text:span text:style-name="T942">19.</text:span></text:p>
      <text:p text:style-name="P943"><text:span text:style-name="T944">Lietuvos Respublikos sveikatos apsaugos ministerija, Įsakymas</text:span></text:p>
      <text:p text:style-name="P945"><text:span text:style-name="T946">Nr.<text:s/></text:span><text:a xlink:href="https://www.e-tar.lt/portal/legalAct.html?documentId=TAR.F9C1B2650392" office:target-frame-name="_top" xlink:show="replace"><text:span text:style-name="T947">214</text:span></text:a><text:span text:style-name="T948">, 2002-05-17, Žin., 2002, Nr. 51-1958 (2002-05-22), i. k. 1022250ISAK00000214</text:span></text:p>
      <text:p text:style-name="P949"><text:span text:style-name="T950">Dėl ortopedijos-traumatologijos stacionarinių vaikų ir suaugusiųjų paslaugų bazinių kainų patvi</text:span><text:span text:style-name="T951">rtinimo</text:span></text:p>
      <text:p text:style-name="P952"/>
      <text:p text:style-name="P953"><text:span text:style-name="T954">20.</text:span></text:p>
      <text:soft-page-break/>
      <text:p text:style-name="P955"><text:span text:style-name="T956">Lietuvos Respublikos sveikatos apsaugos ministerija, Įsakymas</text:span></text:p>
      <text:p text:style-name="P957"><text:span text:style-name="T958">Nr.<text:s/></text:span><text:a xlink:href="https://www.e-tar.lt/portal/legalAct.html?documentId=TAR.84DF74B84F94" office:target-frame-name="_top" xlink:show="replace"><text:span text:style-name="T959">V-693</text:span></text:a><text:span text:style-name="T960">, 2003-11-27, Žin., 2003, Nr. 114-5185 (2003-12-05), i. k. 1032250ISAK000V-693</text:span></text:p>
      <text:p text:style-name="P961"><text:span text:style-name="T962">Dėl iš Priv</text:span><text:span text:style-name="T963">alomojo sveikatos draudimo fondo biudžeto lėšų apmokamų stacionarinių asmens sveikatos priežiūros paslaugų sąrašo ir bazinių kainų patvirtinimo</text:span></text:p>
      <text:p text:style-name="P964"/>
      <text:p text:style-name="P965"><text:span text:style-name="T966">21.</text:span></text:p>
      <text:p text:style-name="P967"><text:span text:style-name="T968">Lietuvos Respublikos sveikatos apsaugos ministerija, Įsakymas</text:span></text:p>
      <text:p text:style-name="P969"><text:span text:style-name="T970">Nr.<text:s/></text:span><text:a xlink:href="https://www.e-tar.lt/portal/legalAct.html?documentId=TAR.C14A8EE4E241" office:target-frame-name="_top" xlink:show="replace"><text:span text:style-name="T971">V-128</text:span></text:a><text:span text:style-name="T972">, 2004-03-15, Žin., 2004, Nr. 44-1459 (2004-03-25), i. k. 1042250ISAK000V-128</text:span></text:p>
      <text:p text:style-name="P973"><text:span text:style-name="T974">Dėl Lietuvos Respublikos sveikatos apsaugos ministro 1998 m. birželio 18 d. įsakymo Nr. 329 "Dėl bazinių kainų patvirtinimo" pakeiti</text:span><text:span text:style-name="T975">mo</text:span></text:p>
      <text:p text:style-name="P976"/>
      <text:p text:style-name="P977"><text:span text:style-name="T978">22.</text:span></text:p>
      <text:p text:style-name="P979"><text:span text:style-name="T980">Lietuvos Respublikos sveikatos apsaugos ministerija, Įsakymas</text:span></text:p>
      <text:p text:style-name="P981"><text:span text:style-name="T982">Nr.<text:s/></text:span><text:a xlink:href="https://www.e-tar.lt/portal/legalAct.html?documentId=TAR.A7145CD53355" office:target-frame-name="_top" xlink:show="replace"><text:span text:style-name="T983">V-281</text:span></text:a><text:span text:style-name="T984">, 2004-04-27, Žin., 2004, Nr. 70-2463 (2004-04-30), i. k. 1042250ISAK000V-281</text:span></text:p>
      <text:p text:style-name="P985"><text:span text:style-name="T986">Dėl Sveikatos aps</text:span><text:span text:style-name="T987">augos ministerijos 1998 m. birželio 18 d. įsakymo Nr. 329 "Dėl bazinių kainų patvirtinimo" pakeitimo</text:span></text:p>
      <text:p text:style-name="P988"/>
      <text:p text:style-name="P989"><text:span text:style-name="T990">23.</text:span></text:p>
      <text:p text:style-name="P991"><text:span text:style-name="T992">Lietuvos Respublikos sveikatos apsaugos ministerija, Įsakymas</text:span></text:p>
      <text:p text:style-name="P993"><text:span text:style-name="T994">Nr.<text:s/></text:span><text:a xlink:href="https://www.e-tar.lt/portal/legalAct.html?documentId=TAR.BBEBCDB2C24C" office:target-frame-name="_top" xlink:show="replace"><text:span text:style-name="T995">V-</text:span><text:span text:style-name="T996">302</text:span></text:a><text:span text:style-name="T997">, 2005-04-27, Žin., 2005, Nr. 55-1888 (2005-04-30), i. k. 1052250ISAK000V-302</text:span></text:p>
      <text:p text:style-name="P998"><text:span text:style-name="T999">Dėl Lietuvos Respublikos sveikatos apsaugos ministerijos 1998 m. birželio 18 d. įsakymo Nr. 329 "Dėl bazinių kainų patvirtinimo" pakeitimo</text:span></text:p>
      <text:p text:style-name="P1000"/>
      <text:p text:style-name="P1001"><text:span text:style-name="T1002">24.</text:span></text:p>
      <text:p text:style-name="P1003"><text:span text:style-name="T1004">Lietuvos Respublikos sveikatos<text:s/></text:span><text:span text:style-name="T1005">apsaugos ministerija, Įsakymas</text:span></text:p>
      <text:p text:style-name="P1006"><text:span text:style-name="T1007">Nr.<text:s/></text:span><text:a xlink:href="https://www.e-tar.lt/portal/legalAct.html?documentId=TAR.EB2AACEF7045" office:target-frame-name="_top" xlink:show="replace"><text:span text:style-name="T1008">V-818</text:span></text:a><text:span text:style-name="T1009">, 2005-10-27, Žin., 2005, Nr. 128-4639 (2005-10-29), i. k. 1052250ISAK000V-818</text:span></text:p>
      <text:p text:style-name="P1010"><text:span text:style-name="T1011">Dėl Lietuvos Respublikos sveikatos apsaugos ministerijo</text:span><text:span text:style-name="T1012">s 1998 m. birželio 18 d. įsakymo Nr. 329 "Dėl bazinių kainų patvirtinimo" pakeitimo</text:span></text:p>
      <text:p text:style-name="P1013"/>
      <text:p text:style-name="P1014"><text:span text:style-name="T1015">25.</text:span></text:p>
      <text:p text:style-name="P1016"><text:span text:style-name="T1017">Lietuvos Respublikos sveikatos apsaugos ministerija, Įsakymas</text:span></text:p>
      <text:p text:style-name="P1018"><text:span text:style-name="T1019">Nr.<text:s/></text:span><text:a xlink:href="https://www.e-tar.lt/portal/legalAct.html?documentId=TAR.0FBBB69DBEF4" office:target-frame-name="_top" xlink:show="replace"><text:span text:style-name="T1020">V-111</text:span></text:a><text:span text:style-name="T1021">, 2006-02-13,<text:s/></text:span><text:span text:style-name="T1022">Žin., 2006, Nr. 23-764 (2006-02-23), i. k. 1062250ISAK000V-111</text:span></text:p>
      <text:p text:style-name="P1023"><text:span text:style-name="T1024">Dėl Lietuvos Respublikos sveikatos apsaugos ministerijos 1998 m. birželio 18 d. įsakymo Nr. 329 "Dėl bazinių kainų patvirtinimo" pakeitimo</text:span></text:p>
      <text:p text:style-name="P1025"/>
      <text:p text:style-name="P1026"><text:span text:style-name="T1027">26.</text:span></text:p>
      <text:p text:style-name="P1028"><text:span text:style-name="T1029">Lietuvos Respublikos sveikatos apsaugos ministeri</text:span><text:span text:style-name="T1030">ja, Įsakymas</text:span></text:p>
      <text:p text:style-name="P1031"><text:span text:style-name="T1032">Nr.<text:s/></text:span><text:a xlink:href="https://www.e-tar.lt/portal/legalAct.html?documentId=TAR.08C7F7893670" office:target-frame-name="_top" xlink:show="replace"><text:span text:style-name="T1033">V-335</text:span></text:a><text:span text:style-name="T1034">, 2006-04-27, Žin., 2006, Nr. 48-1740 (2006-04-29), i. k. 1062250ISAK000V-335</text:span></text:p>
      <text:p text:style-name="P1035"><text:span text:style-name="T1036">Dėl Lietuvos Respublikos sveikatos apsaugos ministerijos 1998 m. birželio<text:s/></text:span><text:span text:style-name="T1037">18 d. įsakymo Nr. 329 "Dėl bazinių kainų patvirtinimo" pakeitimo</text:span></text:p>
      <text:p text:style-name="P1038"/>
      <text:p text:style-name="P1039"><text:span text:style-name="T1040">27.</text:span></text:p>
      <text:p text:style-name="P1041"><text:span text:style-name="T1042">Lietuvos Respublikos sveikatos apsaugos ministerija, Įsakymas</text:span></text:p>
      <text:p text:style-name="P1043"><text:span text:style-name="T1044">Nr.<text:s/></text:span><text:a xlink:href="https://www.e-tar.lt/portal/legalAct.html?documentId=TAR.38444457856D" office:target-frame-name="_top" xlink:show="replace"><text:span text:style-name="T1045">V-424</text:span></text:a><text:span text:style-name="T1046">, 2006-05-26, Žin., 2006, Nr. 61-</text:span><text:span text:style-name="T1047">2224 (2006-05-31), i. k. 1062250ISAK000V-424</text:span></text:p>
      <text:p text:style-name="P1048"><text:span text:style-name="T1049">Dėl Lietuvos Respublikos sveikatos apsaugos ministerijos 1998 m. birželio 18 d. įsakymo Nr. 329 "Dėl bazinių kainų patvirtinimo" pakeitimo</text:span></text:p>
      <text:p text:style-name="P1050"/>
      <text:p text:style-name="P1051"><text:span text:style-name="T1052">28.</text:span></text:p>
      <text:p text:style-name="P1053"><text:span text:style-name="T1054">Lietuvos Respublikos sveikatos apsaugos ministerija, Įsakymas</text:span></text:p>
      <text:p text:style-name="P1055"><text:span text:style-name="T1056">Nr.<text:s/></text:span><text:a xlink:href="https://www.e-tar.lt/portal/legalAct.html?documentId=TAR.98FE998BDA37" office:target-frame-name="_top" xlink:show="replace"><text:span text:style-name="T1057">331</text:span></text:a><text:span text:style-name="T1058">, 2007-05-03, Žin., 2007, Nr. 50-1968 (2007-05-10), i. k. 1072250ISAK00000331</text:span></text:p>
      <text:p text:style-name="P1059"><text:span text:style-name="T1060">Dėl Lietuvos Respublikos sveikatos apsaugos ministerijos 1998 m. birželio 18 d. įsakymo Nr. 32</text:span><text:span text:style-name="T1061">9 "Dėl bazinių kainų patvirtinimo" pakeitimo</text:span></text:p>
      <text:p text:style-name="P1062"/>
      <text:p text:style-name="P1063"><text:span text:style-name="T1064">29.</text:span></text:p>
      <text:p text:style-name="P1065"><text:span text:style-name="T1066">Lietuvos Respublikos sveikatos apsaugos ministerija, Įsakymas</text:span></text:p>
      <text:p text:style-name="P1067"><text:span text:style-name="T1068">Nr.<text:s/></text:span><text:a xlink:href="https://www.e-tar.lt/portal/legalAct.html?documentId=TAR.AF679B6C1E35" office:target-frame-name="_top" xlink:show="replace"><text:span text:style-name="T1069">V-398</text:span></text:a><text:span text:style-name="T1070">, 2007-05-21, Žin., 2007, Nr. 59-2302 (2007-05-29), i</text:span><text:span text:style-name="T1071">. k. 1072250ISAK000V-398</text:span></text:p>
      <text:p text:style-name="P1072"><text:span text:style-name="T1073">Dėl Lietuvos Respublikos sveikatos apsaugos ministerijos 1998 m. birželio 18 d. įsakymo Nr. 329 "Dėl bazinių kainų patvirtinimo" pakeitimo</text:span></text:p>
      <text:p text:style-name="P1074"/>
      <text:p text:style-name="P1075"><text:span text:style-name="T1076">30.</text:span></text:p>
      <text:p text:style-name="P1077"><text:span text:style-name="T1078">Lietuvos Respublikos sveikatos apsaugos ministerija, Įsakymas</text:span></text:p>
      <text:p text:style-name="P1079"><text:span text:style-name="T1080">Nr.<text:s/></text:span><text:a xlink:href="https://www.e-tar.lt/portal/legalAct.html?documentId=TAR.2D447C894366" office:target-frame-name="_top" xlink:show="replace"><text:span text:style-name="T1081">V-747</text:span></text:a><text:span text:style-name="T1082">, 2007-09-14, Žin., 2007, Nr. 100-4092 (2007-09-22), i. k. 1072250ISAK000V-747</text:span></text:p>
      <text:p text:style-name="P1083"><text:span text:style-name="T1084">Dėl Lietuvos Respublikos sveikatos apsaugos ministerijos 1998 m. birželio 18 d. įsakymo Nr.<text:s/></text:span><text:span text:style-name="T1085">329 "Dėl bazinių kainų patvirtinimo" pakeitimo</text:span></text:p>
      <text:p text:style-name="P1086"/>
      <text:p text:style-name="P1087"><text:span text:style-name="T1088">31.</text:span></text:p>
      <text:p text:style-name="P1089"><text:span text:style-name="T1090">Lietuvos Respublikos sveikatos apsaugos ministerija, Įsakymas</text:span></text:p>
      <text:p text:style-name="P1091"><text:span text:style-name="T1092">Nr.<text:s/></text:span><text:a xlink:href="https://www.e-tar.lt/portal/legalAct.html?documentId=TAR.E336E12DFB59" office:target-frame-name="_top" xlink:show="replace"><text:span text:style-name="T1093">V-435</text:span></text:a><text:span text:style-name="T1094">, 2008-05-09, Žin., 2008, Nr. 54-2028 (2008-05-13),</text:span><text:span text:style-name="T1095"><text:s/>i. k. 1082250ISAK000V-435</text:span></text:p>
      <text:p text:style-name="P1096"><text:span text:style-name="T1097">Dėl Lietuvos Respublikos sveikatos apsaugos ministerijos 1998 m. birželio 18 d. įsakymo Nr. 329 "Dėl bazinių kainų patvirtinimo" pakeitimo</text:span></text:p>
      <text:p text:style-name="P1098"/>
      <text:p text:style-name="P1099"><text:span text:style-name="T1100">32.</text:span></text:p>
      <text:p text:style-name="P1101"><text:span text:style-name="T1102">Lietuvos Respublikos sveikatos apsaugos ministerija, Įsakymas</text:span></text:p>
      <text:p text:style-name="P1103"><text:span text:style-name="T1104">Nr.<text:s/></text:span><text:a xlink:href="https://www.e-tar.lt/portal/legalAct.html?documentId=TAR.BDA6276C7EE4" office:target-frame-name="_top" xlink:show="replace"><text:span text:style-name="T1105">V-362</text:span></text:a><text:span text:style-name="T1106">, 2009-05-15, Žin., 2009, Nr. 58-2265 (2009-05-19), i. k. 1092250ISAK000V-362</text:span></text:p>
      <text:p text:style-name="P1107"><text:span text:style-name="T1108">Dėl Lietuvos Respublikos sveikatos apsaugos ministerijos 1998 m. birželio 18 d. įsakymo Nr. 329 "Dėl bazinių k</text:span><text:span text:style-name="T1109">ainų patvirtinimo" pakeitimo</text:span></text:p>
      <text:p text:style-name="P1110"/>
      <text:p text:style-name="P1111"><text:span text:style-name="T1112">33.</text:span></text:p>
      <text:p text:style-name="P1113"><text:span text:style-name="T1114">Lietuvos Respublikos sveikatos apsaugos ministerija, Įsakymas</text:span></text:p>
      <text:p text:style-name="P1115"><text:span text:style-name="T1116">Nr.<text:s/></text:span><text:a xlink:href="https://www.e-tar.lt/portal/legalAct.html?documentId=TAR.F83C2917CBAD" office:target-frame-name="_top" xlink:show="replace"><text:span text:style-name="T1117">V-1097</text:span></text:a><text:span text:style-name="T1118">, 2009-12-30, Žin., 2009, Nr. 159-7224 (2009-12-31), i. k. 1092250IS</text:span><text:span text:style-name="T1119">AK00V-1097</text:span></text:p>
      <text:p text:style-name="P1120"><text:span text:style-name="T1121">Dėl Lietuvos Respublikos sveikatos apsaugos ministerijos 1998 m. birželio 18 d. įsakymo Nr. 329 "Dėl bazinių kainų patvirtinimo" pakeitimo</text:span></text:p>
      <text:p text:style-name="P1122"/>
      <text:p text:style-name="P1123"><text:span text:style-name="T1124">34.</text:span></text:p>
      <text:p text:style-name="P1125"><text:span text:style-name="T1126">Lietuvos Respublikos sveikatos apsaugos ministerija, Įsakymas</text:span></text:p>
      <text:p text:style-name="P1127"><text:span text:style-name="T1128">Nr.<text:s/></text:span><text:a xlink:href="https://www.e-tar.lt/portal/legalAct.html?documentId=TAR.D50632F22D60" office:target-frame-name="_top" xlink:show="replace"><text:span text:style-name="T1129">V-714</text:span></text:a><text:span text:style-name="T1130">, 2010-08-10, Žin., 2010, Nr. 97-5040 (2010-08-14), i. k. 1102250ISAK000V-714</text:span></text:p>
      <text:p text:style-name="P1131"><text:span text:style-name="T1132">Dėl Lietuvos Respublikos sveikatos apsaugos ministerijos 1998 m. birželio 18 d. įsakymo Nr. 329 "Dėl bazinių kainų patvirtinim</text:span><text:span text:style-name="T1133">o" papildymo</text:span></text:p>
      <text:p text:style-name="P1134"/>
      <text:p text:style-name="P1135"><text:span text:style-name="T1136">35.</text:span></text:p>
      <text:p text:style-name="P1137"><text:span text:style-name="T1138">Lietuvos Respublikos sveikatos apsaugos ministerija, Įsakymas</text:span></text:p>
      <text:p text:style-name="P1139"><text:span text:style-name="T1140">Nr.<text:s/></text:span><text:a xlink:href="https://www.e-tar.lt/portal/legalAct.html?documentId=TAR.B3AD52D89471" office:target-frame-name="_top" xlink:show="replace"><text:span text:style-name="T1141">V-1148</text:span></text:a><text:span text:style-name="T1142">, 2011-12-27, Žin., 2011, Nr. 164-7837 (2011-12-31), i. k. 1112250ISAK00V-1148</text:span></text:p>
      <text:p text:style-name="P1143"><text:span text:style-name="T1144">Dėl<text:s/></text:span><text:span text:style-name="T1145">Lietuvos Respublikos sveikatos apsaugos ministro 1998 m. birželio 18 d. įsakymo Nr. 329 "Dėl bazinių kainų patvirtinimo" pakeitimo</text:span></text:p>
      <text:p text:style-name="P1146"/>
      <text:p text:style-name="P1147"><text:span text:style-name="T1148">36.</text:span></text:p>
      <text:p text:style-name="P1149"><text:span text:style-name="T1150">Lietuvos Respublikos sveikatos apsaugos ministerija, Įsakymas</text:span></text:p>
      <text:p text:style-name="P1151"><text:span text:style-name="T1152">Nr.<text:s/></text:span><text:a xlink:href="https://www.e-tar.lt/portal/legalAct.html?documentId=TAR.7962B097E2DA" office:target-frame-name="_top" xlink:show="replace"><text:span text:style-name="T1153">V-343</text:span></text:a><text:span text:style-name="T1154">, 2012-04-17, Žin., 2012, Nr. 47-2313 (2012-04-21), i. k. 1122250ISAK000V-343</text:span></text:p>
      <text:p text:style-name="P1155"><text:span text:style-name="T1156">Dėl Lietuvos Respublikos sveikatos apsaugos ministerijos 1998 m. birželio 18 d. įsakymo Nr. 329 "Dėl bazinių kainų patvirtinimo" papildymo</text:span></text:p>
      <text:p text:style-name="P1157"/>
      <text:p text:style-name="P1158"><text:span text:style-name="T1159">37.</text:span></text:p>
      <text:p text:style-name="P1160"><text:span text:style-name="T1161">Lietuvos Respublikos sveikatos apsaugos ministerija, Įsakymas</text:span></text:p>
      <text:p text:style-name="P1162"><text:span text:style-name="T1163">Nr.<text:s/></text:span><text:a xlink:href="https://www.e-tar.lt/portal/legalAct.html?documentId=3111cc50f12911e3bb22becb572235f5" office:target-frame-name="_top" xlink:show="replace"><text:span text:style-name="T1164">V-661</text:span></text:a><text:span text:style-name="T1165">, 2014-06-06, paskelbta TAR 2014-06-11, i. k. 2014-07416</text:span></text:p>
      <text:p text:style-name="P1166"><text:span text:style-name="T1167">Dėl Lietuvos Respublikos sveik</text:span><text:span text:style-name="T1168">atos apsaugos ministro 1998 m. birželio 18 d. įsakymo Nr. 329 "Dėl bazinių kainų patvirtinimo" pakeitimo</text:span></text:p>
      <text:p text:style-name="P1169"/>
      <text:p text:style-name="P1170"><text:span text:style-name="T1171">38.</text:span></text:p>
      <text:p text:style-name="P1172"><text:span text:style-name="T1173">Lietuvos Respublikos sveikatos apsaugos ministerija, Įsakymas</text:span></text:p>
      <text:p text:style-name="P1174"><text:span text:style-name="T1175">Nr.<text:s/></text:span><text:a xlink:href="https://www.e-tar.lt/portal/legalAct.html?documentId=56f09b00f52911e3a55786e7536bee23" office:target-frame-name="_top" xlink:show="replace"><text:span text:style-name="T1176">V-689</text:span></text:a><text:span text:style-name="T1177">, 2014-06-12, paskelbta TAR 2014-06-16, i. k. 2014-07658</text:span></text:p>
      <text:p text:style-name="P1178"><text:span text:style-name="T1179">Dėl Lietuvos Respublikos sveikatos apsaugos ministro 1998 m. birželio 18 d. įsakymo Nr. 329 "Dėl bazinių kainų patvirtinimo" pakeitimo</text:span></text:p>
      <text:p text:style-name="P1180"/>
      <text:p text:style-name="P1181"><text:span text:style-name="T1182">39.</text:span></text:p>
      <text:p text:style-name="P1183"><text:span text:style-name="T1184">Lietuvos Respublikos sveikatos apsau</text:span><text:span text:style-name="T1185">gos ministerija, Įsakymas</text:span></text:p>
      <text:p text:style-name="P1186"><text:span text:style-name="T1187">Nr.<text:s/></text:span><text:a xlink:href="https://www.e-tar.lt/portal/legalAct.html?documentId=d4ce5b004eb811e49cf986e1802f1de9" office:target-frame-name="_top" xlink:show="replace"><text:span text:style-name="T1188">V-1010</text:span></text:a><text:span text:style-name="T1189">, 2014-09-29, paskelbta TAR 2014-10-08, i. k. 2014-13865</text:span></text:p>
      <text:p text:style-name="P1190"><text:span text:style-name="T1191">Dėl Lietuvos Respublikos sveikatos apsaugos ministerijos 1998 m.<text:s/></text:span><text:span text:style-name="T1192">birželio 18 d. įsakymo Nr. 329 „Dėl bazinių kainų patvirtinimo“ pakeitimo</text:span></text:p>
      <text:p text:style-name="P1193"/>
      <text:p text:style-name="P1194"><text:span text:style-name="T1195">40.</text:span></text:p>
      <text:p text:style-name="P1196"><text:span text:style-name="T1197">Lietuvos Respublikos sveikatos apsaugos ministerija, Įsakymas</text:span></text:p>
      <text:p text:style-name="P1198"><text:span text:style-name="T1199">Nr.<text:s/></text:span><text:a xlink:href="https://www.e-tar.lt/portal/legalAct.html?documentId=81368620b44711e598c4c7724bda031b" office:target-frame-name="_top" xlink:show="replace"><text:span text:style-name="T1200">V-1515</text:span></text:a><text:span text:style-name="T1201">, 2015-</text:span><text:span text:style-name="T1202">12-29, paskelbta TAR 2016-01-06, i. k. 2016-00313</text:span></text:p>
      <text:p text:style-name="P1203"><text:span text:style-name="T1204">Dėl Lietuvos Respublikos sveikatos apsaugos ministerijos 1998 m. birželio 18 d. įsakymo Nr. 329 „Dėl bazinių kainų patvirtinimo“pakeitimo</text:span></text:p>
      <text:p text:style-name="P1205"/>
      <text:p text:style-name="P1206"><text:span text:style-name="T1207">41.</text:span></text:p>
      <text:p text:style-name="P1208"><text:span text:style-name="T1209">Lietuvos Respublikos sveikatos apsaugos ministerija, Įsakymas</text:span></text:p>
      <text:p text:style-name="P1210"><text:span text:style-name="T1211">N</text:span><text:span text:style-name="T1212">r.<text:s/></text:span><text:a xlink:href="https://www.e-tar.lt/portal/legalAct.html?documentId=d5991160f6ff11e58a059f41f96fc264" office:target-frame-name="_top" xlink:show="replace"><text:span text:style-name="T1213">V-401</text:span></text:a><text:span text:style-name="T1214">, 2016-03-25, paskelbta TAR 2016-03-31, i. k. 2016-06640</text:span></text:p>
      <text:p text:style-name="P1215"><text:span text:style-name="T1216">Dėl Lietuvos Respublikos sveikatos apsaugos ministerijos 1998 m. birželio 18 d. įsakymo Nr.<text:s/></text:span><text:span text:style-name="T1217">329 „Dėl bazinių kainų patvirtinimo“ pakeitimo</text:span></text:p>
      <text:p text:style-name="P1218"/>
      <text:p text:style-name="P1219"><text:span text:style-name="T1220">42.</text:span></text:p>
      <text:p text:style-name="P1221"><text:span text:style-name="T1222">Lietuvos Respublikos sveikatos apsaugos ministerija, Įsakymas</text:span></text:p>
      <text:p text:style-name="P1223"><text:span text:style-name="T1224">Nr.<text:s/></text:span><text:a xlink:href="https://www.e-tar.lt/portal/legalAct.html?documentId=98bff3f0378a11e69101aaab2992cbcd" office:target-frame-name="_top" xlink:show="replace"><text:span text:style-name="T1225">V-791</text:span></text:a><text:span text:style-name="T1226">, 2016-06-14, paskelbta TAR 2016-06</text:span><text:span text:style-name="T1227">-21, i. k. 2016-17321</text:span></text:p>
      <text:p text:style-name="P1228"><text:span text:style-name="T1229">Dėl Lietuvos Respublikos sveikatos apsaugos ministerijos 1998 m. birželio 18 d. įsakymo Nr. 329 „Dėl Bazinių kainų patvirtinimo“ pakeitimo</text:span></text:p>
      <text:p text:style-name="P1230"/>
      <text:p text:style-name="P1231"><text:span text:style-name="T1232">43.</text:span></text:p>
      <text:p text:style-name="P1233"><text:span text:style-name="T1234">Lietuvos Respublikos sveikatos apsaugos ministerija, Įsakymas</text:span></text:p>
      <text:p text:style-name="P1235"><text:span text:style-name="T1236">Nr.<text:s/></text:span><text:a xlink:href="https://www.e-tar.lt/portal/legalAct.html?documentId=6f5b0f80897011e6b969d7ae07280e89" office:target-frame-name="_top" xlink:show="replace"><text:span text:style-name="T1237">V-1128</text:span></text:a><text:span text:style-name="T1238">, 2016-09-30, paskelbta TAR 2016-10-03, i. k. 2016-24434</text:span></text:p>
      <text:p text:style-name="P1239"><text:span text:style-name="T1240">Dėl Lietuvos Respublikos sveikatos apsaugos ministerijos 1998 m. birželio 18 d. įsakymo Nr. 329 „</text:span><text:span text:style-name="T1241">Dėl bazinių kainų patvirtinimo“ pakeitimo</text:span></text:p>
      <text:p text:style-name="P1242"/>
      <text:p text:style-name="P1243"><text:span text:style-name="T1244">44.</text:span></text:p>
      <text:p text:style-name="P1245"><text:span text:style-name="T1246">Lietuvos Respublikos sveikatos apsaugos ministerija, Įsakymas</text:span></text:p>
      <text:p text:style-name="P1247"><text:span text:style-name="T1248">Nr.<text:s/></text:span><text:a xlink:href="https://www.e-tar.lt/portal/legalAct.html?documentId=24cbb140bafd11e688d0ed775a2e782a" office:target-frame-name="_top" xlink:show="replace"><text:span text:style-name="T1249">V-1350</text:span></text:a><text:span text:style-name="T1250">, 2016-12-01, paskelbta TAR 2016-12-05,</text:span><text:span text:style-name="T1251"><text:s/>i. k. 2016-28250</text:span></text:p>
      <text:p text:style-name="P1252"><text:span text:style-name="T1253">Dėl Lietuvos Respublikos sveikatos apsaugos ministerijos 1998 m. birželio 18 d. įsakymo Nr. 329 „Dėl bazinių kainų patvirtinimo“ pakeitimo</text:span></text:p>
      <text:p text:style-name="P1254"/>
      <text:p text:style-name="P1255"><text:span text:style-name="T1256">45.</text:span></text:p>
      <text:p text:style-name="P1257"><text:span text:style-name="T1258">Lietuvos Respublikos sveikatos apsaugos ministerija, Įsakymas</text:span></text:p>
      <text:p text:style-name="P1259"><text:span text:style-name="T1260">Nr.<text:s/></text:span><text:a xlink:href="https://www.e-tar.lt/portal/legalAct.html?documentId=e1a1c9a0573111e7846ef01bfffb9b64" office:target-frame-name="_top" xlink:show="replace"><text:span text:style-name="T1261">V-713</text:span></text:a><text:span text:style-name="T1262">, 2017-06-14, paskelbta TAR 2017-06-22, i. k. 2017-10513</text:span></text:p>
      <text:p text:style-name="P1263"><text:span text:style-name="T1264">Dėl Lietuvos Respublikos sveikatos apsaugos ministerijos 1998 m. birželio 18 d. įsakymo Nr. 329 „Dėl bazinių kainų patvirtin</text:span><text:span text:style-name="T1265">imo“ pakeitimo</text:span></text:p>
      <text:p text:style-name="P1266"/>
      <text:p text:style-name="P1267"><text:span text:style-name="T1268">46.</text:span></text:p>
      <text:p text:style-name="P1269"><text:span text:style-name="T1270">Lietuvos Respublikos sveikatos apsaugos ministerija, Įsakymas</text:span></text:p>
      <text:p text:style-name="P1271"><text:span text:style-name="T1272">Nr.<text:s/></text:span><text:a xlink:href="https://www.e-tar.lt/portal/legalAct.html?documentId=fd06a7c0447e11e8ad2f97b2a095557a" office:target-frame-name="_top" xlink:show="replace"><text:span text:style-name="T1273">V-455</text:span></text:a><text:span text:style-name="T1274">, 2018-04-19, paskelbta TAR 2018-04-20, i. k. 2018-06365</text:span></text:p>
      <text:p text:style-name="P1275"><text:span text:style-name="T1276">Dėl Lietuv</text:span><text:span text:style-name="T1277">os Respublikos sveikatos apsaugos ministerijos 1998 m. birželio 18 d įsakymo Nr. 329 „Dėl bazinių kainų patvirtinimo“ pakeitimo</text:span></text:p>
      <text:p text:style-name="P1278"/>
      <text:p text:style-name="P1279"><text:span text:style-name="T1280">47.</text:span></text:p>
      <text:p text:style-name="P1281"><text:span text:style-name="T1282">Lietuvos Respublikos sveikatos apsaugos ministerija, Įsakymas</text:span></text:p>
      <text:p text:style-name="P1283"><text:span text:style-name="T1284">Nr.<text:s/></text:span><text:a xlink:href="https://www.e-tar.lt/portal/legalAct.html?documentId=1b37a63088ff11e8af589337bf1eb893" office:target-frame-name="_top" xlink:show="replace"><text:span text:style-name="T1285">V-798</text:span></text:a><text:span text:style-name="T1286">, 2018-07-13, paskelbta TAR 2018-07-17, i. k. 2018-12083</text:span></text:p>
      <text:p text:style-name="P1287"><text:span text:style-name="T1288">Dėl Lietuvos Respublikos sveikatos apsaugos ministro 1998 m. birželio 18 d. įsakymo Nr. 329 „Dėl b</text:span><text:span text:style-name="T1289">azinių kainų patvirtinimo“ pakeitimo</text:span></text:p>
      <text:p text:style-name="P1290"/>
      <text:p text:style-name="P1291"><text:span text:style-name="T1292">48.</text:span></text:p>
      <text:p text:style-name="P1293"><text:span text:style-name="T1294">Lietuvos Respublikos sveikatos apsaugos ministerija, Įsakymas</text:span></text:p>
      <text:p text:style-name="P1295"><text:span text:style-name="T1296">Nr.<text:s/></text:span><text:a xlink:href="https://www.e-tar.lt/portal/legalAct.html?documentId=a61808c0a9f711e9964cdd77475976b0" office:target-frame-name="_top" xlink:show="replace"><text:span text:style-name="T1297">V-841</text:span></text:a><text:span text:style-name="T1298">, 2019-07-18, paskelbta TAR 2019-07-19, i. k.</text:span><text:span text:style-name="T1299"><text:s/>2019-11903</text:span></text:p>
      <text:p text:style-name="P1300"><text:span text:style-name="T1301">Dėl Lietuvos Respublikos sveikatos apsaugos ministerijos 1998 m. birželio 18 d. įsakymo Nr. 329 „Dėl bazinių kainų patvirtinimo“ pakeitimo</text:span></text:p>
      <text:p text:style-name="P1302"/>
      <text:p text:style-name="P1303"><text:span text:style-name="T1304">49.</text:span></text:p>
      <text:p text:style-name="P1305"><text:span text:style-name="T1306">Lietuvos Respublikos sveikatos apsaugos ministerija, Įsakymas</text:span></text:p>
      <text:p text:style-name="P1307"><text:span text:style-name="T1308">Nr.<text:s/></text:span><text:a xlink:href="https://www.e-tar.lt/portal/legalAct.html?documentId=1402a990ede311eb9f09e7df20500045" office:target-frame-name="_top" xlink:show="replace"><text:span text:style-name="T1309">V-1731</text:span></text:a><text:span text:style-name="T1310">, 2021-07-26, paskelbta TAR 2021-07-26, i. k. 2021-16476</text:span></text:p>
      <text:p text:style-name="P1311"><text:span text:style-name="T1312">Dėl Lietuvos Respublikos sveikatos apsaugos ministro 1998 m. birželio 18 d. įsakymo Nr. 329 „Dėl bazinių kainų patvirtinimo“ pake</text:span><text:span text:style-name="T1313">itimo</text:span></text:p>
      <text:p text:style-name="P1314"/>
      <text:p text:style-name="P1315"><text:span text:style-name="T1316">50.</text:span></text:p>
      <text:p text:style-name="P1317"><text:span text:style-name="T1318">Lietuvos Respublikos sveikatos apsaugos ministerija, Įsakymas</text:span></text:p>
      <text:p text:style-name="P1319"><text:span text:style-name="T1320">Nr.<text:s/></text:span><text:a xlink:href="https://www.e-tar.lt/portal/legalAct.html?documentId=6690ed20ab7511ec8d9390588bf2de65" office:target-frame-name="_top" xlink:show="replace"><text:span text:style-name="T1321">V-628</text:span></text:a><text:span text:style-name="T1322">, 2022-03-24, paskelbta TAR 2022-03-24, i. k. 2022-05715</text:span></text:p>
      <text:p text:style-name="P1323"><text:span text:style-name="T1324">Dėl Lietuvos Respub</text:span><text:span text:style-name="T1325">likos sveikatos apsaugos ministro 1998 m. birželio 18 d. įsakymo Nr. 329 „Dėl bazinių kainų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29"><text:page-number text:fixed="false">4</text:page-number></text:p>
        <text:p text:style-name="Header"/>
      </style:header>
    </style:master-page>
    <style:master-page style:next-style-name="MP1" style:name="MPF1" style:page-layout-name="PL1">
      <style:header>
        <text:p text:style-name="P13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11:21:00Z</meta:creation-date>
    <dc:date>2022-06-21T11:21:00Z</dc:date>
    <meta:template xlink:href="Normal.dotm" xlink:type="simple"/>
    <meta:editing-cycles>2</meta:editing-cycles>
    <meta:editing-duration>PT0S</meta:editing-duration>
    <meta:document-statistic meta:page-count="23" meta:paragraph-count="875" meta:word-count="7689" meta:character-count="51644" meta:row-count="2359" meta:non-whitespace-character-count="44830"/>
  </office:meta>
</office:document-meta>
</file>