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FF" fo:letter-spacing="-0.0041in" style:text-underline-type="single" style:text-underline-style="solid" style:text-underline-width="auto" style:text-underline-mode="continuous"/>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40" style:parent-style-name="Normal" style:family="paragraph">
      <style:paragraph-properties fo:widows="0" fo:orphans="0" fo:text-indent="3.15in"/>
      <style:text-properties fo:color="#000000" fo:hyphenate="false"/>
    </style:style>
    <style:style style:name="P41" style:parent-style-name="Normal" style:master-page-name="MPF2" style:family="paragraph">
      <style:paragraph-properties fo:widows="0" fo:orphans="0" fo:break-before="page" fo:text-indent="3.15in" style:page-number="1"/>
      <style:text-properties fo:color="#000000" fo:hyphenate="false"/>
    </style:style>
    <style:style style:name="P48" style:parent-style-name="Normal" style:family="paragraph">
      <style:paragraph-properties fo:keep-together="always" fo:widows="0" fo:orphans="0" fo:text-indent="3.15in"/>
      <style:text-properties fo:color="#000000" fo:hyphenate="false"/>
    </style:style>
    <style:style style:name="P49" style:parent-style-name="Normal" style:family="paragraph">
      <style:paragraph-properties fo:keep-together="always" fo:widows="0" fo:orphans="0" fo:text-indent="3.15in"/>
      <style:text-properties fo:color="#000000" fo:hyphenate="false"/>
    </style:style>
    <style:style style:name="P50" style:parent-style-name="Normal" style:family="paragraph">
      <style:paragraph-properties fo:keep-together="always" fo:widows="0" fo:orphans="0" fo:text-indent="3.15in"/>
      <style:text-properties fo:color="#000000" fo:hyphenate="false"/>
    </style:style>
    <style:style style:name="P51" style:parent-style-name="Normal" style:family="paragraph">
      <style:paragraph-properties fo:keep-together="always" fo:widows="0" fo:orphans="0" fo:text-indent="3.15in"/>
      <style:text-properties fo:color="#000000" fo:hyphenate="false"/>
    </style:style>
    <style:style style:name="P52" style:parent-style-name="Normal" style:family="paragraph">
      <style:paragraph-properties fo:keep-together="always" fo:widows="0" fo:orphans="0" fo:text-indent="3.15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text-align="justify" style:vertical-align="middle" fo:text-indent="0.375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text-align="justify" style:vertical-align="middle" fo:text-indent="0.375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375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S3" style:family="section">
      <style:section-properties fo:margin-left="0in" fo:margin-right="0in" style:writing-mode="lr-tb"/>
    </style:style>
    <style:style style:name="P323" style:parent-style-name="Normal" style:family="paragraph">
      <style:paragraph-properties fo:margin-left="3.1493in">
        <style:tab-stops/>
      </style:paragraph-properties>
      <style:text-properties fo:hyphenate="false"/>
    </style:style>
    <style:style style:name="S4" style:family="section">
      <style:section-properties fo:margin-left="0in" fo:margin-right="0in" style:writing-mode="lr-tb"/>
    </style:style>
    <style:style style:name="P324" style:parent-style-name="Normal" style:family="paragraph">
      <style:paragraph-properties fo:margin-left="3.1493in">
        <style:tab-stops/>
      </style:paragraph-properties>
      <style:text-properties fo:hyphenate="false"/>
    </style:style>
    <style:style style:name="P325" style:parent-style-name="Normal" style:family="paragraph">
      <style:paragraph-properties fo:margin-left="3.1493in">
        <style:tab-stops/>
      </style:paragraph-properties>
      <style:text-properties fo:hyphenate="false"/>
    </style:style>
    <style:style style:name="P326" style:parent-style-name="Normal" style:family="paragraph">
      <style:paragraph-properties fo:keep-together="always" fo:widows="0" fo:orphans="0" fo:margin-left="3.1493in">
        <style:tab-stops/>
      </style:paragraph-properties>
      <style:text-properties fo:color="#000000" fo:hyphenate="false"/>
    </style:style>
    <style:style style:name="P327" style:parent-style-name="Normal" style:family="paragraph">
      <style:paragraph-properties fo:keep-together="always" fo:widows="0" fo:orphans="0" fo:margin-left="3.1493in">
        <style:tab-stops/>
      </style:paragraph-properties>
      <style:text-properties fo:color="#000000" fo:hyphenate="false"/>
    </style:style>
    <style:style style:name="P328" style:parent-style-name="Normal" style:family="paragraph">
      <style:paragraph-properties fo:keep-together="always" fo:widows="0" fo:orphans="0" fo:margin-left="3.1493in">
        <style:tab-stops/>
      </style:paragraph-properties>
      <style:text-properties fo:color="#000000" fo:hyphenate="false"/>
    </style:style>
    <style:style style:name="P329" style:parent-style-name="Normal" style:family="paragraph">
      <style:paragraph-properties fo:text-align="center"/>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6"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3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4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4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ize="10pt" style:font-size-asian="10pt"/>
    </style:style>
    <style:style style:name="P374" style:parent-style-name="Normal" style:master-page-name="MP5" style:family="paragraph">
      <style:paragraph-properties fo:break-before="page" fo:text-indent="3.15in">
        <style:tab-stops>
          <style:tab-stop style:type="left" style:leader-style="solid" style:leader-text="_" style:position="6.3in"/>
        </style:tab-stops>
      </style:paragraph-properties>
      <style:text-properties fo:hyphenate="false"/>
    </style:style>
    <style:style style:name="P377" style:parent-style-name="Normal" style:family="paragraph">
      <style:paragraph-properties fo:text-indent="3.15in">
        <style:tab-stops>
          <style:tab-stop style:type="left" style:leader-style="solid" style:leader-text="_" style:position="6.3in"/>
        </style:tab-stops>
      </style:paragraph-properties>
      <style:text-properties fo:hyphenate="false"/>
    </style:style>
    <style:style style:name="P378" style:parent-style-name="Normal" style:family="paragraph">
      <style:paragraph-properties fo:margin-left="3.1493in">
        <style:tab-stops>
          <style:tab-stop style:type="left" style:leader-style="solid" style:leader-text="_" style:position="3.1506in"/>
        </style:tab-stops>
      </style:paragraph-properties>
      <style:text-properties fo:hyphenate="false"/>
    </style:style>
    <style:style style:name="P379"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81"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382"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383"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386"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387"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color="#000000" fo:hyphenate="false"/>
    </style:style>
    <style:style style:name="P389"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90" style:parent-style-name="Normal" style:family="paragraph">
      <style:paragraph-properties fo:text-indent="0.7875in">
        <style:tab-stops>
          <style:tab-stop style:type="left" style:leader-style="solid" style:leader-text="_" style:position="6.3in"/>
        </style:tab-stops>
      </style:paragraph-properties>
      <style:text-properties fo:color="#000000" fo:font-size="10pt" style:font-size-asian="10pt" fo:hyphenate="false"/>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92"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93"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394" style:parent-style-name="Normal" style:family="paragraph">
      <style:paragraph-properties fo:text-indent="1.2798in">
        <style:tab-stops>
          <style:tab-stop style:type="left" style:leader-style="solid" style:leader-text="_" style:position="6.3in"/>
        </style:tab-stops>
      </style:paragraph-properties>
      <style:text-properties fo:color="#000000" fo:font-size="10pt" style:font-size-asian="10pt" fo:hyphenate="false"/>
    </style:style>
    <style:style style:name="P395"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96"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font-size="10pt" style:font-size-asian="10pt" fo:hyphenate="false"/>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0"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02"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5"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0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07"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08"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09"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10"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11"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1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22"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23"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font-size="10pt" style:font-size-asian="10pt" fo:hyphenate="false"/>
    </style:style>
    <style:style style:name="P424" style:parent-style-name="Normal" style:family="paragraph">
      <style:paragraph-properties fo:widows="0" fo:orphans="0" fo:text-align="center">
        <style:tab-stops>
          <style:tab-stop style:type="left" style:leader-style="solid" style:leader-text="_" style:position="6.3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8">Suvestinė redakcija nuo 2018-07-10 iki 2019-10-31</text:span></text:p>
      <text:p text:style-name="P9"/>
      <text:p text:style-name="P10"><text:span text:style-name="T11">Įsakymas paskelbtas: Žin. 2008, Nr.<text:s/></text:span><text:a xlink:href="https://www.e-tar.lt/portal/legalAct.html?documentId=TAR.732FA3DC0238" office:target-frame-name="_top" xlink:show="replace"><text:span text:style-name="T12">64-2439</text:span></text:a><text:span text:style-name="T13">, i. k. 108301MISAK00D1-302</text:span></text:p>
      <text:p text:style-name="P14"/>
      <text:p text:style-name="P15">Nauja redakcija nuo 2011-08-19:</text:p>
      <text:p text:style-name="Normal"><text:span text:style-name="T16">Nr.<text:s/></text:span><text:a xlink:href="https://www.e-tar.lt/portal/legalAct.html?documentId=TAR.1EAF1CB61DED" office:target-frame-name="_top" xlink:show="replace"><text:span text:style-name="T17">D1-634</text:span></text:a><text:span text:style-name="T18">, 2011-08-11, Žin. 2011, Nr. 103-4845 (2011-08-18), i. k. 111301MISAK00D1-634</text:span></text:p>
      <text:p text:style-name="P19"/>
      <text:p text:style-name="P20">LIETUVOS RESPUBLIKOS APLINKOS MINISTRAS</text:p>
      <text:p text:style-name="P21"/>
      <text:p text:style-name="P22">ĮSAKYMAS</text:p>
      <text:p text:style-name="P23">DĖL PAVIRŠINIŲ VANDENS TELKINIŲ NAUDOJIMO<text:s/>VANDENIUI IŠGAUTI TVARKOS APRAŠO PATVIRTINIMO</text:p>
      <text:p text:style-name="P24"/>
      <text:p text:style-name="P25">2008 m. birželio 2 d. Nr. D1-302<text:s/></text:p>
      <text:p text:style-name="P26">Vilnius</text:p>
      <text:p text:style-name="P27"/>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text:span><text:span text:style-name="T33"><text:s/>2003; Nr. 36-1544) 11 straipsnio 1 dalimi,</text:span></text:p>
      <text:p text:style-name="P34"><text:span text:style-name="T35">t v i r t i n u Paviršinių vandens telkinių naudojimo vandeniui išgauti tvarkos aprašą (pridedama).</text:span></text:p>
      <text:p text:style-name="P36"/>
      <text:p text:style-name="P37"/>
      <text:p text:style-name="P38"/>
      <text:p text:style-name="P39">APLINKOS MINISTRAS<text:tab/>ARTŪRAS PAULAUSKAS</text:p>
      <text:p text:style-name="Normal"/>
      <text:section text:name="Sect1" text:style-name="S1">
        <text:p text:style-name="P40"/>
      </text:section>
      <text:soft-page-break/>
      <text:p text:style-name="P41">PATVIRTINTA</text:p>
      <text:p text:style-name="P48">Lietuvos Respublikos aplinkos ministro<text:s/></text:p>
      <text:p text:style-name="P49">2008 m. birželio 2 d. įsakymu Nr. D1-302</text:p>
      <text:p text:style-name="P50">(Lietuvos Respublikos aplinkos ministro<text:s/></text:p>
      <text:p text:style-name="P51">2011 m. rugpjūčio 11 d. įsakymo Nr. D1-634</text:p>
      <text:p text:style-name="P52">redakcija)</text:p>
      <text:p text:style-name="P53"/>
      <text:p text:style-name="P54"><text:span text:style-name="T55">PAVIRŠINIŲ VANDENS TELKINIŲ NAUDOJIMO VANDENIUI IŠGAU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viršinių vandens telkinių naudojimo vandeniui išgauti tvarkos aprašas (toliau – Tvarkos aprašas) nustato bendruosius aplinkos apsaugo</text:span><text:span text:style-name="T65">s reikalavimus vandens išgavimui iš paviršinių vandens telkinių ir aplinkosauginių sąlygų (toliau – Sąlygos) naudoti paviršinius vandens telkinius vandeniui išgauti stacionariosiomis ir (ar) mobiliosiomis vandens išgavimo priemonėmis išdavimo tvarką.</text:span></text:p>
      <text:p text:style-name="P66"><text:span text:style-name="T67">2</text:span><text:span text:style-name="T68">. Tvarkos aprašo bendrieji aplinkos apsaugos reikalavimai vandens išgavimui taikomi visiems vandens naudotojams (toliau – Naudotojai) iš paviršinių vandens telkinių išgaunantiems ar planuojantiems išgauti vandenį. Sąlygas privalo gauti Naudotojai:</text:span></text:p>
      <text:p text:style-name="P69"><text:span text:style-name="T70">2.1</text:span><text:span text:style-name="T71">. i</text:span><text:span text:style-name="T72">šgaunantys ar planuojantys išgauti 10</text:span><text:span text:style-name="T73">3</text:span><text:span text:style-name="T74"><text:s/>m ar daugiau vandens per parą (didžiausias paros vandens paėmimas) stacionariosiomis ir (ar) mobiliosiomis vandens išgavimo priemonėmis iš upės, kurios vidutinis debitas mažesnis kaip 0,5 m</text:span><text:span text:style-name="T75">3</text:span><text:span text:style-name="T76">/s, ir (ar) mažesnio kaip 5</text:span><text:span text:style-name="T77"><text:s/>ha ploto nepratekamo vandens telkinio (nepratekamo ežero, dirbtinio nepratekamo paviršinio vandens telkinio) ir (ar) mažesnio kaip 3 ha ploto pratekamo vandens telkinio;</text:span></text:p>
      <text:p text:style-name="P78"><text:span text:style-name="T79">2.2</text:span><text:span text:style-name="T80">. išgaunantys ar planuojantys išgauti vandenį mobiliosiomis vandens išgavimo p</text:span><text:span text:style-name="T81">riemonėmis iš didesnio debito ar ploto paviršinių vandens telkinių, nei nustatyta 2.1 punkte:</text:span></text:p>
      <text:p text:style-name="P82"><text:span text:style-name="T83">2.2.1</text:span><text:span text:style-name="T84">. iš nepratekamo paviršinio vandens telkinio – 100 m</text:span><text:span text:style-name="T85">3</text:span><text:span text:style-name="T86"><text:s/>ir daugiau vandens per parą (didžiausias paros vandens paėmimas) arba 5000 m</text:span><text:span text:style-name="T87">3</text:span><text:span text:style-name="T88"><text:s/>ir daugiau vandens per<text:s/></text:span><text:span text:style-name="T89">metus;</text:span></text:p>
      <text:p text:style-name="P90"><text:span text:style-name="T91">2.2.2</text:span><text:span text:style-name="T92">. iš upės, tvenkinio, užtvenkto ar pratekamo ežero – 200 m</text:span><text:span text:style-name="T93">3</text:span><text:span text:style-name="T94"><text:s/>ir daugiau vandens per parą (didžiausias paros vandens paėmimas) arba 10000 m</text:span><text:span text:style-name="T95">3</text:span><text:span text:style-name="T96"><text:s/>ir daugiau vandens per metus.</text:span></text:p>
      <text:p text:style-name="P97"><text:span text:style-name="T98">3</text:span><text:span text:style-name="T99">. Tvarkos aprašas netaikomas išgaunant ar planuojant išgauti v</text:span><text:span text:style-name="T100">andenį:</text:span></text:p>
      <text:p text:style-name="P101"><text:span text:style-name="T102">3.1</text:span><text:span text:style-name="T103">. iš dirbtinių nepratekamų paviršinio vandens telkinių, įrengtų Naudotojo sklype;</text:span></text:p>
      <text:p text:style-name="P104"><text:span text:style-name="T105">3.2</text:span><text:span text:style-name="T106">. iš tvenkinių ir užtvenktų ežerų, kai vandens išgavimas yra numatytas nustatyta tvarka patvirtintose tvenkinio ar užtvenkto ežero naudojimo ir priežiūros</text:span><text:span text:style-name="T107"><text:s/>taisyklėse, parengtose vadovaujantis Tvenkinių naudojimo ir priežiūros tipinėmis taisyklėmis (LAND 2-95), patvirtintomis Lietuvos Respublikos aplinkos apsaugos ministerijos 1995 m. kovo 7 d. įsakymu Nr. 33 (Žin., 1997, Nr. 70-1790; 2004, Nr.<text:s/></text:span><text:a xlink:href="https://www.e-tar.lt/portal/lt/legalAct/TAR.2069918380AB" office:target-frame-name="_blank" xlink:show="new"><text:span text:style-name="T108">96-3563</text:span></text:a><text:span text:style-name="T109">; 2006, Nr.<text:s/></text:span><text:a xlink:href="https://www.e-tar.lt/portal/lt/legalAct/TAR.E859AC8F4E3A" office:target-frame-name="_blank" xlink:show="new"><text:span text:style-name="T110">101-3915</text:span></text:a><text:span text:style-name="T111">);</text:span></text:p>
      <text:p text:style-name="P112"><text:span text:style-name="T113">3.3</text:span><text:span text:style-name="T114">. stacionariosiomis vandens išgavimo priemonėmis, kai pagal Ta</text:span><text:span text:style-name="T115">ršos integruotos prevencijos ir kontrolės leidimų išdavimo, pakeitimo ir galiojimo panaikinimo taisyklių, patvirtintų Lietuvos Respublikos aplinkos ministro 2013 m. liepos 15 d. įsakymu Nr. D1-528, arba Taršos leidimų išdavimo, pakeitimo ir galiojimo panai</text:span><text:span text:style-name="T116">kinimo taisyklių, patvirtintų Lietuvos Respublikos aplinkos ministro 2014 m. kovo 6 d. įsakymu Nr. D1-259, reikalavimus privalomas leidimas išgauti vandenį;</text:span></text:p>
      <text:p text:style-name="P117">Papunkčio pakeitimai:</text:p>
      <text:p text:style-name="P118"><text:span text:style-name="T119">Nr.<text:s/></text:span><text:a xlink:href="https://www.e-tar.lt/portal/legalAct.html?documentId=6bff9630f16511e3bb22becb572235f5" office:target-frame-name="_top" xlink:show="replace"><text:span text:style-name="T120">D1-521</text:span></text:a><text:span text:style-name="T121">, 2014-06-11, paskelbta TAR 2014-06-11, i. k. 2014-07382</text:span></text:p>
      <text:p text:style-name="Normal"/>
      <text:p text:style-name="P122"><text:span text:style-name="T123">3.4</text:span><text:span text:style-name="T124">. gaisrų gesinimui.</text:span></text:p>
      <text:p text:style-name="P125"><text:span text:style-name="T126">4</text:span><text:span text:style-name="T127">. Šiame Tvarkos apraše vartojamos sąvokos:</text:span></text:p>
      <text:p text:style-name="P128"><text:span text:style-name="T129">4.1</text:span><text:span text:style-name="T130">.<text:s/></text:span><text:span text:style-name="T131">mobilioji vandens išgavimo priemonė<text:s/></text:span><text:span text:style-name="T132">– mobilus įrenginys naudojamas vandeniui iš<text:s/></text:span><text:span text:style-name="T133">paviršinio vandens telkinio išgauti ir (ar) tiekti;</text:span></text:p>
      <text:p text:style-name="P134"><text:span text:style-name="T135">4.2</text:span><text:span text:style-name="T136">.<text:s/></text:span><text:span text:style-name="T137">stacionarioji vandens išgavimo priemonė<text:s/></text:span><text:span text:style-name="T138">– stacionarus vandens išgavimo įrenginys, skirtas vandeniui iš paviršinio vandens telkinio išgauti ir (ar) tiekti;</text:span></text:p>
      <text:p text:style-name="P139"><text:span text:style-name="T140">4.3</text:span><text:span text:style-name="T141">.<text:s/></text:span><text:span text:style-name="T142">vandens naudotojas<text:s/></text:span><text:span text:style-name="T143">– juridinis<text:s/></text:span><text:span text:style-name="T144">ar fizinis asmuo, išgaunantis iš paviršinio vandens telkinio vandenį;</text:span></text:p>
      <text:p text:style-name="P145"><text:span text:style-name="T146">4.4</text:span><text:span text:style-name="T147">.<text:s/></text:span><text:span text:style-name="T148">aplinkosauginės sąlygos<text:s/></text:span><text:span text:style-name="T149">(toliau –<text:s/></text:span><text:span text:style-name="T150">Sąlygos</text:span><text:span text:style-name="T151">) – rašytinis sprendimas, kuriame nustatytas didžiausias leidžiamas išgauti vandens kiekis ir kiti aplinkosauginiai reikalavimai atsižve</text:span><text:span text:style-name="T152">lgiant į konkretaus paviršinio vandens telkinio hidrologinį režimą ir ekologinę būklę;</text:span></text:p>
      <text:p text:style-name="P153"><text:span text:style-name="T154">4.5</text:span><text:span text:style-name="T155">. kitos Tvarkos apraše vartojamos sąvokos atitinka Lietuvos Respublikos vandens įstatyme (Žin., 1997, Nr.<text:s/></text:span><text:a xlink:href="https://www.e-tar.lt/portal/lt/legalAct/TAR.B3CC2C0B9BD2" office:target-frame-name="_blank" xlink:show="new"><text:span text:style-name="T156">104-2615</text:span></text:a><text:span text:style-name="T157">; 2003, Nr.<text:s/></text:span><text:a xlink:href="https://www.e-tar.lt/portal/lt/legalAct/TAR.23F8D92B723F" office:target-frame-name="_blank" xlink:show="new"><text:span text:style-name="T158">36-1544</text:span></text:a><text:span text:style-name="T159">) ir Lietuvos Respublikos aplinkos ministro 2007 m. vasario 14 d. įsakyme Nr. D1-98 „Dėl Paviršinių vandens telkini</text:span><text:span text:style-name="T160">ų apsaugos zonų ir pakrančių apsaugos juostų nustatymo tvarkos aprašo patvirtinimo“ (Žin., 2007, Nr.<text:s/></text:span><text:a xlink:href="https://www.e-tar.lt/portal/lt/legalAct/TAR.901D48572916" office:target-frame-name="_blank" xlink:show="new"><text:span text:style-name="T161">23-892</text:span></text:a><text:span text:style-name="T162">) vartojamas sąvokas.</text:span></text:p>
      <text:p text:style-name="P163"/>
      <text:p text:style-name="P164"><text:span text:style-name="T165">II</text:span><text:span text:style-name="T166">.<text:s/></text:span><text:span text:style-name="T167">BENDRIEJI APLINKOS APSAUGOS<text:s/></text:span><text:span text:style-name="T168">REIKALAVIMAI VANDENS IŠGAVIMUI</text:span></text:p>
      <text:p text:style-name="P169"/>
      <text:p text:style-name="P170"><text:span text:style-name="T171">5</text:span><text:span text:style-name="T172">. Išgaunant vandenį iš paviršinių vandens telkinių, turi būti vadovaujamasi šiais principais:</text:span></text:p>
      <text:p text:style-name="P173"><text:span text:style-name="T174">5.1</text:span><text:span text:style-name="T175">. paviršinių vandens telkinių vanduo turi būti naudojamas racionaliai ir taupiai;</text:span></text:p>
      <text:p text:style-name="P176"><text:span text:style-name="T177">5.2</text:span><text:span text:style-name="T178">. neturi būti pažeistos pavirši</text:span><text:span text:style-name="T179">nio vandens telkinio apsaugos zonos ir pakrantės apsaugos juostos naudojimo sąlygos;</text:span></text:p>
      <text:p text:style-name="P180"><text:span text:style-name="T181">5.3</text:span><text:span text:style-name="T182">. neturi būti neleistinai sutrikdytas paviršinio vandens telkinio ir su juo susijusių teritorijų hidrologinis režimas ir ekologinė būklė;</text:span></text:p>
      <text:p text:style-name="P183"><text:span text:style-name="T184">5.4</text:span><text:span text:style-name="T185">. vandens išgavimui</text:span><text:span text:style-name="T186"><text:s/>turi būti naudojamos tik techniškai tvarkingos, reikalavimus atitinkančios priemonės;</text:span></text:p>
      <text:p text:style-name="P187"><text:span text:style-name="T188">5.5</text:span><text:span text:style-name="T189">. turi būti laikomasi kitų Lietuvos Respublikos vandens įstatyme ir kituose teisės aktuose nustatytų vandens telkinių naudojimo ir apsaugos reikalavimų.</text:span></text:p>
      <text:p text:style-name="P190"><text:span text:style-name="T191">6</text:span><text:span text:style-name="T192">.<text:s/></text:span><text:span text:style-name="T193">Vanduo iš paviršinio vandens telkinio negali būti išgaunamas tuomet, kai:</text:span></text:p>
      <text:p text:style-name="P194"><text:span text:style-name="T195">6.1</text:span><text:span text:style-name="T196">. upės vandens debitas yra mažesnis už gamtosauginį debitą, nustatytą vadovaujantis Gamtosauginio vandens debito apskaičiavimo tvarkos aprašu, patvirtintu Lietuvos Respublikos a</text:span><text:span text:style-name="T197">plinkos ministro 2005 m. liepos 29 d. įsakymu Nr. D1-382 (Žin., 2005, Nr.<text:s/></text:span><text:a xlink:href="https://www.e-tar.lt/portal/lt/legalAct/TAR.C522C0EA728C" office:target-frame-name="_blank" xlink:show="new"><text:span text:style-name="T198">94-3508</text:span></text:a><text:span text:style-name="T199">);</text:span></text:p>
      <text:p text:style-name="P200"><text:span text:style-name="T201">6.2</text:span><text:span text:style-name="T202">. vandens lygis nepratekamame paviršiniame vandens telkinyje nukrenta daugiau ka</text:span><text:span text:style-name="T203">ip 0,5 m lyginant su vidutiniu vandens lygiu (naudojamame karjere – 1 m);</text:span></text:p>
      <text:p text:style-name="P204"><text:span text:style-name="T205">6.3</text:span><text:span text:style-name="T206">. vandens lygis tvenkinyje, užtvenktame ežere nukrenta žemiau žemiausio leistino vandens lygio, kuris nustatomas tvenkinio ar užtvenkto ežero techniniame projekte, o kai jo nė</text:span><text:span text:style-name="T207">ra, vadovaujantis Tvenkinių naudojimo ir priežiūros tipinių taisyklių priedo 16 punkte nurodytuose vandens balanso skaičiavimuose (atliekamuose pagal Tvenkinio naudojimo ir priežiūros taisyklių formos pavyzdžio 1 priedą);</text:span></text:p>
      <text:p text:style-name="P208"><text:span text:style-name="T209">6.4</text:span><text:span text:style-name="T210">. vandens lygio pokytis gal</text:span><text:span text:style-name="T211">i daryti neigiamą poveikį saugomoms teritorijoms.</text:span></text:p>
      <text:p text:style-name="P212"/>
      <text:p text:style-name="P213"><text:span text:style-name="T214">III</text:span><text:span text:style-name="T215">.<text:s/></text:span><text:span text:style-name="T216">PARAIŠKOS SĄLYGOMS GAUTI TEIKIMAS</text:span></text:p>
      <text:p text:style-name="P217"/>
      <text:p text:style-name="P218"><text:span text:style-name="T219">7</text:span><text:span text:style-name="T220">. Naudotojas užpildytą paraišką Sąlygoms gauti (1 priedas) pateikia Aplinkos apsaugos agentūrai (toliau – AAA).</text:span><text:s/></text:p>
      <text:p text:style-name="P221">Punkto pakeitimai:</text:p>
      <text:p text:style-name="P222"><text:span text:style-name="T223">Nr.<text:s/></text:span><text:a xlink:href="https://www.e-tar.lt/portal/legalAct.html?documentId=3657b310a5ce11e3aeb49a67165e3ad3" office:target-frame-name="_top" xlink:show="replace"><text:span text:style-name="T224">D1-252</text:span></text:a><text:span text:style-name="T225">, 2014-03-06, paskelbta TAR 2014-03-07, i. k. 2014-02878</text:span></text:p>
      <text:p text:style-name="Normal"/>
      <text:p text:style-name="P226"><text:span text:style-name="T227">8</text:span><text:span text:style-name="T228">. Su paraiška Sąlygoms gauti pateikiama:</text:span></text:p>
      <text:p text:style-name="P229"><text:span text:style-name="T230">8.1</text:span><text:span text:style-name="T231">. schema, parengta žemėlapyje masteliu M1:10<text:s/></text:span><text:span text:style-name="T232">000 arba M1:5 000. Aprašant schemoje išgavimo vietą (pvz., dešinysis/kairysis X upės krantas, išgavimo atstumas nuo kranto ir pan.), nurodyti vandens išgavimo priemonės įrengimo ar jos manevravimo vietas, žemės sklypus, jų plotus ar kitus objektus, kur bus</text:span><text:span text:style-name="T233"><text:s/>naudojamas išgaunamas vanduo;</text:span></text:p>
      <text:p text:style-name="P234"><text:span text:style-name="T235">8.2</text:span><text:span text:style-name="T236">. stacionariosios vandens išgavimo priemonės dokumentai (statinio projektas ar techniniai dokumentai ir pan.);</text:span></text:p>
      <text:p text:style-name="P237"><text:span text:style-name="T238">8.3</text:span><text:span text:style-name="T239">. mobiliosios vandens išgavimo priemonės techniniai dokumentai.</text:span></text:p>
      <text:p text:style-name="P240"><text:span text:style-name="T241">9</text:span><text:span text:style-name="T242">. Už teisingų duomenų pateiki</text:span><text:span text:style-name="T243">mą atsako paraišką sąlygoms gauti pateikęs Naudotojas.</text:span></text:p>
      <text:p text:style-name="P244"><text:span text:style-name="T245">10</text:span><text:span text:style-name="T246">. Apie ketinimą išgauti vandenį Naudotojas turi raštu informuoti savivaldybę ir paviršinio vandens telkinio savininką ir (ar) valdytoją, pateikdamas paraiškos Sąlygoms gauti kopiją.</text:span></text:p>
      <text:p text:style-name="P247"/>
      <text:p text:style-name="P248"><text:span text:style-name="T249">IV</text:span><text:span text:style-name="T250">.<text:s/></text:span><text:span text:style-name="T251">SĄ</text:span><text:span text:style-name="T252">LYGŲ RENGIMAS IR IŠDAVIMAS</text:span></text:p>
      <text:p text:style-name="P253"/>
      <text:p text:style-name="P254"><text:span text:style-name="T255">11</text:span><text:span text:style-name="T256">. AAA per 10 darbo dienų nuo paraiškos sąlygoms gauti gavimo datos išduoda Sąlygas (2 priedas) vandeniui išgauti arba raštu motyvuotai atsisako jas išduoti. Jei paraiška sąlygoms gauti neatitinka šio Tvarkos aprašo reikala</text:span><text:span text:style-name="T257">vimų, AAA raštu nurodo Naudotojui pašalinti trūkumus ir nustato terminą jiems pašalinti. Jei Naudotojas per nurodytą laiką nurodytų trūkumų nepašalina, paraiška laikoma nepriimta ir grąžinama Naudotojui.</text:span><text:s/></text:p>
      <text:p text:style-name="P258">Punkto pakeitimai:</text:p>
      <text:p text:style-name="P259"><text:span text:style-name="T260">Nr.<text:s/></text:span><text:a xlink:href="https://www.e-tar.lt/portal/legalAct.html?documentId=3657b310a5ce11e3aeb49a67165e3ad3" office:target-frame-name="_top" xlink:show="replace"><text:span text:style-name="T261">D1-252</text:span></text:a><text:span text:style-name="T262">, 2014-03-06, paskelbta TAR 2014-03-07, i. k. 2014-02878</text:span></text:p>
      <text:p text:style-name="Normal"/>
      <text:p text:style-name="P263"><text:span text:style-name="T264">12</text:span><text:span text:style-name="T265">. Rengdama Sąlygas AAA:</text:span><text:s/></text:p>
      <text:p text:style-name="P266">Punkto pakeitimai:</text:p>
      <text:p text:style-name="P267"><text:span text:style-name="T268">Nr.<text:s/></text:span><text:a xlink:href="https://www.e-tar.lt/portal/legalAct.html?documentId=3657b310a5ce11e3aeb49a67165e3ad3" office:target-frame-name="_top" xlink:show="replace"><text:span text:style-name="T269">D1-252</text:span></text:a><text:span text:style-name="T270">, 2014-03-06, paskelbta TAR 2014-03-07, i. k. 2014-02878</text:span></text:p>
      <text:p text:style-name="P271"><text:span text:style-name="T272">12.1</text:span><text:span text:style-name="T273">. vadovaujasi Tvarkos aprašo II skyriuje išdėstytais bendraisiais aplinkos apsaugos vandens</text:span><text:span text:style-name="T274"><text:s/>išgavimo iš paviršinių vandens telkinių reikalavimais;</text:span></text:p>
      <text:p text:style-name="P275"><text:span text:style-name="T276">12.2</text:span><text:span text:style-name="T277">. naudojasi kitų įstaigų prie Aplinkos ministerijos ir Aplinkos ministerijos reguliavimo sričiai priskirtų įstaigų informacija.</text:span></text:p>
      <text:p text:style-name="P278"><text:span text:style-name="T279">13</text:span><text:span text:style-name="T280">. Jei planuojamas vandens išgavimas yra saugomoje terito</text:span><text:span text:style-name="T281">rijoje (nacionalinėje ar Europos ekologinio tinklo „Natura 2000“ teritorijoje), AAA parengtas Sąlygas suderina su valstybinio parko, valstybinio gamtinio rezervato ar biosferos rezervato direkcija. Jei saugoma teritorija, kurioje planuojamas vandens išgavi</text:span><text:span text:style-name="T282">mas, neturi veiklą joje organizuojančios direkcijos, AAA Sąlygas suderina su saugomos teritorijos direkcija, kuriai saugoma teritorija priskirta. Direkcija ne vėliau kaip per 5 darbo dienas nuo Sąlygų iš AAA gavimo dienos savo pastabas arba informaciją api</text:span><text:span text:style-name="T283">e Sąlygų derinimą pateikia AAA.</text:span><text:s/></text:p>
      <text:p text:style-name="P284">Punkto pakeitimai:</text:p>
      <text:p text:style-name="P285"><text:span text:style-name="T286">Nr.<text:s/></text:span><text:a xlink:href="https://www.e-tar.lt/portal/legalAct.html?documentId=3657b310a5ce11e3aeb49a67165e3ad3" office:target-frame-name="_top" xlink:show="replace"><text:span text:style-name="T287">D1-252</text:span></text:a><text:span text:style-name="T288">, 2014-03-06, paskelbta TAR 2014-03-07, i. k. 2014-02878</text:span></text:p>
      <text:p text:style-name="Normal"/>
      <text:p text:style-name="P289"><text:span text:style-name="T290">14</text:span><text:span text:style-name="T291">. AAA parengia ir patvirtina 2 S</text:span><text:span text:style-name="T292">ąlygų egzempliorius (po vieną Sąlygų gavėjui ir AAA). Šių Sąlygų kopiją AAA pateikia Aplinkos apsaugos departamentui prie Aplinkos ministerijos ir Saugomos teritorijos direkcijai, jeigu jos administruojamoje teritorijoje planuojamas vandens išgavimas.</text:span><text:s/></text:p>
      <text:p text:style-name="P293">Punkto pakeitimai:</text:p>
      <text:p text:style-name="P294"><text:span text:style-name="T295">Nr.<text:s/></text:span><text:a xlink:href="https://www.e-tar.lt/portal/legalAct.html?documentId=3657b310a5ce11e3aeb49a67165e3ad3" office:target-frame-name="_top" xlink:show="replace"><text:span text:style-name="T296">D1-252</text:span></text:a><text:span text:style-name="T297">, 2014-03-06, paskelbta TAR 2014-03-07, i. k. 2014-02878</text:span></text:p>
      <text:p text:style-name="P298"><text:span text:style-name="T299">Nr.<text:s/></text:span><text:a xlink:href="https://www.e-tar.lt/portal/legalAct.html?documentId=08352e20835211e8ae2bfd1913d66d57" office:target-frame-name="_top" xlink:show="replace"><text:span text:style-name="T300">D1-612</text:span></text:a><text:span text:style-name="T301">, 2018-06-27, paskelbta TAR 2018-07-09, i. k. 2018-11632</text:span></text:p>
      <text:p text:style-name="Normal"/>
      <text:p text:style-name="P302"><text:span text:style-name="T303">15</text:span><text:span text:style-name="T304">. Sąlygos peržiūrimos, atnaujinamos ar panaikinamos AAA ar Naudotojo iniciatyva, pakeitus<text:s/></text:span><text:span text:style-name="T305">vandens išgavimo įrenginį ir (ar) priemonę, vandens išgavimo vietą, pasikeitus Naudotojui, vandens telkinio režimui, aplinkosaugos reikalavimams, Naudotojui pažeidus Sąlygas.</text:span><text:s/></text:p>
      <text:p text:style-name="P306">Punkto pakeitimai:</text:p>
      <text:p text:style-name="P307"><text:span text:style-name="T308">Nr.<text:s/></text:span><text:a xlink:href="https://www.e-tar.lt/portal/legalAct.html?documentId=3657b310a5ce11e3aeb49a67165e3ad3" office:target-frame-name="_top" xlink:show="replace"><text:span text:style-name="T309">D1-252</text:span></text:a><text:span text:style-name="T310">, 2014-03-06, paskelbta TAR 2014-03-07, i. k. 2014-02878</text:span></text:p>
      <text:p text:style-name="Normal"/>
      <text:p text:style-name="P311"><text:span text:style-name="T312">V</text:span><text:span text:style-name="T313">.<text:s/></text:span><text:span text:style-name="T314">BAIGIAMOSIOS NUOSTATOS</text:span></text:p>
      <text:p text:style-name="P315"/>
      <text:p text:style-name="P316"><text:span text:style-name="T317">16</text:span><text:span text:style-name="T318">. Asmenys, pažeidę Tvarkos apraše nustatytus reikalavimus, atsako Lietuvos Respublikos įstatymų ir kitų teisės a</text:span><text:span text:style-name="T319">ktų nustatyta tvarka.</text:span></text:p>
      <text:p text:style-name="P320"/>
      <text:p text:style-name="P321"><text:span text:style-name="T322">________________</text:span></text:p>
      <text:section text:name="Sect3" text:style-name="S3">
        <text:p text:style-name="P323"/>
      </text:section>
      <text:section text:name="Sect4" text:style-name="S4">
        <text:p text:style-name="P324">Paviršinių vandens telkinių naudojimo vandeniui išgauti tvarkos aprašo</text:p>
        <text:p text:style-name="P325">1<text:s/>priedas</text:p>
        <text:p text:style-name="P326">(2011 m. rugpjūčio 11 d.<text:s/></text:p>
        <text:p text:style-name="P327">įsakymo Nr. D1-634<text:s/></text:p>
        <text:p text:style-name="P328">redakcija)</text:p>
        <text:p text:style-name="P329"/>
        <text:p text:style-name="P330"><text:span text:style-name="T331">PARAIŠKA PAVIRŠINIO VAND</text:span><text:span text:style-name="T332">ENS TELKINIO NAUDOJIMO VANDENIUI IŠGAUTI SĄLYGOMS GAUTI</text:span></text:p>
        <text:p text:style-name="P333"/>
        <text:p text:style-name="P334">Prašau išduoti sąlygas nuo __________ m. ________ d. išgauti<text:s/><text:tab/></text:p>
        <text:p text:style-name="P335"/>
        <text:p text:style-name="P336">__________ kub. m/parą, _____________ kub. m/metus (vidutinis metinis) vandens iš<text:s/><text:tab/></text:p>
        <text:p text:style-name="P337"/>
        <text:p text:style-name="P338">_<text:tab/></text:p>
        <text:p text:style-name="P339">vandens telkinio pavadinimas, kategorija<text:s/>(upė, ežeras, tvenkinys ir pan.), paskirtis</text:p>
        <text:p text:style-name="P340"/>
        <text:p text:style-name="P341">1. Vandens išgavimo tikslas (nurodyti, kur bus naudojamas išgautas vanduo – pvz., laistymui X ha žemės sklypo ir pan.)</text:p>
        <text:p text:style-name="P342">_<text:tab/></text:p>
        <text:p text:style-name="P343"/>
        <text:p text:style-name="P344">_<text:tab/></text:p>
        <text:p text:style-name="P345"/>
        <text:p text:style-name="P346">2. Vandens (schema pridedama) išgavimo vietų aprašymas (pvz., dešinysis/kairysis X upės krantas, išgavimo atstumas nuo kranto, vandens išgavimo priemonės įrengimo ar jos manevravimo vietos)</text:p>
        <text:p text:style-name="P347">_<text:tab/></text:p>
        <text:p text:style-name="P348"/>
        <text:p text:style-name="P349">_<text:tab/></text:p>
        <text:p text:style-name="P350"/>
        <text:p text:style-name="P351">3. Vandens išgavimo įrenginio (dokumentacija pridedama) trumpa charakteristika (tipas – mobilioji ar stacionarioji vandens išgavimo priemonė ir pan.)</text:p>
        <text:p text:style-name="P352">_<text:tab/></text:p>
        <text:p text:style-name="P353"/>
        <text:p text:style-name="P354">_<text:tab/></text:p>
        <text:p text:style-name="P355"/>
        <text:p text:style-name="P356">4. Vandens telkinio charakteristika*:</text:p>
        <text:p text:style-name="P357">4.1. vidutinis vandens lygis ________ m;</text:p>
        <text:p text:style-name="P358">4.2. vandens telkinio plotas, esant vidutiniam vandens lygiui, __________ ha;</text:p>
        <text:p text:style-name="P359">4.3. vidutinis vandens debitas ____________ m<text:span text:style-name="T360">3</text:span>/s;</text:p>
        <text:p text:style-name="P361">4.4. gamtosauginis vandens<text:s/>debitas ____________ m<text:span text:style-name="T362">3</text:span>/s.</text:p>
        <text:p text:style-name="P363">5. Prietaisų vandens lygiui matuoti trumpas aprašymas<text:s/></text:p>
        <text:p text:style-name="P364"/>
        <text:p text:style-name="P365">_<text:tab/></text:p>
        <text:p text:style-name="P366">fizinio asmens vardas, pavardė (juridinio asmens pavadinimas), data, parašas</text:p>
        <text:p text:style-name="P367"/>
        <text:p text:style-name="P368"><text:span text:style-name="T369">* Vidutinį vandens lygį, vandens telkinio plotą, esant vidutiniam vandens lygiui ir vandens<text:s/></text:span><text:span text:style-name="T370">debitą (vidutinį ir gamtosauginį) gali nustatyti asmenys, turintys teisę projektuoti hidrotechnikos statinius ir (arba) vykdyti hidrologinius matavimus. Gamtosauginis debitas nustatomas vadovaujantis Gamtosauginio vandens debito apskaičiavimo tvarkos apraš</text:span><text:span text:style-name="T371">u, patvirtintu Lietuvos Respublikos aplinkos ministro 2005 m. liepos 29 d. įsakymu Nr. D1-382 (Žin., 2005, Nr.<text:s/></text:span><text:a xlink:href="https://www.e-tar.lt/portal/lt/legalAct/TAR.C522C0EA728C" office:target-frame-name="_blank" xlink:show="new"><text:span text:style-name="T372">94-3508</text:span></text:a><text:span text:style-name="T373">)</text:span><text:s/></text:p>
      </text:section>
      <text:p text:style-name="P374">Paviršinių vandens telkinių naudojimo vandeniui<text:s/></text:p>
      <text:p text:style-name="P377">išgauti tvarkos aprašo</text:p>
      <text:p text:style-name="P378">2<text:s/>priedas</text:p>
      <text:p text:style-name="P379">(2011 m. rugpjūčio 11 d.<text:s/></text:p>
      <text:p text:style-name="P380">įsakymo Nr. D1-634<text:s/></text:p>
      <text:p text:style-name="P381">redakcija)</text:p>
      <text:p text:style-name="P382"/>
      <text:p text:style-name="P383"><text:span text:style-name="T384">APLINKOS APSAUGOS AGENTŪRA</text:span></text:p>
      <text:p text:style-name="P385"/>
      <text:p text:style-name="P386"/>
      <text:p text:style-name="P387">PAVIRŠINIO VANDENS TELKINO NAUDOJIMO VANDENIUI IŠGAUTI SĄLYGOS</text:p>
      <text:p text:style-name="P388"/>
      <text:p text:style-name="P389">________________________________________________________________________________</text:p>
      <text:p text:style-name="P390">fizinio asmens vardas, pavardė (juridinio asmens pavadinimas), adresas (buveinė), telefonas</text:p>
      <text:p text:style-name="P391"/>
      <text:p text:style-name="P392">leidžiama iš</text:p>
      <text:p text:style-name="P393">______________________________________________________________________________________________</text:p>
      <text:p text:style-name="P394">vandens telkinio pavadinimas ir kategorija (upė, ežeras, tvenkinys ir pan.)</text:p>
      <text:p text:style-name="P395"/>
      <text:p text:style-name="P396">išgauti __________________________________________________________________________</text:p>
      <text:p text:style-name="P397">didžiausias leidžiamas išgauti vandens kiekis, kub. m/parą, kub. m/metus (vidutinis metinis)</text:p>
      <text:p text:style-name="P398"/>
      <text:p text:style-name="P399">1. Reikalavimai vandens išgavimo vietai (vandens telkinio apsaugos zona, pakrantės apsaugos juosta ir pan.):</text:p>
      <text:p text:style-name="P400">________________________________________________________________________________________________</text:p>
      <text:p text:style-name="P401"/>
      <text:p text:style-name="P402">________________________________________________________________________________________________</text:p>
      <text:p text:style-name="P403"/>
      <text:p text:style-name="P404">2. Reikalavimai vandens išgavimo priemonei (projektinis našumas, įrenginių skaičius ir pan.):</text:p>
      <text:p text:style-name="P405">________________________________________________________________________________</text:p>
      <text:p text:style-name="P406"/>
      <text:p text:style-name="P407">________________________________________________________________________________</text:p>
      <text:p text:style-name="P408"/>
      <text:p text:style-name="P409">3. Reikalavimai vandens išgavimui, užtikrinant šiuos naudojamo vandens telkinio parametrus (atitinkamai):<text:s/></text:p>
      <text:p text:style-name="P410">3.1. vidutinis vandens lygis ________, m; žemiausias leistinas vandens lygis __________, m;</text:p>
      <text:p text:style-name="P411">3.2. vandens telkinio plotas, esant vidutiniam vandens lygiui __________, ha;</text:p>
      <text:p text:style-name="P412"><text:span text:style-name="T413">3.3. vidutinis vandens debitas ____________, m</text:span><text:span text:style-name="T414">3</text:span><text:span text:style-name="T415">/s.</text:span></text:p>
      <text:p text:style-name="P416"><text:span text:style-name="T417">3.4. gamtosauginis vandens debitas ____________, m</text:span><text:span text:style-name="T418">3</text:span><text:span text:style-name="T419">/s.</text:span></text:p>
      <text:p text:style-name="P420"/>
      <text:p text:style-name="P421"/>
      <text:p text:style-name="P422">_______________________________________________________________________________________________</text:p>
      <text:p text:style-name="P423">Aplinkos apsaugos agentūros atsakingo darbuotojo vardas, pavardė, pareigos, data, parašas</text:p>
      <text:p text:style-name="P424"><text:span text:style-name="T425">_________________</text:span></text:p>
      <text:p text:style-name="P426">Priedo pakeitimai:</text:p>
      <text:p text:style-name="P427"><text:span text:style-name="T428">Nr.<text:s/></text:span><text:a xlink:href="https://www.e-tar.lt/portal/legalAct.html?documentId=3657b310a5ce11e3aeb49a67165e3ad3" office:target-frame-name="_top" xlink:show="replace"><text:span text:style-name="T429">D1-252</text:span></text:a><text:span text:style-name="T430">, 2014-03-06, paskelbta TAR 2014-03-07, i. k. 2014-02878</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aplinkos ministerija, Įsakymas</text:span></text:p>
      <text:p text:style-name="P440"><text:span text:style-name="T441">Nr.<text:s/></text:span><text:a xlink:href="https://www.e-tar.lt/portal/legalAct.html?documentId=TAR.1EAF1CB61DED" office:target-frame-name="_top" xlink:show="replace"><text:span text:style-name="T442">D1-634</text:span></text:a><text:span text:style-name="T443">, 2011-08-11, Žin., 2011, Nr. 103-4845 (2011-08-18), i. k. 111301MISAK00D1-634</text:span></text:p>
      <text:p text:style-name="P444"><text:span text:style-name="T445">Dėl Lietuvos Respublikos aplinkos ministro 2008 m. birželio 2 d. įsakymo Nr. D1-302 "Dėl Pa</text:span><text:span text:style-name="T446">viršinių vandens telkinių naudojimo vandeniui išgauti tvarkos aprašo patvirtinimo" pakeitimo</text:span></text:p>
      <text:p text:style-name="P447"/>
      <text:p text:style-name="P448"><text:span text:style-name="T449">2.</text:span></text:p>
      <text:p text:style-name="P450"><text:span text:style-name="T451">Lietuvos Respublikos aplinkos ministerija, Įsakymas</text:span></text:p>
      <text:p text:style-name="P452"><text:span text:style-name="T453">Nr.<text:s/></text:span><text:a xlink:href="https://www.e-tar.lt/portal/legalAct.html?documentId=3657b310a5ce11e3aeb49a67165e3ad3" office:target-frame-name="_top" xlink:show="replace"><text:span text:style-name="T454">D1-25</text:span><text:span text:style-name="T455">2</text:span></text:a><text:span text:style-name="T456">, 2014-03-06, paskelbta TAR 2014-03-07, i. k. 2014-02878</text:span></text:p>
      <text:p text:style-name="P457"><text:span text:style-name="T458">Dėl Lietuvos Respublikos aplinkos ministro 2008 m. birželio 2 d. įsakymo Nr. D1-302 „Dėl Paviršinių vandens telkinių naudojimo vandeniui išgauti tvarkos aprašo patvirtinimo“ pakeitimo</text:span></text:p>
      <text:p text:style-name="P459"/>
      <text:p text:style-name="P460"><text:span text:style-name="T461">3.</text:span></text:p>
      <text:p text:style-name="P462"><text:span text:style-name="T463">Lietuvos R</text:span><text:span text:style-name="T464">espublikos aplinkos ministerija, Įsakymas</text:span></text:p>
      <text:p text:style-name="P465"><text:span text:style-name="T466">Nr.<text:s/></text:span><text:a xlink:href="https://www.e-tar.lt/portal/legalAct.html?documentId=6bff9630f16511e3bb22becb572235f5" office:target-frame-name="_top" xlink:show="replace"><text:span text:style-name="T467">D1-521</text:span></text:a><text:span text:style-name="T468">, 2014-06-11, paskelbta TAR 2014-06-11, i. k. 2014-07382</text:span></text:p>
      <text:p text:style-name="P469"><text:span text:style-name="T470">Dėl Lietuvos Respublikos aplinkos ministro 2008 m</text:span><text:span text:style-name="T471">. birželio 2 d. įsakymo Nr. D1-302 „Dėl Paviršinių vandens telkinių naudojimo vandeniui išgauti tvarkos aprašo patvirtinimo“ pakeitimo</text:span></text:p>
      <text:p text:style-name="P472"/>
      <text:p text:style-name="P473"><text:span text:style-name="T474">4.</text:span></text:p>
      <text:p text:style-name="P475"><text:span text:style-name="T476">Lietuvos Respublikos aplinkos ministerija, Įsakymas</text:span></text:p>
      <text:p text:style-name="P477"><text:span text:style-name="T478">Nr.<text:s/></text:span><text:a xlink:href="https://www.e-tar.lt/portal/legalAct.html?documentId=08352e20835211e8ae2bfd1913d66d57" office:target-frame-name="_top" xlink:show="replace"><text:span text:style-name="T479">D1-612</text:span></text:a><text:span text:style-name="T480">, 2018-06-27, paskelbta TAR 2018-07-09, i. k. 2018-11632</text:span></text:p>
      <text:p text:style-name="P481"><text:span text:style-name="T482">Dėl Lietuvos Respublikos aplinkos ministro 2008 m. birželio 2 d. įsakymo Nr. D1-302 "Dėl Paviršinių vandens telkinių naudojimo vandeniui išgauti tvarkos apr</text:span><text:span text:style-name="T483">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2"><text:span text:style-name="T43"><text:page-number text:fixed="false">3</text:page-number></text:span></text:p>
        <text:p text:style-name="P44"/>
      </style:header>
      <style:footer>
        <text:p text:style-name="P45"/>
      </style:footer>
    </style:master-page>
    <style:master-page style:next-style-name="MP2" style:name="MPF2" style:page-layout-name="PL2">
      <style:header>
        <text:p text:style-name="P46"/>
      </style:header>
      <style:footer>
        <text:p text:style-name="P47"/>
      </style:footer>
    </style:master-page>
    <style:master-page style:name="MP5" style:page-layout-name="PL5">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7-09T07:37:00Z</meta:creation-date>
    <dc:date>2019-07-09T07:37:00Z</dc:date>
    <meta:template xlink:href="Normal.dotm" xlink:type="simple"/>
    <meta:editing-cycles>2</meta:editing-cycles>
    <meta:editing-duration>PT0S</meta:editing-duration>
    <meta:document-statistic meta:page-count="2" meta:paragraph-count="276" meta:word-count="2544" meta:character-count="17411" meta:row-count="1009" meta:non-whitespace-character-count="15143"/>
  </office:meta>
</office:document-meta>
</file>