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justify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 fo:letter-spacing="-0.0041in"/>
    </style:style>
    <style:style style:name="T31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 fo:letter-spacing="-0.0041in"/>
    </style:style>
    <style:style style:name="T33" style:parent-style-name="DefaultParagraphFont" style:family="text">
      <style:text-properties fo:color="#000000" fo:letter-spacing="-0.0041in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S1" style:family="section">
      <style:section-properties fo:margin-left="0in" fo:margin-right="0in" style:writing-mode="lr-tb"/>
    </style:style>
    <style:style style:name="P40" style:parent-style-name="Normal" style:family="paragraph">
      <style:paragraph-properties fo:widows="0" fo:orphans="0" fo:text-indent="3.15in"/>
      <style:text-properties fo:color="#000000" fo:hyphenate="false"/>
    </style:style>
    <style:style style:name="P41" style:parent-style-name="Normal" style:master-page-name="MPF2" style:family="paragraph">
      <style:paragraph-properties fo:widows="0" fo:orphans="0" fo:break-before="page" fo:text-indent="3.15in" style:page-number="1"/>
      <style:text-properties fo:color="#000000" fo:hyphenate="false"/>
    </style:style>
    <style:style style:name="P48" style:parent-style-name="Normal" style:family="paragraph">
      <style:paragraph-properties fo:keep-together="always" fo:widows="0" fo:orphans="0" fo:text-indent="3.15in"/>
      <style:text-properties fo:color="#000000" fo:hyphenate="false"/>
    </style:style>
    <style:style style:name="P49" style:parent-style-name="Normal" style:family="paragraph">
      <style:paragraph-properties fo:keep-together="always" fo:widows="0" fo:orphans="0" fo:text-indent="3.15in"/>
      <style:text-properties fo:color="#000000" fo:hyphenate="false"/>
    </style:style>
    <style:style style:name="P50" style:parent-style-name="Normal" style:family="paragraph">
      <style:paragraph-properties fo:keep-together="always" fo:widows="0" fo:orphans="0" fo:text-indent="3.15in"/>
      <style:text-properties fo:color="#000000" fo:hyphenate="false"/>
    </style:style>
    <style:style style:name="P51" style:parent-style-name="Normal" style:family="paragraph">
      <style:paragraph-properties fo:keep-together="always" fo:widows="0" fo:orphans="0" fo:text-indent="3.15in"/>
      <style:text-properties fo:color="#000000" fo:hyphenate="false"/>
    </style:style>
    <style:style style:name="P52" style:parent-style-name="Normal" style:family="paragraph">
      <style:paragraph-properties fo:keep-together="always" fo:widows="0" fo:orphans="0" fo:text-indent="3.15in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keep-together="always" fo:widows="0" fo:orphans="0"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keep-together="always" fo:widows="0" fo:orphans="0"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 fo:letter-spacing="-0.0034in"/>
    </style:style>
    <style:style style:name="T64" style:parent-style-name="DefaultParagraphFont" style:family="text">
      <style:text-properties fo:color="#000000" fo:letter-spacing="-0.0034in"/>
    </style:style>
    <style:style style:name="T65" style:parent-style-name="DefaultParagraphFont" style:family="text">
      <style:text-properties fo:color="#000000" fo:letter-spacing="-0.0034in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 fo:letter-spacing="-0.0027in"/>
    </style:style>
    <style:style style:name="T68" style:parent-style-name="DefaultParagraphFont" style:family="text">
      <style:text-properties fo:color="#000000" fo:letter-spacing="-0.0027in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 style:text-position="super 66.6%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 style:text-position="super 66.6%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 style:text-position="super 66.6%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 style:text-position="super 66.6%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 style:text-position="super 66.6%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 style:text-position="super 66.6%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3937in"/>
      <style:text-properties fo:hyphenate="false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font-weight="bold" style:font-weight-asian="bold" style:font-weight-complex="bold"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font-weight="bold" style:font-weight-asian="bold" style:font-weight-complex="bold"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font-weight="bold" style:font-weight-asian="bold" style:font-weight-complex="bold"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font-weight="bold" style:font-weight-asian="bold" style:font-weight-complex="bold"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font-weight="bold" style:font-weight-asian="bold" style:font-weight-complex="bold"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P164" style:parent-style-name="Normal" style:family="paragraph">
      <style:paragraph-properties fo:keep-together="always" fo:widows="0" fo:orphans="0" fo:text-align="center"/>
      <style:text-properties fo:hyphenate="false"/>
    </style:style>
    <style:style style:name="T1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P213" style:parent-style-name="Normal" style:family="paragraph">
      <style:paragraph-properties fo:keep-together="always" fo:widows="0" fo:orphans="0" fo:text-align="center"/>
      <style:text-properties fo:hyphenate="false"/>
    </style:style>
    <style:style style:name="T2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P244" style:parent-style-name="Normal" style:family="paragraph">
      <style:paragraph-properties fo:keep-together="always" fo:widows="0" fo:orphans="0" fo:text-align="center"/>
      <style:text-properties fo:hyphenate="false"/>
    </style:style>
    <style:style style:name="T2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 fo:letter-spacing="-0.0034in"/>
    </style:style>
    <style:style style:name="T262" style:parent-style-name="DefaultParagraphFont" style:family="text">
      <style:text-properties fo:color="#000000" fo:letter-spacing="-0.0034in"/>
    </style:style>
    <style:style style:name="T263" style:parent-style-name="DefaultParagraphFont" style:family="text">
      <style:text-properties fo:color="#000000" fo:letter-spacing="-0.0034in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 fo:letter-spacing="-0.0006in"/>
    </style:style>
    <style:style style:name="T266" style:parent-style-name="DefaultParagraphFont" style:family="text">
      <style:text-properties fo:color="#000000" fo:letter-spacing="-0.0006in"/>
    </style:style>
    <style:style style:name="T267" style:parent-style-name="DefaultParagraphFont" style:family="text">
      <style:text-properties fo:color="#000000" fo:letter-spacing="-0.0006in"/>
    </style:style>
    <style:style style:name="T268" style:parent-style-name="DefaultParagraphFont" style:family="text">
      <style:text-properties fo:color="#000000" fo:letter-spacing="-0.0006in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keep-together="always" fo:widows="0" fo:orphans="0" fo:text-align="center"/>
      <style:text-properties fo:hyphenate="false"/>
    </style:style>
    <style:style style:name="T2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center"/>
      <style:text-properties fo:hyphenate="false"/>
    </style:style>
    <style:style style:name="P287" style:parent-style-name="Normal" style:family="paragraph">
      <style:paragraph-properties fo:widows="0" fo:orphans="0" fo:text-align="center"/>
      <style:text-properties fo:hyphenate="false"/>
    </style:style>
    <style:style style:name="T288" style:parent-style-name="DefaultParagraphFont" style:family="text">
      <style:text-properties fo:color="#000000"/>
    </style:style>
    <style:style style:name="S3" style:family="section">
      <style:section-properties fo:margin-left="0in" fo:margin-right="0in" style:writing-mode="lr-tb"/>
    </style:style>
    <style:style style:name="P289" style:parent-style-name="Normal" style:family="paragraph">
      <style:paragraph-properties fo:margin-left="3.1493in">
        <style:tab-stops/>
      </style:paragraph-properties>
      <style:text-properties fo:hyphenate="false"/>
    </style:style>
    <style:style style:name="S4" style:family="section">
      <style:section-properties fo:margin-left="0in" fo:margin-right="0in" style:writing-mode="lr-tb"/>
    </style:style>
    <style:style style:name="P290" style:parent-style-name="Normal" style:family="paragraph">
      <style:paragraph-properties fo:margin-left="3.1493in">
        <style:tab-stops/>
      </style:paragraph-properties>
      <style:text-properties fo:hyphenate="false"/>
    </style:style>
    <style:style style:name="P291" style:parent-style-name="Normal" style:family="paragraph">
      <style:paragraph-properties fo:margin-left="3.1493in">
        <style:tab-stops/>
      </style:paragraph-properties>
      <style:text-properties fo:hyphenate="false"/>
    </style:style>
    <style:style style:name="P29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9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9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95" style:parent-style-name="Normal" style:family="paragraph">
      <style:paragraph-properties fo:text-align="center"/>
      <style:text-properties fo:hyphenate="false"/>
    </style:style>
    <style:style style:name="P296" style:parent-style-name="Normal" style:family="paragraph">
      <style:paragraph-properties fo:text-align="center"/>
      <style:text-properties fo:hyphenate="false"/>
    </style:style>
    <style:style style:name="T297" style:parent-style-name="DefaultParagraphFont" style:family="text">
      <style:text-properties fo:font-weight="bold" style:font-weight-asian="bold" style:font-weight-complex="bold"/>
    </style:style>
    <style:style style:name="P298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  <style:text-properties fo:hyphenate="false"/>
    </style:style>
    <style:style style:name="P299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  <style:text-properties fo:hyphenate="false"/>
    </style:style>
    <style:style style:name="P300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  <style:text-properties fo:hyphenate="false"/>
    </style:style>
    <style:style style:name="P301" style:parent-style-name="Normal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  <style:text-properties fo:hyphenate="false"/>
    </style:style>
    <style:style style:name="P302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  <style:text-properties fo:hyphenate="false"/>
    </style:style>
    <style:style style:name="P303" style:parent-style-name="Normal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  <style:text-properties fo:hyphenate="false"/>
    </style:style>
    <style:style style:name="P304" style:parent-style-name="Normal" style:family="paragraph">
      <style:paragraph-properties fo:text-align="center">
        <style:tab-stops>
          <style:tab-stop style:type="left" style:leader-style="solid" style:leader-text="_" style:position="6.3in"/>
        </style:tab-stops>
      </style:paragraph-properties>
      <style:text-properties fo:font-size="10pt" style:font-size-asian="10pt" fo:hyphenate="false"/>
    </style:style>
    <style:style style:name="P305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  <style:text-properties fo:hyphenate="false"/>
    </style:style>
    <style:style style:name="P306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  <style:text-properties fo:hyphenate="false"/>
    </style:style>
    <style:style style:name="P307" style:parent-style-name="Normal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  <style:text-properties fo:hyphenate="false"/>
    </style:style>
    <style:style style:name="P308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  <style:text-properties fo:hyphenate="false"/>
    </style:style>
    <style:style style:name="P309" style:parent-style-name="Normal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  <style:text-properties fo:hyphenate="false"/>
    </style:style>
    <style:style style:name="P310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  <style:text-properties fo:hyphenate="false"/>
    </style:style>
    <style:style style:name="P311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  <style:text-properties fo:hyphenate="false"/>
    </style:style>
    <style:style style:name="P312" style:parent-style-name="Normal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  <style:text-properties fo:hyphenate="false"/>
    </style:style>
    <style:style style:name="P313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  <style:text-properties fo:hyphenate="false"/>
    </style:style>
    <style:style style:name="P314" style:parent-style-name="Normal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  <style:text-properties fo:hyphenate="false"/>
    </style:style>
    <style:style style:name="P315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  <style:text-properties fo:hyphenate="false"/>
    </style:style>
    <style:style style:name="P316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  <style:text-properties fo:hyphenate="false"/>
    </style:style>
    <style:style style:name="P317" style:parent-style-name="Normal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  <style:text-properties fo:hyphenate="false"/>
    </style:style>
    <style:style style:name="P318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  <style:text-properties fo:hyphenate="false"/>
    </style:style>
    <style:style style:name="P319" style:parent-style-name="Normal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  <style:text-properties fo:hyphenate="false"/>
    </style:style>
    <style:style style:name="P320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  <style:text-properties fo:hyphenate="false"/>
    </style:style>
    <style:style style:name="P321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  <style:text-properties fo:hyphenate="false"/>
    </style:style>
    <style:style style:name="P322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  <style:text-properties fo:hyphenate="false"/>
    </style:style>
    <style:style style:name="P323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  <style:text-properties fo:hyphenate="false"/>
    </style:style>
    <style:style style:name="P324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  <style:text-properties fo:hyphenate="false"/>
    </style:style>
    <style:style style:name="T325" style:parent-style-name="DefaultParagraphFont" style:family="text">
      <style:text-properties style:text-position="super 66.6%"/>
    </style:style>
    <style:style style:name="P326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  <style:text-properties fo:hyphenate="false"/>
    </style:style>
    <style:style style:name="T327" style:parent-style-name="DefaultParagraphFont" style:family="text">
      <style:text-properties style:text-position="super 66.6%"/>
    </style:style>
    <style:style style:name="P328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  <style:text-properties fo:hyphenate="false"/>
    </style:style>
    <style:style style:name="P329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  <style:text-properties fo:hyphenate="false"/>
    </style:style>
    <style:style style:name="P330" style:parent-style-name="Normal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  <style:text-properties fo:hyphenate="false"/>
    </style:style>
    <style:style style:name="P331" style:parent-style-name="Normal" style:family="paragraph">
      <style:paragraph-properties fo:text-align="center">
        <style:tab-stops>
          <style:tab-stop style:type="left" style:leader-style="solid" style:leader-text="_" style:position="6.3in"/>
        </style:tab-stops>
      </style:paragraph-properties>
      <style:text-properties fo:font-size="10pt" style:font-size-asian="10pt" fo:hyphenate="false"/>
    </style:style>
    <style:style style:name="P332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  <style:text-properties fo:hyphenate="false"/>
    </style:style>
    <style:style style:name="P333" style:parent-style-name="Normal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  <style:text-properties fo:hyphenate="false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master-page-name="MP5" style:family="paragraph">
      <style:paragraph-properties fo:break-before="page" fo:text-indent="3.15in">
        <style:tab-stops>
          <style:tab-stop style:type="left" style:leader-style="solid" style:leader-text="_" style:position="6.3in"/>
        </style:tab-stops>
      </style:paragraph-properties>
      <style:text-properties fo:hyphenate="false"/>
    </style:style>
    <style:style style:name="P342" style:parent-style-name="Normal" style:family="paragraph">
      <style:paragraph-properties fo:text-indent="3.15in">
        <style:tab-stops>
          <style:tab-stop style:type="left" style:leader-style="solid" style:leader-text="_" style:position="6.3in"/>
        </style:tab-stops>
      </style:paragraph-properties>
      <style:text-properties fo:hyphenate="false"/>
    </style:style>
    <style:style style:name="P343" style:parent-style-name="Normal" style:family="paragraph">
      <style:paragraph-properties fo:margin-left="3.1493in">
        <style:tab-stops>
          <style:tab-stop style:type="left" style:leader-style="solid" style:leader-text="_" style:position="3.1506in"/>
        </style:tab-stops>
      </style:paragraph-properties>
      <style:text-properties fo:hyphenate="false"/>
    </style:style>
    <style:style style:name="P344" style:parent-style-name="Normal" style:family="paragraph">
      <style:paragraph-properties fo:keep-together="always" fo:widows="0" fo:orphans="0" fo:margin-left="3.1493in">
        <style:tab-stops>
          <style:tab-stop style:type="left" style:leader-style="solid" style:leader-text="_" style:position="3.1506in"/>
        </style:tab-stops>
      </style:paragraph-properties>
      <style:text-properties fo:color="#000000" fo:hyphenate="false"/>
    </style:style>
    <style:style style:name="P345" style:parent-style-name="Normal" style:family="paragraph">
      <style:paragraph-properties fo:keep-together="always" fo:widows="0" fo:orphans="0" fo:margin-left="3.1493in">
        <style:tab-stops>
          <style:tab-stop style:type="left" style:leader-style="solid" style:leader-text="_" style:position="3.1506in"/>
        </style:tab-stops>
      </style:paragraph-properties>
      <style:text-properties fo:color="#000000" fo:hyphenate="false"/>
    </style:style>
    <style:style style:name="P346" style:parent-style-name="Normal" style:family="paragraph">
      <style:paragraph-properties fo:keep-together="always" fo:widows="0" fo:orphans="0" fo:margin-left="3.1493in">
        <style:tab-stops>
          <style:tab-stop style:type="left" style:leader-style="solid" style:leader-text="_" style:position="3.1506in"/>
        </style:tab-stops>
      </style:paragraph-properties>
      <style:text-properties fo:color="#000000" fo:hyphenate="false"/>
    </style:style>
    <style:style style:name="P347" style:parent-style-name="Normal" style:family="paragraph">
      <style:paragraph-properties fo:text-align="center">
        <style:tab-stops>
          <style:tab-stop style:type="left" style:leader-style="solid" style:leader-text="_" style:position="6.3in"/>
        </style:tab-stops>
      </style:paragraph-properties>
      <style:text-properties fo:hyphenate="false"/>
    </style:style>
    <style:style style:name="P348" style:parent-style-name="Normal" style:family="paragraph">
      <style:paragraph-properties fo:text-align="center">
        <style:tab-stops>
          <style:tab-stop style:type="left" style:leader-style="solid" style:leader-text="_" style:position="6.3in"/>
        </style:tab-stops>
      </style:paragraph-properties>
      <style:text-properties fo:hyphenate="false"/>
    </style:style>
    <style:style style:name="T349" style:parent-style-name="DefaultParagraphFont" style:family="text">
      <style:text-properties fo:font-weight="bold" style:font-weight-asian="bold"/>
    </style:style>
    <style:style style:name="P350" style:parent-style-name="Normal" style:family="paragraph">
      <style:paragraph-properties fo:text-align="center">
        <style:tab-stops>
          <style:tab-stop style:type="left" style:leader-style="solid" style:leader-text="_" style:position="6.3in"/>
        </style:tab-stops>
      </style:paragraph-properties>
      <style:text-properties style:font-weight-complex="bold" fo:color="#000000" fo:hyphenate="false"/>
    </style:style>
    <style:style style:name="P351" style:parent-style-name="Normal" style:family="paragraph">
      <style:paragraph-properties fo:text-align="center">
        <style:tab-stops>
          <style:tab-stop style:type="left" style:leader-style="solid" style:leader-text="_" style:position="6.3in"/>
        </style:tab-stops>
      </style:paragraph-properties>
      <style:text-properties style:font-weight-complex="bold" fo:color="#000000" fo:hyphenate="false"/>
    </style:style>
    <style:style style:name="P352" style:parent-style-name="Normal" style:family="paragraph">
      <style:paragraph-properties fo:text-align="center">
        <style:tab-stops>
          <style:tab-stop style:type="left" style:leader-style="solid" style:leader-text="_" style:position="6.3in"/>
        </style:tab-stops>
      </style:paragraph-properties>
      <style:text-properties style:font-weight-complex="bold" fo:color="#000000" fo:hyphenate="false"/>
    </style:style>
    <style:style style:name="P353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  <style:text-properties style:font-weight-complex="bold" fo:color="#000000" fo:hyphenate="false"/>
    </style:style>
    <style:style style:name="P354" style:parent-style-name="Normal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  <style:text-properties fo:color="#000000" fo:hyphenate="false"/>
    </style:style>
    <style:style style:name="P355" style:parent-style-name="Normal" style:family="paragraph">
      <style:paragraph-properties fo:text-indent="0.7875in">
        <style:tab-stops>
          <style:tab-stop style:type="left" style:leader-style="solid" style:leader-text="_" style:position="6.3in"/>
        </style:tab-stops>
      </style:paragraph-properties>
      <style:text-properties fo:color="#000000" fo:font-size="10pt" style:font-size-asian="10pt" fo:hyphenate="false"/>
    </style:style>
    <style:style style:name="P356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  <style:text-properties fo:color="#000000" fo:hyphenate="false"/>
    </style:style>
    <style:style style:name="P357" style:parent-style-name="Normal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  <style:text-properties fo:color="#000000" fo:hyphenate="false"/>
    </style:style>
    <style:style style:name="P358" style:parent-style-name="Normal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  <style:text-properties fo:color="#000000" fo:font-size="10pt" style:font-size-asian="10pt" fo:hyphenate="false"/>
    </style:style>
    <style:style style:name="P359" style:parent-style-name="Normal" style:family="paragraph">
      <style:paragraph-properties fo:text-indent="1.2798in">
        <style:tab-stops>
          <style:tab-stop style:type="left" style:leader-style="solid" style:leader-text="_" style:position="6.3in"/>
        </style:tab-stops>
      </style:paragraph-properties>
      <style:text-properties fo:color="#000000" fo:font-size="10pt" style:font-size-asian="10pt" fo:hyphenate="false"/>
    </style:style>
    <style:style style:name="P360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  <style:text-properties fo:color="#000000" fo:hyphenate="false"/>
    </style:style>
    <style:style style:name="P361" style:parent-style-name="Normal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  <style:text-properties fo:color="#000000" fo:hyphenate="false"/>
    </style:style>
    <style:style style:name="P362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  <style:text-properties fo:color="#000000" fo:font-size="10pt" style:font-size-asian="10pt" fo:hyphenate="false"/>
    </style:style>
    <style:style style:name="P363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  <style:text-properties fo:color="#000000" fo:hyphenate="false"/>
    </style:style>
    <style:style style:name="P364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  <style:text-properties fo:color="#000000" fo:hyphenate="false"/>
    </style:style>
    <style:style style:name="P365" style:parent-style-name="Normal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  <style:text-properties fo:color="#000000" fo:font-size="10pt" style:font-size-asian="10pt" fo:hyphenate="false"/>
    </style:style>
    <style:style style:name="P366" style:parent-style-name="Normal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  <style:text-properties fo:color="#000000" fo:font-size="10pt" style:font-size-asian="10pt" fo:hyphenate="false"/>
    </style:style>
    <style:style style:name="P367" style:parent-style-name="Normal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  <style:text-properties fo:color="#000000" fo:font-size="10pt" style:font-size-asian="10pt" fo:hyphenate="false"/>
    </style:style>
    <style:style style:name="P368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  <style:text-properties fo:color="#000000" fo:hyphenate="false"/>
    </style:style>
    <style:style style:name="P369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  <style:text-properties fo:color="#000000" fo:hyphenate="false"/>
    </style:style>
    <style:style style:name="P370" style:parent-style-name="Normal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  <style:text-properties fo:color="#000000" fo:hyphenate="false"/>
    </style:style>
    <style:style style:name="P371" style:parent-style-name="Normal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  <style:text-properties fo:color="#000000" fo:font-size="10pt" style:font-size-asian="10pt" fo:hyphenate="false"/>
    </style:style>
    <style:style style:name="P372" style:parent-style-name="Normal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  <style:text-properties fo:color="#000000" fo:hyphenate="false"/>
    </style:style>
    <style:style style:name="P373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  <style:text-properties fo:color="#000000" fo:hyphenate="false"/>
    </style:style>
    <style:style style:name="P374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  <style:text-properties fo:color="#000000" fo:hyphenate="false"/>
    </style:style>
    <style:style style:name="P375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  <style:text-properties fo:color="#000000" fo:hyphenate="false"/>
    </style:style>
    <style:style style:name="P376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  <style:text-properties fo:color="#000000" fo:hyphenate="false"/>
    </style:style>
    <style:style style:name="P377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  <style:text-properties fo:hyphenate="false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 style:text-position="super 66.6%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  <style:text-properties fo:hyphenate="false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 style:text-position="super 66.6%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  <style:text-properties fo:color="#000000" fo:hyphenate="false"/>
    </style:style>
    <style:style style:name="P386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  <style:text-properties fo:color="#000000" fo:hyphenate="false"/>
    </style:style>
    <style:style style:name="P387" style:parent-style-name="Normal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  <style:text-properties fo:color="#000000" fo:font-size="10pt" style:font-size-asian="10pt" fo:hyphenate="false"/>
    </style:style>
    <style:style style:name="P388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  <style:text-properties fo:color="#000000" fo:font-size="10pt" style:font-size-asian="10pt" fo:hyphenate="false"/>
    </style:style>
    <style:style style:name="P389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6.3in"/>
        </style:tab-stops>
      </style:paragraph-properties>
      <style:text-properties fo:hyphenate="false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weight="bold" style:font-weight-asian="bold"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P4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4-06-12 iki 2014-06-30</text:span></text:p>
      <text:p text:style-name="P9"/>
      <text:p text:style-name="P10"><text:span text:style-name="T11">Įsakymas paskelbtas: Žin. 2008, Nr.<text:s/></text:span><text:a xlink:href="https://www.e-tar.lt/portal/legalAct.html?documentId=TAR.732FA3DC0238" office:target-frame-name="_top" xlink:show="replace"><text:span text:style-name="T12">64-2439</text:span></text:a><text:span text:style-name="T13">, i. k. 108301MISAK00D1-302</text:span></text:p>
      <text:p text:style-name="P14"/>
      <text:p text:style-name="P15">Nauja redakcija nuo 2011-08-19:</text:p>
      <text:p text:style-name="Normal"><text:span text:style-name="T16">Nr.<text:s/></text:span><text:a xlink:href="https://www.e-tar.lt/portal/legalAct.html?documentId=TAR.1EAF1CB61DED" office:target-frame-name="_top" xlink:show="replace"><text:span text:style-name="T17">D1-634</text:span></text:a><text:span text:style-name="T18">, 2011-08-11, Žin. 2011, Nr. 103-4845 (2011-08-18), i. k. 111301MISAK00D1-634</text:span></text:p>
      <text:p text:style-name="P19"/>
      <text:p text:style-name="P20">LIETUVOS RESPUBLIKOS APLINKOS MINISTRAS</text:p>
      <text:p text:style-name="P21"/>
      <text:p text:style-name="P22">ĮSAKYMAS</text:p>
      <text:p text:style-name="P23">DĖL PAVIRŠINIŲ VANDENS TELKINIŲ NAUDOJIMO<text:s/>VANDENIUI IŠGAUTI TVARKOS APRAŠO PATVIRTINIMO</text:p>
      <text:p text:style-name="P24"/>
      <text:p text:style-name="P25">2008 m. birželio 2 d. Nr. D1-302<text:s/></text:p>
      <text:p text:style-name="P26">Vilnius</text:p>
      <text:p text:style-name="P27"/>
      <text:p text:style-name="P28"/>
      <text:p text:style-name="P29"><text:span text:style-name="T30">Vadovaudamasis Lietuvos Respublikos vandens įstatymo (Žin., 1997, Nr.<text:s/></text:span><text:a xlink:href="https://www.e-tar.lt/portal/lt/legalAct/TAR.B3CC2C0B9BD2" office:target-frame-name="_blank" xlink:show="new"><text:span text:style-name="T31">104-2615</text:span></text:a><text:span text:style-name="T32">;</text:span><text:span text:style-name="T33"><text:s/>2003; Nr. 36-1544) 11 straipsnio 1 dalimi,</text:span></text:p>
      <text:p text:style-name="P34"><text:span text:style-name="T35">t v i r t i n u Paviršinių vandens telkinių naudojimo vandeniui išgauti tvarkos aprašą (pridedama).</text:span></text:p>
      <text:p text:style-name="P36"/>
      <text:p text:style-name="P37"/>
      <text:p text:style-name="P38"/>
      <text:p text:style-name="P39">APLINKOS MINISTRAS<text:tab/>ARTŪRAS PAULAUSKAS</text:p>
      <text:p text:style-name="Normal"/>
      <text:section text:name="Sect1" text:style-name="S1">
        <text:p text:style-name="P40"/>
      </text:section>
      <text:soft-page-break/>
      <text:p text:style-name="P41">PATVIRTINTA</text:p>
      <text:p text:style-name="P48">Lietuvos Respublikos aplinkos ministro<text:s/></text:p>
      <text:p text:style-name="P49">2008 m. birželio 2 d. įsakymu Nr. D1-302</text:p>
      <text:p text:style-name="P50">(Lietuvos Respublikos aplinkos ministro<text:s/></text:p>
      <text:p text:style-name="P51">2011 m. rugpjūčio 11 d. įsakymo Nr. D1-634</text:p>
      <text:p text:style-name="P52">redakcija)</text:p>
      <text:p text:style-name="P53"/>
      <text:p text:style-name="P54"><text:span text:style-name="T55">PAVIRŠINIŲ VANDENS TELKINIŲ NAUDOJIMO VANDENIUI IŠGAUTI TVARKOS APRAŠAS</text:span></text:p>
      <text:p text:style-name="P56"/>
      <text:p text:style-name="P57"><text:span text:style-name="T58">I</text:span><text:span text:style-name="T59">.<text:s/></text:span><text:span text:style-name="T60">BENDROSIOS NUOSTATOS</text:span></text:p>
      <text:p text:style-name="P61"/>
      <text:p text:style-name="P62"><text:span text:style-name="T63">1</text:span><text:span text:style-name="T64">. Paviršinių vandens telkinių naudojimo vandeniui išgauti tvarkos aprašas (toliau – Tvarkos aprašas) nustato bendruosius aplinkos apsaugo</text:span><text:span text:style-name="T65">s reikalavimus vandens išgavimui iš paviršinių vandens telkinių ir aplinkosauginių sąlygų (toliau – Sąlygos) naudoti paviršinius vandens telkinius vandeniui išgauti stacionariosiomis ir (ar) mobiliosiomis vandens išgavimo priemonėmis išdavimo tvarką.</text:span></text:p>
      <text:p text:style-name="P66"><text:span text:style-name="T67">2</text:span><text:span text:style-name="T68">. Tvarkos aprašo bendrieji aplinkos apsaugos reikalavimai vandens išgavimui taikomi visiems vandens naudotojams (toliau – Naudotojai) iš paviršinių vandens telkinių išgaunantiems ar planuojantiems išgauti vandenį. Sąlygas privalo gauti Naudotojai:</text:span></text:p>
      <text:p text:style-name="P69"><text:span text:style-name="T70">2.1</text:span><text:span text:style-name="T71">. i</text:span><text:span text:style-name="T72">šgaunantys ar planuojantys išgauti 10</text:span><text:span text:style-name="T73">3</text:span><text:span text:style-name="T74"><text:s/>m ar daugiau vandens per parą (didžiausias paros vandens paėmimas) stacionariosiomis ir (ar) mobiliosiomis vandens išgavimo priemonėmis iš upės, kurios vidutinis debitas mažesnis kaip 0,5 m</text:span><text:span text:style-name="T75">3</text:span><text:span text:style-name="T76">/s, ir (ar) mažesnio kaip 5</text:span><text:span text:style-name="T77"><text:s/>ha ploto nepratekamo vandens telkinio (nepratekamo ežero, dirbtinio nepratekamo paviršinio vandens telkinio) ir (ar) mažesnio kaip 3 ha ploto pratekamo vandens telkinio;</text:span></text:p>
      <text:p text:style-name="P78"><text:span text:style-name="T79">2.2</text:span><text:span text:style-name="T80">. išgaunantys ar planuojantys išgauti vandenį mobiliosiomis vandens išgavimo p</text:span><text:span text:style-name="T81">riemonėmis iš didesnio debito ar ploto paviršinių vandens telkinių, nei nustatyta 2.1 punkte:</text:span></text:p>
      <text:p text:style-name="P82"><text:span text:style-name="T83">2.2.1</text:span><text:span text:style-name="T84">. iš nepratekamo paviršinio vandens telkinio – 100 m</text:span><text:span text:style-name="T85">3</text:span><text:span text:style-name="T86"><text:s/>ir daugiau vandens per parą (didžiausias paros vandens paėmimas) arba 5000 m</text:span><text:span text:style-name="T87">3</text:span><text:span text:style-name="T88"><text:s/>ir daugiau vandens per<text:s/></text:span><text:span text:style-name="T89">metus;</text:span></text:p>
      <text:p text:style-name="P90"><text:span text:style-name="T91">2.2.2</text:span><text:span text:style-name="T92">. iš upės, tvenkinio, užtvenkto ar pratekamo ežero – 200 m</text:span><text:span text:style-name="T93">3</text:span><text:span text:style-name="T94"><text:s/>ir daugiau vandens per parą (didžiausias paros vandens paėmimas) arba 10000 m</text:span><text:span text:style-name="T95">3</text:span><text:span text:style-name="T96"><text:s/>ir daugiau vandens per metus.</text:span></text:p>
      <text:p text:style-name="P97"><text:span text:style-name="T98">3</text:span><text:span text:style-name="T99">. Tvarkos aprašas netaikomas išgaunant ar planuojant išgauti v</text:span><text:span text:style-name="T100">andenį:</text:span></text:p>
      <text:p text:style-name="P101"><text:span text:style-name="T102">3.1</text:span><text:span text:style-name="T103">. iš dirbtinių nepratekamų paviršinio vandens telkinių, įrengtų Naudotojo sklype;</text:span></text:p>
      <text:p text:style-name="P104"><text:span text:style-name="T105">3.2</text:span><text:span text:style-name="T106">. iš tvenkinių ir užtvenktų ežerų, kai vandens išgavimas yra numatytas nustatyta tvarka patvirtintose tvenkinio ar užtvenkto ežero naudojimo ir priežiūros</text:span><text:span text:style-name="T107"><text:s/>taisyklėse, parengtose vadovaujantis Tvenkinių naudojimo ir priežiūros tipinėmis taisyklėmis (LAND 2-95), patvirtintomis Lietuvos Respublikos aplinkos apsaugos ministerijos 1995 m. kovo 7 d. įsakymu Nr. 33 (Žin., 1997, Nr. 70-1790; 2004, Nr.<text:s/></text:span><text:a xlink:href="https://www.e-tar.lt/portal/lt/legalAct/TAR.2069918380AB" office:target-frame-name="_blank" xlink:show="new"><text:span text:style-name="T108">96-3563</text:span></text:a><text:span text:style-name="T109">; 2006, Nr.<text:s/></text:span><text:a xlink:href="https://www.e-tar.lt/portal/lt/legalAct/TAR.E859AC8F4E3A" office:target-frame-name="_blank" xlink:show="new"><text:span text:style-name="T110">101-3915</text:span></text:a><text:span text:style-name="T111">);</text:span></text:p>
      <text:p text:style-name="P112"><text:span text:style-name="T113">3.3</text:span><text:span text:style-name="T114">. stacionariosiomis vandens išgavimo priemonėmis, kai pagal Ta</text:span><text:span text:style-name="T115">ršos integruotos prevencijos ir kontrolės leidimų išdavimo, pakeitimo ir galiojimo panaikinimo taisyklių, patvirtintų Lietuvos Respublikos aplinkos ministro 2013 m. liepos 15 d. įsakymu Nr. D1-528, arba Taršos leidimų išdavimo, pakeitimo ir galiojimo panai</text:span><text:span text:style-name="T116">kinimo taisyklių, patvirtintų Lietuvos Respublikos aplinkos ministro 2014 m. kovo 6 d. įsakymu Nr. D1-259, reikalavimus privalomas leidimas išgauti vandenį;</text:span></text:p>
      <text:p text:style-name="P117">Papunkčio pakeitimai:</text:p>
      <text:p text:style-name="P118"><text:span text:style-name="T119">Nr.<text:s/></text:span><text:a xlink:href="https://www.e-tar.lt/portal/legalAct.html?documentId=6bff9630f16511e3bb22becb572235f5" office:target-frame-name="_top" xlink:show="replace"><text:span text:style-name="T120">D1-521</text:span></text:a><text:span text:style-name="T121">, 2014-06-11, paskelbta TAR 2014-06-11, i. k. 2014-07382</text:span></text:p>
      <text:p text:style-name="Normal"/>
      <text:p text:style-name="P122"><text:span text:style-name="T123">3.4</text:span><text:span text:style-name="T124">. gaisrų gesinimui.</text:span></text:p>
      <text:p text:style-name="P125"><text:span text:style-name="T126">4</text:span><text:span text:style-name="T127">. Šiame Tvarkos apraše vartojamos sąvokos:</text:span></text:p>
      <text:p text:style-name="P128"><text:span text:style-name="T129">4.1</text:span><text:span text:style-name="T130">.<text:s/></text:span><text:span text:style-name="T131">mobilioji vandens išgavimo priemonė<text:s/></text:span><text:span text:style-name="T132">– mobilus įrenginys naudojamas vandeniui iš<text:s/></text:span><text:span text:style-name="T133">paviršinio vandens telkinio išgauti ir (ar) tiekti;</text:span></text:p>
      <text:p text:style-name="P134"><text:span text:style-name="T135">4.2</text:span><text:span text:style-name="T136">.<text:s/></text:span><text:span text:style-name="T137">stacionarioji vandens išgavimo priemonė<text:s/></text:span><text:span text:style-name="T138">– stacionarus vandens išgavimo įrenginys, skirtas vandeniui iš paviršinio vandens telkinio išgauti ir (ar) tiekti;</text:span></text:p>
      <text:p text:style-name="P139"><text:span text:style-name="T140">4.3</text:span><text:span text:style-name="T141">.<text:s/></text:span><text:span text:style-name="T142">vandens naudotojas<text:s/></text:span><text:span text:style-name="T143">– juridinis<text:s/></text:span><text:span text:style-name="T144">ar fizinis asmuo, išgaunantis iš paviršinio vandens telkinio vandenį;</text:span></text:p>
      <text:p text:style-name="P145"><text:span text:style-name="T146">4.4</text:span><text:span text:style-name="T147">.<text:s/></text:span><text:span text:style-name="T148">aplinkosauginės sąlygos<text:s/></text:span><text:span text:style-name="T149">(toliau –<text:s/></text:span><text:span text:style-name="T150">Sąlygos</text:span><text:span text:style-name="T151">) – rašytinis sprendimas, kuriame nustatytas didžiausias leidžiamas išgauti vandens kiekis ir kiti aplinkosauginiai reikalavimai atsižve</text:span><text:span text:style-name="T152">lgiant į konkretaus paviršinio vandens telkinio hidrologinį režimą ir ekologinę būklę;</text:span></text:p>
      <text:p text:style-name="P153"><text:span text:style-name="T154">4.5</text:span><text:span text:style-name="T155">. kitos Tvarkos apraše vartojamos sąvokos atitinka Lietuvos Respublikos vandens įstatyme (Žin., 1997, Nr.<text:s/></text:span><text:a xlink:href="https://www.e-tar.lt/portal/lt/legalAct/TAR.B3CC2C0B9BD2" office:target-frame-name="_blank" xlink:show="new"><text:span text:style-name="T156">104-2615</text:span></text:a><text:span text:style-name="T157">; 2003, Nr.<text:s/></text:span><text:a xlink:href="https://www.e-tar.lt/portal/lt/legalAct/TAR.23F8D92B723F" office:target-frame-name="_blank" xlink:show="new"><text:span text:style-name="T158">36-1544</text:span></text:a><text:span text:style-name="T159">) ir Lietuvos Respublikos aplinkos ministro 2007 m. vasario 14 d. įsakyme Nr. D1-98 „Dėl Paviršinių vandens telkini</text:span><text:span text:style-name="T160">ų apsaugos zonų ir pakrančių apsaugos juostų nustatymo tvarkos aprašo patvirtinimo“ (Žin., 2007, Nr.<text:s/></text:span><text:a xlink:href="https://www.e-tar.lt/portal/lt/legalAct/TAR.901D48572916" office:target-frame-name="_blank" xlink:show="new"><text:span text:style-name="T161">23-892</text:span></text:a><text:span text:style-name="T162">) vartojamas sąvokas.</text:span></text:p>
      <text:p text:style-name="P163"/>
      <text:p text:style-name="P164"><text:span text:style-name="T165">II</text:span><text:span text:style-name="T166">.<text:s/></text:span><text:span text:style-name="T167">BENDRIEJI APLINKOS APSAUGOS<text:s/></text:span><text:span text:style-name="T168">REIKALAVIMAI VANDENS IŠGAVIMUI</text:span></text:p>
      <text:p text:style-name="P169"/>
      <text:p text:style-name="P170"><text:span text:style-name="T171">5</text:span><text:span text:style-name="T172">. Išgaunant vandenį iš paviršinių vandens telkinių, turi būti vadovaujamasi šiais principais:</text:span></text:p>
      <text:p text:style-name="P173"><text:span text:style-name="T174">5.1</text:span><text:span text:style-name="T175">. paviršinių vandens telkinių vanduo turi būti naudojamas racionaliai ir taupiai;</text:span></text:p>
      <text:p text:style-name="P176"><text:span text:style-name="T177">5.2</text:span><text:span text:style-name="T178">. neturi būti pažeistos pavirši</text:span><text:span text:style-name="T179">nio vandens telkinio apsaugos zonos ir pakrantės apsaugos juostos naudojimo sąlygos;</text:span></text:p>
      <text:p text:style-name="P180"><text:span text:style-name="T181">5.3</text:span><text:span text:style-name="T182">. neturi būti neleistinai sutrikdytas paviršinio vandens telkinio ir su juo susijusių teritorijų hidrologinis režimas ir ekologinė būklė;</text:span></text:p>
      <text:p text:style-name="P183"><text:span text:style-name="T184">5.4</text:span><text:span text:style-name="T185">. vandens išgavimui</text:span><text:span text:style-name="T186"><text:s/>turi būti naudojamos tik techniškai tvarkingos, reikalavimus atitinkančios priemonės;</text:span></text:p>
      <text:p text:style-name="P187"><text:span text:style-name="T188">5.5</text:span><text:span text:style-name="T189">. turi būti laikomasi kitų Lietuvos Respublikos vandens įstatyme ir kituose teisės aktuose nustatytų vandens telkinių naudojimo ir apsaugos reikalavimų.</text:span></text:p>
      <text:p text:style-name="P190"><text:span text:style-name="T191">6</text:span><text:span text:style-name="T192">.<text:s/></text:span><text:span text:style-name="T193">Vanduo iš paviršinio vandens telkinio negali būti išgaunamas tuomet, kai:</text:span></text:p>
      <text:p text:style-name="P194"><text:span text:style-name="T195">6.1</text:span><text:span text:style-name="T196">. upės vandens debitas yra mažesnis už gamtosauginį debitą, nustatytą vadovaujantis Gamtosauginio vandens debito apskaičiavimo tvarkos aprašu, patvirtintu Lietuvos Respublikos a</text:span><text:span text:style-name="T197">plinkos ministro 2005 m. liepos 29 d. įsakymu Nr. D1-382 (Žin., 2005, Nr.<text:s/></text:span><text:a xlink:href="https://www.e-tar.lt/portal/lt/legalAct/TAR.C522C0EA728C" office:target-frame-name="_blank" xlink:show="new"><text:span text:style-name="T198">94-3508</text:span></text:a><text:span text:style-name="T199">);</text:span></text:p>
      <text:p text:style-name="P200"><text:span text:style-name="T201">6.2</text:span><text:span text:style-name="T202">. vandens lygis nepratekamame paviršiniame vandens telkinyje nukrenta daugiau ka</text:span><text:span text:style-name="T203">ip 0,5 m lyginant su vidutiniu vandens lygiu (naudojamame karjere – 1 m);</text:span></text:p>
      <text:p text:style-name="P204"><text:span text:style-name="T205">6.3</text:span><text:span text:style-name="T206">. vandens lygis tvenkinyje, užtvenktame ežere nukrenta žemiau žemiausio leistino vandens lygio, kuris nustatomas tvenkinio ar užtvenkto ežero techniniame projekte, o kai jo nė</text:span><text:span text:style-name="T207">ra, vadovaujantis Tvenkinių naudojimo ir priežiūros tipinių taisyklių priedo 16 punkte nurodytuose vandens balanso skaičiavimuose (atliekamuose pagal Tvenkinio naudojimo ir priežiūros taisyklių formos pavyzdžio 1 priedą);</text:span></text:p>
      <text:p text:style-name="P208"><text:span text:style-name="T209">6.4</text:span><text:span text:style-name="T210">. vandens lygio pokytis gal</text:span><text:span text:style-name="T211">i daryti neigiamą poveikį saugomoms teritorijoms.</text:span></text:p>
      <text:p text:style-name="P212"/>
      <text:p text:style-name="P213"><text:span text:style-name="T214">III</text:span><text:span text:style-name="T215">.<text:s/></text:span><text:span text:style-name="T216">PARAIŠKOS SĄLYGOMS GAUTI TEIKIMAS</text:span></text:p>
      <text:p text:style-name="P217"/>
      <text:p text:style-name="P218"><text:span text:style-name="T219">7</text:span><text:span text:style-name="T220">. Naudotojas užpildytą paraišką Sąlygoms gauti (1 priedas) pateikia RAAD.</text:span></text:p>
      <text:p text:style-name="P221"><text:span text:style-name="T222">8</text:span><text:span text:style-name="T223">. Su paraiška Sąlygoms gauti pateikiama:</text:span></text:p>
      <text:p text:style-name="P224"><text:span text:style-name="T225">8.1</text:span><text:span text:style-name="T226">. schema, parengta<text:s/></text:span><text:span text:style-name="T227">žemėlapyje masteliu M1:10 000 arba M1:5 000. Aprašant schemoje išgavimo vietą (pvz., dešinysis/kairysis X upės krantas, išgavimo atstumas nuo kranto ir pan.), nurodyti vandens išgavimo priemonės įrengimo ar jos manevravimo vietas, žemės sklypus, jų plotus<text:s/></text:span><text:span text:style-name="T228">ar kitus objektus, kur bus naudojamas išgaunamas vanduo;</text:span></text:p>
      <text:p text:style-name="P229"><text:span text:style-name="T230">8.2</text:span><text:span text:style-name="T231">. stacionariosios vandens išgavimo priemonės dokumentai (statinio projektas ar techniniai dokumentai ir pan.);</text:span></text:p>
      <text:p text:style-name="P232"><text:span text:style-name="T233">8.3</text:span><text:span text:style-name="T234">. mobiliosios vandens išgavimo priemonės techniniai dokumentai.</text:span></text:p>
      <text:p text:style-name="P235"><text:span text:style-name="T236">9</text:span><text:span text:style-name="T237">. U</text:span><text:span text:style-name="T238">ž teisingų duomenų pateikimą atsako paraišką sąlygoms gauti pateikęs Naudotojas.</text:span></text:p>
      <text:p text:style-name="P239"><text:span text:style-name="T240">10</text:span><text:span text:style-name="T241">. Apie ketinimą išgauti vandenį Naudotojas turi raštu informuoti savivaldybę ir paviršinio vandens telkinio savininką ir (ar) valdytoją, pateikdamas paraiškos Sąlygoms g</text:span><text:span text:style-name="T242">auti kopiją.</text:span></text:p>
      <text:p text:style-name="P243"/>
      <text:p text:style-name="P244"><text:span text:style-name="T245">IV</text:span><text:span text:style-name="T246">.<text:s/></text:span><text:span text:style-name="T247">SĄLYGŲ RENGIMAS IR IŠDAVIMAS</text:span></text:p>
      <text:p text:style-name="P248"/>
      <text:p text:style-name="P249"><text:span text:style-name="T250">11</text:span><text:span text:style-name="T251">. RAAD per 10 darbo dienų nuo paraiškos sąlygoms gauti gavimo datos išduoda Sąlygas (2 priedas) vandeniui išgauti arba raštu motyvuotai atsisako jas išduoti. Jei paraiška sąlygoms gauti neatitinka</text:span><text:span text:style-name="T252"><text:s/>šio Tvarkos aprašo reikalavimų, RAAD raštu nurodo Naudotojui pašalinti trūkumus ir nustato terminą jiems pašalinti. Jei Naudotojas per nurodytą laiką nurodytų trūkumų nepašalina, paraiška laikoma nepriimta ir grąžinama Naudotojui.</text:span></text:p>
      <text:p text:style-name="P253"><text:span text:style-name="T254">12</text:span><text:span text:style-name="T255">. Rengdamas sąlyga</text:span><text:span text:style-name="T256">s RAAD:</text:span></text:p>
      <text:p text:style-name="P257"><text:span text:style-name="T258">12.1</text:span><text:span text:style-name="T259">. vadovaujasi Tvarkos aprašo II skyriuje išdėstytais bendraisiais aplinkos apsaugos vandens išgavimo iš paviršinių vandens telkinių reikalavimais;</text:span></text:p>
      <text:p text:style-name="P260"><text:span text:style-name="T261">12.2</text:span><text:span text:style-name="T262">. naudojasi kitų įstaigų prie Aplinkos ministerijos ir Aplinkos ministerijos reguliavim</text:span><text:span text:style-name="T263">o sričiai priskirtų įstaigų informacija.</text:span></text:p>
      <text:p text:style-name="P264"><text:span text:style-name="T265">13</text:span><text:span text:style-name="T266">. Jei planuojamas vandens išgavimas yra saugomoje teritorijoje (nacionalinėje ar Europos ekologinio tinklo „Natura 2000“ teritorijoje), RAAD parengtas Sąlygas suderina su valstybinio parko, valstybinio gamti</text:span><text:span text:style-name="T267">nio rezervato ar biosferos rezervato direkcija. Jei saugoma teritorija, kurioje planuojamas vandens išgavimas, neturi veiklą joje organizuojančios direkcijos, RAAD Sąlygas suderina su saugomos teritorijos direkcija, kuriai saugoma teritorija priskirta. Dir</text:span><text:span text:style-name="T268">ekcija ne vėliau kaip per 5 darbo dienas nuo Sąlygų iš RAAD gavimo dienos savo pastabas arba informaciją apie Sąlygų derinimą pateikia RAAD.</text:span></text:p>
      <text:p text:style-name="P269"><text:span text:style-name="T270">14</text:span><text:span text:style-name="T271">. RAAD parengia ir patvirtina 2 Sąlygų egzempliorius (po vieną Sąlygų gavėjui ir RAAD). Šių Sąlygų kopiją RAA</text:span><text:span text:style-name="T272">D pateikia Saugomos teritorijos direkcijai, kurios administruojamoje teritorijoje planuojamas vandens išgavimas.</text:span></text:p>
      <text:p text:style-name="P273"><text:span text:style-name="T274">15</text:span><text:span text:style-name="T275">. Sąlygos peržiūrimos, atnaujinamos ar panaikinamos RAAD ar Naudotojo iniciatyva, pakeitus vandens išgavimo įrenginį ir (ar) priemonę, va</text:span><text:span text:style-name="T276">ndens išgavimo vietą, pasikeitus Naudotojui, vandens telkinio režimui, aplinkosaugos reikalavimams, Naudotojui pažeidus Sąlygas.</text:span></text:p>
      <text:p text:style-name="P277"><text:span text:style-name="T278">V</text:span><text:span text:style-name="T279">.<text:s/></text:span><text:span text:style-name="T280">BAIGIAMOSIOS NUOSTATOS</text:span></text:p>
      <text:p text:style-name="P281"/>
      <text:p text:style-name="P282"><text:span text:style-name="T283">16</text:span><text:span text:style-name="T284">. Asmenys, pažeidę Tvarkos apraše nustatytus reikalavimus, atsako Lietuvos Respublikos į</text:span><text:span text:style-name="T285">statymų ir kitų teisės aktų nustatyta tvarka.</text:span></text:p>
      <text:p text:style-name="P286"/>
      <text:p text:style-name="P287"><text:span text:style-name="T288">________________</text:span></text:p>
      <text:section text:name="Sect3" text:style-name="S3">
        <text:p text:style-name="P289"/>
      </text:section>
      <text:section text:name="Sect4" text:style-name="S4">
        <text:p text:style-name="P290">Paviršinių vandens telkinių naudojimo vandeniui išgauti tvarkos aprašo</text:p>
        <text:p text:style-name="P291">1<text:s/>priedas</text:p>
        <text:p text:style-name="P292">(2011 m. rugpjūčio 11 d.<text:s/></text:p>
        <text:p text:style-name="P293">įsakymo Nr. D1-634<text:s/></text:p>
        <text:p text:style-name="P294">redakcija)</text:p>
        <text:p text:style-name="P295"/>
        <text:p text:style-name="P296"><text:span text:style-name="T297">PARAIŠKA PAVIRŠINIO VANDENS TELKINIO NAUDOJIMO VANDENIUI IŠGAUTI SĄLYGOMS GAUTI</text:span></text:p>
        <text:p text:style-name="P298"/>
        <text:p text:style-name="P299">Prašau išduoti sąlygas nuo __________ m. ________ d. išgauti<text:s/><text:tab/></text:p>
        <text:p text:style-name="P300"/>
        <text:p text:style-name="P301">__________ kub. m/parą, _____________ kub. m/metus (vidutinis metinis) vandens iš<text:s/><text:tab/></text:p>
        <text:p text:style-name="P302"/>
        <text:p text:style-name="P303">_<text:tab/></text:p>
        <text:p text:style-name="P304">vandens telkinio pavadinimas, kategorija (upė, ežeras, tvenkinys ir pan.), paskirtis</text:p>
        <text:p text:style-name="P305"/>
        <text:p text:style-name="P306">1. Vandens išgavimo tikslas (nurodyti, kur bus naudojamas išgautas vanduo – pvz., laistymui X ha žemės sklypo ir pan.)</text:p>
        <text:p text:style-name="P307">_<text:tab/></text:p>
        <text:p text:style-name="P308"/>
        <text:p text:style-name="P309">_<text:tab/></text:p>
        <text:p text:style-name="P310"/>
        <text:p text:style-name="P311">2. Vandens (schema pridedama) išgavimo vietų aprašymas (pvz., dešinysis/kairysis X upės krantas, išgavimo atstumas nuo kranto, vandens išgavimo priemonės įrengimo ar jos manevravimo vietos)</text:p>
        <text:p text:style-name="P312">_<text:tab/></text:p>
        <text:p text:style-name="P313"/>
        <text:p text:style-name="P314">_<text:tab/></text:p>
        <text:p text:style-name="P315"/>
        <text:p text:style-name="P316">3. Vandens išgavimo įrenginio (dokumentacija pridedama) trumpa charakteristika (tipas – mobilioji ar stacionarioji vandens<text:s/>išgavimo priemonė ir pan.)</text:p>
        <text:p text:style-name="P317">_<text:tab/></text:p>
        <text:p text:style-name="P318"/>
        <text:p text:style-name="P319">_<text:tab/></text:p>
        <text:p text:style-name="P320"/>
        <text:p text:style-name="P321">4. Vandens telkinio charakteristika*:</text:p>
        <text:p text:style-name="P322">4.1. vidutinis vandens lygis ________ m;</text:p>
        <text:p text:style-name="P323">4.2. vandens telkinio plotas, esant vidutiniam vandens lygiui, __________ ha;</text:p>
        <text:p text:style-name="P324">4.3. vidutinis vandens debitas ____________ m<text:span text:style-name="T325">3</text:span>/s;</text:p>
        <text:p text:style-name="P326">4.4.<text:s/>gamtosauginis vandens debitas ____________ m<text:span text:style-name="T327">3</text:span>/s.</text:p>
        <text:p text:style-name="P328">5. Prietaisų vandens lygiui matuoti trumpas aprašymas<text:s/></text:p>
        <text:p text:style-name="P329"/>
        <text:p text:style-name="P330">_<text:tab/></text:p>
        <text:p text:style-name="P331">fizinio asmens vardas, pavardė (juridinio asmens pavadinimas), data, parašas</text:p>
        <text:p text:style-name="P332"/>
        <text:p text:style-name="P333"><text:span text:style-name="T334">* Vidutinį vandens lygį, vandens telkinio plotą, esant vidutiniam vand</text:span><text:span text:style-name="T335">ens lygiui ir vandens debitą (vidutinį ir gamtosauginį) gali nustatyti asmenys, turintys teisę projektuoti hidrotechnikos statinius ir (arba) vykdyti hidrologinius matavimus. Gamtosauginis debitas nustatomas vadovaujantis Gamtosauginio vandens debito apska</text:span><text:span text:style-name="T336">ičiavimo tvarkos aprašu, patvirtintu Lietuvos Respublikos aplinkos ministro 2005 m. liepos 29 d. įsakymu Nr. D1-382 (Žin., 2005, Nr.<text:s/></text:span><text:a xlink:href="https://www.e-tar.lt/portal/lt/legalAct/TAR.C522C0EA728C" office:target-frame-name="_blank" xlink:show="new"><text:span text:style-name="T337">94-3508</text:span></text:a><text:span text:style-name="T338">)</text:span><text:s/></text:p>
      </text:section>
      <text:p text:style-name="P339">Paviršinių vandens telkinių naudojimo vandeniui<text:s/></text:p>
      <text:p text:style-name="P342">išgauti tvarkos aprašo</text:p>
      <text:p text:style-name="P343">2<text:s/>priedas</text:p>
      <text:p text:style-name="P344">(2011 m. rugpjūčio 11 d.<text:s/></text:p>
      <text:p text:style-name="P345">įsakymo Nr. D1-634<text:s/></text:p>
      <text:p text:style-name="P346">redakcija)</text:p>
      <text:p text:style-name="P347"/>
      <text:p text:style-name="P348"><text:span text:style-name="T349">APLINKOS APSAUGOS AGENTŪRA</text:span></text:p>
      <text:p text:style-name="P350"/>
      <text:p text:style-name="P351"/>
      <text:p text:style-name="P352">PAVIRŠINIO VANDENS TELKINO NAUDOJIMO VANDENIUI IŠGAUTI SĄLYGOS</text:p>
      <text:p text:style-name="P353"/>
      <text:p text:style-name="P354">________________________________________________________________________________</text:p>
      <text:p text:style-name="P355">fizinio asmens vardas, pavardė (juridinio asmens pavadinimas), adresas (buveinė), telefonas</text:p>
      <text:p text:style-name="P356"/>
      <text:p text:style-name="P357">leidžiama iš</text:p>
      <text:p text:style-name="P358">______________________________________________________________________________________________</text:p>
      <text:p text:style-name="P359">vandens telkinio pavadinimas ir kategorija (upė, ežeras, tvenkinys ir pan.)</text:p>
      <text:p text:style-name="P360"/>
      <text:p text:style-name="P361">išgauti __________________________________________________________________________</text:p>
      <text:p text:style-name="P362">didžiausias leidžiamas išgauti vandens kiekis, kub. m/parą, kub. m/metus (vidutinis metinis)</text:p>
      <text:p text:style-name="P363"/>
      <text:p text:style-name="P364">1. Reikalavimai vandens išgavimo vietai (vandens telkinio apsaugos zona, pakrantės apsaugos juosta ir pan.):</text:p>
      <text:p text:style-name="P365">________________________________________________________________________________________________</text:p>
      <text:p text:style-name="P366"/>
      <text:p text:style-name="P367">________________________________________________________________________________________________</text:p>
      <text:p text:style-name="P368"/>
      <text:p text:style-name="P369">2. Reikalavimai vandens išgavimo priemonei (projektinis našumas, įrenginių skaičius ir pan.):</text:p>
      <text:p text:style-name="P370">________________________________________________________________________________</text:p>
      <text:p text:style-name="P371"/>
      <text:p text:style-name="P372">________________________________________________________________________________</text:p>
      <text:p text:style-name="P373"/>
      <text:p text:style-name="P374">3. Reikalavimai vandens išgavimui, užtikrinant šiuos naudojamo vandens telkinio parametrus (atitinkamai):<text:s/></text:p>
      <text:p text:style-name="P375">3.1. vidutinis vandens lygis ________, m; žemiausias leistinas vandens lygis __________, m;</text:p>
      <text:p text:style-name="P376">3.2. vandens telkinio plotas, esant vidutiniam vandens lygiui __________, ha;</text:p>
      <text:p text:style-name="P377"><text:span text:style-name="T378">3.3. vidutinis vandens debitas ____________, m</text:span><text:span text:style-name="T379">3</text:span><text:span text:style-name="T380">/s.</text:span></text:p>
      <text:p text:style-name="P381"><text:span text:style-name="T382">3.4. gamtosauginis vandens debitas ____________, m</text:span><text:span text:style-name="T383">3</text:span><text:span text:style-name="T384">/s.</text:span></text:p>
      <text:p text:style-name="P385"/>
      <text:p text:style-name="P386"/>
      <text:p text:style-name="P387">_______________________________________________________________________________________________</text:p>
      <text:p text:style-name="P388">Aplinkos apsaugos agentūros atsakingo darbuotojo vardas, pavardė, pareigos, data, parašas</text:p>
      <text:p text:style-name="P389"><text:span text:style-name="T390">_________________</text:span></text:p>
      <text:p text:style-name="P391"/>
      <text:p text:style-name="P392"/>
      <text:p text:style-name="P393"><text:span text:style-name="T394">Pakeitimai:</text:span></text:p>
      <text:p text:style-name="P395"/>
      <text:p text:style-name="P396"><text:span text:style-name="T397">1.</text:span></text:p>
      <text:p text:style-name="P398"><text:span text:style-name="T399">Lietuvos Respublikos aplinkos ministerija, Įsakymas</text:span></text:p>
      <text:p text:style-name="P400"><text:span text:style-name="T401">Nr.<text:s/></text:span><text:a xlink:href="https://www.e-tar.lt/portal/legalAct.html?documentId=TAR.1EAF1CB61DED" office:target-frame-name="_top" xlink:show="replace"><text:span text:style-name="T402">D1-634</text:span></text:a><text:span text:style-name="T403">, 2011-08-11, Žin., 2011, Nr. 103-4845 (2011-08-18), i. k. 111301MISAK00D1-634</text:span></text:p>
      <text:p text:style-name="P404"><text:span text:style-name="T405">Dėl Lietuvos Respublikos aplinkos ministro 2008 m. birželio 2 d. įsakymo Nr. D1-302 "Dėl Pa</text:span><text:span text:style-name="T406">viršinių vandens telkinių naudojimo vandeniui išgauti tvarkos aprašo patvirtinimo" pakeitimo</text:span></text:p>
      <text:p text:style-name="P407"/>
      <text:p text:style-name="P408"><text:span text:style-name="T409">2.</text:span></text:p>
      <text:p text:style-name="P410"><text:span text:style-name="T411">Lietuvos Respublikos aplinkos ministerija, Įsakymas</text:span></text:p>
      <text:p text:style-name="P412"><text:span text:style-name="T413">Nr.<text:s/></text:span><text:a xlink:href="https://www.e-tar.lt/portal/legalAct.html?documentId=3657b310a5ce11e3aeb49a67165e3ad3" office:target-frame-name="_top" xlink:show="replace"><text:span text:style-name="T414">D1-25</text:span><text:span text:style-name="T415">2</text:span></text:a><text:span text:style-name="T416">, 2014-03-06, paskelbta TAR 2014-03-07, i. k. 2014-02878</text:span></text:p>
      <text:p text:style-name="P417"><text:span text:style-name="T418">Dėl Lietuvos Respublikos aplinkos ministro 2008 m. birželio 2 d. įsakymo Nr. D1-302 „Dėl Paviršinių vandens telkinių naudojimo vandeniui išgauti tvarkos aprašo patvirtinimo“ pakeitimo</text:span></text:p>
      <text:p text:style-name="P419"/>
      <text:p text:style-name="P420"><text:span text:style-name="T421">3.</text:span></text:p>
      <text:p text:style-name="P422"><text:span text:style-name="T423">Lietuvos R</text:span><text:span text:style-name="T424">espublikos aplinkos ministerija, Įsakymas</text:span></text:p>
      <text:p text:style-name="P425"><text:span text:style-name="T426">Nr.<text:s/></text:span><text:a xlink:href="https://www.e-tar.lt/portal/legalAct.html?documentId=6bff9630f16511e3bb22becb572235f5" office:target-frame-name="_top" xlink:show="replace"><text:span text:style-name="T427">D1-521</text:span></text:a><text:span text:style-name="T428">, 2014-06-11, paskelbta TAR 2014-06-11, i. k. 2014-07382</text:span></text:p>
      <text:p text:style-name="P429"><text:span text:style-name="T430">Dėl Lietuvos Respublikos aplinkos ministro 2008 m</text:span><text:span text:style-name="T431">. birželio 2 d. įsakymo Nr. D1-302 „Dėl Paviršinių vandens telkinių naudojimo vandeniui išgauti tvarkos aprašo patvirtinimo“ pakeitimo</text:span></text:p>
      <text:p text:style-name="P432"/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 fo:text-align="center"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4" style:parent-style-name="Normal" style:family="paragraph">
      <style:paragraph-properties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2" style:page-layout-name="PL2">
      <style:header>
        <text:p text:style-name="P42"><text:span text:style-name="T43"><text:page-number text:fixed="false">3</text:page-number></text:span></text:p>
        <text:p text:style-name="P44"/>
      </style:header>
      <style:footer>
        <text:p text:style-name="P45"/>
      </style:footer>
    </style:master-page>
    <style:master-page style:next-style-name="MP2" style:name="MPF2" style:page-layout-name="PL2">
      <style:header>
        <text:p text:style-name="P46"/>
      </style:header>
      <style:footer>
        <text:p text:style-name="P47"/>
      </style:footer>
    </style:master-page>
    <style:master-page style:name="MP5" style:page-layout-name="PL5">
      <style:header>
        <text:p text:style-name="P340"/>
      </style:header>
      <style:footer>
        <text:p text:style-name="P3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user</dc:creator>
    <meta:creation-date>2018-07-12T06:43:00Z</meta:creation-date>
    <dc:date>2018-07-12T06:43:00Z</dc:date>
    <meta:template xlink:href="Normal.dotm" xlink:type="simple"/>
    <meta:editing-cycles>2</meta:editing-cycles>
    <meta:editing-duration>PT0S</meta:editing-duration>
    <meta:document-statistic meta:page-count="2" meta:paragraph-count="174" meta:word-count="1896" meta:character-count="15552" meta:row-count="446" meta:non-whitespace-character-count="13830"/>
  </office:meta>
</office:document-meta>
</file>