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4" style:parent-style-name="Normal" style:family="paragraph">
      <style:paragraph-properties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center" style:line-height-at-least="0.1666in"/>
      <style:text-properties style:font-name="Times New Roman"/>
    </style:style>
    <style:style style:name="P8" style:parent-style-name="Normal" style:family="paragraph">
      <style:paragraph-properties fo:text-align="center" style:line-height-at-least="0.1666in"/>
      <style:text-properties style:font-name="Times New Roman"/>
    </style:style>
    <style:style style:name="P9" style:parent-style-name="Header" style:family="paragraph">
      <style:paragraph-properties>
        <style:tab-stops/>
      </style:paragraph-properties>
      <style:text-properties style:font-name="Times New Roman"/>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style:style>
    <style:style style:name="P13" style:parent-style-name="Normal" style:family="paragraph">
      <style:text-properties style:font-name="Times New Roman" fo:font-weight="bold" style:font-weight-asian="bold" style:font-weight-complex="bold" fo:font-style="italic" style:font-style-asian="italic" style:font-style-complex="italic" fo:font-size="10pt" style:font-size-asian="10pt"/>
    </style:style>
    <style:style style:name="P14" style:parent-style-name="PlainText"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style:line-height-at-least="0.25in" fo:text-indent="0.4923in"/>
      <style:text-properties style:font-name="Times New Roman"/>
    </style:style>
    <style:style style:name="P30" style:parent-style-name="Header" style:family="paragraph">
      <style:paragraph-properties>
        <style:tab-stops>
          <style:tab-stop style:type="left" style:position="5.0208in"/>
        </style:tab-stops>
      </style:paragraph-properties>
      <style:text-properties style:font-name="Times New Roman"/>
    </style:style>
    <style:style style:name="P31" style:parent-style-name="Normal" style:family="paragraph">
      <style:paragraph-properties>
        <style:tab-stops>
          <style:tab-stop style:type="left" style:position="4.725in"/>
        </style:tab-stops>
      </style:paragraph-properties>
      <style:text-properties style:font-name="Times New Roman"/>
    </style:style>
    <style:style style:name="P32" style:parent-style-name="Normal" style:family="paragraph">
      <style:paragraph-properties>
        <style:tab-stops>
          <style:tab-stop style:type="left" style:position="4.725in"/>
        </style:tab-stops>
      </style:paragraph-properties>
      <style:text-properties style:font-name="Times New Roman"/>
    </style:style>
    <style:style style:name="P33" style:parent-style-name="PlainText"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PlainText" style:family="paragraph">
      <style:paragraph-properties fo:text-align="center"/>
      <style:text-properties style:font-name="Times New Roman" style:font-name-asian="MS Mincho"/>
    </style:style>
    <style:style style:name="P44" style:parent-style-name="PlainText" style:family="paragraph">
      <style:paragraph-properties fo:text-align="justify"/>
      <style:text-properties style:font-name="Times New Roman" style:font-name-asian="MS Mincho"/>
    </style:style>
    <style:style style:name="P45" style:parent-style-name="PlainText" style:family="paragraph">
      <style:paragraph-properties fo:text-align="justify"/>
      <style:text-properties style:font-name="Times New Roman" style:font-name-asian="MS Mincho"/>
    </style:style>
    <style:style style:name="P46" style:parent-style-name="PlainText" style:family="paragraph">
      <style:paragraph-properties fo:text-align="justify"/>
      <style:text-properties style:font-name="Times New Roman" style:font-name-asian="MS Mincho"/>
    </style:style>
    <style:style style:name="P47" style:parent-style-name="PlainText" style:family="paragraph">
      <style:paragraph-properties fo:text-align="justify"/>
      <style:text-properties style:font-name="Times New Roman" style:font-name-asian="MS Mincho"/>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style:style>
    <style:style style:name="T50" style:parent-style-name="Hyperlink" style:family="text">
      <style:text-properties style:font-name="Times New Roman" style:font-name-asian="MS Mincho"/>
    </style:style>
    <style:style style:name="T51" style:parent-style-name="DefaultParagraphFont" style:family="text">
      <style:text-properties style:font-name="Times New Roman" style:font-name-asian="MS Mincho"/>
    </style:style>
    <style:style style:name="P52" style:parent-style-name="PlainText" style:family="paragraph">
      <style:paragraph-properties fo:text-align="justify"/>
      <style:text-properties style:font-name="Times New Roman" style:font-name-asian="MS Mincho"/>
    </style:style>
    <style:style style:name="P53" style:parent-style-name="PlainText" style:family="paragraph">
      <style:paragraph-properties fo:text-align="justify"/>
      <style:text-properties style:font-name="Times New Roman" style:font-name-asian="MS Mincho" fo:font-weight="bold" style:font-weight-asian="bold" style:font-weight-complex="bold"/>
    </style:style>
    <style:style style:name="P54" style:parent-style-name="PlainText" style:family="paragraph">
      <style:paragraph-properties fo:text-align="justify"/>
      <style:text-properties style:font-name="Times New Roman" style:font-name-asian="MS Mincho"/>
    </style:style>
    <style:style style:name="P55" style:parent-style-name="PlainText" style:family="paragraph">
      <style:paragraph-properties fo:text-align="justify"/>
      <style:text-properties style:font-name="Times New Roman" style:font-name-asian="MS Mincho"/>
    </style:style>
    <style:style style:name="P56" style:parent-style-name="PlainText" style:family="paragraph">
      <style:paragraph-properties fo:text-align="justify"/>
      <style:text-properties style:font-name="Times New Roman" style:font-name-asian="MS Mincho"/>
    </style:style>
    <style:style style:name="P57" style:parent-style-name="PlainText" style:family="paragraph">
      <style:paragraph-properties fo:text-align="justify"/>
      <style:text-properties style:font-name="Times New Roman" style:font-name-asian="MS Mincho"/>
    </style:style>
    <style:style style:name="P58" style:parent-style-name="PlainText" style:family="paragraph">
      <style:paragraph-properties fo:text-align="justify"/>
      <style:text-properties style:font-name="Times New Roman" style:font-name-asian="MS Mincho"/>
    </style:style>
    <style:style style:name="P59" style:parent-style-name="PlainText" style:family="paragraph">
      <style:paragraph-properties fo:text-align="justify" fo:text-indent="0.5in"/>
    </style:style>
    <style:style style:name="T60" style:parent-style-name="Hyperlink" style:family="text">
      <style:text-properties style:font-name="Times New Roman" style:font-name-asian="MS Mincho"/>
    </style:style>
    <style:style style:name="P61" style:parent-style-name="PlainText" style:family="paragraph">
      <style:paragraph-properties fo:text-align="justify" fo:text-indent="0.5in"/>
      <style:text-properties style:font-name="Times New Roman" style:font-name-asian="MS Mincho"/>
    </style:style>
    <style:style style:name="P62" style:parent-style-name="Header" style:family="paragraph">
      <style:paragraph-properties fo:text-align="justify">
        <style:tab-stops>
          <style:tab-stop style:type="left" style:position="4.725in"/>
        </style:tab-stops>
      </style:paragraph-properties>
      <style:text-properties style:font-name="Times New Roman"/>
    </style:style>
  </office:automatic-styles>
  <office:body>
    <office:text text:use-soft-page-breaks="true">
      <text:p text:style-name="P1">Nutarimas paskelbtas: Žin., 2001, Nr. 10-293</text:p>
      <text:p text:style-name="P4">Nauja nutarimo redakcija paskelbta: Žin., 2006, Nr. 7-246</text:p>
      <text:p text:style-name="P5">Neoficialus nutarimo tekstas</text:p>
      <text:p text:style-name="P6"/>
      <text:p text:style-name="P7">LIETUVOS RESPUBLIKOS VYRIAUSYBĖ</text:p>
      <text:p text:style-name="P8">N U T A R I M A S</text:p>
      <text:p text:style-name="P9"/>
      <text:p text:style-name="P10">2001 m. sausio 26 d. Nr. 97</text:p>
      <text:p text:style-name="P11">Vilnius</text:p>
      <text:p text:style-name="P12"/>
      <text:p text:style-name="P13">Nauja nutarimo redakcija nuo 2006 m. sausio 20 d.(antraštės pakeitimai):<text:s/></text:p>
      <text:p text:style-name="P14"><text:span text:style-name="T15">Nr.<text:s/></text:span><text:a xlink:href="http://www3.lrs.lt/cgi-bin/preps2?a=269330&amp;b=" office:target-frame-name="_top" xlink:show="replace"><text:span text:style-name="T16">39</text:span></text:a><text:span text:style-name="T17">, 2006-01-16, Žin., 2006, Nr. 7-246 (2006-01-19)</text:span></text:p>
      <text:p text:style-name="P18"><text:span text:style-name="T19">DĖL 1992 METŲ TARPTAUTINĖS KONVENCIJOS DĖL TARPTAUTINIO<text:s/></text:span><text:span text:style-name="T20">TARŠOS NAFTA PADARYTOS ŽALOS KOMPENSAVIMO FONDO ĮKŪRIMO BEI ŠIOS KONVENCIJOS 2003 METŲ PROTOKOLO NUOSTATŲ ĮGYVENDINIMO TVARKOS</text:span></text:p>
      <text:p text:style-name="P21"/>
      <text:p text:style-name="BodyTextIndent">Vadovaudamasi Lietuvos Respublikos įstatymo dėl 1992 metų Tarptautinės konvencijos dėl civilinės atsakomybės už taršos nafta padarytą žalą ir 1992 metų Tarptautinės konvencijos dėl Tarptautinio taršos nafta padarytos žalos kompensavimo fondo įkūrimo ratifikavimo (Žin., 2000, Nr. <text:a xlink:href="http://www3.lrs.lt/cgi-bin/preps2?a=99481&amp;b=" office:target-frame-name="_top" xlink:show="replace"><text:span text:style-name="Hyperlink">43-1221</text:span></text:a>) 2 straipsnio 2 punktu, Lietuvos Respublikos įstatymo dėl 1992 metų Tarptautinės konvencijos dėl Tarptautinio taršos nafta padarytos žalos kompensavimo fondo įkūrimo 2003 metų protokolo ratifikavimo (Žin., 2005, Nr. <text:a xlink:href="http://www3.lrs.lt/cgi-bin/preps2?a=264262&amp;b=" office:target-frame-name="_top" xlink:show="replace"><text:span text:style-name="Hyperlink">128-4603</text:span></text:a>) 2 straipsniu, taip pat 1992 metų Tarptautine konvencija dėl Tarptautinio taršos nafta padarytos žalos kompensavimo fondo įkūrimo (Žin., 2000, Nr.<text:s/><text:a xlink:href="http://www3.lrs.lt/cgi-bin/preps2?a=101587&amp;b=" office:target-frame-name="_top" xlink:show="replace"><text:span text:style-name="Hyperlink">43-1225</text:span></text:a>) (toliau vadinama – konvencija) ir 1992 metų Tarptautinės konvencijos dėl Tarptautinio taršos nafta padarytos žalos kompensavimo fondo įkūrimo 2003 metų protokolu (Žin., 2005, Nr.<text:s/><text:a xlink:href="http://www3.lrs.lt/cgi-bin/preps2?a=264687&amp;b=" office:target-frame-name="_top" xlink:show="replace"><text:span text:style-name="Hyperlink">128-4605</text:span></text:a>) (toliau vadinama – protokolas), Lietuvos Respublikos Vyriausybė <text:s/>n u t a r i a:</text:p>
      <text:p text:style-name="P22">1. Paskirti Susisiekimo ministeriją būti atsakingą už konvencijos ir protokolo nuostatų įgyvendinimą.</text:p>
      <text:p text:style-name="P23">2. Nustatyti, kad:</text:p>
      <text:p text:style-name="P24">2.1. Kiekvienas asmuo, privalantis mokėti įmokas į 1992 metų Tarptautinį taršos nafta padarytos žalos kompensavimo fondą (toliau vadinama – fondas) pagal konvencijos 10 straipsnį ir įmokas į 2003 metų Tarptautinį papildomą taršos nafta padarytos žalos kompensavimo fondą (toliau vadinama – papildomas fondas) pagal protokolo 10 straipsnį, kasmet iki kovo 1 d. praneša Susisiekimo ministerijai, kiek naftos priėmė praėjusiais kalendoriniais metais.</text:p>
      <text:p text:style-name="P25">2.2. Muitinės departamentas prie Finansų ministerijos kasmet iki kovo 1 d. pateikia Susisiekimo ministerijai informaciją apie asmenis, kurie praėjusiais kalendoriniais metais deklaravo išleidimo į laisvą apyvartą muitinės procedūrai apmokestinamą naftą (kaip ji apibrėžta konvencijoje), atgabentą į Lietuvos Respubliką jūrų transportu, nurodydamas, kiek apmokestinamos naftos kiekvienas toks asmuo praėjusiais kalendoriniais metais priėmė.</text:p>
      <text:p text:style-name="P26">2.3. Susisiekimo ministerija fondo ir papildomo fondo vidaus tvarkos taisyklėse nustatytu laiku ir būdu šių fondų direktoriui praneša kiekvieno asmens, privalančio mokėti įmokas į fondą pagal konvencijos 10 straipsnį ir papildomą fondą pagal protokolo 10 straipsnį, pavadinimą ir adresą, taip pat informaciją, kiek toks asmuo praėjusiais kalendoriniais metais priėmė naftos.</text:p>
      <text:p text:style-name="P27">3. Pavesti Susisiekimo ministerijai patvirtinti pranešimo apie priimtos naftos kiekį, teikiamą pagal konvencijos ir protokolo nuostatas, formą ir jos pildymo taisykles.</text:p>
      <text:p text:style-name="P28"/>
      <text:p text:style-name="P29"/>
      <text:p text:style-name="P30">Ministras Pirmininkas<text:tab/>Rolandas Paksas</text:p>
      <text:p text:style-name="P31"/>
      <text:p text:style-name="P32"/>
      <text:p text:style-name="P33"><text:span text:style-name="T34">Susisiekimo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Dailis Barakauskas</text:span></text:p>
      <text:p text:style-name="P43">__________________</text:p>
      <text:p text:style-name="P44">Pakeitimai:</text:p>
      <text:p text:style-name="P45"/>
      <text:p text:style-name="P46">1.</text:p>
      <text:p text:style-name="P47">Lietuvos Respublikos Vyriausybė, Nutarimas</text:p>
      <text:p text:style-name="P48"><text:span text:style-name="T49">Nr.<text:s/></text:span><text:a xlink:href="http://www3.lrs.lt/cgi-bin/preps2?a=269330&amp;b=" office:target-frame-name="_top" xlink:show="replace"><text:span text:style-name="T50">39</text:span></text:a><text:span text:style-name="T51">, 2006-01-16, Žin., 2006, Nr. 7-246 (2006-01-19)</text:span></text:p>
      <text:p text:style-name="P52">DĖL LIETUVOS RESPUBLIKOS VYRIAUSYBĖS 2001 M. SAUSIO 26 D. NUTARIMO NR. 97 "DĖL INSTITUCIJOS, ATSAKINGOS UŽ 1992 METŲ TARPTAUTINĖS KONVENCIJOS DĖL TARPTAUTINIO TARŠOS NAFTA PADARYTOS ŽALOS KOMPENSAVIMO FONDO ĮKŪRIMO NUOSTATŲ ĮGYVENDINIMĄ, PASKYRIMO IR PRANEŠIMŲ APIE PRIIMTĄ NAFTĄ PERDAVIMO TVARKOS" PAKEITIMO</text:p>
      <text:p text:style-name="P53">Nauja nutarimo redakcija nuo 2006-01-20</text:p>
      <text:p text:style-name="P54"/>
      <text:p text:style-name="P55">*** Pabaiga ***</text:p>
      <text:p text:style-name="P56"/>
      <text:p text:style-name="P57"/>
      <text:p text:style-name="P58">Redagavo: Angonita Rupšytė (2006-01-23)</text:p>
      <text:p text:style-name="P59"><text:a xlink:href="mailto:anrups@lrs.lt" office:target-frame-name="_top" xlink:show="replace"><text:span text:style-name="T60">anrups@lrs.lt</text:span></text:a></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4T05:16:00Z</meta:creation-date>
    <dc:date>2015-02-14T05:16:00Z</dc:date>
    <meta:print-date>2001-01-29T08:04:00Z</meta:print-date>
    <meta:template xlink:href="Normal" xlink:type="simple"/>
    <meta:editing-cycles>2</meta:editing-cycles>
    <meta:editing-duration>PT0S</meta:editing-duration>
    <meta:document-statistic meta:page-count="1" meta:paragraph-count="37" meta:word-count="529" meta:character-count="4050" meta:row-count="79" meta:non-whitespace-character-count="3558"/>
  </office:meta>
</office:document-meta>
</file>