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margin-right="0.1965in">
        <style:tab-stops>
          <style:tab-stop style:type="left" style:position="1.1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0979in">
        <style:tab-stops>
          <style:tab-stop style:type="left" style:position="1.1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right="0.0979in">
        <style:tab-stops>
          <style:tab-stop style:type="left" style:position="1.1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0979in">
        <style:tab-stops>
          <style:tab-stop style:type="left" style:position="1.1812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 fo:margin-right="0.0979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right="0.0979in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text-transform="uppercase" fo:color="#000000" fo:hyphenate="false"/>
    </style:style>
    <style:style style:name="P50" style:parent-style-name="Normal" style:family="paragraph">
      <style:paragraph-properties fo:widows="0" fo:orphans="0"/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text-transform="uppercase" fo:color="#000000" fo:hyphenate="false"/>
    </style:style>
    <style:style style:name="P52" style:parent-style-name="Normal" style:family="paragraph">
      <style:paragraph-properties fo:widows="0" fo:orphans="0"/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master-page-name="MPF1" style:family="paragraph">
      <style:paragraph-properties fo:break-before="page" fo:text-indent="3.4256in" style:page-number="1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indent="3.4256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indent="3.4256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fo:color="#000000" fo:font-size="10pt" style:font-size-asian="10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 fo:text-indent="0.5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font-size="10pt" style:font-size-asian="10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font-size="10pt" style:font-size-asian="10pt" style:language-asian="lt" style:country-asian="LT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54" style:parent-style-name="DefaultParagraphFont" style:family="text">
      <style:text-properties fo:text-transform="uppercase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156" style:parent-style-name="Normal" style:master-page-name="MP2" style:family="paragraph">
      <style:paragraph-properties fo:widows="0" fo:orphans="0" fo:break-before="page" style:vertical-align="middle" fo:margin-left="3.75in">
        <style:tab-stops>
          <style:tab-stop style:type="right" style:leader-style="solid" style:leader-text="_" style:position="2.5493in"/>
        </style:tab-stops>
      </style:paragraph-properties>
      <style:text-properties fo:color="#000000" style:font-size-complex="12pt" fo:hyphenate="false"/>
    </style:style>
    <style:style style:name="P159" style:parent-style-name="Normal" style:family="paragraph">
      <style:paragraph-properties fo:widows="0" fo:orphans="0" style:vertical-align="middle" fo:margin-left="3.75in">
        <style:tab-stops>
          <style:tab-stop style:type="right" style:leader-style="solid" style:leader-text="_" style:position="2.5493in"/>
        </style:tab-stops>
      </style:paragraph-properties>
      <style:text-properties fo:color="#000000" style:font-size-complex="12pt" fo:hyphenate="false"/>
    </style:style>
    <style:style style:name="P160" style:parent-style-name="Normal" style:family="paragraph">
      <style:paragraph-properties fo:widows="0" fo:orphans="0" style:vertical-align="middle" fo:margin-left="3.75in">
        <style:tab-stops>
          <style:tab-stop style:type="right" style:leader-style="solid" style:leader-text="_" style:position="2.5493in"/>
        </style:tab-stops>
      </style:paragraph-properties>
      <style:text-properties fo:color="#000000" style:font-size-complex="12pt" fo:hyphenate="false"/>
    </style:style>
    <style:style style:name="P161" style:parent-style-name="Normal" style:family="paragraph">
      <style:paragraph-properties fo:widows="0" fo:orphans="0" style:vertical-align="middle" fo:margin-left="3.75in">
        <style:tab-stops>
          <style:tab-stop style:type="right" style:leader-style="solid" style:leader-text="_" style:position="2.5493in"/>
        </style:tab-stops>
      </style:paragraph-properties>
      <style:text-properties fo:color="#000000" style:font-size-complex="12pt" fo:hyphenate="false"/>
    </style:style>
    <style:style style:name="P162" style:parent-style-name="Normal" style:family="paragraph">
      <style:paragraph-properties fo:widows="0" fo:orphans="0" style:vertical-align="middle" fo:margin-left="3.75in">
        <style:tab-stops>
          <style:tab-stop style:type="right" style:leader-style="solid" style:leader-text="_" style:position="2.5493in"/>
        </style:tab-stops>
      </style:paragraph-properties>
      <style:text-properties fo:color="#000000" style:font-size-complex="12pt" fo:hyphenate="false"/>
    </style:style>
    <style:style style:name="P163" style:parent-style-name="Normal" style:family="paragraph">
      <style:paragraph-properties fo:widows="0" fo:orphans="0" fo:margin-left="3.75in">
        <style:tab-stops>
          <style:tab-stop style:type="right" style:leader-style="solid" style:leader-text="_" style:position="2.5493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widows="0" fo:orphans="0">
        <style:tab-stops>
          <style:tab-stop style:type="right" style:leader-style="solid" style:leader-text="_" style:position="6.62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letter-kerning="true"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align="center" fo:margin-right="0.068in"/>
      <style:text-properties fo:font-weight="bold" style:font-weight-asian="bold" style:font-size-complex="12pt"/>
    </style:style>
    <style:style style:name="P17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78" style:parent-style-name="Normal" style:family="paragraph">
      <style:paragraph-properties fo:widows="0" fo:orphans="0" fo:text-align="center"/>
      <style:text-properties style:font-weight-complex="bold" style:font-style-complex="italic" style:font-size-complex="12pt"/>
    </style:style>
    <style:style style:name="P179" style:parent-style-name="Normal" style:family="paragraph">
      <style:paragraph-properties fo:widows="0" fo:orphans="0" fo:text-align="center"/>
      <style:text-properties style:font-size-complex="12pt"/>
    </style:style>
    <style:style style:name="P180" style:parent-style-name="Normal" style:family="paragraph">
      <style:paragraph-properties fo:text-align="center" fo:line-height="0.175in" fo:margin-left="1.1763in" fo:margin-right="1.2041in">
        <style:tab-stops/>
      </style:paragraph-properties>
      <style:text-properties fo:font-weight="bold" style:font-weight-asian="bold" style:font-style-complex="italic" style:font-size-complex="12pt"/>
    </style:style>
    <style:style style:name="P181" style:parent-style-name="Normal" style:family="paragraph">
      <style:paragraph-properties fo:widows="0" fo:orphans="0" fo:text-align="center"/>
      <style:text-properties style:font-style-complex="italic" style:font-size-complex="12pt"/>
    </style:style>
    <style:style style:name="P182" style:parent-style-name="Normal" style:family="paragraph">
      <style:paragraph-properties fo:text-align="center" fo:line-height="0.175in" fo:margin-left="1.1763in" fo:margin-right="1.2041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text-align="center" fo:line-height="0.175in" fo:margin-left="1.1763in" fo:margin-right="1.2041in">
        <style:tab-stops/>
      </style:paragraph-properties>
      <style:text-properties fo:font-weight="bold" style:font-weight-asian="bold" style:font-style-complex="italic" style:font-size-complex="12pt"/>
    </style:style>
    <style:style style:name="TableColumn185" style:family="table-column">
      <style:table-column-properties style:column-width="0.4319in"/>
    </style:style>
    <style:style style:name="TableColumn186" style:family="table-column">
      <style:table-column-properties style:column-width="1.3465in"/>
    </style:style>
    <style:style style:name="TableColumn187" style:family="table-column">
      <style:table-column-properties style:column-width="2.4833in"/>
    </style:style>
    <style:style style:name="TableColumn188" style:family="table-column">
      <style:table-column-properties style:column-width="2.1881in"/>
    </style:style>
    <style:style style:name="Table184" style:family="table">
      <style:table-properties style:width="6.4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line-height="0.175in" fo:margin-right="0.0208in"/>
      <style:text-properties style:font-name-asian="Calibri" style:font-style-complex="italic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line-height="0.175in" fo:margin-right="-0.075in"/>
      <style:text-properties style:font-name-asian="Calibri" style:font-style-complex="italic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line-height="0.175in" fo:margin-right="-0.075in"/>
      <style:text-properties style:font-name-asian="Calibri" style:font-style-complex="italic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0.175in" fo:margin-right="-0.0375in"/>
      <style:text-properties style:font-name-asian="Calibri" style:font-style-complex="italic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line-height="0.175in" fo:margin-right="0.0208in"/>
      <style:text-properties style:font-name-asian="Calibri" style:font-style-complex="italic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fo:line-height="0.175in" fo:margin-right="-0.075in"/>
      <style:text-properties style:font-name-asian="Calibri" style:font-style-complex="italic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line-height="0.175in" fo:margin-right="-0.075in"/>
      <style:text-properties style:font-name-asian="Calibri" style:font-style-complex="italic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line-height="0.175in" fo:margin-right="-0.0375in"/>
      <style:text-properties style:font-name-asian="Calibri" style:font-style-complex="italic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line-height="0.175in" fo:margin-right="0.0208in"/>
      <style:text-properties style:font-name-asian="Calibri" style:font-style-complex="italic" style:font-size-complex="12pt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line-height="0.175in" fo:margin-right="-0.0375in"/>
      <style:text-properties style:font-name-asian="Calibri" fo:font-weight="bold" style:font-weight-asian="bold" style:font-style-complex="italic" style:font-size-complex="12pt" fo:language="en" fo:country="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line-height="0.175in" fo:margin-right="0.0208in"/>
      <style:text-properties style:font-name-asian="Calibri" style:font-style-complex="italic" style:font-size-complex="12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line-height="0.175in" fo:margin-right="-0.0375in"/>
      <style:text-properties style:font-name-asian="Calibri" fo:font-weight="bold" style:font-weight-asian="bold" style:font-style-complex="italic" style:font-size-complex="12pt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line-height="0.175in" fo:margin-right="0.0208in"/>
      <style:text-properties style:font-name-asian="Calibri" style:font-style-complex="italic"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0.175in" fo:margin-right="-0.0375in"/>
      <style:text-properties style:font-name-asian="Calibri" fo:font-weight="bold" style:font-weight-asian="bold" style:font-style-complex="italic" style:font-size-complex="12pt" fo:language="en" fo:country="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line-height="0.175in" fo:margin-right="0.0208in"/>
      <style:text-properties style:font-name-asian="Calibri" style:font-style-complex="italic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line-height="0.175in" fo:margin-right="-0.0375in"/>
      <style:text-properties style:font-name-asian="Calibri" fo:font-weight="bold" style:font-weight-asian="bold" style:font-style-complex="italic" style:font-size-complex="12pt" fo:language="en" fo:country="US"/>
    </style:style>
    <style:style style:name="P243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44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48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49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0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1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2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3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4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5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T259" style:parent-style-name="DefaultParagraphFont" style:family="text">
      <style:text-properties style:font-weight-complex="bold" fo:font-size="10pt" style:font-size-asian="10pt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T264" style:parent-style-name="DefaultParagraphFont" style:family="text">
      <style:text-properties style:font-weight-complex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P269" style:parent-style-name="Normal" style:family="paragraph">
      <style:paragraph-properties fo:text-align="center"/>
      <style:text-properties style:font-weight-complex="bold" style:font-size-complex="12pt"/>
    </style:style>
    <style:style style:name="P270" style:parent-style-name="Normal" style:family="paragraph">
      <style:paragraph-properties fo:margin-left="3.75in">
        <style:tab-stops>
          <style:tab-stop style:type="right" style:position="2.943in"/>
        </style:tab-stops>
      </style:paragraph-properties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18</text:span></text:p>
      <text:p text:style-name="P8"/>
      <text:p text:style-name="P9"><text:span text:style-name="T10">Įsakymas paskelbtas: Žin. 2011, Nr.<text:s/></text:span><text:a xlink:href="https://www.e-tar.lt/portal/legalAct.html?documentId=TAR.7341FABE9F88" office:target-frame-name="_top" xlink:show="replace"><text:span text:style-name="T11">149-7023</text:span></text:a><text:span text:style-name="T12">, i. k. 1112231ISAK000V-298</text:span></text:p>
      <text:p text:style-name="P13"/>
      <text:p text:style-name="P14">Nauja redakcija nuo 2022-08-18:</text:p>
      <text:p text:style-name="Normal"><text:span text:style-name="T15">Nr.<text:s/></text:span><text:a xlink:href="https://www.e-tar.lt/portal/legalAct.html?documentId=4f7cfc501de911edb4cae1b158f98ea5" office:target-frame-name="_top" xlink:show="replace"><text:span text:style-name="T16">EV-201</text:span></text:a><text:span text:style-name="T17">, 2022-08-17, paskelbta TAR 2022-08-17, i. k. 2022-17181</text:span></text:p>
      <text:p text:style-name="P18"/>
      <text:p text:style-name="P19">LIETUVOS RESPUBLIKOS</text:p>
      <text:p text:style-name="P20">VYRIAUSIASIS VALSTYBINIS DARBO INSPEKTORIUS</text:p>
      <text:p text:style-name="P21"/>
      <text:p text:style-name="P22"><text:span text:style-name="T23">ĮSAKYMAS</text:span></text:p>
      <text:p text:style-name="P24">DĖL INFORMACIJOS APIE<text:s/>ĮDARBINIMĄ PER LAIKINOJO ĮDARBINIMO ĮMONES IR LAIKINŲJŲ DARBUOTOJŲ SKAIČIŲ TEIKIMO LIETUVOS RESPUBLIKOS VALSTYBINEI DARBO INSPEKCIJAI TVARKOS APRAŠO PATVIRTINIMO</text:p>
      <text:p text:style-name="P25"/>
      <text:p text:style-name="P26">2011 m. gruodžio 2 d. Nr. V-298</text:p>
      <text:p text:style-name="P27"><text:span text:style-name="T28">Vilnius</text:span></text:p>
      <text:p text:style-name="P29"/>
      <text:p text:style-name="P30"><text:span text:style-name="T31">Vadovaudamasis Lietuvos Respublikos darbo kodekso<text:s/></text:span><text:span text:style-name="T32">79 straipsnio 6 dalimi, taip pat Lietuvos Respublikos valstybinės darbo inspekcijos įstatymo 8 straipsnio 2 dalies 3 punktu:</text:span></text:p>
      <text:p text:style-name="P33"><text:span text:style-name="T34">1</text:span><text:span text:style-name="T35">. T v i r t i n u Informacijos apie įdarbinimą per laikinojo įdarbinimo įmones ir laikinųjų darbuotojų skaičių teikimo Lietuvo</text:span><text:span text:style-name="T36">s Respublikos valstybinei darbo inspekcijai tvarkos aprašą (pridedama).</text:span></text:p>
      <text:p text:style-name="P37"><text:span text:style-name="T38">2</text:span><text:span text:style-name="T39">. N u s t a t a u, kad laikinojo įdarbinimo įmonės pirmą pranešimą už 2022 m. rugsėjo mėnesį apie laikinųjų darbuotojų skaičių Lietuvos Respublikos valstybinei darbo inspekcijai p</text:span><text:span text:style-name="T40">rie Socialinės apsaugos ir darbo ministerijos pateikia ne vėliau kaip iki 2022 m. spalio 15 d.</text:span></text:p>
      <text:p text:style-name="P41"><text:span text:style-name="T42">3</text:span><text:span text:style-name="T43">. Į p a r e i g o j u<text:s/></text:span><text:span text:style-name="T44">Valstybinės darbo inspekcijos prie Socialinės apsaugos ir darbo ministerijos Informacinių technologijų ir dokumentų valdymo skyriaus v</text:span><text:span text:style-name="T45">edėją organizuoti šio įsakymo su priedais paskelbimą Teisės aktų registre bei VDI interneto išorės svetainėje.<text:s/></text:span></text:p>
      <text:p text:style-name="P46"/>
      <text:p text:style-name="P47"/>
      <text:p text:style-name="P48"/>
      <text:p text:style-name="P49">Lietuvos Respublikos vyriausiojo valstybinio</text:p>
      <text:p text:style-name="P50">darbo inspektoriaus pavaduotojas,<text:s/></text:p>
      <text:p text:style-name="P51">laikinai vykdantis</text:p>
      <text:p text:style-name="P52">Lietuvos Respublikos vyriausiojo<text:s/>valstybinio</text:p>
      <text:p text:style-name="P53">darbo inspektoriaus funkcijas<text:s/><text:tab/>Vilius Mačiulaitis</text:p>
      <text:p text:style-name="P54"/>
      <text:soft-page-break/>
      <text:p text:style-name="P55">PATVIRTINTA</text:p>
      <text:p text:style-name="P61">Lietuvos Respublikos vyriausiojo</text:p>
      <text:p text:style-name="P62">valstybinio darbo inspektoriaus<text:s/></text:p>
      <text:p text:style-name="P63"><text:span text:style-name="T64">2011 m. gruodžio 2 d. įsakymu Nr. V-298</text:span></text:p>
      <text:p text:style-name="P65">(Lietuvos Respublikos vyriausiojo</text:p>
      <text:p text:style-name="P66">valstybinio darbo inspektoriaus</text:p>
      <text:p text:style-name="P67">2022 m. rugpjūčio 17 d. įsakymo</text:p>
      <text:p text:style-name="P68">Nr. EV-201</text:p>
      <text:p text:style-name="P69">redakcija)</text:p>
      <text:p text:style-name="P70"/>
      <text:p text:style-name="P71"/>
      <text:p text:style-name="P72"><text:span text:style-name="T73">Informacijos APIE įdarbinimą per laikinojo įdarbinimo įmones<text:s/></text:span><text:span text:style-name="T74">ir laikinųjų darbuotojų skaičių teikimo Lietuvos Respublikos valstybinei darbo inspekcijai 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Informacijos apie įdarbinimą per laikinojo įdarbinimo įmones ir laikinųjų darbuotojų skaičių teikimo Liet</text:span><text:span text:style-name="T86">uvos Respublikos valstybinei darbo inspekcijai tvarkos aprašas (toliau – Aprašas) nustato informacijos apie įdarbinimą per laikinojo įdarbinimo įmones ir laikinųjų darbuotojų skaičių pateikimo Lietuvos Respublikos valstybinei darbo inspekcijai prie Sociali</text:span><text:span text:style-name="T87">nės apsaugos ir darbo ministerijos (toliau – Valstybinė darbo inspekcija) tvarką.</text:span></text:p>
      <text:p text:style-name="P88"><text:span text:style-name="T89">2</text:span><text:span text:style-name="T90">.</text:span><text:span text:style-name="T91"><text:tab/></text:span><text:span text:style-name="T92">Aprašas parengtas vadovaujantis Lietuvos Respublikos darbo kodeksu, Lietuvos Respublikos valstybinės darbo inspekcijos įstatymu, Lietuvos Respublikos vyriausybės<text:s/></text:span><text:span text:style-name="T93">2017 m.<text:s/></text:span><text:soft-page-break/><text:span text:style-name="T94">birželio 21 d. nutarimu Nr. 496 „Dėl Lietuvos Respublikos darbo kodekso įgyvendinimo“,<text:s/></text:span><text:span text:style-name="T95">Lietuvos Respublikos valstybinės darbo inspekcijos prie Socialinės apsaugos ir darbo ministerijos nuostatais, patvirtintais Lietuvos Respublikos socialinės apsau</text:span><text:span text:style-name="T96">gos ir darbo ministro 2009 m. gegužės 12 d. įsakymu Nr. A1-316 „Dėl Lietuvos Respublikos valstybinės darbo inspekcijos prie Socialinės apsaugos ir darbo ministerijos nuostatų patvirtinimo“, bei šiuos teisės aktus įgyvendinančių teisės aktų nuostatomis.</text:span></text:p>
      <text:p text:style-name="P97"><text:span text:style-name="T98">3</text:span><text:span text:style-name="T99">. Šiame Apraše vartojamos sąvokos atitinka Lietuvos Respublikos darbo kodekse ir kituose teisės aktuose vartojamas</text:span><text:span text:style-name="T100"><text:s/></text:span><text:span text:style-name="T101">sąvokas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INFORMACIJOS TEIKIMO TVARKA</text:span></text:p>
      <text:p text:style-name="P108"/>
      <text:p text:style-name="P109"><text:span text:style-name="T110">4</text:span><text:span text:style-name="T111">. Laikinojo įdarbinimo įmonės informaciją apie įdarbinimą per laikinojo įdarbi</text:span><text:span text:style-name="T112">nimo įmones ir laikinųjų darbuotojų skaičių Valstybinei darbo inspekcijai teikia per Elektroninių paslaugų darbdaviams sistemą (toliau – EPDS).</text:span></text:p>
      <text:p text:style-name="P113"><text:span text:style-name="T114">5</text:span><text:span text:style-name="T115">. Laikinojo įdarbinimo įmonės Valstybinei darbo inspekcijai pranešimus apie laikinųjų darbuotojų skaičių pa</text:span><text:span text:style-name="T116">teikia tokia tvarka:</text:span></text:p>
      <text:p text:style-name="P117"><text:span text:style-name="T118">5.1</text:span><text:span text:style-name="T119">.<text:s/></text:span><text:span text:style-name="T120">Darbdavio atstovas Pranešimo apie laikinųjų darbuotojų skaičių formą (priedas) už praėjusį mėnesį EPDS privalo užpildyti iki kito mėnesio 15 d.</text:span></text:p>
      <text:p text:style-name="P121"><text:span text:style-name="T122">5.2</text:span><text:span text:style-name="T123">. Laikinojo įdarbinimo įmonei,<text:s/></text:span><text:span text:style-name="T124">nustatyta tvarka laiku nepateikus šio Aprašo 5.1. punkte nurodytos formos, per EPDS siunčiamas priminimas per 3 darbo dienas šiai formai pateikti.<text:s/>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BAIGIAMOSIOS NUOSTATOS</text:span></text:p>
      <text:p text:style-name="P131"/>
      <text:p text:style-name="P132"><text:span text:style-name="T133">6</text:span><text:span text:style-name="T134">.<text:s/></text:span><text:span text:style-name="T135">Jeigu laikinojo įdarbinimo įmonė nustatyta tvarka ir ter</text:span><text:span text:style-name="T136">minais nepateikė informacijos<text:s/></text:span><text:span text:style-name="T137">apie<text:s/></text:span><text:soft-page-break/><text:span text:style-name="T138">įdarbinimą per laikinojo įdarbinimo įmones ir laikinųjų darbuotojų skaičių</text:span><text:span text:style-name="T139">, Valstybinė darbo inspekcija per 5 darbo dienas priima sprendimą, kad darbdavys neatitinka kriterijaus,<text:s/></text:span><text:span text:style-name="T140">nurodyto Lietuvos Respublikos darbo kodeks</text:span><text:span text:style-name="T141">o 72</text:span><text:span text:style-name="T142">1</text:span><text:span text:style-name="T143"><text:s/>straipsnio 1 dalies 7 punkte,</text:span><text:span text:style-name="T144"><text:s/>ir šį darbdavį išbraukia iš laikinojo įdarbinimo įmonių sąrašo</text:span><text:span text:style-name="T145"><text:s/>Lietuvos Respublikos darbo kodekso 72</text:span><text:span text:style-name="T146">1</text:span><text:span text:style-name="T147"><text:s/>straipsnio 3 dalyje nustatyta tvarka.</text:span><text:span text:style-name="T148"><text:s/></text:span></text:p>
      <text:p text:style-name="P149"><text:span text:style-name="T150">7</text:span><text:span text:style-name="T151">. Už pateiktos informacijos, duomenų tikslumą ir kokybę atsako asmenys, pa</text:span><text:span text:style-name="T152">teikę informaciją ir duomenis.</text:span></text:p>
      <text:p text:style-name="P153"><text:span text:style-name="T154">______________</text:span></text:p>
      <text:p text:style-name="P155"/>
      <text:soft-page-break/>
      <text:p text:style-name="P156">Informacijos apie įdarbinimą per</text:p>
      <text:p text:style-name="P159">laikinojo įdarbinimo įmones ir</text:p>
      <text:p text:style-name="P160">laikinųjų darbuotojų skaičių teikimo</text:p>
      <text:p text:style-name="P161">Lietuvos Respublikos valstybinei<text:s/></text:p>
      <text:p text:style-name="P162">darbo inspekcijai tvarkos aprašo</text:p>
      <text:p text:style-name="P163">priedas</text:p>
      <text:p text:style-name="P164"/>
      <text:p text:style-name="P165"><text:span text:style-name="T166">(Pranešimo apie laikinųjų darbuotojų skaičių forma)</text:span></text:p>
      <text:p text:style-name="P167"/>
      <text:p text:style-name="P168"><text:tab/></text:p>
      <text:p text:style-name="P169">(laikinojo įdarbinimo įmonės pavadinimas, kodas ir buveinės adresas)</text:p>
      <text:p text:style-name="P170"/>
      <text:p text:style-name="P171"/>
      <text:p text:style-name="P172">Lietuvos Respublikos valstybinei darbo inspekcijai prie<text:s/></text:p>
      <text:p text:style-name="P173">Socialinės apsaugos ir darbo ministerijos</text:p>
      <text:p text:style-name="P174"/>
      <text:p text:style-name="P175"/>
      <text:p text:style-name="P176">PRANEŠIMAS APIE LAIKINŲJŲ DARBUOTOJŲ SKAIČIŲ</text:p>
      <text:p text:style-name="P177"/>
      <text:p text:style-name="P178">____________</text:p>
      <text:p text:style-name="P179">(data)</text:p>
      <text:p text:style-name="P180"/>
      <text:p text:style-name="P181">20 __ m. _______________ mėn.</text:p>
      <text:p text:style-name="P182">(už kurį mėnesį pildoma)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Eil. Nr.</text:p>
          </table:table-cell>
          <table:table-cell table:style-name="TableCell192">
            <text:p text:style-name="P193">Valstybė*</text:p>
          </table:table-cell>
          <table:table-cell table:style-name="TableCell194">
            <text:p text:style-name="P195">Darbuotojų skaičius**</text:p>
          </table:table-cell>
          <table:table-cell table:style-name="TableCell196">
            <text:p text:style-name="P197">Valandų skaičius***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>_____________________________________ <text:s text:c="25"/>__________________</text:p>
      <text:p text:style-name="P246">(pranešimą pateikusio darbuotojo pareigos) <text:s text:c="33"/>(vardas ir pavardė)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* Valstybė</text:span><text:span text:style-name="T258"><text:s/></text:span><text:span text:style-name="T259">– nurodomas valstybės pavadinimas, kurioje dirbo<text:s/></text:span><text:span text:style-name="T260">laikinieji darbuotojai;</text:span></text:p>
      <text:p text:style-name="P261"><text:span text:style-name="T262">** Darbuotojų skaičius</text:span><text:span text:style-name="T263"><text:s/></text:span><text:span text:style-name="T264">– nurodomas per ataskaitinį mėnesį konkrečioje valstybėje pagal laikinojo įdarbinimo sutartį dirbusių fizinių asmenų skaičius;</text:span></text:p>
      <text:p text:style-name="P265"><text:span text:style-name="T266">*** Valandų skaičius</text:span><text:span text:style-name="T267"><text:s/>– nurodoma per ataskaitinį mėnesį konkrečioje valstybėje visų</text:span><text:span text:style-name="T268"><text:s/>laikinųjų darbuotojų faktiškai dirbtų valandų suma.</text:span></text:p>
      <text:p text:style-name="P269">______________</text:p>
      <text:p text:style-name="P270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valstybinė darbo inspekcija prie Socialinės apsaugos ir darbo ministerijos, Įsakymas</text:span></text:p>
      <text:p text:style-name="P280"><text:span text:style-name="T281">Nr.<text:s/></text:span><text:a xlink:href="https://www.e-tar.lt/portal/legalAct.html?documentId=90ce96705c9511e79198ffdb108a3753" office:target-frame-name="_top" xlink:show="replace"><text:span text:style-name="T282">EV-87</text:span></text:a><text:span text:style-name="T283">, 2017-06-28, paskelbta TAR 2017-06-29, i. k. 2017-10985</text:span></text:p>
      <text:p text:style-name="P284"><text:span text:style-name="T285">Dėl Lietuvos Respublikos vyriausiojo valstybinio darbo inspektoriaus 2011 m. gruodžio 2 d. įsakymo</text:span><text:span text:style-name="T286"><text:s/>Nr. V-298 „Dėl informacijos apie pradėtą vykdyti įdarbinimą per laikinojo įdarbinimo įmones ir laikinųjų darbuotojų skaičių teikimo Lietuvos Respublikos valstybinei darbo inspekcijai tvarkos aprašo patvirtinimo“ pakeitimo</text:span></text:p>
      <text:p text:style-name="P287"/>
      <text:p text:style-name="P288"><text:span text:style-name="T289">2.</text:span></text:p>
      <text:p text:style-name="P290"><text:span text:style-name="T291">Lietuvos Respublikos valstybi</text:span><text:span text:style-name="T292">nė darbo inspekcija prie Socialinės apsaugos ir darbo ministerijos, Įsakymas</text:span></text:p>
      <text:p text:style-name="P293"><text:span text:style-name="T294">Nr.<text:s/></text:span><text:a xlink:href="https://www.e-tar.lt/portal/legalAct.html?documentId=4f7cfc501de911edb4cae1b158f98ea5" office:target-frame-name="_top" xlink:show="replace"><text:span text:style-name="T295">EV-201</text:span></text:a><text:span text:style-name="T296">, 2022-08-17, paskelbta TAR 2022-08-17, i. k. 2022-17181</text:span></text:p>
      <text:p text:style-name="P297"><text:span text:style-name="T298">Dėl Lietuvos R</text:span><text:span text:style-name="T299">espublikos vyriausiojo valstybinio darbo inspektoriaus 2011 m. gruodžio 2 d. įsakymo Nr. V-298 „Dėl Informacijos apie pradėtą vykdyti įdarbinimą per laikinojo įdarbinimo įmones ir laikinųjų darbuotojų skaičių teikimo Lietuvos Respublikos valstybinei darbo<text:s/></text:span><text:span text:style-name="T300">inspekcijai tvarkos aprašo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157"/>
      </style:header>
      <style:footer>
        <text:p text:style-name="P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IOJO VALSTYBINIO DARBO INSPEKTORIAUS</dc:title>
    <meta:initial-creator>Sandra</meta:initial-creator>
    <dc:creator>adlibuser</dc:creator>
    <meta:creation-date>2022-08-18T08:32:00Z</meta:creation-date>
    <dc:date>2022-08-18T08:32:00Z</dc:date>
    <meta:template xlink:href="Normal.dotm" xlink:type="simple"/>
    <meta:editing-cycles>2</meta:editing-cycles>
    <meta:editing-duration>PT0S</meta:editing-duration>
    <meta:document-statistic meta:page-count="8" meta:paragraph-count="198" meta:word-count="1029" meta:character-count="7162" meta:row-count="333" meta:non-whitespace-character-count="6331"/>
  </office:meta>
</office:document-meta>
</file>