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break-before="page" style:vertical-align="middle" fo:margin-left="3.1493in">
        <style:tab-stops/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29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30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32" style:parent-style-name="Normal" style:family="paragraph">
      <style:paragraph-properties fo:widows="0" fo:orphans="0" fo:margin-left="3.1493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widows="0" fo:orphans="0" fo:text-align="center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widows="0" fo:orphans="0" fo:margin-left="2.3333in">
        <style:tab-stops>
          <style:tab-stop style:type="right" style:leader-style="solid" style:leader-text="_" style:position="3.9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widows="0" fo:orphans="0" fo:margin-left="1.8333in">
        <style:tab-stops>
          <style:tab-stop style:type="right" style:leader-style="solid" style:leader-text="_" style:position="4.4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letter-kerning="true" style:font-size-complex="12pt"/>
    </style:style>
    <style:style style:name="T151" style:parent-style-name="DefaultParagraphFont" style:family="text">
      <style:text-properties fo:font-weight="bold" style:font-weight-asian="bold" style:letter-kerning="true" style:font-size-complex="12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style:font-size-complex="12pt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widows="0" fo:orphans="0" fo:text-align="center" fo:margin-left="2.9166in">
        <style:tab-stops>
          <style:tab-stop style:type="right" style:leader-style="solid" style:leader-text="_" style:position="3.3826in"/>
        </style:tab-stops>
      </style:paragraph-properties>
      <style:text-properties fo:font-style="italic" style:font-style-asian="italic" fo:font-size="11pt" style:font-size-asian="11pt"/>
    </style:style>
    <style:style style:name="P16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widows="0" fo:orphans="0" fo:text-align="center" fo:margin-left="2.75in">
        <style:tab-stops>
          <style:tab-stop style:type="right" style:leader-style="solid" style:leader-text="_" style:position="3.5493in"/>
        </style:tab-stops>
      </style:paragraph-properties>
      <style:text-properties fo:font-style="italic" style:font-style-asian="italic" fo:font-size="11pt" style:font-size-asian="11pt"/>
    </style:style>
    <style:style style:name="P17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2993in"/>
        </style:tab-stops>
      </style:paragraph-properties>
      <style:text-properties fo:font-style="italic" style:font-style-asian="italic" fo:font-size="11pt" style:font-size-asian="11pt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align="center" fo:margin-left="3.3333in">
        <style:tab-stops>
          <style:tab-stop style:type="right" style:leader-style="solid" style:leader-text="_" style:position="2.9659in"/>
        </style:tab-stops>
      </style:paragraph-properties>
      <style:text-properties fo:font-style="italic" style:font-style-asian="italic" fo:font-size="11pt" style:font-size-asian="11pt"/>
    </style:style>
    <style:style style:name="P18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86" style:parent-style-name="Normal" style:family="paragraph">
      <style:paragraph-properties fo:widows="0" fo:orphans="0" fo:break-before="page" style:vertical-align="middl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88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89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90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91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9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9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20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widows="0" fo:orphans="0" fo:margin-left="2.5833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08" style:parent-style-name="Normal" style:family="paragraph">
      <style:paragraph-properties fo:widows="0" fo:orphans="0" fo:text-align="center"/>
    </style:style>
    <style:style style:name="P209" style:parent-style-name="Normal" style:family="paragraph">
      <style:paragraph-properties fo:widows="0" fo:orphans="0" fo:text-align="center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widows="0" fo:orphans="0" fo:text-align="center"/>
    </style:style>
    <style:style style:name="P214" style:parent-style-name="Normal" style:family="paragraph">
      <style:paragraph-properties fo:widows="0" fo:orphans="0" fo:text-align="center"/>
    </style:style>
    <style:style style:name="TableColumn216" style:family="table-column">
      <style:table-column-properties style:column-width="1.1215in" style:use-optimal-column-width="false"/>
    </style:style>
    <style:style style:name="TableColumn217" style:family="table-column">
      <style:table-column-properties style:column-width="4.5645in" style:use-optimal-column-width="false"/>
    </style:style>
    <style:style style:name="TableColumn218" style:family="table-column">
      <style:table-column-properties style:column-width="0.8048in" style:use-optimal-column-width="false"/>
    </style:style>
    <style:style style:name="Table215" style:family="table">
      <style:table-properties style:width="6.4909in" fo:margin-left="0in" table:align="lef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line-height="150%"/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P23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51" style:family="table-row">
      <style:table-row-properties style:min-row-height="0.0138in" style:use-optimal-row-height="false"/>
    </style:style>
    <style:style style:name="P25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57" style:family="table-row">
      <style:table-row-properties style:min-row-height="0.0138in" style:use-optimal-row-height="false"/>
    </style:style>
    <style:style style:name="P25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76" style:family="table-row">
      <style:table-row-properties style:min-row-height="0.0138in" style:use-optimal-row-height="false"/>
    </style:style>
    <style:style style:name="P27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82" style:family="table-row">
      <style:table-row-properties style:min-row-height="0.0138in" style:use-optimal-row-height="false"/>
    </style:style>
    <style:style style:name="P28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88" style:family="table-row">
      <style:table-row-properties style:min-row-height="0.0138in" style:use-optimal-row-height="false"/>
    </style:style>
    <style:style style:name="P28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50%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 fo:text-align="center" fo:line-height="150%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P30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11" style:family="table-row">
      <style:table-row-properties style:min-row-height="0.0138in" style:use-optimal-row-height="false"/>
    </style:style>
    <style:style style:name="P31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P3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36" style:family="table-row">
      <style:table-row-properties style:min-row-height="0.0138in" style:use-optimal-row-height="false"/>
    </style:style>
    <style:style style:name="P33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42" style:family="table-row">
      <style:table-row-properties style:min-row-height="0.0138in" style:use-optimal-row-height="false"/>
    </style:style>
    <style:style style:name="P34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54" style:family="table-row">
      <style:table-row-properties style:min-row-height="0.52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 fo:text-align="end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 fo:text-align="center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22-08-17</text:span></text:p>
      <text:p text:style-name="P5"/>
      <text:p text:style-name="P6"><text:span text:style-name="T7">Įsakymas paskelbtas: Žin. 2011, Nr.<text:s/></text:span><text:a xlink:href="https://www.e-tar.lt/portal/legalAct.html?documentId=TAR.7341FABE9F88" office:target-frame-name="_top" xlink:show="replace"><text:span text:style-name="T8">149-7023</text:span></text:a><text:span text:style-name="T9">, i. k. 1112231ISAK000V-298</text:span></text:p>
      <text:p text:style-name="P10"/>
      <text:p text:style-name="P11"><text:span text:style-name="T12"/><text:span text:style-name="T13">LIETUVOS RESPUBLIKOS VYRIAUSIOJO VALSTYBINIO DARBO INSPEKTORIAUS</text:span></text:p>
      <text:p text:style-name="P14">ĮSAKYMAS</text:p>
      <text:p text:style-name="P15"/>
      <text:p text:style-name="P16">DĖL INFORMACIJOS APIE PRADĖTĄ VYKDYTI ĮDARBINIMĄ PER LAIKINOJO ĮDARBINIMO ĮMONES IR LAIKINŲJŲ DARBUOTOJŲ SKAIČIŲ TEIKIMO LIETUVOS RESPUBLIKOS VALSTYBINEI DARBO INSPEKCIJAI TVARKOS APRAŠO PATVIRTINIMO</text:p>
      <text:p text:style-name="P17"/>
      <text:p text:style-name="P18">2011 m. gruodžio 2 d. Nr. V-298</text:p>
      <text:p text:style-name="P19">Vilnius</text:p>
      <text:p text:style-name="P20"/>
      <text:p text:style-name="P21"/>
      <text:p text:style-name="P22"><text:span text:style-name="T23">Vadovaujantis Lietuvos Respublikos darbo kodekso 79 straipsnio 6 dalimi, taip pat Lietuvos Respublikos valstybinės darbo inspekcijos įstatymo 8 straipsnio 2 da</text:span><text:span text:style-name="T24">lies 3 punktu:</text:span><text:s/></text:p>
      <text:p text:style-name="P25">Preambulės pakeitimai:</text:p>
      <text:p text:style-name="P26"><text:span text:style-name="T27">Nr.<text:s/></text:span><text:a xlink:href="https://www.e-tar.lt/portal/legalAct.html?documentId=90ce96705c9511e79198ffdb108a3753" office:target-frame-name="_top" xlink:show="replace"><text:span text:style-name="T28">EV-87</text:span></text:a><text:span text:style-name="T29">, 2017-06-28, paskelbta TAR 2017-06-29, i. k. 2017-10985</text:span></text:p>
      <text:p text:style-name="Normal"/>
      <text:p text:style-name="P30"><text:span text:style-name="T31">1</text:span><text:span text:style-name="T32">.<text:s/></text:span><text:span text:style-name="T33">Tvirtinu</text:span><text:span text:style-name="T34"><text:s/>Informacijos apie pradėtą vykdyti įdarbinimą per laikinojo įdarbinimo įmones ir laikinųjų darbuotojų skaičių teikimo Lietuvos Respublikos valstybinei darbo inspekcijai tvarkos aprašą (pridedama).</text:span></text:p>
      <text:p text:style-name="P35"><text:span text:style-name="T36">2</text:span><text:span text:style-name="T37">.<text:s/></text:span><text:span text:style-name="T38">Nustata</text:span><text:span text:style-name="T39">u, kad laikinojo įdarbinimo įmonės pranešimą<text:s/></text:span><text:span text:style-name="T40">apie pradėtą vykdyti įdarbinimą per laikinojo įdarbinimo įmones ir laikinųjų darbuotojų skaičių Valstybinės darbo inspekcijos<text:s/></text:span><text:soft-page-break/><text:span text:style-name="T41">teritoriniams skyriams pateikia ne vėliau kaip per 1 mėnesį nuo šio įsakymo įsigaliojimo.</text:span></text:p>
      <text:p text:style-name="P42"/>
      <text:p text:style-name="P43"/>
      <text:p text:style-name="P44"/>
      <text:p text:style-name="P45">Lietuvos Respublikos vyriausiojo<text:s/>valstybinio</text:p>
      <text:p text:style-name="P46">darbo inspektoriaus pavaduotojas,<text:s/></text:p>
      <text:p text:style-name="P47">laikinai vykdantis</text:p>
      <text:p text:style-name="P48">Lietuvos Respublikos vyriausiojo valstybinio</text:p>
      <text:p text:style-name="P49"><text:span text:style-name="T50">darbo inspektoriaus funkcijas<text:s/></text:span><text:span text:style-name="T51"><text:tab/>Vilius Mačiulaitis</text:span></text:p>
      <text:soft-page-break/>
      <text:p text:style-name="P52"><text:span text:style-name="T53">PATVIRTINTA</text:span></text:p>
      <text:p text:style-name="P54">Lietuvos Respublikos<text:s/></text:p>
      <text:p text:style-name="P55">vyriausiojo valstybinio darbo inspektoriaus<text:s/></text:p>
      <text:p text:style-name="P56">2011 m. gruodžio 2 d. įsakymu Nr. V-298</text:p>
      <text:p text:style-name="P57"/>
      <text:p text:style-name="P58"><text:span text:style-name="T59">Informacijos apie pradėtą vykdyti įdarbinimą per laikinojo įdarbinimo įmones ir laikinųjų darbuotojų skaičių teikimo Lietuvos Respublikos valstybinei darbo inspekcijai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Infor</text:span><text:span text:style-name="T69">macijos apie pradėtą vykdyti įdarbinimą per laikinojo įdarbinimo įmones ir laikinųjų darbuotojų skaičių teikimo Lietuvos Respublikos valstybinei darbo inspekcijai tvarkos aprašas (toliau vadinama – Aprašas) nustato informacijos apie pradėtą vykdyti įdarbin</text:span><text:span text:style-name="T70">imą per laikinojo įdarbinimo įmones ir laikinųjų darbuotojų skaičių pateikimo Lietuvos Respublikos valstybinės darbo inspekcijos (toliau – Valstybinė darbo inspekcija) teritoriniams skyriams tvarką.</text:span></text:p>
      <text:p text:style-name="P71"><text:span text:style-name="T72">2</text:span><text:span text:style-name="T73">. Šiame Apraše vartojamos sąvokos atitinka Lietuvos<text:s/></text:span><text:span text:style-name="T74">Respublikos darbo kodekse ir kituose teisės aktuose vartojamas</text:span><text:span text:style-name="T75"><text:s/></text:span><text:span text:style-name="T76">sąvokas.</text:span><text:s/></text:p>
      <text:p text:style-name="P77">Punkto pakeitimai:</text:p>
      <text:p text:style-name="P78"><text:span text:style-name="T79">Nr.<text:s/></text:span><text:a xlink:href="https://www.e-tar.lt/portal/legalAct.html?documentId=90ce96705c9511e79198ffdb108a3753" office:target-frame-name="_top" xlink:show="replace"><text:span text:style-name="T80">EV-87</text:span></text:a><text:span text:style-name="T81">, 2017-06-28, paskelbta TAR 2017-06-29, i. k. 2017-10985</text:span></text:p>
      <text:p text:style-name="Normal"/>
      <text:p text:style-name="P82"><text:span text:style-name="T83">3</text:span><text:span text:style-name="T84">. Informaciją apie pradėtą vykdyti įdarbinimą per laikinojo įdarbinimo įmones ir laikinųjų darbuotojų skaičių kaupia Valstybinė darbo inspekcija ir kas pusmetį viešai skelbia interneto svetainėje.</text:span></text:p>
      <text:p text:style-name="P85"/>
      <text:p text:style-name="P86"><text:span text:style-name="T87">II</text:span><text:span text:style-name="T88">.<text:s/></text:span><text:span text:style-name="T89">INFORMACIJOS TEIKIMO TVARKA</text:span></text:p>
      <text:p text:style-name="P90"/>
      <text:p text:style-name="P91"><text:span text:style-name="T92">4</text:span><text:span text:style-name="T93">.<text:s/></text:span><text:span text:style-name="T94">Laikinojo įdarbinimo įmonės priimtinu būdu (elektroninėmis priemonėmis, faksu arba paštu) pateikia pranešimą Valstybinės darbo inspekcijos teritoriniam skyriui.</text:span></text:p>
      <text:p text:style-name="P95"><text:span text:style-name="T96">5</text:span><text:span text:style-name="T97">. Laikinojo įdarbinimo įmonės Valstybinės darbo inspekcijos teritoriniam skyriui pranešimu</text:span><text:span text:style-name="T98">s pateikia tokia tvarka:</text:span></text:p>
      <text:p text:style-name="P99"><text:span text:style-name="T100">5.1</text:span><text:span text:style-name="T101">. apie pradėtą vykdyti įdarbinimą per laikinojo įdarbinimo įmones per 1 mėnesį, pradėjus teikti laikinąjį įdarbinimą per laikinojo įdarbinimo įmones (1 priedas);</text:span></text:p>
      <text:p text:style-name="P102"><text:span text:style-name="T103">5.2</text:span><text:span text:style-name="T104">. paskutinę pusmečio dieną pagal darbo sutartis įdarbintų</text:span><text:span text:style-name="T105"><text:s/>faktinį laikinųjų darbuotojų skaičių – periodiškai kas pusmetį iki liepos 15 d. ir sausio 15 d. atitinkamai (2 priedas);</text:span></text:p>
      <text:p text:style-name="P106"><text:span text:style-name="T107">5.3</text:span><text:span text:style-name="T108">. apie nutrauktą veiklą, ne vėliau kaip per 5 darbo dienas (laisva forma).</text:span></text:p>
      <text:p text:style-name="P109"><text:span text:style-name="T110">6</text:span><text:span text:style-name="T111">. Valstybinės darbo inspekcijos teritoriniai<text:s/></text:span><text:span text:style-name="T112">skyriai gautus pranešimus registruoja teisės aktų nustatyta tvarka.</text:span></text:p>
      <text:p text:style-name="P113"/>
      <text:p text:style-name="P114"><text:span text:style-name="T115">III</text:span><text:span text:style-name="T116">.<text:s/></text:span><text:span text:style-name="T117">BAIGIAMOSIOS NUOSTATOS</text:span></text:p>
      <text:p text:style-name="P118"/>
      <text:p text:style-name="P119"><text:span text:style-name="T120">7</text:span><text:span text:style-name="T121">. Asmenys, nevykdantys informacijos apie pradėtą vykdyti įdarbinimą per laikinojo įdarbinimo įmones ir laikinųjų darbuotojų skaičių teikimą pareigo</text:span><text:span text:style-name="T122">s, atsako Lietuvos Respublikos įstatymų nustatyta tvarka.</text:span></text:p>
      <text:p text:style-name="P123"/>
      <text:p text:style-name="P124"><text:span text:style-name="T125">_________________</text:span></text:p>
      <text:soft-page-break/>
      <text:p text:style-name="P126"><text:span text:style-name="T127">Informacijos apie pradėtą vykdyti įdarbinimą<text:s/></text:span></text:p>
      <text:p text:style-name="P128">per laikinojo įdarbinimo įmones ir<text:s/></text:p>
      <text:p text:style-name="P129">laikinųjų darbuotojų skaičių teikimo<text:s/></text:p>
      <text:p text:style-name="P130">Lietuvos Respublikos valstybinei<text:s/></text:p>
      <text:p text:style-name="P131">darbo<text:s/>inspekcijai tvarkos aprašo</text:p>
      <text:p text:style-name="P132"><text:span text:style-name="T133">1</text:span><text:span text:style-name="T134"><text:s/>priedas</text:span></text:p>
      <text:p text:style-name="P135"/>
      <text:p text:style-name="P136"><text:span text:style-name="T137">(Pranešimo apie pradėtą vykdyti įdarbinimą per laikinojo įdarbinimo įmones forma)</text:span></text:p>
      <text:p text:style-name="P138"/>
      <text:p text:style-name="P139">Valstybinės darbo inspekcijos<text:tab/><text:s/>teritoriniam skyriui</text:p>
      <text:p text:style-name="P140"/>
      <text:p text:style-name="P141">(teritorinio skyriaus pavadinimas)</text:p>
      <text:p text:style-name="P142"/>
      <text:p text:style-name="P143">Užpildė<text:s/><text:tab/></text:p>
      <text:p text:style-name="P144"/>
      <text:p text:style-name="P145">(užpildžiusiojo vardas ir<text:s/>pavardė, pareigos (jei yra))</text:p>
      <text:p text:style-name="P146"/>
      <text:p text:style-name="P147"/>
      <text:p text:style-name="P148"/>
      <text:p text:style-name="P149"><text:span text:style-name="T150">PRANEŠIMAS APIE PRADĖTĄ VYKDYTI ĮDARBINIMĄ PER<text:s/></text:span><text:span text:style-name="T151"><text:line-break/>LAIKINOJO ĮDARBINIMO ĮMONES</text:span></text:p>
      <text:p text:style-name="P152"/>
      <text:p text:style-name="P153"/>
      <text:p text:style-name="P154"/>
      <text:p text:style-name="P155">_____________</text:p>
      <text:p text:style-name="P156"/>
      <text:p text:style-name="P157">(pildymo data)</text:p>
      <text:p text:style-name="P158"/>
      <text:p text:style-name="P159"/>
      <text:soft-page-break/>
      <text:p text:style-name="P160">1.<text:s/><text:span text:style-name="T161"><text:tab/></text:span></text:p>
      <text:p text:style-name="P162"><text:span text:style-name="T163">(įmonės, organizacijos pavadinimas, jei fizinis asmuo – vardas, pavardė)</text:span></text:p>
      <text:p text:style-name="P164"/>
      <text:p text:style-name="P165">2.<text:s/><text:span text:style-name="T166">Laikinojo įdarbinimo įmonės adresas<text:s/></text:span><text:span text:style-name="T167"><text:tab/></text:span></text:p>
      <text:p text:style-name="P168">(buveinės adresas, fizinio asmens – gyvenamosios vietos adresas)</text:p>
      <text:p text:style-name="P169"/>
      <text:p text:style-name="P170">3.<text:s/><text:span text:style-name="T171">Laikinojo įdarbinimo įmonės kodas<text:s/></text:span><text:span text:style-name="T172"><text:tab/></text:span></text:p>
      <text:p text:style-name="P173">(pildo tik juridiniai asmenys)</text:p>
      <text:p text:style-name="P174"/>
      <text:p text:style-name="P175">4.<text:span text:style-name="T176"><text:s/>Laikinojo įdarbinimo įmonės kontaktai<text:s/></text:span><text:span text:style-name="T177"><text:tab/></text:span></text:p>
      <text:p text:style-name="P178">(telefonas, el. paštas)</text:p>
      <text:p text:style-name="P179"/>
      <text:p text:style-name="P180">5.<text:s/><text:span text:style-name="T181">Laikinojo įdarbinimo įmonės veiklos pradžia<text:s/></text:span><text:span text:style-name="T182"><text:tab/></text:span></text:p>
      <text:p text:style-name="P183">(data)</text:p>
      <text:p text:style-name="P184"/>
      <text:p text:style-name="P185">_________________</text:p>
      <text:p text:style-name="P186"/>
      <text:soft-page-break/>
      <text:p text:style-name="P187">Informacijos apie pradėtą vykdyti įdarbinimą<text:s/></text:p>
      <text:p text:style-name="P188">per laikinojo įdarbinimo įmones ir<text:s/></text:p>
      <text:p text:style-name="P189">laikinųjų darbuotojų skaičių teikimo<text:s/></text:p>
      <text:p text:style-name="P190">Lietuvos Respublikos valstybinei<text:s/></text:p>
      <text:p text:style-name="P191">darbo inspekcijai tvarkos<text:s/>aprašo</text:p>
      <text:p text:style-name="P192">2<text:s/>priedas</text:p>
      <text:p text:style-name="P193"/>
      <text:p text:style-name="P194"><text:span text:style-name="T195">(Pranešimo apie laikinųjų darbuotojų skaičių forma)</text:span></text:p>
      <text:p text:style-name="P196"/>
      <text:p text:style-name="P197">_<text:tab/></text:p>
      <text:p text:style-name="P198"/>
      <text:p text:style-name="P199">(asmens, teikiančio pranešimą apie laikinųjų darbuotojų skaičių, vardas ir pavardė arba pavadinimas)</text:p>
      <text:p text:style-name="P200"/>
      <text:p text:style-name="P201"/>
      <text:p text:style-name="P202">Valstybinės darbo inspekcijos<text:tab/><text:s/>teritoriniam skyriui</text:p>
      <text:p text:style-name="P203"/>
      <text:p text:style-name="P204">(teritorinio skyriaus<text:s/>pavadinimas)</text:p>
      <text:p text:style-name="P205"/>
      <text:p text:style-name="P206"/>
      <text:p text:style-name="P207">PRANEŠIMAS APIE<text:s/><text:line-break/>LAIKINŲJŲ DARBUOTOJŲ SKAIČIŲ</text:p>
      <text:p text:style-name="P208"/>
      <text:p text:style-name="P209">_____________</text:p>
      <text:p text:style-name="P210"/>
      <text:p text:style-name="P211">(pildymo data)</text:p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kaičius</text:p>
          </table:table-cell>
        </table:table-row>
        <table:table-row table:style-name="TableRow226">
          <table:table-cell table:style-name="TableCell227" table:number-columns-spanned="2">
            <text:p text:style-name="P228">Iš viso paskutinę pusmečio dieną įdarbintų laikinųjų darbuotojų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Iš jų, pagal lytį:</text:p>
          </table:table-cell>
          <table:table-cell table:style-name="TableCell234">
            <text:p text:style-name="P235">Vyrų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Moterų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Iš jų, pagal išsilavinimą:</text:p>
          </table:table-cell>
          <table:table-cell table:style-name="TableCell247">
            <text:p text:style-name="P248">Aukštasis<text:s/>universitetinis arba jam prilygintas išsilavinimas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ukštasis koleginis arba aukštesnysis išsilavinimas, arba iki 1995 metų įgytas specialusis vidurinis išsilavinimas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Vidurinis išsilavinimas ir įgyta profesinė kvalifikacija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Be profesinio<text:s/>pasirengimo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4">
            <text:p text:style-name="P271">Iš jų, pagal amžių:</text:p>
          </table:table-cell>
          <table:table-cell table:style-name="TableCell272">
            <text:p text:style-name="P273">iki 18 metų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8–29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0-65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virš 65 metų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5">
            <text:p text:style-name="P296">Iš jų, pagal<text:s/><text:span text:style-name="T297">pareigybes</text:span></text:p>
          </table:table-cell>
          <table:table-cell table:style-name="TableCell298">
            <text:p text:style-name="P299"><text:span text:style-name="T300">(įrašyti<text:s/></text:span><text:span text:style-name="T301">pareigybę ir 4 ženklų profesijų pogrupio kodą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4">
            <text:p text:style-name="P331">Iš jų, pagal darbo normą:</text:p>
          </table:table-cell>
          <table:table-cell table:style-name="TableCell332">
            <text:p text:style-name="P333">Iki 10 val. per savaitę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-20 val. per savaitę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1-39 val. per savaitę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40 val. per savaitę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Iš jų, pagal<text:s/><text:soft-page-break/>laikinojo įdarbinimo sutarčių rūšis:</text:p>
          </table:table-cell>
          <table:table-cell table:style-name="TableCell357">
            <text:p text:style-name="P358">Dirbantys pagal terminuotą laikinojo įdarbinimo darbo sutartį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Dirbantys pagal neterminuotą laikinojo įdarbinimo darbo sutartį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Užpildė<text:s/>____________________________________________</text:p>
      <text:p text:style-name="P369"/>
      <text:p text:style-name="P370">(užpildžiusiojo vardas ir pavardė, pareigos (jei yra))</text:p>
      <text:p text:style-name="P371"/>
      <text:p text:style-name="P372"/>
      <text:p text:style-name="P373">_________________</text:p>
      <text:p text:style-name="P374">Priedo pakeitimai:</text:p>
      <text:p text:style-name="P375"><text:span text:style-name="T376">Nr.<text:s/></text:span><text:a xlink:href="https://www.e-tar.lt/portal/legalAct.html?documentId=90ce96705c9511e79198ffdb108a3753" office:target-frame-name="_top" xlink:show="replace"><text:span text:style-name="T377">EV-87</text:span></text:a><text:span text:style-name="T378">,<text:s/></text:span><text:span text:style-name="T379">2017-06-28, paskelbta TAR 2017-06-29, i. k. 2017-10985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alstybinė darbo inspekcija prie Socialinės apsaugos ir darbo ministerijos, Įsakymas</text:span></text:p>
      <text:p text:style-name="P389"><text:span text:style-name="T390">Nr.<text:s/></text:span><text:a xlink:href="https://www.e-tar.lt/portal/legalAct.html?documentId=90ce96705c9511e79198ffdb108a3753" office:target-frame-name="_top" xlink:show="replace"><text:span text:style-name="T391">EV-87</text:span></text:a><text:span text:style-name="T392">, 2017-06-28, paskelbta TAR 2017-06-29, i. k. 2017-10985</text:span></text:p>
      <text:p text:style-name="P393"><text:span text:style-name="T394">Dėl Lietuvos Respublikos vyriausiojo valstybinio darbo inspektoriaus 2011 m. gruodžio 2 d. įsakymo</text:span><text:span text:style-name="T395"><text:s/>Nr. V-298 „Dėl informacijos apie pradėtą vykdyti įdarbinimą per laikinojo įdarbinimo įmones ir laikinųjų darbuotojų skaičių teikimo Lietuvos Respublikos valstybinei darbo inspekcijai tvarkos aprašo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JO VALSTYBINIO DARBO INSPEKTORIAUS</dc:title>
    <meta:initial-creator>Sandra</meta:initial-creator>
    <dc:creator>adlibuser</dc:creator>
    <meta:creation-date>2022-08-18T08:32:00Z</meta:creation-date>
    <dc:date>2022-08-18T08:32:00Z</dc:date>
    <meta:template xlink:href="Normal.dotm" xlink:type="simple"/>
    <meta:editing-cycles>2</meta:editing-cycles>
    <meta:editing-duration>PT0S</meta:editing-duration>
    <meta:document-statistic meta:page-count="9" meta:paragraph-count="29" meta:word-count="924" meta:character-count="7328" meta:row-count="149" meta:non-whitespace-character-count="6433"/>
  </office:meta>
</office:document-meta>
</file>