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Á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Ástatymopavad." style:family="paragraph">
      <style:paragraph-properties fo:margin-bottom="0.0555in" fo:line-height="100%" fo:text-indent="0in"/>
      <style:text-properties style:font-name="Times New Roman"/>
    </style:style>
    <style:style style:name="P13" style:parent-style-name="Á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style:font-size-complex="12pt"/>
    </style:style>
    <style:style style:name="P17" style:parent-style-name="Ástatymopavad." style:family="paragraph">
      <style:paragraph-properties fo:line-height="100%" fo:text-indent="0in"/>
      <style:text-properties style:font-name="Times New Roman" fo:font-weight="bold" style:font-weight-asian="bold" fo:letter-spacing="0.0138in" style:font-size-complex="12pt"/>
    </style:style>
    <style:style style:name="P18" style:parent-style-name="Normal" style:family="paragraph">
      <style:paragraph-properties fo:text-align="center" fo:line-height="100%" fo:text-indent="0in"/>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ata_mënuo" style:family="text">
      <style:text-properties style:font-name="Times New Roman" style:font-size-complex="12pt"/>
    </style:style>
    <style:style style:name="T23" style:parent-style-name="DefaultParagraphFont" style:family="text">
      <style:text-properties style:font-name="Times New Roman" style:font-size-complex="12pt"/>
    </style:style>
    <style:style style:name="T24" style:parent-style-name="Data_diena"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ÁstatymoNr."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S1" style:family="section">
      <style:section-properties fo:margin-left="0in" fo:margin-right="0in" style:writing-mode="lr-tb"/>
    </style:style>
    <style:style style:name="P28" style:parent-style-name="Normal" style:family="paragraph">
      <style:paragraph-properties fo:widows="0" fo:orphans="0" fo:line-height="100%"/>
      <style:text-properties style:font-name="Times New Roman" fo:font-weight="bold" style:font-weight-asian="bold"/>
    </style:style>
    <style:style style:name="P29" style:parent-style-name="Normal" style:family="paragraph">
      <style:paragraph-properties fo:widows="0" fo:orphans="0" fo:line-height="100%"/>
      <style:text-properties style:font-name="Times New Roman" fo:font-weight="bold" style:font-weight-asian="bold"/>
    </style:style>
    <style:style style:name="P30" style:parent-style-name="Normal" style:family="paragraph">
      <style:paragraph-properties fo:widows="0" fo:orphans="0" fo:line-height="100%"/>
    </style:style>
    <style:style style:name="T31" style:parent-style-name="DefaultParagraphFont" style:family="text">
      <style:text-properties style:font-name="Times New Roman" fo:font-weight="bold" style:font-weight-asian="bold"/>
    </style:style>
    <style:style style:name="P32" style:parent-style-name="Normal" style:family="paragraph">
      <style:paragraph-properties fo:widows="0" fo:orphans="0" fo:line-height="100%"/>
      <style:text-properties style:font-name="Times New Roman"/>
    </style:style>
    <style:style style:name="P33" style:parent-style-name="Normal" style:family="paragraph">
      <style:paragraph-properties fo:widows="0" fo:orphans="0" fo:line-height="100%"/>
      <style:text-properties style:font-name="Times New Roman"/>
    </style:style>
    <style:style style:name="P34" style:parent-style-name="Normal" style:family="paragraph">
      <style:paragraph-properties fo:widows="0" fo:orphans="0" fo:line-height="100%"/>
      <style:text-properties style:font-name="Times New Roman" fo:font-weight="bold" style:font-weight-asian="bold"/>
    </style:style>
    <style:style style:name="P35" style:parent-style-name="Normal" style:family="paragraph">
      <style:paragraph-properties fo:widows="0" fo:orphans="0" fo:line-height="100%"/>
      <style:text-properties style:font-name="Times New Roman" fo:font-weight="bold" style:font-weight-asian="bold"/>
    </style:style>
    <style:style style:name="P36" style:parent-style-name="Normal" style:family="paragraph">
      <style:paragraph-properties fo:widows="0" fo:orphans="0" fo:line-height="100%"/>
      <style:text-properties style:font-name="Times New Roman"/>
    </style:style>
    <style:style style:name="P37" style:parent-style-name="Normal" style:family="paragraph">
      <style:paragraph-properties fo:widows="0" fo:orphans="0" fo:line-height="100%"/>
      <style:text-properties style:font-name="Times New Roman"/>
    </style:style>
    <style:style style:name="P38" style:parent-style-name="Normal" style:family="paragraph">
      <style:paragraph-properties fo:widows="0" fo:orphans="0" fo:line-height="100%"/>
      <style:text-properties style:font-name="Times New Roman"/>
    </style:style>
    <style:style style:name="P39" style:parent-style-name="Normal" style:family="paragraph">
      <style:paragraph-properties fo:widows="0" fo:orphans="0" fo:line-height="100%"/>
      <style:text-properties style:font-name="Times New Roman"/>
    </style:style>
    <style:style style:name="P40" style:parent-style-name="Normal" style:family="paragraph">
      <style:paragraph-properties fo:widows="0" fo:orphans="0" fo:line-height="100%"/>
      <style:text-properties style:font-name="Times New Roman"/>
    </style:style>
    <style:style style:name="P41" style:parent-style-name="Normal" style:family="paragraph">
      <style:paragraph-properties fo:widows="0" fo:orphans="0" fo:line-height="100%"/>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widows="0" fo:orphans="0" fo:line-height="100%"/>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P51" style:parent-style-name="Normal" style:family="paragraph">
      <style:paragraph-properties fo:widows="0" fo:orphans="0" fo:line-height="100%"/>
      <style:text-properties style:font-name="Times New Roman"/>
    </style:style>
    <style:style style:name="P52" style:parent-style-name="Normal" style:family="paragraph">
      <style:paragraph-properties fo:widows="0" fo:orphans="0" fo:line-height="100%"/>
      <style:text-properties style:font-name="Times New Roman"/>
    </style:style>
    <style:style style:name="P53" style:parent-style-name="Normal" style:family="paragraph">
      <style:paragraph-properties fo:widows="0" fo:orphans="0" fo:line-height="100%"/>
      <style:text-properties style:font-name="Times New Roman"/>
    </style:style>
    <style:style style:name="P54" style:parent-style-name="Normal" style:family="paragraph">
      <style:paragraph-properties fo:widows="0" fo:orphans="0" fo:line-height="100%"/>
      <style:text-properties style:font-name="Times New Roman"/>
    </style:style>
    <style:style style:name="P55" style:parent-style-name="Normal" style:family="paragraph">
      <style:paragraph-properties fo:widows="0" fo:orphans="0" fo:line-height="100%"/>
      <style:text-properties style:font-name="Times New Roman"/>
    </style:style>
    <style:style style:name="P56" style:parent-style-name="Normal" style:family="paragraph">
      <style:paragraph-properties fo:widows="0" fo:orphans="0" fo:line-height="100%"/>
      <style:text-properties style:font-name="Times New Roman"/>
    </style:style>
    <style:style style:name="P57" style:parent-style-name="Normal" style:family="paragraph">
      <style:paragraph-properties fo:widows="0" fo:orphans="0" fo:line-height="100%"/>
      <style:text-properties style:font-name="Times New Roman"/>
    </style:style>
    <style:style style:name="P58" style:parent-style-name="Normal" style:family="paragraph">
      <style:paragraph-properties fo:widows="0" fo:orphans="0" fo:line-height="100%"/>
      <style:text-properties style:font-name="Times New Roman"/>
    </style:style>
    <style:style style:name="P59" style:parent-style-name="Normal" style:family="paragraph">
      <style:paragraph-properties fo:widows="0" fo:orphans="0" fo:line-height="100%"/>
      <style:text-properties style:font-name="Times New Roman"/>
    </style:style>
    <style:style style:name="P60" style:parent-style-name="Normal" style:family="paragraph">
      <style:paragraph-properties fo:widows="0" fo:orphans="0" fo:line-height="100%"/>
      <style:text-properties style:font-name="Times New Roman"/>
    </style:style>
    <style:style style:name="P61" style:parent-style-name="Normal" style:family="paragraph">
      <style:paragraph-properties fo:widows="0" fo:orphans="0" fo:line-height="100%"/>
      <style:text-properties style:font-name="Times New Roman"/>
    </style:style>
    <style:style style:name="P62" style:parent-style-name="Normal" style:family="paragraph">
      <style:paragraph-properties fo:widows="0" fo:orphans="0" fo:line-height="100%"/>
      <style:text-properties style:font-name="Times New Roman"/>
    </style:style>
    <style:style style:name="P63" style:parent-style-name="Normal" style:family="paragraph">
      <style:paragraph-properties fo:widows="0" fo:orphans="0" fo:line-height="100%"/>
      <style:text-properties style:font-name="Times New Roman"/>
    </style:style>
    <style:style style:name="P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 style:parent-style-name="Normal" style:family="paragraph">
      <style:paragraph-properties fo:text-align="start" fo:line-height="100%" fo:text-indent="0in">
        <style:tab-stops>
          <style:tab-stop style:type="right" style:position="6.3in"/>
        </style:tab-stops>
      </style:paragraph-properties>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line-height="100%"/>
      <style:text-properties style:font-name="Times New Roman"/>
    </style:style>
    <style:style style:name="P70" style:parent-style-name="Normal" style:family="paragraph">
      <style:paragraph-properties fo:widows="0" fo:orphans="0" fo:line-height="100%"/>
      <style:text-properties style:font-name="Times New Roman" fo:font-weight="bold" style:font-weight-asian="bold"/>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fo:font-weight="bold" style:font-weight-asian="bold"/>
    </style:style>
    <style:style style:name="P74" style:parent-style-name="Normal" style:family="paragraph">
      <style:paragraph-properties fo:widows="0" fo:orphans="0" fo:line-height="100%"/>
      <style:text-properties style:font-name="Times New Roman"/>
    </style:style>
    <style:style style:name="P75" style:parent-style-name="Normal" style:family="paragraph">
      <style:paragraph-properties fo:widows="0" fo:orphans="0" fo:line-height="100%"/>
      <style:text-properties style:font-name="Times New Roman"/>
    </style:style>
    <style:style style:name="P76" style:parent-style-name="Normal" style:family="paragraph">
      <style:paragraph-properties fo:widows="0" fo:orphans="0" fo:line-height="100%"/>
      <style:text-properties style:font-name="Times New Roman"/>
    </style:style>
    <style:style style:name="P77" style:parent-style-name="Normal" style:family="paragraph">
      <style:paragraph-properties fo:widows="0" fo:orphans="0" fo:line-height="100%"/>
      <style:text-properties style:font-name="Times New Roman"/>
    </style:style>
    <style:style style:name="P78" style:parent-style-name="Normal" style:family="paragraph">
      <style:paragraph-properties fo:widows="0" fo:orphans="0" fo:line-height="100%"/>
      <style:text-properties style:font-name="Times New Roman"/>
    </style:style>
    <style:style style:name="P79" style:parent-style-name="Normal" style:family="paragraph">
      <style:paragraph-properties fo:widows="0" fo:orphans="0" fo:line-height="100%"/>
      <style:text-properties style:font-name="Times New Roman"/>
    </style:style>
    <style:style style:name="P80" style:parent-style-name="Normal" style:family="paragraph">
      <style:paragraph-properties fo:widows="0" fo:orphans="0" fo:line-height="100%"/>
      <style:text-properties style:font-name="Times New Roman"/>
    </style:style>
    <style:style style:name="P81" style:parent-style-name="Normal" style:family="paragraph">
      <style:paragraph-properties fo:widows="0" fo:orphans="0" fo:line-height="100%"/>
      <style:text-properties style:font-name="Times New Roman"/>
    </style:style>
    <style:style style:name="P82" style:parent-style-name="Normal" style:family="paragraph">
      <style:paragraph-properties fo:widows="0" fo:orphans="0" fo:line-height="100%"/>
      <style:text-properties style:font-name="Times New Roman"/>
    </style:style>
    <style:style style:name="P83" style:parent-style-name="Normal" style:family="paragraph">
      <style:paragraph-properties fo:widows="0" fo:orphans="0" fo:line-height="100%"/>
      <style:text-properties style:font-name="Times New Roman" fo:font-weight="bold" style:font-weight-asian="bold"/>
    </style:style>
    <style:style style:name="P84" style:parent-style-name="Normal" style:family="paragraph">
      <style:paragraph-properties fo:widows="0" fo:orphans="0" fo:line-height="100%"/>
      <style:text-properties style:font-name="Times New Roman" fo:font-weight="bold" style:font-weight-asian="bold"/>
    </style:style>
    <style:style style:name="P85" style:parent-style-name="Normal" style:family="paragraph">
      <style:paragraph-properties fo:widows="0" fo:orphans="0" fo:line-height="100%"/>
      <style:text-properties style:font-name="Times New Roman"/>
    </style:style>
    <style:style style:name="P86" style:parent-style-name="Normal" style:family="paragraph">
      <style:paragraph-properties fo:widows="0" fo:orphans="0" fo:line-height="100%"/>
      <style:text-properties style:font-name="Times New Roman"/>
    </style:style>
    <style:style style:name="P87" style:parent-style-name="Normal" style:family="paragraph">
      <style:paragraph-properties fo:widows="0" fo:orphans="0" fo:line-height="100%"/>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line-height="100%"/>
      <style:text-properties style:font-name="Times New Roman"/>
    </style:style>
    <style:style style:name="P90" style:parent-style-name="Normal" style:family="paragraph">
      <style:paragraph-properties fo:line-height="100%"/>
      <style:text-properties style:font-name="Times New Roman"/>
    </style:style>
    <style:style style:name="S2" style:family="section">
      <style:section-properties fo:margin-left="0in" fo:margin-right="0in" style:writing-mode="lr-tb"/>
    </style:style>
    <style:style style:name="P91"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92" style:parent-style-name="Pareigos" style:family="text">
      <style:text-properties style:font-name="Times New Roman"/>
    </style:style>
    <style:style style:name="T93" style:parent-style-name="Pareigos" style:family="text">
      <style:text-properties style:font-name="Times New Roman"/>
    </style:style>
    <style:style style:name="T94" style:parent-style-name="Pareigos"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9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9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99"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0" style:parent-style-name="Normal" style:family="paragraph">
      <style:paragraph-properties fo:text-align="start" fo:line-height="100%" fo:text-indent="0in">
        <style:tab-stops>
          <style:tab-stop style:type="right" style:position="6.3in"/>
        </style:tab-stops>
      </style:paragraph-properties>
    </style:style>
    <style:style style:name="T101" style:parent-style-name="DefaultParagraphFont" style:family="text">
      <style:text-properties style:font-name="Times New Roman" fo:font-size="10pt" style:font-size-asian="10pt"/>
    </style:style>
    <style:style style:name="T102" style:parent-style-name="Hyperlink" style:family="text">
      <style:text-properties style:font-name="Times New Roman" fo:font-size="10pt" style:font-size-asian="10pt"/>
    </style:style>
    <style:style style:name="T103" style:parent-style-name="DefaultParagraphFont" style:family="text">
      <style:text-properties style:font-name="Times New Roman" fo:font-size="10pt" style:font-size-asian="10pt"/>
    </style:style>
    <style:style style:name="P104"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5"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6"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7"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8"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09"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0"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style:style style:name="P111" style:parent-style-name="Normal" style:family="paragraph">
      <style:paragraph-properties fo:text-align="start" fo:line-height="100%" fo:text-indent="0in">
        <style:tab-stops>
          <style:tab-stop style:type="right" style:position="6.3in"/>
        </style:tab-stops>
      </style:paragraph-properties>
      <style:text-properties style:font-name="Times New Roman"/>
    </style:style>
  </office:automatic-styles>
  <office:body>
    <office:text text:use-soft-page-breaks="true">
      <text:p text:style-name="P1"><text:span text:style-name="T3">Įstatymas skelbtas:</text:span><text:span text:style-name="T4"><text:s/>Ž</text:span><text:span text:style-name="T5">in</text:span><text:span text:style-name="T6">., 1997, N</text:span><text:span text:style-name="T7">r</text:span><text:span text:style-name="T8">.<text:s/></text:span><text:a xlink:href="http://www3.lrs.lt/pls/inter/dokpaieska.showdoc_l?p_id=41680" office:target-frame-name="_top" xlink:show="replace"><text:span text:style-name="T9">67-1673</text:span></text:a></text:p>
      <text:p text:style-name="P10"><text:span text:style-name="T11">Neoficialus įstatymo tekstas</text:span></text:p>
      <text:p text:style-name="P12"/>
      <text:p text:style-name="P13"><text:span text:style-name="T14">LIETUVOS RESPUBLIKOS</text:span></text:p>
      <text:p text:style-name="P15"><text:span text:style-name="T16">PASIPRIEŠINIMO 1940-1990 METŲ OKUPACIJOMS DALYVIŲ TEISINIO STATUSO PRIPAŽINIMO IR KARIŲ SAVANORIŲ KARINIŲ LAIPSNIŲ BEI APDOVANOJIMŲ PRILYGINIMO<text: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3</text:span><text:span text:style-name="T25"><text:s/>d. Nr.<text:s/></text:span><text:span text:style-name="T26">VIII-398</text:span><text:span text:style-name="T27"><text:line-break/>Vilnius</text:span></text:p>
      <text:section text:name="Sect1" text:style-name="S1">
        <text:p text:style-name="P28"/>
        <text:p text:style-name="P29"/>
        <text:p text:style-name="P30"><text:bookmark-start text:name="straipsnis1"/><text:span text:style-name="T31">1 straipsnis. Įstatymo paskirtis</text:span></text:p>
        <text:p text:style-name="P32"><text:bookmark-end text:name="straipsnis1"/>Šis įstatymas nustato ginkluoto pasipriešinimo (rezistencijos) dalyvių - karių savanorių bei neginkluoto pasipriešinimo (rezistencijos) dalyvių - laisvės kovų dalyvių statuso ir karių savanorių karinių laipsnių bei apdovanojimų pripažinimo tvarką.</text:p>
        <text:p text:style-name="P33"/>
        <text:p text:style-name="P34"><text:bookmark-start text:name="straipsnis2"/>2 straipsnis. Karių savanorių karinių ir partizanų laipsnių prilyginimas</text:p>
        <text:p text:style-name="P35"><text:bookmark-end text:name="straipsnis2"/><text:s text:c="2"/><text:tab/><text:s text:c="14"/>sausumos ir karinių oro pajėgų karių laipsniams</text:p>
        <text:p text:style-name="P36">1. Karių savanorių turėti kariniai ir partizanų laipsniai prilyginami šiems Lietuvos Respublikos sausumos ir karinių oro pajėgų karių laipsniams:</text:p>
        <text:p text:style-name="P37"/>
        <text:p text:style-name="P38">Karių savanorių kariniai ir<text:s/><text:tab/><text:tab/>Sausumos ir karinių oro pajėgų</text:p>
        <text:p text:style-name="P39">partizanų laipsniai<text:s/><text:tab/><text:tab/>karių laipsniai</text:p>
        <text:p text:style-name="P40"/>
        <text:p text:style-name="P41"><text:span text:style-name="T42">eilinis</text:span><text:span text:style-name="T43"><text:tab/></text:span><text:span text:style-name="T44"><text:tab/></text:span><text:span text:style-name="T45"><text:tab/>eilinis</text:span></text:p>
        <text:p text:style-name="P46"><text:span text:style-name="T47">grandinis</text:span><text:span text:style-name="T48"><text:tab/></text:span><text:span text:style-name="T49"><text:tab/></text:span><text:span text:style-name="T50"><text:tab/>grandinis</text:span></text:p>
        <text:p text:style-name="P51">jaunesnysis puskarininkis<text:tab/><text:tab/>seržantas</text:p>
        <text:p text:style-name="P52">puskarininkis<text:s/><text:tab/><text:tab/><text:tab/>vyresnysis seržantas</text:p>
        <text:p text:style-name="P53">viršila<text:s/><text:tab/><text:tab/><text:tab/>viršila<text:s/></text:p>
        <text:p text:style-name="P54">jaunesnysis leitenantas<text:s/><text:tab/><text:tab/>leitenantas</text:p>
        <text:p text:style-name="P55">leitenantas<text:s/><text:tab/><text:tab/><text:tab/>vyresnysis leitenantas</text:p>
        <text:p text:style-name="P56">kapitonas<text:s/><text:tab/><text:tab/><text:tab/>kapitonas</text:p>
        <text:p text:style-name="P57">majoras<text:s/><text:tab/><text:tab/><text:tab/>majoras</text:p>
        <text:p text:style-name="P58">pulkininkas leitenantas<text:s/><text:tab/><text:tab/>pulkininkas leitenantas</text:p>
        <text:p text:style-name="P59">pulkininkas<text:s/><text:tab/><text:tab/><text:tab/>pulkininkas<text:s/></text:p>
        <text:p text:style-name="P60">generolas<text:s/><text:tab/><text:tab/><text:tab/>brigados generolas.</text:p>
        <text:p text:style-name="P61">2. Kariams savanoriams dimisijos karių laipsnius Lietuvos gyventojų genocido ir rezistencijos tyrimo centro teikimu tvirtina:</text:p>
        <text:p text:style-name="P62">1) nuo eilinio iki pulkininko leitenanto imtinai - krašto apsaugos ministras;</text:p>
        <text:p text:style-name="P63">2) pulkininko ir generolo - Respublikos Prezidentas krašto apsaugos ministro teikimu.</text:p>
        <text:p text:style-name="P64">Straipsnio pakeitimai:</text:p>
        <text:p text:style-name="P65"><text:span text:style-name="T66">Nr.<text:s/></text:span><text:a xlink:href="http://www3.lrs.lt/cgi-bin/preps2?a=429554&amp;b=" office:target-frame-name="_top" xlink:show="replace"><text:span text:style-name="T67">XI-2184</text:span></text:a><text:span text:style-name="T68">, 2012-06-29, Žin., 2012, Nr. 81-4223 (2012-07-12)</text:span></text:p>
        <text:p text:style-name="P69"/>
        <text:p text:style-name="P70"><text:bookmark-start text:name="straipsnis3"/>3 straipsnis. Karių savanorių apdovanojimų prilyginimas valstybiniams</text:p>
        <text:p text:style-name="P71"><text:bookmark-end text:name="straipsnis3"/><text:span text:style-name="T72"><text:s text:c="3"/></text:span><text:span text:style-name="T73"><text:tab/><text:s text:c="14"/>apdovanojimams</text:span></text:p>
        <text:p text:style-name="P74">1. Lietuvos Laisvės Kovos Sąjūdžio pasižymėjimo ženklai prilyginami valstybiniams apdovanojimams tokia tvarka:</text:p>
        <text:p text:style-name="P75">1) Laisvės Kovos Kryžius 1-ojo laipsnio, Laisvės Kovos Kryžius 1-ojo laipsnio su kardais, Laisvės Kovos Kryžius 1-ojo laipsnio su ąžuolo lapais, Laisvės Kovos Kryžius<text:s/><text:line-break/>1-ojo laipsnio su kardais ir ąžuolo lapais, Laisvės Kovos Kryžius 1-os rūšies 1-ojo laipsnio, Laisvės Kovos Kryžius 2-os rūšies 1-ojo laipsnio - Vyčio Kryžiaus 1-ojo laipsnio ordinui;</text:p>
        <text:p text:style-name="P76">2) Laisvės Kovos Kryžius 2-ojo laipsnio, Laisvės Kovos Kryžius 2-ojo laipsnio su kardais, Laisvės Kovos Kryžius 2-ojo laipsnio su ąžuolo lapais, Laisvės Kovos Kryžius 2-ojo laipsnio su kardais ir ąžuolo lapais, Laisvės Kovos Kryžius 1-os rūšies 2-ojo laipsnio, Laisvės Kovos Kryžius 2-os rūšies 2-ojo laipsnio - Vyčio Kryžiaus 2-ojo laipsnio ordinui;</text:p>
        <text:p text:style-name="P77">3) Laisvės Kovos Kryžius 3-iojo laipsnio, Laisvės Kovos Kryžius 3-iojo laipsnio su kardais, Laisvės Kovos Kryžius 3-iojo laipsnio su ąžuolo lapais, Laisvės Kovos Kryžius 3-iojo laipsnio su kardais ir ąžuolo lapais, Laisvės Kovos Kryžius 1-os rūšies 3-iojo laipsnio, Laisvės Kovos Kryžius 2-os rūšies 3-iojo laipsnio - Vyčio Kryžiaus 3-iojo laipsnio ordinui;</text:p>
        <text:p text:style-name="P78">4) Laisvės Kovos Kryžiaus medalis 1-os rūšies, Laisvės Kovos Kryžiaus medalis 2-os rūšies - Vyčio Kryžiaus 4-ojo laipsnio ordinui.</text:p>
        <text:p text:style-name="P79">2. Asmenims, kuriems buvo suteiktas Laisvės Kovos Karžygio garbės vardas, suteikiamas Vyčio Kryžiaus 1-ojo laipsnio ordinas.</text:p>
        <text:p text:style-name="P80">3. Asmenys, apdovanoti Lietuvos Laisvės Kovos Sąjūdžio pasižymėjimo ženklais, prilyginami apdovanotiesiems pagal Ordinų, medalių ir kitų pasižymėjimo ženklų įstatymą.</text:p>
        <text:p text:style-name="P81">4. Atskirų 1944-1949 m. partizanų apygardų, taip pat 1941 m. birželio sukilimo, Vietinės rinktinės ir Tėvynės apsaugos rinktinės vadovybių teiktų pasižymėjimo ženklų prilyginimo Lietuvos Respublikos medaliams ir kitiems pasižymėjimo ženklams tvarką nustato Vyriausybė.</text:p>
        <text:p text:style-name="P82"/>
        <text:p text:style-name="P83"><text:bookmark-start text:name="straipsnis4"/>4 straipsnis. Karių savanorių ir laisvės kovų dalyvių pažymėjimų išdavimo</text:p>
        <text:p text:style-name="P84"><text:bookmark-end text:name="straipsnis4"/><text:s text:c="2"/><text:tab/><text:s text:c="14"/>tvarka</text:p>
        <text:p text:style-name="P85">Lietuvos gyventojų genocido ir rezistencijos tyrimo centras Vyriausybės nustatyta tvarka pripažįsta karių savanorių ir laisvės kovų dalyvių statusą, išduoda jiems nustatytos formos pažymėjimus ir tvarko šių pažymėjimų apskaitą.</text:p>
        <text:p text:style-name="P86"/>
        <text:p text:style-name="P87"><text:span text:style-name="T88">Skelbiu šį Lietuvos Respublikos Seimo priimtą įstatymą.</text:span></text:p>
        <text:p text:style-name="P89"/>
        <text:p text:style-name="P90"/>
      </text:section>
      <text:section text:name="Sect2" text:style-name="S2">
        <text:p text:style-name="P91"><text:span text:style-name="T92">RESPUBLIKOS PREZIDENTAS</text:span><text:span text:style-name="T93"><text:s/></text:span><text:span text:style-name="T94"><text:tab/></text:span><text:span text:style-name="T95">ALGIRDAS BRAZAUSKAS</text:span></text:p>
        <text:p text:style-name="P96"/>
        <text:p text:style-name="P97">Pakeitimai:</text:p>
        <text:p text:style-name="P98">1.</text:p>
        <text:p text:style-name="P99">Lietuvos Respublikos Seimas, Įstatymas</text:p>
        <text:p text:style-name="P100"><text:span text:style-name="T101">Nr.<text:s/></text:span><text:a xlink:href="http://www3.lrs.lt/cgi-bin/preps2?a=429554&amp;b=" office:target-frame-name="_top" xlink:show="replace"><text:span text:style-name="T102">XI-2184</text:span></text:a><text:span text:style-name="T103">, 2012-06-29, Žin., 2012, Nr. 81-4223 (2012-07-12)</text:span></text:p>
        <text:p text:style-name="P104">PASIPRIEŠINIMO 1940-1990 METŲ OKUPACIJOMS DALYVIŲ TEISINIO STATUSO PRIPAŽINIMO IR KARIŲ SAVANORIŲ KARINIŲ LAIPSNIŲ BEI APDOVANOJIMŲ PRILYGINIMO ĮSTATYMO 2 STRAIPSNIO PAKEITIMO ĮSTATYMAS</text:p>
        <text:p text:style-name="P105"/>
        <text:p text:style-name="P106">*** Pabaiga ***</text:p>
        <text:p text:style-name="P107"/>
        <text:p text:style-name="P108"/>
        <text:p text:style-name="P109">Redagavo Aušrinė Trapinskienė (2012-07-12)</text:p>
        <text:p text:style-name="P110"><text:s text:c="18"/>ausrine.trapinskiene@lrs.lt</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4T05:16:00Z</meta:creation-date>
    <dc:date>2015-02-14T05:16:00Z</dc:date>
    <meta:print-date>1997-07-04T12:42:00Z</meta:print-date>
    <meta:template xlink:href="ISTATYM" xlink:type="simple"/>
    <meta:editing-cycles>2</meta:editing-cycles>
    <meta:editing-duration>PT0S</meta:editing-duration>
    <meta:document-statistic meta:page-count="1" meta:paragraph-count="43" meta:word-count="628" meta:character-count="4786" meta:row-count="87" meta:non-whitespace-character-count="4201"/>
  </office:meta>
</office:document-meta>
</file>