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 fo:letter-spacing="0.0138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2-03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351F4F67AE12" office:target-frame-name="_top" xlink:show="replace"><text:span text:style-name="T12">V-69</text:span></text:a><text:span text:style-name="T13">, 2008-01-28, Žin., 2008, Nr. 14-490 (2008-02-02), i. k.<text:s/></text:span><text:span text:style-name="T14">1082250ISAK0000V-69</text:span></text:p>
      <text:p text:style-name="P15"><text:span text:style-name="T16">Dėl Privalomųjų pirmosios pagalbos, higienos įgūdžių, alkoholio, narkotinių ir psichotropinių ar kitų psichiką veikiančių medžiagų vartojimo poveikio žmogaus sveikatai mokymų ir atestavimo tvarkos aprašo ir asmenų, kuriems privalomas sv</text:span><text:span text:style-name="T17">eikatos ir (ar) pirmosios pagalbos mokymas, profesijų ir veiklos sričių sąrašo, mokymo programų kodų ir mokymo periodiškumo patvirtinimo</text:span></text:p>
      <text:p text:style-name="P18"/>
      <text:p text:style-name="P19"><text:span text:style-name="T20">Suvestinė redakcija nuo 2004-02-15 iki 2008-02-02</text:span></text:p>
      <text:p text:style-name="P21"/>
      <text:p text:style-name="P22"><text:span text:style-name="T23">Įsakymas paskelbtas: Žin. 2004, Nr.<text:s/></text:span><text:a xlink:href="https://www.e-tar.lt/portal/legalAct.html?documentId=TAR.735CE69428A3" office:target-frame-name="_top" xlink:show="replace"><text:span text:style-name="T24">12-363</text:span></text:a><text:span text:style-name="T25">, i. k. 1042250ISAK00000V-6</text:span></text:p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PRIVALOMOJO SVEIKATOS MOKYMO APIE ALKOHOLIO IR NARKOTIKŲ ŽALĄ ŽMOGAUS SVEIKATAI ORGANIZAVIMO</text:p>
      <text:p text:style-name="P33"/>
      <text:p text:style-name="P34">2004 m. sausio 16 d. Nr. V-6</text:p>
      <text:p text:style-name="P35">Vilnius</text:p>
      <text:p text:style-name="P36"/>
      <text:p text:style-name="P37"><text:span text:style-name="T38">Vadovaudamasis Lietuvos Respublikos Vyriausybės 2004 m</text:span><text:span text:style-name="T39">. sausio 8 d. nutarimu Nr. 20 „Dėl paskaitų kurso apie alkoholio ir narkotikų žalą žmogaus sveikatai tvarkos patvirtinimo“ (Žin., 2004, Nr.<text:s/></text:span><text:a xlink:href="https://www.e-tar.lt/portal/lt/legalAct/TAR.0FAD452C6627" office:target-frame-name="_blank" xlink:show="new"><text:span text:style-name="T40">8-183</text:span></text:a><text:span text:style-name="T41">):</text:span></text:p>
      <text:p text:style-name="P42"><text:span text:style-name="T43">1</text:span><text:span text:style-name="T44">.<text:s/></text:span><text:span text:style-name="T45">Nustatau</text:span><text:span text:style-name="T46">, kad:</text:span></text:p>
      <text:p text:style-name="P47"><text:span text:style-name="T48">1</text:span><text:span text:style-name="T49">.1</text:span><text:span text:style-name="T50">. Juridiniai asmenys, turintys licenciją privalomojo sveikatos mokymo veiklai, ir fiziniai asmenys, turintys mokymo apie alkoholio ir narkotikų žalą žmogaus sveikatai sertifikatą, vykdydami asmenų mokymą turi vadovautis Lietuvos Respublikos Vyriausybės</text:span><text:span text:style-name="T51"><text:s/>2004 m. sausio 8 d. nutarimu Nr. 20 „Dėl paskaitų kurso apie alkoholio ir narkotikų žalą žmogaus sveikatai tvarkos patvirtinimo“ (Žin., 2004, Nr.<text:s/></text:span><text:a xlink:href="https://www.e-tar.lt/portal/lt/legalAct/TAR.0FAD452C6627" office:target-frame-name="_blank" xlink:show="new"><text:span text:style-name="T52">8-183</text:span></text:a><text:span text:style-name="T53">) patvirtinta paska</text:span><text:span text:style-name="T54">itų kurso apie alkoholio ir narkotikų žalą žmogaus sveikatai tvarka ir programa.</text:span></text:p>
      <text:p text:style-name="P55"><text:span text:style-name="T56">1.2</text:span><text:span text:style-name="T57">. Iki 2004 m. balandžio 1 d. sveikatos mokymą apie alkoholio ir narkotikų žalą žmogaus sveikatai gali vykdyti fiziniai asmenys, turintys sertifikatą, leidžiantį užsiimt</text:span><text:span text:style-name="T58">i privalomuoju higienos ar pirmosios medicinos pagalbos mokymu.</text:span></text:p>
      <text:p text:style-name="P59"><text:span text:style-name="T60">2</text:span><text:span text:style-name="T61">.<text:s/></text:span><text:span text:style-name="T62">Tvirtinu</text:span><text:span text:style-name="T63"><text:s/>Valstybės ir savivaldybių asmens ir visuomenės sveikatos priežiūros įstaigų teikiamos visuomenės sveikatos priežiūros paslaugos – 4 akademinių valandų paskaitų kurso apie alk</text:span><text:span text:style-name="T64">oholio ir narkotikų žalą žmogaus sveikatai, kainą vienam asmeniui – 60 litų</text:span>.</text:p>
      <text:p text:style-name="P65">Punkto pakeitimai:</text:p>
      <text:p text:style-name="P66"><text:span text:style-name="T67">Nr.<text:s/></text:span><text:a xlink:href="https://www.e-tar.lt/portal/legalAct.html?documentId=TAR.349DD4050BE8" office:target-frame-name="_top" xlink:show="replace"><text:span text:style-name="T68">V-59</text:span></text:a><text:span text:style-name="T69">, 2004-02-10, Žin., 2004, Nr. 25-784 (2004-02-14), i. k. 1042250ISAK00</text:span><text:span text:style-name="T70">00V-59</text:span></text:p>
      <text:p text:style-name="Normal"/>
      <text:p text:style-name="P71"><text:span text:style-name="T72">3</text:span><text:span text:style-name="T73">.<text:s/></text:span><text:span text:style-name="T74">Paved</text:span><text:span text:style-name="T75">u:</text:span></text:p>
      <text:p text:style-name="P76"><text:span text:style-name="T77">3.1</text:span><text:span text:style-name="T78">. Visuomenės sveikatos ugdymo centrui:</text:span></text:p>
      <text:p text:style-name="P79"><text:span text:style-name="T80">3.1.1</text:span><text:span text:style-name="T81">. registruoti, išduoti, perregistruoti, sustabdyti, panaikinti ir atnaujinti fizinių asmenų, norinčių užsiimti privalomuoju sveikatos mokymu apie alkoholio ir narkotikų žalą žmogaus<text:s/></text:span><text:span text:style-name="T82">sveikatai, sertifikatus;</text:span></text:p>
      <text:p text:style-name="P83"><text:span text:style-name="T84">3.1.2</text:span><text:span text:style-name="T85">. organizuoti tobulinimosi kursus (seminarus) fiziniams asmenims, norintiems įgyti sertifikatą užsiimti asmenų, iš kurių pagal įstatymus teisė vairuoti transporto priemones buvo atimta dėl teisės pažeidimo padarymo esant n</text:span><text:span text:style-name="T86">eblaiviems arba apsvaigusiems nuo narkotikų, vaistų ar kitų svaigiųjų medžiagų, mokymu;</text:span></text:p>
      <text:p text:style-name="P87"><text:span text:style-name="T88">3.1.3</text:span><text:span text:style-name="T89">. kontroliuoti privalomojo sveikatos mokymo apie alkoholio ir narkotikų žalą žmogaus sveikatai organizavimą ir kokybę įstaigose ir įmonėse, turinčiose atitinka</text:span><text:span text:style-name="T90">mas licencijas.</text:span></text:p>
      <text:p text:style-name="P91"><text:span text:style-name="T92">3.2</text:span><text:span text:style-name="T93">.<text:s/></text:span><text:span text:style-name="T94">Pavedu</text:span><text:span text:style-name="T95"><text:s/>ministerijos sekretoriui Eduardui Bartkevičiui kontroliuoti šio įsakymo vykdymą.</text:span></text:p>
      <text:p text:style-name="P96"/>
      <text:p text:style-name="P97"/>
      <text:p text:style-name="P98"/>
      <text:p text:style-name="P99"><text:span text:style-name="T100">SVEIKATOS APSAUGOS MINISTRAS</text:span><text:span text:style-name="T101"><text:tab/>JUOZAS OLEKA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TAR.349DD4050BE8" office:target-frame-name="_top" xlink:show="replace"><text:span text:style-name="T113">V-59</text:span></text:a><text:span text:style-name="T114">, 2004-02-10, Žin., 2004, Nr. 25-784 (2004-02-14), i. k. 1042250ISAK0000V-59</text:span></text:p>
      <text:p text:style-name="P115"><text:span text:style-name="T116">Dėl sveikatos apsaugos ministro 2004 m. sausio 16 d. įsakymo Nr. V-6 "Dėl Privalomojo sveikatos mo</text:span><text:span text:style-name="T117">kymo apie alkoholio ir narkotikų žalą žmogaus sveikatai organizav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3T07:12:00Z</meta:creation-date>
    <dc:date>2018-08-03T07:12:00Z</dc:date>
    <meta:template xlink:href="Normal.dotm" xlink:type="simple"/>
    <meta:editing-cycles>2</meta:editing-cycles>
    <meta:editing-duration>PT0S</meta:editing-duration>
    <meta:document-statistic meta:page-count="2" meta:paragraph-count="33" meta:word-count="516" meta:character-count="3968" meta:row-count="120" meta:non-whitespace-character-count="3485"/>
  </office:meta>
</office:document-meta>
</file>