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08</text:span></text:p>
      <text:p text:style-name="P10"/>
      <text:p text:style-name="P11"><text:span text:style-name="T12">Nutarimas paskelbtas: Žin. 2003, Nr.<text:s/></text:span><text:a xlink:href="https://www.e-tar.lt/portal/legalAct.html?documentId=TAR.73651F9B04AC" office:target-frame-name="_top" xlink:show="replace"><text:span text:style-name="T13">121-5512</text:span></text:a><text:span text:style-name="T14">, i. k. 103505ANUTA00000125</text:span></text:p>
      <text:p text:style-name="P15"/>
      <text:p text:style-name="P16"><text:s/></text:p>
      <text:p text:style-name="P17"><text:span text:style-name="T18"/><text:span text:style-name="T19">LIETUVOS BANKO VALDYBOS</text:span></text:p>
      <text:p text:style-name="P20"/>
      <text:p text:style-name="P21">N U T A R I M A S</text:p>
      <text:p text:style-name="P22">DĖL STATISTINIŲ ATASKAITŲ FORMŲ PATVIRTINIMO</text:p>
      <text:p text:style-name="P23"/>
      <text:p text:style-name="P24">2003 m. gruodžio 11 d. Nr. 125</text:p>
      <text:p text:style-name="P25">Vilnius</text:p>
      <text:p text:style-name="P26"/>
      <text:p text:style-name="P27"/>
      <text:p text:style-name="P28"><text:span text:style-name="T29">Vadovaudamasi Lietuvos banko valdybos 2003 m. spalio 23 d. nutarimu Nr. 106 patvirtinta Ata</text:span><text:span text:style-name="T30">skaitinių statistinių duomenų, reikalingų sudarant Lietuvos Respublikos mokėjimų balansą ir tarptautinių investicijų balansą, pateikimo Lietuvos bankui tvarka (Žin., 2003, Nr.<text:s/></text:span><text:a xlink:href="https://www.e-tar.lt/portal/lt/legalAct/TAR.5AF1F3BD856B" office:target-frame-name="_blank" xlink:show="new"><text:span text:style-name="T31">103-4632</text:span></text:a><text:span text:style-name="T32">) ir atsižvelgdama į naujas Europos centrinio banko ir Europos Bendrijų Statistikos biuro (Eurostat) metodines šios srities rekomendacijas, Lietuvos banko valdyba<text:s/></text:span><text:span text:style-name="T33">nutari</text:span><text:span text:style-name="T34">a:</text:span></text:p>
      <text:p text:style-name="P35"><text:span text:style-name="T36">1</text:span><text:span text:style-name="T37">. Patvirtinti šių statistinių ataskaitų formas ir jų pildymo<text:s/></text:span><text:span text:style-name="T38">paaiškinimus:</text:span></text:p>
      <text:p text:style-name="P39"><text:span text:style-name="T40">1.1.</text:span><text:span text:style-name="T41"><text:s/>Neteko galios nuo 2008-05-11</text:span></text:p>
      <text:p text:style-name="P42">Punkto naikinimas:</text:p>
      <text:p text:style-name="P43"><text:span text:style-name="T44">Nr.<text:s/></text:span><text:a xlink:href="https://www.e-tar.lt/portal/legalAct.html?documentId=TAR.1750EF1802F7" office:target-frame-name="_top" xlink:show="replace"><text:span text:style-name="T45">75</text:span></text:a><text:span text:style-name="T46">, 2008-04-29, Žin. 2008, Nr. 53-1999 (2008-05-10), i. k. 108505ANUTA00000075</text:span></text:p>
      <text:p text:style-name="Normal"/>
      <text:p text:style-name="P47"><text:span text:style-name="T48">1.2.</text:span><text:span text:style-name="T49"><text:s/>Neteko galios nu</text:span><text:span text:style-name="T50">o 2008-05-11</text:span></text:p>
      <text:p text:style-name="P51">Punkto naikinimas:</text:p>
      <text:p text:style-name="P52"><text:span text:style-name="T53">Nr.<text:s/></text:span><text:a xlink:href="https://www.e-tar.lt/portal/legalAct.html?documentId=TAR.1750EF1802F7" office:target-frame-name="_top" xlink:show="replace"><text:span text:style-name="T54">75</text:span></text:a><text:span text:style-name="T55">, 2008-04-29, Žin. 2008, Nr. 53-1999 (2008-05-10), i. k. 108505ANUTA00000075</text:span></text:p>
      <text:p text:style-name="Normal"/>
      <text:p text:style-name="P56"><text:span text:style-name="T57">1.3.</text:span><text:span text:style-name="T58"><text:s/>Neteko galios nuo 2013-02-08</text:span></text:p>
      <text:p text:style-name="P59">Punkto naikinimas:</text:p>
      <text:p text:style-name="P60"><text:span text:style-name="T61">Nr.<text:s/></text:span><text:a xlink:href="https://www.e-tar.lt/portal/legalAct.html?documentId=TAR.B2B0030022B3" office:target-frame-name="_top" xlink:show="replace"><text:span text:style-name="T62">03-20</text:span></text:a><text:span text:style-name="T63">, 2013-01-31, Žin. 2013, Nr. 14-723 (2013-02-07), i. k. 113505ANUTA00003-20</text:span></text:p>
      <text:p text:style-name="Normal"/>
      <text:p text:style-name="P64"><text:span text:style-name="T65">1.4.</text:span><text:span text:style-name="T66"><text:s/>Neteko galios nuo 2013-02-08</text:span></text:p>
      <text:p text:style-name="P67">Punkto naikinimas:</text:p>
      <text:p text:style-name="P68"><text:span text:style-name="T69">Nr.<text:s/></text:span><text:a xlink:href="https://www.e-tar.lt/portal/legalAct.html?documentId=TAR.B2B0030022B3" office:target-frame-name="_top" xlink:show="replace"><text:span text:style-name="T70">03-20</text:span></text:a><text:span text:style-name="T71">, 2013-01-31, Žin. 2013, Nr. 14-723 (2013-02-07), i. k. 113505ANUTA00003-20</text:span></text:p>
      <text:p text:style-name="Normal"/>
      <text:p text:style-name="P72"><text:span text:style-name="T73">1.5.</text:span><text:span text:style-name="T74"><text:s/>Neteko galios nuo 2013-02-08</text:span></text:p>
      <text:p text:style-name="P75">Punkto naikinimas:</text:p>
      <text:p text:style-name="P76"><text:span text:style-name="T77">Nr.<text:s/></text:span><text:a xlink:href="https://www.e-tar.lt/portal/legalAct.html?documentId=TAR.B2B0030022B3" office:target-frame-name="_top" xlink:show="replace"><text:span text:style-name="T78">03-20</text:span></text:a><text:span text:style-name="T79">, 2013-01-31, Žin. 2013, Nr. 14-723 (2013-02-07), i. k. 113505ANUTA00003-20</text:span></text:p>
      <text:p text:style-name="Normal"/>
      <text:p text:style-name="P80"><text:span text:style-name="T81">1.6.</text:span><text:span text:style-name="T82"><text:s/>Neteko galios nuo 2013-02-08</text:span></text:p>
      <text:p text:style-name="P83">Punkto naikinimas:</text:p>
      <text:p text:style-name="P84"><text:span text:style-name="T85">Nr.<text:s/></text:span><text:a xlink:href="https://www.e-tar.lt/portal/legalAct.html?documentId=TAR.B2B0030022B3" office:target-frame-name="_top" xlink:show="replace"><text:span text:style-name="T86">03-20</text:span></text:a><text:span text:style-name="T87">, 2013-01-31, Žin. 2013, Nr. 14-723 (2013-02-07), i. k. 113505ANUTA00003-20</text:span></text:p>
      <text:p text:style-name="Normal"/>
      <text:p text:style-name="P88"><text:span text:style-name="T89">1.7.</text:span><text:span text:style-name="T90"><text:s/>Neteko galios nuo 2013-02-08</text:span></text:p>
      <text:p text:style-name="P91">Punkto naikinimas:</text:p>
      <text:p text:style-name="P92"><text:span text:style-name="T93">Nr.<text:s/></text:span><text:a xlink:href="https://www.e-tar.lt/portal/legalAct.html?documentId=TAR.B2B0030022B3" office:target-frame-name="_top" xlink:show="replace"><text:span text:style-name="T94">03-20</text:span></text:a><text:span text:style-name="T95">, 2013-01-31,<text:s/></text:span><text:span text:style-name="T96">Žin. 2013, Nr. 14-723 (2013-02-07), i. k. 113505ANUTA00003-20</text:span></text:p>
      <text:p text:style-name="Normal"/>
      <text:p text:style-name="P97"><text:span text:style-name="T98">2.</text:span><text:span text:style-name="T99"><text:s/>Neteko galios nuo 2013-02-08</text:span></text:p>
      <text:p text:style-name="P100">Punkto naikinimas:</text:p>
      <text:p text:style-name="P101"><text:span text:style-name="T102">Nr.<text:s/></text:span><text:a xlink:href="https://www.e-tar.lt/portal/legalAct.html?documentId=TAR.B2B0030022B3" office:target-frame-name="_top" xlink:show="replace"><text:span text:style-name="T103">03-20</text:span></text:a><text:span text:style-name="T104">, 2013-01-31, Žin. 2013, Nr. 14-723 (2013-02-07</text:span><text:span text:style-name="T105">), i. k. 113505ANUTA00003-20</text:span></text:p>
      <text:p text:style-name="Normal"/>
      <text:p text:style-name="P106"><text:span text:style-name="T107">3</text:span><text:span text:style-name="T108">. Pripažinti netekusiais galios Lietuvos banko valdybos 2000 m. birželio 29 d. nutarimo Nr. 94 „Dėl statistinių ataskaitų mokėjimų balansui sudaryti formų patvirtinimo“ (Žin., 2000, Nr.<text:s/></text:span><text:a xlink:href="https://www.e-tar.lt/portal/lt/legalAct/TAR.3777B9513710" office:target-frame-name="_blank" xlink:show="new"><text:span text:style-name="T109">58-1751</text:span></text:a><text:span text:style-name="T110">) 1.1, 1.2, 1.4 papunkčius bei 2 ir 3 punktus.</text:span></text:p>
      <text:p text:style-name="P111"/>
      <text:p text:style-name="P112"/>
      <text:p text:style-name="P113"/>
      <text:p text:style-name="P114">VALDYBOS PIRMININKO PAVADUOTOJAS</text:p>
      <text:p text:style-name="P115"><text:span text:style-name="T116">L. E. VALDYBOS PIRMININKO PAREIGAS</text:span><text:span text:style-name="T117"><text:tab/>ARVYDAS KREGŽDĖ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</text:span><text:span text:style-name="T127"><text:s/>banko valdyba, Nutarimas</text:span></text:p>
      <text:p text:style-name="P128"><text:span text:style-name="T129">Nr.<text:s/></text:span><text:a xlink:href="https://www.e-tar.lt/portal/legalAct.html?documentId=TAR.1750EF1802F7" office:target-frame-name="_top" xlink:show="replace"><text:span text:style-name="T130">75</text:span></text:a><text:span text:style-name="T131">, 2008-04-29, Žin., 2008, Nr. 53-1999 (2008-05-10), i. k. 108505ANUTA00000075</text:span></text:p>
      <text:p text:style-name="P132"><text:span text:style-name="T133">Dėl statistinių ataskaitų formų patvirtinimo ir Lietuvos banko v</text:span><text:span text:style-name="T134">aldybos 2003 m. gruodžio 11 d.nutarimo Nr. 125 "Dėl statistinių ataskaitų formų patvirtinimo" 1.1 ir 1.2 papunkčių pripažinimo netekusiais galios</text:span></text:p>
      <text:p text:style-name="P135"/>
      <text:p text:style-name="P136"><text:span text:style-name="T137">2.</text:span></text:p>
      <text:p text:style-name="P138"><text:span text:style-name="T139">Lietuvos banko valdyba, Nutarimas</text:span></text:p>
      <text:p text:style-name="P140"><text:span text:style-name="T141">Nr.<text:s/></text:span><text:a xlink:href="https://www.e-tar.lt/portal/legalAct.html?documentId=TAR.B2B0030022B3" office:target-frame-name="_top" xlink:show="replace"><text:span text:style-name="T142">03-20</text:span></text:a><text:span text:style-name="T143">, 2013-01-31, Žin., 2013, Nr. 14-723 (2013-02-07), i. k. 113505ANUTA00003-20</text:span></text:p>
      <text:p text:style-name="P144"><text:span text:style-name="T145">Dėl statistinių ataskaitų formų patvirtin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6T03:22:00Z</meta:creation-date>
    <dc:date>2016-03-16T03:22:00Z</dc:date>
    <meta:template xlink:href="Normal" xlink:type="simple"/>
    <meta:editing-cycles>2</meta:editing-cycles>
    <meta:editing-duration>PT0S</meta:editing-duration>
    <meta:document-statistic meta:page-count="2" meta:paragraph-count="112" meta:word-count="481" meta:character-count="3709" meta:row-count="278" meta:non-whitespace-character-count="3340"/>
  </office:meta>
</office:document-meta>
</file>