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background-color="#FFFFFF"/>
      <style:text-properties fo:color="#000000"/>
    </style:style>
    <style:style style:name="P34" style:parent-style-name="Normal" style:family="paragraph">
      <style:paragraph-properties fo:text-align="center" fo:background-color="#FFFFFF"/>
      <style:text-properties fo:font-weight="bold" style:font-weight-asian="bold" fo:color="#000000"/>
    </style:style>
    <style:style style:name="P35" style:parent-style-name="Normal" style:family="paragraph">
      <style:paragraph-properties fo:text-align="center" fo:background-color="#FFFFFF"/>
      <style:text-properties fo:font-weight="bold" style:font-weight-asian="bold" fo:color="#000000"/>
    </style:style>
    <style:style style:name="P36" style:parent-style-name="Normal" style:family="paragraph">
      <style:paragraph-properties fo:text-align="center" fo:background-color="#FFFFFF"/>
      <style:text-properties fo:color="#000000"/>
    </style:style>
    <style:style style:name="P37" style:parent-style-name="Normal" style:family="paragraph">
      <style:paragraph-properties fo:text-align="center" fo:background-color="#FFFFFF"/>
      <style:text-properties fo:color="#000000"/>
    </style:style>
    <style:style style:name="P38" style:parent-style-name="Normal" style:family="paragraph">
      <style:paragraph-properties fo:text-align="center" fo:background-color="#FFFFFF"/>
      <style:text-properties fo:color="#000000"/>
    </style:style>
    <style:style style:name="P39" style:parent-style-name="Normal" style:family="paragraph">
      <style:paragraph-properties fo:text-align="center" fo:background-color="#FFFFFF"/>
      <style:text-properties fo:color="#000000"/>
    </style:style>
    <style:style style:name="P40" style:parent-style-name="Normal" style:family="paragraph">
      <style:paragraph-properties fo:text-align="center" fo:background-color="#FFFFFF"/>
      <style:text-properties fo:color="#000000"/>
    </style:style>
    <style:style style:name="P41" style:parent-style-name="Normal" style:family="paragraph">
      <style:paragraph-properties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right="-0.2in"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text-properties fo:text-transform="uppercase"/>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P331" style:parent-style-name="Normal" style:master-page-name="MPF1" style:family="paragraph">
      <style:paragraph-properties fo:break-before="page" style:page-number="1"/>
    </style:style>
    <style:style style:name="P339" style:parent-style-name="Normal" style:family="paragraph">
      <style:paragraph-properties fo:margin-left="3.5437in">
        <style:tab-stops/>
      </style:paragraph-properties>
      <style:text-properties fo:text-transform="uppercase"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keep-with-next="always" fo:widows="0" fo:orphans="0"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keep-with-next="always" fo:widows="0" fo:orphans="0"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widows="0" fo:orphans="0"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widows="0" fo:orphans="0" fo:text-align="center"/>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widows="0" fo:orphans="0"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widows="0" fo:orphans="0" fo:text-align="center"/>
    </style:style>
    <style:style style:name="T935" style:parent-style-name="DefaultParagraphFont" style:family="text">
      <style:text-properties fo:font-weight="bold" style:font-weight-asian="bold" fo:text-transform="uppercase"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master-page-name="MPF2" style:family="paragraph">
      <style:paragraph-properties fo:break-before="page" fo:margin-left="3.5in" style:page-number="1">
        <style:tab-stops/>
      </style:paragraph-properties>
    </style:style>
    <style:style style:name="P979" style:parent-style-name="Normal" style:family="paragraph">
      <style:paragraph-properties fo:margin-left="3.5in">
        <style:tab-stops/>
      </style:paragraph-properties>
    </style:style>
    <style:style style:name="P980" style:parent-style-name="Normal" style:family="paragraph">
      <style:paragraph-properties fo:text-align="justify"/>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TableColumn985" style:family="table-column">
      <style:table-column-properties style:column-width="5.0958in" style:use-optimal-column-width="false"/>
    </style:style>
    <style:style style:name="TableColumn986" style:family="table-column">
      <style:table-column-properties style:column-width="1.3527in" style:use-optimal-column-width="false"/>
    </style:style>
    <style:style style:name="Table984" style:family="table">
      <style:table-properties style:width="6.4486in" fo:margin-left="0in" table:align="lef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color="#000000"/>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fo:text-indent="0.4916in"/>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fo:text-indent="0.4916in"/>
      <style:text-properties fo:color="#000000"/>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fo:text-indent="0.4916in"/>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fo:text-indent="0.4916in"/>
      <style:text-properties fo:color="#000000"/>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text-indent="0.4916in"/>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fo:text-indent="0.4916in"/>
      <style:text-properties fo:color="#000000"/>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fo:text-indent="0.4916in"/>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fo:text-indent="0.4916in"/>
      <style:text-properties fo:color="#000000"/>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fo:text-indent="0.4916in"/>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fo:text-indent="0.4916in"/>
      <style:text-properties fo:color="#000000"/>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text-indent="0.4916in"/>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fo:text-indent="0.4916in"/>
      <style:text-properties fo:color="#000000"/>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fo:text-indent="0.4916in"/>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fo:text-indent="0.4916in"/>
      <style:text-properties fo:color="#000000"/>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fo:text-indent="0.4916in"/>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fo:text-indent="0.4916in"/>
      <style:text-properties fo:color="#000000"/>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text-indent="0.4916in"/>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fo:text-indent="0.4916in"/>
      <style:text-properties fo:color="#000000"/>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fo:text-indent="0.4916in"/>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fo:text-indent="0.4916in"/>
      <style:text-properties fo:color="#000000"/>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fo:text-indent="0.4916in"/>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fo:text-indent="0.4916in"/>
      <style:text-properties fo:color="#000000"/>
    </style:style>
    <style:style style:name="P1047" style:parent-style-name="Normal" style:family="paragraph">
      <style:paragraph-properties fo:text-align="center"/>
    </style:style>
    <style:style style:name="P1048" style:parent-style-name="Normal" style:family="paragraph">
      <style:paragraph-properties fo:text-align="center"/>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9">Nutarimas netenka galios 2001-09-27:</text:span></text:p>
      <text:p text:style-name="P10"><text:span text:style-name="T11">Lietuvos Respublikos Vyriausybė, Nutarimas</text:span></text:p>
      <text:p text:style-name="P12"><text:span text:style-name="T13">Nr.<text:s/></text:span><text:a xlink:href="https://www.e-tar.lt/portal/legalAct.html?documentId=TAR.BC8B662E0361" office:target-frame-name="_top" xlink:show="replace"><text:span text:style-name="T14">1118</text:span></text:a><text:span text:style-name="T15">, 2001-09-19, Žin., 2001, Nr. 82-2855 (2001-09-26), i. k. 1011100NUTA00001118</text:span></text:p>
      <text:p text:style-name="P16"><text:span text:style-name="T17">Dėl<text:s/></text:span><text:span text:style-name="T18">atstovavimo valstybei, įgyvendinant jai priklausančių akcijų suteikiamas teises</text:span></text:p>
      <text:p text:style-name="P19"/>
      <text:p text:style-name="P20"><text:span text:style-name="T21">Suvestinė redakcija nuo 2000-02-10 iki 2001-09-26</text:span></text:p>
      <text:p text:style-name="P22"/>
      <text:p text:style-name="P23"><text:span text:style-name="T24">Nutarimas paskelbtas: Žin. 1997, Nr.<text:s/></text:span><text:a xlink:href="https://www.e-tar.lt/portal/legalAct.html?documentId=TAR.7384456DA56B" office:target-frame-name="_top" xlink:show="replace"><text:span text:style-name="T25">71-18</text:span><text:span text:style-name="T26">10</text:span></text:a><text:span text:style-name="T27">, i. k. 0971100NUTA00000801</text:span></text:p>
      <text:p text:style-name="P28"/>
      <text:p text:style-name="P29"/>
      <text:p text:style-name="P30"><text:span text:style-name="T31"/><text:span text:style-name="T32">LIETUVOS RESPUBLIKOS VYRIAUSYBĖ</text:span></text:p>
      <text:p text:style-name="P33"/>
      <text:p text:style-name="P34">N U T A R I M A S</text:p>
      <text:p text:style-name="P35">DĖL ATSTOVAVIMO VALSTYBEI AKCINĖSE BENDROVĖSE IR UŽDAROSIOSE AKCINĖSE BENDROVĖSE</text:p>
      <text:p text:style-name="P36"/>
      <text:p text:style-name="P37">1997 m. liepos 24 d. Nr. 801</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1</text:span><text:span text:style-name="T47">. Patvirtinti pridedamus:</text:span></text:p>
      <text:p text:style-name="P48"><text:span text:style-name="T49">1.1</text:span><text:span text:style-name="T50">. Atstovavimo valstybei akcinėse bendrovėse ir uždarosiose akcinėse bendrovėse tvarką;</text:span></text:p>
      <text:p text:style-name="P51"><text:span text:style-name="T52">1.2</text:span><text:span text:style-name="T53">. akcinių bendrovių, į kurių valdymo organus keliamos tos valstybei<text:s/></text:span><text:span text:style-name="T54">atstovaujančių asmenų kandidatūros, kurioms pritaria Lietuvos Respublikos Vyriausybė, sąrašą.</text:span><text:s/></text:p>
      <text:p text:style-name="P55">Punkto pakeitimai:</text:p>
      <text:p text:style-name="P56"><text:span text:style-name="T57">Nr.<text:s/></text:span><text:a xlink:href="https://www.e-tar.lt/portal/legalAct.html?documentId=TAR.D4CCC19C3223" office:target-frame-name="_top" xlink:show="replace"><text:span text:style-name="T58">1388</text:span></text:a><text:span text:style-name="T59">, 1999-12-13, Žin., 1999, Nr. 106-3080 (1999-12-15),</text:span><text:span text:style-name="T60"><text:s/>i. k. 0991100NUTA00001388</text:span></text:p>
      <text:p text:style-name="Normal"/>
      <text:p text:style-name="P61"><text:span text:style-name="T62">2</text:span><text:span text:style-name="T63">. Nustatyti, kad:</text:span></text:p>
      <text:p text:style-name="P64"><text:span text:style-name="T65">2.1</text:span><text:span text:style-name="T66">. valstybei priklausančių akcinės ar uždarosios akcinės bendrovės (toliau vadinama – bendrovė) akcijų turėtojai gali būti:</text:span></text:p>
      <text:p text:style-name="P67">institucija, kuri vykdė įmonės steigėjo funkcijas iki jos reorganizavimo į<text:s/>bendrovę;</text:p>
      <text:p text:style-name="P68">bendrovės steigėjas ar institucija, Lietuvos Respublikos Vyriausybės pavedimu vykdanti bendrovės steigėjo funkcijas;</text:p>
      <text:p text:style-name="P69">institucija, kuri Lietuvos Respublikos Vyriausybės sprendimu paskirta vykdyti akcijų turėtojo funkcijas.</text:p>
      <text:p text:style-name="P70"><text:span text:style-name="T71">Valstybinės negamybinės<text:s/></text:span><text:span text:style-name="T72">organizacijos įsteigtose bendrovėse valstybei priklausančių akcijų turėtojas yra ministerija ar kita valstybės institucija, kuri vykdo šios negamybinės organizacijos steigėjo funkcijas arba kurios reguliavimo sričiai priskirta ši negamybinė organizacija, j</text:span><text:span text:style-name="T73">eigu kitaip nenumatyta kituose teisės aktuose. Šios institucijos vadovas turi teisę kolegialaus patariamojo organo pritarimu deleguoti mokslo ir studijų institucijai ar kitai valstybinei</text:span><text:span text:style-name="T74"><text:s/></text:span><text:span text:style-name="T75">negamybinei organizacijai dalį institucijos kompetencijai priskirtų p</text:span><text:span text:style-name="T76">areigų, susijusių su valstybės atstovavimu bendrovėse.</text:span></text:p>
      <text:p text:style-name="P77">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78"><text:span text:style-name="T79">Lietuvos valstybės vertybinių popierių fondas yra turėtojas tų akcijų, kurios jam perduotos vadovaujantis Lietuvos Respublikos Vyriausybės 1992 m. kovo 23 d. nutarimu Nr. 180 „Dėl įmonių, įstaigų ir organizacijų turto vertės bei investicinėse sąskaitos</text:span><text:span text:style-name="T80">e esančių lėšų indeksavimo ir gyventojų indėlių“ (Žin., 1992, Nr.<text:s/></text:span><text:a xlink:href="https://www.e-tar.lt/portal/lt/legalAct/TAR.93B2E1163C80" office:target-frame-name="_blank" xlink:show="new"><text:span text:style-name="T81">16-438</text:span></text:a><text:span text:style-name="T82">, Nr.<text:s/></text:span><text:a xlink:href="https://www.e-tar.lt/portal/lt/legalAct/TAR.AB54352FD7C1" office:target-frame-name="_blank" xlink:show="new"><text:span text:style-name="T83">18-524</text:span></text:a><text:span text:style-name="T84">; 1993, Nr.<text:s/></text:span><text:a xlink:href="https://www.e-tar.lt/portal/lt/legalAct/TAR.ED5784792CBC" office:target-frame-name="_blank" xlink:show="new"><text:span text:style-name="T85">42-870</text:span></text:a><text:span text:style-name="T86">; 1994, Nr.<text:s/></text:span><text:a xlink:href="https://www.e-tar.lt/portal/lt/legalAct/TAR.B54A89E3CD16" office:target-frame-name="_blank" xlink:show="new"><text:span text:style-name="T87">11-181</text:span></text:a><text:span text:style-name="T88">) ir 1994 m. lapkričio 3 d. nutarimu Nr. 1063 „Dėl</text:span><text:span text:style-name="T89"><text:s/>privatizuotų įmonių valstybei priklausančių akcijų pardavimo tvarkos“ (Žin., 1994, Nr.<text:s/></text:span><text:a xlink:href="https://www.e-tar.lt/portal/lt/legalAct/TAR.0DA349AC9ADE" office:target-frame-name="_blank" xlink:show="new"><text:span text:style-name="T90">86-1634</text:span></text:a><text:span text:style-name="T91">);</text:span></text:p>
      <text:p text:style-name="P92"><text:span text:style-name="T93">2.2</text:span><text:span text:style-name="T94">. valstybei priklausančių vardinių akcijų arba vertybinių popierių</text:span><text:span text:style-name="T95"><text:s/>sąskaitoje esančių akcijų savininku nurodomas jos turėtojas;</text:span></text:p>
      <text:p text:style-name="P96"><text:span text:style-name="T97">2.3</text:span><text:span text:style-name="T98">. valstybei priklausančių bendrovės akcijų turėtojas gauna naujų valstybei priklausančių akcijų, kai:</text:span></text:p>
      <text:p text:style-name="P99"><text:span text:style-name="T100">2.3.1</text:span><text:span text:style-name="T101">. didinamas bendrovės įstatinis kapitalas iš bendrovės lėšų arba papildomais į</text:span><text:span text:style-name="T102">našais, išleidžiant naujas akcijas;</text:span></text:p>
      <text:p text:style-name="P103"><text:span text:style-name="T104">2.3.2</text:span><text:span text:style-name="T105">. bendrovė reorganizuojama – gauna po reorganizavimo būsiančios bendrovės (bendrovių) akcijas;</text:span></text:p>
      <text:p text:style-name="P106"><text:span text:style-name="T107">2.4</text:span><text:span text:style-name="T108">. už valstybei priklausančių dividendų išmokėjimo kontrolę atsakingas akcijų turėtojas;</text:span></text:p>
      <text:p text:style-name="P109"><text:span text:style-name="T110">2.5</text:span><text:span text:style-name="T111">. likviduoto</text:span><text:span text:style-name="T112">s bendrovės valstybei priklausanti turto dalis perduodama disponuoti Lietuvos Respublikos Vyriausybei;</text:span></text:p>
      <text:p text:style-name="P113"><text:span text:style-name="T114">2.6</text:span><text:span text:style-name="T115">. valstybei priklausančių bendrovės akcijų turėtojas neturi teisės šių akcijų parduoti ar kitaip perleisti kitiems asmenims, išskyrus įstatymo num</text:span><text:span text:style-name="T116">atytus atvejus.</text:span></text:p>
      <text:p text:style-name="P117"><text:span text:style-name="T118">3</text:span><text:span text:style-name="T119">. Įpareigoti valstybinės valdžios ir valdymo institucijas</text:span><text:span text:style-name="T120"><text:s/>–<text:s/></text:span><text:span text:style-name="T121">akcinių bendrovių ir uždarųjų akcinių bendrovių akcijų, priklausančių valstybei, turėtojus:</text:span></text:p>
      <text:p text:style-name="P122"><text:span text:style-name="T123">3.1</text:span><text:span text:style-name="T124">. reikalauti (ir pavesti savo įgaliotiniams už tokį reikalavimą balsuoti, o<text:s/></text:span><text:span text:style-name="T125">kai valstybei priklausančios akcijos suteikia ne mažiau kaip 2/3 balsų –</text:span><text:span text:style-name="T126"><text:s/></text:span><text:span text:style-name="T127">užtikrinti), kad bendrovių (taip pat specialios paskirties bendrovių) administracijos darbo reglamentuose būtų numatyta:</text:span></text:p>
      <text:p text:style-name="P128"><text:span text:style-name="T129">3.1.1</text:span><text:span text:style-name="T130">. administracijos vadovo įgalinimai (arba jų apribojima</text:span><text:span text:style-name="T131">s) sudaryti bendrovės turto pardavimo, perleidimo, nuomos ar įkeitimo, taip pat laidavimo ar garantavimo juo kitų subjektų prievolių įvykdymą sandorius, sudaryti ir įgyvendinti investicinius projektus, skolinti lėšas;</text:span></text:p>
      <text:p text:style-name="P132"><text:span text:style-name="T133">3.1.2</text:span><text:span text:style-name="T134">. reguliari administracijos v</text:span><text:span text:style-name="T135">adovo atskaitomybė akcininkų pasirinktam bendrovės valdymo organui apie bendrovės pajamų naudojimą;</text:span></text:p>
      <text:p text:style-name="P136"><text:span text:style-name="T137">3.1.3</text:span><text:span text:style-name="T138">. reikalavimas administracijai vykdyti prekių, paslaugų ir darbų pirkimą pagal Lietuvos Respublikos viešojo pirkimo įstatymo nustatytus pirkimo būd</text:span><text:span text:style-name="T139">us bei jų vykdymo procedūras (išskyrus tuos atvejus, kai perkamos nuolat naudojamos pagrindinei veiklai vykdyti žaliavos, medžiagos, pirminiai energijos ištekliai (iš nuolatinių jų tiekėjų) ar paslaugos) ir pateikti tvirtinti bendrovės valdymo organui (ste</text:span><text:span text:style-name="T140">bėtojų tarybai, o jos nesant – valdybai), į kurį yra deleguoti valstybės akcijoms atstovaujantys valstybės tarnautojai, viešojo pirkimo tvarką, kurioje, be kita ko, būtų numatyta sprendimus dėl atitinkamų konkurso paraiškų, pasiūlymų ar kainos pasiūlymų (t</text:span><text:span text:style-name="T141">oliau vadinama – pasiūlymai) pripažinimo laimėjusiais priimti taip:</text:span></text:p>
      <text:p text:style-name="P142"><text:span text:style-name="T143">bendrovės administracijos sudaryta komisija viešajam pirkimui vykdyti ne vėliau kaip prieš 10 dienų iki sprendimo dėl laimėjusio pasiūlymo priėmimo dienos turi informuoti pasiūlymus<text:s/></text:span><text:span text:style-name="T144">pateikusius tiekėjus (rangovus) apie tai, kurie iš pasiūlymų (ir kokia eilės tvarka) labiausiai atitinka skelbtus reikalavimus. Tuo atveju, kai prekių ir paslaugų vertė sudaro daugiau kaip 150 tūkst. litų, o darbų – daugiau kaip 500 tūkst. litų, šią bei Li</text:span><text:span text:style-name="T145">etuvos Respublikos viešojo pirkimo įstatymo 9 straipsnio 1 dalyje nurodytą informaciją komisija turi pateikti ir Viešųjų pirkimų tarnybai prie Lietuvos Respublikos Vyriausybės, prašydama įvertinti, ar organizuojant prekių, paslaugų ir darbų viešąjį pirkimą</text:span><text:span text:style-name="T146"><text:s/>nebuvo pažeistos Lietuvos Respublikos viešojo pirkimo įstatymo nuostatos;</text:span></text:p>
      <text:p text:style-name="P147"><text:span text:style-name="T148">bendrovės administracijos sudaryta komisija viešajam pirkimui vykdyti, išnagrinėjusi Viešųjų pirkimų tarnybos prie Lietuvos Respublikos Vyriausybės įvertinimą, kuris komisijai yra r</text:span><text:span text:style-name="T149">ekomendacinio pobūdžio, taip pat pasiūlymus pateikusių tiekėjų (rangovų) pretenzijas (jeigu įvertinimas ar pretenzijos buvo gautos per nurodytąjį laikotarpį), pripažįsta atitinkamą pasiūlymą laimėjusiu iš anksto skelbtu būdu po 10 dienų nuo to laiko, kai t</text:span><text:span text:style-name="T150">iekėjai (rangovai) buvo informuoti, kiek jų pasiūlymai atitinka skelbtus reikalavimus. Komisija priima sprendimą ir tuo atveju, jeigu per nurodytąjį laikotarpį nebuvo gauta Viešųjų pirkimų tarnybos prie Lietuvos Respublikos Vyriausybės informacija;</text:span><text:s/></text:p>
      <text:p text:style-name="P151">Punkto<text:s/>pakeitimai:</text:p>
      <text:p text:style-name="P152"><text:span text:style-name="T153">Nr.<text:s/></text:span><text:a xlink:href="https://www.e-tar.lt/portal/legalAct.html?documentId=TAR.63B68A1AA2ED" office:target-frame-name="_top" xlink:show="replace"><text:span text:style-name="T154">105</text:span></text:a><text:span text:style-name="T155">, 2000-02-01, Žin., 2000, Nr. 12-297 (2000-02-09), i. k. 1001100NUTA00000105</text:span></text:p>
      <text:p text:style-name="Normal"/>
      <text:p text:style-name="P156">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text:s/><text:soft-page-break/>(pasirenkamas vienas iš Lietuvos Respublikos viešojo<text:s/>pirkimo įstatymo 17 straipsnyje nurodytų būdų), pirkti Lietuvos Respublikoje įregistruotų įmonių pagamintas prekes, jų teikiamas paslaugas bei atliekamus darbus, išskyrus tuos atvejus, kai prekės Lietuvoje negaminamos, paslaugos neteikiamos ir darbai neatliekami;<text:s/></text:p>
      <text:p text:style-name="P157">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158">11-218</text:span></text:a>) 1.2 punkte nurodyto dydžio kainų preferencijas vietinių tiekėjų (rangovų) naudai;<text:s/></text:p>
      <text:p text:style-name="P159"><text:span text:style-name="T160">3.1.6</text:span><text:span text:style-name="T161">. reikalavimas administracijai, vykdančiai pirkimą, pirkti prekes (išskyrus maisto prekes, naftos produktus bei kitas prekes, kurių pagal kiekvieną pavadinimą per metus perkama ne daugiau</text:span><text:span text:style-name="T162"><text:s/>kaip už 1000 litų) tiesiogiai iš gamintojų arba jų įgaliotų atstovų;</text:span><text:s/></text:p>
      <text:p text:style-name="P163"><text:span text:style-name="T164">3.1.7</text:span><text:span text:style-name="T165">. reikalavimas administracijai atlikti prekių, paslaugų ar darbų pirkimus, išskyrus pirkimus, kurių vykdymą reglamentuoja Lietuvos Respublikos viešųjų pirkimų įstatymas, pagal<text:s/></text:span><text:span text:style-name="T166">pirkimų taisykles, parengtas vadovaujantis tiekėjų (rangovų) lygiateisiškumo, viešumo bei konkurencijos principais ir suderintas su valstybės akcijų turėtojais;</text:span></text:p>
      <text:p text:style-name="P167"><text:span text:style-name="T168">3.1.8</text:span><text:span text:style-name="T169">. reikalavimas administracijai ne vėliau kaip iki 1999 m. gruodžio 1 d. pasitvirtinti<text:s/></text:span><text:span text:style-name="T170">prekių, paslaugų ar darbų pirkimo taisykles pagal šio nutarimo 3.1.7 punkto nuostatas;</text:span><text:s/></text:p>
      <text:p text:style-name="P171"><text:span text:style-name="T172">3.2</text:span><text:span text:style-name="T173">. reikalauti (ir už tokį reikalavimą balsuoti), kad visuotinio akcininkų susirinkimo nutarime dėl bendrovės įstatinio kapitalo padidinimo papildomais įnašais b</text:span><text:span text:style-name="T174">ūtų nurodyta:</text:span></text:p>
      <text:p text:style-name="P175"><text:span text:style-name="T176">3.2.1</text:span><text:span text:style-name="T177">. konkreti arba minimali</text:span><text:span text:style-name="T178"><text:s/></text:span><text:span text:style-name="T179">bendrovės</text:span><text:span text:style-name="T180"><text:s/></text:span><text:span text:style-name="T181">platinamų akcijų</text:span><text:span text:style-name="T182"><text:s/></text:span><text:span text:style-name="T183">emisijos kaina;</text:span></text:p>
      <text:p text:style-name="P184"><text:span text:style-name="T185">3.2.2</text:span><text:span text:style-name="T186">. pasirinktas turto, kuriuo bus apmokamos akcijos, vertinimo metodas (ekonominis pagrindimas). Kai papildomi įnašai daromi intelektine produkcija arba teise į</text:span><text:span text:style-name="T187"><text:s/>pramoninę nuosavybę ir jų vertė sudaro daugiau kaip 1/10 įstatinio kapitalo, tokių įnašų vertę nustato bendrovės akcininkų bei Lietuvos mokslo tarybos rekomenduotų atstovų komisija;</text:span></text:p>
      <text:p text:style-name="P188"><text:span text:style-name="T189">3.3</text:span><text:span text:style-name="T190">.</text:span><text:span text:style-name="T191"><text:s/>balsuoti prieš įstatinio kapitalo padidinimą papildomais įnaša</text:span><text:span text:style-name="T192">is, jeigu:</text:span></text:p>
      <text:p text:style-name="P193"><text:span text:style-name="T194">3.3.1</text:span><text:span text:style-name="T195">. visuotiniam akcininkų susirinkimui nebuvo pateikta akcijų emisijos kaina ir jos ekonominio pagrindimo medžiaga;</text:span></text:p>
      <text:p text:style-name="P196"><text:span text:style-name="T197">3.3.2</text:span><text:span text:style-name="T198">. nustatant akcijų emisijos kainą, nebuvo atsižvelgta į bendrovės sukauptus rezervus (palyginti su įstatiniu kapita</text:span><text:span text:style-name="T199">lu, nebuvo padidinta akcijų emisijos kaina šių rezervų dalimi), išskyrus tą atvejį, kai visuotinis akcininkų susirinkimas, prieš priimdamas sprendimą dėl akcijų išleidimo už papildomus įnašus, nusprendė padidinti įstatinį kapitalą iš savų lėšų (iš bendrovė</text:span><text:span text:style-name="T200">s sukauptų rezervų);</text:span></text:p>
      <text:p text:style-name="P201"><text:span text:style-name="T202">3.4</text:span><text:span text:style-name="T203">. sprendimą dėl bendrovės, kurioje valstybei priklausančios akcijos suteikia ne mažiau kaip 2/3 balsų, pelno paskirstymo priimti pritarus Finansų ministerijai. Finansų ministerijai nepateikus savo sprendimo dėl pelno paskirsty</text:span><text:span text:style-name="T204">mo projekto per 5 dienas, galutinį sprendimą dėl bendrovės pelno paskirstymo projekto priima institucijos vadovas.</text:span></text:p>
      <text:p text:style-name="P205">Punkto pakeitimai:</text:p>
      <text:p text:style-name="P206"><text:span text:style-name="T207">TAR pastaba.</text:span><text:span text:style-name="T208"><text:s/>Lietuvos Respublikos Vyriausybei ir Jungtinių Amerikos Valstijų kompanijai „Williams International Company“</text:span><text:span text:style-name="T209"><text:s/>pasirašius investicijų sutartį dėl išleidžiamų naujų akcinės bendrovės „Mažeikių nafta“ akcijų įsigijimo valstybei nuosavybės teise priklausančių akcinės bendrovės „Mažeikių nafta“ akcijų turėtojams ir jų įgaliotiniams, atstovaujant valstybei akcinėje ben</text:span><text:span text:style-name="T210">drovėje „Mažeikių nafta“, punkto nuostatos nebus taikomos.</text:span></text:p>
      <text:p text:style-name="P211"><text:span text:style-name="T212">Nr.<text:s/></text:span><text:a xlink:href="https://www.e-tar.lt/portal/legalAct.html?documentId=TAR.7C016926CE72" office:target-frame-name="_top" xlink:show="replace"><text:span text:style-name="T213">1194</text:span></text:a><text:span text:style-name="T214">, 1999-10-27, Žin., 1999, Nr. 91-2681 (1999-10-27), i. k. 0991100NUTA00001194</text:span></text:p>
      <text:p text:style-name="Normal"/>
      <text:p text:style-name="P215"><text:span text:style-name="T216">4</text:span><text:span text:style-name="T217">. Įpareigoti valstybinė</text:span><text:span text:style-name="T218">s valdžios ir valdymo institucijas – bendrovių akcijų, priklausančių valstybei, turėtojus reikalauti (ir pavesti savo įgaliotiniams už tokį reikalavimą balsuoti, o kai valstybei priklausančios akcijos suteikia ne mažiau kaip 2/3 balsų – užtikrinti, atitink</text:span><text:span text:style-name="T219">amai pakeičiant įstatus), kad:</text:span></text:p>
      <text:p text:style-name="P220"><text:span text:style-name="T221">4.1</text:span><text:span text:style-name="T222">. bendrovių valdyme būtų stebėtojų taryba. Ši nuostata gali būti netaikoma bendrovėms, kuriose ne mažiau kaip 2/3 akcijų su balsavimo teise priklauso valstybei arba jose dirba ne daugiau kaip 50 darbuotojų. Nesant bendro</text:span><text:span text:style-name="T223">vėje stebėtojų tarybos, administracijos vadovo bei vyriausiojo finansininko teisės ir atskaitomybė turi būti nurodytos bendrovės įstatuose;</text:span><text:s/></text:p>
      <text:p text:style-name="P224"><text:span text:style-name="T225">4.2</text:span><text:span text:style-name="T226">. labdara ir parama būtų teikiama tik iš praeitų ūkinės veiklos metų grynojo pelno lėšų, šiems tikslams skir</text:span><text:span text:style-name="T227">tų bendrovės visuotinio akcininkų susirinkimo nutarimu dėl pelno paskirstymo;</text:span></text:p>
      <text:p text:style-name="P228"><text:span text:style-name="T229">4.3</text:span><text:span text:style-name="T230">. premijos nebūtų mokamos, jeigu pagal paskutinio ketvirčio rezultatus bendrovės grynasis pelnas, tenkantis tam ketvirčiui, sudarė mažiau kaip 2 procentus bendrovės<text:s/></text:span><text:span text:style-name="T231">įstatinio kapitalo, o einamaisiais ūkinės veiklos metais numatomas gauti grynasis pelnas būtų mažesnis kaip 7 procentai bendrovės įstatinio kapitalo.</text:span></text:p>
      <text:p text:style-name="P232">Punkto pakeitimai:</text:p>
      <text:p text:style-name="P233"><text:span text:style-name="T234">TAR pastaba.</text:span><text:span text:style-name="T235"><text:s/>Lietuvos Respublikos Vyriausybei ir Jungtinių Amerikos Valstijų kompanijai „Williams International Company“ pasirašius investicijų sutartį dėl išleidžiamų naujų akcinės bendrovės „Mažeikių nafta“ akcijų įsigijimo valstybei nuosavybės teise priklausančių a</text:span><text:span text:style-name="T236">kcinės bendrovės „Mažeikių nafta“ akcijų turėtojams ir jų įgaliotiniams, atstovaujant valstybei akcinėje bendrovėje „Mažeikių nafta“, punkto nuostatos nebus taikomos.</text:span></text:p>
      <text:p text:style-name="P237"><text:span text:style-name="T238">Nr.<text:s/></text:span><text:a xlink:href="https://www.e-tar.lt/portal/legalAct.html?documentId=TAR.7C016926CE72" office:target-frame-name="_top" xlink:show="replace"><text:span text:style-name="T239">119</text:span><text:span text:style-name="T240">4</text:span></text:a><text:span text:style-name="T241">, 1999-10-27, Žin., 1999, Nr. 91-2681 (1999-10-27), i. k. 0991100NUTA00001194</text:span></text:p>
      <text:p text:style-name="Normal"/>
      <text:p text:style-name="P242"><text:span text:style-name="T243">5</text:span><text:span text:style-name="T244">. Nustatyti, kad bendrovėse, nurodytose šiuo nutarimu patvirtintame sąraše, įgaliotiniai įpareigojami siūlyti visuotiniuose akcininkų susirinkimuose stebėtojų tarybos nari</text:span><text:span text:style-name="T245">ų skaičių ir jos personalinę sudėtį.</text:span></text:p>
      <text:p text:style-name="P246">Punkto pakeitimai:</text:p>
      <text:p text:style-name="P247"><text:span text:style-name="T248">TAR pastaba.</text:span><text:span text:style-name="T249"><text:s/>Lietuvos Respublikos Vyriausybei ir Jungtinių Amerikos Valstijų kompanijai „Williams International Company“ pasirašius investicijų sutartį dėl išleidžiamų naujų akcinės bendrovės „Mažeiki</text:span><text:span text:style-name="T250">ų nafta“ akcijų įsigijimo valstybei nuosavybės teise priklausančių akcinės bendrovės „Mažeikių nafta“ akcijų turėtojams ir jų įgaliotiniams, atstovaujant valstybei akcinėje bendrovėje „Mažeikių nafta“, punkto nuostatos nebus taikomos.</text:span></text:p>
      <text:p text:style-name="P251"><text:span text:style-name="T252">Nr.<text:s/></text:span><text:a xlink:href="https://www.e-tar.lt/portal/legalAct.html?documentId=TAR.7C016926CE72" office:target-frame-name="_top" xlink:show="replace"><text:span text:style-name="T253">1194</text:span></text:a><text:span text:style-name="T254">, 1999-10-27, Žin., 1999, Nr. 91-2681 (1999-10-27), i. k. 0991100NUTA00001194</text:span></text:p>
      <text:p text:style-name="Normal"/>
      <text:p text:style-name="P255"><text:span text:style-name="T256">6</text:span><text:span text:style-name="T257">. Įpareigoti Ūkio ministeriją, Ryšių ir informatikos ministeriją, Susisiekimo ministeriją iki 1997 m. r</text:span><text:span text:style-name="T258">ugsėjo 1 d. pateikti Lietuvos Respublikos Vyriausybei šiuo nutarimu patvirtintame sąraše nurodytų bendrovių valdymo organų sudėtį. Formuojant šių bendrovių valdymo organus, numatyti, kad ne mažiau kaip pusė valstybės akcijų turėtojo siūlomų stebėtojų taryb</text:span><text:span text:style-name="T259">os narių turi būti kitų valstybės institucijų valstybės tarnautojai.</text:span></text:p>
      <text:p text:style-name="P260">Punkto pakeitimai:</text:p>
      <text:p text:style-name="P261"><text:span text:style-name="T262">Nr.<text:s/></text:span><text:a xlink:href="https://www.e-tar.lt/portal/legalAct.html?documentId=TAR.7C016926CE72" office:target-frame-name="_top" xlink:show="replace"><text:span text:style-name="T263">1194</text:span></text:a><text:span text:style-name="T264">, 1999-10-27, Žin., 1999, Nr. 91-2681 (1999-10-27), i. k. 0991100NUTA00001194</text:span></text:p>
      <text:p text:style-name="P265"><text:span text:style-name="T266">Nr.<text:s/></text:span><text:a xlink:href="https://www.e-tar.lt/portal/legalAct.html?documentId=TAR.63B68A1AA2ED" office:target-frame-name="_top" xlink:show="replace"><text:span text:style-name="T267">105</text:span></text:a><text:span text:style-name="T268">, 2000-02-01, Žin., 2000, Nr. 12-297 (2000-02-09), i. k. 1001100NUTA00000105</text:span></text:p>
      <text:p text:style-name="Normal"/>
      <text:p text:style-name="P269"><text:span text:style-name="T270">7</text:span><text:span text:style-name="T271">. Pripažinti netekusiais galios:</text:span></text:p>
      <text:p text:style-name="P272"><text:span text:style-name="T273">7.1</text:span><text:span text:style-name="T274">. Lietuvos Respublikos Vyriausybės 1992 m</text:span><text:span text:style-name="T275">.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276">32-985</text:span></text:a><text:span text:style-name="T277">);</text:span></text:p>
      <text:p text:style-name="P278"><text:span text:style-name="T279">7.2</text:span><text:span text:style-name="T280">. Lie</text:span><text:span text:style-name="T281">tuvos Respubli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82">36-647</text:span></text:a><text:span text:style-name="T283">);</text:span></text:p>
      <text:p text:style-name="P284"><text:span text:style-name="T285">7.3</text:span><text:span text:style-name="T286">. Lietuvos Respublikos Vyriausybės 1995 m. kovo 7 d. nutarimą Nr. 328 „Dėl Lietuvos Respublikos Vyriausybės 1992 m. spalio 9 d. nutarimo Nr. 756 „Dėl valstybinio kapitalo, konvertuojamos valiutos ir užsienio kapitalo investavimo į įmones tv</text:span><text:span text:style-name="T287">arkos“ dalinio pakeitimo“ (Žin., 1995, Nr.<text:s/></text:span><text:a xlink:href="https://www.e-tar.lt/portal/lt/legalAct/TAR.D6A1695DCE03" office:target-frame-name="_blank" xlink:show="new"><text:span text:style-name="T288">22-514</text:span></text:a><text:span text:style-name="T289">);</text:span></text:p>
      <text:p text:style-name="P290"><text:span text:style-name="T291">7.4</text:span><text:span text:style-name="T292">. Lietuvos Respublikos Vyriausybės 1995 m. kovo 31 d. nutarimą Nr. 469 „Dėl valstybės atstovavimo akcinėse bendr</text:span><text:span text:style-name="T293">ovėse ir uždarosiose akcinėse bendrovėse“ (Žin., 1995, Nr.<text:s/></text:span><text:a xlink:href="https://www.e-tar.lt/portal/lt/legalAct/TAR.902C2647C8A7" office:target-frame-name="_blank" xlink:show="new"><text:span text:style-name="T294">30-688</text:span></text:a><text:span text:style-name="T295">);</text:span></text:p>
      <text:p text:style-name="P296"><text:span text:style-name="T297">7.5</text:span><text:span text:style-name="T298">. Lietuvos Respublikos Vyriausybės 1995 m. gegužės 18 d. nutarimą Nr. 701 „Dėl Lietuvos Respubli</text:span><text:span text:style-name="T299">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300">43-1055</text:span></text:a><text:span text:style-name="T301">);</text:span></text:p>
      <text:p text:style-name="P302"><text:span text:style-name="T303">7.6</text:span><text:span text:style-name="T304">. Lietuvos Respublikos Vyriausybės 1995 m. lapkričio 17 d. nutarimą Nr. 1470 „Dėl Lietuvos Respublikos Vyriausybės 1995 m. kovo 31 d. nutarimo Nr. 469 „Dėl valstybės atstovavimo akcinėse bendrovėse ir uždarosiose akcinėse bendrovėse“ dalin</text:span><text:span text:style-name="T305">io pakeitimo“ (Žin., 1995, Nr.<text:s/></text:span><text:a xlink:href="https://www.e-tar.lt/portal/lt/legalAct/TAR.38596A557EED" office:target-frame-name="_blank" xlink:show="new"><text:span text:style-name="T306">96-2160</text:span></text:a><text:span text:style-name="T307">);</text:span></text:p>
      <text:p text:style-name="P308"><text:span text:style-name="T309">7.7</text:span><text:span text:style-name="T310">. Lietuvos Respublikos Vyriausybės 1996 m. spalio 11 d. nutarimą Nr. 1197 „Dėl Lietuvos Respublikos Vyriausybės 1995 m. kov</text:span><text:span text:style-name="T311">o 31 d. nutarimo Nr. 469 „Dėl valstybės<text:s/></text:span><text:soft-page-break/><text:span text:style-name="T312">atstovavimo akcinėse bendrovėse ir uždarosiose akcinėse bendrovėse“ dalinio pakeitimo“ (Žin., 1996, Nr.<text:s/></text:span><text:a xlink:href="https://www.e-tar.lt/portal/lt/legalAct/TAR.EB997C5730F7" office:target-frame-name="_blank" xlink:show="new"><text:span text:style-name="T313">101-2310</text:span></text:a><text:span text:style-name="T314">);</text:span></text:p>
      <text:p text:style-name="P315"><text:span text:style-name="T316">7.8</text:span><text:span text:style-name="T317">. Lietuvo</text:span><text:span text:style-name="T318">s Respublikos Vyriausybės 1997 m. sausio 30 d. nutarimą Nr. 74 „Dėl Lietuvos Respublikos Vyriausybės 1995 m. kovo 31 d. nutarimo Nr. 469 „Dėl valstybės atstovavimo akcinėse bendrovėse ir uždarosiose akcinėse bendrovėse“ papildymo“ (Žin., 1997, Nr.<text:s/></text:span><text:a xlink:href="https://www.e-tar.lt/portal/lt/legalAct/TAR.FC9C210CB820" office:target-frame-name="_blank" xlink:show="new"><text:span text:style-name="T319">11-217</text:span></text:a><text:span text:style-name="T320">).</text:span></text:p>
      <text:p text:style-name="P321"/>
      <text:p text:style-name="P322"/>
      <text:p text:style-name="P323"/>
      <text:p text:style-name="P324">Ministras Pirmininkas<text:tab/>Gediminas Vagnorius</text:p>
      <text:p text:style-name="P325"/>
      <text:p text:style-name="P326"/>
      <text:p text:style-name="P327"/>
      <text:p text:style-name="P328"><text:span text:style-name="T329">Ūkio ministras</text:span><text:span text:style-name="T330"><text:tab/>Vincas Babilius</text:span></text:p>
      <text:p text:style-name="P331"/>
      <text:p text:style-name="P339">Patvirtinta</text:p>
      <text:p text:style-name="P340">Lietuvos Respublikos Vyriausybės</text:p>
      <text:p text:style-name="P341">1997 m. liepos 24 d. nutarimu Nr. 801</text:p>
      <text:p text:style-name="P342"/>
      <text:p text:style-name="P343"><text:span text:style-name="T344">Atstovavimo valstybei akcinėse bendrovėse ir uždarosiose akcinėse bendrovėse tvarka</text:span></text:p>
      <text:p text:style-name="P345"/>
      <text:p text:style-name="P346"><text:span text:style-name="T347">Bendroji dalis</text:span></text:p>
      <text:p text:style-name="P348"/>
      <text:p text:style-name="P349"><text:span text:style-name="T350">1</text:span><text:span text:style-name="T351">. Ši tvarka reglamentuoja<text:s/></text:span><text:span text:style-name="T352">atstovavimą valstybei akcinėse bendrovėse ir uždarosiose akcinėse bendrovėse, iš jų specialios paskirties bendrovėse, taip pat komerciniuose bankuose, kurių dalis akcijų priklauso valstybei (toliau vadinama – bendrovė), kai jų turėtojai yra ministerija ar<text:s/></text:span><text:span text:style-name="T353">kita Vyriausybės įstaiga, vietos savivaldos institucija, taip pat Lietuvos valstybės vertybinių popierių fondas (toliau vadinama – institucija). Kitos institucijos gali vadovautis šia tvarka, priėmusios atitinkamą sprendimą.</text:span></text:p>
      <text:p text:style-name="P354"/>
      <text:p text:style-name="P355"><text:span text:style-name="T356">Valstybei atstovaujantys s</text:span><text:span text:style-name="T357">ubjektai</text:span></text:p>
      <text:p text:style-name="P358"/>
      <text:p text:style-name="P359"><text:span text:style-name="T360">2</text:span><text:span text:style-name="T361">. Bendrovėse, kuriose dalis akcijų priklauso valstybei nuosavybės teise, valstybei atstovauja institucija – akcijų turėtojas.</text:span></text:p>
      <text:p text:style-name="P362"><text:span text:style-name="T363">3</text:span><text:span text:style-name="T364">. Institucija atstovauja valstybei bendrovėje, suteikdama valstybės tarnautojui (toliau vadinama – įgaliotinis</text:span><text:span text:style-name="T365">) įgaliojimą naudotis turimų akcijų teikiamomis neturtinėmis teisėmis (toliau vadinama – įgaliojimas), taip pat deleguodama valstybės tarnautojus į bendrovės valdymo organus (stebėtojų tarybą, valdybą). Deleguojamaisiais į bendrovės valdybą pagal sutartis,</text:span><text:span text:style-name="T366"><text:s/>sudaromas laikantis tipinės formos, patvirtintos ūkio ministro kartu su teisingumo ministru, gali būti pasitelkti ir nesantys valstybės tarnautojais fiziniai asmenys. Įgaliotinis bei deleguojamas į bendrovės valdymo organus (stebėtojų tarybą, valdybą) val</text:span><text:span text:style-name="T367">stybės tarnautojas ar nesantis valstybės tarnautoju fizinis asmuo privalo:</text:span><text:s/></text:p>
      <text:p text:style-name="P368">Punkto pakeitimai:</text:p>
      <text:p text:style-name="P369"><text:span text:style-name="T370">Nr.<text:s/></text:span><text:a xlink:href="https://www.e-tar.lt/portal/legalAct.html?documentId=TAR.63B68A1AA2ED" office:target-frame-name="_top" xlink:show="replace"><text:span text:style-name="T371">105</text:span></text:a><text:span text:style-name="T372">, 2000-02-01, Žin., 2000, Nr. 12-297 (2000-02-09), i. k.<text:s/></text:span><text:span text:style-name="T373">1001100NUTA00000105</text:span></text:p>
      <text:p text:style-name="P374"><text:span text:style-name="T375">3.1</text:span><text:span text:style-name="T376">. turėti aukštąjį išsilavinimą;</text:span></text:p>
      <text:p text:style-name="P377"><text:span text:style-name="T378">3.2</text:span><text:span text:style-name="T379">. išmanyti ir mokėti taikyti praktiniame darbe įstatymus ir kitus</text:span><text:span text:style-name="T380"><text:s/></text:span><text:span text:style-name="T381">teisės aktus, reglamentuojančius įmonių veiklą;</text:span></text:p>
      <text:p text:style-name="P382"><text:span text:style-name="T383">3.3</text:span><text:span text:style-name="T384">. turėti ne mažesnį kaip vienerių metų valstybės tarnautojo darbo stažą</text:span><text:span text:style-name="T385"><text:s/>(išskyrus nesančius valstybės tarnautojais fizinius asmenis);</text:span><text:s/></text:p>
      <text:p text:style-name="P386">Punkto pakeitimai:</text:p>
      <text:p text:style-name="P387"><text:span text:style-name="T388">Nr.<text:s/></text:span><text:a xlink:href="https://www.e-tar.lt/portal/legalAct.html?documentId=TAR.63B68A1AA2ED" office:target-frame-name="_top" xlink:show="replace"><text:span text:style-name="T389">105</text:span></text:a><text:span text:style-name="T390">, 2000-02-01, Žin., 2000, Nr. 12-297 (2000-02-09), i. k. 1001100NUTA00000105</text:span></text:p>
      <text:p text:style-name="Normal"/>
      <text:p text:style-name="P391"><text:span text:style-name="T392">3.4</text:span><text:span text:style-name="T393">. būti susipažinęs su atstovaujamos bendrovės įstatais;</text:span></text:p>
      <text:p text:style-name="P394"><text:span text:style-name="T395">3.5</text:span><text:span text:style-name="T396">. būti susipažinęs su įgaliotinio bei deleguojamo į bendrovės valdymo organus (stebėtojų tarybą, valdybą) valstybės tarnautojo teisėmis, pareigomis ir atsakomybe.</text:span></text:p>
      <text:p text:style-name="P397">Kiekviena institucija gali nustatyti papildomus reikalavimus įgaliotinio bei deleguojamo į bendrovės valdymo organus (stebėtojų tarybą, valdybą) valstybės tarnautojo kvalifikacijai.</text:p>
      <text:p text:style-name="P398">Įgaliotiniais bei deleguojamais į bendrovės valdymo organus (stebėtojų tarybą, valdybą) gali būti<text:s/>pasitelkti pagal sutartis ir kitų valstybės institucijų valstybės tarnautojai.</text:p>
      <text:p text:style-name="P399">Įgaliotinio, taip pat deleguojamo į bendrovės valdymo organus (stebėtojų tarybą, valdybą) valstybės tarnautojo kandidatūra privalo būti apsvarstyta institucijos kolegijoje ar kitame kolegialiame patariamajame institucijos organe.</text:p>
      <text:p text:style-name="P400">Institucija privalo ne rečiau kaip kartą per metus organizuoti įgaliotinių kvalifikacijos kėlimo kursus ir sudaryti įgaliotiniams sąlygas juose dalyvauti.</text:p>
      <text:p text:style-name="P401">Punkto pakeitimai:</text:p>
      <text:p text:style-name="P402"><text:span text:style-name="T403">Nr.<text:s/></text:span><text:a xlink:href="https://www.e-tar.lt/portal/legalAct.html?documentId=TAR.63B68A1AA2ED" office:target-frame-name="_top" xlink:show="replace"><text:span text:style-name="T404">105</text:span></text:a><text:span text:style-name="T405">, 2000-02-01, Žin., 2000, Nr. 12-297 (2000-02-09), i. k. 1001100NUTA00000105</text:span></text:p>
      <text:p text:style-name="Normal"/>
      <text:p text:style-name="P406"><text:span text:style-name="T407">4</text:span><text:span text:style-name="T408">. Įgaliojimas negali būti suteiktas teistam už nusikaltimus nuosavybei ar ūkininkavimo tvarkai asmeniui, bendro</text:span><text:span text:style-name="T409">vės darbuotojui, taip pat asmeniui, turinčiam bendrovės akcijų nuosavybės teise arba susijusiam pirmos eilės giminystės ar svainystės ryšiais su asmenimis, turinčiais bendrovės akcijų nuosavybės teise.</text:span></text:p>
      <text:p text:style-name="P410"><text:span text:style-name="T411">Institucijai draudžiama suteikti įgaliojimą asmeniui,<text:s/></text:span><text:span text:style-name="T412">kurio analogiškas įgaliojimas pastarųjų 5 metų laikotarpiu šios ar kitos institucijos buvo panaikintas dėl asmens netinkamos veikos.</text:span></text:p>
      <text:p text:style-name="P413"><text:span text:style-name="T414">5</text:span><text:span text:style-name="T415">. Įgaliojimas įforminamas raštu, tvirtinamas institucijos vadovo parašu ir antspaudu. Įgaliojime nurodoma, kokiu mastu</text:span><text:span text:style-name="T416"><text:s/>įgaliotinis gali naudotis Lietuvos Respublikos akcinių bendrovių įstatyme (toliau vadinama – Akcinių bendrovių įstatymas) nustatytomis akcininko teisėmis. Įgaliotinis privalo laikytis šios tvarkos nuostatų.</text:span></text:p>
      <text:p text:style-name="P417"><text:span text:style-name="T418">6</text:span><text:span text:style-name="T419">. Institucijos vadovas gali veikti be rašyt</text:span><text:span text:style-name="T420">inio įgaliojimo, tačiau tai, jog jis veikia kaip įgaliotinis, turi būti įforminta institucijos sprendimu.</text:span></text:p>
      <text:p text:style-name="P421"/>
      <text:p text:style-name="P422"><text:span text:style-name="T423">Įgaliotinio bei valdininko, deleguoto į bendrovės valdymo organus, pareigos</text:span></text:p>
      <text:p text:style-name="P424"/>
      <text:p text:style-name="P425"><text:span text:style-name="T426">7</text:span><text:span text:style-name="T427">. Pagal įpareigojimą, gautą suteikiant įgaliojimą, arba pagal s</text:span><text:span text:style-name="T428">udarytą su institucija pavedimo sutartį (kai įgaliotinis nėra institucijos darbuotojas) įgaliotinis privalo:</text:span></text:p>
      <text:p text:style-name="P429"><text:span text:style-name="T430">7.1</text:span><text:span text:style-name="T431">. vykdyti veiksmus, kuriems išduotas įgaliojimas.</text:span></text:p>
      <text:p text:style-name="P432">Bendrovėse, kuriose dalis akcijų priklauso valstybei nuosavybės teise, valstybei priklausančių akcijų turėtojų įgaliotieji atstovai visuotiniame akcininkų susirinkime privalo siūlyti paprastai ne mažesnius kaip 7 procentų įstatinio kapitalo vertės dividendus ir už juos balsuoti. Jeigu nepakanka pelno tokiems dividendams išmokėti, valstybei priklausančių akcijų turėtojų įgaliotieji atstovai privalo siūlyti maksimalius (ir už juos balsuoti) dividendus, kurie gali būti išmokėti tose bendrovėse, kartu šie atstovai turi siūlyti (ir balsuoti už tai), kad nebūtų mokamos metinės išmokos (tantjemos) stebėtojų tarybos, valdybos nariams, nebūtų skiriama išmokų kitiems tikslams (įskaitant labdarą ir paramą), taip pat nebūtų mokamos premijos, jeigu pagal paskutinio ketvirčio rezultatus bendrovės grynasis pelnas, tenkantis tam ketvirčiui, sudarė mažiau kaip 2 procentus bendrovės įstatinio kapitalo, o einamaisiais ūkinės veiklos metais numatomas gauti grynasis pelnas būtų mažesnis kaip 7 procentai bendrovės įstatinio kapitalo;</text:p>
      <text:p text:style-name="P433">Punkto pakeitimai:</text:p>
      <text:p text:style-name="P434"><text:span text:style-name="T435">TAR pastaba.</text:span><text:span text:style-name="T436"><text:s/>Lietuvos Respublikos Vyriausybei ir Jungtinių Amerikos V</text:span><text:span text:style-name="T437">alstijų kompanijai „Williams International Company“ pasirašius investicijų sutartį dėl išleidžiamų naujų akcinės bendrovės „Mažeikių nafta“ akcijų įsigijimo valstybei nuosavybės teise priklausančių akcinės bendrovės „Mažeikių nafta“ akcijų turėtojams ir jų</text:span><text:span text:style-name="T438"><text:s/>įgaliotiniams, atstovaujant valstybei akcinėje bendrovėje „Mažeikių nafta“, punkto nuostatos nebus taikomos.</text:span></text:p>
      <text:p text:style-name="P439"><text:span text:style-name="T440">Nr.<text:s/></text:span><text:a xlink:href="https://www.e-tar.lt/portal/legalAct.html?documentId=TAR.7C016926CE72" office:target-frame-name="_top" xlink:show="replace"><text:span text:style-name="T441">1194</text:span></text:a><text:span text:style-name="T442">, 1999-10-27, Žin., 1999, Nr. 91-2681 (1999-10-27), i. k</text:span><text:span text:style-name="T443">. 0991100NUTA00001194</text:span></text:p>
      <text:p text:style-name="Normal"/>
      <text:p text:style-name="P444"><text:span text:style-name="T445">7.2</text:span><text:span text:style-name="T446">. informuoti instituciją apie sprendimus bei faktus, susijusius su įgaliojimo vykdymu;</text:span></text:p>
      <text:p text:style-name="P447"><text:span text:style-name="T448">7.3</text:span><text:span text:style-name="T449">. teikti institucijai informaciją, kurios reikia sprendimams, susijusiems su bendrovės veikla, priimti, kai juos priima įgaliojusi i</text:span><text:span text:style-name="T450">nstitucija (jos vadovas) arba aukštesnio lygmens subjektas. Teikti jį įgaliojusios institucijos vadovui bendrovės metinę ataskaitą bei metinę ataskaitą apie savo veiklą šioje bendrovėje atstovaujant valstybei.</text:span></text:p>
      <text:p text:style-name="P451"><text:span text:style-name="T452">8</text:span><text:span text:style-name="T453">. Valstybės tarnautojas, deleguotas į<text:s/></text:span><text:span text:style-name="T454">bendrovės valdymo organus (stebėtojų tarybą, valdybą), privalo:</text:span></text:p>
      <text:p text:style-name="P455">Punkto pakeitimai:</text:p>
      <text:p text:style-name="P456"><text:span text:style-name="T457">Nr.<text:s/></text:span><text:a xlink:href="https://www.e-tar.lt/portal/legalAct.html?documentId=TAR.63B68A1AA2ED" office:target-frame-name="_top" xlink:show="replace"><text:span text:style-name="T458">105</text:span></text:a><text:span text:style-name="T459">, 2000-02-01, Žin., 2000, Nr. 12-297 (2000-02-09), i. k. 1001100NUTA00000105</text:span></text:p>
      <text:p text:style-name="P460"><text:span text:style-name="T461">8.1</text:span><text:span text:style-name="T462">.<text:s/></text:span><text:span text:style-name="T463">balsuoti dėl valdymo organo, į kurį jis deleguotas, priimamų sprendimų taip, kaip tai numatyta jį delegavusios institucijos vadovo sprendime;</text:span></text:p>
      <text:p text:style-name="P464"><text:span text:style-name="T465">8.2</text:span><text:span text:style-name="T466">. teikti jį delegavusiai institucijai visą informaciją apie</text:span><text:span text:style-name="T467"><text:s/></text:span><text:span text:style-name="T468">valdymo organo, į kurį jis deleguotas,<text:s/></text:span><text:span text:style-name="T469">priimamus sprendimus</text:span><text:span text:style-name="T470"><text:s/></text:span><text:span text:style-name="T471">bei bendrovės ūkinę veiklą ir bendrovės pajamų panaudojimą;</text:span></text:p>
      <text:p text:style-name="P472"><text:span text:style-name="T473">8.3</text:span><text:span text:style-name="T474">. teikti jį delegavusios institucijos vadovui bendrovės metinę ataskaitą bei metinę ataskaitą apie savo veiklą šioje bendrovėje atstovaujant valstybei.</text:span></text:p>
      <text:p text:style-name="P475"><text:span text:style-name="T476">9</text:span><text:span text:style-name="T477">. Sprendi</text:span><text:span text:style-name="T478">mus dėl valdybos narių skyrimo ir jų atleidimo iš pareigų, išskyrus atsistatydinusius iš valdybos narių pareigų kadencijai nesibaigus, bei sprendimus dėl administracijos vadovo kandidatūros ir jo darbo apmokėjimo</text:span><text:span text:style-name="T479"><text:s/></text:span><text:span text:style-name="T480">priima institucijos, delegavusios valstybės</text:span><text:span text:style-name="T481"><text:s/>tarnautoją į bendrovės valdymo organus (stebėtojų tarybą, valdybą), vadovas.</text:span></text:p>
      <text:p text:style-name="P482">Punkto pakeitimai:</text:p>
      <text:p text:style-name="P483"><text:span text:style-name="T484">Nr.<text:s/></text:span><text:a xlink:href="https://www.e-tar.lt/portal/legalAct.html?documentId=TAR.63B68A1AA2ED" office:target-frame-name="_top" xlink:show="replace"><text:span text:style-name="T485">105</text:span></text:a><text:span text:style-name="T486">, 2000-02-01, Žin., 2000, Nr. 12-297 (2000-02-09), i. k. 1001100NUTA00</text:span><text:span text:style-name="T487">000105</text:span></text:p>
      <text:p text:style-name="Normal"/>
      <text:p text:style-name="P488"><text:span text:style-name="T489">Sprendimus priimantys subjektai</text:span></text:p>
      <text:p text:style-name="P490"/>
      <text:p text:style-name="P491"><text:span text:style-name="T492">10</text:span><text:span text:style-name="T493">. Susijusius su bendrovės veikla sprendimus, kuriuos vykdo įgaliotinis, priima šie subjektai (išdėstyti pagal lygmenį eilės tvarka):</text:span></text:p>
      <text:p text:style-name="P494">Lietuvos Respublikos Vyriausybė;</text:p>
      <text:p text:style-name="P495">institucija, prieš tai pritarus institucijos kolegijai ar kitam kolegialiam patariamajam organui, o jos nesant – institucijos vadovas (toliau vadinama – kolegiali institucija);</text:p>
      <text:p text:style-name="P496">institucija, turinti akcijų (toliau vadinama – institucijos vadovas);</text:p>
      <text:p text:style-name="P497">įgaliotinis.</text:p>
      <text:p text:style-name="P498"><text:span text:style-name="T499">Vyriausybės, kolegialios<text:s/></text:span><text:span text:style-name="T500">institucijos ir institucijos vadovo priimami sprendimai įforminami raštu.</text:span></text:p>
      <text:p text:style-name="P501"><text:span text:style-name="T502">11</text:span><text:span text:style-name="T503">. Aukštesnio lygmens subjektas (šio nutarimo 10 punkte nurodyta eilės tvarka) turi teisę priimti sprendimus, priskirtus žemesnio lygmens subjektui. Žemesnio lygmens subjektas t</text:span><text:span text:style-name="T504">uri teisę teikti aukštesnio lygmens subjektams pasiūlymus priimti sprendimus.</text:span></text:p>
      <text:p text:style-name="P505"/>
      <text:p text:style-name="P506"><text:span text:style-name="T507">Sprendimų priėmimas ir vykdymas</text:span></text:p>
      <text:p text:style-name="P508"/>
      <text:p text:style-name="P509"><text:span text:style-name="T510">12</text:span><text:span text:style-name="T511">. Lietuvos Respublikos Vyriausybė priima šiuos sprendimus:</text:span></text:p>
      <text:p text:style-name="P512"><text:span text:style-name="T513">12.1</text:span><text:span text:style-name="T514">. dėl balsavimo didinti įstatinį kapitalą iš bendrovės lėšų, jeigu ta</text:span><text:span text:style-name="T515">i vykdoma specialios paskirties bendrovėse;</text:span></text:p>
      <text:p text:style-name="P516"><text:span text:style-name="T517">12.2</text:span><text:span text:style-name="T518">. dėl balsavimo didinti įstatinį kapitalą iš papildomų įnašų:</text:span></text:p>
      <text:p text:style-name="P519"><text:span text:style-name="T520">12.2.1</text:span><text:span text:style-name="T521">. jeigu valstybė numato įsigyti daugiau akcijų</text:span><text:span text:style-name="T522">,<text:s/></text:span><text:span text:style-name="T523">išskyrus atvejus, kai akcijoms įsigyti bus panaudoti iš bendrovės gauti dividendai ir<text:s/></text:span><text:span text:style-name="T524">visa valstybei tenkančių dividendų suma yra ne didesnė kaip 1 mln. litų;</text:span></text:p>
      <text:p text:style-name="P525"><text:span text:style-name="T526">12.2.2</text:span><text:span text:style-name="T527">. jeigu valstybė turi akcijų, teikiančių ne mažiau kaip 1/2 balsų;</text:span></text:p>
      <text:p text:style-name="P528"><text:span text:style-name="T529">12.2.3</text:span><text:span text:style-name="T530">. jeigu tai vykdoma specialios paskirties bendrovėse;</text:span></text:p>
      <text:p text:style-name="P531"><text:span text:style-name="T532">12.3</text:span><text:span text:style-name="T533">. dėl pasiūlymo likviduoti, reor</text:span><text:span text:style-name="T534">ganizuoti bendrovę, skelbtis nemokia ir kreiptis į teismą dėl bankroto bylos iškėlimo bendrovei, jeigu valstybei priklauso akcijos, teikiančios ne mažiau kaip 2/3 balsų (išskyrus uždarosios akcinės bendrovės reorganizavimą į akcinę bendrovę);</text:span></text:p>
      <text:p text:style-name="P535"><text:span text:style-name="T536">12.4</text:span><text:span text:style-name="T537">. dėl</text:span><text:span text:style-name="T538"><text:s/>balsavimo už kitų akcininkų pasiūlymą likviduoti, reorganizuoti bendrovę, skelbtis nemokia ir kreiptis į teismą dėl bankroto bylos iškėlimo bendrovei, jeigu valstybei priklauso akcijos, teikiančios ne mažiau kaip 2/3 balsų (išskyrus uždarosios akcinės ben</text:span><text:span text:style-name="T539">drovės reorganizavimą į akcinę bendrovę);</text:span></text:p>
      <text:p text:style-name="P540"><text:span text:style-name="T541">12.5</text:span><text:span text:style-name="T542">. dėl komercinių bankų, kuriuose valstybei priklauso akcijos, teikiančios ne mažiau kaip 1/2 balsų (skirtingai nuo kitų bendrovių), kai balsuojama dėl:</text:span></text:p>
      <text:p text:style-name="P543"><text:span text:style-name="T544">12.5.1</text:span><text:span text:style-name="T545">. statuto nuostatų;</text:span></text:p>
      <text:p text:style-name="P546"><text:span text:style-name="T547">12.5.2</text:span><text:span text:style-name="T548">. banko tarybos,</text:span><text:span text:style-name="T549"><text:s/>banko valdybos narių skaičiaus ir personalinės sudėties;</text:span></text:p>
      <text:p text:style-name="P550"><text:span text:style-name="T551">12.5.3</text:span><text:span text:style-name="T552">. pelno paskirstymo;</text:span></text:p>
      <text:p text:style-name="P553"><text:span text:style-name="T554">12.5.4</text:span><text:span text:style-name="T555">. nepiniginių įnašų įvertinimo tvirtinimo;</text:span></text:p>
      <text:p text:style-name="P556"><text:span text:style-name="T557">12.5.5</text:span><text:span text:style-name="T558">. banko reorganizavimo, likvidavimo ar bankroto bylos jam kėlimo;</text:span></text:p>
      <text:p text:style-name="P559"><text:span text:style-name="T560">12.6</text:span><text:span text:style-name="T561">. dėl bendrovės valdymo<text:s/></text:span><text:span text:style-name="T562">organų (stebėtojų tarybos, valdybos) sudėties akcinėse bendrovėse, kurių sąrašas patvirtintas šiuo nutarimu.</text:span></text:p>
      <text:p text:style-name="P563"><text:span text:style-name="T564">12.7</text:span><text:span text:style-name="T565">. dėl balsavimo bendrovės (išskyrus komercinius bankus) valdymo organuose už tai, kad būtų imama 10 mln. litų ir didesnė paskola, kai valst</text:span><text:span text:style-name="T566">ybei priklauso akcijos, suteikiančios daugiau kaip 1/2 balsų.</text:span><text:s/></text:p>
      <text:p text:style-name="P567">Papildyta papunkčiu:</text:p>
      <text:soft-page-break/>
      <text:p text:style-name="P568"><text:span text:style-name="T569">Nr.<text:s/></text:span><text:a xlink:href="https://www.e-tar.lt/portal/legalAct.html?documentId=TAR.1F6EAF2E50DA" office:target-frame-name="_top" xlink:show="replace"><text:span text:style-name="T570">467</text:span></text:a><text:span text:style-name="T571">, 1999-04-26, Žin., 1999, Nr. 38-1160 (1999-04-30), i. k. 0991100NUTA00000467</text:span></text:p>
      <text:p text:style-name="P572">Papunkčio pakeitimai:</text:p>
      <text:p text:style-name="P573"><text:span text:style-name="T574">Nr.<text:s/></text:span><text:a xlink:href="https://www.e-tar.lt/portal/legalAct.html?documentId=TAR.E86C6A0EE2B6" office:target-frame-name="_top" xlink:show="replace"><text:span text:style-name="T575">751</text:span></text:a><text:span text:style-name="T576">, 1999-06-09, Žin., 1999, Nr. 52-1687 (1999-06-16), i. k. 0991100NUTA00000751</text:span></text:p>
      <text:p text:style-name="Normal"/>
      <text:p text:style-name="P577"><text:span text:style-name="T578">13</text:span><text:span text:style-name="T579">. Kolegiali institucija priima šiuos sprendimus:</text:span></text:p>
      <text:p text:style-name="P580"><text:span text:style-name="T581">13.1</text:span><text:span text:style-name="T582">. dėl ba</text:span><text:span text:style-name="T583">lsavimo svarstant šias bendrovės įstatų nuostatas:</text:span></text:p>
      <text:p text:style-name="P584"><text:span text:style-name="T585">13.1.1</text:span><text:span text:style-name="T586">. dėl ūkinės veiklos nustatymo, kai valstybei priklauso akcijos, teikiančios ne mažiau kaip 2/3 balsų;</text:span></text:p>
      <text:p text:style-name="P587"><text:span text:style-name="T588">13.1.2</text:span><text:span text:style-name="T589">. dėl įstatinio kapitalo didinimo iš bendrovės lėšų, jeigu tai nenumatyta šios tvark</text:span><text:span text:style-name="T590">os 12.1 punkte;</text:span></text:p>
      <text:p text:style-name="P591"><text:span text:style-name="T592">13.1.3</text:span><text:span text:style-name="T593">. dėl įstatinio kapitalo didinimo iš papildomų įnašų, jeigu tai nenumatyta šios tvarkos 12.2 punkte;</text:span></text:p>
      <text:p text:style-name="P594"><text:span text:style-name="T595">13.1.4</text:span><text:span text:style-name="T596">. dėl įstatinio kapitalo mažinimo siekiant išmokėti laisvas lėšas;</text:span></text:p>
      <text:p text:style-name="P597"><text:span text:style-name="T598">13.1.5</text:span><text:span text:style-name="T599">. dėl bendrovės akcijų rūšių ir teikiamų t</text:span><text:span text:style-name="T600">eisių;</text:span></text:p>
      <text:p text:style-name="P601"><text:span text:style-name="T602">13.1.6</text:span><text:span text:style-name="T603">. dėl išsamesnių pelno paskirstymo taisyklių;</text:span></text:p>
      <text:p text:style-name="P604"><text:span text:style-name="T605">13.1.7</text:span><text:span text:style-name="T606">. dėl bendrovės (taip pat specialios paskirties bendrovės), kurios akcijų, teikiančių</text:span><text:span text:style-name="T607"><text:s/></text:span><text:span text:style-name="T608">ne mažiau kaip</text:span><text:span text:style-name="T609"><text:s/></text:span><text:span text:style-name="T610">2/3 balsų, turi valstybė, dalyvavimo steigiant kitą bendrovę ir dėl kitos<text:s/></text:span><text:span text:style-name="T611">bendrovės akcijų įsigijimo bei šių akcijų apmokėjimo nepiniginiais įnašais;</text:span></text:p>
      <text:p text:style-name="P612"><text:span text:style-name="T613">13.2</text:span><text:span text:style-name="T614">. dėl balsavimo svarstant šiuos finansinius klausimus:</text:span></text:p>
      <text:p text:style-name="P615"><text:span text:style-name="T616">13.2.1</text:span><text:span text:style-name="T617">. pelno paskirstymo (išskyrus atvejį, nurodytą šios tvarkos 12.5 punkte), o jeigu valstybei priklausančios<text:s/></text:span><text:span text:style-name="T618">akcijos suteikia ne mažiau kaip 2/3 balsų – Finansų ministerijai pritarus. Finansų ministerijai nepateikus savo sprendimo dėl pelno paskirstymo projekto per 5 dienas, galutinį sprendimą dėl bendrovės pelno paskirstymo projekto priima institucijos vadovas;</text:span></text:p>
      <text:p text:style-name="P619"><text:span text:style-name="T620">13.2.2</text:span><text:span text:style-name="T621">. nepiniginių įnašų, iš jų skirtų kitų bendrovių akcijoms apmokėti, įvertinimo tvirtinimo (išskyrus atvejį, nurodytą šios tvarkos 12.5 punkte);</text:span></text:p>
      <text:p text:style-name="P622"><text:span text:style-name="T623">13.3</text:span><text:span text:style-name="T624">. dėl bendrovės likvidavimo, reorganizavimo, pasiskelbimo nemokia ir kreipimosi į teismą dėl</text:span><text:span text:style-name="T625"><text:s/>bankroto bylos iškėlimo bendrovei (išskyrus atvejus, nurodytus šios tvarkos 12.5 punkte:</text:span></text:p>
      <text:p text:style-name="P626"><text:span text:style-name="T627">13.3.1</text:span><text:span text:style-name="T628">. teikiant pasiūlymą reorganizuoti ar likviduoti bendrovę:</text:span></text:p>
      <text:p text:style-name="P629">kai valstybei priklauso akcijos, teikiančios imtinai nuo 1/5 iki 2/3 balsų;</text:p>
      <text:p text:style-name="P630"><text:span text:style-name="T631">kai uždaroji akcinė<text:s/></text:span><text:span text:style-name="T632">bendrovė reorganizuojama į akcinę bendrovę, o valstybei priklauso akcijos, teikiančios ne mažiau kaip 1/5 balsų;</text:span></text:p>
      <text:p text:style-name="P633"><text:span text:style-name="T634">13.3.2</text:span><text:span text:style-name="T635">. balsuojant dėl kitų akcininkų pasiūlymo reorganizuoti (ar likviduoti) bendrovę:</text:span></text:p>
      <text:p text:style-name="P636">kai valstybei priklauso akcijos, teikiančios imtinai nuo 1/5 iki 2/3 balsų;</text:p>
      <text:p text:style-name="P637"><text:span text:style-name="T638">kai uždaroji akcinė bendrovė reorganizuojama į akcinę bendrovę, o valstybei priklauso akcijos, teikiančios ne mažiau kaip 1/5 balsų;</text:span></text:p>
      <text:p text:style-name="P639"><text:span text:style-name="T640">13.3.3</text:span><text:span text:style-name="T641">. teikiant pasiūlymą skelbtis nemokia ir kreiptis į teismą dėl bankroto bylos iškėlimo b</text:span><text:span text:style-name="T642">endrovei, kai valstybei priklauso akcijos, teikiančios imtinai nuo 1/5 iki 2/3 balsų;</text:span></text:p>
      <text:p text:style-name="P643"><text:span text:style-name="T644">13.3.4</text:span><text:span text:style-name="T645">. balsuojant dėl kitų akcininkų pasiūlymo skelbtis nemokia ir kreiptis į teismą dėl bankroto bylos iškėlimo bendrovei, kai valstybei priklauso akcijos, teikianč</text:span><text:span text:style-name="T646">ios imtinai nuo 1/5 iki 2/3 balsų;</text:span></text:p>
      <text:p text:style-name="P647"><text:span text:style-name="T648">13.4</text:span><text:span text:style-name="T649">. dėl bendrovės valdymo organų rinkimų:</text:span></text:p>
      <text:p text:style-name="P650"><text:span text:style-name="T651">13.4.1</text:span><text:span text:style-name="T652">. numatant valstybės, kaip akcininko, keliamų kandidatų į stebėtojų tarybą (tarybą) ar valdybą skaičių ir konkrečias kandidatūras;</text:span></text:p>
      <text:p text:style-name="P653"><text:span text:style-name="T654">13.4.2</text:span><text:span text:style-name="T655">. numatant keliamas be</text:span><text:span text:style-name="T656">ndrovės revizoriaus (revizorių, auditoriaus), taip pat administracijos vadovo, kai jį renka akcininkai, kandidatūras;</text:span></text:p>
      <text:p text:style-name="P657"><text:span text:style-name="T658">13.5</text:span><text:span text:style-name="T659">. dėl komercinių bankų, kuriuose valstybei priklauso akcijos, teikiančios iki 1/2 balsų, kai balsuojama dėl:</text:span></text:p>
      <text:p text:style-name="P660"><text:span text:style-name="T661">13.5.1</text:span><text:span text:style-name="T662">. statuto n</text:span><text:span text:style-name="T663">uostatų;</text:span></text:p>
      <text:p text:style-name="P664"><text:span text:style-name="T665">13.5.2</text:span><text:span text:style-name="T666">. bankroto bylos bankui kėlimo;</text:span></text:p>
      <text:p text:style-name="P667"><text:span text:style-name="T668">13.6</text:span><text:span text:style-name="T669">. dėl balsavimo paduoti apeliacinį skundą į teismą dėl bankroto bylos kėlimo bendrovei, kai valstybei priklauso akcijos, teikiančios ne mažiau kaip 2/3 balsų;</text:span></text:p>
      <text:p text:style-name="P670"><text:span text:style-name="T671">13.7</text:span><text:span text:style-name="T672">. dėl prekių, paslaugų ir da</text:span><text:span text:style-name="T673">rbų</text:span><text:span text:style-name="T674"><text:s/></text:span><text:span text:style-name="T675">pirkimo būdo parinkimo tvarkos vykdant bendrovei prekių, paslaugų ir darbų pirkimą Lietuvos Respublikos viešojo pirkimo įstatymo numatytais būdais.</text:span><text:s/></text:p>
      <text:p text:style-name="P676">Punkto pakeitimai:</text:p>
      <text:p text:style-name="P677"><text:span text:style-name="T678">Nr.<text:s/></text:span><text:a xlink:href="https://www.e-tar.lt/portal/legalAct.html?documentId=TAR.F62C0592BE65" office:target-frame-name="_top" xlink:show="replace"><text:span text:style-name="T679">9</text:span></text:a><text:span text:style-name="T680">, 1998-01-08, Žin., 1998, Nr. 5-85 (1998-01-14), i. k. 0981100NUTA00000009</text:span></text:p>
      <text:p text:style-name="Normal"/>
      <text:p text:style-name="P681"><text:span text:style-name="T682">14</text:span><text:span text:style-name="T683">. Institucijos vadovas priima šiuos sprendimus:</text:span></text:p>
      <text:p text:style-name="P684"><text:span text:style-name="T685">14.1</text:span><text:span text:style-name="T686">. dėl iniciatyvos šaukti neeilinį vis</text:span><text:span text:style-name="T687">uotinį akcininkų susirinkimą, kai valstybei bendrovėje priklauso akcijos, teikiančios ne mažiau kaip 1/10 balsų;</text:span></text:p>
      <text:p text:style-name="P688"><text:span text:style-name="T689">14.2</text:span><text:span text:style-name="T690">. dėl kreipimosi į teismą Akcinių bendrovių įstatymo 21 straipsnio 5 dalies 2 punkte nurodytu atveju, negavus bendrovės valdybos sprend</text:span><text:span text:style-name="T691">imo sušaukti neeilinį visuotinį akcininkų susirinkimą;</text:span></text:p>
      <text:p text:style-name="P692"><text:span text:style-name="T693">14.3</text:span><text:span text:style-name="T694">. dėl eksperto skyrimo bendrovės veiklai ir apskaitos dokumentams patikrinti Akcinių bendrovių įstatymo 16 straipsnio 8 dalyje nustatyta tvarka;</text:span></text:p>
      <text:p text:style-name="P695"><text:span text:style-name="T696">14.4</text:span><text:span text:style-name="T697">. dėl bendrovės įstatų nuostatų, susijus</text:span><text:span text:style-name="T698">ių su:</text:span></text:p>
      <text:p text:style-name="P699"><text:span text:style-name="T700">14.4.1</text:span><text:span text:style-name="T701">. bendrovės pavadinimo, buveinės nustatymu ar jų keitimu, kai valstybei priklauso akcijos, teikiančios daugiau kaip 1/2 balsų;</text:span></text:p>
      <text:p text:style-name="P702"><text:span text:style-name="T703">14.4.2</text:span><text:span text:style-name="T704">. balsavimu dėl bendrovės ūkinės veiklos nurodymo bendrovės įstatuose, kai valstybei priklauso akcijos,<text:s/></text:span><text:span text:style-name="T705">teikiančios nuo 1/2 iki 2/3 balsų;</text:span></text:p>
      <text:p text:style-name="P706"><text:span text:style-name="T707">14.4.3</text:span><text:span text:style-name="T708">. balsavimu dėl įstatinio kapitalo dydžio ir sudėties pagal akcijų klases nustatymo steigiamajame akcininkų susirinkime;</text:span></text:p>
      <text:p text:style-name="P709"><text:span text:style-name="T710">14.4.4</text:span><text:span text:style-name="T711">. balsavimu dėl bendrovės valdymo organų struktūros ir jeigu nesudaroma<text:s/></text:span><text:span text:style-name="T712">stebėtojų taryba ar (ir) valdyba, – dėl nesudaromo valdymo organo įgaliojimų perdavimo kitiems organams, kai valstybei priklauso akcijos, teikiančios ne mažiau kaip 1/10 balsų;</text:span></text:p>
      <text:p text:style-name="P713"><text:span text:style-name="T714">14.4.5</text:span><text:span text:style-name="T715">. balsavimu dėl valstybinės valdžios ir valdymo institucijų teisių nu</text:span><text:span text:style-name="T716">statyti specialios paskirties bendrovės veiklos parametrus, numatytus Akcinių bendrovių įstatymo 5 straipsnio 3 dalyje, nurodymo bendrovės įstatuose;</text:span></text:p>
      <text:p text:style-name="P717"><text:span text:style-name="T718">14.4.6</text:span><text:span text:style-name="T719">. balsavimu dėl papildomų Akcinių bendrovių įstatyme nenumatytų taisyklių (pagal nurodytojo įsta</text:span><text:span text:style-name="T720">tymo 7 straipsnio 2 dalies paskutinę pastraipą) įrašymo į bendrovės įstatus, kai valstybei priklauso akcijos, teikiančios daugiau kaip 1/10 balsų;</text:span></text:p>
      <text:p text:style-name="P721"><text:span text:style-name="T722">14.5</text:span><text:span text:style-name="T723">. dėl balsavimo svarstant netinkamai atliekančių savo pareigas stebėtojų tarybos (tarybos) ar<text:s/></text:span><text:span text:style-name="T724">valdybos narių, revizorių ir administracijos vadovo atšaukimą, kai valstybei priklauso akcijos, teikiančios daugiau kaip 1/10 balsų, taip pat įgaliotinio atšaukimą iš stebėtojų tarybos (tarybos) ar valdybos;</text:span></text:p>
      <text:p text:style-name="P725"><text:span text:style-name="T726">14.6</text:span><text:span text:style-name="T727">. dėl balsavimo svarstant šiuos finansin</text:span><text:span text:style-name="T728">ius klausimus:</text:span></text:p>
      <text:p text:style-name="P729"><text:span text:style-name="T730">14.6.1</text:span><text:span text:style-name="T731">. revizoriaus atlyginimo bei auditoriaus darbo apmokėjimo sąlygų, kai valstybei priklauso akcijos, teikiančios ne mažiau kaip 1/3 balsų;</text:span></text:p>
      <text:p text:style-name="P732"><text:span text:style-name="T733">14.6.2</text:span><text:span text:style-name="T734">. tantjemų, kai valstybei priklauso akcijos, teikiančios ne mažiau kaip 1/3 balsų;</text:span></text:p>
      <text:p text:style-name="P735"><text:span text:style-name="T736">1</text:span><text:span text:style-name="T737">4.6.3</text:span><text:span text:style-name="T738">. metinės finansinės atskaitomybės patvirtinimo, kai valstybei priklauso akcijos, teikiančios ne mažiau kaip 1/3 balsų;</text:span></text:p>
      <text:p text:style-name="P739"><text:span text:style-name="T740">14.7</text:span><text:span text:style-name="T741">. dėl balsavimo skiriant ekspertą bendrovės steigimui ir reikalų tvarkymui patikrinti;</text:span></text:p>
      <text:p text:style-name="P742"><text:span text:style-name="T743">14.8</text:span><text:span text:style-name="T744">. dėl balsavimo, kai rei</text:span><text:span text:style-name="T745">kia aprobuoti valdybos sprendimą parduoti, perleisti, išnuomoti ar įkeisti daugiau kaip 1/20 bendrovės įstatinio kapitalo vertės ilgalaikį turtą, taip pat laiduoti ar garantuoti juo kitų subjektų prievolių įvykdymą (pagal Akcinių bendrovių įstatymo 27 stra</text:span><text:span text:style-name="T746">ipsnio 7 dalį);</text:span></text:p>
      <text:p text:style-name="P747"><text:span text:style-name="T748">14.9</text:span><text:span text:style-name="T749">. dėl balsavimo, kai sprendžiami klausimai dėl bendrovės, kurios akcijų, teikiančių mažiau 2/3 balsų, turi valstybė, dalyvavimo steigiant kitą bendrovę ir dėl kitos bendrovės akcijų įsigijimo bei šių akcijų apmokėjimo nepiniginiais<text:s/></text:span><text:span text:style-name="T750">įnašais;</text:span></text:p>
      <text:p text:style-name="P751"><text:span text:style-name="T752">14.10</text:span><text:span text:style-name="T753">. dėl valstybės tarnautojo, deleguoto į bendrovės, kurioje valstybė turi akcijų, teikiančių ne mažiau kaip 2/3 balsų, valdybą, kai stebėtojų taryba nesudaroma, balsavimo, priimant sprendimus valdybos posėdžių darbotvarkėse numatatytais kl</text:span><text:span text:style-name="T754">ausimais, kurie pagal kompetenciją priskirtini stebėtojų tarybai;</text:span><text:s/></text:p>
      <text:p text:style-name="P755">Punkto pakeitimai:</text:p>
      <text:soft-page-break/>
      <text:p text:style-name="P756"><text:span text:style-name="T757">Nr.<text:s/></text:span><text:a xlink:href="https://www.e-tar.lt/portal/legalAct.html?documentId=TAR.AF4AA08C29CD" office:target-frame-name="_top" xlink:show="replace"><text:span text:style-name="T758">1420</text:span></text:a><text:span text:style-name="T759">, 1997-12-17, Žin., 1997, Nr. 117-3016 (1997-12-24), i. k. 0971100NUTA00001420</text:span></text:p>
      <text:p text:style-name="P760"><text:span text:style-name="T761">N</text:span><text:span text:style-name="T762">r.<text:s/></text:span><text:a xlink:href="https://www.e-tar.lt/portal/legalAct.html?documentId=TAR.63B68A1AA2ED" office:target-frame-name="_top" xlink:show="replace"><text:span text:style-name="T763">105</text:span></text:a><text:span text:style-name="T764">, 2000-02-01, Žin., 2000, Nr. 12-297 (2000-02-09), i. k. 1001100NUTA00000105</text:span></text:p>
      <text:p text:style-name="Normal"/>
      <text:p text:style-name="P765"><text:span text:style-name="T766">14.11</text:span><text:span text:style-name="T767">. dėl bendrovės pelno paskirstymo projekto, jeigu valstybei priklausančios akcijo</text:span><text:span text:style-name="T768">s suteikia ne mažiau kaip 2/3 balsų, bet Finansų ministerija nepateikė savo sprendimo dėl pelno paskirstymo projekto per 5 dienas;</text:span></text:p>
      <text:p text:style-name="P769"><text:span text:style-name="T770">14.12</text:span><text:span text:style-name="T771">. dėl valstybės tarnautojo, deleguoto į komercinio banko valdymo organus (stebėtojų tarybą, valdybą), balsavimo prii</text:span><text:span text:style-name="T772">mant sprendimus šių valdymo organų posėdžių darbotvarkėse numatytais klausimais, pagal šią tvarką priskirtais Lietuvos Respublikos Vyriausybės kompetencijai, taip pat priimant sprendimus dėl banko tarybos ir valdybos reglamentų, tarybos kompetencijai prisk</text:span><text:span text:style-name="T773">irtų tvarkų ir kitų banko norminių aktų tvirtinimo, taip pat banko strategiją ir valdymą liečiančiais klausimais.</text:span><text:s/></text:p>
      <text:p text:style-name="P774">Papildyta punktu:</text:p>
      <text:p text:style-name="P775"><text:span text:style-name="T776">Nr.<text:s/></text:span><text:a xlink:href="https://www.e-tar.lt/portal/legalAct.html?documentId=TAR.AF4AA08C29CD" office:target-frame-name="_top" xlink:show="replace"><text:span text:style-name="T777">1420</text:span></text:a><text:span text:style-name="T778">, 1997-12-17, Žin., 1997, Nr.<text:s/></text:span><text:span text:style-name="T779">117-3016 (1997-12-24), i. k. 0971100NUTA00001420</text:span></text:p>
      <text:p text:style-name="P780">Punkto pakeitimai:</text:p>
      <text:p text:style-name="P781"><text:span text:style-name="T782">Nr.<text:s/></text:span><text:a xlink:href="https://www.e-tar.lt/portal/legalAct.html?documentId=TAR.63B68A1AA2ED" office:target-frame-name="_top" xlink:show="replace"><text:span text:style-name="T783">105</text:span></text:a><text:span text:style-name="T784">, 2000-02-01, Žin., 2000, Nr. 12-297 (2000-02-09), i. k. 1001100NUTA00000105</text:span></text:p>
      <text:p text:style-name="Normal"/>
      <text:p text:style-name="P785"><text:span text:style-name="T786">15</text:span><text:span text:style-name="T787">. Visais atve</text:span><text:span text:style-name="T788">jais, kuriais sprendimų priėmimas šioje tvarkoje nepriskirtas kitų subjektų kompetencijai, sprendimus priima įgaliotinis.</text:span></text:p>
      <text:p text:style-name="P789"><text:span text:style-name="T790">16</text:span><text:span text:style-name="T791">. Veiksmus, susijusius su priimtų sprendimų įgyvendinimu, vykdo įgaliotinis, išskyrus šios tvarkos 18 ir 19 punktuose nurodytus<text:s/></text:span><text:span text:style-name="T792">atvejus.</text:span></text:p>
      <text:p text:style-name="P793"><text:span text:style-name="T794">17</text:span><text:span text:style-name="T795">. Įgaliotinis kartu su institucija rengia bendrovės visuotinio akcininkų susirinkimo nutarimų projektus ir siūlo juos priimti visuotiniam akcininkų susirinkimui:</text:span></text:p>
      <text:p text:style-name="P796"><text:span text:style-name="T797">17.1</text:span><text:span text:style-name="T798">. jeigu valstybei bendrovėje atstovaujančių subjektų iniciatyva yra<text:s/></text:span><text:span text:style-name="T799">šaukiamas neeilinis visuotinis akcininkų susirinkimas;</text:span></text:p>
      <text:p text:style-name="P800"><text:span text:style-name="T801">17.2</text:span><text:span text:style-name="T802">. jeigu valstybei bendrovėje atstovaujančių subjektų iniciatyva yra papildyta ar patikslinta visuotinio akcininkų susirinkimo darbotvarkė;</text:span></text:p>
      <text:p text:style-name="P803"><text:span text:style-name="T804">17.3</text:span><text:span text:style-name="T805">. jeigu valstybei bendrovėje priklauso akcijos</text:span><text:span text:style-name="T806">, teikiančios ne mažiau kaip 1/2 balsų;</text:span></text:p>
      <text:p text:style-name="P807">Punkto pakeitimai:</text:p>
      <text:p text:style-name="P808"><text:span text:style-name="T809">TAR pastaba.</text:span><text:span text:style-name="T810"><text:s/>Lietuvos Respublikos Vyriausybei ir Jungtinių Amerikos Valstijų kompanijai „Williams International Company“ pasirašius investicijų sutartį dėl išleidžiamų naujų akcinės bendrovės „Maže</text:span><text:span text:style-name="T811">ikių nafta“ akcijų įsigijimo valstybei nuosavybės teise priklausančių akcinės bendrovės „Mažeikių nafta“ akcijų turėtojams ir jų įgaliotiniams, atstovaujant valstybei akcinėje bendrovėje „Mažeikių nafta“, punkto nuostatos nebus taikomos.</text:span></text:p>
      <text:p text:style-name="P812"><text:span text:style-name="T813">Nr.<text:s/></text:span><text:a xlink:href="https://www.e-tar.lt/portal/legalAct.html?documentId=TAR.7C016926CE72" office:target-frame-name="_top" xlink:show="replace"><text:span text:style-name="T814">1194</text:span></text:a><text:span text:style-name="T815">, 1999-10-27, Žin., 1999, Nr. 91-2681 (1999-10-27), i. k. 0991100NUTA00001194</text:span></text:p>
      <text:p text:style-name="Normal"/>
      <text:p text:style-name="P816"><text:span text:style-name="T817">17.4</text:span><text:span text:style-name="T818">. kitais atvejais, įgaliotiniui nusprendus.</text:span></text:p>
      <text:p text:style-name="P819"><text:span text:style-name="T820">18</text:span><text:span text:style-name="T821">. Įgaliotinis privalo dalyvauti rengiant<text:s/></text:span><text:span text:style-name="T822">eilinių visuotinių akcininkų susirinkimų nutarimų projektus.</text:span></text:p>
      <text:p text:style-name="P823">Punkto pakeitimai:</text:p>
      <text:p text:style-name="P824"><text:span text:style-name="T825">TAR pastaba.</text:span><text:span text:style-name="T826"><text:s/>Lietuvos Respublikos Vyriausybei ir Jungtinių Amerikos Valstijų kompanijai „Williams International Company“ pasirašius investicijų sutartį dėl išleidžiamų naujų ak</text:span><text:span text:style-name="T827">cinės bendrovės „Mažeikių nafta“ akcijų įsigijimo valstybei nuosavybės teise priklausančių akcinės bendrovės „Mažeikių nafta“ akcijų turėtojams ir jų įgaliotiniams, atstovaujant valstybei akcinėje bendrovėje „Mažeikių nafta“, punkto nuostatos nebus taikomo</text:span><text:span text:style-name="T828">s.</text:span></text:p>
      <text:p text:style-name="P829"><text:span text:style-name="T830">Nr.<text:s/></text:span><text:a xlink:href="https://www.e-tar.lt/portal/legalAct.html?documentId=TAR.7C016926CE72" office:target-frame-name="_top" xlink:show="replace"><text:span text:style-name="T831">1194</text:span></text:a><text:span text:style-name="T832">, 1999-10-27, Žin., 1999, Nr. 91-2681 (1999-10-27), i. k. 0991100NUTA00001194</text:span></text:p>
      <text:p text:style-name="Normal"/>
      <text:p text:style-name="P833"><text:span text:style-name="T834">19</text:span><text:span text:style-name="T835">. Į teismą Akcinių bendrovių įstatymo 21 straipsnio 5 dalies 2 punkte nurodytu</text:span><text:span text:style-name="T836"><text:s/>atveju su prašymu kreipiasi institucijos vadovas. Teisme institucijai atstovauja įgaliotinis ir (ar) kiti institucijos įgalioti asmenys.</text:span></text:p>
      <text:p text:style-name="P837"><text:span text:style-name="T838">20</text:span><text:span text:style-name="T839">. Visuotinio akcininkų susirinkimo nutarimus Akcinių bendrovių įstatymo 23 straipsnio 1 dalyje nurodytais atveja</text:span><text:span text:style-name="T840">is ne ilgiau kaip per 30 dienų apskundžia teismui institucijos vadovas įgaliotinio teikimu.</text:span></text:p>
      <text:p text:style-name="P841"><text:span text:style-name="T842">21</text:span><text:span text:style-name="T843">. Ekspertui nepatvirtinus prašyme nurodytų faktų (jeigu ekspertas buvo paskirtas Akcinių bendrovių įstatymo 16 straipsnio 8 dalyje nustatyta tvarka), su tuo s</text:span><text:span text:style-name="T844">usijusias išlaidas apmoka institucija iš savo lėšų.</text:span></text:p>
      <text:p text:style-name="P845"><text:span text:style-name="T846">22</text:span><text:span text:style-name="T847">. Akcinių bendrovių įstatymo 16 straipsnio 1 dalies 2 punkte ir 7 dalyje nustatytomis teisėmis gauti informaciją naudojasi įgaliotinis ir institucija.</text:span></text:p>
      <text:p text:style-name="P848"><text:span text:style-name="T849">23</text:span><text:span text:style-name="T850">. Įgaliotinis kontroliuoja, ar specialios</text:span><text:span text:style-name="T851"><text:s/>paskirties bendrovės laikosi valstybės institucijos nustatytų veiklos parametrų, nurodytų Akcinių bendrovių įstatymo 5 straipsnio 3 dalyje. Jeigu bendrovė jų nesilaiko, o renkami bendrovės valdymo organai nesiima reikiamų priemonių pažeidimams šalinti, įg</text:span><text:span text:style-name="T852">aliotinis šaukia institucijos vadovo sprendimu neeilinį visuotinį akcininkų susirinkimą dėl bendrovės valdymo organų pakeitimo.</text:span></text:p>
      <text:p text:style-name="P853"><text:span text:style-name="T854">24</text:span><text:span text:style-name="T855">. Įgaliotinis balsuoja už tai, kad bendrovės įstatuose būtų įrašyta, jog bendrovė būtų likviduojama ar reorganizuojama Akc</text:span><text:span text:style-name="T856">inių bendrovių įstatyme nustatyta tvarka, be papildomų sąlygų.</text:span></text:p>
      <text:p text:style-name="P857">Punkto pakeitimai:</text:p>
      <text:p text:style-name="P858"><text:span text:style-name="T859">TAR pastaba.</text:span><text:span text:style-name="T860"><text:s/>Lietuvos Respublikos Vyriausybei ir Jungtinių Amerikos Valstijų kompanijai „Williams International Company“ pasirašius investicijų sutartį dėl išleidžiamų naujų<text:s/></text:span><text:span text:style-name="T861">akcinės bendrovės „Mažeikių nafta“ akcijų įsigijimo valstybei nuosavybės teise priklausančių akcinės bendrovės „Mažeikių nafta“ akcijų turėtojams ir jų įgaliotiniams, atstovaujant valstybei akcinėje bendrovėje „Mažeikių nafta“, punkto nuostatos nebus taiko</text:span><text:span text:style-name="T862">mos.</text:span></text:p>
      <text:p text:style-name="P863"><text:span text:style-name="T864">Nr.<text:s/></text:span><text:a xlink:href="https://www.e-tar.lt/portal/legalAct.html?documentId=TAR.7C016926CE72" office:target-frame-name="_top" xlink:show="replace"><text:span text:style-name="T865">1194</text:span></text:a><text:span text:style-name="T866">, 1999-10-27, Žin., 1999, Nr. 91-2681 (1999-10-27), i. k. 0991100NUTA00001194</text:span></text:p>
      <text:p text:style-name="Normal"/>
      <text:p text:style-name="P867"><text:span text:style-name="T868">25</text:span><text:span text:style-name="T869">. Įgaliotinis visuotiniame akcininkų susirinkime balsuoja už jo iškeltus<text:s/></text:span><text:span text:style-name="T870">kandidatus į stebėtojų tarybos (tarybos) ar valdybos narius, jo iškeltą administracijos vadovo kandidatūrą (kai administracijos vadovą renka akcininkai) bei už jo iškeltą bendrovės revizoriaus ar auditoriaus kandidatūrą.</text:span></text:p>
      <text:p text:style-name="P871">Punkto pakeitimai:</text:p>
      <text:p text:style-name="P872"><text:span text:style-name="T873">TAR pastaba.</text:span><text:span text:style-name="T874"><text:s/>Lie</text:span><text:span text:style-name="T875">tuvos Respublikos Vyriausybei ir Jungtinių Amerikos Valstijų kompanijai „Williams International Company“ pasirašius investicijų sutartį dėl išleidžiamų naujų akcinės bendrovės „Mažeikių nafta“ akcijų įsigijimo valstybei nuosavybės teise priklausančių akcin</text:span><text:span text:style-name="T876">ės bendrovės „Mažeikių nafta“ akcijų turėtojams ir jų įgaliotiniams, atstovaujant valstybei akcinėje bendrovėje „Mažeikių nafta“, punkto nuostatos nebus taikomos.</text:span></text:p>
      <text:p text:style-name="P877"><text:span text:style-name="T878">Nr.<text:s/></text:span><text:a xlink:href="https://www.e-tar.lt/portal/legalAct.html?documentId=TAR.7C016926CE72" office:target-frame-name="_top" xlink:show="replace"><text:span text:style-name="T879">1194</text:span></text:a><text:span text:style-name="T880">, 1</text:span><text:span text:style-name="T881">999-10-27, Žin., 1999, Nr. 91-2681 (1999-10-27), i. k. 0991100NUTA00001194</text:span></text:p>
      <text:p text:style-name="Normal"/>
      <text:p text:style-name="P882"><text:span text:style-name="T883">26</text:span><text:span text:style-name="T884">. Valstybei bendrovėje atstovaujantys subjektai visuotiniame akcininkų susirinkime turi iškelti tiek kandidatų į stebėtojų tarybą (tarybą) ar valdybą, kad jų skaičiaus<text:s/></text:span><text:span text:style-name="T885">santykis su stebėtojų tarybos (tarybos) ar valdybos narių skaičiumi nebūtų mažesnis už valstybės turimų akcijų teikiamų balsų dalį, ir balsuoti už jų iškeltus kandidatus į šiuos valdymo organus.</text:span></text:p>
      <text:p text:style-name="P886">Įgaliotinis privalo iškelti savo kandidatūrą visuotinio akcininkų susirinkimo protokolui pasirašyti ir balsuoti už ją.</text:p>
      <text:p text:style-name="P887">Punkto pakeitimai:</text:p>
      <text:p text:style-name="P888"><text:span text:style-name="T889">TAR pastaba.</text:span><text:span text:style-name="T890"><text:s/>Lietuvos Respublikos Vyriausybei ir Jungtinių Amerikos Valstijų kompanijai „Williams International Company“ pasirašius investicijų sutartį dėl išleidžiamų naujų akcin</text:span><text:span text:style-name="T891">ės bendrovės „Mažeikių nafta“ akcijų įsigijimo valstybei nuosavybės teise priklausančių akcinės bendrovės „Mažeikių nafta“ akcijų turėtojams ir jų įgaliotiniams, atstovaujant valstybei akcinėje bendrovėje „Mažeikių nafta“, punkto nuostatos nebus taikomos.</text:span></text:p>
      <text:p text:style-name="P892"><text:span text:style-name="T893">Nr.<text:s/></text:span><text:a xlink:href="https://www.e-tar.lt/portal/legalAct.html?documentId=TAR.7C016926CE72" office:target-frame-name="_top" xlink:show="replace"><text:span text:style-name="T894">1194</text:span></text:a><text:span text:style-name="T895">, 1999-10-27, Žin., 1999, Nr. 91-2681 (1999-10-27), i. k. 0991100NUTA00001194</text:span></text:p>
      <text:p text:style-name="Normal"/>
      <text:p text:style-name="P896"><text:span text:style-name="T897">27</text:span><text:span text:style-name="T898">. Bendrovės revizoriaus (auditoriaus), taip pat administracijos vadovo, kai jį re</text:span><text:span text:style-name="T899">nka akcininkai, kandidatūra turi būti keliama valstybei bendrovėje atstovaujančių subjektų.</text:span></text:p>
      <text:p text:style-name="P900">Punkto pakeitimai:</text:p>
      <text:p text:style-name="P901"><text:span text:style-name="T902">TAR pastaba.</text:span><text:span text:style-name="T903"><text:s/>Lietuvos Respublikos Vyriausybei ir Jungtinių Amerikos Valstijų kompanijai „Williams International Company“ pasirašius investicijų s</text:span><text:span text:style-name="T904">utartį dėl išleidžiamų naujų akcinės bendrovės „Mažeikių nafta“ akcijų įsigijimo valstybei nuosavybės teise priklausančių akcinės bendrovės „Mažeikių nafta“ akcijų turėtojams ir jų įgaliotiniams, atstovaujant valstybei akcinėje bendrovėje „Mažeikių nafta“,</text:span><text:span text:style-name="T905"><text:s/>punkto nuostatos nebus taikomos.</text:span></text:p>
      <text:p text:style-name="P906"><text:span text:style-name="T907">Nr.<text:s/></text:span><text:a xlink:href="https://www.e-tar.lt/portal/legalAct.html?documentId=TAR.7C016926CE72" office:target-frame-name="_top" xlink:show="replace"><text:span text:style-name="T908">1194</text:span></text:a><text:span text:style-name="T909">, 1999-10-27, Žin., 1999, Nr. 91-2681 (1999-10-27), i. k. 0991100NUTA00001194</text:span></text:p>
      <text:p text:style-name="Normal"/>
      <text:p text:style-name="P910"><text:span text:style-name="T911">28</text:span><text:span text:style-name="T912">. Kai institucija iš anksto nebūna priėmusi spr</text:span><text:span text:style-name="T913">endimo, priklausančio institucijos vadovo ar institucijos kompetencijai, ir balsuojama kitų akcininkų iniciatyva, įgaliotinis turi susilaikyti.</text:span></text:p>
      <text:p text:style-name="P914">Kai balsuojama rinkimų metu, o institucija iš anksto nebūna priėmusi sprendimo, priklausančio institucijos<text:s/>vadovo ar institucijos kompetencijai, sprendimą priima įgaliotinis savarankiškai.</text:p>
      <text:p text:style-name="P915">Punkto pakeitimai:</text:p>
      <text:soft-page-break/>
      <text:p text:style-name="P916"><text:span text:style-name="T917">TAR pastaba.</text:span><text:span text:style-name="T918"><text:s/>Lietuvos Respublikos Vyriausybei ir Jungtinių Amerikos Valstijų kompanijai „Williams International Company“ pasirašius investicijų sutartį dėl</text:span><text:span text:style-name="T919"><text:s/>išleidžiamų naujų akcinės bendrovės „Mažeikių nafta“ akcijų įsigijimo valstybei nuosavybės teise priklausančių akcinės bendrovės „Mažeikių nafta“ akcijų turėtojams ir jų įgaliotiniams, atstovaujant valstybei akcinėje bendrovėje „Mažeikių nafta“, punkto nu</text:span><text:span text:style-name="T920">ostatos nebus taikomos.</text:span></text:p>
      <text:p text:style-name="P921"><text:span text:style-name="T922">Nr.<text:s/></text:span><text:a xlink:href="https://www.e-tar.lt/portal/legalAct.html?documentId=TAR.7C016926CE72" office:target-frame-name="_top" xlink:show="replace"><text:span text:style-name="T923">1194</text:span></text:a><text:span text:style-name="T924">, 1999-10-27, Žin., 1999, Nr. 91-2681 (1999-10-27), i. k. 0991100NUTA00001194</text:span></text:p>
      <text:p text:style-name="Normal"/>
      <text:p text:style-name="P925"><text:span text:style-name="T926">29</text:span><text:span text:style-name="T927">. Įgaliotinis bei valstybės tarnautojas, deleguotas į ben</text:span><text:span text:style-name="T928">drovės valdymo organus (stebėtojų tarybą, valdybą), turi ginti valstybės turtinius interesus, stengtis išsaugoti bei didinti valstybės turtą ir laikytis šios tvarkos nuostatų.</text:span></text:p>
      <text:p text:style-name="P929">Punkto pakeitimai:</text:p>
      <text:p text:style-name="P930"><text:span text:style-name="T931">Nr.<text:s/></text:span><text:a xlink:href="https://www.e-tar.lt/portal/legalAct.html?documentId=TAR.63B68A1AA2ED" office:target-frame-name="_top" xlink:show="replace"><text:span text:style-name="T932">105</text:span></text:a><text:span text:style-name="T933">, 2000-02-01, Žin., 2000, Nr. 12-297 (2000-02-09), i. k. 1001100NUTA00000105</text:span></text:p>
      <text:p text:style-name="Normal"/>
      <text:p text:style-name="P934"><text:span text:style-name="T935">Institucijų vadovų bei valstybei bendrovėje atstovaujančių asmenų atsakomybė</text:span></text:p>
      <text:p text:style-name="P936"/>
      <text:p text:style-name="P937"><text:span text:style-name="T938">30</text:span><text:span text:style-name="T939">. Įgaliotinis, priėmęs sprendimą, neatitinkantį įgaliojimo ar<text:s/></text:span><text:span text:style-name="T940">padariusį žalą (nuostolius) valstybei, atsako įstatymų nustatyta tvarka.</text:span></text:p>
      <text:p text:style-name="P941">Valstybės tarnautojas, deleguotas į bendrovės valdymo organus (stebėtojų tarybą, valdybą), priėmęs sprendimą, padariusį žalą (nuostolius) valstybei, ar nusižengęs jį delegavusios institucijos vadovo sprendimui, atsako įstatymų nustatyta tvarka.</text:p>
      <text:p text:style-name="P942">Įgaliotinis ir valstybės tarnautojas, deleguotas į bendrovės valdymo organus (stebėtojų tarybą, valdybą), įstatymų nustatyta tvarka atsako už institucijos vadovui pateiktą klaidingą informaciją,<text:s/>pagal kurią institucijos vadovas priėmė sprendimą, padariusį žalą (nuostolius) valstybei.</text:p>
      <text:p text:style-name="P943">Punkto pakeitimai:</text:p>
      <text:p text:style-name="P944"><text:span text:style-name="T945">Nr.<text:s/></text:span><text:a xlink:href="https://www.e-tar.lt/portal/legalAct.html?documentId=TAR.63B68A1AA2ED" office:target-frame-name="_top" xlink:show="replace"><text:span text:style-name="T946">105</text:span></text:a><text:span text:style-name="T947">, 2000-02-01, Žin., 2000, Nr. 12-297 (2000-02-09), i. k.<text:s/></text:span><text:span text:style-name="T948">1001100NUTA00000105</text:span></text:p>
      <text:p text:style-name="Normal"/>
      <text:p text:style-name="P949"><text:span text:style-name="T950">31</text:span><text:span text:style-name="T951">. Jeigu įgaliotinis ar valstybės tarnautojas, deleguotas į bendrovės valdymo organus (stebėtojų tarybą, valdybą), atstovauja valstybei netinkamai, institucija privalo per 5 darbo dienas panaikinti įgaliotiniui išduotą įgaliojimą,</text:span><text:span text:style-name="T952"><text:s/>o deleguotą valdininką atšaukti.</text:span></text:p>
      <text:p text:style-name="P953">Punkto pakeitimai:</text:p>
      <text:p text:style-name="P954"><text:span text:style-name="T955">Nr.<text:s/></text:span><text:a xlink:href="https://www.e-tar.lt/portal/legalAct.html?documentId=TAR.63B68A1AA2ED" office:target-frame-name="_top" xlink:show="replace"><text:span text:style-name="T956">105</text:span></text:a><text:span text:style-name="T957">, 2000-02-01, Žin., 2000, Nr. 12-297 (2000-02-09), i. k. 1001100NUTA00000105</text:span></text:p>
      <text:p text:style-name="Normal"/>
      <text:p text:style-name="P958"><text:span text:style-name="T959">32</text:span><text:span text:style-name="T960">. Institucijų vadovai, sužinoj</text:span><text:span text:style-name="T961">ę, kad įgaliotinis ar valstybės tarnautojas, deleguotas į bendrovės valdymo organus (stebėtojų tarybą, valdybą), netinkamai atstovauja valstybei, ne vėliau kaip per 10 dienų privalo pateikti informaciją apie tai atitinkamiems kvotos, tardymo bei prokuratūr</text:span><text:span text:style-name="T962">os organams. Institucijų vadovai, nepateikę šios informacijos, atsako įstatymų nustatyta tvarka.</text:span></text:p>
      <text:p text:style-name="P963">Punkto pakeitimai:</text:p>
      <text:p text:style-name="P964"><text:span text:style-name="T965">Nr.<text:s/></text:span><text:a xlink:href="https://www.e-tar.lt/portal/legalAct.html?documentId=TAR.63B68A1AA2ED" office:target-frame-name="_top" xlink:show="replace"><text:span text:style-name="T966">105</text:span></text:a><text:span text:style-name="T967">, 2000-02-01, Žin., 2000, Nr. 12-297 (2000-02-09),<text:s/></text:span><text:span text:style-name="T968">i. k. 1001100NUTA00000105</text:span></text:p>
      <text:p text:style-name="Normal"/>
      <text:p text:style-name="P969"><text:span text:style-name="T970">______________</text:span></text:p>
      <text:soft-page-break/>
      <text:p text:style-name="P971">PATVIRTINTA</text:p>
      <text:p text:style-name="P979">Lietuvos Respublikos Vyriausybės 1997 m. liepos 24 d. nutarimu Nr. 801(Lietuvos Respublikos Vyriausybės 1999 m. gruodžio 13 d. nutarimo Nr. 1388 redakcija)</text:p>
      <text:p text:style-name="P980"/>
      <text:p text:style-name="P981"><text:span text:style-name="T982">Akcinės bendr</text:span><text:span text:style-name="T983">ovės, į kurių valdymo organus keliamos tos valstybei atstovaujančių asmenų kandidatūros, kurioms pritaria Lietuvos Respublikos Vyriausybė</text:span></text:p>
      <text:p text:style-name="Normal"/>
      <table:table table:style-name="Table984">
        <table:table-columns>
          <table:table-column table:style-name="TableColumn985"/>
          <table:table-column table:style-name="TableColumn986"/>
        </table:table-columns>
        <table:table-row table:style-name="TableRow987">
          <table:table-cell table:style-name="TableCell988">
            <text:p text:style-name="P989">Bendrovės pavadinimas</text:p>
          </table:table-cell>
          <table:table-cell table:style-name="TableCell990">
            <text:p text:style-name="P991">Įmonės kodas</text:p>
          </table:table-cell>
        </table:table-row>
        <table:table-row table:style-name="TableRow992">
          <table:table-cell table:style-name="TableCell993">
            <text:p text:style-name="P994">Akcinė bendrovė „Lietuvos energija“</text:p>
          </table:table-cell>
          <table:table-cell table:style-name="TableCell995">
            <text:p text:style-name="P996">2055155</text:p>
          </table:table-cell>
        </table:table-row>
        <table:table-row table:style-name="TableRow997">
          <table:table-cell table:style-name="TableCell998">
            <text:p text:style-name="P999">Akcinė bendrovė „Naftos<text:s/>terminalas“</text:p>
          </table:table-cell>
          <table:table-cell table:style-name="TableCell1000">
            <text:p text:style-name="P1001">4002602</text:p>
          </table:table-cell>
        </table:table-row>
        <table:table-row table:style-name="TableRow1002">
          <table:table-cell table:style-name="TableCell1003">
            <text:p text:style-name="P1004">Akcinė bendrovė „Lietuvos dujos“</text:p>
          </table:table-cell>
          <table:table-cell table:style-name="TableCell1005">
            <text:p text:style-name="P1006">2005952</text:p>
          </table:table-cell>
        </table:table-row>
        <table:table-row table:style-name="TableRow1007">
          <table:table-cell table:style-name="TableCell1008">
            <text:p text:style-name="P1009">Akcinė bendrovė „Mažeikių nafta“</text:p>
          </table:table-cell>
          <table:table-cell table:style-name="TableCell1010">
            <text:p text:style-name="P1011">6645172</text:p>
          </table:table-cell>
        </table:table-row>
        <table:table-row table:style-name="TableRow1012">
          <table:table-cell table:style-name="TableCell1013">
            <text:p text:style-name="P1014">Akcinė bendrovė „Lietuvos avialinijos“</text:p>
          </table:table-cell>
          <table:table-cell table:style-name="TableCell1015">
            <text:p text:style-name="P1016">2086388</text:p>
          </table:table-cell>
        </table:table-row>
        <table:table-row table:style-name="TableRow1017">
          <table:table-cell table:style-name="TableCell1018">
            <text:p text:style-name="P1019">Akcinė bendrovė Lietuvos radijo ir televizijos centras</text:p>
          </table:table-cell>
          <table:table-cell table:style-name="TableCell1020">
            <text:p text:style-name="P1021">2050521</text:p>
          </table:table-cell>
        </table:table-row>
        <table:table-row table:style-name="TableRow1022">
          <table:table-cell table:style-name="TableCell1023">
            <text:p text:style-name="P1024">Specialios paskirties akcinė bendrovė<text:s/>„Stumbras“</text:p>
          </table:table-cell>
          <table:table-cell table:style-name="TableCell1025">
            <text:p text:style-name="P1026">3208278</text:p>
          </table:table-cell>
        </table:table-row>
        <table:table-row table:style-name="TableRow1027">
          <table:table-cell table:style-name="TableCell1028">
            <text:p text:style-name="P1029">Specialios paskirties akcinė bendrovė „Alita“</text:p>
          </table:table-cell>
          <table:table-cell table:style-name="TableCell1030">
            <text:p text:style-name="P1031">4951989</text:p>
          </table:table-cell>
        </table:table-row>
        <table:table-row table:style-name="TableRow1032">
          <table:table-cell table:style-name="TableCell1033">
            <text:p text:style-name="P1034">Akcinė bendrovė „Anykščių vynas“</text:p>
          </table:table-cell>
          <table:table-cell table:style-name="TableCell1035">
            <text:p text:style-name="P1036">5411165</text:p>
          </table:table-cell>
        </table:table-row>
        <table:table-row table:style-name="TableRow1037">
          <table:table-cell table:style-name="TableCell1038">
            <text:p text:style-name="P1039">Akcinė bendrovė „Vilniaus degtinė“</text:p>
          </table:table-cell>
          <table:table-cell table:style-name="TableCell1040">
            <text:p text:style-name="P1041">2005728</text:p>
          </table:table-cell>
        </table:table-row>
        <table:table-row table:style-name="TableRow1042">
          <table:table-cell table:style-name="TableCell1043">
            <text:p text:style-name="P1044">Specialios paskirties akcinė bendrovė „Lietuvos geležinkeliai“</text:p>
          </table:table-cell>
          <table:table-cell table:style-name="TableCell1045">
            <text:p text:style-name="P1046">1005384</text:p>
          </table:table-cell>
        </table:table-row>
      </table:table>
      <text:p text:style-name="P1047">______________</text:p>
      <text:p text:style-name="P1048"/>
      <text:p text:style-name="Normal"/>
      <text:p text:style-name="Normal"/>
      <text:p text:style-name="P1049">Priedo pakeitimai:</text:p>
      <text:p text:style-name="P1050"><text:span text:style-name="T1051">Nr.<text:s/></text:span><text:a xlink:href="https://www.e-tar.lt/portal/legalAct.html?documentId=TAR.1447F896D2BA" office:target-frame-name="_top" xlink:show="replace"><text:span text:style-name="T1052">1327</text:span></text:a><text:span text:style-name="T1053">, 1997-12-03, Žin., 1997, Nr. 112-2837 (1997-12-10), i. k. 0971100NUTA00001327</text:span></text:p>
      <text:p text:style-name="P1054"><text:span text:style-name="T1055">Nr.<text:s/></text:span><text:a xlink:href="https://www.e-tar.lt/portal/legalAct.html?documentId=TAR.D4CCC19C3223" office:target-frame-name="_top" xlink:show="replace"><text:span text:style-name="T1056">1388</text:span></text:a><text:span text:style-name="T1057">, 1999-12-13, Žin., 1999, Nr. 106-3080 (1999-12-15), i. k. 0991100NUTA00001388</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Vyriausybė, Nutarimas</text:span></text:p>
      <text:p text:style-name="P1067"><text:span text:style-name="T1068">Nr.<text:s/></text:span><text:a xlink:href="https://www.e-tar.lt/portal/legalAct.html?documentId=TAR.1447F896D2BA" office:target-frame-name="_top" xlink:show="replace"><text:span text:style-name="T1069">1327</text:span></text:a><text:span text:style-name="T1070">,<text:s/></text:span><text:span text:style-name="T1071">1997-12-03, Žin., 1997, Nr. 112-2837 (1997-12-10), i. k. 0971100NUTA00001327</text:span></text:p>
      <text:p text:style-name="P1072"><text:span text:style-name="T1073">Dėl specialios paskirties akcinės bendrovės "Stumbras", akcinių bendrovių "Alita", "Anykščių vynas" ir "Vilniaus degtinė" valdybų</text:span></text:p>
      <text:p text:style-name="P1074"/>
      <text:p text:style-name="P1075"><text:span text:style-name="T1076">2.</text:span></text:p>
      <text:p text:style-name="P1077"><text:span text:style-name="T1078">Lietuvos Respublikos Vyriausybė, Nutarimas</text:span></text:p>
      <text:p text:style-name="P1079"><text:span text:style-name="T1080">Nr</text:span><text:span text:style-name="T1081">.<text:s/></text:span><text:a xlink:href="https://www.e-tar.lt/portal/legalAct.html?documentId=TAR.AF4AA08C29CD" office:target-frame-name="_top" xlink:show="replace"><text:span text:style-name="T1082">1420</text:span></text:a><text:span text:style-name="T1083">, 1997-12-17, Žin., 1997, Nr. 117-3016 (1997-12-24), i. k. 0971100NUTA00001420</text:span></text:p>
      <text:p text:style-name="P1084"><text:span text:style-name="T1085">Dėl Lietuvos Respublikos Vyriausybės 1997 m. liepos 24 d. nutarimo Nr. 801 "Dėl atstovavi</text:span><text:span text:style-name="T1086">mo valstybei akcinėse bendrovėse ir uždarosiose akcinėse bendrovėse" dalinio pakeitimo</text:span></text:p>
      <text:p text:style-name="P1087"/>
      <text:p text:style-name="P1088"><text:span text:style-name="T1089">3.</text:span></text:p>
      <text:p text:style-name="P1090"><text:span text:style-name="T1091">Lietuvos Respublikos Vyriausybė, Nutarimas</text:span></text:p>
      <text:p text:style-name="P1092"><text:span text:style-name="T1093">Nr.<text:s/></text:span><text:a xlink:href="https://www.e-tar.lt/portal/legalAct.html?documentId=TAR.F62C0592BE65" office:target-frame-name="_top" xlink:show="replace"><text:span text:style-name="T1094">9</text:span></text:a><text:span text:style-name="T1095">, 1998-01-08, Žin., 1998, Nr. 5-85<text:s/></text:span><text:span text:style-name="T1096">(1998-01-14), i. k. 0981100NUTA00000009</text:span></text:p>
      <text:p text:style-name="P1097"><text:span text:style-name="T1098">Dėl valstybės ir tiekėjų (rangovų) interesų gynimo vykdant viešąjį pirkimą ir Lietuvos Respublikos Vyriausybės 1997 m. liepos 24 d. nutarimo Nr.801 "Dėl atstovavimo valstybei akcinėse bendrovėse ir uždarosiose akcinė</text:span><text:span text:style-name="T1099">se bendrovėse" dalinio pakeitimo ir papildymo</text:span></text:p>
      <text:p text:style-name="P1100"/>
      <text:p text:style-name="P1101"><text:span text:style-name="T1102">4.</text:span></text:p>
      <text:p text:style-name="P1103"><text:span text:style-name="T1104">Lietuvos Respublikos Vyriausybė, Nutarimas</text:span></text:p>
      <text:p text:style-name="P1105"><text:span text:style-name="T1106">Nr.<text:s/></text:span><text:a xlink:href="https://www.e-tar.lt/portal/legalAct.html?documentId=TAR.3327B0C6189E" office:target-frame-name="_top" xlink:show="replace"><text:span text:style-name="T1107">1189</text:span></text:a><text:span text:style-name="T1108">, 1998-10-06, Žin., 1998, Nr. 89-2457 (1998-10-09), i. k. 0981100NUTA0000</text:span><text:span text:style-name="T1109">1189</text:span></text:p>
      <text:soft-page-break/>
      <text:p text:style-name="P1110"><text:span text:style-name="T1111">Dėl Lietuvos Respublikos valstybės biudžeto, valstybinių fondų ir kitų valstybės lėšų naudojimo už prekes, paslaugas ir darbus mokėti, taip pat Lietuvos Respublikos Vyriausybės 1997 m. liepos 24 d. nutarimo Nr. 801 "Dėl atstovavimo valstybei akcinėse<text:s/></text:span><text:span text:style-name="T1112">bendrovėse ir uždarosiose akcinėse bendrovėse" dalinio pakeitimo</text:span></text:p>
      <text:p text:style-name="P1113"/>
      <text:p text:style-name="P1114"><text:span text:style-name="T1115">5.</text:span></text:p>
      <text:p text:style-name="P1116"><text:span text:style-name="T1117">Lietuvos Respublikos Vyriausybė, Nutarimas</text:span></text:p>
      <text:p text:style-name="P1118"><text:span text:style-name="T1119">Nr.<text:s/></text:span><text:a xlink:href="https://www.e-tar.lt/portal/legalAct.html?documentId=TAR.B6F26B06D3B9" office:target-frame-name="_top" xlink:show="replace"><text:span text:style-name="T1120">1518</text:span></text:a><text:span text:style-name="T1121">, 1998-12-30, Žin., 1999, Nr. 1-9 (1999-01-06), i. k.<text:s/></text:span><text:span text:style-name="T1122">0981100NUTA00001518</text:span></text:p>
      <text:p text:style-name="P1123"><text:span text:style-name="T1124">Dėl Lietuvos Respublikos Vyriausybės 1997 m. liepos 24 d. nutarimo Nr. 801 ir 1998 m. spalio 6 d. nutarimo Nr. 1189 dalinio pakeitimo</text:span></text:p>
      <text:p text:style-name="P1125"/>
      <text:p text:style-name="P1126"><text:span text:style-name="T1127">6.</text:span></text:p>
      <text:p text:style-name="P1128"><text:span text:style-name="T1129">Lietuvos Respublikos Vyriausybė, Nutarimas</text:span></text:p>
      <text:p text:style-name="P1130"><text:span text:style-name="T1131">Nr.<text:s/></text:span><text:a xlink:href="https://www.e-tar.lt/portal/legalAct.html?documentId=TAR.1F6EAF2E50DA" office:target-frame-name="_top" xlink:show="replace"><text:span text:style-name="T1132">467</text:span></text:a><text:span text:style-name="T1133">, 1999-04-26, Žin., 1999, Nr. 38-1160 (1999-04-30), i. k. 0991100NUTA00000467</text:span></text:p>
      <text:p text:style-name="P1134"><text:span text:style-name="T1135">Dėl Lietuvos Respublikos Vyriausybės 1997 m. liepos 24 d. nutarimo Nr. 801 "Dėl atstovavimo val</text:span><text:span text:style-name="T1136">stybei akcinėse bendrovėse ir uždarosiose akcinėse bendrovėse" papildymo</text:span></text:p>
      <text:p text:style-name="P1137"/>
      <text:p text:style-name="P1138"><text:span text:style-name="T1139">7.</text:span></text:p>
      <text:p text:style-name="P1140"><text:span text:style-name="T1141">Lietuvos Respublikos Vyriausybė, Nutarimas</text:span></text:p>
      <text:p text:style-name="P1142"><text:span text:style-name="T1143">Nr.<text:s/></text:span><text:a xlink:href="https://www.e-tar.lt/portal/legalAct.html?documentId=TAR.E86C6A0EE2B6" office:target-frame-name="_top" xlink:show="replace"><text:span text:style-name="T1144">751</text:span></text:a><text:span text:style-name="T1145">, 1999-06-09, Žin., 1999, Nr. 52-1687<text:s/></text:span><text:span text:style-name="T1146">(1999-06-16), i. k. 0991100NUTA00000751</text:span></text:p>
      <text:p text:style-name="P1147"><text:span text:style-name="T1148">Dėl Lietuvos Respublikos Vyriausybės 1997 m. liepos 24 d. nutarimo Nr. 801 "Dėl atstovavimo valstybei akcinėse bendrovėse ir uždarosiose akcinėse bendrovėse" dalinio pakeitimo</text:span></text:p>
      <text:p text:style-name="P1149"/>
      <text:p text:style-name="P1150"><text:span text:style-name="T1151">8.</text:span></text:p>
      <text:p text:style-name="P1152"><text:span text:style-name="T1153">Lietuvos Respublikos Vyriausybė, Nut</text:span><text:span text:style-name="T1154">arimas</text:span></text:p>
      <text:p text:style-name="P1155"><text:span text:style-name="T1156">Nr.<text:s/></text:span><text:a xlink:href="https://www.e-tar.lt/portal/legalAct.html?documentId=TAR.78C3005ECAC3" office:target-frame-name="_top" xlink:show="replace"><text:span text:style-name="T1157">1126</text:span></text:a><text:span text:style-name="T1158">, 1999-10-07, Žin., 1999, Nr. 85-2543 (1999-10-13), i. k. 0991100NUTA00001126</text:span></text:p>
      <text:p text:style-name="P1159"><text:span text:style-name="T1160">Dėl Lietuvos Respublikos Vyriausybės 1997 m. liepos 24 d. nutarimo Nr. 801 papild</text:span><text:span text:style-name="T1161">ymo ir 1998 m. sausio 8 d. nutarimo Nr. 9 taikymo</text:span></text:p>
      <text:p text:style-name="P1162"/>
      <text:p text:style-name="P1163"><text:span text:style-name="T1164">9.</text:span></text:p>
      <text:p text:style-name="P1165"><text:span text:style-name="T1166">Lietuvos Respublikos Vyriausybė, Nutarimas</text:span></text:p>
      <text:p text:style-name="P1167"><text:span text:style-name="T1168">Nr.<text:s/></text:span><text:a xlink:href="https://www.e-tar.lt/portal/legalAct.html?documentId=TAR.7C016926CE72" office:target-frame-name="_top" xlink:show="replace"><text:span text:style-name="T1169">1194</text:span></text:a><text:span text:style-name="T1170">, 1999-10-27, Žin., 1999, Nr. 91-2681 (1999-10-27), i. k. 0991100NUTA</text:span><text:span text:style-name="T1171">00001194</text:span></text:p>
      <text:p text:style-name="P1172"><text:span text:style-name="T1173">Dėl atstovavimo valstybei akcinėje bendrovėje "Mažeikių nafta"</text:span></text:p>
      <text:p text:style-name="P1174"/>
      <text:p text:style-name="P1175"><text:span text:style-name="T1176">10.</text:span></text:p>
      <text:p text:style-name="P1177"><text:span text:style-name="T1178">Lietuvos Respublikos Vyriausybė, Nutarimas</text:span></text:p>
      <text:p text:style-name="P1179"><text:span text:style-name="T1180">Nr.<text:s/></text:span><text:a xlink:href="https://www.e-tar.lt/portal/legalAct.html?documentId=TAR.D4CCC19C3223" office:target-frame-name="_top" xlink:show="replace"><text:span text:style-name="T1181">1388</text:span></text:a><text:span text:style-name="T1182">, 1999-12-13, Žin., 1999, Nr. 106-3080 (1999-1</text:span><text:span text:style-name="T1183">2-15), i. k. 0991100NUTA00001388</text:span></text:p>
      <text:p text:style-name="P1184"><text:span text:style-name="T1185">Dėl Lietuvos Respublikos Vyriausybės 1997 m. liepos 24 d. nutarimo Nr. 801 "Dėl atstovavimo valstybei akcinėse bendrovėse ir uždarosiose akcinėse bendrovėse" dalinio pakeitimo</text:span></text:p>
      <text:p text:style-name="P1186"/>
      <text:p text:style-name="P1187"><text:span text:style-name="T1188">11.</text:span></text:p>
      <text:p text:style-name="P1189"><text:span text:style-name="T1190">Lietuvos Respublikos Vyriausybė, Nutarimas</text:span></text:p>
      <text:p text:style-name="P1191"><text:span text:style-name="T1192">Nr.<text:s/></text:span><text:a xlink:href="https://www.e-tar.lt/portal/legalAct.html?documentId=TAR.63B68A1AA2ED" office:target-frame-name="_top" xlink:show="replace"><text:span text:style-name="T1193">105</text:span></text:a><text:span text:style-name="T1194">, 2000-02-01, Žin., 2000, Nr. 12-297 (2000-02-09), i. k. 1001100NUTA00000105</text:span></text:p>
      <text:p text:style-name="P1195"><text:span text:style-name="T1196">Dėl Lietuvos Respublikos Vyriausybės 1997 m. liepos 24 d. nutarimo Nr. 801 "Dėl<text:s/></text:span><text:span text:style-name="T1197">atstovavimo valstybei akcinėse bendrovėse ir uždarosiose akcinėse bendrovėse" dalini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style:tab-stops>
          <style:tab-stop style:type="center" style:position="2.884in"/>
          <style:tab-stop style:type="right" style:position="5.768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 style:parent-style-name="DefaultParagraphFont" style:family="text">
      <style:text-properties fo:language="en" fo:country="GB"/>
    </style:style>
    <style:style style:name="P33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style:tab-stops>
          <style:tab-stop style:type="center" style:position="2.884in"/>
          <style:tab-stop style:type="right" style:position="5.768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5" style:parent-style-name="DefaultParagraphFont" style:family="text">
      <style:text-properties fo:language="en" fo:country="GB"/>
    </style:style>
    <style:style style:name="P97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3"><draw:frame draw:style-name="F334" text:anchor-type="paragraph" svg:y="0.0006in" draw:z-index="0"><draw:text-box fo:min-height="0in" fo:min-width="0in"><text:p text:style-name="P332"><text:span text:style-name="T335"><text:page-number text:fixed="false">2</text:page-number></text:span></text:p></draw:text-box></draw:frame></text:p>
      </style:header>
      <style:footer>
        <text:p text:style-name="P336"/>
      </style:footer>
    </style:master-page>
    <style:master-page style:next-style-name="MP1" style:name="MPF1" style:page-layout-name="PL1">
      <style:header>
        <text:p text:style-name="P337"/>
      </style:header>
      <style:footer>
        <text:p text:style-name="P338"/>
      </style:footer>
    </style:master-page>
    <style:master-page style:name="MP2" style:page-layout-name="PL2">
      <style:header>
        <text:p text:style-name="P973"><draw:frame draw:style-name="F974" text:anchor-type="paragraph" svg:y="0.0006in" draw:z-index="0"><draw:text-box fo:min-height="0in" fo:min-width="0in"><text:p text:style-name="P972"><text:span text:style-name="T975"><text:page-number text:fixed="false">2</text:page-number></text:span></text:p></draw:text-box></draw:frame></text:p>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1:00Z</meta:creation-date>
    <dc:date>2021-09-22T06:31:00Z</dc:date>
    <meta:template xlink:href="Normal.dotm" xlink:type="simple"/>
    <meta:editing-cycles>2</meta:editing-cycles>
    <meta:editing-duration>PT0S</meta:editing-duration>
    <meta:document-statistic meta:page-count="15" meta:paragraph-count="1646" meta:word-count="7243" meta:character-count="52677" meta:row-count="2942" meta:non-whitespace-character-count="47080"/>
  </office:meta>
</office:document-meta>
</file>