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9" manifest:media-type="application/octet-stream"/>
  <manifest:file-entry manifest:full-path="Object 31" manifest:media-type="application/octet-stream"/>
  <manifest:file-entry manifest:full-path="Object 28" manifest:media-type="application/octet-stream"/>
  <manifest:file-entry manifest:full-path="Object 30" manifest:media-type="application/octet-stream"/>
  <manifest:file-entry manifest:full-path="Object 27" manifest:media-type="application/octet-stream"/>
  <manifest:file-entry manifest:full-path="Object 32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33" manifest:media-type="application/octet-stream"/>
  <manifest:file-entry manifest:full-path="Object 39" manifest:media-type="application/octet-stream"/>
  <manifest:file-entry manifest:full-path="Object 40" manifest:media-type="application/octet-stream"/>
  <manifest:file-entry manifest:full-path="Object 41" manifest:media-type="application/octet-stream"/>
  <manifest:file-entry manifest:full-path="Object 38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36" manifest:media-type="application/octet-stream"/>
  <manifest:file-entry manifest:full-path="Object 37" manifest:media-type="application/octet-stream"/>
  <manifest:file-entry manifest:full-path="Object 22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  <style:text-properties fo:text-transform="uppercase" fo:color="#000000"/>
    </style:style>
    <style:style style:name="P53" style:parent-style-name="Normal" style:family="paragraph">
      <style:paragraph-properties fo:text-indent="0.4923in"/>
      <style:text-properties fo:text-transform="uppercase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TableColumn59" style:family="table-column">
      <style:table-column-properties style:column-width="6.7854in"/>
    </style:style>
    <style:style style:name="TableColumn60" style:family="table-column">
      <style:table-column-properties style:column-width="0.0569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fo:language="en" fo:country="US"/>
    </style:style>
    <style:style style:name="P64" style:parent-style-name="Normal" style:family="paragraph">
      <style:paragraph-properties fo:text-indent="3.543in"/>
      <style:text-properties style:font-size-complex="12pt" fo:language="en" fo:country="US"/>
    </style:style>
    <style:style style:name="P65" style:parent-style-name="Normal" style:family="paragraph">
      <style:paragraph-properties style:snap-to-layout-grid="false" fo:text-indent="3.543in"/>
    </style:style>
    <style:style style:name="P66" style:parent-style-name="Normal" style:family="paragraph">
      <style:paragraph-properties style:snap-to-layout-grid="false" fo:text-indent="3.543in"/>
    </style:style>
    <style:style style:name="P67" style:parent-style-name="Normal" style:family="paragraph">
      <style:paragraph-properties style:snap-to-layout-grid="false" fo:text-indent="3.54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2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22pt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letter-spacing="0.0416in"/>
    </style:style>
    <style:style style:name="T81" style:parent-style-name="DefaultParagraphFont" style:family="text">
      <style:text-properties fo:letter-spacing="0.0416in"/>
    </style:style>
    <style:style style:name="P82" style:parent-style-name="Normal" style:family="paragraph">
      <style:paragraph-properties style:snap-to-layout-grid="false" fo:text-align="center"/>
    </style:style>
    <style:style style:name="P83" style:parent-style-name="Normal" style:family="paragraph">
      <style:paragraph-properties style:snap-to-layout-grid="false" fo:text-align="center"/>
    </style:style>
    <style:style style:name="P84" style:parent-style-name="Normal" style:family="paragraph">
      <style:paragraph-properties style:snap-to-layout-grid="false" fo:text-align="center"/>
    </style:style>
    <style:style style:name="TableColumn86" style:family="table-column">
      <style:table-column-properties style:column-width="6.6923in"/>
    </style:style>
    <style:style style:name="Table85" style:family="table">
      <style:table-properties style:width="6.6923in" fo:margin-left="0in" table:align="left"/>
    </style:style>
    <style:style style:name="TableRow87" style:family="table-row">
      <style:table-row-properties style:min-row-height="1.021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color="#0000FF" fo:font-size="10pt" style:font-size-asian="10pt" style:font-size-complex="16pt"/>
    </style:style>
    <style:style style:name="P91" style:parent-style-name="Normal" style:family="paragraph">
      <style:paragraph-properties fo:text-align="center"/>
      <style:text-properties fo:color="#000000" style:font-size-complex="16pt"/>
    </style:style>
    <style:style style:name="P92" style:parent-style-name="Normal" style:family="paragraph">
      <style:paragraph-properties fo:text-align="center"/>
      <style:text-properties fo:font-weight="bold" style:font-weight-asian="bold" fo:letter-spacing="0.0416in" style:font-size-complex="24pt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TableRow97" style:family="table-row">
      <style:table-row-properties style:min-row-height="8.5979in"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9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1pt"/>
    </style:style>
    <style:style style:name="P150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4pt"/>
    </style:style>
    <style:style style:name="P152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6pt"/>
    </style:style>
    <style:style style:name="P153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8pt"/>
    </style:style>
    <style:style style:name="P154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20pt"/>
    </style:style>
    <style:style style:name="P155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22pt"/>
    </style:style>
    <style:style style:name="P156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</style:style>
    <style:style style:name="T157" style:parent-style-name="DefaultParagraphFont" style:family="text">
      <style:text-properties fo:font-size="10pt" style:font-size-asian="10pt" style:font-size-complex="24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text-properties fo:font-weight="bold" style:font-weight-asian="bold" style:font-size-complex="24pt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6" style:parent-style-name="Normal" style:family="paragraph">
      <style:paragraph-properties fo:text-align="center"/>
      <style:text-properties style:font-size-complex="24pt"/>
    </style:style>
    <style:style style:name="P177" style:parent-style-name="Normal" style:family="paragraph">
      <style:paragraph-properties fo:text-align="center"/>
      <style:text-properties style:font-size-complex="22pt"/>
    </style:style>
    <style:style style:name="P178" style:parent-style-name="Normal" style:family="paragraph">
      <style:paragraph-properties fo:text-align="center"/>
      <style:text-properties style:font-size-complex="22pt"/>
    </style:style>
    <style:style style:name="P179" style:parent-style-name="Normal" style:family="paragraph">
      <style:text-properties style:font-size-complex="22pt"/>
    </style:style>
    <style:style style:name="P180" style:parent-style-name="Normal" style:family="paragraph">
      <style:text-properties style:font-size-complex="22pt"/>
    </style:style>
    <style:style style:name="P181" style:parent-style-name="Normal" style:family="paragraph">
      <style:text-properties style:font-size-complex="22pt"/>
    </style:style>
    <style:style style:name="P182" style:parent-style-name="Normal" style:family="paragraph">
      <style:text-properties style:font-size-complex="22pt"/>
    </style:style>
    <style:style style:name="P183" style:parent-style-name="Normal" style:family="paragraph">
      <style:text-properties style:font-size-complex="22pt"/>
    </style:style>
    <style:style style:name="P184" style:parent-style-name="Normal" style:family="paragraph">
      <style:text-properties style:font-size-complex="22pt"/>
    </style:style>
    <style:style style:name="P185" style:parent-style-name="Normal" style:family="paragraph">
      <style:text-properties style:font-size-complex="22pt"/>
    </style:style>
    <style:style style:name="P186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28pt"/>
    </style:style>
    <style:style style:name="P187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16pt"/>
    </style:style>
    <style:style style:name="P188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16pt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90" style:parent-style-name="Normal" style:family="paragraph">
      <style:paragraph-properties fo:text-align="center"/>
    </style:style>
    <style:style style:name="TableColumn192" style:family="table-column">
      <style:table-column-properties style:column-width="9.45in"/>
    </style:style>
    <style:style style:name="Table191" style:family="table" style:master-page-name="MPF1">
      <style:table-properties style:width="9.4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text-properties style:font-size-complex="18pt"/>
    </style:style>
    <style:style style:name="P206" style:parent-style-name="Normal" style:family="paragraph">
      <style:paragraph-properties fo:text-align="center"/>
      <style:text-properties style:font-size-complex="18pt"/>
    </style:style>
    <style:style style:name="P207" style:parent-style-name="Normal" style:family="paragraph">
      <style:text-properties style:font-size-complex="18pt"/>
    </style:style>
    <style:style style:name="P208" style:parent-style-name="Normal" style:family="paragraph">
      <style:paragraph-properties>
        <style:tab-stops>
          <style:tab-stop style:type="left" style:position="1.9395in"/>
          <style:tab-stop style:type="left" style:position="3.9187in"/>
          <style:tab-stop style:type="left" style:position="7.0458in"/>
        </style:tab-stops>
      </style:paragraph-properties>
    </style:style>
    <style:style style:name="T209" style:parent-style-name="DefaultParagraphFont" style:family="text">
      <style:text-properties style:font-size-complex="16pt"/>
    </style:style>
    <style:style style:name="T210" style:parent-style-name="DefaultParagraphFont" style:family="text">
      <style:text-properties style:font-size-complex="18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center" style:position="2.4145in"/>
          <style:tab-stop style:type="center" style:position="5.1458in"/>
        </style:tab-stops>
      </style:paragraph-properties>
      <style:text-properties style:font-size-complex="16pt"/>
    </style:style>
    <style:style style:name="T216" style:parent-style-name="DefaultParagraphFont" style:family="text">
      <style:text-properties style:font-size-complex="16pt"/>
    </style:style>
    <style:style style:name="P217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 fo:text-indent="1.9583in">
        <style:tab-stops>
          <style:tab-stop style:type="left" style:position="1.9583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>
        <style:tab-stops>
          <style:tab-stop style:type="center" style:position="4.7104in"/>
        </style:tab-stops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text-properties fo:font-weight="bold" style:font-weight-asian="bold"/>
    </style:style>
    <style:style style:name="P223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4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 fo:text-indent="1.9479in">
        <style:tab-stops>
          <style:tab-stop style:type="left" style:position="1.9479in"/>
          <style:tab-stop style:type="left" style:position="5.502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7" style:parent-style-name="Normal" style:family="paragraph">
      <style:text-properties style:font-size-complex="18pt"/>
    </style:style>
    <style:style style:name="P228" style:parent-style-name="Normal" style:family="paragraph">
      <style:text-properties style:font-size-complex="18pt"/>
    </style:style>
    <style:style style:name="P229" style:parent-style-name="Normal" style:family="paragraph">
      <style:text-properties style:font-size-complex="18pt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indent="0.4923in"/>
      <style:text-properties style:font-size-complex="18pt"/>
    </style:style>
    <style:style style:name="TableColumn234" style:family="table-column">
      <style:table-column-properties style:column-width="6.8423in"/>
    </style:style>
    <style:style style:name="Table233" style:family="table" style:master-page-name="MPF2">
      <style:table-properties style:width="6.6937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end"/>
    </style:style>
    <style:style style:name="P249" style:parent-style-name="Normal" style:family="paragraph">
      <style:paragraph-properties fo:text-align="end"/>
    </style:style>
    <style:style style:name="TableColumn251" style:family="table-column">
      <style:table-column-properties style:column-width="6.6923in"/>
    </style:style>
    <style:style style:name="Table250" style:family="table">
      <style:table-properties style:width="6.692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TableColumn264" style:family="table-column">
      <style:table-column-properties style:column-width="6.6923in"/>
    </style:style>
    <style:style style:name="Table263" style:family="table">
      <style:table-properties style:width="6.6923in" fo:margin-left="0in" table:align="left"/>
    </style:style>
    <style:style style:name="TableRow265" style:family="table-row">
      <style:table-row-properties style:min-row-height="1.0715in" fo:keep-together="always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text-properties fo:font-weight="bold" style:font-weight-asian="bold"/>
    </style:style>
    <style:style style:name="P288" style:parent-style-name="Normal" style:family="paragraph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end"/>
    </style:style>
    <style:style style:name="P306" style:parent-style-name="Normal" style:family="paragraph">
      <style:paragraph-properties fo:text-align="end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end"/>
    </style:style>
    <style:style style:name="P317" style:parent-style-name="Normal" style:family="paragraph">
      <style:paragraph-properties fo:text-align="end"/>
    </style:style>
    <style:style style:name="P318" style:parent-style-name="Normal" style:family="paragraph">
      <style:paragraph-properties fo:text-align="end"/>
    </style:style>
    <style:style style:name="P319" style:parent-style-name="Normal" style:family="paragraph">
      <style:paragraph-properties fo:text-align="end"/>
    </style:style>
    <style:style style:name="P320" style:parent-style-name="Normal" style:family="paragraph">
      <style:paragraph-properties fo:text-align="end"/>
    </style:style>
    <style:style style:name="P321" style:parent-style-name="Normal" style:family="paragraph">
      <style:paragraph-properties fo:text-align="end"/>
    </style:style>
    <style:style style:name="P322" style:parent-style-name="Normal" style:family="paragraph">
      <style:paragraph-properties fo:text-align="end"/>
    </style:style>
    <style:style style:name="P323" style:parent-style-name="Normal" style:family="paragraph">
      <style:paragraph-properties fo:text-align="end"/>
    </style:style>
    <style:style style:name="P324" style:parent-style-name="Normal" style:family="paragraph">
      <style:paragraph-properties fo:text-align="end"/>
    </style:style>
    <style:style style:name="P325" style:parent-style-name="Normal" style:family="paragraph">
      <style:paragraph-properties fo:text-align="end"/>
    </style:style>
    <style:style style:name="P326" style:parent-style-name="Normal" style:family="paragraph">
      <style:paragraph-properties fo:text-align="end"/>
    </style:style>
    <style:style style:name="P327" style:parent-style-name="Normal" style:family="paragraph">
      <style:paragraph-properties fo:text-align="end"/>
    </style:style>
    <style:style style:name="P328" style:parent-style-name="Normal" style:family="paragraph">
      <style:paragraph-properties fo:text-align="end"/>
    </style:style>
    <style:style style:name="P329" style:parent-style-name="Normal" style:family="paragraph">
      <style:paragraph-properties fo:text-align="end"/>
    </style:style>
    <style:style style:name="P330" style:parent-style-name="Normal" style:family="paragraph">
      <style:paragraph-properties fo:text-align="end"/>
    </style:style>
    <style:style style:name="P331" style:parent-style-name="Normal" style:family="paragraph">
      <style:paragraph-properties fo:text-align="end"/>
    </style:style>
    <style:style style:name="P332" style:parent-style-name="Normal" style:family="paragraph">
      <style:paragraph-properties fo:text-align="end"/>
    </style:style>
    <style:style style:name="P333" style:parent-style-name="Normal" style:family="paragraph">
      <style:paragraph-properties fo:text-align="end"/>
    </style:style>
    <style:style style:name="P334" style:parent-style-name="Normal" style:family="paragraph">
      <style:paragraph-properties fo:text-align="end"/>
    </style:style>
    <style:style style:name="P335" style:parent-style-name="Normal" style:family="paragraph">
      <style:paragraph-properties fo:text-align="end"/>
    </style:style>
    <style:style style:name="P336" style:parent-style-name="Normal" style:family="paragraph">
      <style:paragraph-properties fo:text-align="end"/>
    </style:style>
    <style:style style:name="P337" style:parent-style-name="Normal" style:family="paragraph">
      <style:paragraph-properties fo:text-align="end"/>
    </style:style>
    <style:style style:name="P338" style:parent-style-name="Normal" style:family="paragraph">
      <style:paragraph-properties fo:text-align="end"/>
    </style:style>
    <style:style style:name="P339" style:parent-style-name="Normal" style:family="paragraph">
      <style:paragraph-properties fo:text-align="end"/>
    </style:style>
    <style:style style:name="P340" style:parent-style-name="Normal" style:family="paragraph">
      <style:paragraph-properties fo:text-align="end"/>
    </style:style>
    <style:style style:name="P341" style:parent-style-name="Normal" style:family="paragraph">
      <style:paragraph-properties fo:text-align="end"/>
    </style:style>
    <style:style style:name="P342" style:parent-style-name="Normal" style:family="paragraph">
      <style:paragraph-properties fo:text-align="end"/>
    </style:style>
    <style:style style:name="P343" style:parent-style-name="Normal" style:family="paragraph">
      <style:paragraph-properties fo:text-align="end"/>
    </style:style>
    <style:style style:name="P344" style:parent-style-name="Normal" style:family="paragraph">
      <style:paragraph-properties fo:text-align="end"/>
    </style:style>
    <style:style style:name="P345" style:parent-style-name="Normal" style:family="paragraph">
      <style:paragraph-properties fo:text-align="end"/>
    </style:style>
    <style:style style:name="P346" style:parent-style-name="Normal" style:family="paragraph">
      <style:paragraph-properties fo:text-align="end"/>
    </style:style>
    <style:style style:name="P347" style:parent-style-name="Normal" style:family="paragraph">
      <style:paragraph-properties fo:text-align="end"/>
    </style:style>
    <style:style style:name="P348" style:parent-style-name="Normal" style:family="paragraph">
      <style:paragraph-properties fo:text-align="end"/>
    </style:style>
    <style:style style:name="P349" style:parent-style-name="Normal" style:family="paragraph">
      <style:paragraph-properties fo:text-align="end"/>
    </style:style>
    <style:style style:name="P350" style:parent-style-name="Normal" style:family="paragraph">
      <style:paragraph-properties fo:text-align="end"/>
    </style:style>
    <style:style style:name="TableColumn352" style:family="table-column">
      <style:table-column-properties style:column-width="6.6923in"/>
    </style:style>
    <style:style style:name="Table351" style:family="table">
      <style:table-properties style:width="6.6923in" fo:margin-left="0in" table:align="left"/>
    </style:style>
    <style:style style:name="TableRow353" style:family="table-row">
      <style:table-row-properties style:min-row-height="1.4888in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align="end"/>
    </style:style>
    <style:style style:name="P375" style:parent-style-name="Normal" style:family="paragraph">
      <style:paragraph-properties fo:text-align="end"/>
    </style:style>
    <style:style style:name="P376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77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78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79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82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83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84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85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88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89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0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1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5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6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7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break-before="page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center"/>
      <style:text-properties fo:color="#000000"/>
    </style:style>
    <style:style style:name="P429" style:parent-style-name="Normal" style:family="paragraph">
      <style:text-properties fo:color="#000000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5-09-16 iki 2006-03-04</text:span></text:p>
      <text:p text:style-name="P10"/>
      <text:p text:style-name="P11"><text:span text:style-name="T12">Įsakymas paskelbtas: Žin. 2003, Nr.<text:s/></text:span><text:a xlink:href="https://www.e-tar.lt/portal/legalAct.html?documentId=TAR.7397E0B05534" office:target-frame-name="_top" xlink:show="replace"><text:span text:style-name="T13">89-4049</text:span></text:a><text:span text:style-name="T14">, i. k. 1032310ISAK001V-328</text:span></text:p>
      <text:p text:style-name="P15"/>
      <text:p text:style-name="P16"><text:s/></text:p>
      <text:p text:style-name="P17"><text:span text:style-name="T18"/><text:span text:style-name="T19">LIETUVOS RESPUBLIKOS VIDAUS REIKALŲ MINISTRO</text:span></text:p>
      <text:p text:style-name="P20"/>
      <text:p text:style-name="P21">Į S A K Y M A S</text:p>
      <text:p text:style-name="P22">DĖL PASO BEI ASMENS TAPATYBĖS KORTELĖS FORMŲ PATVIRTINIMO</text:p>
      <text:p text:style-name="P23"/>
      <text:p text:style-name="P24">2003 m. rugsėjo 10 d. Nr. 1V-328</text:p>
      <text:p text:style-name="P25">Vilnius</text:p>
      <text:p text:style-name="P26"/>
      <text:p text:style-name="P27"><text:span text:style-name="T28">Vadovaudamasis Lietuvos Respublikos paso įstatymo įgyvendi</text:span><text:span text:style-name="T29">nimo įstatymo (Žin., 2001, Nr.<text:s/></text:span><text:a xlink:href="https://www.e-tar.lt/portal/lt/legalAct/TAR.131EB81368A4" office:target-frame-name="_blank" xlink:show="new"><text:span text:style-name="T30">99-3525</text:span></text:a><text:span text:style-name="T31">) 2 straipsnio 1 dalimi bei Lietuvos Respublikos asmens tapatybės kortelės įstatymo įgyvendinimo įstatymo (Žin., 2001, Nr.<text:s/></text:span><text:a xlink:href="https://www.e-tar.lt/portal/lt/legalAct/TAR.ABD860CB6732" office:target-frame-name="_blank" xlink:show="new"><text:span text:style-name="T32">97-3418</text:span></text:a><text:span text:style-name="T33">) 2 straipsnio 1 dalimi: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/>
      <text:p text:style-name="P40"><text:span text:style-name="T41">1</text:span><text:span text:style-name="T42">. 1. paso formą;</text:span></text:p>
      <text:p text:style-name="Normal"/>
      <text:p text:style-name="P43"><text:span text:style-name="T44">1</text:span><text:span text:style-name="T45">. 2. asmens tapatybės kortelės formą.</text:span></text:p>
      <text:p text:style-name="Normal"/>
      <text:p text:style-name="P46"><text:span text:style-name="T47">2</text:span><text:span text:style-name="T48">.<text:s/></text:span><text:span text:style-name="T49">Pripažįstu</text:span><text:span text:style-name="T50"><text:s/>netekusiu galios Lietuvos Respublikos vidaus reikalų ministro 2002 m. vasario 4 d. įsakymą Nr. 55 „Dėl Lietuvos Respublikos paso bei asmens tapatybės kortelės formų nustatymo“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Virgilijus Bulova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/>
            <text:p text:style-name="P64">Forma patvirtinta</text:p>
            <text:p text:style-name="P65">Lietuvos Respublikos vidaus reikalų<text:s/></text:p>
            <text:p text:style-name="P66">ministro 2003 m. rugsėjo 10 d.<text:s/></text:p>
            <text:p text:style-name="P67">įsakymu Nr. 1V-328</text:p>
            <text:p text:style-name="Normal"/>
            <text:p text:style-name="Normal"/>
            <text:p text:style-name="Normal"/>
            <text:p text:style-name="Normal"/>
            <text:p text:style-name="P68"><text:span text:style-name="T69">(</text:span><text:span text:style-name="T70">Paso forma</text:span><text:span text:style-name="T71">)</text:span></text:p>
            <text:p text:style-name="P72"/>
            <text:p text:style-name="P73">(Paso viršelis)</text:p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80">LIETUVOS</text:span><text:s/><text:span text:style-name="T81">RESPUBLIKA</text:span></text:p>
            <text:p text:style-name="P82"/>
            <text:p text:style-name="P83"/>
            <text:p text:style-name="P84"/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draw:frame draw:z-index="0" draw:id="id0" draw:style-name="a1" draw:name="Picture 1" text:anchor-type="as-char" svg:x="0in" svg:y="0in" svg:width="1.80903in" svg:height="1.91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  </table:table-cell>
              </table:table-row>
            </table:table>
            <text:p text:style-name="P9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92">PASAS</text:p>
            <text:p text:style-name="P93"/>
            <text:p text:style-name="P94"/>
            <text:p text:style-name="P95"/>
            <text:p text:style-name="P96"/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(Paso viršelio pirmojo lapo vidinė pusė)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0</text:p>
            <text:p text:style-name="P150">0</text:p>
            <text:p text:style-name="P151">0</text:p>
            <text:p text:style-name="P152">0</text:p>
            <text:p text:style-name="P153">0</text:p>
            <text:p text:style-name="P154">0</text:p>
            <text:p text:style-name="P155">0</text:p>
            <text:p text:style-name="P156"><text:span text:style-name="T157">0</text:span></text:p>
            <text:p text:style-name="P158"/>
            <text:p text:style-name="P159"/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>(Paso duomenų lapo pirmoji pusė)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LIETUVOS RESPUBLIKA</text:p>
            <text:p text:style-name="P177">REPUBLIC OF LITHUANIA</text:p>
            <text:p text:style-name="P178">REPUBLIQUE DE LITUANIE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PASAS</text:p>
            <text:p text:style-name="P187">PASSPORT</text:p>
            <text:p text:style-name="P188">PASSEPORT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89"/>
          </table:table-cell>
          <table:table-cell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203"/>
            <text:p text:style-name="P204">(Paso duomenų lapo antroji pusė)</text:p>
            <text:p text:style-name="P205"/>
            <text:p text:style-name="P206">LIETUVOS RESPUBLIKA/REPUBLIC OF LITHUANIA/REPUBLIQUE DE LITUANIE</text:p>
            <text:p text:style-name="P207"/>
            <text:p text:style-name="P208"><text:span text:style-name="T209">PASAS/</text:span><text:span text:style-name="T210"><text:tab/></text:span><text:span text:style-name="T211">Rūšis/Type/Type</text:span><text:span text:style-name="T212"><text:tab/>Valstybės<text:s/></text:span><text:span text:style-name="T213">kodas/Code of state/Code du pays</text:span><text:span text:style-name="T214"><text:tab/>Paso Nr./Passport No./No du passeport</text:span></text:p>
            <text:p text:style-name="P215">PASSPORT/<text:tab/>P<text:tab/>LTU</text:p>
            <text:p text:style-name="Normal"><text:span text:style-name="T216">PASSEPORT</text:span></text:p>
            <text:p text:style-name="P217">1. Pavardė/Surname/Nom</text:p>
            <text:p text:style-name="Normal"/>
            <text:p text:style-name="Normal"/>
            <text:p text:style-name="P218">2. Vardai/Given names/Prénoms</text:p>
            <text:p text:style-name="Normal"/>
            <text:p text:style-name="Normal"/>
            <text:p text:style-name="P219">3. Pilietybė/Nationality/Nationalité</text:p>
            <text:p text:style-name="Normal"/>
            <text:p text:style-name="Normal"/>
            <text:p text:style-name="P220">[Vieta nuotraukai]<text:tab/><text:span text:style-name="T221">LIETUVOS RESPUBLIKOS</text:span></text:p>
            <text:p text:style-name="P222"/>
            <text:p text:style-name="P223">4. Gimimo data/Date of<text:s/>birth / Date de naissance<text:tab/>5. Asmens kodas/Personal No./N° personnel</text:p>
            <text:p text:style-name="Normal"/>
            <text:p text:style-name="Normal"/>
            <text:p text:style-name="P224">6. Lytis/Sex/Sexe<text:tab/>7. Gimimo vieta/Place of birth/Lieu de naissance</text:p>
            <text:p text:style-name="Normal"/>
            <text:p text:style-name="Normal"/>
            <text:p text:style-name="P225">8. Išdavimo data/Date of issue/Date de délivrance<text:tab/>9. Pasą išdavė/Authority/Autorité</text:p>
            <text:p text:style-name="Normal"/>
            <text:p text:style-name="Normal"/>
            <text:p text:style-name="P226">10. Galioja iki/Date of<text:s/>expiry/Date d'expiration<text:tab/>11. Asmens parašas/Holder's signature/Signature du titulaire</text:p>
            <text:p text:style-name="P227"/>
            <text:p text:style-name="P228"/>
            <text:p text:style-name="P229"/>
            <text:p text:style-name="P230">[Mašininio nuskaitymo zona]</text:p>
            <text:p text:style-name="P231"/>
            <text:p text:style-name="Normal"/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Normal"/>
            <text:p text:style-name="P245"/>
            <text:p text:style-name="P246"/>
            <text:p text:style-name="P247">(Paso 1 puslapis)</text:p>
            <text:p text:style-name="P248"/>
            <text:p text:style-name="P249"/>
            <table:table table:style-name="Table250">
              <table:table-columns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<text:span text:style-name="T255"><draw:frame draw:z-index="0" draw:id="id1" draw:style-name="a2" draw:name="Picture 2" text:anchor-type="as-char" svg:x="0in" svg:y="0in" svg:width="0.29583in" svg:height="0.4347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56"><draw:frame draw:z-index="0" draw:id="id2" draw:style-name="a3" draw:name="Picture 3" text:anchor-type="as-char" svg:x="0in" svg:y="0in" svg:width="0.29583in" svg:height="0.43472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57"><draw:frame draw:z-index="0" draw:id="id3" draw:style-name="a4" draw:name="Picture 4" text:anchor-type="as-char" svg:x="0in" svg:y="0in" svg:width="0.29583in" svg:height="0.43472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58"><draw:frame draw:z-index="0" draw:id="id4" draw:style-name="a5" draw:name="Picture 5" text:anchor-type="as-char" svg:x="0in" svg:y="0in" svg:width="0.29583in" svg:height="0.43472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59"><draw:frame draw:z-index="0" draw:id="id5" draw:style-name="a6" draw:name="Picture 6" text:anchor-type="as-char" svg:x="0in" svg:y="0in" svg:width="0.29583in" svg:height="0.43472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60"><draw:frame draw:z-index="0" draw:id="id6" draw:style-name="a7" draw:name="Picture 7" text:anchor-type="as-char" svg:x="0in" svg:y="0in" svg:width="0.29583in" svg:height="0.43472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261"><draw:frame draw:z-index="0" draw:id="id7" draw:style-name="a8" draw:name="Picture 8" text:anchor-type="as-char" svg:x="0in" svg:y="0in" svg:width="0.29583in" svg:height="0.43472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62"><draw:frame draw:z-index="0" draw:id="id8" draw:style-name="a9" draw:name="Picture 9" text:anchor-type="as-char" svg:x="0in" svg:y="0in" svg:width="0.29583in" svg:height="0.43472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      </table:table-cell>
              </table:table-row>
            </table:table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able:table table:style-name="Table263">
              <table:table-columns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PASTABOS/</text:p>
                  <text:p text:style-name="P268">REMARKS/</text:p>
                  <text:p text:style-name="P269">REMARQUES</text:p>
                </table:table-cell>
              </table:table-row>
            </table:table>
            <text:p text:style-name="Normal"/>
            <text:p text:style-name="Normal"/>
            <text:p text:style-name="Normal"/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/>
            <text:p text:style-name="P275">(Paso 2 puslapis)</text:p>
            <text:p text:style-name="P276"/>
            <text:p text:style-name="P277"/>
            <text:p text:style-name="P278"><text:span text:style-name="T279"><draw:frame draw:z-index="0" draw:id="id9" draw:style-name="a10" draw:name="Picture 10" text:anchor-type="as-char" svg:x="0in" svg:y="0in" svg:width="0.29583in" svg:height="0.43472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280"><draw:frame draw:z-index="0" draw:id="id10" draw:style-name="a11" draw:name="Picture 11" text:anchor-type="as-char" svg:x="0in" svg:y="0in" svg:width="0.29583in" svg:height="0.43472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281"><draw:frame draw:z-index="0" draw:id="id11" draw:style-name="a12" draw:name="Picture 12" text:anchor-type="as-char" svg:x="0in" svg:y="0in" svg:width="0.29583in" svg:height="0.43472in" style:rel-width="scale" style:rel-height="scale"><draw:object-ole draw:class-id="0003000A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82"><draw:frame draw:z-index="0" draw:id="id12" draw:style-name="a13" draw:name="Picture 13" text:anchor-type="as-char" svg:x="0in" svg:y="0in" svg:width="0.29583in" svg:height="0.43472in" style:rel-width="scale" style:rel-height="scale"><draw:object-ole draw:class-id="0003000A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283"><draw:frame draw:z-index="0" draw:id="id13" draw:style-name="a14" draw:name="Picture 14" text:anchor-type="as-char" svg:x="0in" svg:y="0in" svg:width="0.29583in" svg:height="0.43472in" style:rel-width="scale" style:rel-height="scale"><draw:object-ole draw:class-id="0003000A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84"><draw:frame draw:z-index="0" draw:id="id14" draw:style-name="a15" draw:name="Picture 15" text:anchor-type="as-char" svg:x="0in" svg:y="0in" svg:width="0.29583in" svg:height="0.43472in" style:rel-width="scale" style:rel-height="scale"><draw:object-ole draw:class-id="0003000A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285"><draw:frame draw:z-index="0" draw:id="id15" draw:style-name="a16" draw:name="Picture 16" text:anchor-type="as-char" svg:x="0in" svg:y="0in" svg:width="0.29583in" svg:height="0.43472in" style:rel-width="scale" style:rel-height="scale"><draw:object-ole draw:class-id="0003000A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286"><draw:frame draw:z-index="0" draw:id="id16" draw:style-name="a17" draw:name="Picture 17" text:anchor-type="as-char" svg:x="0in" svg:y="0in" svg:width="0.29583in" svg:height="0.43472in" style:rel-width="scale" style:rel-height="scale"><draw:object-ole draw:class-id="0003000A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  <text:p text:style-name="Normal"/>
            <text:p text:style-name="Normal"/>
            <text:p text:style-name="P287">RODYKLĖ/INDEX/INDEX</text:p>
            <text:p text:style-name="P288"/>
            <text:p text:style-name="Normal"><text:span text:style-name="T289">1</text:span>. Pavardė/Surname/Nom</text:p>
            <text:p text:style-name="Normal"><text:span text:style-name="T290">2</text:span>. Vardai/Given names/Prénoms</text:p>
            <text:p text:style-name="Normal"><text:span text:style-name="T291">3</text:span>. Pilietybė/Nationality/Nationalité</text:p>
            <text:p text:style-name="Normal"><text:span text:style-name="T292">4</text:span>. Gimimo data/Date of birth/Date de naissance</text:p>
            <text:p text:style-name="Normal"><text:span text:style-name="T293">5</text:span>. Asmens kodas/Personal No./N° personnel</text:p>
            <text:p text:style-name="Normal"><text:span text:style-name="T294">6</text:span>. Lytis/Sex/Sexe</text:p>
            <text:p text:style-name="Normal"><text:span text:style-name="T295">7</text:span>. Gimimo vieta/Place of birth/Lieu de naissance</text:p>
            <text:p text:style-name="Normal"><text:span text:style-name="T296">8</text:span>. Išdavimo data/Date of issue/Date de délivrance</text:p>
            <text:p text:style-name="Normal"><text:span text:style-name="T297">9</text:span>. Pasą išdavė/Authority/Autorité</text:p>
            <text:p text:style-name="Normal"><text:span text:style-name="T298">10</text:span>. Galioja iki/Date of expiry/Date d'expiration</text:p>
            <text:p text:style-name="Normal"><text:span text:style-name="T299">11</text:span>. Asmens parašas/Holder's signature/Signature du titulaire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(Paso 3–31 puslapiai)</text:p>
            <text:p text:style-name="P305"/>
            <text:p text:style-name="P306"/>
            <text:p text:style-name="P307"><text:span text:style-name="T308"><draw:frame draw:z-index="0" draw:id="id17" draw:style-name="a18" draw:name="Picture 18" text:anchor-type="as-char" svg:x="0in" svg:y="0in" svg:width="0.29583in" svg:height="0.43472in" style:rel-width="scale" style:rel-height="scale"><draw:object-ole draw:class-id="0003000A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309"><draw:frame draw:z-index="0" draw:id="id18" draw:style-name="a19" draw:name="Picture 19" text:anchor-type="as-char" svg:x="0in" svg:y="0in" svg:width="0.29583in" svg:height="0.43472in" style:rel-width="scale" style:rel-height="scale"><draw:object-ole draw:class-id="0003000A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310"><draw:frame draw:z-index="0" draw:id="id19" draw:style-name="a20" draw:name="Picture 20" text:anchor-type="as-char" svg:x="0in" svg:y="0in" svg:width="0.29583in" svg:height="0.43472in" style:rel-width="scale" style:rel-height="scale"><draw:object-ole draw:class-id="0003000A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311"><draw:frame draw:z-index="0" draw:id="id20" draw:style-name="a21" draw:name="Picture 21" text:anchor-type="as-char" svg:x="0in" svg:y="0in" svg:width="0.29583in" svg:height="0.43472in" style:rel-width="scale" style:rel-height="scale"><draw:object-ole draw:class-id="0003000A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12"><draw:frame draw:z-index="0" draw:id="id21" draw:style-name="a22" draw:name="Picture 22" text:anchor-type="as-char" svg:x="0in" svg:y="0in" svg:width="0.29583in" svg:height="0.43472in" style:rel-width="scale" style:rel-height="scale"><draw:object-ole draw:class-id="0003000A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313"><draw:frame draw:z-index="0" draw:id="id22" draw:style-name="a23" draw:name="Picture 23" text:anchor-type="as-char" svg:x="0in" svg:y="0in" svg:width="0.29583in" svg:height="0.43472in" style:rel-width="scale" style:rel-height="scale"><draw:object-ole draw:class-id="0003000A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314"><draw:frame draw:z-index="0" draw:id="id23" draw:style-name="a24" draw:name="Picture 24" text:anchor-type="as-char" svg:x="0in" svg:y="0in" svg:width="0.29583in" svg:height="0.43472in" style:rel-width="scale" style:rel-height="scale"><draw:object-ole draw:class-id="0003000A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315"><draw:frame draw:z-index="0" draw:id="id24" draw:style-name="a25" draw:name="Picture 25" text:anchor-type="as-char" svg:x="0in" svg:y="0in" svg:width="0.29583in" svg:height="0.43472in" style:rel-width="scale" style:rel-height="scale"><draw:object-ole draw:class-id="0003000A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able:table table:style-name="Table351">
              <table:table-columns>
                <table:table-column table:style-name="TableColumn352"/>
              </table:table-columns>
              <table:table-row table:style-name="TableRow353">
                <table:table-cell table:style-name="TableCell354">
                  <text:p text:style-name="P355">VIZOS/VISAS/VISAS</text:p>
                </table:table-cell>
              </table:table-row>
            </table:table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>(Paso 32<text:s/>puslapis)</text:p>
            <text:p text:style-name="P363"/>
            <text:p text:style-name="P364"/>
            <text:p text:style-name="P365"><text:span text:style-name="T366"><draw:frame draw:z-index="0" draw:id="id25" draw:style-name="a26" draw:name="Picture 26" text:anchor-type="as-char" svg:x="0in" svg:y="0in" svg:width="0.29583in" svg:height="0.43472in" style:rel-width="scale" style:rel-height="scale"><draw:object-ole draw:class-id="0003000A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367"><draw:frame draw:z-index="0" draw:id="id26" draw:style-name="a27" draw:name="Picture 27" text:anchor-type="as-char" svg:x="0in" svg:y="0in" svg:width="0.29583in" svg:height="0.43472in" style:rel-width="scale" style:rel-height="scale"><draw:object-ole draw:class-id="0003000A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368"><draw:frame draw:z-index="0" draw:id="id27" draw:style-name="a28" draw:name="Picture 28" text:anchor-type="as-char" svg:x="0in" svg:y="0in" svg:width="0.29583in" svg:height="0.43472in" style:rel-width="scale" style:rel-height="scale"><draw:object-ole draw:class-id="0003000A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369"><draw:frame draw:z-index="0" draw:id="id28" draw:style-name="a29" draw:name="Picture 29" text:anchor-type="as-char" svg:x="0in" svg:y="0in" svg:width="0.29583in" svg:height="0.43472in" style:rel-width="scale" style:rel-height="scale"><draw:object-ole draw:class-id="0003000A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370"><draw:frame draw:z-index="0" draw:id="id29" draw:style-name="a30" draw:name="Picture 30" text:anchor-type="as-char" svg:x="0in" svg:y="0in" svg:width="0.29583in" svg:height="0.43472in" style:rel-width="scale" style:rel-height="scale"><draw:object-ole draw:class-id="0003000A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371"><draw:frame draw:z-index="0" draw:id="id30" draw:style-name="a31" draw:name="Picture 31" text:anchor-type="as-char" svg:x="0in" svg:y="0in" svg:width="0.29583in" svg:height="0.43472in" style:rel-width="scale" style:rel-height="scale"><draw:object-ole draw:class-id="0003000A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372"><draw:frame draw:z-index="0" draw:id="id31" draw:style-name="a32" draw:name="Picture 32" text:anchor-type="as-char" svg:x="0in" svg:y="0in" svg:width="0.29583in" svg:height="0.43472in" style:rel-width="scale" style:rel-height="scale"><draw:object-ole draw:class-id="0003000A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373"><draw:frame draw:z-index="0" draw:id="id32" draw:style-name="a33" draw:name="Picture 33" text:anchor-type="as-char" svg:x="0in" svg:y="0in" svg:width="0.29583in" svg:height="0.43472in" style:rel-width="scale" style:rel-height="scale"><draw:object-ole draw:class-id="0003000A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/text:p>
            <text:p text:style-name="P374"/>
            <text:p text:style-name="P375"/>
            <text:p text:style-name="P376">JEI RADOTE ŠĮ PASĄ, PRAŠYTUME JĮ PERDUOTI ARTIMIAUSIAI</text:p>
            <text:p text:style-name="P377">LIETUVOS RESPUBLIKOS AMBASADAI</text:p>
            <text:p text:style-name="P378">AR<text:s/>KONSULATUI ARBA LIETUVOS RESPUBLIKOS</text:p>
            <text:p text:style-name="P379">VIDAUS REIKALŲ MINISTERIJAI PAVALDŽIAI ĮSTAIGAI.</text:p>
            <text:p text:style-name="P380"/>
            <text:p text:style-name="P381"/>
            <text:p text:style-name="P382">IF FOUND, PLEASE FORWARD THIS PASSPORT TO THE NEAREST<text:s/></text:p>
            <text:p text:style-name="P383">EMBASSY OR CONSULATE OF THE REPUBLIC OF LITHUANIA OR</text:p>
            <text:p text:style-name="P384">TO ANY DEPARTMENT OF THE MINISTRY OF THE INTERIOR</text:p>
            <text:p text:style-name="P385">OF THE<text:s/>REPUBLIC OF LITHUANIA.</text:p>
            <text:p text:style-name="P386"/>
            <text:p text:style-name="P387"/>
            <text:p text:style-name="P388">TOUTE PERSONNE QUI TROUVERAIT CE PASSEPORT EST PRIEE</text:p>
            <text:p text:style-name="P389">DE LE TRANSMETTRE A L'AMBASSADE OU AU CONSULAT DE LA</text:p>
            <text:p text:style-name="P390">REPUBLIQUE DE LITUANIE LE PLUS PROCHE OU AUX SERVICES</text:p>
            <text:p text:style-name="P391">DU MINISTERE DE L'INTERIEUR DE LA REPUBLIQUE DE LITUANIE.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ŠIAME PASE 32 NUMERUOTI PUSLAPIAI</text:p>
            <text:p text:style-name="P406">THIS PASSPORT CONTAINS 32 NUMBERED PAGES</text:p>
            <text:p text:style-name="P407">CE PASSEPORT CONTIENT 32 PAGES NUMEROTEES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>(Paso viršelio antrojo lapo vidinė pusė)</text:p>
            <text:p text:style-name="P414"/>
            <text:p text:style-name="P415"/>
            <text:p text:style-name="P416"><text:span text:style-name="T417"><draw:frame draw:z-index="0" draw:id="id33" draw:style-name="a34" draw:name="Picture 34" text:anchor-type="as-char" svg:x="0in" svg:y="0in" svg:width="0.29583in" svg:height="0.43472in" style:rel-width="scale" style:rel-height="scale"><draw:object-ole draw:class-id="0003000A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418"><draw:frame draw:z-index="0" draw:id="id34" draw:style-name="a35" draw:name="Picture 35" text:anchor-type="as-char" svg:x="0in" svg:y="0in" svg:width="0.29583in" svg:height="0.43472in" style:rel-width="scale" style:rel-height="scale"><draw:object-ole draw:class-id="0003000A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419"><draw:frame draw:z-index="0" draw:id="id35" draw:style-name="a36" draw:name="Picture 36" text:anchor-type="as-char" svg:x="0in" svg:y="0in" svg:width="0.29583in" svg:height="0.43472in" style:rel-width="scale" style:rel-height="scale"><draw:object-ole draw:class-id="0003000A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420"><draw:frame draw:z-index="0" draw:id="id36" draw:style-name="a37" draw:name="Picture 37" text:anchor-type="as-char" svg:x="0in" svg:y="0in" svg:width="0.29583in" svg:height="0.43472in" style:rel-width="scale" style:rel-height="scale"><draw:object-ole draw:class-id="0003000A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421"><draw:frame draw:z-index="0" draw:id="id37" draw:style-name="a38" draw:name="Picture 38" text:anchor-type="as-char" svg:x="0in" svg:y="0in" svg:width="0.29583in" svg:height="0.43472in" style:rel-width="scale" style:rel-height="scale"><draw:object-ole draw:class-id="0003000A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422"><draw:frame draw:z-index="0" draw:id="id38" draw:style-name="a39" draw:name="Picture 39" text:anchor-type="as-char" svg:x="0in" svg:y="0in" svg:width="0.29583in" svg:height="0.43472in" style:rel-width="scale" style:rel-height="scale"><draw:object-ole draw:class-id="0003000A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423"><draw:frame draw:z-index="0" draw:id="id39" draw:style-name="a40" draw:name="Picture 40" text:anchor-type="as-char" svg:x="0in" svg:y="0in" svg:width="0.29583in" svg:height="0.43472in" style:rel-width="scale" style:rel-height="scale"><draw:object-ole draw:class-id="0003000A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424"><draw:frame draw:z-index="0" draw:id="id40" draw:style-name="a41" draw:name="Picture 41" text:anchor-type="as-char" svg:x="0in" svg:y="0in" svg:width="0.29583in" svg:height="0.43472in" style:rel-width="scale" style:rel-height="scale"><draw:object-ole draw:class-id="0003000A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25">______________</text:p>
      <text:soft-page-break/>
      <text:p text:style-name="P426"><text:span text:style-name="T427"><draw:frame draw:style-name="a42" draw:name="Picture 43" text:anchor-type="as-char" svg:x="0in" svg:y="0in" svg:width="6.6875in" svg:height="9in" style:rel-width="scale" style:rel-height="scale"><draw:image xlink:href="media/image1.emf" xlink:type="simple" xlink:show="embed" xlink:actuate="onLoad"/><svg:title/><svg:desc/></draw:frame></text:span></text:p>
      <text:p text:style-name="P428">______________</text:p>
      <text:p text:style-name="P429"/>
      <text:p text:style-name="P430"/>
      <text:p text:style-name="P431"/>
      <text:p text:style-name="P432"><text:span text:style-name="T433">Pakeitimai:</text:span></text:p>
      <text:p text:style-name="P434"/>
      <text:soft-page-break/>
      <text:p text:style-name="P435"><text:span text:style-name="T436">1.</text:span></text:p>
      <text:p text:style-name="P437"><text:span text:style-name="T438">Lietuvos Respublikos vidaus reikalų ministerija, Įsakymas</text:span></text:p>
      <text:p text:style-name="P439"><text:span text:style-name="T440">Nr.<text:s/></text:span><text:a xlink:href="https://www.e-tar.lt/portal/legalAct.html?documentId=TAR.53DFAD301442" office:target-frame-name="_top" xlink:show="replace"><text:span text:style-name="T441">1V-289</text:span></text:a><text:span text:style-name="T442">, 2005-09-12, Žin., 2005, Nr. 111-4055 (2005-09-15), i. k. 1052310ISAK001V-289</text:span></text:p>
      <text:p text:style-name="P443"><text:span text:style-name="T444">Dėl Lietuvos Respublikos vidaus reikalų ministro 2003 m. rugsėjo 10 d. įsakymo Nr. 1V-328 "</text:span><text:span text:style-name="T445">Dėl paso bei asmens tapatybės kortelės formų patvirtinimo"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9" style:parent-style-name="DefaultParagraphFont" style:family="text">
      <style:text-properties fo:language="en" fo:country="GB"/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" style:parent-style-name="DefaultParagraphFont" style:family="text">
      <style:text-properties fo:language="en" fo:country="GB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7"><draw:frame draw:style-name="F198" text:anchor-type="paragraph" svg:y="0.0006in" draw:z-index="0"><draw:text-box fo:min-height="0in" fo:min-width="0in"><text:p text:style-name="P196"><text:span text:style-name="T199"><text:page-number text:fixed="false">13</text:page-number></text:span></text:p></draw:text-box></draw:frame></text:p>
      </style:header>
      <style:footer>
        <text:p text:style-name="P200"/>
      </style:footer>
    </style:master-page>
    <style:master-page style:next-style-name="MP1" style:name="MPF1" style:page-layout-name="PL1">
      <style:header>
        <text:p text:style-name="P201"/>
      </style:header>
      <style:footer>
        <text:p text:style-name="P202"/>
      </style:footer>
    </style:master-page>
    <style:master-page style:name="MP2" style:page-layout-name="PL2">
      <style:header>
        <text:p text:style-name="P239"><draw:frame draw:style-name="F240" text:anchor-type="paragraph" svg:y="0.0006in" draw:z-index="0"><draw:text-box fo:min-height="0in" fo:min-width="0in"><text:p text:style-name="P238"><text:span text:style-name="T241"><text:page-number text:fixed="false">13</text:page-number></text:span></text:p></draw:text-box></draw:frame></text:p>
      </style:header>
      <style:footer>
        <text:p text:style-name="P242"/>
      </style:footer>
    </style:master-page>
    <style:master-page style:next-style-name="MP2" style:name="MPF2" style:page-layout-name="PL2">
      <style:header>
        <text:p text:style-name="P243"/>
      </style:header>
      <style:footer>
        <text:p text:style-name="P2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41:00Z</meta:creation-date>
    <dc:date>2016-03-14T16:41:00Z</dc:date>
    <meta:template xlink:href="Normal" xlink:type="simple"/>
    <meta:editing-cycles>2</meta:editing-cycles>
    <meta:editing-duration>PT0S</meta:editing-duration>
    <meta:document-statistic meta:page-count="13" meta:paragraph-count="159" meta:word-count="690" meta:character-count="4943" meta:row-count="882" meta:non-whitespace-character-count="4412"/>
  </office:meta>
</office:document-meta>
</file>