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vertical-align="baseline"/>
      <style:text-properties fo:background-color="#FFFF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vertical-align="baseline"/>
      <style:text-properties fo:background-color="#FFFF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style:vertical-align="baseline" fo:text-indent="3.15in" style:page-number="1"/>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50" style:parent-style-name="Normal" style:family="paragraph">
      <style:paragraph-properties fo:widows="0" fo:orphans="0" style:vertical-align="baseline" fo:margin-left="3.1493in">
        <style:tab-stops/>
      </style:paragraph-properties>
      <style:text-properties fo:color="#000000" fo:hyphenate="false"/>
    </style:style>
    <style:style style:name="P51" style:parent-style-name="Normal" style:family="paragraph">
      <style:paragraph-properties fo:widows="0" fo:orphans="0" style:vertical-align="baseline" fo:margin-left="3.1493in">
        <style:tab-stops/>
      </style:paragraph-properties>
      <style:text-properties fo:color="#000000" fo:hyphenate="false"/>
    </style:style>
    <style:style style:name="P52" style:parent-style-name="Normal" style:family="paragraph">
      <style:paragraph-properties fo:widows="0" fo:orphans="0" style:vertical-align="baseline" fo:margin-left="3.1493in">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style:vertical-align="baseline" fo:margin-left="3.1493in">
        <style:tab-stops/>
      </style:paragraph-properties>
      <style:text-properties fo:color="#000000" fo:hyphenate="false"/>
    </style:style>
    <style:style style:name="P57" style:parent-style-name="Normal" style:family="paragraph">
      <style:paragraph-properties fo:widows="0" fo:orphans="0" fo:text-align="justify" style:vertical-align="baseline" fo:text-indent="0.3937in"/>
      <style:text-properties fo:color="#000000"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vertical-align="baseline" fo:text-indent="0.3937in"/>
      <style:text-properties fo:color="#000000"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vertical-align="baseline" fo:text-indent="0.043in"/>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vertical-align="baseline"/>
      <style:text-properties fo:color="#000000"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vertical-align="baseline" fo:text-indent="0.043in"/>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style:vertical-align="baseline" fo:text-indent="0.3937in"/>
      <style:text-properties fo:color="#000000"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baseline" fo:text-indent="0.3937in"/>
      <style:text-properties fo:hyphenate="false"/>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vertical-align="baseline"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vertical-align="baselin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baselin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baseline" fo:text-indent="0.3937in"/>
      <style:text-properties fo:hyphenate="false"/>
    </style:style>
    <style:style style:name="P694" style:parent-style-name="Normal" style:family="paragraph">
      <style:paragraph-properties fo:widows="0" fo:orphans="0" fo:text-align="justify" style:vertical-align="baseline" fo:text-indent="0.3937in"/>
      <style:text-properties fo:hyphenate="false"/>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baseline"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baseline"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style:vertical-align="baseline"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vertical-align="baseline"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vertical-align="baseline"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baselin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vertical-align="baselin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vertical-align="baseline"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baselin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vertical-align="baseline"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style:vertical-align="baseline"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style:vertical-align="baseline"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vertical-align="baseline"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baselin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baselin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vertical-align="baseline" fo:text-indent="0.3937in"/>
      <style:text-properties fo:hyphenate="false"/>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vertical-align="baseline"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baseline"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vertical-align="baseline"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vertical-align="baseline"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baselin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vertical-align="baseline"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vertical-align="baseline" fo:text-indent="0.3937in"/>
      <style:text-properties fo:hyphenate="false"/>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vertical-align="baseline"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vertical-align="baseline" fo:text-indent="0.3937in"/>
      <style:text-properties fo:hyphenate="false"/>
    </style:style>
    <style:style style:name="P980" style:parent-style-name="Normal" style:family="paragraph">
      <style:paragraph-properties fo:widows="0" fo:orphans="0" fo:text-align="justify" style:vertical-align="baseline" fo:text-indent="0.3937in"/>
      <style:text-properties fo:hyphenate="false"/>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vertical-align="baseline"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font-size="9pt" style:font-size-asian="9pt" style:font-size-complex="9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vertical-align="baselin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vertical-align="baseline"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style:vertical-align="baseline"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vertical-align="baselin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vertical-align="baselin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style:vertical-align="baseline"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vertical-align="baseline" fo:text-indent="0.43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FF0000"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vertical-align="baseline" fo:text-indent="0.43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vertical-align="baseline" fo:text-indent="0.43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vertical-align="baselin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style:vertical-align="baseline"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vertical-align="baselin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vertical-align="baseline"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style:vertical-align="baseline"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weight-complex="bold"/>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vertical-align="baselin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vertical-align="baselin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baselin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style:vertical-align="baseline"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style:vertical-align="baseline"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vertical-align="baseline"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vertical-align="baseline"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style:vertical-align="baseline"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style:vertical-align="baseline"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style:vertical-align="baseline"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vertical-align="baselin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vertical-align="baselin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baselin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vertical-align="baselin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vertical-align="baselin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vertical-align="baselin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vertical-align="baseline"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vertical-align="baseline"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style:vertical-align="baseline"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style:vertical-align="baseline"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vertical-align="baseline"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style:vertical-align="baseline"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baseline" fo:text-indent="0.3937in"/>
      <style:text-properties fo:hyphenate="false"/>
    </style:style>
    <style:style style:name="P1236" style:parent-style-name="Normal" style:family="paragraph">
      <style:paragraph-properties fo:widows="0" fo:orphans="0" fo:text-align="justify" style:vertical-align="baseline" fo:text-indent="0.3937in"/>
      <style:text-properties fo:hyphenate="false"/>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vertical-align="baseline"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baselin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vertical-align="baseline"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vertical-align="baseline"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vertical-align="baselin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vertical-align="baseline"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style:vertical-align="baseline"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vertical-align="baseline"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baseline"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vertical-align="baseline"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style:vertical-align="baseline"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vertical-align="baseline"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style:vertical-align="baseline"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style:vertical-align="baseline"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style:vertical-align="baseline"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baselin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baselin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vertical-align="baseline"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style:vertical-align="baseline"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vertical-align="baseline"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vertical-align="baselin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vertical-align="baseline" fo:text-indent="0.3937in"/>
      <style:text-properties fo:hyphenate="false"/>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vertical-align="baseline" fo:text-indent="0.3937in"/>
      <style:text-properties fo:hyphenate="false"/>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vertical-align="baseline" fo:text-indent="0.3937in"/>
      <style:text-properties fo:hyphenate="false"/>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style:vertical-align="baseline" fo:text-indent="0.3937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style:vertical-align="baseline" fo:text-indent="0.3937in"/>
      <style:text-properties fo:hyphenate="false"/>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style:vertical-align="baseline" fo:text-indent="0.3937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center" style:vertical-align="baseline"/>
      <style:text-properties fo:hyphenate="false"/>
    </style:style>
    <style:style style:name="T1373" style:parent-style-name="DefaultParagraphFont" style:family="text">
      <style:text-properties fo:color="#000000"/>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6">Suvestinė redakcija nuo 2021-01-01 iki 2021-12-22</text:span></text:p>
      <text:p text:style-name="P7"/>
      <text:p text:style-name="P8"><text:span text:style-name="T9">Įsakymas paskelbtas: Žin. 2012, Nr.<text:s/></text:span><text:a xlink:href="https://www.e-tar.lt/portal/legalAct.html?documentId=TAR.73A2BA853592" office:target-frame-name="_top" xlink:show="replace"><text:span text:style-name="T10">141-7289</text:span></text:a><text:span text:style-name="T11">, i. k. 1122250ISAK00V-1080</text:span></text:p>
      <text:p text:style-name="P12"/>
      <text:p text:style-name="P13">Nauja redakcija nuo 2021-01-01:</text:p>
      <text:p text:style-name="Normal"><text:span text:style-name="T14">Nr.<text:s/></text:span><text:a xlink:href="https://www.e-tar.lt/portal/legalAct.html?documentId=143155d04b7011eb8d9fe110e148c770" office:target-frame-name="_top" xlink:show="replace"><text:span text:style-name="T15">V-3076</text:span></text:a><text:span text:style-name="T16">, 2020-12-31, paskelbta TAR 2020-12-31, i. k. 2020-29381</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text:span text:style-name="T25">DĖL LIETUVOS MEDICINOS NORMOS MN 147</text:span><text:span text:style-name="T26">:2020 „</text:span><text:span text:style-name="T27">GYDYTOJAS ORTOPEDAS TRAUMATOLOGAS</text:span><text:span text:style-name="T28">“ PATVIRTINIMO</text:span></text:p>
      <text:p text:style-name="P29"/>
      <text:p text:style-name="P30"><text:span text:style-name="T31">2012 m. lapkričio 29 d. Nr. V-1080</text:span><text:span text:style-name="T32"><text:line-break/>Vilnius</text:span></text:p>
      <text:p text:style-name="P33"/>
      <text:p text:style-name="P34">Vadovaudamasis Lietuvos Respublikos medicinos praktikos įstatymo 4 straipsnio 4 dalimi:</text:p>
      <text:p text:style-name="P35">1. T v i r t i n u Lietuvos medicinos normą MN 147:2020 „Gydytojas ortopedas traumatologas“ (pridedama).</text:p>
      <text:p text:style-name="P36">2. P a v e d u įsakymo vykdymą kontroliuoti viceministrui pagal veiklos sritį.<text:s/></text:p>
      <text:p text:style-name="P37"/>
      <text:p text:style-name="P38"/>
      <text:p text:style-name="P39">LAIKINAI EINANTIS SVEIKATOS APSAUGOS MINISTRO<text:s/></text:p>
      <text:p text:style-name="P40"><text:span text:style-name="T41">PAREIGAS<text:s/></text:span><text:span text:style-name="T42"><text:tab/>RAIMONDAS ŠUKYS</text:span></text:p>
      <text:p text:style-name="Normal"/>
      <text:soft-page-break/>
      <text:p text:style-name="P43"><text:span text:style-name="T48">PATVIRTINTA</text:span></text:p>
      <text:p text:style-name="P49">Lietuvos Respublikos<text:s/></text:p>
      <text:p text:style-name="P50">sveikatos apsaugos ministro<text:s/></text:p>
      <text:p text:style-name="P51">2012 m. lapkričio 29 d. įsakymu Nr. V-1080</text:p>
      <text:p text:style-name="P52">(Lietuvos Respublikos<text:s/>sveikatos apsaugos ministro</text:p>
      <text:p text:style-name="P53">2020 m. gruodžio<text:s/><text:span text:style-name="T54">31</text:span><text:s/>d. įsakymo Nr. V-3076</text:p>
      <text:p text:style-name="P55">redakcija)</text:p>
      <text:p text:style-name="P56"/>
      <text:p text:style-name="P57"/>
      <text:p text:style-name="P58"><text:span text:style-name="T59">LIETUVOS MEDICINOS NORMa mn 147:2020</text:span></text:p>
      <text:p text:style-name="P60"><text:span text:style-name="T61">Gydytojas ORTOPEDAS TRAUMATOLO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147:2020<text:s/></text:span>„Gydytojas ortopedas traumatologas“ (toliau – Lietuvos medicinos norma)<text:s/><text:span text:style-name="T72">nustato gydytojo<text:s/></text:span>ortopedo traumatologo<text:span text:style-name="T73"><text:s/>veiklos sritis, teises, pareigas ir kompetenciją.</text:span></text:p>
      <text:p text:style-name="P74">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75">3. Lietuvos medicinos normoje vartojamos sąvokos ir jų apibrėžtys:</text:p>
      <text:p text:style-name="P76"><text:span text:style-name="T77">3.1</text:span><text:span text:style-name="T78">. Gydytojas<text:s/></text:span><text:span text:style-name="T79">ortopedas traumatologas</text:span><text:span text:style-name="T80"><text:s/>– medicinos gydytojas, teisės aktų nustatyta tvarka įgijęs gydytojo ortopedo traumatologo profesinę kvalifikaciją.</text:span></text:p>
      <text:p text:style-name="P81"><text:span text:style-name="T82">3.2</text:span><text:span text:style-name="T83">.</text:span><text:span text:style-name="T84"><text:s/>Gydytojo ortopedo traumatologo praktika</text:span><text:s/>– gydytojo ortopedo traumatologo pagal<text:s/><text:soft-page-break/>įgytą profesinę kvalifikaciją<text:s/>ir nustatytą kompetenciją vykdoma asmens sveikatos priežiūra, apimanti <text:s/>žmogaus jungiamojo audinio ir raumenų bei skeleto sistemos traumų ir jų pasekmių, degeneracinių, uždegiminių, infekcinių, metabolinių, įgimtų ligų ir sveikatos sutrikimų, navikų diagnostiką, gydymą chirurginiu (intervenciniu) ir konservatyviu (<text:span text:style-name="T85">neintervenciniu būdu</text:span>) būdu, medicininę reabilitaciją ir profilaktiką.</text:p>
      <text:p text:style-name="P86"><text:span text:style-name="T87">3.3</text:span><text:span text:style-name="T88">.</text:span><text:span text:style-name="T89"><text:s/>Ortopedija traumatologija –<text:s/></text:span>medicinos sritis, nagrinėjanti žmogaus jungiamojo audinio ir raumenų bei skeleto <text:s/>sistemos ligas ir sutrikimus bei traumas.<text:s/></text:p>
      <text:p text:style-name="P90">3.4. Kitos Lietuvos medicinos normoje vartojamos sąvokos suprantamos taip, kaip jos yra apibrėžtos kituose asmens sveikatos priežiūros paslaugų teikimą reglamentuojančiuose teisės aktuose.<text:s/></text:p>
      <text:p text:style-name="P91">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2">5. Teisę verstis<text:s/><text:span text:style-name="T93">gydytojo ortopedo traumatologo<text:s/></text:span>praktika turi asmuo, Lietuvos Respublikos teisės aktų nustatyta tvarka įgijęs<text:s/><text:span text:style-name="T94">gydytojo ortopedo traumatologo<text:s/></text:span>profesinę kvalifikaciją ir turintis Lietuvos Respublikos teisės aktų nustatyta tvarka išduotą ir galiojančią medicinos praktikos licenciją verstis medicinos praktika pagal<text:s/><text:span text:style-name="T95">gydytojo ortopedo traumatologo<text:s/></text:span>profesinę<text:s/>kvalifikaciją.</text:p>
      <text:p text:style-name="P96">6. Gydytojas<text:span text:style-name="T97"><text:s/>ortopedas traumatologas<text:s/></text:span>verčiasi<text:s/><text:span text:style-name="T98">gydytojo ortopedo traumatologo<text:s/></text:span>praktika Lietuvos Respublikoje tik asmens sveikatos priežiūros įstaigoje, turinčioje galiojančią įstaigos asmens sveikatos priežiūros licenciją teikti<text:s/><text:span text:style-name="T99">vaikų ir<text:s/></text:span><text:span text:style-name="T100">(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1">ortopedas traumatolog</text:span><text:span text:style-name="T102">as</text:span>.<text:s/></text:p>
      <text:p text:style-name="P103">7. Gydytojas<text:s/><text:span text:style-name="T104">ortopedas traumatologas<text:s/></text:span>dirba savarankiškai, bendradarbiaudamas su kitais sveikatos priežiūros specialistais.<text:s/></text:p>
      <text:p text:style-name="P105">8. Gydytojas<text:s/><text:span text:style-name="T106">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7"/>
      <text:p text:style-name="P108"/>
      <text:p text:style-name="P109"><text:span text:style-name="T110">II</text:span><text:span text:style-name="T111"><text:s/>SKYRIUS</text:span></text:p>
      <text:p text:style-name="P112"><text:span text:style-name="T113">TEISĖS</text:span></text:p>
      <text:p text:style-name="P114"/>
      <text:p text:style-name="P115">9. Gydytojas<text:s/><text:span text:style-name="T116">ortopedas traumatologas<text:s/></text:span>turi teisę:</text:p>
      <text:p text:style-name="P117">9.1. verstis gydytojo<text:s/><text:span text:style-name="T118">ortopedo traumatologo<text:s/></text:span>praktika Lietuvos medicinos normos ir kitų teisės aktų, reglamentuojančių asmens sveikatos priežiūros paslaugų teikimą, nustatyta tvarka;</text:p>
      <text:p text:style-name="P119">9.2.<text:s/><text:span text:style-name="T120">išrašyti receptus Lietuvos<text:s/></text:span><text:span text:style-name="T12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122">opierinių receptų saugojimo, išdavus (pardavus) vaistinius preparatus, medicinos pagalbos priemones (medicinos prietaisus) ir kompensuojamąsias medicinos pagalbos priemones vaistinėje, taisyklių patvirtinimo“ nustatyta tvarka;</text:span></text:p>
      <text:p text:style-name="P123">9.3.<text:s/><text:span text:style-name="T124">išduoti medicininius</text:span><text:span text:style-name="T125"><text:s/>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 Respublikos teisės aktų nustatyta tvarka;</text:span></text:p>
      <text:p text:style-name="P129"><text:span text:style-name="T130">9.5</text:span><text:span text:style-name="T131">. atsisakyti<text:s/></text:span><text:span text:style-name="T132">teikti asmens sveikatos priežiūros paslaugas, jei tai prieštarauja gydytojo<text:s/></text:span><text:soft-page-break/><text:span text:style-name="T133">profesinės etikos principams arba gali sukelti realų pavojų paciento ar gydytojo gyvybei, išskyrus atvejus, kai teikiama būtinoji medicinos pagalba;</text:span></text:p>
      <text:p text:style-name="P134"><text:span text:style-name="T135">9.6</text:span><text:span text:style-name="T136">. nustatyti asmens mirti</text:span><text:span text:style-name="T137">es faktą Lietuvos Respublikos žmogaus mirties nustatymo ir kritinių būklių įstatymo nustatyta tvarka;</text:span></text:p>
      <text:p text:style-name="P138"><text:span text:style-name="T139">9.7</text:span><text:span text:style-name="T140">.<text:s/></text:span>gauti darbui būtiną informaciją apie gydomus ir konsultuojamus pacientus;</text:p>
      <text:p text:style-name="P141">9.8.<text:s/><text:span text:style-name="T142">vykdydamas Lietuvos medicinos normos<text:s/></text:span>15 – 17<text:s/><text:span text:style-name="T143">punktuose nurodyt</text:span><text:span text:style-name="T144">ą veiklą, tvarkyti paciento duomenis, įskaitant sveikatos duomenis, Europos Sąjungos ir Lietuvos Respublikos teisės aktų, reglamentuojančių pacientų asmens duomenų tvarkymą, nustatyta tvarka.</text:span></text:p>
      <text:p text:style-name="P145">10. Gydytojas<text:s/><text:span text:style-name="T146">ortopedas traumatologas<text:s/></text:span>turi ir kitų teisių,<text:s/>nustatytų Lietuvos Respublikos teisės aktais, reglamentuojančiais asmens sveikatos priežiūros specialisto praktiką.<text:s/></text:p>
      <text:p text:style-name="P147"/>
      <text:p text:style-name="P148"><text:span text:style-name="T149">III</text:span><text:span text:style-name="T150"><text:s/>skyrius</text:span></text:p>
      <text:p text:style-name="P151"><text:span text:style-name="T152">PAREIGOS</text:span></text:p>
      <text:p text:style-name="P153"/>
      <text:p text:style-name="P154">11. Gydytojas<text:s/><text:span text:style-name="T155">ortopedas traumatologas<text:s/></text:span>privalo:</text:p>
      <text:p text:style-name="P156">11.1. teikti būtinąją medicinos pagalbą;</text:p>
      <text:p text:style-name="P157">11.2. pagal<text:s/>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8">11.3. nepriskirtais jo kompetencijai atvejais siųsti pacientą konsultuotis ir (ar) gydytis pas atitinkamos srities asmens sveikatos priežiūros specialistą;</text:p>
      <text:p text:style-name="P159">11.4. bendradarbiauti su asmens sveikatos priežiūros ir kitais specialistais;</text:p>
      <text:p text:style-name="P160">11.5. propaguoti sveiką gyvenseną, ligų profilaktikos ir sveikatos tausojimo bei ugdymo priemones;</text:p>
      <text:p text:style-name="P161">11.6. turėti spaudą, kurio numeris suteikiamas Lietuvos Respublikos sveikatos apsaugos ministro 2003 m. sausio 6 d. įsakymo Nr. V-1 „Dėl Specialisto spaudo numerio suteikimo ir panaikinimo taisyklių patvirtinimo“ nustatyta tvarka;</text:p>
      <text:p text:style-name="P162">11.7. pagal kompetenciją vykdyti privalomąsias sveikatos programas;</text:p>
      <text:p text:style-name="P163">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text:s/>nustatytais pagrindais ir tvarka;</text:p>
      <text:p text:style-name="P164">11.9. tobulinti profesinę kvalifikaciją sveikatos apsaugos ministro nustatyta tvarka;</text:p>
      <text:p text:style-name="P165">11.10. laikytis licencijuojamos asmens sveikatos priežiūros specialisto veiklos sąlygų;</text:p>
      <text:p text:style-name="P166">11.11. paaiškinti asmens sveikatos<text:s/>priežiūros specialisto praktikos aplinkybes Lietuvos Respublikos sveikatos apsaugos ministerijos, teisėsaugos institucijų ir kitų kontroliuojančių institucijų prašymu;</text:p>
      <text:p text:style-name="P167">11.12. taikyti tik medicinos mokslo ir praktikos įrodymais pagrįstus, saugius<text:s/>tyrimo, diagnostikos ir gydymo metodus, išskyrus kituose teisės aktuose nustatytus atvejus;</text:p>
      <text:p text:style-name="P168">11.13. naudoti tik teisės aktų reikalavimus atitinkančias medicinos priemones (prietaisus), išskyrus kituose teisės aktuose nustatytas išimtis. Užtikrinti, kad<text:s/>medicinos priemonės (prietaisai) būtų naudojamos teisės aktų nustatyta tvarka ir vadovaujantis gamintojų su medicinos priemone (prietaisu) pateikiama informacija;</text:p>
      <text:p text:style-name="P169">11.14.<text:s/><text:span text:style-name="T170">tinkamai tvarkyti medicinos praktikos dokumentus, teikti statistinę ir kitą inform</text:span><text:span text:style-name="T171">aciją Lietuvos Respublikos teisės aktų nustatyta tvarka;</text:span></text:p>
      <text:p text:style-name="P172">11.15. informuoti teisėsaugos institucijas apie visus atvejus, kai į sveikatos priežiūros įstaigą kreipiasi arba pristatomas asmuo, kurio gyvybei kelia pavojų padaryti kūno sužalojimai, taip pat<text:s/>asmuo, kurio gyvybei pavojus negresia, tačiau jam padarytos durtinės, pjautinės, šautinės ar dėl sprogimo atsiradusios žaizdos arba kitokio pobūdžio kūno sužalojimai, kurie gali būti susiję su<text:s/><text:soft-page-break/>nusikaltimu;</text:p>
      <text:p text:style-name="P173">11.16. atlikti kitas Lietuvos Respublikos teisės aktų, reglamentuojančių asmens sveikatos priežiūros specialisto praktiką, nustatytas pareigas.</text:p>
      <text:p text:style-name="P174"/>
      <text:p text:style-name="P175"><text:span text:style-name="T176">IV</text:span><text:span text:style-name="T177"><text:s/>SKYRIUS</text:span></text:p>
      <text:p text:style-name="P178"><text:span text:style-name="T179">KOMPETENCIJA</text:span></text:p>
      <text:p text:style-name="P180"/>
      <text:p text:style-name="P181">12. Gydytojo ortopedo traumatologo profesinę kompetenciją sudaro žinios ir gebėjimai, kuriuos jis įgyja baigęs gydytojo<text:s/>ortopedo traumatologo profesinę kvalifikaciją suteikiančias studijas bei nuolat tobulindamas įgytą profesinę kvalifikaciją, atsižvelgdamas į nuolatinę ortopedijos traumatologijos mokslo ir praktikos pažangą.</text:p>
      <text:p text:style-name="P182">13. Gydytojas ortopedas traumatologas turi žinoti:</text:p>
      <text:p text:style-name="P183">13.1. dokumentų rengimo, tvarkymo ir apskaitos pagrindus;</text:p>
      <text:p text:style-name="P184">13.2. medicinos statistikos pagrindus;</text:p>
      <text:p text:style-name="P185">13.3. sveikatos draudimo pagrindus;</text:p>
      <text:p text:style-name="P186">13.4. sveikatos teisės pagrindus;</text:p>
      <text:p text:style-name="P187">13.5. naudojimosi informacinėmis ir ryšio technologijomis būdus<text:s/>ir mokėti jais naudotis;</text:p>
      <text:p text:style-name="P188">13.6.<text:s/><text:span text:style-name="T189">medicinos etikos pagrindus;</text:span></text:p>
      <text:p text:style-name="P190"><text:span text:style-name="T191">13.7</text:span><text:span text:style-name="T192">. sveikatos priežiūros ir socialinės pagalbos organizavimo pagrindus;</text:span></text:p>
      <text:p text:style-name="P193">13.8. asmens duomenų apsaugos principus.<text:s/></text:p>
      <text:p text:style-name="P194">14. Gydytojas ortopedas traumatologas turi išmanyti:<text:s/></text:p>
      <text:p text:style-name="P195">14.1. saugos darbe reikalavimus;</text:p>
      <text:p text:style-name="P196">14.2. žmogaus anatomiją ir fiziologiją;</text:p>
      <text:p text:style-name="P197">14.3. žmogaus psichologijos ypatumus, psichikos sutrikimus, sveiko ir sergančio žmogaus bei jo artimųjų psichologiją;</text:p>
      <text:p text:style-name="P198">14.4. jungiamojo audinio ir raumenų bei skeleto sistemos ligų ir traumų etiologiją, patogenezę, simptomatiką bei diagnostiką, gydymą ir prevenciją;</text:p>
      <text:p text:style-name="P199">14.5. anatomijos, biochemijos, fiziologijos, biomechanikos, patologijos, mikrobiologijos klausimus, susijusius su ortopedinėmis ligomis ir traumomis;</text:p>
      <text:p text:style-name="P200">14.6.<text:s/>jungiamojo audinio ir raumenų bei skeleto sistemos ligoms gydyti skiriamų vaistų veikimą, jų šalutinį poveikį, sukeliamas komplikacijas;</text:p>
      <text:p text:style-name="P201">14.7. sergančiųjų jungiamojo audinio ir raumenų bei skeleto sistemos ligomis ir patyrusių traumas medicininės reabilitacijos, chirurginio gydymo, ilgalaikio stebėjimo klausimus;</text:p>
      <text:p text:style-name="P202">14.8. įvairaus amžiaus žmonių jungiamojo audinio ir raumenų bei skeleto sistemos ligų ir traumų ypatumus;</text:p>
      <text:p text:style-name="P203"><text:span text:style-name="T204">14.9</text:span><text:span text:style-name="T205">.</text:span><text:s/><text:span text:style-name="T206">kliniškai interpretuoti laboratorinių, morfologinių, radiologinių tyrimų<text:s/></text:span><text:span text:style-name="T207">rezultatus;</text:span></text:p>
      <text:p text:style-name="P208">14.10. chirurginės intervencijos metu taikomus pacientų priežiūros ir anestezijos ypatumus:</text:p>
      <text:p text:style-name="P209">14.10.1. tinkamos paciento padėties parinkimą, pragulų profilaktiką;</text:p>
      <text:p text:style-name="P210">14.10.2. nervų, kraujagyslių ir kitų pažeidimų prevenciją anestezijos metu;</text:p>
      <text:p text:style-name="P211">14.10.3. anestezijoje esančio paciento priežiūrą ir stebėseną;</text:p>
      <text:p text:style-name="P212">14.11. po chirurginės intervencijos taikomus pacientų priežiūros ir gydymo metodus:</text:p>
      <text:p text:style-name="P213">14.11.1. skausmo malšinimą ir valdymą;</text:p>
      <text:p text:style-name="P214">14.11.2. paciento pooperacinę priežiūrą ir pooperacinių komplikacijų valdymą;</text:p>
      <text:p text:style-name="P215">14.12. venų ir arterijų punkcijos metodus;</text:p>
      <text:p text:style-name="P216">14.13. skysčių ir elektrolitų pusiausvyros įvertinimą ir palaikymą;</text:p>
      <text:p text:style-name="P217">14.14. kraujo, jo komponentų ir pakaitalų perpylimo indikacijas, pavojus ir komplikacijas;</text:p>
      <text:p text:style-name="P218">14.15. ūmaus kvėpavimo nepakankamumo diagnostiką;</text:p>
      <text:p text:style-name="P219">14.16. klinikinės mitybos indikacijas;</text:p>
      <text:p text:style-name="P220">14.17. audinių infekcijų bei infekcinių komplikacijų gydymo ir prevencijos metodus.<text:s/></text:p>
      <text:p text:style-name="P221">15. Gydytojas ortopedas traumatologas turi gebėti:</text:p>
      <text:p text:style-name="P222">15.1. sudaryti tyrimo ir<text:s/>gydymo planą;</text:p>
      <text:p text:style-name="P223"><text:span text:style-name="T224">15.2</text:span><text:span text:style-name="T225">. įtarti žemiau išvardytas ligas ar traumas:</text:span></text:p>
      <text:p text:style-name="P226"><text:span text:style-name="T227">15.2.1</text:span><text:span text:style-name="T228">. periferinių nervų ir autonominės (vegetacinės) nervų sistemos piktybinius navikus C47;</text:span></text:p>
      <text:p text:style-name="P229"><text:span text:style-name="T230">15.2.2</text:span><text:span text:style-name="T231">. hemangiomą ir limfangiomą D18;</text:span></text:p>
      <text:p text:style-name="P232"><text:span text:style-name="T233">15.2.3</text:span><text:span text:style-name="T234">. melanocitinius apgamus D22;</text:span></text:p>
      <text:p text:style-name="P235"><text:span text:style-name="T236">15.2.4</text:span><text:span text:style-name="T237">. kitus odos gerybinius navikus D23;</text:span></text:p>
      <text:p text:style-name="P238"><text:span text:style-name="T239">15.2.5</text:span><text:span text:style-name="T240">. rankos mononeuropatijas G56;</text:span></text:p>
      <text:p text:style-name="P241"><text:span text:style-name="T242">15.2.6</text:span><text:span text:style-name="T243">. kojos mononeuropatijas G57;</text:span></text:p>
      <text:p text:style-name="P244"><text:span text:style-name="T245">15.2.7</text:span><text:span text:style-name="T246">. kitas patikslintas mononeuropatijas G58.8;</text:span></text:p>
      <text:p text:style-name="P247"><text:span text:style-name="T248">15.2.8</text:span><text:span text:style-name="T249">. nepatikslintą mononeuropatiją G58.9;</text:span></text:p>
      <text:p text:style-name="P250"><text:span text:style-name="T251">15.2.9</text:span><text:span text:style-name="T252">. rankų arterijų<text:s/></text:span><text:span text:style-name="T253">emboliją ir trombozę I74.2;</text:span></text:p>
      <text:p text:style-name="P254"><text:span text:style-name="T255">15.2.10</text:span><text:span text:style-name="T256">. kojų arterijų emboliją ir trombozę I74.3;</text:span></text:p>
      <text:p text:style-name="P257"><text:span text:style-name="T258">15.2.11</text:span><text:span text:style-name="T259">. galūnių arterijų nepatikslintą emboliją ir trombozę I74.4;</text:span></text:p>
      <text:p text:style-name="P260"><text:span text:style-name="T261">15.2.12</text:span><text:span text:style-name="T262">. klubinės arterijos emboliją ir trombozę I74.5;</text:span></text:p>
      <text:p text:style-name="P263"><text:span text:style-name="T264">15.2.13</text:span><text:span text:style-name="T265">.<text:s/></text:span><text:span text:style-name="T266">galūnės odos abscesus (pūlin</text:span><text:span text:style-name="T267">ius), furunkulus (šunvotes) ir karbunkulus (piktvotes) L02.4;</text:span><text:s/></text:p>
      <text:p text:style-name="P268"><text:span text:style-name="T269">15.2.14</text:span><text:span text:style-name="T270">.<text:s/></text:span><text:span text:style-name="T271">nepatikslintos srities odos abscesus (pūlinius), furunkulus (šunvotes) ir karbunkulus (piktvotes) L02.9;</text:span></text:p>
      <text:p text:style-name="P272"><text:span text:style-name="T273">15.2.15</text:span><text:span text:style-name="T274">.</text:span><text:span text:style-name="T275"><text:s/>rankos ar kojos piršto celiulitą L03.0;</text:span></text:p>
      <text:p text:style-name="P276"><text:span text:style-name="T277">15.2.16</text:span><text:span text:style-name="T278">.</text:span><text:span text:style-name="T279"><text:s/>kitų galū</text:span><text:span text:style-name="T280">nių sričių celiulitą L03.1;</text:span></text:p>
      <text:p text:style-name="P281"><text:span text:style-name="T282">15.2.17</text:span><text:span text:style-name="T283">.</text:span><text:span text:style-name="T284"><text:s/>nepatikslintą celiulitą L03.9;</text:span></text:p>
      <text:p text:style-name="P285"><text:span text:style-name="T286">15.2.18</text:span><text:span text:style-name="T287">.</text:span><text:span text:style-name="T288"><text:s/>ūminį rankos limfadenitą L04.2;</text:span></text:p>
      <text:p text:style-name="P289"><text:span text:style-name="T290">15.2.19</text:span><text:span text:style-name="T291">.</text:span><text:span text:style-name="T292"><text:s/>kitas patikslintas neišplitusias odos ir poodinių audinių infekcijas L08.8;</text:span></text:p>
      <text:p text:style-name="P293"><text:span text:style-name="T294">15.2.20</text:span><text:span text:style-name="T295">.<text:s/></text:span><text:span text:style-name="T296">odos ir poodinių audinių<text:s/></text:span><text:span text:style-name="T297">neišplitusias infekcijas, nepatikslintas L08.9;</text:span><text:s/></text:p>
      <text:p text:style-name="P298"><text:span text:style-name="T299">15.2.21</text:span><text:span text:style-name="T300">. seropozityvų reumatoidinį artritą M05;</text:span></text:p>
      <text:p text:style-name="P301"><text:span text:style-name="T302">15.2.22</text:span><text:span text:style-name="T303">. kaklo diskų ligas M50;<text:s/></text:span></text:p>
      <text:p text:style-name="P304"><text:span text:style-name="T305">15.2.23</text:span><text:span text:style-name="T306">. kitas tarpslankstelinio disko ligas M51;</text:span></text:p>
      <text:p text:style-name="P307"><text:span text:style-name="T308">15.2.24</text:span><text:span text:style-name="T309">. dorsalgijas M54;</text:span></text:p>
      <text:p text:style-name="P310"><text:span text:style-name="T311">15.2.25</text:span><text:span text:style-name="T312">. raumenų ligas sergant</text:span><text:span text:style-name="T313"><text:s/>ligomis, klasifikuojamomis kitur M63;</text:span></text:p>
      <text:p text:style-name="P314"><text:span text:style-name="T315">15.2.26</text:span><text:span text:style-name="T316">. kaklo žaizdas S11;</text:span></text:p>
      <text:p text:style-name="P317"><text:span text:style-name="T318">15.2.27</text:span><text:span text:style-name="T319">. kaklo traiškytinius sužalojimus S17;<text:s/></text:span></text:p>
      <text:p text:style-name="P320"><text:span text:style-name="T321">15.2.28</text:span><text:span text:style-name="T322">. krūtinės ląstos traiškytinį sužalojimą ir krūtinės ląstos dalies trauminę amputaciją S28;</text:span></text:p>
      <text:p text:style-name="P323"><text:span text:style-name="T324">15.2.29</text:span><text:span text:style-name="T325">. nervų sužalojimus<text:s/></text:span><text:span text:style-name="T326">peties ir žasto lygyje S44;</text:span></text:p>
      <text:p text:style-name="P327">15.2.30.<text:span text:style-name="T328"><text:s/>kraujagyslių sužalojimus peties ir žasto lygyje S45;</text:span></text:p>
      <text:p text:style-name="P329">15.2.31.<text:span text:style-name="T330"><text:s/>nervų sužalojimus dilbio lygyje S54;</text:span></text:p>
      <text:p text:style-name="P331">15.2.32.<text:span text:style-name="T332"><text:s/>kraujagyslių sužalojimus dilbio lygyje S55;</text:span></text:p>
      <text:p text:style-name="P333"><text:span text:style-name="T334">15.2.33</text:span><text:span text:style-name="T335">. nervų sužalojimus riešo ir plaštakos lygyj</text:span><text:span text:style-name="T336">e S64;</text:span></text:p>
      <text:p text:style-name="P337"><text:span text:style-name="T338">15.2.34</text:span><text:span text:style-name="T339">. kraujagyslių sužalojimus riešo ir plaštakos lygyje S65;</text:span></text:p>
      <text:p text:style-name="P340"><text:span text:style-name="T341">15.2.35</text:span><text:span text:style-name="T342">. nervų sužalojimus klubo ir šlaunies lygyje S74;</text:span></text:p>
      <text:p text:style-name="P343"><text:span text:style-name="T344">15.2.36</text:span><text:span text:style-name="T345">. kraujagyslių sužalojimus klubo ir šlaunies lygyje S75;</text:span></text:p>
      <text:p text:style-name="P346"><text:span text:style-name="T347">15.2.37</text:span><text:span text:style-name="T348">. nervų sužalojimus blauzdos lygyje S84;</text:span></text:p>
      <text:p text:style-name="P349"><text:span text:style-name="T350">15.2.38</text:span><text:span text:style-name="T351">. kraujagyslių sužalojimus blauzdos lygyje S85;</text:span></text:p>
      <text:p text:style-name="P352"><text:span text:style-name="T353">15.2.39</text:span><text:span text:style-name="T354">. čiurnos ir pėdos nervų sužalojimus S94;</text:span></text:p>
      <text:p text:style-name="P355"><text:span text:style-name="T356">15.2.40</text:span><text:span text:style-name="T357">. čiurnos ir pėdos kraujagyslių sužalojimus S95;</text:span></text:p>
      <text:p text:style-name="P358"><text:span text:style-name="T359">15.2.41</text:span><text:span text:style-name="T360">. riebalų emboliją (trauminę) T79.1.</text:span></text:p>
      <text:p text:style-name="P361"><text:span text:style-name="T362">16</text:span><text:span text:style-name="T363">. Gydytojas ortopedas tra</text:span><text:span text:style-name="T364">umatologas turi gebėti diagnozuoti ir gydyti šias ligas bei traumas:</text:span></text:p>
      <text:p text:style-name="P365"><text:span text:style-name="T366">16.1</text:span><text:span text:style-name="T367">. galūnių kaulų ir sąnarinių kremzlių piktybinius navikus C40;</text:span></text:p>
      <text:p text:style-name="P368"><text:span text:style-name="T369">16.2</text:span><text:span text:style-name="T370">. kitų ir nepatikslintų lokalizacijų kaulų ir sąnarinių kremzlių piktybinius navikus C41;</text:span></text:p>
      <text:p text:style-name="P371"><text:span text:style-name="T372">16.3</text:span><text:span text:style-name="T373">. kitų jungi</text:span><text:span text:style-name="T374">amųjų ir minkštųjų audinių piktybinius navikus C49;</text:span></text:p>
      <text:p text:style-name="P375"><text:span text:style-name="T376">16.4</text:span><text:span text:style-name="T377">. kaulų ir kaulų čiulpų metastazinius piktybinius navikus C79.5;</text:span></text:p>
      <text:p text:style-name="P378"><text:span text:style-name="T379">16.5</text:span><text:span text:style-name="T380">. kaulų ir sąnarinių kremzlių gerybinius navikus D16;</text:span></text:p>
      <text:p text:style-name="P381"><text:span text:style-name="T382">16.6</text:span><text:span text:style-name="T383">. riebalinio audinio gerybinius navikus <text:s/>D17;</text:span></text:p>
      <text:p text:style-name="P384"><text:span text:style-name="T385">16.7</text:span><text:span text:style-name="T386">. kitus</text:span><text:span text:style-name="T387"><text:s/>jungiamojo ir kitų minkštųjų audinių gerybinius navikus D21.0–D21.2, D21.5–D21.6 ir D21.9;</text:span></text:p>
      <text:p text:style-name="P388"><text:span text:style-name="T389">16.8</text:span><text:span text:style-name="T390">. kitų ir nepatikslintų lokalizacijų gerybinius navikus D36;</text:span></text:p>
      <text:p text:style-name="P391"><text:span text:style-name="T392">16.9</text:span><text:span text:style-name="T393">. odos randinius pakitimus ir fibrozę L90.5;</text:span></text:p>
      <text:p text:style-name="P394"><text:span text:style-name="T395">16.10</text:span><text:span text:style-name="T396">. kitus odos atrofinius pakitimus</text:span><text:span text:style-name="T397"><text:s/>L90.8;</text:span></text:p>
      <text:p text:style-name="P398"><text:span text:style-name="T399">16.11</text:span><text:span text:style-name="T400">. hipertrofinius randus L91.0; <text:s text:c="12"/></text:span></text:p>
      <text:p text:style-name="P401"><text:span text:style-name="T402">16.12</text:span><text:span text:style-name="T403">. nepatikslintus odos ir poodinių audinių pakitimus L98.9;</text:span></text:p>
      <text:p text:style-name="P404">16.13. pūlinį artritą M00;</text:p>
      <text:p text:style-name="P405">16.14. tuberkuliozinį artritą M01.1<text:span text:style-name="T406">;</text:span></text:p>
      <text:p text:style-name="P407"><text:span text:style-name="T408">16.15</text:span><text:span text:style-name="T409">. kitą reumatoidinį<text:s/></text:span>artritą M06;</text:p>
      <text:p text:style-name="P410"><text:span text:style-name="T411">16.16</text:span><text:span text:style-name="T412">.<text:s/></text:span><text:span text:style-name="T413">psoriazinę ir enteropatinę artropatiją M07;</text:span></text:p>
      <text:p text:style-name="P414"><text:span text:style-name="T415">16.17</text:span><text:span text:style-name="T416">. jaunatvinį (juvenilinį) artritą M08;</text:span></text:p>
      <text:p text:style-name="P417"><text:span text:style-name="T418">16.18</text:span><text:span text:style-name="T419">. podagrą M10;</text:span></text:p>
      <text:p text:style-name="P420"><text:span text:style-name="T421">16.19</text:span><text:span text:style-name="T422">. trauminę artropatiją M12.5;</text:span></text:p>
      <text:p text:style-name="P423"><text:span text:style-name="T424">16.20</text:span><text:span text:style-name="T425">. nepatikslintą artritą M13.9;</text:span></text:p>
      <text:p text:style-name="P426"><text:span text:style-name="T427">16.21</text:span><text:span text:style-name="T428">. poliartrozę M15;</text:span></text:p>
      <text:p text:style-name="P429"><text:span text:style-name="T430">16.22</text:span><text:span text:style-name="T431">. koksartrozę (klubo<text:s/></text:span><text:span text:style-name="T432">sąnario artrozę) M16;</text:span></text:p>
      <text:p text:style-name="P433"><text:span text:style-name="T434">16.23</text:span><text:span text:style-name="T435">. gonartrozę (kelio sąnario artrozę) M17;</text:span></text:p>
      <text:p text:style-name="P436"><text:span text:style-name="T437">16.24</text:span><text:span text:style-name="T438">. riešinio nykščio sąnario artrozę M18;</text:span></text:p>
      <text:p text:style-name="P439"><text:span text:style-name="T440">16.25</text:span><text:span text:style-name="T441">. kitą artrozę M19;</text:span></text:p>
      <text:p text:style-name="P442"><text:span text:style-name="T443">16.26</text:span><text:span text:style-name="T444">. įgytas rankų ir kojų pirštų deformacijas M20;</text:span></text:p>
      <text:p text:style-name="P445"><text:span text:style-name="T446">16.27</text:span><text:span text:style-name="T447">. kitas įgytas galūnių deformacijas M21</text:span><text:span text:style-name="T448">;</text:span></text:p>
      <text:p text:style-name="P449"><text:span text:style-name="T450">16.28</text:span><text:span text:style-name="T451">. girnelės ligas M22;</text:span></text:p>
      <text:p text:style-name="P452"><text:span text:style-name="T453">16.29</text:span><text:span text:style-name="T454">. vidinius kelio sąnario pažeidimus M23;</text:span></text:p>
      <text:p text:style-name="P455"><text:span text:style-name="T456">16.30</text:span><text:span text:style-name="T457">. kitus specifinius <text:s/>sąnario pažeidimus M24;</text:span></text:p>
      <text:p text:style-name="P458"><text:span text:style-name="T459">16.31</text:span><text:span text:style-name="T460">. kitas sąnarių ligas, neklasifikuojamas<text:s/></text:span>kitur M25;</text:p>
      <text:p text:style-name="P461"><text:span text:style-name="T462">16.32</text:span><text:span text:style-name="T463">. hemofilinę artropatiją M36.2;</text:span></text:p>
      <text:p text:style-name="P464"><text:span text:style-name="T465">16.33</text:span><text:span text:style-name="T466">. kifozę</text:span><text:span text:style-name="T467"><text:s/>ir lordozę M40;</text:span></text:p>
      <text:p text:style-name="P468"><text:span text:style-name="T469">16.34</text:span><text:span text:style-name="T470">. skoliozę M41;</text:span></text:p>
      <text:p text:style-name="P471"><text:span text:style-name="T472">16.35</text:span><text:span text:style-name="T473">. nugaros osteochondrozę M42;</text:span></text:p>
      <text:p text:style-name="P474"><text:span text:style-name="T475">16.36</text:span><text:span text:style-name="T476">. kitas deformuojančias<text:s/></text:span>dorsopatijas M43;</text:p>
      <text:p text:style-name="P477"><text:span text:style-name="T478">16.37</text:span><text:span text:style-name="T479">. ankilozinį spondilitą M45;</text:span></text:p>
      <text:p text:style-name="P480"><text:span text:style-name="T481">16.38</text:span><text:span text:style-name="T482">. kitas uždegimines spondilopatijas M46;</text:span></text:p>
      <text:p text:style-name="P483"><text:span text:style-name="T484">16.39</text:span><text:span text:style-name="T485">. spondilozę M47;</text:span></text:p>
      <text:p text:style-name="P486"><text:span text:style-name="T487">16.40</text:span><text:span text:style-name="T488">. kitas spondilopatijas M48;</text:span></text:p>
      <text:p text:style-name="P489"><text:span text:style-name="T490">16.41</text:span><text:span text:style-name="T491">. spondilopatijas sergant ligomis, klasifikuojamomis kitur M49;</text:span></text:p>
      <text:p text:style-name="P492">16.42. kitas tarpslankstelinio disko ligas M51;</text:p>
      <text:p text:style-name="P493"><text:span text:style-name="T494">16.43</text:span><text:span text:style-name="T495">. kitas dorsopatijas, neklasifikuojamas kitur M53;</text:span></text:p>
      <text:p text:style-name="P496"><text:span text:style-name="T497">16.44</text:span><text:span text:style-name="T498">. miozitą M60;</text:span></text:p>
      <text:p text:style-name="P499"><text:span text:style-name="T500">16.45</text:span><text:span text:style-name="T501">. raumenų</text:span><text:span text:style-name="T502"><text:s/>kalkėjimą (kalcifikaciją) ir kaulėjimą (osifikaciją) M61;</text:span></text:p>
      <text:p text:style-name="P503"><text:span text:style-name="T504">16.46</text:span><text:span text:style-name="T505">. kitas raumenų ligas <text:s/>M62;</text:span></text:p>
      <text:p text:style-name="P506"><text:span text:style-name="T507">16.47</text:span><text:span text:style-name="T508">. sinovitus ir tenosinovitus M65;</text:span></text:p>
      <text:p text:style-name="P509"><text:span text:style-name="T510">16.48</text:span><text:span text:style-name="T511">. spontaninius sinovijos ar sausgyslės plyšimus M66;</text:span></text:p>
      <text:p text:style-name="P512"><text:span text:style-name="T513">16.49</text:span><text:span text:style-name="T514">. kitas sinovijos ir sausgyslių ligas M67;</text:span></text:p>
      <text:p text:style-name="P515"><text:span text:style-name="T516">16.50</text:span><text:span text:style-name="T517">. sinovijos ar sausgyslių pažeidimus sergant ligomis, klasifikuojamomis kitur M68;</text:span></text:p>
      <text:p text:style-name="P518"><text:span text:style-name="T519">16.51</text:span><text:span text:style-name="T520">. minkštųjų audinių ligas, sukeltas krūvio, perkrovimo ir spaudimo M70;</text:span></text:p>
      <text:p text:style-name="P521"><text:span text:style-name="T522">16.52</text:span><text:span text:style-name="T523">. kitas bursopatijas M71, pakinklio srities sinovinę cistą [Beikerio (Baker)</text:span><text:span text:style-name="T524">] M71.2;</text:span></text:p>
      <text:p text:style-name="P525"><text:span text:style-name="T526">16.53</text:span><text:span text:style-name="T527">. fibroblastines ligas M72 (delno fascijos fibromatozę [Diupitrino (Dupytren)] M72.0, krumplio pagalvėles M72.1);</text:span></text:p>
      <text:p text:style-name="P528"><text:span text:style-name="T529">16.54</text:span><text:span text:style-name="T530">. nekrozuojantį fascitą M72.6;</text:span></text:p>
      <text:p text:style-name="P531"><text:span text:style-name="T532">16.55</text:span><text:span text:style-name="T533">. minkštųjų audinių pažeidimus sergant ligomis, klasifikuojamomis kitur M73</text:span><text:span text:style-name="T534">;</text:span></text:p>
      <text:p text:style-name="P535"><text:span text:style-name="T536">16.56</text:span><text:span text:style-name="T537">. peties pažeidimus M75;</text:span></text:p>
      <text:p text:style-name="P538"><text:span text:style-name="T539">16.57</text:span><text:span text:style-name="T540">. kojos, išskyrus pėdą, entezopatijas M76;</text:span></text:p>
      <text:p text:style-name="P541"><text:span text:style-name="T542">16.58</text:span><text:span text:style-name="T543">. kitas entezopatijas <text:s/>M77;</text:span></text:p>
      <text:p text:style-name="P544"><text:span text:style-name="T545">16.59</text:span><text:span text:style-name="T546">. kitas minkštųjų audinių ligas, neklasifikuojamas kitur M79;</text:span></text:p>
      <text:p text:style-name="P547"><text:span text:style-name="T548">16.60</text:span><text:span text:style-name="T549">. osteoporozę su patologiniu lūžiu M80;</text:span></text:p>
      <text:p text:style-name="P550"><text:span text:style-name="T551">16.61</text:span><text:span text:style-name="T552">.<text:s/></text:span><text:span text:style-name="T553">kaulo vientisumo<text:s/></text:span>pažeidimus M84;</text:p>
      <text:p text:style-name="P554"><text:span text:style-name="T555">16.62</text:span><text:span text:style-name="T556">. fibrozinę displaziją (monostozinę) M85.0;</text:span></text:p>
      <text:p text:style-name="P557"><text:span text:style-name="T558">16.63</text:span><text:span text:style-name="T559">. osteomielitą M86;</text:span></text:p>
      <text:p text:style-name="P560"><text:span text:style-name="T561">16.64</text:span><text:span text:style-name="T562">. osteonekrozę M87;</text:span></text:p>
      <text:p text:style-name="P563"><text:span text:style-name="T564">16.65</text:span><text:span text:style-name="T565"><text:s/>Pedžeto (Paget) kaulų ligą [deformuojantis ostitas (Osteitis deformans)] M88;</text:span></text:p>
      <text:p text:style-name="P566"><text:span text:style-name="T567">16.66</text:span><text:span text:style-name="T568">. kitas kaulų<text:s/></text:span><text:span text:style-name="T569">ligas M89;</text:span></text:p>
      <text:p text:style-name="P570"><text:span text:style-name="T571">16.67</text:span><text:span text:style-name="T572">. kaulų tuberkuliozę M90.0;</text:span></text:p>
      <text:p text:style-name="P573"><text:span text:style-name="T574">16.68</text:span><text:span text:style-name="T575">. kaulų lūžius sergant navikinėmis ligomis M90.7;</text:span></text:p>
      <text:p text:style-name="P576"><text:span text:style-name="T577">16.69</text:span><text:span text:style-name="T578">. jaunatvinę (juvenilinę) klubo ir dubens osteochondrozę M91;</text:span></text:p>
      <text:p text:style-name="P579"><text:span text:style-name="T580">16.70</text:span><text:span text:style-name="T581">. kitas jaunatvines (juvenilines) osteochondrozes M92;</text:span></text:p>
      <text:p text:style-name="P582"><text:span text:style-name="T583">16.71</text:span><text:span text:style-name="T584">. kit</text:span><text:span text:style-name="T585">as osteochondropatijas M93 (suaugusiųjų Kinbeko (Kienbock) ligą M93.1, disekuojantį osteochondritą M93.2);</text:span></text:p>
      <text:p text:style-name="P586"><text:span text:style-name="T587">16.72</text:span><text:span text:style-name="T588">. kitas kremzlių ligas <text:s/>M94 (chondromaliaciją M94.2, chondrolizę M94.3);</text:span></text:p>
      <text:p text:style-name="P589">16.73.<text:s/><text:span text:style-name="T590">įgytą kaklo deformaciją M95.3;</text:span></text:p>
      <text:p text:style-name="P591">16.74.<text:s/><text:span text:style-name="T592">įgytą krūtinės</text:span><text:span text:style-name="T593"><text:s/>ir šonkaulių deformaciją M95.4;</text:span></text:p>
      <text:p text:style-name="P594">16.75.<text:s/><text:span text:style-name="T595">įgytą dubens deformaciją M95.5;</text:span></text:p>
      <text:p text:style-name="P596">16.76.<text:s/><text:span text:style-name="T597">kitas patikslintas įgytas raumenų ir skeleto deformacijas M95.8;</text:span></text:p>
      <text:p text:style-name="P598">16.77.<text:s/><text:span text:style-name="T599">įgytą raumenų ir skeleto deformaciją, nepatikslintą M95.9;</text:span></text:p>
      <text:p text:style-name="P600">16.78.<text:s/><text:span text:style-name="T601">raumenų ir skeleto <text:s/>pažeidimus po procedūrų, neklasifikuojamus kitur M96;</text:span></text:p>
      <text:p text:style-name="P602"><text:span text:style-name="T603">16.79</text:span><text:span text:style-name="T604">. stuburo ir nugaros smegenų pažeidimus dėl gimdymo traumos P11.5;</text:span></text:p>
      <text:p text:style-name="P605"><text:span text:style-name="T606">16.80</text:span><text:span text:style-name="T607">. skeleto pažeidimus dėl gimdymo traumos P13; <text:s/></text:span></text:p>
      <text:p text:style-name="P608"><text:span text:style-name="T609">16.81</text:span><text:span text:style-name="T610">.<text:s/></text:span><text:span text:style-name="T611">galvos sukamojo raumens pažeidimus dėl</text:span><text:span text:style-name="T612"><text:s/>gimdymo traumos P15.2;</text:span></text:p>
      <text:p text:style-name="P613"><text:span text:style-name="T614">16.82</text:span><text:span text:style-name="T615">. įskilą stuburą (Spina bifida) Q05;</text:span></text:p>
      <text:p text:style-name="P616"><text:span text:style-name="T617">16.83</text:span><text:span text:style-name="T618">. kitas įgimtas nugaros smegenų formavimosi ydas Q06;</text:span></text:p>
      <text:p text:style-name="P619"><text:span text:style-name="T620">16.84</text:span><text:span text:style-name="T621">. įgimtas klubo sąnario deformacijas Q65;</text:span></text:p>
      <text:p text:style-name="P622"><text:span text:style-name="T623">16.85</text:span><text:span text:style-name="T624"><text:s/>įgimtas pėdos deformacijas Q66;</text:span></text:p>
      <text:p text:style-name="P625"><text:span text:style-name="T626">16.86</text:span><text:span text:style-name="T627">. įgimtas stuburo def</text:span><text:span text:style-name="T628">ormacijas Q67.5;</text:span></text:p>
      <text:p text:style-name="P629"><text:span text:style-name="T630">16</text:span>.87.<text:s/><text:span text:style-name="T631">įdubą krūtinę (Pectus excavatum) Q67.6;</text:span></text:p>
      <text:p text:style-name="P632">16.88.<text:s/><text:span text:style-name="T633">pleištišką krūtinę (Pectus carinatum) Q67.7;</text:span></text:p>
      <text:p text:style-name="P634"><text:span text:style-name="T635">16.89</text:span><text:span text:style-name="T636">. kitas įgimtas raumenų ir skeleto deformacijas Q68;</text:span></text:p>
      <text:p text:style-name="P637"><text:span text:style-name="T638">16.90</text:span><text:span text:style-name="T639">. polidaktiliją (daugpirštystę) Q69;</text:span></text:p>
      <text:p text:style-name="P640"><text:span text:style-name="T641">16.91</text:span><text:span text:style-name="T642">. sindaktiliją<text:s/></text:span><text:span text:style-name="T643">(pirštų suaugimą) Q70;</text:span></text:p>
      <text:p text:style-name="P644"><text:span text:style-name="T645">16.92</text:span><text:span text:style-name="T646">. redukcinius rankos defektus Q71;</text:span></text:p>
      <text:p text:style-name="P647"><text:span text:style-name="T648">16.93</text:span><text:span text:style-name="T649">. redukcinius kojos defektus Q72;</text:span></text:p>
      <text:p text:style-name="P650"><text:span text:style-name="T651">16.94</text:span><text:span text:style-name="T652">. nepatikslintos galūnės <text:s/>redukcinius defektus Q73;</text:span></text:p>
      <text:p text:style-name="P653"><text:span text:style-name="T654">16.95</text:span><text:span text:style-name="T655">. kitas įgimtas galūnės (-ių) formavimosi ydas Q74;</text:span></text:p>
      <text:p text:style-name="P656"><text:span text:style-name="T657">16.96</text:span><text:span text:style-name="T658">. įgimtas stubu</text:span><text:span text:style-name="T659">ro ir krūtinės ląstos kaulų formavimosi ydas Q76;</text:span></text:p>
      <text:p text:style-name="P660"><text:span text:style-name="T661">16.97</text:span><text:span text:style-name="T662">. osteochondrodisplaziją su ilgųjų kaulų ir stuburo augimo defektais Q77;</text:span></text:p>
      <text:p text:style-name="P663"><text:span text:style-name="T664">16.98</text:span><text:span text:style-name="T665">. kitas osteochondrodisplazijas Q78;</text:span></text:p>
      <text:p text:style-name="P666"><text:span text:style-name="T667">16.99</text:span><text:span text:style-name="T668">. įgimtas raumenų ir skeleto sistemos formavimosi ydas,<text:s/></text:span><text:span text:style-name="T669">neklasifikuojamas kitur Q79;</text:span></text:p>
      <text:p text:style-name="P670">16.100.<text:s/><text:span text:style-name="T671">neurofibromatozę Q85.0;</text:span></text:p>
      <text:p text:style-name="P672"><text:span text:style-name="T673">16.101</text:span><text:span text:style-name="T674">. kaklo lūžius S12;</text:span></text:p>
      <text:p text:style-name="P675"><text:span text:style-name="T676">16.102</text:span><text:span text:style-name="T677">. kaklo sąnarių išnirimus ir raiščių patempimus S13;</text:span></text:p>
      <text:p text:style-name="P678"><text:span text:style-name="T679">16.103</text:span><text:span text:style-name="T680">. kaklo raumenų ir sausgyslių sužalojimus S16;</text:span></text:p>
      <text:p text:style-name="P681"><text:span text:style-name="T682">16.104</text:span><text:span text:style-name="T683">.<text:s/></text:span>paviršinius  krūtinės ląstos<text:s/>sužalojimus S20;</text:p>
      <text:p text:style-name="P684"><text:span text:style-name="T685">16.105</text:span><text:span text:style-name="T686">. krūtinės ląstos žaizdas S21;<text:s/></text:span></text:p>
      <text:p text:style-name="P687"><text:span text:style-name="T688">16.106</text:span><text:span text:style-name="T689">. šonkaulio (-ių), krūtinkaulio, krūtininės stuburo dalies lūžius S22;</text:span></text:p>
      <text:p text:style-name="P690"><text:span text:style-name="T691">16.107</text:span><text:span text:style-name="T692">. krūtinės ląstos sąnarių išnirimus ir raiščių patempimus S23;</text:span></text:p>
      <text:p text:style-name="P693">16.108. trauminį pneumotoraksą S27.0;</text:p>
      <text:p text:style-name="P694">16.109. trauminį hemotoraksą S27.1;</text:p>
      <text:p text:style-name="P695"><text:span text:style-name="T696">16.110</text:span><text:span text:style-name="T697">. trauminį hemopneumotoraksą S27.2;</text:span></text:p>
      <text:p text:style-name="P698"><text:span text:style-name="T699">16.111</text:span><text:span text:style-name="T700">. nugaros apatinės dalies ir dubens sumušimą S30.0;<text:s/></text:span></text:p>
      <text:p text:style-name="P701"><text:span text:style-name="T702">16.112</text:span><text:span text:style-name="T703">. Dauginius paviršinius pilvo, nugaros apatinės dalies ir dubens sužalojimus S30.7;</text:span></text:p>
      <text:p text:style-name="P704"><text:span text:style-name="T705">16.113</text:span><text:span text:style-name="T706">. ki</text:span><text:span text:style-name="T707">tus pilvo, nugaros apatinės dalies ir dubens paviršinius sužalojimus S30.8;</text:span></text:p>
      <text:p text:style-name="P708"><text:span text:style-name="T709">16.114</text:span><text:span text:style-name="T710">. nugaros apatinės dalies ir dubens žaizdą, S31.0;</text:span></text:p>
      <text:p text:style-name="P711"><text:span text:style-name="T712">16.115</text:span><text:span text:style-name="T713">. juosmeninės stuburo dalies ir dubens lūžius S32;</text:span></text:p>
      <text:p text:style-name="P714"><text:span text:style-name="T715">16.</text:span>116.<text:s/><text:span text:style-name="T716">juosmeninės stuburo dalies ir dubens sąnarių<text:s/></text:span><text:span text:style-name="T717">išnirimus ir raiščių patempimus S33;</text:span></text:p>
      <text:p text:style-name="P718">16.117.<text:s/><text:span text:style-name="T719">pilvo, apatinės nugaros dalies ir dubens traiškytinius sužalojimus bei traumines amputacijas S38;</text:span></text:p>
      <text:p text:style-name="P720">16.118.<text:s/><text:span text:style-name="T721">peties ir žasto paviršinius sužalojimus S40;</text:span></text:p>
      <text:p text:style-name="P722"><text:span text:style-name="T723">16.119</text:span><text:span text:style-name="T724">. peties ir žasto žaizdas S41;</text:span></text:p>
      <text:p text:style-name="P725"><text:span text:style-name="T726">16.120</text:span><text:span text:style-name="T727">.</text:span><text:span text:style-name="T728"><text:s/>peties ir žasto lūžius S42;</text:span></text:p>
      <text:p text:style-name="P729"><text:span text:style-name="T730">16.121</text:span><text:span text:style-name="T731">. peties juostos sąnarių išnirimus ir raiščių patempimus S43;</text:span></text:p>
      <text:p text:style-name="P732"><text:span text:style-name="T733">16.122</text:span><text:span text:style-name="T734">. raumenų ir sausgyslių sužalojimus peties ir žasto lygyje S46;</text:span></text:p>
      <text:p text:style-name="P735"><text:span text:style-name="T736">16.123</text:span><text:span text:style-name="T737">. traiškytinius peties ir žasto sužalojimus S47;</text:span></text:p>
      <text:p text:style-name="P738"><text:span text:style-name="T739">16.124</text:span><text:span text:style-name="T740">. traumines<text:s/></text:span><text:span text:style-name="T741">peties ir žasto amputacijas S48;</text:span></text:p>
      <text:p text:style-name="P742"><text:span text:style-name="T743">16.125</text:span><text:span text:style-name="T744">. kitus ir nepatikslintus peties ir žasto sužalojimus S49;</text:span></text:p>
      <text:p text:style-name="P745"><text:span text:style-name="T746">16.126</text:span><text:span text:style-name="T747">. paviršinius dilbio sužalojimus S50;</text:span></text:p>
      <text:p text:style-name="P748"><text:span text:style-name="T749">16.127</text:span><text:span text:style-name="T750">. dilbio žaizdas S51;</text:span></text:p>
      <text:p text:style-name="P751"><text:span text:style-name="T752">16.128</text:span><text:span text:style-name="T753">. dilbio lūžius S52;</text:span></text:p>
      <text:p text:style-name="P754"><text:span text:style-name="T755">16.129</text:span><text:span text:style-name="T756">. dilbio kaulų išnirimus ir alkūn</text:span><text:span text:style-name="T757">ės sąnario raiščių <text:s/>patempimus S53;</text:span></text:p>
      <text:p text:style-name="P758"><text:span text:style-name="T759">16.130</text:span><text:span text:style-name="T760">. raumenų ir sausgyslių sužalojimus dilbio lygyje S56;</text:span></text:p>
      <text:p text:style-name="P761"><text:span text:style-name="T762">16.131</text:span><text:span text:style-name="T763">. traiškytinius dilbio sužalojimus S57;</text:span></text:p>
      <text:p text:style-name="P764"><text:span text:style-name="T765">16.132</text:span><text:span text:style-name="T766">. trauminę dilbio amputaciją S58;</text:span></text:p>
      <text:p text:style-name="P767"><text:span text:style-name="T768">16.133</text:span><text:span text:style-name="T769">. kitus ir nepatikslintus dilbio sužalojimus S59;</text:span></text:p>
      <text:p text:style-name="P770"><text:span text:style-name="T771">16.134</text:span><text:span text:style-name="T772">. paviršinius riešo ir plaštakos sužalojimus S60;</text:span></text:p>
      <text:p text:style-name="P773"><text:span text:style-name="T774">16.135</text:span><text:span text:style-name="T775">. riešo ir plaštakos žaizdas S61;</text:span></text:p>
      <text:p text:style-name="P776"><text:span text:style-name="T777">16.136</text:span><text:span text:style-name="T778">. lūžius riešo ir plaštakos lygyje S62;</text:span></text:p>
      <text:p text:style-name="P779"><text:span text:style-name="T780">16.137</text:span><text:span text:style-name="T781">. riešo ir plaštakos sąnarių išnirimus bei raiščių patempimus S63;</text:span></text:p>
      <text:p text:style-name="P782"><text:span text:style-name="T783">16.138</text:span><text:span text:style-name="T784">. raumens ir sau</text:span><text:span text:style-name="T785">sgyslės sužalojimus riešo ir plaštakos lygyje S66;</text:span></text:p>
      <text:p text:style-name="P786"><text:span text:style-name="T787">16.139</text:span><text:span text:style-name="T788">. traiškytinius riešo ir plaštakos sužalojimus S67;</text:span></text:p>
      <text:p text:style-name="P789"><text:span text:style-name="T790">16.140</text:span><text:span text:style-name="T791">. trauminę riešo ir plaštakos amputaciją S68;</text:span></text:p>
      <text:p text:style-name="P792"><text:span text:style-name="T793">16.141</text:span><text:span text:style-name="T794">. paviršinius klubo ir šlaunies sužalojimus S70;</text:span></text:p>
      <text:p text:style-name="P795"><text:span text:style-name="T796">16.142</text:span><text:span text:style-name="T797">. klubo ir šlaunie</text:span><text:span text:style-name="T798">s žaizdas S71;</text:span></text:p>
      <text:p text:style-name="P799"><text:span text:style-name="T800">16.143</text:span><text:span text:style-name="T801">. šlaunikaulio lūžius S72;</text:span></text:p>
      <text:p text:style-name="P802"><text:span text:style-name="T803">16.144</text:span><text:span text:style-name="T804">. šlaunikaulio išnirimus bei klubo sąnario <text:s/>raiščių patempimus S73;</text:span></text:p>
      <text:p text:style-name="P805"><text:span text:style-name="T806">16.145</text:span><text:span text:style-name="T807">. raumenų ir sausgyslių sužalojimus klubo ir šlaunies lygyje S76;</text:span></text:p>
      <text:p text:style-name="P808"><text:span text:style-name="T809">16.146</text:span><text:span text:style-name="T810">. traiškytinius klubo ir šlaunies sužalo</text:span><text:span text:style-name="T811">jimus S77;</text:span></text:p>
      <text:p text:style-name="P812"><text:span text:style-name="T813">16.147</text:span><text:span text:style-name="T814">. trauminę klubo ir šlaunies amputaciją S78;</text:span></text:p>
      <text:p text:style-name="P815"><text:span text:style-name="T816">16.148</text:span><text:span text:style-name="T817">. kitus ir nepatikslintus klubo bei šlaunies sužalojimus S79;</text:span></text:p>
      <text:p text:style-name="P818"><text:span text:style-name="T819">16.149</text:span><text:span text:style-name="T820">. blauzdos paviršinius sužalojimus S80;</text:span></text:p>
      <text:p text:style-name="P821"><text:span text:style-name="T822">16.150</text:span><text:span text:style-name="T823">. blauzdos žaizdas S81;</text:span></text:p>
      <text:p text:style-name="P824"><text:span text:style-name="T825">16.151</text:span><text:span text:style-name="T826">. blauzdos (įskaitant či</text:span><text:span text:style-name="T827">urną) lūžius S82;</text:span></text:p>
      <text:p text:style-name="P828"><text:span text:style-name="T829">16.152</text:span><text:span text:style-name="T830">.<text:s/></text:span>blauzdos kaulų išnirimus ir kelio sąnario raiščių patempimus S83;</text:p>
      <text:p text:style-name="P831"><text:span text:style-name="T832">16.153</text:span><text:span text:style-name="T833">. raumenų ir sausgyslių sužalojimus blauzdos lygyje S86;</text:span></text:p>
      <text:p text:style-name="P834"><text:span text:style-name="T835">16.154</text:span><text:span text:style-name="T836">. traiškytinius blauzdos sužalojimus S87;</text:span></text:p>
      <text:p text:style-name="P837"><text:span text:style-name="T838">16.155</text:span><text:span text:style-name="T839">. traumines blauzdos<text:s/></text:span><text:span text:style-name="T840">amputacijas S88;</text:span></text:p>
      <text:p text:style-name="P841"><text:span text:style-name="T842">16.156</text:span><text:span text:style-name="T843">. kitus ir nepatikslintus blauzdos sužalojimus S89;</text:span></text:p>
      <text:p text:style-name="P844"><text:span text:style-name="T845">16.157</text:span><text:span text:style-name="T846">. paviršinius čiurnos ir pėdos sužalojimus S90;</text:span></text:p>
      <text:p text:style-name="P847"><text:span text:style-name="T848">16.158</text:span><text:span text:style-name="T849">. čiurnos ir pėdos žaizdas S91;</text:span></text:p>
      <text:p text:style-name="P850"><text:span text:style-name="T851">16.159</text:span><text:span text:style-name="T852">. pėdos lūžius, išskyrus čiurną S92;</text:span></text:p>
      <text:p text:style-name="P853"><text:span text:style-name="T854">16.160</text:span><text:span text:style-name="T855">. čiurnos ir pėdos<text:s/></text:span><text:span text:style-name="T856">sąnarių išnirimus ir raiščių patempimus S93;</text:span></text:p>
      <text:p text:style-name="P857"><text:span text:style-name="T858">16.161</text:span><text:span text:style-name="T859">. <text:s/>čiurnos bei pėdos raumenų ir sausgyslių sužalojimus S96;</text:span></text:p>
      <text:p text:style-name="P860"><text:span text:style-name="T861">16.162</text:span><text:span text:style-name="T862">. traiškytinius čiurnos bei pėdos sužalojimus S97;</text:span></text:p>
      <text:p text:style-name="P863"><text:span text:style-name="T864">16.163</text:span><text:span text:style-name="T865">. trauminę čiurnos ir pėdos amputaciją S98;</text:span></text:p>
      <text:p text:style-name="P866"><text:span text:style-name="T867">16.164</text:span><text:span text:style-name="T868">. kitus ir nepat</text:span><text:span text:style-name="T869">ikslintus čiurnos bei pėdos sužalojimus S99;</text:span></text:p>
      <text:p text:style-name="P870"><text:span text:style-name="T871">16.165</text:span><text:span text:style-name="T872">. paviršinius sužalojimus, apimančius kelias kūno sritis T00;</text:span></text:p>
      <text:p text:style-name="P873"><text:span text:style-name="T874">16.166</text:span><text:span text:style-name="T875">. žaizdas, apimančias kelias kūno sritis T01;</text:span></text:p>
      <text:p text:style-name="P876"><text:span text:style-name="T877">16.167</text:span><text:span text:style-name="T878">. lūžius, apimančius kelias kūno sritis T02;</text:span></text:p>
      <text:p text:style-name="P879"><text:span text:style-name="T880">16.168</text:span><text:span text:style-name="T881">. išnirimus ir pat</text:span><text:span text:style-name="T882">empimus, apimančius kelias kūno sritis T03;</text:span></text:p>
      <text:p text:style-name="P883"><text:span text:style-name="T884">16.169</text:span><text:span text:style-name="T885">. traiškytinius sužalojimus, apimančius kelias kūno sritis T04;</text:span></text:p>
      <text:p text:style-name="P886"><text:span text:style-name="T887">16.170</text:span><text:span text:style-name="T888">. traumines amputacijas, apimančias kelias kūno sritis T05;</text:span></text:p>
      <text:p text:style-name="P889"><text:span text:style-name="T890">16.171</text:span><text:span text:style-name="T891">. kitus sužalojimus, apimančius kelias kūno sritis,<text:s/></text:span><text:span text:style-name="T892">neklasifikuojamus kitur T06;</text:span></text:p>
      <text:p text:style-name="P893"><text:span text:style-name="T894">16.172</text:span><text:span text:style-name="T895">. nepatikslintus dauginius sužalojimus T07;</text:span></text:p>
      <text:p text:style-name="P896"><text:span text:style-name="T897">16.173</text:span><text:span text:style-name="T898">. stuburo lūžius, lygis nepatikslintas T08;</text:span></text:p>
      <text:p text:style-name="P899"><text:span text:style-name="T900">16.174</text:span><text:span text:style-name="T901">. rankos lūžius, lygis nepatikslintas T10;</text:span></text:p>
      <text:p text:style-name="P902">16.175. kitus rankos sužalojimus, lygis nepatikslintas T11;<text:s/><text:span text:style-name="T903"><text:s/></text:span></text:p>
      <text:p text:style-name="P904"><text:span text:style-name="T905">16.176</text:span><text:span text:style-name="T906">. kojos lūžius, lygis nepatikslintas T12;</text:span></text:p>
      <text:p text:style-name="P907"><text:span text:style-name="T908">16.177</text:span><text:span text:style-name="T909">. kitus kojos sužalojimus, lygis nepatikslintas T13;</text:span></text:p>
      <text:p text:style-name="P910"><text:span text:style-name="T911">16.178</text:span><text:span text:style-name="T912">. nepatikslintos kūno srities sužalojimus T14;</text:span></text:p>
      <text:p text:style-name="P913"><text:span text:style-name="T914">16.179</text:span><text:span text:style-name="T915">. galvos ir kaklo nudegimus T20;</text:span></text:p>
      <text:p text:style-name="P916"><text:span text:style-name="T917">16.180</text:span><text:span text:style-name="T918">. liemens nudegimus T21;</text:span></text:p>
      <text:p text:style-name="P919"><text:span text:style-name="T920">16.1</text:span><text:span text:style-name="T921">81</text:span><text:span text:style-name="T922">. peties ir rankos, išskyrus riešą ir plaštaką, nudegimus T22;</text:span></text:p>
      <text:p text:style-name="P923"><text:span text:style-name="T924">16.182</text:span><text:span text:style-name="T925">. riešo ir plaštakos nudegimus T23;</text:span></text:p>
      <text:p text:style-name="P926"><text:span text:style-name="T927">16.183</text:span><text:span text:style-name="T928">. klubo ir kojos,išskyrus pėdą ir čiurną, nudegimus T24;</text:span></text:p>
      <text:p text:style-name="P929"><text:span text:style-name="T930">16.184</text:span><text:span text:style-name="T931">. čiurnos ir pėdos nudegimus T25;</text:span></text:p>
      <text:p text:style-name="P932"><text:span text:style-name="T933">16.185</text:span><text:span text:style-name="T934">. kelių kūno sričių nu</text:span><text:span text:style-name="T935">degimus T29;</text:span></text:p>
      <text:p text:style-name="P936"><text:span text:style-name="T937">16.186</text:span><text:span text:style-name="T938">. nudegimus, kūno sritis nepatikslinta T30;</text:span></text:p>
      <text:p text:style-name="P939"><text:span text:style-name="T940">16.187</text:span><text:span text:style-name="T941">. nudegimus, klasifikuojamus pagal pažeisto kūno paviršiaus plotą T31;</text:span></text:p>
      <text:p text:style-name="P942"><text:span text:style-name="T943">16.188</text:span><text:span text:style-name="T944">. paviršinius nušalimus T33;</text:span></text:p>
      <text:p text:style-name="P945"><text:span text:style-name="T946">16.189</text:span><text:span text:style-name="T947">. nušalimus su audinių nekroze T34;</text:span></text:p>
      <text:p text:style-name="P948"><text:span text:style-name="T949">16.190</text:span><text:span text:style-name="T950">. nušalimus,<text:s/></text:span><text:span text:style-name="T951">apimančius kelias kūno sritis, ir nepatikslintus nušalimus T35;</text:span></text:p>
      <text:p text:style-name="P952"><text:span text:style-name="T953">16.191</text:span><text:span text:style-name="T954">.<text:s/></text:span>trauminę antrinę ir pasikartojančią hemoragiją T79.2;</text:p>
      <text:p text:style-name="P955"><text:span text:style-name="T956">16.192</text:span><text:span text:style-name="T957">.<text:s/></text:span>potrauminę žaizdos infekcija, neklasifikuojamą kitur T79.3;</text:p>
      <text:p text:style-name="P958"><text:span text:style-name="T959">16.193</text:span><text:span text:style-name="T960">.<text:s/></text:span>trauminį šoką T79.4;</text:p>
      <text:p text:style-name="P961"><text:span text:style-name="T962">16.194</text:span><text:span text:style-name="T963">.<text:s/></text:span>trauminę<text:s/>poodinę emfizemą T79.7;</text:p>
      <text:p text:style-name="P964"><text:span text:style-name="T965">16.195</text:span><text:span text:style-name="T966">. <text:s/></text:span><text:span text:style-name="T967">procedūrų komplikacijas, neklasifikuojamas kitur T81;</text:span></text:p>
      <text:p text:style-name="P968"><text:span text:style-name="T969">16.196</text:span><text:span text:style-name="T970">. ortopedinių endoprotezų, implantatų ir transplantatų komplikacijas T84;</text:span></text:p>
      <text:p text:style-name="P971">16.197. kitų patikslintų vidinių protezų, implantų ir transplantatų mechanines komplikacijas T85.6;</text:p>
      <text:p text:style-name="P972">16.198.<text:s/><text:span text:style-name="T973">infekciją ar uždegiminę reakciją dėl kitų vidinių protezų, implantų ir transplantatų T85.78;</text:span></text:p>
      <text:p text:style-name="P974">16.199.<text:span text:style-name="T975"><text:s/>vidinių protezų, implantų ir transplantatų kitas komplikacijas, neklasifikuojamos kitur T85.88;</text:span></text:p>
      <text:p text:style-name="P976">16.200.<text:span text:style-name="T977"><text:s/>vidinių<text:s/></text:span><text:span text:style-name="T978">protezų, implantų ir transplantatų nepatikslintas komplikacijas T85.9;</text:span></text:p>
      <text:p text:style-name="P979">16.201. komplikacijas, būdingas replantacijai ir amputacijai T87;</text:p>
      <text:p text:style-name="P980">16.202. k<text:span text:style-name="T981">itas patikslintas traumų komplikacijos T89;</text:span></text:p>
      <text:p text:style-name="P982"><text:span text:style-name="T983">16.203</text:span><text:span text:style-name="T984">.<text:s/></text:span><text:span text:style-name="T985">kaklo ir liemens sužalojimų padarinius T91;</text:span></text:p>
      <text:p text:style-name="P986"><text:span text:style-name="T987">16.204</text:span><text:span text:style-name="T988">. rankos sužalojimų padarinius T92; <text:s text:c="10"/></text:span></text:p>
      <text:p text:style-name="P989"><text:span text:style-name="T990">16.205</text:span>.<text:s/><text:span text:style-name="T991">kojos sužalojimų padarinius T93;</text:span></text:p>
      <text:p text:style-name="P992"><text:span text:style-name="T993">16.206</text:span><text:span text:style-name="T994">. sužalojimų, apimančių kelias ir nepatikslintas kūno sritis, padarinius T94;</text:span></text:p>
      <text:p text:style-name="P995"><text:span text:style-name="T996">16.207</text:span><text:span text:style-name="T997">. nudegimų bei nušalimų padarinius T95;</text:span></text:p>
      <text:p text:style-name="P998"><text:span text:style-name="T999">16.208</text:span><text:span text:style-name="T1000">.<text:s/></text:span><text:span text:style-name="T1001">tolesnę priežiūrą, kai atliekamas lūžgalius fiksuojančios plokštelės ir kitų vidinių fiksuojančių įtaisų pašalinimas Z47.0</text:span>;</text:p>
      <text:p text:style-name="P1002"><text:span text:style-name="T1003">16.209</text:span><text:span text:style-name="T1004">. kitą patikslintą tolesnę ortopedinę priežiūrą</text:span><text:span text:style-name="T1005"><text:s/></text:span><text:span text:style-name="T1006">Z47.8.</text:span></text:p>
      <text:p text:style-name="P1007"><text:span text:style-name="T1008">17</text:span><text:span text:style-name="T1009">. Gydytojas ortopedas traumatologas pagal savo kompetenciją</text:span><text:span text:style-name="T1010"><text:s/>turi gebėti atlikti šias procedūras, operacijas:</text:span></text:p>
      <text:p text:style-name="P1011"><text:span text:style-name="T1012">17.1</text:span><text:span text:style-name="T1013">. transportinę imobilizaciją;</text:span></text:p>
      <text:p text:style-name="P1014"><text:span text:style-name="T1015">17.2</text:span><text:span text:style-name="T1016">. gipso longetės uždėjimą;</text:span></text:p>
      <text:p text:style-name="P1017"><text:span text:style-name="T1018">17.3</text:span><text:span text:style-name="T1019">. cirkuliaraus gipso tvarsčio uždėjimą;</text:span></text:p>
      <text:p text:style-name="P1020"><text:span text:style-name="T1021">17.4</text:span><text:span text:style-name="T1022">. nuskausminančią blokadą;</text:span></text:p>
      <text:p text:style-name="P1023"><text:span text:style-name="T1024">17.5</text:span><text:span text:style-name="T1025">. vienmomentę uždarą lūžio repoziciją;</text:span></text:p>
      <text:p text:style-name="P1026"><text:span text:style-name="T1027">17.6</text:span><text:span text:style-name="T1028">. išnirimo repoziciją;</text:span></text:p>
      <text:p text:style-name="P1029"><text:span text:style-name="T1030">17.7</text:span><text:span text:style-name="T1031">. pirminį chirurginį žaizdos sutvarkymą;</text:span></text:p>
      <text:p text:style-name="P1032"><text:span text:style-name="T1033">17.8</text:span><text:span text:style-name="T1034">. laikiną chirurginį kraujavimo sustabdymą;</text:span></text:p>
      <text:p text:style-name="P1035"><text:span text:style-name="T1036">17.9</text:span><text:span text:style-name="T1037">. galūnių sąnarių punkciją,</text:span><text:span text:style-name="T1038"><text:s/></text:span><text:span text:style-name="T1039">aspiraciją ir injekciją diagnostikos ir gydymo tikslais;</text:span></text:p>
      <text:p text:style-name="P1040"><text:span text:style-name="T1041">17.10</text:span><text:span text:style-name="T1042">. sąnario plovimą;</text:span></text:p>
      <text:p text:style-name="P1043"><text:span text:style-name="T1044">17.11.</text:span><text:span text:style-name="T1045"><text:s/>endoprotezuoto sąnario ir kitų vietų su ortopediniais traumatologiniais implantais debridementą;</text:span></text:p>
      <text:p text:style-name="P1046"><text:span text:style-name="T1047">17.12</text:span><text:span text:style-name="T1048">. skeletinį tempimą;</text:span></text:p>
      <text:p text:style-name="P1049"><text:span text:style-name="T1050">17.13</text:span><text:span text:style-name="T1051">. pleuros punkciją;</text:span></text:p>
      <text:p text:style-name="P1052"><text:span text:style-name="T1053">17.14</text:span><text:span text:style-name="T1054">. pleuros drenažą;</text:span></text:p>
      <text:p text:style-name="P1055"><text:span text:style-name="T1056">17.15</text:span><text:span text:style-name="T1057">. nervo siūlę, naudojant makro- ir mikrochirurginę tec</text:span><text:span text:style-name="T1058">hniką;</text:span></text:p>
      <text:p text:style-name="P1059"><text:span text:style-name="T1060">17.16</text:span><text:span text:style-name="T1061">. kraujagyslės siūlę, naudojant makro- ir mikrochirurginę techniką;</text:span></text:p>
      <text:p text:style-name="P1062"><text:span text:style-name="T1063">17.17</text:span><text:span text:style-name="T1064">. chirurginį nudegusio paviršiaus sutvarkymą;</text:span></text:p>
      <text:p text:style-name="P1065"><text:span text:style-name="T1066">17.18</text:span><text:span text:style-name="T1067">. odos plastiką skeltu, pilno storio ir pasuktiniu odos lopu;</text:span></text:p>
      <text:p text:style-name="P1068"><text:span text:style-name="T1069">17.19</text:span><text:span text:style-name="T1070">. naviko biopsiją, kaulo trepanaciją;</text:span></text:p>
      <text:p text:style-name="P1071"><text:span text:style-name="T1072">17.20</text:span><text:span text:style-name="T1073">. galūnės amputaciją ir bigės suformavimą;</text:span></text:p>
      <text:p text:style-name="P1074"><text:span text:style-name="T1075">17.21</text:span><text:span text:style-name="T1076">. implantato ar endoprotezo pašalinimą;</text:span></text:p>
      <text:p text:style-name="P1077"><text:span text:style-name="T1078">17.22</text:span><text:span text:style-name="T1079">. kaulo perforaciją;</text:span></text:p>
      <text:p text:style-name="P1080"><text:span text:style-name="T1081">17.23</text:span><text:span text:style-name="T1082">. raktikaulio osteosintezę;</text:span></text:p>
      <text:p text:style-name="P1083"><text:span text:style-name="T1084">17.24</text:span><text:span text:style-name="T1085">. raktikaulio petinio ir krūtininio galo fiksaciją;</text:span></text:p>
      <text:p text:style-name="P1086"><text:span text:style-name="T1087">17.25</text:span><text:span text:style-name="T1088">. mentės osteosin</text:span><text:span text:style-name="T1089">tezę;</text:span></text:p>
      <text:p text:style-name="P1090"><text:span text:style-name="T1091">17.26</text:span><text:span text:style-name="T1092">. žastikaulio vidinę osteosintezę;</text:span></text:p>
      <text:p text:style-name="P1093"><text:span text:style-name="T1094">17.27</text:span><text:span text:style-name="T1095">. žastikaulio osteosintezę išorinės fiksacijos metodu;</text:span></text:p>
      <text:p text:style-name="P1096"><text:span text:style-name="T1097">17.28</text:span><text:span text:style-name="T1098">.<text:s/></text:span><text:span text:style-name="T1099">žastikaulio lūžio repoziciją ir imobilizaciją</text:span><text:span text:style-name="T1100">;</text:span></text:p>
      <text:p text:style-name="P1101"><text:span text:style-name="T1102">17.29</text:span><text:span text:style-name="T1103">.<text:s/></text:span><text:span text:style-name="T1104">žastikaulio išnirimo repoziciją</text:span><text:span text:style-name="T1105">;</text:span></text:p>
      <text:p text:style-name="P1106"><text:span text:style-name="T1107">17.30</text:span><text:span text:style-name="T1108">. dilbio kaulų išnirimo<text:s/></text:span><text:span text:style-name="T1109">repoziciją;</text:span></text:p>
      <text:p text:style-name="P1110"><text:span text:style-name="T1111">17.31</text:span><text:span text:style-name="T1112">. dilbio kaulų vidinę osteosintezę;</text:span></text:p>
      <text:p text:style-name="P1113"><text:span text:style-name="T1114">17.32</text:span><text:span text:style-name="T1115">. dilbio kaulų osteosintezę išorinės fiksacijos metodu;</text:span></text:p>
      <text:p text:style-name="P1116"><text:span text:style-name="T1117">17.33</text:span><text:span text:style-name="T1118">. dilbio kaulų fiksaciją Sarmiento metodu;</text:span></text:p>
      <text:p text:style-name="P1119"><text:span text:style-name="T1120">17.34</text:span><text:span text:style-name="T1121">. spindulinio kaulo tipinės vietos vienmomentę uždarą repoziciją;</text:span></text:p>
      <text:p text:style-name="P1122"><text:span text:style-name="T1123">17.35</text:span><text:span text:style-name="T1124">. spindulinio kaulo tipinės vietos vidinę osteosintezę;</text:span></text:p>
      <text:p text:style-name="P1125"><text:span text:style-name="T1126">17.36</text:span><text:span text:style-name="T1127">. spindulinio kaulo tipinės vietos osteosintezę išorinės fiksacijos metodu;</text:span></text:p>
      <text:p text:style-name="P1128"><text:span text:style-name="T1129">17.37</text:span><text:span text:style-name="T1130">. delnakaulio ir pirštakaulio vienmomentę uždarą repoziciją;</text:span></text:p>
      <text:p text:style-name="P1131"><text:span text:style-name="T1132">17.38</text:span><text:span text:style-name="T1133">. delnakaulio ir pirštakaulio vidi</text:span><text:span text:style-name="T1134">nę osteosintezę;</text:span></text:p>
      <text:p text:style-name="P1135"><text:span text:style-name="T1136">17.39</text:span><text:span text:style-name="T1137">. delnakaulio ir pirštakaulio osteosintezę išorinės fiksacijos metodu;</text:span></text:p>
      <text:p text:style-name="P1138"><text:span text:style-name="T1139">17.40</text:span><text:span text:style-name="T1140">. plaštakos lenkiamosios ir tiesiamosios sausgyslės siūlę;</text:span></text:p>
      <text:p text:style-name="P1141"><text:span text:style-name="T1142">17.41</text:span><text:span text:style-name="T1143">. stuburo krūtininės ir juosmeninės dalies lūžio fiksaciją;</text:span></text:p>
      <text:p text:style-name="P1144"><text:span text:style-name="T1145">17.42</text:span><text:span text:style-name="T1146">. laikiną dub</text:span><text:span text:style-name="T1147">ens kaulų lūžio fiksaciją rėmu;</text:span></text:p>
      <text:p text:style-name="P1148"><text:span text:style-name="T1149">17.43</text:span><text:span text:style-name="T1150">. dubens kaulų vidinę osteosintezę;</text:span></text:p>
      <text:p text:style-name="P1151"><text:span text:style-name="T1152">17.44</text:span><text:span text:style-name="T1153">. šlaunikaulio kaklo vidinę osteosintezę;</text:span></text:p>
      <text:p text:style-name="P1154"><text:span text:style-name="T1155">17.45</text:span><text:span text:style-name="T1156">. šlaunikaulio proksimalinio galo osteosintezę;</text:span></text:p>
      <text:p text:style-name="P1157"><text:span text:style-name="T1158">17.46</text:span><text:span text:style-name="T1159">. šlaunikaulio diafizės vidinę osteosintezę;</text:span></text:p>
      <text:p text:style-name="P1160"><text:span text:style-name="T1161">17.47</text:span><text:span text:style-name="T1162">.<text:s/></text:span><text:span text:style-name="T1163">šlaunikaulio osteosintezę išorinės fiksacijos metodu;</text:span></text:p>
      <text:p text:style-name="P1164"><text:span text:style-name="T1165">17.48</text:span><text:span text:style-name="T1166">. girnelės vidinę osteosintezę;</text:span></text:p>
      <text:p text:style-name="P1167"><text:span text:style-name="T1168">17.49</text:span><text:span text:style-name="T1169">. blauzdos kaulų vidinę osteosintezę;</text:span></text:p>
      <text:p text:style-name="P1170"><text:span text:style-name="T1171">17.50</text:span><text:span text:style-name="T1172">. blauzdos kaulų osteosintezę išorinės fiksacijos metodu;</text:span></text:p>
      <text:p text:style-name="P1173"><text:span text:style-name="T1174">17.51</text:span><text:span text:style-name="T1175">. kulkšnių vidinę osteosintezę;</text:span></text:p>
      <text:p text:style-name="P1176"><text:span text:style-name="T1177">17.5</text:span><text:span text:style-name="T1178">2</text:span><text:span text:style-name="T1179">. kulkšnių lūžio osteosintezę išorinės fiksacijos metodu;</text:span></text:p>
      <text:p text:style-name="P1180"><text:span text:style-name="T1181">17.53</text:span><text:span text:style-name="T1182">. šokikaulio vidinę osteosintezę;</text:span></text:p>
      <text:p text:style-name="P1183"><text:span text:style-name="T1184">17.54</text:span><text:span text:style-name="T1185">. šokikaulio osteosintezę išorinės fiksacijos metodu;</text:span></text:p>
      <text:p text:style-name="P1186"><text:span text:style-name="T1187">17.55</text:span><text:span text:style-name="T1188">. kulnakaulio vidinę osteosintezę;</text:span></text:p>
      <text:p text:style-name="P1189"><text:span text:style-name="T1190">17.56</text:span><text:span text:style-name="T1191">. kulnakaulio osteosintezę išorinės<text:s/></text:span><text:span text:style-name="T1192">fiksacijos metodu;</text:span></text:p>
      <text:p text:style-name="P1193"><text:span text:style-name="T1194">17.57</text:span><text:span text:style-name="T1195">. pėdos kaulų vidinę osteosintezę;</text:span></text:p>
      <text:p text:style-name="P1196"><text:span text:style-name="T1197">17.58</text:span><text:span text:style-name="T1198">. padikaulių ir pirštakaulių osteosintezę;</text:span></text:p>
      <text:p text:style-name="P1199"><text:span text:style-name="T1200">17.59</text:span><text:span text:style-name="T1201">. pėdos tiesiamųjų ir lenkiamųjų sausgyslių susiuvimą;</text:span></text:p>
      <text:p text:style-name="P1202"><text:span text:style-name="T1203">17.60</text:span><text:span text:style-name="T1204">. kaulo rezekciją;</text:span></text:p>
      <text:p text:style-name="P1205"><text:span text:style-name="T1206">17.61</text:span><text:span text:style-name="T1207">. sekvestrektomiją;</text:span></text:p>
      <text:p text:style-name="P1208"><text:span text:style-name="T1209">17.62</text:span><text:span text:style-name="T1210">.<text:s/></text:span><text:span text:style-name="T1211">diagnostinę kelio sąnario artroskopiją;</text:span></text:p>
      <text:p text:style-name="P1212"><text:span text:style-name="T1213">17.63</text:span><text:span text:style-name="T1214">. raumenų guolio atvėrimą (fasciotomiją);</text:span></text:p>
      <text:p text:style-name="P1215"><text:span text:style-name="T1216">17.64</text:span><text:span text:style-name="T1217">. cirkuliaraus galūnės ar kūno nudegimo nekrotomiją;</text:span></text:p>
      <text:p text:style-name="P1218"><text:span text:style-name="T1219">17.65</text:span><text:span text:style-name="T1220">. atviro lūžio žaizdos pirminį chirurginį sutvarkymą ir lūžusio kaulo osteosintezę;</text:span></text:p>
      <text:p text:style-name="P1221"><text:span text:style-name="T1222">17.66</text:span><text:span text:style-name="T1223">.</text:span><text:span text:style-name="T1224"><text:s/>kaulo pseudoartrozės sintezę išorinės fiksacijos aparatu;</text:span></text:p>
      <text:p text:style-name="P1225"><text:span text:style-name="T1226">17.67</text:span><text:span text:style-name="T1227">. kaulo pseudoartrozės sintezę intrameduline užrakinama vinimi;</text:span></text:p>
      <text:p text:style-name="P1228"><text:span text:style-name="T1229">17.68</text:span><text:span text:style-name="T1230">. kaulo pseudoartrozės sintezę plokštele pagal AO ar kitas metodikas;</text:span></text:p>
      <text:p text:style-name="P1231"><text:span text:style-name="T1232">17.69</text:span><text:span text:style-name="T1233">. peties, alkūnės, riešo, plaštakos,</text:span><text:span text:style-name="T1234"><text:s/>klubo, kelio, čiurnos, ir pėdos smulkiųjų sąnarių artrodezę;</text:span></text:p>
      <text:p text:style-name="P1235">17.70. peties, alkūnės, riešo, klubo, kelio ir čiurnos sąnarių diagnostinę artroskopiją;</text:p>
      <text:p text:style-name="P1236">17.71. peties, alkūnės, riešo, plaštakos, klubo, kelio, čiurnos ir pėdos artroskopines operacijas;</text:p>
      <text:p text:style-name="P1237"><text:span text:style-name="T1238">17.72</text:span><text:span text:style-name="T1239">. koreguojančią ilgųjų kaulų osteotomiją;</text:span></text:p>
      <text:p text:style-name="P1240"><text:span text:style-name="T1241">17.73</text:span><text:span text:style-name="T1242">. koreguojančią pėdos deformacijos osteotomiją;</text:span></text:p>
      <text:p text:style-name="P1243"><text:span text:style-name="T1244">17.74</text:span><text:span text:style-name="T1245">. Achilo sausgyslės susiuvimą, plastiką;</text:span></text:p>
      <text:p text:style-name="P1246"><text:span text:style-name="T1247">17.75</text:span><text:span text:style-name="T1248">. sausgyslės, raumens plyšimo susiuvimą, plastinę sausgyslių raumenų plyšimo operaciją;</text:span></text:p>
      <text:p text:style-name="P1249"><text:span text:style-name="T1250">17.76</text:span><text:span text:style-name="T1251">. riešo kaulų osteosintezę;</text:span></text:p>
      <text:p text:style-name="P1252"><text:span text:style-name="T1253">17.77</text:span><text:span text:style-name="T1254">. riešo kaulų vienmomentę uždarą repoziciją;</text:span></text:p>
      <text:p text:style-name="P1255"><text:span text:style-name="T1256">17.78</text:span><text:span text:style-name="T1257">. dilbio, riešo ir plaštakos raiščių susiuvimą ir rekonstrukcijas;</text:span></text:p>
      <text:p text:style-name="P1258"><text:span text:style-name="T1259">17.79</text:span><text:span text:style-name="T1260">. galūnių sausgyslių ir kaulo rekonstrukcijas, transpozicijas;</text:span></text:p>
      <text:p text:style-name="P1261"><text:span text:style-name="T1262">17.80</text:span><text:span text:style-name="T1263">. ekspo</text:span><text:span text:style-name="T1264">nuotų kaulų ir sausgyslių padengimą aplinkiniais minkštaisiais audiniais;</text:span></text:p>
      <text:p text:style-name="P1265"><text:span text:style-name="T1266">17.81</text:span><text:span text:style-name="T1267">. riešo ir plaštakos kaulų grąžinimą į vietą (išnirus);</text:span></text:p>
      <text:p text:style-name="P1268"><text:span text:style-name="T1269">17.82</text:span><text:span text:style-name="T1270">. kaulo plastiką;</text:span></text:p>
      <text:p text:style-name="P1271"><text:span text:style-name="T1272">17.83</text:span><text:span text:style-name="T1273">. sąnario drenažą;</text:span></text:p>
      <text:p text:style-name="P1274"><text:span text:style-name="T1275">17.84</text:span><text:span text:style-name="T1276">. sinovektomiją;</text:span></text:p>
      <text:p text:style-name="P1277"><text:span text:style-name="T1278">17.85</text:span><text:span text:style-name="T1279">. kaulo pjovimą ir vidinę<text:s/></text:span><text:span text:style-name="T1280">bei išorinę jo fiksaciją;</text:span></text:p>
      <text:p text:style-name="P1281"><text:span text:style-name="T1282">17.86</text:span><text:span text:style-name="T1283">. pirminį ir kartotinį klubo sąnario endoprotezavimą;</text:span></text:p>
      <text:p text:style-name="P1284"><text:span text:style-name="T1285">17.87</text:span><text:span text:style-name="T1286">. pirminį ir kartotinį kelio sąnario endoprotezavimą;</text:span></text:p>
      <text:p text:style-name="P1287"><text:span text:style-name="T1288">17.88</text:span><text:span text:style-name="T1289">. pirminį ir kartotinį peties sąnario endoprotezavimą;</text:span></text:p>
      <text:p text:style-name="P1290"><text:span text:style-name="T1291">17.89</text:span><text:span text:style-name="T1292">. pirminį ir kartotinį alkūnės<text:s/></text:span><text:span text:style-name="T1293">sąnario endoprotezavimą;</text:span></text:p>
      <text:p text:style-name="P1294"><text:span text:style-name="T1295">17.90</text:span><text:span text:style-name="T1296">. pirminį ir kartotinį čiurnos sąnario endoprotezavimą;</text:span></text:p>
      <text:p text:style-name="P1297"><text:span text:style-name="T1298">17.91</text:span><text:span text:style-name="T1299">. pirminį ir kartotinį pėdos sąnarių endoprotezavimą;</text:span></text:p>
      <text:p text:style-name="P1300"><text:span text:style-name="T1301">17.92</text:span><text:span text:style-name="T1302">. koreguojančią dubens osteotomiją;</text:span></text:p>
      <text:p text:style-name="P1303"><text:span text:style-name="T1304">17.93</text:span><text:span text:style-name="T1305">. kaulų, kremzlių ir jungiamojo audinio navikų ša</text:span><text:span text:style-name="T1306">linimo operaciją;</text:span></text:p>
      <text:p text:style-name="P1307"><text:span text:style-name="T1308">17.94</text:span><text:span text:style-name="T1309">. artroskopinę kelio sąnario kryžminių raiščių plastiką;</text:span></text:p>
      <text:p text:style-name="P1310"><text:span text:style-name="T1311">17.95</text:span><text:span text:style-name="T1312">. artroskopinę sąnario kremzlės chondroplastiką autologine kremzle;</text:span></text:p>
      <text:p text:style-name="P1313"><text:span text:style-name="T1314">17.96</text:span><text:span text:style-name="T1315">. krūtininės ir juosmeninės dalies ir kryžkaulio transpedikulinę nugarinę fiksaciją;</text:span></text:p>
      <text:p text:style-name="P1316"><text:span text:style-name="T1317">17.97</text:span><text:span text:style-name="T1318">. krūtininės ir juosmeninės dalies ir kryžkaulio priekinę fiksaciją naudojant konstrukcijas, kaulinę plastiką, fiksaciją metalo konstrukcijos intarpu;</text:span></text:p>
      <text:p text:style-name="P1319"><text:span text:style-name="T1320">17.98</text:span><text:span text:style-name="T1321">. vertebroplastinę operaciją;</text:span></text:p>
      <text:p text:style-name="P1322"><text:span text:style-name="T1323">17.99</text:span><text:span text:style-name="T1324">. stuburo deformacijos korekcinę operaciją;</text:span></text:p>
      <text:p text:style-name="P1325"><text:span text:style-name="T1326">17.</text:span><text:span text:style-name="T1327">100</text:span><text:span text:style-name="T1328">. torakoplastiką;</text:span></text:p>
      <text:p text:style-name="P1329"><text:span text:style-name="T1330">17.101</text:span><text:span text:style-name="T1331">. tarpslankstelinio disko šalinimo operaciją;</text:span></text:p>
      <text:p text:style-name="P1332"><text:span text:style-name="T1333">17.102</text:span><text:span text:style-name="T1334">. stuburo kanalo dekompresiją;</text:span></text:p>
      <text:p text:style-name="P1335"><text:span text:style-name="T1336">17.103</text:span><text:span text:style-name="T1337">. hemipelvektomiją, dubenkaulio rezekciją, dubens kaulo defekto plastiką;</text:span></text:p>
      <text:p text:style-name="P1338"><text:span text:style-name="T1339">17.104</text:span>.<text:s/><text:span text:style-name="T1340">kaulo augimo zonų dalines arba pilnas<text:s/></text:span><text:span text:style-name="T1341">dezes;</text:span></text:p>
      <text:p text:style-name="P1342">17.105.<text:s/><text:span text:style-name="T1343">intrasąnarines injekcijas;</text:span></text:p>
      <text:p text:style-name="P1344">17.106.<text:s/><text:span text:style-name="T1345">injekcijas sąnarių, sausgyslių, raiščių tepalinių maišelių srityse;</text:span></text:p>
      <text:p text:style-name="P1346">17.107.<text:s/><text:span text:style-name="T1347">punktuoti tepalinius maišelius;</text:span></text:p>
      <text:p text:style-name="P1348">17.108.<text:s/><text:span text:style-name="T1349">punktuoti kaulų čiulpus;</text:span></text:p>
      <text:p text:style-name="P1350">17.109.<text:s/><text:span text:style-name="T1351">torakotomiją ar lumbotomiją, atliekan</text:span><text:span text:style-name="T1352">t priekinę stuburo fiksaciją;</text:span></text:p>
      <text:p text:style-name="P1353">17.110.<text:s/><text:span text:style-name="T1354">spinalinę punkciją, mielografiją;</text:span></text:p>
      <text:p text:style-name="P1355">17.111.<text:s/><text:span text:style-name="T1356">paimti autologinį ar alogeninį kaulinį, kremzlinį audinį, kaulo ir sąnarių segmentus, meniskus, sausgysles, fascijas transplantacijai ir persodinti biologinius transpla</text:span><text:span text:style-name="T1357">ntatus;</text:span></text:p>
      <text:p text:style-name="P1358"><text:span text:style-name="T1359">17.112</text:span><text:span text:style-name="T1360">. atsižvelgdamas į daugiadalykės gydytojų specialistų komandos sprendimą, atlikti išplitusių navikų šalinimo, rezekcijos operacijas, rekonstrukcijas.</text:span></text:p>
      <text:p text:style-name="P1361">18.<text:s/><text:span text:style-name="T1362">Gydytojas ortopedas traumatologas, baigęs Lietuvos sveikatos mokslų universite</text:span><text:span text:style-name="T1363">to ar Vilniaus universiteto bendrai nustatytos trukmės atitinkamą tobulinimosi kursą ar atlikęs atitinkamą stažuotę Lietuvos sveikatos mokslų universiteto arba Vilniaus universiteto atitinkamoje klinikoje arba rezidentūros bazėje ar kitos užsienio valstybė</text:span><text:span text:style-name="T1364">s universitete, rengiančiame ir tobulinančiame atitinkamus specialistus, jeigu atitinkami sveikatos apsaugos ministro įsakymais patvirtinti atitinkamų asmens sveikatos priežiūros paslaugų teikimo reikalavimai nenustato kitokio papildomo tobulinimo, gali at</text:span><text:span text:style-name="T1365">likti šias manipuliacijas ir procedūras:</text:span></text:p>
      <text:p text:style-name="P1366"><text:span text:style-name="T1367">18.1</text:span><text:span text:style-name="T1368">. sąnarių ir minkštųjų audinių ultragarsinį tyrimą;</text:span></text:p>
      <text:p text:style-name="P1369"><text:span text:style-name="T1370">18.2.</text:span><text:span text:style-name="T1371"><text:s/>sąnarių ir minkštųjų audinių punkcijas, aspiracijas ir injekcijas kontroliuojant ultragarsu.<text:s/></text:span></text:p>
      <text:p text:style-name="P1372"><text:span text:style-name="T1373">_________________</text:span></text:p>
      <text:p text:style-name="P1374"/>
      <text:p text:style-name="P1375"/>
      <text:p text:style-name="P1376"><text:span text:style-name="T1377">Pakeitimai:</text:span></text:p>
      <text:p text:style-name="P1378"/>
      <text:p text:style-name="P1379"><text:span text:style-name="T1380">1.</text:span></text:p>
      <text:p text:style-name="P1381"><text:span text:style-name="T1382">Lietuvos<text:s/></text:span><text:span text:style-name="T1383">Respublikos sveikatos apsaugos ministerija, Įsakymas</text:span></text:p>
      <text:p text:style-name="P1384"><text:span text:style-name="T1385">Nr.<text:s/></text:span><text:a xlink:href="https://www.e-tar.lt/portal/legalAct.html?documentId=6ec28a30d5ef11e3bb00c40fca124f97" office:target-frame-name="_top" xlink:show="replace"><text:span text:style-name="T1386">V-536</text:span></text:a><text:span text:style-name="T1387">, 2014-05-06, paskelbta TAR 2014-05-08, i. k. 2014-05233</text:span></text:p>
      <text:p text:style-name="P1388"><text:span text:style-name="T1389">Dėl Lietuvos Respublikos sveikatos apsa</text:span><text:span text:style-name="T1390">ugos ministro 2012 m. lapkričio 29 d. įsakymo Nr. V-1080 „Dėl Lietuvos medicinos normos MN 147:2012 „Gydytojas ortopedas traumatologas. Teisės, pareigos, kompetencija ir atsakomybė" patvirtinimo" pakeitimo</text:span></text:p>
      <text:p text:style-name="P1391"/>
      <text:p text:style-name="P1392"><text:span text:style-name="T1393">2.</text:span></text:p>
      <text:p text:style-name="P1394"><text:span text:style-name="T1395">Lietuvos Respublikos sveikatos apsaugos minist</text:span><text:span text:style-name="T1396">erija, Įsakymas</text:span></text:p>
      <text:p text:style-name="P1397"><text:span text:style-name="T1398">Nr.<text:s/></text:span><text:a xlink:href="https://www.e-tar.lt/portal/legalAct.html?documentId=143155d04b7011eb8d9fe110e148c770" office:target-frame-name="_top" xlink:show="replace"><text:span text:style-name="T1399">V-3076</text:span></text:a><text:span text:style-name="T1400">, 2020-12-31, paskelbta TAR 2020-12-31, i. k. 2020-29381</text:span></text:p>
      <text:p text:style-name="P1401"><text:span text:style-name="T1402">Dėl Lietuvos Respublikos sveikatos apsaugos ministro 2012 m. lapkričio 29 d</text:span><text:span text:style-name="T1403">. įsakymo Nr. V-1080 „Dėl Lietuvos medicinos normos MN 147:2012 „Gydytojas ortopedas traumatologas. Teisės, pareigos, kompetencija ir atsakomybė“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3T05:56:00Z</meta:creation-date>
    <dc:date>2021-12-23T05:56:00Z</dc:date>
    <meta:template xlink:href="Normal.dotm" xlink:type="simple"/>
    <meta:editing-cycles>2</meta:editing-cycles>
    <meta:editing-duration>PT0S</meta:editing-duration>
    <meta:document-statistic meta:page-count="7" meta:paragraph-count="147" meta:word-count="4119" meta:character-count="36025" meta:row-count="478" meta:non-whitespace-character-count="32053"/>
  </office:meta>
</office:document-meta>
</file>