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vertical-align="baseline"/>
      <style:text-properties fo:background-color="#FFFF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vertical-align="baseline"/>
      <style:text-properties fo:background-color="#FFFF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baseline" fo:text-indent="3.15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fo:text-align="justify" style:vertical-align="baseline" fo:text-indent="0.3937in"/>
      <style:text-properties fo:color="#000000"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baseline" fo:text-indent="0.3937in"/>
      <style:text-properties fo:color="#000000"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vertical-align="baseline" fo:text-indent="0.043in"/>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vertical-align="baseline"/>
      <style:text-properties fo:color="#000000"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vertical-align="baseline" fo:text-indent="0.043in"/>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style:vertical-align="baseline" fo:text-indent="0.3937in"/>
      <style:text-properties fo:color="#000000"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baseline" fo:text-indent="0.3937in"/>
      <style:text-properties fo:hyphenate="false"/>
    </style:style>
    <style:style style:name="P708" style:parent-style-name="Normal" style:family="paragraph">
      <style:paragraph-properties fo:widows="0" fo:orphans="0" fo:text-align="justify" style:vertical-align="baseline" fo:text-indent="0.3937in"/>
      <style:text-properties fo:hyphenate="false"/>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vertical-align="baselin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vertical-align="baselin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baselin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baselin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vertical-align="baselin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vertical-align="baseline" fo:text-indent="0.3937in"/>
      <style:text-properties fo:hyphenate="false"/>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baselin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vertical-align="baselin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vertical-align="baseline" fo:text-indent="0.43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fo:text-indent="0.43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vertical-align="baseline" fo:text-indent="0.43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baselin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vertical-align="baselin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vertical-align="baselin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baselin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baselin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vertical-align="baseline"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vertical-align="baseline"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vertical-align="baseline"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baselin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baselin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style:vertical-align="baseline" fo:text-indent="0.3937in"/>
      <style:text-properties fo:hyphenate="false"/>
    </style:style>
    <style:style style:name="P1254" style:parent-style-name="Normal" style:family="paragraph">
      <style:paragraph-properties fo:widows="0" fo:orphans="0" fo:text-align="justify" style:vertical-align="baseline" fo:text-indent="0.3937in"/>
      <style:text-properties fo:hyphenate="false"/>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style:vertical-align="baseline"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baseline"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vertical-align="baseline"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style:vertical-align="baseline"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vertical-align="baseline"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style:vertical-align="baseline"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vertical-align="baseline"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vertical-align="baselin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vertical-align="baselin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vertical-align="baseline"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vertical-align="baseline"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style:vertical-align="baseline"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baseline"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vertical-align="baseline"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vertical-align="baseline"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vertical-align="baseline"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style:vertical-align="baseline"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vertical-align="baseline" fo:text-indent="0.3937in"/>
      <style:text-properties fo:hyphenate="false"/>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vertical-align="baseline" fo:text-indent="0.3937in"/>
      <style:text-properties fo:hyphenate="false"/>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style:vertical-align="baseline" fo:text-indent="0.3937in"/>
      <style:text-properties fo:hyphenate="false"/>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widows="0" fo:orphans="0" fo:text-align="justify" style:vertical-align="baseline"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style:vertical-align="baseline"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center" style:vertical-align="baseline"/>
      <style:text-properties fo:hyphenate="false"/>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6">Suvestinė redakcija nuo 2021-12-23</text:span></text:p>
      <text:p text:style-name="P7"/>
      <text:p text:style-name="P8"><text:span text:style-name="T9">Įsakymas paskelbtas: Žin. 2012, Nr.<text:s/></text:span><text:a xlink:href="https://www.e-tar.lt/portal/legalAct.html?documentId=TAR.73A2BA853592" office:target-frame-name="_top" xlink:show="replace"><text:span text:style-name="T10">141-7289</text:span></text:a><text:span text:style-name="T11">, i. k. 1122250ISAK00V-1080</text:span></text:p>
      <text:p text:style-name="P12"/>
      <text:p text:style-name="P13">Nauja redakcija nuo 2021-01-01:</text:p>
      <text:p text:style-name="Normal"><text:span text:style-name="T14">Nr.<text:s/></text:span><text:a xlink:href="https://www.e-tar.lt/portal/legalAct.html?documentId=143155d04b7011eb8d9fe110e148c770" office:target-frame-name="_top" xlink:show="replace"><text:span text:style-name="T15">V-3076</text:span></text:a><text:span text:style-name="T16">, 2020-12-31, paskelbta TAR 2020-12-31, i. k. 2020-29381</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text:span text:style-name="T25">DĖL LIETUVOS MEDICINOS NORMOS MN 147</text:span><text:span text:style-name="T26">:2020 „</text:span><text:span text:style-name="T27">GYDYTOJAS ORTOPEDAS TRAUMATOLOGAS</text:span><text:span text:style-name="T28">“ PATVIRTINIMO</text:span></text:p>
      <text:p text:style-name="P29"/>
      <text:p text:style-name="P30"><text:span text:style-name="T31">2012 m. lapkričio 29 d. Nr. V-1080</text:span><text:span text:style-name="T32"><text:line-break/>Vilnius</text:span></text:p>
      <text:p text:style-name="P33"/>
      <text:p text:style-name="P34">Vadovaudamasis Lietuvos Respublikos medicinos praktikos įstatymo 4 straipsnio 4 dalimi:</text:p>
      <text:p text:style-name="P35">1. T v i r t i n u Lietuvos medicinos normą MN 147:2020 „Gydytojas ortopedas traumatologas“ (pridedama).</text:p>
      <text:p text:style-name="P36">2. P a v e d u įsakymo vykdymą kontroliuoti viceministrui pagal veiklos sritį.<text:s/></text:p>
      <text:p text:style-name="P37"/>
      <text:p text:style-name="P38"/>
      <text:p text:style-name="P39">LAIKINAI EINANTIS SVEIKATOS APSAUGOS MINISTRO<text:s/></text:p>
      <text:p text:style-name="P40"><text:span text:style-name="T41">PAREIGAS<text:s/></text:span><text:span text:style-name="T42"><text:tab/>RAIMONDAS ŠUKYS</text:span></text:p>
      <text:p text:style-name="Normal"/>
      <text:soft-page-break/>
      <text:p text:style-name="P43"><text:span text:style-name="T48">PATVIRTINTA</text:span></text:p>
      <text:p text:style-name="P49">Lietuvos Respublikos<text:s/></text:p>
      <text:p text:style-name="P50">sveikatos apsaugos ministro<text:s/></text:p>
      <text:p text:style-name="P51">2012 m. lapkričio 29 d. įsakymu Nr. V-1080</text:p>
      <text:p text:style-name="P52">(Lietuvos Respublikos<text:s/>sveikatos apsaugos ministro</text:p>
      <text:p text:style-name="P53">2020 m. gruodžio<text:s/><text:span text:style-name="T54">31</text:span><text:s/>d. įsakymo Nr. V-3076</text:p>
      <text:p text:style-name="P55">redakcija)</text:p>
      <text:p text:style-name="P56"/>
      <text:p text:style-name="P57"/>
      <text:p text:style-name="P58"><text:span text:style-name="T59">LIETUVOS MEDICINOS NORMa mn 147:2020</text:span></text:p>
      <text:p text:style-name="P60"><text:span text:style-name="T61">Gydytojas ORTOPEDAS TRAUMAT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47:2020<text:s/></text:span>„Gydytojas ortopedas traumatologas“ (toliau – Lietuvos medicinos norma)<text:s/><text:span text:style-name="T72">nustato gydytojo<text:s/></text:span>ortopedo traumatologo<text:span text:style-name="T73"><text:s/>veiklos sritis, teises, pareigas ir kompetenciją.</text:span></text:p>
      <text:p text:style-name="P74">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text:span text:style-name="T77">3.1</text:span><text:span text:style-name="T78">. Gydytojas<text:s/></text:span><text:span text:style-name="T79">ortopedas traumatologas</text:span><text:span text:style-name="T80"><text:s/>– medicinos gydytojas, teisės aktų nustatyta tvarka įgijęs gydytojo ortopedo traumatologo profesinę kvalifikaciją.</text:span></text:p>
      <text:p text:style-name="P81"><text:span text:style-name="T82">3.2</text:span><text:span text:style-name="T83">.</text:span><text:span text:style-name="T84"><text:s/>Gydytojo ortopedo traumatologo praktika</text:span><text:s/>– gydytojo ortopedo traumatologo pagal<text:s/><text:soft-page-break/>įgytą profesinę kvalifikaciją<text:s/>ir nustatytą kompetenciją vykdoma asmens sveikatos priežiūra, 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85">neintervenciniu būdu</text:span>) būdu, medicininę reabilitaciją ir profilaktiką.</text:p>
      <text:p text:style-name="P86"><text:span text:style-name="T87">3.3</text:span><text:span text:style-name="T88">.</text:span><text:span text:style-name="T89"><text:s/>Ortopedija traumatologija –<text:s/></text:span>medicinos sritis, nagrinėjanti žmogaus jungiamojo audinio ir raumenų bei skeleto <text:s/>sistemos ligas ir sutrikimus bei traumas.<text:s/></text:p>
      <text:p text:style-name="P90">3.4. Kitos Lietuvos medicinos normoje vartojamos sąvokos suprantamos taip, kaip jos yra apibrėžtos kituose asmens sveikatos priežiūros paslaugų teikimą reglamentuojančiuose teisės aktuose.<text:s/></text:p>
      <text:p text:style-name="P91">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2">5. Teisę verstis<text:s/><text:span text:style-name="T93">gydytojo ortopedo traumatologo<text:s/></text:span>praktika turi asmuo, Lietuvos Respublikos teisės aktų nustatyta tvarka įgijęs<text:s/><text:span text:style-name="T94">gydytojo ortopedo traumatologo<text:s/></text:span>profesinę kvalifikaciją ir turintis Lietuvos Respublikos teisės aktų nustatyta tvarka išduotą ir galiojančią medicinos praktikos licenciją verstis medicinos praktika pagal<text:s/><text:span text:style-name="T95">gydytojo ortopedo traumatologo<text:s/></text:span>profesinę<text:s/>kvalifikaciją.</text:p>
      <text:p text:style-name="P96">6. Gydytojas<text:span text:style-name="T97"><text:s/>ortopedas traumatologas<text:s/></text:span>verčiasi<text:s/><text:span text:style-name="T98">gydytojo ortopedo traumatologo<text:s/></text:span>praktika Lietuvos Respublikoje tik asmens sveikatos priežiūros įstaigoje, turinčioje galiojančią įstaigos asmens sveikatos priežiūros licenciją teikti<text:s/><text:span text:style-name="T99">vaikų ir<text:s/></text:span><text:span text:style-name="T100">(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1">ortopedas traumatolog</text:span><text:span text:style-name="T102">as</text:span>.<text:s/></text:p>
      <text:p text:style-name="P103">7. Gydytojas<text:s/><text:span text:style-name="T104">ortopedas traumatologas<text:s/></text:span>dirba savarankiškai, bendradarbiaudamas su kitais sveikatos priežiūros specialistais.<text:s/></text:p>
      <text:p text:style-name="P105">8. Gydytojas<text:s/><text:span text:style-name="T106">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
      <text:p text:style-name="P109"><text:span text:style-name="T110">II</text:span><text:span text:style-name="T111"><text:s/>SKYRIUS</text:span></text:p>
      <text:p text:style-name="P112"><text:span text:style-name="T113">TEISĖS</text:span></text:p>
      <text:p text:style-name="P114"/>
      <text:p text:style-name="P115">9. Gydytojas<text:s/><text:span text:style-name="T116">ortopedas traumatologas<text:s/></text:span>turi teisę:</text:p>
      <text:p text:style-name="P117">9.1. verstis gydytojo<text:s/><text:span text:style-name="T118">ortopedo traumatologo<text:s/></text:span>praktika Lietuvos medicinos normos ir kitų teisės aktų, reglamentuojančių asmens sveikatos priežiūros paslaugų teikimą, nustatyta tvarka;</text:p>
      <text:p text:style-name="P119">9.2.<text:s/><text:span text:style-name="T120">išrašyti receptus Lietuvos<text:s/></text:span><text:span text:style-name="T1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122">opierinių receptų saugojimo, išdavus (pardavus) vaistinius preparatus, medicinos pagalbos priemones (medicinos prietaisus) ir kompensuojamąsias medicinos pagalbos priemones vaistinėje, taisyklių patvirtinimo“ nustatyta tvarka;</text:span></text:p>
      <text:p text:style-name="P123">9.3.<text:s/><text:span text:style-name="T124">išduoti medicininius</text:span><text:span text:style-name="T125"><text:s/>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text:s/></text:span><text:span text:style-name="T132">teikti asmens sveikatos priežiūros paslaugas, jei tai prieštarauja gydytojo<text:s/></text:span><text:soft-page-break/><text:span text:style-name="T133">profesinės etikos principams arba gali sukelti realų pavojų paciento ar gydytojo gyvybei, išskyrus atvejus, kai teikiama būtinoji medicinos pagalba;</text:span></text:p>
      <text:p text:style-name="P134"><text:span text:style-name="T135">9.6</text:span><text:span text:style-name="T136">. nustatyti asmens mirti</text:span><text:span text:style-name="T137">es faktą Lietuvos Respublikos žmogaus mirties nustatymo ir kritinių būklių įstatymo nustatyta tvarka;</text:span></text:p>
      <text:p text:style-name="P138"><text:span text:style-name="T139">9.7</text:span><text:span text:style-name="T140">.<text:s/></text:span>gauti darbui būtiną informaciją apie gydomus ir konsultuojamus pacientus;</text:p>
      <text:p text:style-name="P141">9.8.<text:s/><text:span text:style-name="T142">vykdydamas Lietuvos medicinos normos<text:s/></text:span>15 – 17<text:s/><text:span text:style-name="T143">punktuose nurodyt</text:span><text:span text:style-name="T144">ą veiklą, tvarkyti paciento duomenis, įskaitant sveikatos duomenis, Europos Sąjungos ir Lietuvos Respublikos teisės aktų, reglamentuojančių pacientų asmens duomenų tvarkymą, nustatyta tvarka.</text:span></text:p>
      <text:p text:style-name="P145">10. Gydytojas<text:s/><text:span text:style-name="T146">ortopedas traumatologas<text:s/></text:span>turi ir kitų teisių,<text:s/>nustatytų Lietuvos Respublikos teisės aktais, reglamentuojančiais asmens sveikatos priežiūros specialisto praktiką.<text:s/></text:p>
      <text:p text:style-name="P147"/>
      <text:p text:style-name="P148"><text:span text:style-name="T149">III</text:span><text:span text:style-name="T150"><text:s/>skyrius</text:span></text:p>
      <text:p text:style-name="P151"><text:span text:style-name="T152">PAREIGOS</text:span></text:p>
      <text:p text:style-name="P153"/>
      <text:p text:style-name="P154">11. Gydytojas<text:s/><text:span text:style-name="T155">ortopedas traumatologas<text:s/></text:span>privalo:</text:p>
      <text:p text:style-name="P156">11.1. teikti būtinąją medicinos pagalbą;</text:p>
      <text:p text:style-name="P157">11.2. pagal<text:s/>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8">11.3. nepriskirtais jo kompetencijai atvejais siųsti pacientą konsultuotis ir (ar) gydytis pas atitinkamos srities asmens sveikatos priežiūros specialistą;</text:p>
      <text:p text:style-name="P159">11.4. bendradarbiauti su asmens sveikatos priežiūros ir kitais specialistais;</text:p>
      <text:p text:style-name="P160">11.5. propaguoti sveiką gyvenseną, ligų profilaktikos ir sveikatos tausojimo bei ugdymo priemones;</text:p>
      <text:p text:style-name="P161">11.6. turėti spaudą, kurio numeris suteikiamas Lietuvos Respublikos sveikatos apsaugos ministro 2003 m. sausio 6 d. įsakymo Nr. V-1 „Dėl Specialisto spaudo numerio suteikimo ir panaikinimo taisyklių patvirtinimo“ nustatyta tvarka;</text:p>
      <text:p text:style-name="P162">11.7. pagal kompetenciją vykdyti privalomąsias sveikatos programas;</text:p>
      <text:p text:style-name="P16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text:s/>nustatytais pagrindais ir tvarka;</text:p>
      <text:p text:style-name="P164">11.9. tobulinti profesinę kvalifikaciją sveikatos apsaugos ministro nustatyta tvarka;</text:p>
      <text:p text:style-name="P165">11.10. laikytis licencijuojamos asmens sveikatos priežiūros specialisto veiklos sąlygų;</text:p>
      <text:p text:style-name="P166">11.11. paaiškinti asmens sveikatos<text:s/>priežiūros specialisto praktikos aplinkybes Lietuvos Respublikos sveikatos apsaugos ministerijos, teisėsaugos institucijų ir kitų kontroliuojančių institucijų prašymu;</text:p>
      <text:p text:style-name="P167">11.12. taikyti tik medicinos mokslo ir praktikos įrodymais pagrįstus, saugius<text:s/>tyrimo, diagnostikos ir gydymo metodus, išskyrus kituose teisės aktuose nustatytus atvejus;</text:p>
      <text:p text:style-name="P168">11.13. naudoti tik teisės aktų reikalavimus atitinkančias medicinos priemones (prietaisus), išskyrus kituose teisės aktuose nustatytas išimtis. Užtikrinti, kad<text:s/>medicinos priemonės (prietaisai) būtų naudojamos teisės aktų nustatyta tvarka ir vadovaujantis gamintojų su medicinos priemone (prietaisu) pateikiama informacija;</text:p>
      <text:p text:style-name="P169">11.14.<text:s/><text:span text:style-name="T170">tinkamai tvarkyti medicinos praktikos dokumentus, teikti statistinę ir kitą inform</text:span><text:span text:style-name="T171">aciją Lietuvos Respublikos teisės aktų nustatyta tvarka;</text:span></text:p>
      <text:p text:style-name="P172">11.15. informuoti teisėsaugos institucijas apie visus atvejus, kai į sveikatos priežiūros įstaigą kreipiasi arba pristatomas asmuo, kurio gyvybei kelia pavojų padaryti kūno sužalojimai, taip pat<text:s/>asmuo, kurio gyvybei pavojus negresia, tačiau jam padarytos durtinės, pjautinės, šautinės ar dėl sprogimo atsiradusios žaizdos arba kitokio pobūdžio kūno sužalojimai, kurie gali būti susiję su<text:s/><text:soft-page-break/>nusikaltimu;</text:p>
      <text:p text:style-name="P173">11.16. atlikti kitas Lietuvos Respublikos teisės aktų, reglamentuojančių asmens sveikatos priežiūros specialisto praktiką, nustatytas pareigas.</text:p>
      <text:p text:style-name="P174"/>
      <text:p text:style-name="P175"><text:span text:style-name="T176">IV</text:span><text:span text:style-name="T177"><text:s/>SKYRIUS</text:span></text:p>
      <text:p text:style-name="P178"><text:span text:style-name="T179">KOMPETENCIJA</text:span></text:p>
      <text:p text:style-name="P180"/>
      <text:p text:style-name="P181">12. Gydytojo ortopedo traumatologo profesinę kompetenciją sudaro žinios ir gebėjimai, kuriuos jis įgyja baigęs gydytojo<text:s/>ortopedo traumatologo profesinę kvalifikaciją suteikiančias studijas bei nuolat tobulindamas įgytą profesinę kvalifikaciją, atsižvelgdamas į nuolatinę ortopedijos traumatologijos mokslo ir praktikos pažangą.</text:p>
      <text:p text:style-name="P182">13. Gydytojas ortopedas traumatologas turi žinoti:</text:p>
      <text:p text:style-name="P183">13.1. dokumentų rengimo, tvarkymo ir apskaitos pagrindus;</text:p>
      <text:p text:style-name="P184">13.2. medicinos statistikos pagrindus;</text:p>
      <text:p text:style-name="P185">13.3. sveikatos draudimo pagrindus;</text:p>
      <text:p text:style-name="P186">13.4. sveikatos teisės pagrindus;</text:p>
      <text:p text:style-name="P187">13.5. naudojimosi informacinėmis ir ryšio technologijomis būdus<text:s/>ir mokėti jais naudotis;</text:p>
      <text:p text:style-name="P188">13.6.<text:s/><text:span text:style-name="T189">medicinos etikos pagrindus;</text:span></text:p>
      <text:p text:style-name="P190"><text:span text:style-name="T191">13.7</text:span><text:span text:style-name="T192">. sveikatos priežiūros ir socialinės pagalbos organizavimo pagrindus;</text:span></text:p>
      <text:p text:style-name="P193">13.8. asmens duomenų apsaugos principus.<text:s/></text:p>
      <text:p text:style-name="P194">14. Gydytojas ortopedas traumatologas turi išmanyti:<text:s/></text:p>
      <text:p text:style-name="P195">14.1. saugos darbe reikalavimus;</text:p>
      <text:p text:style-name="P196">14.2. žmogaus anatomiją ir fiziologiją;</text:p>
      <text:p text:style-name="P197">14.3. žmogaus psichologijos ypatumus, psichikos sutrikimus, sveiko ir sergančio žmogaus bei jo artimųjų psichologiją;</text:p>
      <text:p text:style-name="P198">14.4. jungiamojo audinio ir raumenų bei skeleto sistemos ligų ir traumų etiologiją, patogenezę, simptomatiką bei diagnostiką, gydymą ir prevenciją;</text:p>
      <text:p text:style-name="P199">14.5. anatomijos, biochemijos, fiziologijos, biomechanikos, patologijos, mikrobiologijos klausimus, susijusius su ortopedinėmis ligomis ir traumomis;</text:p>
      <text:p text:style-name="P200">14.6.<text:s/>jungiamojo audinio ir raumenų bei skeleto sistemos ligoms gydyti skiriamų vaistų veikimą, jų šalutinį poveikį, sukeliamas komplikacijas;</text:p>
      <text:p text:style-name="P201">14.7. sergančiųjų jungiamojo audinio ir raumenų bei skeleto sistemos ligomis ir patyrusių traumas medicininės reabilitacijos, chirurginio gydymo, ilgalaikio stebėjimo klausimus;</text:p>
      <text:p text:style-name="P202">14.8. įvairaus amžiaus žmonių jungiamojo audinio ir raumenų bei skeleto sistemos ligų ir traumų ypatumus;</text:p>
      <text:p text:style-name="P203"><text:span text:style-name="T204">14.9</text:span><text:span text:style-name="T205">.</text:span><text:s/><text:span text:style-name="T206">kliniškai interpretuoti laboratorinių, morfologinių, radiologinių tyrimų<text:s/></text:span><text:span text:style-name="T207">rezultatus;</text:span></text:p>
      <text:p text:style-name="P208">14.10. chirurginės intervencijos metu taikomus pacientų priežiūros ir anestezijos ypatumus:</text:p>
      <text:p text:style-name="P209">14.10.1. tinkamos paciento padėties parinkimą, pragulų profilaktiką;</text:p>
      <text:p text:style-name="P210">14.10.2. nervų, kraujagyslių ir kitų pažeidimų prevenciją anestezijos metu;</text:p>
      <text:p text:style-name="P211">14.10.3. anestezijoje esančio paciento priežiūrą ir stebėseną;</text:p>
      <text:p text:style-name="P212">14.11. po chirurginės intervencijos taikomus pacientų priežiūros ir gydymo metodus:</text:p>
      <text:p text:style-name="P213">14.11.1. skausmo malšinimą ir valdymą;</text:p>
      <text:p text:style-name="P214">14.11.2. paciento pooperacinę priežiūrą ir pooperacinių komplikacijų valdymą;</text:p>
      <text:p text:style-name="P215">14.12. venų ir arterijų punkcijos metodus;</text:p>
      <text:p text:style-name="P216">14.13. skysčių ir elektrolitų pusiausvyros įvertinimą ir palaikymą;</text:p>
      <text:p text:style-name="P217">14.14. kraujo, jo komponentų ir pakaitalų perpylimo indikacijas, pavojus ir komplikacijas;</text:p>
      <text:p text:style-name="P218">14.15. ūmaus kvėpavimo nepakankamumo diagnostiką;</text:p>
      <text:p text:style-name="P219">14.16. klinikinės mitybos indikacijas;</text:p>
      <text:p text:style-name="P220">14.17. audinių infekcijų bei infekcinių komplikacijų gydymo ir prevencijos metodus.<text:s/></text:p>
      <text:p text:style-name="P221">15. Gydytojas ortopedas traumatologas turi gebėti:</text:p>
      <text:p text:style-name="P222">15.1. sudaryti tyrimo ir<text:s/>gydymo planą;</text:p>
      <text:p text:style-name="P223"><text:span text:style-name="T224">15.1</text:span><text:span text:style-name="T225">1</text:span><text:span text:style-name="T226">.<text:s/></text:span><text:span text:style-name="T227">skirti ortopedinę avalynę pacientams su mikroangiopatija ir neuropatija, kai<text:s/></text:span>sutrikusi pėdų mikrocirkuliacija ir yra fizinių pažeidimų,<text:span text:style-name="T228"><text:s/></text:span><text:span text:style-name="T229">taip pat kai yra pėdos deformacija bei pėdos kaulų patologija;</text:span><text:s/></text:p>
      <text:p text:style-name="P230">Papildyta papunkčiu:</text:p>
      <text:p text:style-name="P231"><text:span text:style-name="T232">Nr.<text:s/></text:span><text:a xlink:href="https://www.e-tar.lt/portal/legalAct.html?documentId=9e1a9ed062ff11eca9ac839120d251c4" office:target-frame-name="_top" xlink:show="replace"><text:span text:style-name="T233">V-2901</text:span></text:a><text:span text:style-name="T234">, 2021-12-22, paskelbta TAR 2021-12-22, i. k. 2021-26490</text:span></text:p>
      <text:p text:style-name="Normal"/>
      <text:p text:style-name="P235"><text:span text:style-name="T236">15.2</text:span><text:span text:style-name="T237">. įtarti žemiau išvardytas ligas ar traumas:</text:span></text:p>
      <text:p text:style-name="P238"><text:span text:style-name="T239">15.2.1</text:span><text:span text:style-name="T240">. periferinių nervų ir autonominės<text:s/></text:span><text:span text:style-name="T241">(vegetacinės) nervų sistemos piktybinius navikus C47;</text:span></text:p>
      <text:p text:style-name="P242"><text:span text:style-name="T243">15.2.2</text:span><text:span text:style-name="T244">. hemangiomą ir limfangiomą D18;</text:span></text:p>
      <text:p text:style-name="P245"><text:span text:style-name="T246">15.2.3</text:span><text:span text:style-name="T247">. melanocitinius apgamus D22;</text:span></text:p>
      <text:p text:style-name="P248"><text:span text:style-name="T249">15.2.4</text:span><text:span text:style-name="T250">. kitus odos gerybinius navikus D23;</text:span></text:p>
      <text:p text:style-name="P251"><text:span text:style-name="T252">15.2.5</text:span><text:span text:style-name="T253">. rankos mononeuropatijas G56;</text:span></text:p>
      <text:p text:style-name="P254"><text:span text:style-name="T255">15.2.6</text:span><text:span text:style-name="T256">. kojos<text:s/></text:span><text:span text:style-name="T257">mononeuropatijas G57;</text:span></text:p>
      <text:p text:style-name="P258"><text:span text:style-name="T259">15.2.7</text:span><text:span text:style-name="T260">. kitas patikslintas mononeuropatijas G58.8;</text:span></text:p>
      <text:p text:style-name="P261"><text:span text:style-name="T262">15.2.8</text:span><text:span text:style-name="T263">. nepatikslintą mononeuropatiją G58.9;</text:span></text:p>
      <text:p text:style-name="P264"><text:span text:style-name="T265">15.2.9</text:span><text:span text:style-name="T266">. rankų arterijų emboliją ir trombozę I74.2;</text:span></text:p>
      <text:p text:style-name="P267"><text:span text:style-name="T268">15.2.10</text:span><text:span text:style-name="T269">. kojų arterijų emboliją ir trombozę I74.3;</text:span></text:p>
      <text:p text:style-name="P270"><text:span text:style-name="T271">15.2.11</text:span><text:span text:style-name="T272">. galūnių</text:span><text:span text:style-name="T273"><text:s/>arterijų nepatikslintą emboliją ir trombozę I74.4;</text:span></text:p>
      <text:p text:style-name="P274"><text:span text:style-name="T275">15.2.12</text:span><text:span text:style-name="T276">. klubinės arterijos emboliją ir trombozę I74.5;</text:span></text:p>
      <text:p text:style-name="P277"><text:span text:style-name="T278">15.2.13</text:span><text:span text:style-name="T279">.<text:s/></text:span><text:span text:style-name="T280">galūnės odos abscesus (pūlinius), furunkulus (šunvotes) ir karbunkulus (piktvotes) L02.4;</text:span><text:s/></text:p>
      <text:p text:style-name="P281"><text:span text:style-name="T282">15.2.14</text:span><text:span text:style-name="T283">.<text:s/></text:span><text:span text:style-name="T284">nepatikslintos srities odos</text:span><text:span text:style-name="T285"><text:s/>abscesus (pūlinius), furunkulus (šunvotes) ir karbunkulus (piktvotes) L02.9;</text:span></text:p>
      <text:p text:style-name="P286"><text:span text:style-name="T287">15.2.15</text:span><text:span text:style-name="T288">.</text:span><text:span text:style-name="T289"><text:s/>rankos ar kojos piršto celiulitą L03.0;</text:span></text:p>
      <text:p text:style-name="P290"><text:span text:style-name="T291">15.2.16</text:span><text:span text:style-name="T292">.</text:span><text:span text:style-name="T293"><text:s/>kitų galūnių sričių celiulitą L03.1;</text:span></text:p>
      <text:p text:style-name="P294"><text:span text:style-name="T295">15.2.17</text:span><text:span text:style-name="T296">.</text:span><text:span text:style-name="T297"><text:s/>nepatikslintą celiulitą L03.9;</text:span></text:p>
      <text:p text:style-name="P298"><text:span text:style-name="T299">15.2.18</text:span><text:span text:style-name="T300">.</text:span><text:span text:style-name="T301"><text:s/>ūminį rankos limfa</text:span><text:span text:style-name="T302">denitą L04.2;</text:span></text:p>
      <text:p text:style-name="P303"><text:span text:style-name="T304">15.2.19</text:span><text:span text:style-name="T305">.</text:span><text:span text:style-name="T306"><text:s/>kitas patikslintas neišplitusias odos ir poodinių audinių infekcijas L08.8;</text:span></text:p>
      <text:p text:style-name="P307"><text:span text:style-name="T308">15.2.20</text:span><text:span text:style-name="T309">.<text:s/></text:span><text:span text:style-name="T310">odos ir poodinių audinių neišplitusias infekcijas, nepatikslintas L08.9;</text:span><text:s/></text:p>
      <text:p text:style-name="P311"><text:span text:style-name="T312">15.2.21</text:span><text:span text:style-name="T313">. seropozityvų reumatoidinį artritą M05;</text:span></text:p>
      <text:p text:style-name="P314"><text:span text:style-name="T315">15.2.22</text:span><text:span text:style-name="T316">. k</text:span><text:span text:style-name="T317">aklo diskų ligas M50;<text:s/></text:span></text:p>
      <text:p text:style-name="P318"><text:span text:style-name="T319">15.2.23</text:span><text:span text:style-name="T320">. kitas tarpslankstelinio disko ligas M51;</text:span></text:p>
      <text:p text:style-name="P321"><text:span text:style-name="T322">15.2.24</text:span><text:span text:style-name="T323">. dorsalgijas M54;</text:span></text:p>
      <text:p text:style-name="P324"><text:span text:style-name="T325">15.2.25</text:span><text:span text:style-name="T326">. raumenų ligas sergant ligomis, klasifikuojamomis kitur M63;</text:span></text:p>
      <text:p text:style-name="P327"><text:span text:style-name="T328">15.2.26</text:span><text:span text:style-name="T329">. kaklo žaizdas S11;</text:span></text:p>
      <text:p text:style-name="P330"><text:span text:style-name="T331">15.2.27</text:span><text:span text:style-name="T332">. kaklo traiškytinius sužalojimus S17;<text:s/></text:span></text:p>
      <text:p text:style-name="P333"><text:span text:style-name="T334">15.2.28</text:span><text:span text:style-name="T335">. krūtinės ląstos traiškytinį sužalojimą ir krūtinės ląstos dalies trauminę amputaciją S28;</text:span></text:p>
      <text:p text:style-name="P336"><text:span text:style-name="T337">15.2.29</text:span><text:span text:style-name="T338">. nervų sužalojimus peties ir žasto lygyje S44;</text:span></text:p>
      <text:p text:style-name="P339">15.2.30.<text:span text:style-name="T340"><text:s/>kraujagyslių sužalojimus peties ir žasto lygyje S45;</text:span></text:p>
      <text:p text:style-name="P341">15.2.31.<text:span text:style-name="T342"><text:s/>nervų sužalojimus dilbio lygyje S54;</text:span></text:p>
      <text:p text:style-name="P343">15.2.32.<text:span text:style-name="T344"><text:s/>kraujagyslių sužalojimus dilbio lygyje S55;</text:span></text:p>
      <text:p text:style-name="P345"><text:span text:style-name="T346">15.2.33</text:span><text:span text:style-name="T347">. nervų sužalojimus riešo ir plaštakos lygyje S64;</text:span></text:p>
      <text:p text:style-name="P348"><text:span text:style-name="T349">15.2.34</text:span><text:span text:style-name="T350">. kraujagyslių sužaloj</text:span><text:span text:style-name="T351">imus riešo ir plaštakos lygyje S65;</text:span></text:p>
      <text:p text:style-name="P352"><text:span text:style-name="T353">15.2.35</text:span><text:span text:style-name="T354">. nervų sužalojimus klubo ir šlaunies lygyje S74;</text:span></text:p>
      <text:p text:style-name="P355"><text:span text:style-name="T356">15.2.36</text:span><text:span text:style-name="T357">. kraujagyslių sužalojimus klubo ir šlaunies lygyje S75;</text:span></text:p>
      <text:p text:style-name="P358"><text:span text:style-name="T359">15.2.37</text:span><text:span text:style-name="T360">. nervų sužalojimus blauzdos lygyje S84;</text:span></text:p>
      <text:p text:style-name="P361"><text:span text:style-name="T362">15.2.38</text:span><text:span text:style-name="T363">. kraujagyslių sužalojimus b</text:span><text:span text:style-name="T364">lauzdos lygyje S85;</text:span></text:p>
      <text:p text:style-name="P365"><text:span text:style-name="T366">15.2.39</text:span><text:span text:style-name="T367">. čiurnos ir pėdos nervų sužalojimus S94;</text:span></text:p>
      <text:p text:style-name="P368"><text:span text:style-name="T369">15.2.40</text:span><text:span text:style-name="T370">. čiurnos ir pėdos kraujagyslių sužalojimus S95;</text:span></text:p>
      <text:p text:style-name="P371"><text:span text:style-name="T372">15.2.41</text:span><text:span text:style-name="T373">. riebalų emboliją (trauminę) T79.1.</text:span></text:p>
      <text:p text:style-name="P374"><text:span text:style-name="T375">16</text:span><text:span text:style-name="T376">. Gydytojas ortopedas traumatologas turi gebėti diagnozuoti ir gy</text:span><text:span text:style-name="T377">dyti šias ligas bei traumas:</text:span></text:p>
      <text:p text:style-name="P378"><text:span text:style-name="T379">16.1</text:span><text:span text:style-name="T380">. galūnių kaulų ir sąnarinių kremzlių piktybinius navikus C40;</text:span></text:p>
      <text:p text:style-name="P381"><text:span text:style-name="T382">16.2</text:span><text:span text:style-name="T383">. kitų ir nepatikslintų lokalizacijų kaulų ir sąnarinių kremzlių piktybinius navikus C41;</text:span></text:p>
      <text:p text:style-name="P384"><text:span text:style-name="T385">16.3</text:span><text:span text:style-name="T386">. kitų jungiamųjų ir minkštųjų audinių piktybinius<text:s/></text:span><text:span text:style-name="T387">navikus C49;</text:span></text:p>
      <text:p text:style-name="P388"><text:span text:style-name="T389">16.4</text:span><text:span text:style-name="T390">. kaulų ir kaulų čiulpų metastazinius piktybinius navikus C79.5;</text:span></text:p>
      <text:p text:style-name="P391"><text:span text:style-name="T392">16.5</text:span><text:span text:style-name="T393">. kaulų ir sąnarinių kremzlių gerybinius navikus D16;</text:span></text:p>
      <text:p text:style-name="P394"><text:span text:style-name="T395">16.6</text:span><text:span text:style-name="T396">. riebalinio audinio gerybinius navikus <text:s/>D17;</text:span></text:p>
      <text:p text:style-name="P397"><text:span text:style-name="T398">16.7</text:span><text:span text:style-name="T399">. kitus jungiamojo ir kitų minkštųjų audinių g</text:span><text:span text:style-name="T400">erybinius navikus D21.0–D21.2, D21.5–D21.6 ir D21.9;</text:span></text:p>
      <text:p text:style-name="P401"><text:span text:style-name="T402">16.8</text:span><text:span text:style-name="T403">. kitų ir nepatikslintų lokalizacijų gerybinius navikus D36;</text:span></text:p>
      <text:p text:style-name="P404"><text:span text:style-name="T405">16.9</text:span><text:span text:style-name="T406">. odos randinius pakitimus ir fibrozę L90.5;</text:span></text:p>
      <text:p text:style-name="P407"><text:span text:style-name="T408">16.10</text:span><text:span text:style-name="T409">. kitus odos atrofinius pakitimus L90.8;</text:span></text:p>
      <text:p text:style-name="P410"><text:span text:style-name="T411">16.11</text:span><text:span text:style-name="T412">. hipertrofinius randu</text:span><text:span text:style-name="T413">s L91.0; <text:s text:c="12"/></text:span></text:p>
      <text:p text:style-name="P414"><text:span text:style-name="T415">16.12</text:span><text:span text:style-name="T416">. nepatikslintus odos ir poodinių audinių pakitimus L98.9;</text:span></text:p>
      <text:p text:style-name="P417">16.13. pūlinį artritą M00;</text:p>
      <text:p text:style-name="P418">16.14. tuberkuliozinį artritą M01.1<text:span text:style-name="T419">;</text:span></text:p>
      <text:p text:style-name="P420"><text:span text:style-name="T421">16.15</text:span><text:span text:style-name="T422">. kitą reumatoidinį<text:s/></text:span>artritą M06;</text:p>
      <text:p text:style-name="P423"><text:span text:style-name="T424">16.16</text:span><text:span text:style-name="T425">. psoriazinę ir enteropatinę artropatiją<text:s/></text:span><text:span text:style-name="T426">M07;</text:span></text:p>
      <text:p text:style-name="P427"><text:span text:style-name="T428">16.17</text:span><text:span text:style-name="T429">. jaunatvinį (juvenilinį) artritą M08;</text:span></text:p>
      <text:p text:style-name="P430"><text:span text:style-name="T431">16.18</text:span><text:span text:style-name="T432">. podagrą M10;</text:span></text:p>
      <text:p text:style-name="P433"><text:span text:style-name="T434">16.19</text:span><text:span text:style-name="T435">. trauminę artropatiją M12.5;</text:span></text:p>
      <text:p text:style-name="P436"><text:span text:style-name="T437">16.20</text:span><text:span text:style-name="T438">. nepatikslintą artritą M13.9;</text:span></text:p>
      <text:p text:style-name="P439"><text:span text:style-name="T440">16.21</text:span><text:span text:style-name="T441">. poliartrozę M15;</text:span></text:p>
      <text:p text:style-name="P442"><text:span text:style-name="T443">16.22</text:span><text:span text:style-name="T444">. koksartrozę (klubo sąnario artrozę) M16;</text:span></text:p>
      <text:p text:style-name="P445"><text:span text:style-name="T446">16.23</text:span><text:span text:style-name="T447">.<text:s/></text:span><text:span text:style-name="T448">gonartrozę (kelio sąnario artrozę) M17;</text:span></text:p>
      <text:p text:style-name="P449"><text:span text:style-name="T450">16.24</text:span><text:span text:style-name="T451">. riešinio nykščio sąnario artrozę M18;</text:span></text:p>
      <text:p text:style-name="P452"><text:span text:style-name="T453">16.25</text:span><text:span text:style-name="T454">. kitą artrozę M19;</text:span></text:p>
      <text:p text:style-name="P455"><text:span text:style-name="T456">16.26</text:span><text:span text:style-name="T457">. įgytas rankų ir kojų pirštų deformacijas M20;</text:span></text:p>
      <text:p text:style-name="P458"><text:span text:style-name="T459">16.27</text:span><text:span text:style-name="T460">. kitas įgytas galūnių deformacijas M21;</text:span></text:p>
      <text:p text:style-name="P461"><text:span text:style-name="T462">16.28</text:span><text:span text:style-name="T463">. girnelės ligas M22;</text:span></text:p>
      <text:p text:style-name="P464"><text:span text:style-name="T465">16.29</text:span><text:span text:style-name="T466">. vidinius kelio sąnario pažeidimus M23;</text:span></text:p>
      <text:p text:style-name="P467"><text:span text:style-name="T468">16.30</text:span><text:span text:style-name="T469">. kitus specifinius <text:s/>sąnario pažeidimus M24;</text:span></text:p>
      <text:p text:style-name="P470"><text:span text:style-name="T471">16.31</text:span><text:span text:style-name="T472">. kitas sąnarių ligas, neklasifikuojamas<text:s/></text:span>kitur M25;</text:p>
      <text:p text:style-name="P473"><text:span text:style-name="T474">16.32</text:span><text:span text:style-name="T475">. hemofilinę artropatiją M36.2;</text:span></text:p>
      <text:p text:style-name="P476"><text:span text:style-name="T477">16.33</text:span><text:span text:style-name="T478">. kifozę ir lordozę M40;</text:span></text:p>
      <text:p text:style-name="P479"><text:span text:style-name="T480">16.34</text:span><text:span text:style-name="T481">. skoli</text:span><text:span text:style-name="T482">ozę M41;</text:span></text:p>
      <text:p text:style-name="P483"><text:span text:style-name="T484">16.35</text:span><text:span text:style-name="T485">. nugaros osteochondrozę M42;</text:span></text:p>
      <text:p text:style-name="P486"><text:span text:style-name="T487">16.36</text:span><text:span text:style-name="T488">. kitas deformuojančias<text:s/></text:span>dorsopatijas M43;</text:p>
      <text:p text:style-name="P489"><text:span text:style-name="T490">16.37</text:span><text:span text:style-name="T491">. ankilozinį spondilitą M45;</text:span></text:p>
      <text:p text:style-name="P492"><text:span text:style-name="T493">16.38</text:span><text:span text:style-name="T494">. kitas uždegimines spondilopatijas M46;</text:span></text:p>
      <text:p text:style-name="P495"><text:span text:style-name="T496">16.39</text:span><text:span text:style-name="T497">. spondilozę M47;</text:span></text:p>
      <text:p text:style-name="P498"><text:span text:style-name="T499">16.40</text:span><text:span text:style-name="T500">. kitas spondilopatijas M48;</text:span></text:p>
      <text:p text:style-name="P501"><text:span text:style-name="T502">16.41</text:span><text:span text:style-name="T503">. spondilopatijas sergant ligomis, klasifikuojamomis kitur M49;</text:span></text:p>
      <text:p text:style-name="P504">16.42. kitas tarpslankstelinio disko ligas M51;</text:p>
      <text:p text:style-name="P505"><text:span text:style-name="T506">16.43</text:span><text:span text:style-name="T507">. kitas dorsopatijas, neklasifikuojamas kitur M53;</text:span></text:p>
      <text:p text:style-name="P508"><text:span text:style-name="T509">16.44</text:span><text:span text:style-name="T510">. miozitą M60;</text:span></text:p>
      <text:p text:style-name="P511"><text:span text:style-name="T512">16.45</text:span><text:span text:style-name="T513">. raumenų kalkėjimą (kalcifikaciją) ir k</text:span><text:span text:style-name="T514">aulėjimą (osifikaciją) M61;</text:span></text:p>
      <text:p text:style-name="P515"><text:span text:style-name="T516">16.46</text:span><text:span text:style-name="T517">. kitas raumenų ligas <text:s/>M62;</text:span></text:p>
      <text:p text:style-name="P518"><text:span text:style-name="T519">16.47</text:span><text:span text:style-name="T520">. sinovitus ir tenosinovitus M65;</text:span></text:p>
      <text:p text:style-name="P521"><text:span text:style-name="T522">16.48</text:span><text:span text:style-name="T523">. spontaninius sinovijos ar sausgyslės plyšimus M66;</text:span></text:p>
      <text:p text:style-name="P524"><text:span text:style-name="T525">16.49</text:span><text:span text:style-name="T526">. kitas sinovijos ir sausgyslių ligas M67;</text:span></text:p>
      <text:p text:style-name="P527"><text:span text:style-name="T528">16.50</text:span><text:span text:style-name="T529">. sinovijos ar sausgyslių</text:span><text:span text:style-name="T530"><text:s/>pažeidimus sergant ligomis, klasifikuojamomis kitur M68;</text:span></text:p>
      <text:p text:style-name="P531"><text:span text:style-name="T532">16.51</text:span><text:span text:style-name="T533">. minkštųjų audinių ligas, sukeltas krūvio, perkrovimo ir spaudimo M70;</text:span></text:p>
      <text:p text:style-name="P534"><text:span text:style-name="T535">16.52</text:span><text:span text:style-name="T536">. kitas bursopatijas M71, pakinklio srities sinovinę cistą [Beikerio (Baker)] M71.2;</text:span></text:p>
      <text:p text:style-name="P537"><text:span text:style-name="T538">16.53</text:span><text:span text:style-name="T539">. fibroblastin</text:span><text:span text:style-name="T540">es ligas M72 (delno fascijos fibromatozę [Diupitrino (Dupytren)] M72.0, krumplio pagalvėles M72.1);</text:span></text:p>
      <text:p text:style-name="P541"><text:span text:style-name="T542">16.54</text:span><text:span text:style-name="T543">. nekrozuojantį fascitą M72.6;</text:span></text:p>
      <text:p text:style-name="P544"><text:span text:style-name="T545">16.55</text:span><text:span text:style-name="T546">. minkštųjų audinių pažeidimus sergant ligomis, klasifikuojamomis kitur M73;</text:span></text:p>
      <text:p text:style-name="P547"><text:span text:style-name="T548">16.56</text:span><text:span text:style-name="T549">. peties pažeidimus<text:s/></text:span><text:span text:style-name="T550">M75;</text:span></text:p>
      <text:p text:style-name="P551"><text:span text:style-name="T552">16.57</text:span><text:span text:style-name="T553">. kojos, išskyrus pėdą, entezopatijas M76;</text:span></text:p>
      <text:p text:style-name="P554"><text:span text:style-name="T555">16.58</text:span><text:span text:style-name="T556">. kitas entezopatijas <text:s/>M77;</text:span></text:p>
      <text:p text:style-name="P557"><text:span text:style-name="T558">16.59</text:span><text:span text:style-name="T559">. kitas minkštųjų audinių ligas, neklasifikuojamas kitur M79;</text:span></text:p>
      <text:p text:style-name="P560"><text:span text:style-name="T561">16.60</text:span><text:span text:style-name="T562">. osteoporozę su patologiniu lūžiu M80;</text:span></text:p>
      <text:p text:style-name="P563"><text:span text:style-name="T564">16.61</text:span><text:span text:style-name="T565">. kaulo vientisumo<text:s/></text:span>pažeidimus M84;</text:p>
      <text:p text:style-name="P566"><text:span text:style-name="T567">16.62</text:span><text:span text:style-name="T568">. fibrozinę displaziją (monostozinę) M85.0;</text:span></text:p>
      <text:p text:style-name="P569"><text:span text:style-name="T570">16.63</text:span><text:span text:style-name="T571">. osteomielitą M86;</text:span></text:p>
      <text:p text:style-name="P572"><text:span text:style-name="T573">16.64</text:span><text:span text:style-name="T574">. osteonekrozę M87;</text:span></text:p>
      <text:p text:style-name="P575"><text:span text:style-name="T576">16.65</text:span><text:span text:style-name="T577"><text:s/>Pedžeto (Paget) kaulų ligą [deformuojantis ostitas (Osteitis deformans)] M88;</text:span></text:p>
      <text:p text:style-name="P578"><text:span text:style-name="T579">16.66</text:span><text:span text:style-name="T580">. kitas kaulų ligas M89;</text:span></text:p>
      <text:p text:style-name="P581"><text:span text:style-name="T582">16.67</text:span><text:span text:style-name="T583">. kaulų tube</text:span><text:span text:style-name="T584">rkuliozę M90.0;</text:span></text:p>
      <text:p text:style-name="P585"><text:span text:style-name="T586">16.68</text:span><text:span text:style-name="T587">. kaulų lūžius sergant navikinėmis ligomis M90.7;</text:span></text:p>
      <text:p text:style-name="P588"><text:span text:style-name="T589">16.69</text:span><text:span text:style-name="T590">. jaunatvinę (juvenilinę) klubo ir dubens osteochondrozę M91;</text:span></text:p>
      <text:p text:style-name="P591"><text:span text:style-name="T592">16.70</text:span><text:span text:style-name="T593">. kitas jaunatvines (juvenilines) osteochondrozes M92;</text:span></text:p>
      <text:p text:style-name="P594"><text:span text:style-name="T595">16.71</text:span><text:span text:style-name="T596">. kitas osteochondropatijas M93<text:s/></text:span><text:span text:style-name="T597">(suaugusiųjų Kinbeko (Kienbock) ligą M93.1, disekuojantį osteochondritą M93.2);</text:span></text:p>
      <text:p text:style-name="P598"><text:span text:style-name="T599">16.72</text:span><text:span text:style-name="T600">. kitas kremzlių ligas <text:s/>M94 (chondromaliaciją M94.2, chondrolizę M94.3);</text:span></text:p>
      <text:p text:style-name="P601">16.73.<text:s/><text:span text:style-name="T602">įgytą kaklo deformaciją M95.3;</text:span></text:p>
      <text:p text:style-name="P603">16.74.<text:s/><text:span text:style-name="T604">įgytą krūtinės ir šonkaulių deformaciją<text:s/></text:span><text:span text:style-name="T605">M95.4;</text:span></text:p>
      <text:p text:style-name="P606">16.75.<text:s/><text:span text:style-name="T607">įgytą dubens deformaciją M95.5;</text:span></text:p>
      <text:p text:style-name="P608">16.76.<text:s/><text:span text:style-name="T609">kitas patikslintas įgytas raumenų ir skeleto deformacijas M95.8;</text:span></text:p>
      <text:p text:style-name="P610">16.77.<text:s/><text:span text:style-name="T611">įgytą raumenų ir skeleto deformaciją, nepatikslintą M95.9;</text:span></text:p>
      <text:p text:style-name="P612">16.78.<text:s/><text:span text:style-name="T613">raumenų ir skeleto <text:s/>pažeidimus po procedūrų, nekl</text:span><text:span text:style-name="T614">asifikuojamus kitur M96;</text:span></text:p>
      <text:p text:style-name="P615"><text:span text:style-name="T616">16.79</text:span><text:span text:style-name="T617">. stuburo ir nugaros smegenų pažeidimus dėl gimdymo traumos P11.5;</text:span></text:p>
      <text:p text:style-name="P618"><text:span text:style-name="T619">16.80</text:span><text:span text:style-name="T620">. skeleto pažeidimus dėl gimdymo traumos P13; <text:s/></text:span></text:p>
      <text:p text:style-name="P621"><text:span text:style-name="T622">16.81</text:span><text:span text:style-name="T623">.<text:s/></text:span><text:span text:style-name="T624">galvos sukamojo raumens pažeidimus dėl gimdymo traumos P15.2;</text:span></text:p>
      <text:p text:style-name="P625"><text:span text:style-name="T626">16.82</text:span><text:span text:style-name="T627">. įskilą stuburą</text:span><text:span text:style-name="T628"><text:s/>(Spina bifida) Q05;</text:span></text:p>
      <text:p text:style-name="P629"><text:span text:style-name="T630">16.83</text:span><text:span text:style-name="T631">. kitas įgimtas nugaros smegenų formavimosi ydas Q06;</text:span></text:p>
      <text:p text:style-name="P632"><text:span text:style-name="T633">16.84</text:span><text:span text:style-name="T634">. įgimtas klubo sąnario deformacijas Q65;</text:span></text:p>
      <text:p text:style-name="P635"><text:span text:style-name="T636">16.85</text:span><text:span text:style-name="T637"><text:s/>įgimtas pėdos deformacijas Q66;</text:span></text:p>
      <text:p text:style-name="P638"><text:span text:style-name="T639">16.86</text:span><text:span text:style-name="T640">. įgimtas stuburo deformacijas Q67.5;</text:span></text:p>
      <text:p text:style-name="P641"><text:span text:style-name="T642">16</text:span>.87.<text:s/><text:span text:style-name="T643">įdubą krūtinę (Pectus</text:span><text:span text:style-name="T644"><text:s/>excavatum) Q67.6;</text:span></text:p>
      <text:p text:style-name="P645">16.88.<text:s/><text:span text:style-name="T646">pleištišką krūtinę (Pectus carinatum) Q67.7;</text:span></text:p>
      <text:p text:style-name="P647"><text:span text:style-name="T648">16.89</text:span><text:span text:style-name="T649">. kitas įgimtas raumenų ir skeleto deformacijas Q68;</text:span></text:p>
      <text:p text:style-name="P650"><text:span text:style-name="T651">16.90</text:span><text:span text:style-name="T652">. polidaktiliją (daugpirštystę) Q69;</text:span></text:p>
      <text:p text:style-name="P653"><text:span text:style-name="T654">16.91</text:span><text:span text:style-name="T655">. sindaktiliją (pirštų suaugimą) Q70;</text:span></text:p>
      <text:p text:style-name="P656"><text:span text:style-name="T657">16.92</text:span><text:span text:style-name="T658">. redukcinius<text:s/></text:span><text:span text:style-name="T659">rankos defektus Q71;</text:span></text:p>
      <text:p text:style-name="P660"><text:span text:style-name="T661">16.93</text:span><text:span text:style-name="T662">. redukcinius kojos defektus Q72;</text:span></text:p>
      <text:p text:style-name="P663"><text:span text:style-name="T664">16.94</text:span><text:span text:style-name="T665">. nepatikslintos galūnės <text:s/>redukcinius defektus Q73;</text:span></text:p>
      <text:p text:style-name="P666"><text:span text:style-name="T667">16.95</text:span><text:span text:style-name="T668">. kitas įgimtas galūnės (-ių) formavimosi ydas Q74;</text:span></text:p>
      <text:p text:style-name="P669"><text:span text:style-name="T670">16.96</text:span><text:span text:style-name="T671">. įgimtas stuburo ir krūtinės ląstos kaulų formavimosi ydas<text:s/></text:span><text:span text:style-name="T672">Q76;</text:span></text:p>
      <text:p text:style-name="P673"><text:span text:style-name="T674">16.97</text:span><text:span text:style-name="T675">. osteochondrodisplaziją su ilgųjų kaulų ir stuburo augimo defektais Q77;</text:span></text:p>
      <text:p text:style-name="P676"><text:span text:style-name="T677">16.98</text:span><text:span text:style-name="T678">. kitas osteochondrodisplazijas Q78;</text:span></text:p>
      <text:p text:style-name="P679"><text:span text:style-name="T680">16.99</text:span><text:span text:style-name="T681">. įgimtas raumenų ir skeleto sistemos formavimosi ydas, neklasifikuojamas kitur Q79;</text:span></text:p>
      <text:p text:style-name="P682">16.100.<text:s/><text:span text:style-name="T683">neurofibromatozę</text:span><text:span text:style-name="T684"><text:s/>Q85.0;</text:span></text:p>
      <text:p text:style-name="P685"><text:span text:style-name="T686">16.101</text:span><text:span text:style-name="T687">. kaklo lūžius S12;</text:span></text:p>
      <text:p text:style-name="P688"><text:span text:style-name="T689">16.102</text:span><text:span text:style-name="T690">. kaklo sąnarių išnirimus ir raiščių patempimus S13;</text:span></text:p>
      <text:p text:style-name="P691"><text:span text:style-name="T692">16.103</text:span><text:span text:style-name="T693">. kaklo raumenų ir sausgyslių sužalojimus S16;</text:span></text:p>
      <text:p text:style-name="P694"><text:span text:style-name="T695">16.104</text:span><text:span text:style-name="T696">.<text:s/></text:span>paviršinius  krūtinės ląstos sužalojimus S20;</text:p>
      <text:p text:style-name="P697"><text:span text:style-name="T698">16.105</text:span><text:span text:style-name="T699">. krūtinės ląstos žaizdas S21;</text:span><text:span text:style-name="T700"><text:s/></text:span></text:p>
      <text:p text:style-name="P701"><text:span text:style-name="T702">16.106</text:span><text:span text:style-name="T703">. šonkaulio (-ių), krūtinkaulio, krūtininės stuburo dalies lūžius S22;</text:span></text:p>
      <text:p text:style-name="P704"><text:span text:style-name="T705">16.107</text:span><text:span text:style-name="T706">. krūtinės ląstos sąnarių išnirimus ir raiščių patempimus S23;</text:span></text:p>
      <text:p text:style-name="P707">16.108. trauminį pneumotoraksą S27.0;</text:p>
      <text:p text:style-name="P708">16.109. trauminį hemotoraksą S27.1;</text:p>
      <text:p text:style-name="P709"><text:span text:style-name="T710">16.110</text:span><text:span text:style-name="T711">.<text:s/></text:span><text:span text:style-name="T712">trauminį hemopneumotoraksą S27.2;</text:span></text:p>
      <text:p text:style-name="P713"><text:span text:style-name="T714">16.111</text:span><text:span text:style-name="T715">. nugaros apatinės dalies ir dubens sumušimą S30.0;<text:s/></text:span></text:p>
      <text:p text:style-name="P716"><text:span text:style-name="T717">16.112</text:span><text:span text:style-name="T718">. Dauginius paviršinius pilvo, nugaros apatinės dalies ir dubens sužalojimus S30.7;</text:span></text:p>
      <text:p text:style-name="P719"><text:span text:style-name="T720">16.113</text:span><text:span text:style-name="T721">. kitus pilvo, nugaros apatinės dalies ir dubens pavirš</text:span><text:span text:style-name="T722">inius sužalojimus S30.8;</text:span></text:p>
      <text:p text:style-name="P723"><text:span text:style-name="T724">16.114</text:span><text:span text:style-name="T725">. nugaros apatinės dalies ir dubens žaizdą, S31.0;</text:span></text:p>
      <text:p text:style-name="P726"><text:span text:style-name="T727">16.115</text:span><text:span text:style-name="T728">. juosmeninės stuburo dalies ir dubens lūžius S32;</text:span></text:p>
      <text:p text:style-name="P729"><text:span text:style-name="T730">16.</text:span>116.<text:s/><text:span text:style-name="T731">juosmeninės stuburo dalies ir dubens sąnarių išnirimus ir raiščių patempimus S33;</text:span></text:p>
      <text:p text:style-name="P732">16.117.<text:s/><text:span text:style-name="T733">pil</text:span><text:span text:style-name="T734">vo, apatinės nugaros dalies ir dubens traiškytinius sužalojimus bei traumines amputacijas S38;</text:span></text:p>
      <text:p text:style-name="P735">16.118.<text:s/><text:span text:style-name="T736">peties ir žasto paviršinius sužalojimus S40;</text:span></text:p>
      <text:p text:style-name="P737"><text:span text:style-name="T738">16.119</text:span><text:span text:style-name="T739">. peties ir žasto žaizdas S41;</text:span></text:p>
      <text:p text:style-name="P740"><text:span text:style-name="T741">16.120</text:span><text:span text:style-name="T742">. peties ir žasto lūžius S42;</text:span></text:p>
      <text:p text:style-name="P743"><text:span text:style-name="T744">16.121</text:span><text:span text:style-name="T745">. peties juos</text:span><text:span text:style-name="T746">tos sąnarių išnirimus ir raiščių patempimus S43;</text:span></text:p>
      <text:p text:style-name="P747"><text:span text:style-name="T748">16.122</text:span><text:span text:style-name="T749">. raumenų ir sausgyslių sužalojimus peties ir žasto lygyje S46;</text:span></text:p>
      <text:p text:style-name="P750"><text:span text:style-name="T751">16.123</text:span><text:span text:style-name="T752">. traiškytinius peties ir žasto sužalojimus S47;</text:span></text:p>
      <text:p text:style-name="P753"><text:span text:style-name="T754">16.124</text:span><text:span text:style-name="T755">. traumines peties ir žasto amputacijas S48;</text:span></text:p>
      <text:p text:style-name="P756"><text:span text:style-name="T757">16.125</text:span><text:span text:style-name="T758">. kitus<text:s/></text:span><text:span text:style-name="T759">ir nepatikslintus peties ir žasto sužalojimus S49;</text:span></text:p>
      <text:p text:style-name="P760"><text:span text:style-name="T761">16.126</text:span><text:span text:style-name="T762">. paviršinius dilbio sužalojimus S50;</text:span></text:p>
      <text:p text:style-name="P763"><text:span text:style-name="T764">16.127</text:span><text:span text:style-name="T765">. dilbio žaizdas S51;</text:span></text:p>
      <text:p text:style-name="P766"><text:span text:style-name="T767">16.128</text:span><text:span text:style-name="T768">. dilbio lūžius S52;</text:span></text:p>
      <text:p text:style-name="P769"><text:span text:style-name="T770">16.129</text:span><text:span text:style-name="T771">. dilbio kaulų išnirimus ir alkūnės sąnario raiščių <text:s/>patempimus S53;</text:span></text:p>
      <text:p text:style-name="P772"><text:span text:style-name="T773">16.130</text:span><text:span text:style-name="T774">. rau</text:span><text:span text:style-name="T775">menų ir sausgyslių sužalojimus dilbio lygyje S56;</text:span></text:p>
      <text:p text:style-name="P776"><text:span text:style-name="T777">16.131</text:span><text:span text:style-name="T778">. traiškytinius dilbio sužalojimus S57;</text:span></text:p>
      <text:p text:style-name="P779"><text:span text:style-name="T780">16.132</text:span><text:span text:style-name="T781">. trauminę dilbio amputaciją S58;</text:span></text:p>
      <text:p text:style-name="P782"><text:span text:style-name="T783">16.133</text:span><text:span text:style-name="T784">. kitus ir nepatikslintus dilbio sužalojimus S59;</text:span></text:p>
      <text:p text:style-name="P785"><text:span text:style-name="T786">16.134</text:span><text:span text:style-name="T787">. paviršinius riešo ir plaštakos sužalojim</text:span><text:span text:style-name="T788">us S60;</text:span></text:p>
      <text:p text:style-name="P789"><text:span text:style-name="T790">16.135</text:span><text:span text:style-name="T791">. riešo ir plaštakos žaizdas S61;</text:span></text:p>
      <text:p text:style-name="P792"><text:span text:style-name="T793">16.136</text:span><text:span text:style-name="T794">. lūžius riešo ir plaštakos lygyje S62;</text:span></text:p>
      <text:p text:style-name="P795"><text:span text:style-name="T796">16.137</text:span><text:span text:style-name="T797">. riešo ir plaštakos sąnarių išnirimus bei raiščių patempimus S63;</text:span></text:p>
      <text:p text:style-name="P798"><text:span text:style-name="T799">16.138</text:span><text:span text:style-name="T800">. raumens ir sausgyslės sužalojimus riešo ir plaštakos lygyje S66;</text:span></text:p>
      <text:p text:style-name="P801"><text:span text:style-name="T802">16.139</text:span><text:span text:style-name="T803">. traiškytinius riešo ir plaštakos sužalojimus S67;</text:span></text:p>
      <text:p text:style-name="P804"><text:span text:style-name="T805">16.140</text:span><text:span text:style-name="T806">. trauminę riešo ir plaštakos amputaciją S68;</text:span></text:p>
      <text:p text:style-name="P807"><text:span text:style-name="T808">16.141</text:span><text:span text:style-name="T809">. paviršinius klubo ir šlaunies sužalojimus S70;</text:span></text:p>
      <text:p text:style-name="P810"><text:span text:style-name="T811">16.142</text:span><text:span text:style-name="T812">. klubo ir šlaunies žaizdas S71;</text:span></text:p>
      <text:p text:style-name="P813"><text:span text:style-name="T814">16.143</text:span><text:span text:style-name="T815">. šlaunikaulio lūžius S72;</text:span></text:p>
      <text:p text:style-name="P816"><text:span text:style-name="T817">16.144</text:span><text:span text:style-name="T818">. šlaunikaulio išnirimus bei klubo sąnario <text:s/>raiščių patempimus S73;</text:span></text:p>
      <text:p text:style-name="P819"><text:span text:style-name="T820">16.145</text:span><text:span text:style-name="T821">. raumenų ir sausgyslių sužalojimus klubo ir šlaunies lygyje S76;</text:span></text:p>
      <text:p text:style-name="P822"><text:span text:style-name="T823">16.146</text:span><text:span text:style-name="T824">. traiškytinius klubo ir šlaunies sužalojimus S77;</text:span></text:p>
      <text:p text:style-name="P825"><text:span text:style-name="T826">16.147</text:span><text:span text:style-name="T827">. trauminę klubo ir šlaunies a</text:span><text:span text:style-name="T828">mputaciją S78;</text:span></text:p>
      <text:p text:style-name="P829"><text:span text:style-name="T830">16.148</text:span><text:span text:style-name="T831">. kitus ir nepatikslintus klubo bei šlaunies sužalojimus S79;</text:span></text:p>
      <text:p text:style-name="P832"><text:span text:style-name="T833">16.149</text:span><text:span text:style-name="T834">. blauzdos paviršinius sužalojimus S80;</text:span></text:p>
      <text:p text:style-name="P835"><text:span text:style-name="T836">16.150</text:span><text:span text:style-name="T837">. blauzdos žaizdas S81;</text:span></text:p>
      <text:p text:style-name="P838"><text:span text:style-name="T839">16.151</text:span><text:span text:style-name="T840">. blauzdos (įskaitant čiurną) lūžius S82;</text:span></text:p>
      <text:p text:style-name="P841"><text:span text:style-name="T842">16.152</text:span><text:span text:style-name="T843">.<text:s/></text:span>blauzdos kaulų<text:s/>išnirimus ir kelio sąnario raiščių patempimus S83;</text:p>
      <text:p text:style-name="P844"><text:span text:style-name="T845">16.153</text:span><text:span text:style-name="T846">. raumenų ir sausgyslių sužalojimus blauzdos lygyje S86;</text:span></text:p>
      <text:p text:style-name="P847"><text:span text:style-name="T848">16.154</text:span><text:span text:style-name="T849">. traiškytinius blauzdos sužalojimus S87;</text:span></text:p>
      <text:p text:style-name="P850"><text:span text:style-name="T851">16.155</text:span><text:span text:style-name="T852">. traumines blauzdos amputacijas S88;</text:span></text:p>
      <text:p text:style-name="P853"><text:span text:style-name="T854">16.156</text:span><text:span text:style-name="T855">. kitus ir nepatikslintus bl</text:span><text:span text:style-name="T856">auzdos sužalojimus S89;</text:span></text:p>
      <text:p text:style-name="P857"><text:span text:style-name="T858">16.157</text:span><text:span text:style-name="T859">. paviršinius čiurnos ir pėdos sužalojimus S90;</text:span></text:p>
      <text:p text:style-name="P860"><text:span text:style-name="T861">16.158</text:span><text:span text:style-name="T862">. čiurnos ir pėdos žaizdas S91;</text:span></text:p>
      <text:p text:style-name="P863"><text:span text:style-name="T864">16.159</text:span><text:span text:style-name="T865">. pėdos lūžius, išskyrus čiurną S92;</text:span></text:p>
      <text:p text:style-name="P866"><text:span text:style-name="T867">16.160</text:span><text:span text:style-name="T868">. čiurnos ir pėdos sąnarių išnirimus ir raiščių patempimus S93;</text:span></text:p>
      <text:p text:style-name="P869"><text:span text:style-name="T870">16.161</text:span><text:span text:style-name="T871">.</text:span><text:span text:style-name="T872"><text:s text:c="2"/>čiurnos bei pėdos raumenų ir sausgyslių sužalojimus S96;</text:span></text:p>
      <text:p text:style-name="P873"><text:span text:style-name="T874">16.162</text:span><text:span text:style-name="T875">. traiškytinius čiurnos bei pėdos sužalojimus S97;</text:span></text:p>
      <text:p text:style-name="P876"><text:span text:style-name="T877">16.163</text:span><text:span text:style-name="T878">. trauminę čiurnos ir pėdos amputaciją S98;</text:span></text:p>
      <text:p text:style-name="P879"><text:span text:style-name="T880">16.164</text:span><text:span text:style-name="T881">. kitus ir nepatikslintus čiurnos bei pėdos sužalojimus S99;</text:span></text:p>
      <text:p text:style-name="P882"><text:span text:style-name="T883">16.165</text:span><text:span text:style-name="T884">.</text:span><text:span text:style-name="T885"><text:s/>paviršinius sužalojimus, apimančius kelias kūno sritis T00;</text:span></text:p>
      <text:p text:style-name="P886"><text:span text:style-name="T887">16.166</text:span><text:span text:style-name="T888">. žaizdas, apimančias kelias kūno sritis T01;</text:span></text:p>
      <text:p text:style-name="P889"><text:span text:style-name="T890">16.167</text:span><text:span text:style-name="T891">. lūžius, apimančius kelias kūno sritis T02;</text:span></text:p>
      <text:p text:style-name="P892"><text:span text:style-name="T893">16.168</text:span><text:span text:style-name="T894">. išnirimus ir patempimus, apimančius kelias kūno sritis T03;</text:span></text:p>
      <text:p text:style-name="P895"><text:span text:style-name="T896">16.169</text:span><text:span text:style-name="T897">.<text:s/></text:span><text:span text:style-name="T898">traiškytinius sužalojimus, apimančius kelias kūno sritis T04;</text:span></text:p>
      <text:p text:style-name="P899"><text:span text:style-name="T900">16.170</text:span><text:span text:style-name="T901">. traumines amputacijas, apimančias kelias kūno sritis T05;</text:span></text:p>
      <text:p text:style-name="P902"><text:span text:style-name="T903">16.171</text:span><text:span text:style-name="T904">. kitus sužalojimus, apimančius kelias kūno sritis, neklasifikuojamus kitur T06;</text:span></text:p>
      <text:p text:style-name="P905"><text:span text:style-name="T906">16.172</text:span><text:span text:style-name="T907">. nepatikslintus daugin</text:span><text:span text:style-name="T908">ius sužalojimus T07;</text:span></text:p>
      <text:p text:style-name="P909"><text:span text:style-name="T910">16.173</text:span><text:span text:style-name="T911">. stuburo lūžius, lygis nepatikslintas T08;</text:span></text:p>
      <text:p text:style-name="P912"><text:span text:style-name="T913">16.174</text:span><text:span text:style-name="T914">. rankos lūžius, lygis nepatikslintas T10;</text:span></text:p>
      <text:p text:style-name="P915">16.175. kitus rankos sužalojimus, lygis nepatikslintas T11;<text:s/><text:span text:style-name="T916"><text:s/></text:span></text:p>
      <text:p text:style-name="P917"><text:span text:style-name="T918">16.176</text:span><text:span text:style-name="T919">. kojos lūžius, lygis nepatikslintas T12;</text:span></text:p>
      <text:p text:style-name="P920"><text:span text:style-name="T921">16.177</text:span><text:span text:style-name="T922">. kitus kojos sužalojimus, lygis nepatikslintas T13;</text:span></text:p>
      <text:p text:style-name="P923"><text:span text:style-name="T924">16.178</text:span><text:span text:style-name="T925">. nepatikslintos kūno srities sužalojimus T14;</text:span></text:p>
      <text:p text:style-name="P926"><text:span text:style-name="T927">16.179</text:span><text:span text:style-name="T928">. galvos ir kaklo nudegimus T20;</text:span></text:p>
      <text:p text:style-name="P929"><text:span text:style-name="T930">16.180</text:span><text:span text:style-name="T931">. liemens nudegimus T21;</text:span></text:p>
      <text:p text:style-name="P932"><text:span text:style-name="T933">16.181</text:span><text:span text:style-name="T934">. peties ir rankos, išskyrus riešą ir plaštaką, nudegimus<text:s/></text:span><text:span text:style-name="T935">T22;</text:span></text:p>
      <text:p text:style-name="P936"><text:span text:style-name="T937">16.182</text:span><text:span text:style-name="T938">. riešo ir plaštakos nudegimus T23;</text:span></text:p>
      <text:p text:style-name="P939"><text:span text:style-name="T940">16.183</text:span><text:span text:style-name="T941">. klubo ir kojos,išskyrus pėdą ir čiurną, nudegimus T24;</text:span></text:p>
      <text:p text:style-name="P942"><text:span text:style-name="T943">16.184</text:span><text:span text:style-name="T944">. čiurnos ir pėdos nudegimus T25;</text:span></text:p>
      <text:p text:style-name="P945"><text:span text:style-name="T946">16.185</text:span><text:span text:style-name="T947">. kelių kūno sričių nudegimus T29;</text:span></text:p>
      <text:p text:style-name="P948"><text:span text:style-name="T949">16.186</text:span><text:span text:style-name="T950">. nudegimus, kūno sritis nepatikslinta<text:s/></text:span><text:span text:style-name="T951">T30;</text:span></text:p>
      <text:p text:style-name="P952"><text:span text:style-name="T953">16.187</text:span><text:span text:style-name="T954">. nudegimus, klasifikuojamus pagal pažeisto kūno paviršiaus plotą T31;</text:span></text:p>
      <text:p text:style-name="P955"><text:span text:style-name="T956">16.188</text:span><text:span text:style-name="T957">. paviršinius nušalimus T33;</text:span></text:p>
      <text:p text:style-name="P958"><text:span text:style-name="T959">16.189</text:span><text:span text:style-name="T960">. nušalimus su audinių nekroze T34;</text:span></text:p>
      <text:p text:style-name="P961"><text:span text:style-name="T962">16.190</text:span><text:span text:style-name="T963">. nušalimus, apimančius kelias kūno sritis, ir nepatikslintus nušalimus T35</text:span><text:span text:style-name="T964">;</text:span></text:p>
      <text:p text:style-name="P965"><text:span text:style-name="T966">16.191</text:span><text:span text:style-name="T967">.<text:s/></text:span>trauminę antrinę ir pasikartojančią hemoragiją T79.2;</text:p>
      <text:p text:style-name="P968"><text:span text:style-name="T969">16.192</text:span><text:span text:style-name="T970">.<text:s/></text:span>potrauminę žaizdos infekcija, neklasifikuojamą kitur T79.3;</text:p>
      <text:p text:style-name="P971"><text:span text:style-name="T972">16.193</text:span><text:span text:style-name="T973">.<text:s/></text:span>trauminį šoką T79.4;</text:p>
      <text:p text:style-name="P974"><text:span text:style-name="T975">16.194</text:span><text:span text:style-name="T976">.<text:s/></text:span>trauminę poodinę emfizemą T79.7;</text:p>
      <text:p text:style-name="P977"><text:span text:style-name="T978">16.195</text:span><text:span text:style-name="T979">. <text:s/></text:span><text:span text:style-name="T980">procedūrų komplikacijas,<text:s/></text:span><text:span text:style-name="T981">neklasifikuojamas kitur T81;</text:span></text:p>
      <text:p text:style-name="P982"><text:span text:style-name="T983">16.196</text:span><text:span text:style-name="T984">. ortopedinių endoprotezų, implantatų ir transplantatų komplikacijas T84;</text:span></text:p>
      <text:p text:style-name="P985">16.197. kitų patikslintų vidinių protezų, implantų ir transplantatų mechanines komplikacijas T85.6;</text:p>
      <text:p text:style-name="P986">16.198.<text:s/><text:span text:style-name="T987">infekciją ar uždegiminę<text:s/></text:span><text:span text:style-name="T988">reakciją dėl kitų vidinių protezų, implantų ir transplantatų T85.78;</text:span></text:p>
      <text:p text:style-name="P989">16.199.<text:span text:style-name="T990"><text:s/>vidinių protezų, implantų ir transplantatų kitas komplikacijas, neklasifikuojamos kitur T85.88;</text:span></text:p>
      <text:p text:style-name="P991">16.200.<text:span text:style-name="T992"><text:s/>vidinių protezų, implantų ir transplantatų nepatikslintas komplikac</text:span><text:span text:style-name="T993">ijas T85.9;</text:span></text:p>
      <text:p text:style-name="P994">16.201. komplikacijas, būdingas replantacijai ir amputacijai T87;</text:p>
      <text:p text:style-name="P995">16.202. k<text:span text:style-name="T996">itas patikslintas traumų komplikacijos T89;</text:span></text:p>
      <text:p text:style-name="P997"><text:span text:style-name="T998">16.203</text:span><text:span text:style-name="T999">.<text:s/></text:span><text:span text:style-name="T1000">kaklo ir liemens sužalojimų padarinius T91;</text:span></text:p>
      <text:p text:style-name="P1001"><text:span text:style-name="T1002">16.204</text:span><text:span text:style-name="T1003">. rankos sužalojimų padarinius T92; <text:s text:c="10"/></text:span></text:p>
      <text:p text:style-name="P1004"><text:span text:style-name="T1005">16</text:span><text:span text:style-name="T1006">.205</text:span>.<text:s/><text:span text:style-name="T1007">kojos sužalojimų padarinius T93;</text:span></text:p>
      <text:p text:style-name="P1008"><text:span text:style-name="T1009">16.206</text:span><text:span text:style-name="T1010">. sužalojimų, apimančių kelias ir nepatikslintas kūno sritis, padarinius T94;</text:span></text:p>
      <text:p text:style-name="P1011"><text:span text:style-name="T1012">16.207</text:span><text:span text:style-name="T1013">. nudegimų bei nušalimų padarinius T95;</text:span></text:p>
      <text:p text:style-name="P1014"><text:span text:style-name="T1015">16.208</text:span><text:span text:style-name="T1016">.<text:s/></text:span><text:span text:style-name="T1017">tolesnę priežiūrą, kai atliekamas lūžgalius fiksuojančios<text:s/></text:span><text:span text:style-name="T1018">plokštelės ir kitų vidinių fiksuojančių įtaisų pašalinimas Z47.0</text:span>;</text:p>
      <text:p text:style-name="P1019"><text:span text:style-name="T1020">16.209</text:span><text:span text:style-name="T1021">. kitą patikslintą tolesnę ortopedinę priežiūrą</text:span><text:span text:style-name="T1022"><text:s/></text:span><text:span text:style-name="T1023">Z47.8.</text:span></text:p>
      <text:p text:style-name="P1024"><text:span text:style-name="T1025">17</text:span><text:span text:style-name="T1026">. Gydytojas ortopedas traumatologas pagal savo kompetenciją turi gebėti atlikti šias procedūras, operacijas:</text:span></text:p>
      <text:p text:style-name="P1027"><text:span text:style-name="T1028">17.1</text:span><text:span text:style-name="T1029">.<text:s/></text:span><text:span text:style-name="T1030">transportinę imobilizaciją;</text:span></text:p>
      <text:p text:style-name="P1031"><text:span text:style-name="T1032">17.2</text:span><text:span text:style-name="T1033">. gipso longetės uždėjimą;</text:span></text:p>
      <text:p text:style-name="P1034"><text:span text:style-name="T1035">17.3</text:span><text:span text:style-name="T1036">. cirkuliaraus gipso tvarsčio uždėjimą;</text:span></text:p>
      <text:p text:style-name="P1037"><text:span text:style-name="T1038">17.4</text:span><text:span text:style-name="T1039">. nuskausminančią blokadą;</text:span></text:p>
      <text:p text:style-name="P1040"><text:span text:style-name="T1041">17.5</text:span><text:span text:style-name="T1042">. vienmomentę uždarą lūžio repoziciją;</text:span></text:p>
      <text:p text:style-name="P1043"><text:span text:style-name="T1044">17.6</text:span><text:span text:style-name="T1045">. išnirimo repoziciją;</text:span></text:p>
      <text:p text:style-name="P1046"><text:span text:style-name="T1047">17.7</text:span><text:span text:style-name="T1048">. pirminį chirurginį<text:s/></text:span><text:span text:style-name="T1049">žaizdos sutvarkymą;</text:span></text:p>
      <text:p text:style-name="P1050"><text:span text:style-name="T1051">17.8</text:span><text:span text:style-name="T1052">. laikiną chirurginį kraujavimo sustabdymą;</text:span></text:p>
      <text:p text:style-name="P1053"><text:span text:style-name="T1054">17.9</text:span><text:span text:style-name="T1055">. galūnių sąnarių punkciją,</text:span><text:span text:style-name="T1056"><text:s/></text:span><text:span text:style-name="T1057">aspiraciją ir injekciją diagnostikos ir gydymo tikslais;</text:span></text:p>
      <text:p text:style-name="P1058"><text:span text:style-name="T1059">17.10</text:span><text:span text:style-name="T1060">. sąnario plovimą;</text:span></text:p>
      <text:p text:style-name="P1061"><text:span text:style-name="T1062">17.11.</text:span><text:span text:style-name="T1063"><text:s/>endoprotezuoto sąnario ir kitų vietų su ortopediniai</text:span><text:span text:style-name="T1064">s traumatologiniais implantais debridementą;</text:span></text:p>
      <text:p text:style-name="P1065"><text:span text:style-name="T1066">17.12</text:span><text:span text:style-name="T1067">. skeletinį tempimą;</text:span></text:p>
      <text:p text:style-name="P1068"><text:span text:style-name="T1069">17.13</text:span><text:span text:style-name="T1070">. pleuros punkciją;</text:span></text:p>
      <text:p text:style-name="P1071"><text:span text:style-name="T1072">17.14</text:span><text:span text:style-name="T1073">. pleuros drenažą;</text:span></text:p>
      <text:p text:style-name="P1074"><text:span text:style-name="T1075">17.15</text:span><text:span text:style-name="T1076">. nervo siūlę, naudojant makro- ir mikrochirurginę techniką;</text:span></text:p>
      <text:p text:style-name="P1077"><text:span text:style-name="T1078">17.16</text:span><text:span text:style-name="T1079">. kraujagyslės siūlę, naudojant makro- ir mik</text:span><text:span text:style-name="T1080">rochirurginę techniką;</text:span></text:p>
      <text:p text:style-name="P1081"><text:span text:style-name="T1082">17.17</text:span><text:span text:style-name="T1083">. chirurginį nudegusio paviršiaus sutvarkymą;</text:span></text:p>
      <text:p text:style-name="P1084"><text:span text:style-name="T1085">17.18</text:span><text:span text:style-name="T1086">. odos plastiką skeltu, pilno storio ir pasuktiniu odos lopu;</text:span></text:p>
      <text:p text:style-name="P1087"><text:span text:style-name="T1088">17.19</text:span><text:span text:style-name="T1089">. naviko biopsiją, kaulo trepanaciją;</text:span></text:p>
      <text:p text:style-name="P1090"><text:span text:style-name="T1091">17.20</text:span><text:span text:style-name="T1092">. galūnės amputaciją ir bigės suformavimą;</text:span></text:p>
      <text:p text:style-name="P1093"><text:span text:style-name="T1094">17.21</text:span><text:span text:style-name="T1095">. implantato ar endoprotezo pašalinimą;</text:span></text:p>
      <text:p text:style-name="P1096"><text:span text:style-name="T1097">17.22</text:span><text:span text:style-name="T1098">. kaulo perforaciją;</text:span></text:p>
      <text:p text:style-name="P1099"><text:span text:style-name="T1100">17.23</text:span><text:span text:style-name="T1101">. raktikaulio osteosintezę;</text:span></text:p>
      <text:p text:style-name="P1102"><text:span text:style-name="T1103">17.24</text:span><text:span text:style-name="T1104">. raktikaulio petinio ir krūtininio galo fiksaciją;</text:span></text:p>
      <text:p text:style-name="P1105"><text:span text:style-name="T1106">17.25</text:span><text:span text:style-name="T1107">. mentės osteosintezę;</text:span></text:p>
      <text:p text:style-name="P1108"><text:span text:style-name="T1109">17.26</text:span><text:span text:style-name="T1110">. žastikaulio vidinę osteosintezę;</text:span></text:p>
      <text:p text:style-name="P1111"><text:span text:style-name="T1112">17.27</text:span><text:span text:style-name="T1113">.<text:s/></text:span><text:span text:style-name="T1114">žastikaulio osteosintezę išorinės fiksacijos metodu;</text:span></text:p>
      <text:p text:style-name="P1115"><text:span text:style-name="T1116">17.28</text:span><text:span text:style-name="T1117">.<text:s/></text:span><text:span text:style-name="T1118">žastikaulio lūžio repoziciją ir imobilizaciją</text:span><text:span text:style-name="T1119">;</text:span></text:p>
      <text:p text:style-name="P1120"><text:span text:style-name="T1121">17.29</text:span><text:span text:style-name="T1122">.<text:s/></text:span><text:span text:style-name="T1123">žastikaulio išnirimo repoziciją</text:span><text:span text:style-name="T1124">;</text:span></text:p>
      <text:p text:style-name="P1125"><text:span text:style-name="T1126">17.30</text:span><text:span text:style-name="T1127">. dilbio kaulų išnirimo repoziciją;</text:span></text:p>
      <text:p text:style-name="P1128"><text:span text:style-name="T1129">17.31</text:span><text:span text:style-name="T1130">. dilbio kaulų vidinę osteosintezę;</text:span></text:p>
      <text:p text:style-name="P1131"><text:span text:style-name="T1132">17.32</text:span><text:span text:style-name="T1133">.<text:s/></text:span><text:span text:style-name="T1134">dilbio kaulų osteosintezę išorinės fiksacijos metodu;</text:span></text:p>
      <text:p text:style-name="P1135"><text:span text:style-name="T1136">17.33</text:span><text:span text:style-name="T1137">. dilbio kaulų fiksaciją Sarmiento metodu;</text:span></text:p>
      <text:p text:style-name="P1138"><text:span text:style-name="T1139">17.34</text:span><text:span text:style-name="T1140">. spindulinio kaulo tipinės vietos vienmomentę uždarą repoziciją;</text:span></text:p>
      <text:p text:style-name="P1141"><text:span text:style-name="T1142">17.35</text:span><text:span text:style-name="T1143">. spindulinio kaulo tipinės vietos vidinę osteosintezę;</text:span></text:p>
      <text:p text:style-name="P1144"><text:span text:style-name="T1145">17.36</text:span><text:span text:style-name="T1146">.</text:span><text:span text:style-name="T1147"><text:s/>spindulinio kaulo tipinės vietos osteosintezę išorinės fiksacijos metodu;</text:span></text:p>
      <text:p text:style-name="P1148"><text:span text:style-name="T1149">17.37</text:span><text:span text:style-name="T1150">. delnakaulio ir pirštakaulio vienmomentę uždarą repoziciją;</text:span></text:p>
      <text:p text:style-name="P1151"><text:span text:style-name="T1152">17.38</text:span><text:span text:style-name="T1153">. delnakaulio ir pirštakaulio vidinę osteosintezę;</text:span></text:p>
      <text:p text:style-name="P1154"><text:span text:style-name="T1155">17.39</text:span><text:span text:style-name="T1156">. delnakaulio ir pirštakaulio osteosintezę</text:span><text:span text:style-name="T1157"><text:s/>išorinės fiksacijos metodu;</text:span></text:p>
      <text:p text:style-name="P1158"><text:span text:style-name="T1159">17.40</text:span><text:span text:style-name="T1160">. plaštakos lenkiamosios ir tiesiamosios sausgyslės siūlę;</text:span></text:p>
      <text:p text:style-name="P1161"><text:span text:style-name="T1162">17.41</text:span><text:span text:style-name="T1163">. stuburo krūtininės ir juosmeninės dalies lūžio fiksaciją;</text:span></text:p>
      <text:p text:style-name="P1164"><text:span text:style-name="T1165">17.42</text:span><text:span text:style-name="T1166">. laikiną dubens kaulų lūžio fiksaciją rėmu;</text:span></text:p>
      <text:p text:style-name="P1167"><text:span text:style-name="T1168">17.43</text:span><text:span text:style-name="T1169">. dubens kaulų vidinę osteo</text:span><text:span text:style-name="T1170">sintezę;</text:span></text:p>
      <text:p text:style-name="P1171"><text:span text:style-name="T1172">17.44</text:span><text:span text:style-name="T1173">. šlaunikaulio kaklo vidinę osteosintezę;</text:span></text:p>
      <text:p text:style-name="P1174"><text:span text:style-name="T1175">17.45</text:span><text:span text:style-name="T1176">. šlaunikaulio proksimalinio galo osteosintezę;</text:span></text:p>
      <text:p text:style-name="P1177"><text:span text:style-name="T1178">17.46</text:span><text:span text:style-name="T1179">. šlaunikaulio diafizės vidinę osteosintezę;</text:span></text:p>
      <text:p text:style-name="P1180"><text:span text:style-name="T1181">17.47</text:span><text:span text:style-name="T1182">. šlaunikaulio osteosintezę išorinės fiksacijos metodu;</text:span></text:p>
      <text:p text:style-name="P1183"><text:span text:style-name="T1184">17.48</text:span><text:span text:style-name="T1185">. girnelės<text:s/></text:span><text:span text:style-name="T1186">vidinę osteosintezę;</text:span></text:p>
      <text:p text:style-name="P1187"><text:span text:style-name="T1188">17.49</text:span><text:span text:style-name="T1189">. blauzdos kaulų vidinę osteosintezę;</text:span></text:p>
      <text:p text:style-name="P1190"><text:span text:style-name="T1191">17.50</text:span><text:span text:style-name="T1192">. blauzdos kaulų osteosintezę išorinės fiksacijos metodu;</text:span></text:p>
      <text:p text:style-name="P1193"><text:span text:style-name="T1194">17.51</text:span><text:span text:style-name="T1195">. kulkšnių vidinę osteosintezę;</text:span></text:p>
      <text:p text:style-name="P1196"><text:span text:style-name="T1197">17.52</text:span><text:span text:style-name="T1198">. kulkšnių lūžio osteosintezę išorinės fiksacijos metodu;</text:span></text:p>
      <text:p text:style-name="P1199"><text:span text:style-name="T1200">17.53</text:span><text:span text:style-name="T1201">.<text:s/></text:span><text:span text:style-name="T1202">šokikaulio vidinę osteosintezę;</text:span></text:p>
      <text:p text:style-name="P1203"><text:span text:style-name="T1204">17.54</text:span><text:span text:style-name="T1205">. šokikaulio osteosintezę išorinės fiksacijos metodu;</text:span></text:p>
      <text:p text:style-name="P1206"><text:span text:style-name="T1207">17.55</text:span><text:span text:style-name="T1208">. kulnakaulio vidinę osteosintezę;</text:span></text:p>
      <text:p text:style-name="P1209"><text:span text:style-name="T1210">17.56</text:span><text:span text:style-name="T1211">. kulnakaulio osteosintezę išorinės fiksacijos metodu;</text:span></text:p>
      <text:p text:style-name="P1212"><text:span text:style-name="T1213">17.57</text:span><text:span text:style-name="T1214">. pėdos kaulų vidinę osteosintezę;</text:span></text:p>
      <text:p text:style-name="P1215"><text:span text:style-name="T1216">17.58</text:span><text:span text:style-name="T1217">. padikaulių ir pirštakaulių osteosintezę;</text:span></text:p>
      <text:p text:style-name="P1218"><text:span text:style-name="T1219">17.59</text:span><text:span text:style-name="T1220">. pėdos tiesiamųjų ir lenkiamųjų sausgyslių susiuvimą;</text:span></text:p>
      <text:p text:style-name="P1221"><text:span text:style-name="T1222">17.60</text:span><text:span text:style-name="T1223">. kaulo rezekciją;</text:span></text:p>
      <text:p text:style-name="P1224"><text:span text:style-name="T1225">17.61</text:span><text:span text:style-name="T1226">. sekvestrektomiją;</text:span></text:p>
      <text:p text:style-name="P1227"><text:span text:style-name="T1228">17.62</text:span><text:span text:style-name="T1229">. diagnostinę kelio sąnario artroskopiją;</text:span></text:p>
      <text:p text:style-name="P1230"><text:span text:style-name="T1231">17.63</text:span><text:span text:style-name="T1232">. raumenų guolio atvėrimą (fasci</text:span><text:span text:style-name="T1233">otomiją);</text:span></text:p>
      <text:p text:style-name="P1234"><text:span text:style-name="T1235">17.64</text:span><text:span text:style-name="T1236">. cirkuliaraus galūnės ar kūno nudegimo nekrotomiją;</text:span></text:p>
      <text:p text:style-name="P1237"><text:span text:style-name="T1238">17.65</text:span><text:span text:style-name="T1239">. atviro lūžio žaizdos pirminį chirurginį sutvarkymą ir lūžusio kaulo osteosintezę;</text:span></text:p>
      <text:p text:style-name="P1240"><text:span text:style-name="T1241">17.66</text:span><text:span text:style-name="T1242">. kaulo pseudoartrozės sintezę išorinės fiksacijos aparatu;</text:span></text:p>
      <text:p text:style-name="P1243"><text:span text:style-name="T1244">17.67</text:span><text:span text:style-name="T1245">. kaulo pseud</text:span><text:span text:style-name="T1246">oartrozės sintezę intrameduline užrakinama vinimi;</text:span></text:p>
      <text:p text:style-name="P1247"><text:span text:style-name="T1248">17.68</text:span><text:span text:style-name="T1249">. kaulo pseudoartrozės sintezę plokštele pagal AO ar kitas metodikas;</text:span></text:p>
      <text:p text:style-name="P1250"><text:span text:style-name="T1251">17.69</text:span><text:span text:style-name="T1252">. peties, alkūnės, riešo, plaštakos, klubo, kelio, čiurnos, ir pėdos smulkiųjų sąnarių artrodezę;</text:span></text:p>
      <text:p text:style-name="P1253">17.70. peties,<text:s/>alkūnės, riešo, klubo, kelio ir čiurnos sąnarių diagnostinę artroskopiją;</text:p>
      <text:p text:style-name="P1254">17.71. peties, alkūnės, riešo, plaštakos, klubo, kelio, čiurnos ir pėdos artroskopines operacijas;</text:p>
      <text:p text:style-name="P1255"><text:span text:style-name="T1256">17.72</text:span><text:span text:style-name="T1257">. koreguojančią ilgųjų kaulų osteotomiją;</text:span></text:p>
      <text:p text:style-name="P1258"><text:span text:style-name="T1259">17.73</text:span><text:span text:style-name="T1260">. koreguojančią pėd</text:span><text:span text:style-name="T1261">os deformacijos osteotomiją;</text:span></text:p>
      <text:p text:style-name="P1262"><text:span text:style-name="T1263">17.74</text:span><text:span text:style-name="T1264">. Achilo sausgyslės susiuvimą, plastiką;</text:span></text:p>
      <text:p text:style-name="P1265"><text:span text:style-name="T1266">17.75</text:span><text:span text:style-name="T1267">. sausgyslės, raumens plyšimo susiuvimą, plastinę sausgyslių raumenų plyšimo operaciją;</text:span></text:p>
      <text:p text:style-name="P1268"><text:span text:style-name="T1269">17.76</text:span><text:span text:style-name="T1270">. riešo kaulų osteosintezę;</text:span></text:p>
      <text:p text:style-name="P1271"><text:span text:style-name="T1272">17.77</text:span><text:span text:style-name="T1273">. riešo kaulų vienmomentę uždarą<text:s/></text:span><text:span text:style-name="T1274">repoziciją;</text:span></text:p>
      <text:p text:style-name="P1275"><text:span text:style-name="T1276">17.78</text:span><text:span text:style-name="T1277">. dilbio, riešo ir plaštakos raiščių susiuvimą ir rekonstrukcijas;</text:span></text:p>
      <text:p text:style-name="P1278"><text:span text:style-name="T1279">17.79</text:span><text:span text:style-name="T1280">. galūnių sausgyslių ir kaulo rekonstrukcijas, transpozicijas;</text:span></text:p>
      <text:p text:style-name="P1281"><text:span text:style-name="T1282">17.80</text:span><text:span text:style-name="T1283">. eksponuotų kaulų ir sausgyslių padengimą aplinkiniais minkštaisiais audiniais;</text:span></text:p>
      <text:p text:style-name="P1284"><text:span text:style-name="T1285">17.81</text:span><text:span text:style-name="T1286">. riešo ir plaštakos kaulų grąžinimą į vietą (išnirus);</text:span></text:p>
      <text:p text:style-name="P1287"><text:span text:style-name="T1288">17.82</text:span><text:span text:style-name="T1289">. kaulo plastiką;</text:span></text:p>
      <text:p text:style-name="P1290"><text:span text:style-name="T1291">17.83</text:span><text:span text:style-name="T1292">. sąnario drenažą;</text:span></text:p>
      <text:p text:style-name="P1293"><text:span text:style-name="T1294">17.84</text:span><text:span text:style-name="T1295">. sinovektomiją;</text:span></text:p>
      <text:p text:style-name="P1296"><text:span text:style-name="T1297">17.85</text:span><text:span text:style-name="T1298">. kaulo pjovimą ir vidinę bei išorinę jo fiksaciją;</text:span></text:p>
      <text:p text:style-name="P1299"><text:span text:style-name="T1300">17.86</text:span><text:span text:style-name="T1301">. pirminį ir kartotinį klubo sąnario endop</text:span><text:span text:style-name="T1302">rotezavimą;</text:span></text:p>
      <text:p text:style-name="P1303"><text:span text:style-name="T1304">17.87</text:span><text:span text:style-name="T1305">. pirminį ir kartotinį kelio sąnario endoprotezavimą;</text:span></text:p>
      <text:p text:style-name="P1306"><text:span text:style-name="T1307">17.88</text:span><text:span text:style-name="T1308">. pirminį ir kartotinį peties sąnario endoprotezavimą;</text:span></text:p>
      <text:p text:style-name="P1309"><text:span text:style-name="T1310">17.89</text:span><text:span text:style-name="T1311">. pirminį ir kartotinį alkūnės sąnario endoprotezavimą;</text:span></text:p>
      <text:p text:style-name="P1312"><text:span text:style-name="T1313">17.90</text:span><text:span text:style-name="T1314">. pirminį ir kartotinį čiurnos sąnario endo</text:span><text:span text:style-name="T1315">protezavimą;</text:span></text:p>
      <text:p text:style-name="P1316"><text:span text:style-name="T1317">17.91</text:span><text:span text:style-name="T1318">. pirminį ir kartotinį pėdos sąnarių endoprotezavimą;</text:span></text:p>
      <text:p text:style-name="P1319"><text:span text:style-name="T1320">17.92</text:span><text:span text:style-name="T1321">. koreguojančią dubens osteotomiją;</text:span></text:p>
      <text:p text:style-name="P1322"><text:span text:style-name="T1323">17.93</text:span><text:span text:style-name="T1324">. kaulų, kremzlių ir jungiamojo audinio navikų šalinimo operaciją;</text:span></text:p>
      <text:p text:style-name="P1325"><text:span text:style-name="T1326">17.94</text:span><text:span text:style-name="T1327">. artroskopinę kelio sąnario kryžminių raiščių<text:s/></text:span><text:span text:style-name="T1328">plastiką;</text:span></text:p>
      <text:p text:style-name="P1329"><text:span text:style-name="T1330">17.95</text:span><text:span text:style-name="T1331">. artroskopinę sąnario kremzlės chondroplastiką autologine kremzle;</text:span></text:p>
      <text:p text:style-name="P1332"><text:span text:style-name="T1333">17.96</text:span><text:span text:style-name="T1334">. krūtininės ir juosmeninės dalies ir kryžkaulio transpedikulinę nugarinę fiksaciją;</text:span></text:p>
      <text:p text:style-name="P1335"><text:span text:style-name="T1336">17.97</text:span><text:span text:style-name="T1337">. krūtininės ir juosmeninės dalies ir kryžkaulio priekinę fiksacij</text:span><text:span text:style-name="T1338">ą naudojant konstrukcijas, kaulinę plastiką, fiksaciją metalo konstrukcijos intarpu;</text:span></text:p>
      <text:p text:style-name="P1339"><text:span text:style-name="T1340">17.98</text:span><text:span text:style-name="T1341">. vertebroplastinę operaciją;</text:span></text:p>
      <text:p text:style-name="P1342"><text:span text:style-name="T1343">17.99</text:span><text:span text:style-name="T1344">. stuburo deformacijos korekcinę operaciją;</text:span></text:p>
      <text:p text:style-name="P1345"><text:span text:style-name="T1346">17.100</text:span><text:span text:style-name="T1347">. torakoplastiką;</text:span></text:p>
      <text:p text:style-name="P1348"><text:span text:style-name="T1349">17.101</text:span><text:span text:style-name="T1350">. tarpslankstelinio disko šalinimo operac</text:span><text:span text:style-name="T1351">iją;</text:span></text:p>
      <text:p text:style-name="P1352"><text:span text:style-name="T1353">17.102</text:span><text:span text:style-name="T1354">. stuburo kanalo dekompresiją;</text:span></text:p>
      <text:p text:style-name="P1355"><text:span text:style-name="T1356">17.103</text:span><text:span text:style-name="T1357">. hemipelvektomiją, dubenkaulio rezekciją, dubens kaulo defekto plastiką;</text:span></text:p>
      <text:p text:style-name="P1358"><text:span text:style-name="T1359">17.104</text:span>.<text:s/><text:span text:style-name="T1360">kaulo augimo zonų dalines arba pilnas dezes;</text:span></text:p>
      <text:p text:style-name="P1361">17.105.<text:s/><text:span text:style-name="T1362">intrasąnarines injekcijas;</text:span></text:p>
      <text:p text:style-name="P1363">17.106.<text:s/><text:span text:style-name="T1364">injekcijas sąnarių</text:span><text:span text:style-name="T1365">, sausgyslių, raiščių tepalinių maišelių srityse;</text:span></text:p>
      <text:p text:style-name="P1366">17.107.<text:s/><text:span text:style-name="T1367">punktuoti tepalinius maišelius;</text:span></text:p>
      <text:p text:style-name="P1368">17.108.<text:s/><text:span text:style-name="T1369">punktuoti kaulų čiulpus;</text:span></text:p>
      <text:p text:style-name="P1370">17.109.<text:s/><text:span text:style-name="T1371">torakotomiją ar lumbotomiją, atliekant priekinę stuburo fiksaciją;</text:span></text:p>
      <text:p text:style-name="P1372">17.110.<text:s/><text:span text:style-name="T1373">spinalinę punkciją, mielografiją;</text:span></text:p>
      <text:p text:style-name="P1374">17.111.<text:s/><text:span text:style-name="T1375">paimti autologinį ar alogeninį kaulinį, kremzlinį audinį, kaulo ir sąnarių segmentus, meniskus, sausgysles, fascijas transplantacijai ir persodinti biologinius transplantatus;</text:span></text:p>
      <text:p text:style-name="P1376"><text:span text:style-name="T1377">17.112</text:span><text:span text:style-name="T1378">. atsižvelgdamas į daugiadalykės gydytojų specialistų koma</text:span><text:span text:style-name="T1379">ndos sprendimą, atlikti išplitusių navikų šalinimo, rezekcijos operacijas, rekonstrukcijas.</text:span></text:p>
      <text:p text:style-name="P1380">18.<text:s/><text:span text:style-name="T1381">Gydytojas ortopedas traumatologas, baigęs Lietuvos sveikatos mokslų universiteto ar Vilniaus universiteto bendrai nustatytos trukmės atitinkamą tobulinimo</text:span><text:span text:style-name="T1382">si kursą ar atlikęs atitinkamą stažuotę Lietuvos sveikatos mokslų universiteto arba Vilniaus universiteto atitinkamoje klinikoje arba rezidentūros bazėje ar kitos užsienio valstybės universitete, rengiančiame ir tobulinančiame atitinkamus specialistus, jei</text:span><text:span text:style-name="T1383">gu atitinkami sveikatos apsaugos ministro įsakymais patvirtinti atitinkamų asmens sveikatos priežiūros paslaugų teikimo reikalavimai nenustato kitokio papildomo tobulinimo, gali atlikti šias manipuliacijas ir procedūras:</text:span></text:p>
      <text:p text:style-name="P1384"><text:span text:style-name="T1385">18.1</text:span><text:span text:style-name="T1386">. sąnarių ir minkštųjų audini</text:span><text:span text:style-name="T1387">ų ultragarsinį tyrimą;</text:span></text:p>
      <text:p text:style-name="P1388"><text:span text:style-name="T1389">18.2.</text:span><text:span text:style-name="T1390"><text:s/>sąnarių ir minkštųjų audinių punkcijas, aspiracijas ir injekcijas kontroliuojant ultragarsu.<text:s/></text:span></text:p>
      <text:p text:style-name="P1391"><text:span text:style-name="T1392">___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6ec28a30d5ef11e3bb00c40fca124f97" office:target-frame-name="_top" xlink:show="replace"><text:span text:style-name="T1404">V-536</text:span></text:a><text:span text:style-name="T1405">, 2014-05-06, paskelbta TAR 2014-05-08, i. k. 2014-05233</text:span></text:p>
      <text:p text:style-name="P1406"><text:span text:style-name="T1407">Dėl Lietuvos Respublikos sveikatos apsaugos ministro 2012 m. lapkričio 29 d. įsakymo Nr. V-1080 „Dėl Lietuvos medic</text:span><text:span text:style-name="T1408">inos normos MN 147:2012 „Gydytojas ortopedas traumatologas. Teisės, pareigos, kompetencija ir atsakomybė" patvirtinimo" pakeitimo</text:span></text:p>
      <text:p text:style-name="P1409"/>
      <text:p text:style-name="P1410"><text:span text:style-name="T1411">2.</text:span></text:p>
      <text:p text:style-name="P1412"><text:span text:style-name="T1413">Lietuvos Respublikos sveikatos apsaugos ministerija, Įsakymas</text:span></text:p>
      <text:p text:style-name="P1414"><text:span text:style-name="T1415">Nr.<text:s/></text:span><text:a xlink:href="https://www.e-tar.lt/portal/legalAct.html?documentId=143155d04b7011eb8d9fe110e148c770" office:target-frame-name="_top" xlink:show="replace"><text:span text:style-name="T1416">V-3076</text:span></text:a><text:span text:style-name="T1417">, 2020-12-31, paskelbta TAR 2020-12-31, i. k. 2020-29381</text:span></text:p>
      <text:p text:style-name="P1418"><text:span text:style-name="T1419">Dėl Lietuvos Respublikos sveikatos apsaugos ministro 2012 m. lapkričio 29 d. įsakymo Nr. V-1080 „Dėl Lietuvos medicinos normos MN 147:2012 „Gydytojas o</text:span><text:span text:style-name="T1420">rtopedas traumatologas. Teisės, pareigos, kompetencija ir atsakomybė“ patvirtinimo“ pakeitimo</text:span></text:p>
      <text:p text:style-name="P1421"/>
      <text:p text:style-name="P1422"><text:span text:style-name="T1423">3.</text:span></text:p>
      <text:p text:style-name="P1424"><text:span text:style-name="T1425">Lietuvos Respublikos sveikatos apsaugos ministerija, Įsakymas</text:span></text:p>
      <text:p text:style-name="P1426"><text:span text:style-name="T1427">Nr.<text:s/></text:span><text:a xlink:href="https://www.e-tar.lt/portal/legalAct.html?documentId=9e1a9ed062ff11eca9ac839120d251c4" office:target-frame-name="_top" xlink:show="replace"><text:span text:style-name="T1428">V-2901</text:span></text:a><text:span text:style-name="T1429">, 2021-12-22, paskelbta TAR 2021-12-22, i. k. 2021-26490</text:span></text:p>
      <text:p text:style-name="P1430"><text:span text:style-name="T1431">Dėl Lietuvos Respublikos sveikatos apsaugos ministro 2012 m. lapkričio 29 d. įsakymo Nr. V-1080 „</text:span><text:span text:style-name="T1432">Dėl Lietuvos medicinos normos MN 147:2020 „Gydytojas ortopedas traumatologas“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3T05:56:00Z</meta:creation-date>
    <dc:date>2021-12-23T05:56:00Z</dc:date>
    <meta:template xlink:href="Normal.dotm" xlink:type="simple"/>
    <meta:editing-cycles>2</meta:editing-cycles>
    <meta:editing-duration>PT0S</meta:editing-duration>
    <meta:document-statistic meta:page-count="7" meta:paragraph-count="660" meta:word-count="4997" meta:character-count="36325" meta:row-count="1103" meta:non-whitespace-character-count="31988"/>
  </office:meta>
</office:document-meta>
</file>