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center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fo:letter-spacing="-0.0041in"/>
    </style:style>
    <style:style style:name="T109" style:parent-style-name="DefaultParagraphFont" style:family="text">
      <style:text-properties fo:color="#000000" fo:letter-spacing="-0.0041in"/>
    </style:style>
    <style:style style:name="T110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fo:letter-spacing="-0.0041in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fo:letter-spacing="-0.0013in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 fo:letter-spacing="-0.0013in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fo:letter-spacing="-0.0027in"/>
    </style:style>
    <style:style style:name="T161" style:parent-style-name="DefaultParagraphFont" style:family="text">
      <style:text-properties fo:color="#000000" fo:letter-spacing="-0.0027in"/>
    </style:style>
    <style:style style:name="T162" style:parent-style-name="DefaultParagraphFont" style:family="text">
      <style:text-properties fo:color="#000000" fo:letter-spacing="-0.0027in"/>
    </style:style>
    <style:style style:name="T16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 fo:letter-spacing="-0.0027in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fo:letter-spacing="0.0013in"/>
    </style:style>
    <style:style style:name="T219" style:parent-style-name="DefaultParagraphFont" style:family="text">
      <style:text-properties fo:color="#000000" fo:letter-spacing="0.0013in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fo:letter-spacing="0.0013in"/>
    </style:style>
    <style:style style:name="T224" style:parent-style-name="DefaultParagraphFont" style:family="text">
      <style:text-properties fo:color="#000000" fo:letter-spacing="0.0013in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fo:letter-spacing="-0.0006in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fo:letter-spacing="-0.0006in"/>
    </style:style>
    <style:style style:name="T283" style:parent-style-name="DefaultParagraphFont" style:family="text">
      <style:text-properties fo:color="#000000" fo:letter-spacing="-0.0006in"/>
    </style:style>
    <style:style style:name="T284" style:parent-style-name="DefaultParagraphFont" style:family="text">
      <style:text-properties fo:color="#000000" fo:letter-spacing="-0.0006in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P294" style:parent-style-name="Normal" style:family="paragraph">
      <style:paragraph-properties fo:widows="0" fo:orphans="0" fo:text-align="center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style:vertical-align="middle" fo:text-indent="0.3937in"/>
      <style:text-properties fo:hyphenate="false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style:vertical-align="middle" fo:text-indent="0.3937in"/>
      <style:text-properties fo:hyphenate="false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style:vertical-align="middle" fo:text-indent="0.3937in"/>
      <style:text-properties fo:hyphenate="false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style:vertical-align="middle" fo:text-indent="0.3937in"/>
      <style:text-properties fo:hyphenate="false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widows="0" fo:orphans="0" fo:text-align="justify" fo:text-indent="0.3937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fo:font-size="11pt" style:font-size-asian="11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fo:font-size="11pt" style:font-size-asian="11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text-indent="0.3937in"/>
    </style:style>
    <style:style style:name="T655" style:parent-style-name="DefaultParagraphFont" style:family="text">
      <style:text-properties fo:font-size="11pt" style:font-size-asian="11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fo:font-size="11pt" style:font-size-asian="11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fo:font-size="11pt" style:font-size-asian="11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3937in"/>
    </style:style>
    <style:style style:name="T680" style:parent-style-name="DefaultParagraphFont" style:family="text">
      <style:text-properties fo:font-size="11pt" style:font-size-asian="11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fo:font-size="11pt" style:font-size-asian="11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3937in"/>
    </style:style>
    <style:style style:name="T696" style:parent-style-name="DefaultParagraphFont" style:family="text">
      <style:text-properties fo:font-size="11pt" style:font-size-asian="11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3937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3937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3937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widows="0" fo:orphans="0" fo:text-align="justify" fo:text-indent="0.3937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widows="0" fo:orphans="0" fo:text-align="justify" fo:text-indent="0.3937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align="justify" fo:text-indent="0.3937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widows="0" fo:orphans="0" fo:text-align="justify" fo:text-indent="0.3937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widows="0" fo:orphans="0" fo:text-align="justify" fo:text-indent="0.3937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widows="0" fo:orphans="0" fo:text-align="justify" fo:text-indent="0.3937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widows="0" fo:orphans="0" fo:text-align="justify" fo:text-indent="0.3937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widows="0" fo:orphans="0" fo:text-align="justify" fo:text-indent="0.3937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widows="0" fo:orphans="0" fo:text-align="justify" fo:text-indent="0.3937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widows="0" fo:orphans="0" fo:text-align="justify" fo:text-indent="0.3937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widows="0" fo:orphans="0" fo:text-align="justify" fo:text-indent="0.3937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 fo:text-indent="0.3937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3937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widows="0" fo:orphans="0" fo:text-align="justify" fo:text-indent="0.3937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3937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3937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3937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widows="0" fo:orphans="0" fo:text-align="justify" fo:text-indent="0.3937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widows="0" fo:orphans="0" fo:text-align="justify" fo:text-indent="0.3937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widows="0" fo:orphans="0" fo:text-align="justify" fo:text-indent="0.3937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widows="0" fo:orphans="0" fo:text-align="justify" fo:text-indent="0.3937in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widows="0" fo:orphans="0" fo:text-align="justify" fo:text-indent="0.3937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3937in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widows="0" fo:orphans="0" fo:text-align="justify" fo:text-indent="0.3937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widows="0" fo:orphans="0" fo:text-align="justify" fo:text-indent="0.3937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widows="0" fo:orphans="0" fo:text-align="justify" fo:text-indent="0.3937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widows="0" fo:orphans="0" fo:text-align="justify" fo:text-indent="0.3937in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widows="0" fo:orphans="0" fo:text-align="justify" fo:text-indent="0.3937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widows="0" fo:orphans="0" fo:text-align="justify" fo:text-indent="0.3937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widows="0" fo:orphans="0" fo:text-align="justify" fo:text-indent="0.3937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 fo:text-align="justify" fo:text-indent="0.3937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widows="0" fo:orphans="0" fo:text-align="justify" fo:text-indent="0.3937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widows="0" fo:orphans="0" fo:text-align="justify" fo:text-indent="0.3937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widows="0" fo:orphans="0" fo:text-align="justify" fo:text-indent="0.3937in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3937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widows="0" fo:orphans="0" fo:text-align="justify" fo:text-indent="0.3937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widows="0" fo:orphans="0" fo:text-align="justify" fo:text-indent="0.3937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widows="0" fo:orphans="0" fo:text-align="justify" fo:text-indent="0.3937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widows="0" fo:orphans="0" fo:text-align="justify" fo:text-indent="0.3937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widows="0" fo:orphans="0" fo:text-align="justify" fo:text-indent="0.3937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widows="0" fo:orphans="0" fo:text-align="justify" fo:text-indent="0.3937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widows="0" fo:orphans="0" fo:text-align="justify" fo:text-indent="0.3937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widows="0" fo:orphans="0" fo:text-align="justify" fo:text-indent="0.3937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widows="0" fo:orphans="0" fo:text-align="justify" fo:text-indent="0.3937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widows="0" fo:orphans="0" fo:text-align="justify" fo:text-indent="0.3937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widows="0" fo:orphans="0" fo:text-align="justify" fo:text-indent="0.3937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widows="0" fo:orphans="0" fo:text-align="justify" fo:text-indent="0.3937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widows="0" fo:orphans="0" fo:text-align="justify" fo:text-indent="0.3937in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widows="0" fo:orphans="0" fo:text-align="justify" fo:text-indent="0.3937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widows="0" fo:orphans="0" fo:text-align="justify" fo:text-indent="0.3937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widows="0" fo:orphans="0" fo:text-align="justify" fo:text-indent="0.3937in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widows="0" fo:orphans="0" fo:text-align="justify" fo:text-indent="0.3937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widows="0" fo:orphans="0" fo:text-align="justify" fo:text-indent="0.3937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3937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widows="0" fo:orphans="0" fo:text-align="justify" fo:text-indent="0.3937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widows="0" fo:orphans="0" fo:text-align="justify" fo:text-indent="0.3937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widows="0" fo:orphans="0" fo:text-align="justify" fo:text-indent="0.3937in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widows="0" fo:orphans="0" fo:text-align="justify" fo:text-indent="0.3937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widows="0" fo:orphans="0" fo:text-align="justify" fo:text-indent="0.3937in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widows="0" fo:orphans="0" fo:text-align="justify" fo:text-indent="0.3937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widows="0" fo:orphans="0" fo:text-align="justify" fo:text-indent="0.3937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widows="0" fo:orphans="0" fo:text-align="justify" fo:text-indent="0.3937in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widows="0" fo:orphans="0" fo:text-align="justify" fo:text-indent="0.3937in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widows="0" fo:orphans="0" fo:text-align="justify" fo:text-indent="0.3937in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widows="0" fo:orphans="0" fo:text-align="justify" fo:text-indent="0.3937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widows="0" fo:orphans="0" fo:text-align="justify" fo:text-indent="0.3937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widows="0" fo:orphans="0" fo:text-align="justify" fo:text-indent="0.3937in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widows="0" fo:orphans="0" fo:text-align="justify" fo:text-indent="0.3937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widows="0" fo:orphans="0" fo:text-align="justify" fo:text-indent="0.3937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3937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widows="0" fo:orphans="0" fo:text-align="justify" fo:text-indent="0.3937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widows="0" fo:orphans="0" fo:text-align="justify" fo:text-indent="0.3937in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widows="0" fo:orphans="0" fo:text-align="justify" fo:text-indent="0.3937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widows="0" fo:orphans="0" fo:text-align="justify" fo:text-indent="0.3937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widows="0" fo:orphans="0" fo:text-align="justify" fo:text-indent="0.3937in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widows="0" fo:orphans="0" fo:text-align="justify" fo:text-indent="0.3937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widows="0" fo:orphans="0" fo:text-align="justify" fo:text-indent="0.3937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widows="0" fo:orphans="0" fo:text-align="justify" fo:text-indent="0.3937in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widows="0" fo:orphans="0" fo:text-align="justify" fo:text-indent="0.3937in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widows="0" fo:orphans="0" fo:text-align="justify" fo:text-indent="0.3937in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widows="0" fo:orphans="0" fo:text-align="justify" fo:text-indent="0.3937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widows="0" fo:orphans="0" fo:text-align="justify" fo:text-indent="0.3937in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widows="0" fo:orphans="0" fo:text-align="justify" fo:text-indent="0.3937in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widows="0" fo:orphans="0" fo:text-align="justify" fo:text-indent="0.3937in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widows="0" fo:orphans="0" fo:text-align="justify" fo:text-indent="0.3937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widows="0" fo:orphans="0" fo:text-align="justify" fo:text-indent="0.3937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widows="0" fo:orphans="0" fo:text-align="justify" fo:text-indent="0.3937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widows="0" fo:orphans="0" fo:text-align="justify" fo:text-indent="0.3937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widows="0" fo:orphans="0" fo:text-align="justify" fo:text-indent="0.3937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widows="0" fo:orphans="0" fo:text-align="justify" fo:text-indent="0.3937in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widows="0" fo:orphans="0" fo:text-align="justify" fo:text-indent="0.3937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widows="0" fo:orphans="0" fo:text-align="justify" fo:text-indent="0.3937in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widows="0" fo:orphans="0" fo:text-align="justify" fo:text-indent="0.3937in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widows="0" fo:orphans="0" fo:text-align="justify" fo:text-indent="0.3937in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widows="0" fo:orphans="0" fo:text-align="justify" fo:text-indent="0.3937in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widows="0" fo:orphans="0" fo:text-align="justify" fo:text-indent="0.3937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widows="0" fo:orphans="0" fo:text-align="justify" fo:text-indent="0.3937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widows="0" fo:orphans="0" fo:text-align="justify" fo:text-indent="0.3937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widows="0" fo:orphans="0" fo:text-align="justify" fo:text-indent="0.3937in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P1148" style:parent-style-name="Normal" style:family="paragraph">
      <style:paragraph-properties fo:widows="0" fo:orphans="0" fo:text-align="justify" fo:text-indent="0.3937in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widows="0" fo:orphans="0" fo:text-align="justify" fo:text-indent="0.3937in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widows="0" fo:orphans="0" fo:text-align="justify" fo:text-indent="0.3937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widows="0" fo:orphans="0" fo:text-align="justify" fo:text-indent="0.3937in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widows="0" fo:orphans="0" fo:text-align="justify" fo:text-indent="0.3937in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P1163" style:parent-style-name="Normal" style:family="paragraph">
      <style:paragraph-properties fo:widows="0" fo:orphans="0" fo:text-align="justify" fo:text-indent="0.3937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widows="0" fo:orphans="0" fo:text-align="justify" fo:text-indent="0.3937in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widows="0" fo:orphans="0" fo:text-align="justify" fo:text-indent="0.3937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widows="0" fo:orphans="0" fo:text-align="justify" fo:text-indent="0.3937in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widows="0" fo:orphans="0" fo:text-align="justify" fo:text-indent="0.3937in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widows="0" fo:orphans="0" fo:text-align="justify" fo:text-indent="0.3937in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widows="0" fo:orphans="0" fo:text-align="justify" fo:text-indent="0.3937in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paragraph-properties fo:widows="0" fo:orphans="0" fo:text-align="justify" fo:text-indent="0.3937in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widows="0" fo:orphans="0" fo:text-align="justify" fo:text-indent="0.3937in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widows="0" fo:orphans="0" fo:text-align="justify" fo:text-indent="0.3937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widows="0" fo:orphans="0" fo:text-align="justify" fo:text-indent="0.3937in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widows="0" fo:orphans="0" fo:text-align="justify" fo:text-indent="0.3937in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widows="0" fo:orphans="0" fo:text-align="justify" fo:text-indent="0.3937in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widows="0" fo:orphans="0" fo:text-align="justify" fo:text-indent="0.3937in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widows="0" fo:orphans="0" fo:text-align="justify" fo:text-indent="0.3937in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paragraph-properties fo:widows="0" fo:orphans="0" fo:text-align="justify" fo:text-indent="0.3937in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fo:widows="0" fo:orphans="0" fo:text-align="justify" fo:text-indent="0.3937in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widows="0" fo:orphans="0" fo:text-align="justify" fo:text-indent="0.3937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paragraph-properties fo:widows="0" fo:orphans="0" fo:text-align="justify" fo:text-indent="0.3937in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widows="0" fo:orphans="0" fo:text-align="justify" fo:text-indent="0.3937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widows="0" fo:orphans="0" fo:text-align="justify" fo:text-indent="0.3937in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paragraph-properties fo:widows="0" fo:orphans="0" fo:text-align="justify" fo:text-indent="0.3937in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widows="0" fo:orphans="0" fo:text-align="justify" fo:text-indent="0.3937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widows="0" fo:orphans="0" fo:text-align="justify" fo:text-indent="0.3937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widows="0" fo:orphans="0" fo:text-align="justify" fo:text-indent="0.3937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widows="0" fo:orphans="0" fo:text-align="justify" fo:text-indent="0.3937in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widows="0" fo:orphans="0" fo:text-align="justify" fo:text-indent="0.3937in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widows="0" fo:orphans="0" fo:text-align="justify" fo:text-indent="0.3937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widows="0" fo:orphans="0" fo:text-align="justify" fo:text-indent="0.3937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widows="0" fo:orphans="0" fo:text-align="justify" fo:text-indent="0.3937in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widows="0" fo:orphans="0" fo:text-align="justify" fo:text-indent="0.3937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widows="0" fo:orphans="0" fo:text-align="justify" fo:text-indent="0.3937in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P1266" style:parent-style-name="Normal" style:family="paragraph">
      <style:paragraph-properties fo:widows="0" fo:orphans="0" fo:text-align="justify" fo:text-indent="0.3937in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P1269" style:parent-style-name="Normal" style:family="paragraph">
      <style:paragraph-properties fo:widows="0" fo:orphans="0" fo:text-align="justify" fo:text-indent="0.3937in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widows="0" fo:orphans="0" fo:text-align="justify" fo:text-indent="0.3937in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 fo:widows="0" fo:orphans="0" fo:text-align="justify" fo:text-indent="0.3937in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widows="0" fo:orphans="0" fo:text-align="justify" fo:text-indent="0.3937in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paragraph-properties fo:widows="0" fo:orphans="0" fo:text-align="justify" fo:text-indent="0.3937in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paragraph-properties fo:widows="0" fo:orphans="0" fo:text-align="justify" fo:text-indent="0.3937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widows="0" fo:orphans="0" fo:text-align="justify" fo:text-indent="0.3937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paragraph-properties fo:widows="0" fo:orphans="0" fo:text-align="justify" fo:text-indent="0.3937in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widows="0" fo:orphans="0" fo:text-align="justify" fo:text-indent="0.3937in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widows="0" fo:orphans="0" fo:text-align="justify" fo:text-indent="0.3937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widows="0" fo:orphans="0" fo:text-align="justify" fo:text-indent="0.3937in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widows="0" fo:orphans="0" fo:text-align="justify" fo:text-indent="0.3937in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widows="0" fo:orphans="0" fo:text-align="justify" fo:text-indent="0.3937in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widows="0" fo:orphans="0" fo:text-align="justify" fo:text-indent="0.3937in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widows="0" fo:orphans="0" fo:text-align="justify" fo:text-indent="0.3937in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widows="0" fo:orphans="0" fo:text-align="justify" fo:text-indent="0.3937in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widows="0" fo:orphans="0" fo:text-align="justify" fo:text-indent="0.3937in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widows="0" fo:orphans="0" fo:text-align="justify" fo:text-indent="0.3937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widows="0" fo:orphans="0" fo:text-align="justify" fo:text-indent="0.3937in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widows="0" fo:orphans="0" fo:text-align="justify" fo:text-indent="0.3937in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widows="0" fo:orphans="0" fo:text-align="justify" fo:text-indent="0.3937in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widows="0" fo:orphans="0" fo:text-align="justify" fo:text-indent="0.3937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widows="0" fo:orphans="0" fo:text-align="justify" fo:text-indent="0.3937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widows="0" fo:orphans="0" fo:text-align="justify" fo:text-indent="0.3937in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widows="0" fo:orphans="0" fo:text-align="justify" fo:text-indent="0.3937in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widows="0" fo:orphans="0" fo:text-align="justify" fo:text-indent="0.3937in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widows="0" fo:orphans="0" fo:text-align="justify" fo:text-indent="0.3937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widows="0" fo:orphans="0" fo:text-align="justify" fo:text-indent="0.3937in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widows="0" fo:orphans="0" fo:text-align="justify" fo:text-indent="0.3937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widows="0" fo:orphans="0" fo:text-align="justify" fo:text-indent="0.3937in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widows="0" fo:orphans="0" fo:text-align="justify" fo:text-indent="0.3937in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widows="0" fo:orphans="0" fo:text-align="justify" fo:text-indent="0.3937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widows="0" fo:orphans="0" fo:text-align="justify" fo:text-indent="0.3937in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widows="0" fo:orphans="0" fo:text-align="justify" fo:text-indent="0.3937in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widows="0" fo:orphans="0" fo:text-align="justify" fo:text-indent="0.3937in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widows="0" fo:orphans="0" fo:text-align="justify" fo:text-indent="0.3937in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P1383" style:parent-style-name="Normal" style:family="paragraph">
      <style:paragraph-properties fo:widows="0" fo:orphans="0" fo:text-align="justify" fo:text-indent="0.3937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widows="0" fo:orphans="0" fo:text-align="justify" fo:text-indent="0.3937in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paragraph-properties fo:widows="0" fo:orphans="0" fo:text-align="justify" fo:text-indent="0.3937in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widows="0" fo:orphans="0" fo:text-align="justify" fo:text-indent="0.3937in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widows="0" fo:orphans="0" fo:text-align="justify" fo:text-indent="0.3937in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widows="0" fo:orphans="0" fo:text-align="justify" fo:text-indent="0.3937in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widows="0" fo:orphans="0" fo:text-align="justify" fo:text-indent="0.3937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widows="0" fo:orphans="0" fo:text-align="justify" fo:text-indent="0.3937in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widows="0" fo:orphans="0" fo:text-align="justify" fo:text-indent="0.3937in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paragraph-properties fo:widows="0" fo:orphans="0" fo:text-align="justify" fo:text-indent="0.3937in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P1416" style:parent-style-name="Normal" style:family="paragraph">
      <style:paragraph-properties fo:widows="0" fo:orphans="0" fo:text-align="justify" fo:text-indent="0.3937in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P1419" style:parent-style-name="Normal" style:family="paragraph">
      <style:paragraph-properties fo:widows="0" fo:orphans="0" fo:text-align="justify" fo:text-indent="0.3937in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widows="0" fo:orphans="0" fo:text-align="justify" fo:text-indent="0.3937in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widows="0" fo:orphans="0" fo:text-align="justify" fo:text-indent="0.3937in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widows="0" fo:orphans="0" fo:text-align="justify" fo:text-indent="0.3937in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widows="0" fo:orphans="0" fo:text-align="justify" fo:text-indent="0.3937in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P1435" style:parent-style-name="Normal" style:family="paragraph">
      <style:paragraph-properties fo:widows="0" fo:orphans="0" fo:text-align="justify" fo:text-indent="0.3937in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paragraph-properties fo:widows="0" fo:orphans="0" fo:text-align="justify" fo:text-indent="0.3937in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P1441" style:parent-style-name="Normal" style:family="paragraph">
      <style:paragraph-properties fo:widows="0" fo:orphans="0" fo:text-align="justify" fo:text-indent="0.3937in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widows="0" fo:orphans="0" fo:text-align="justify" fo:text-indent="0.3937in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widows="0" fo:orphans="0" fo:text-align="justify" fo:text-indent="0.3937in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widows="0" fo:orphans="0" fo:text-align="justify" fo:text-indent="0.3937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widows="0" fo:orphans="0" fo:text-align="justify" fo:text-indent="0.3937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widows="0" fo:orphans="0" fo:text-align="justify" fo:text-indent="0.3937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P1461" style:parent-style-name="Normal" style:family="paragraph">
      <style:paragraph-properties fo:widows="0" fo:orphans="0" fo:text-align="justify" fo:text-indent="0.3937in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widows="0" fo:orphans="0" fo:text-align="justify" fo:text-indent="0.3937in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widows="0" fo:orphans="0" fo:text-align="justify" fo:text-indent="0.3937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widows="0" fo:orphans="0" fo:text-align="justify" fo:text-indent="0.3937in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widows="0" fo:orphans="0" fo:text-align="justify" fo:text-indent="0.3937in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P1476" style:parent-style-name="Normal" style:family="paragraph">
      <style:paragraph-properties fo:widows="0" fo:orphans="0" fo:text-align="justify" fo:text-indent="0.3937in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widows="0" fo:orphans="0" fo:text-align="justify" fo:text-indent="0.3937in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P1482" style:parent-style-name="Normal" style:family="paragraph">
      <style:paragraph-properties fo:widows="0" fo:orphans="0" fo:text-align="justify" fo:text-indent="0.3937in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widows="0" fo:orphans="0" fo:text-align="justify" fo:text-indent="0.3937in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widows="0" fo:orphans="0" fo:text-align="justify" fo:text-indent="0.3937in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P1492" style:parent-style-name="Normal" style:family="paragraph">
      <style:paragraph-properties fo:widows="0" fo:orphans="0" fo:text-align="justify" fo:text-indent="0.3937in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widows="0" fo:orphans="0" fo:text-align="justify" fo:text-indent="0.3937in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widows="0" fo:orphans="0" fo:text-align="justify" fo:text-indent="0.3937in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widows="0" fo:orphans="0" fo:text-align="justify" fo:text-indent="0.3937in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widows="0" fo:orphans="0" fo:text-align="justify" fo:text-indent="0.3937in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widows="0" fo:orphans="0" fo:text-align="justify" fo:text-indent="0.3937in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P1512" style:parent-style-name="Normal" style:family="paragraph">
      <style:paragraph-properties fo:widows="0" fo:orphans="0" fo:text-align="justify" fo:text-indent="0.3937in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P1515" style:parent-style-name="Normal" style:family="paragraph">
      <style:paragraph-properties fo:widows="0" fo:orphans="0" fo:text-align="justify" fo:text-indent="0.3937in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P1518" style:parent-style-name="Normal" style:family="paragraph">
      <style:paragraph-properties fo:widows="0" fo:orphans="0" fo:text-align="justify" fo:text-indent="0.3937in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widows="0" fo:orphans="0" fo:text-align="justify" fo:text-indent="0.3937in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widows="0" fo:orphans="0" fo:text-align="justify" fo:text-indent="0.3937in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widows="0" fo:orphans="0" fo:text-align="justify" fo:text-indent="0.3937in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paragraph-properties fo:widows="0" fo:orphans="0" fo:text-align="justify" fo:text-indent="0.3937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paragraph-properties fo:widows="0" fo:orphans="0" fo:text-align="justify" fo:text-indent="0.3937in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paragraph-properties fo:widows="0" fo:orphans="0" fo:text-align="justify" fo:text-indent="0.3937in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widows="0" fo:orphans="0" fo:text-align="justify" fo:text-indent="0.3937in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paragraph-properties fo:widows="0" fo:orphans="0" fo:text-align="justify" fo:text-indent="0.3937in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paragraph-properties fo:widows="0" fo:orphans="0" fo:text-align="justify" fo:text-indent="0.3937in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widows="0" fo:orphans="0" fo:text-align="justify" fo:text-indent="0.3937in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widows="0" fo:orphans="0" fo:text-align="justify" fo:text-indent="0.3937in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P1557" style:parent-style-name="Normal" style:family="paragraph">
      <style:paragraph-properties fo:widows="0" fo:orphans="0" fo:text-align="justify" fo:text-indent="0.3937in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widows="0" fo:orphans="0" fo:text-align="justify" fo:text-indent="0.3937in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P1564" style:parent-style-name="Normal" style:family="paragraph">
      <style:paragraph-properties fo:widows="0" fo:orphans="0" fo:text-align="justify" fo:text-indent="0.3937in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 fo:widows="0" fo:orphans="0" fo:text-align="justify" fo:text-indent="0.3937in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widows="0" fo:orphans="0" fo:text-align="justify" fo:text-indent="0.3937in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widows="0" fo:orphans="0" fo:text-align="justify" fo:text-indent="0.3937in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widows="0" fo:orphans="0" fo:text-align="justify" fo:text-indent="0.3937in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widows="0" fo:orphans="0" fo:text-align="justify" fo:text-indent="0.3937in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widows="0" fo:orphans="0" fo:text-align="justify" fo:text-indent="0.3937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P1587" style:parent-style-name="Normal" style:family="paragraph">
      <style:paragraph-properties fo:widows="0" fo:orphans="0" fo:text-align="justify" fo:text-indent="0.3937in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P1590" style:parent-style-name="Normal" style:family="paragraph">
      <style:paragraph-properties fo:widows="0" fo:orphans="0" fo:text-align="justify" fo:text-indent="0.3937in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fo:widows="0" fo:orphans="0" fo:text-align="justify" fo:text-indent="0.3937in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widows="0" fo:orphans="0" fo:text-align="justify" fo:text-indent="0.3937in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widows="0" fo:orphans="0" fo:text-align="justify" fo:text-indent="0.3937in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paragraph-properties fo:widows="0" fo:orphans="0" fo:text-align="justify" fo:text-indent="0.3937in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widows="0" fo:orphans="0" fo:text-align="justify" fo:text-indent="0.3937in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widows="0" fo:orphans="0" fo:text-align="justify" fo:text-indent="0.3937in"/>
    </style:style>
    <style:style style:name="P1610" style:parent-style-name="Normal" style:family="paragraph">
      <style:paragraph-properties fo:widows="0" fo:orphans="0" fo:text-align="center"/>
    </style:style>
    <style:style style:name="T16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5" style:parent-style-name="Normal" style:family="paragraph">
      <style:paragraph-properties fo:widows="0" fo:orphans="0" fo:text-align="justify" fo:text-indent="0.3937in"/>
      <style:text-properties fo:color="#000000"/>
    </style:style>
    <style:style style:name="P1616" style:parent-style-name="Normal" style:family="paragraph">
      <style:paragraph-properties fo:widows="0" fo:orphans="0" fo:text-align="justify" fo:text-indent="0.3937in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widows="0" fo:orphans="0" fo:text-align="center"/>
    </style:style>
    <style:style style:name="T1620" style:parent-style-name="DefaultParagraphFont" style:family="text">
      <style:text-properties fo:color="#000000"/>
    </style:style>
    <style:style style:name="P1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weight="bold" style:font-weight-asian="bold"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5-09 iki 2020-12-31</text:span></text:p>
      <text:p text:style-name="P5"/>
      <text:p text:style-name="P6"><text:span text:style-name="T7">Įsakymas paskelbtas: Žin. 2012, Nr.<text:s/></text:span><text:a xlink:href="https://www.e-tar.lt/portal/legalAct.html?documentId=TAR.73A2BA853592" office:target-frame-name="_top" xlink:show="replace"><text:span text:style-name="T8">141-7289</text:span></text:a><text:span text:style-name="T9">, i. k. 1122250ISAK00V-1080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<text:span text:style-name="T17">DĖL LIETUVOS MEDICINOS NORMOS MN 147:2012 „GYDYTOJAS ORTOPEDAS TRAUMATOLOGAS. TEISĖS, PAREIGOS, KOMPETENCIJA IR ATSAKOMYBĖ“ PATVIRTINIMO</text:span></text:p>
      <text:p text:style-name="P18"/>
      <text:p text:style-name="P19">2012 m. lapkričio 29 d. Nr. V-1080</text:p>
      <text:p text:style-name="P20">Vilnius</text:p>
      <text:p text:style-name="P21"/>
      <text:p text:style-name="P22"/>
      <text:p text:style-name="P23"><text:span text:style-name="T24">Vykdydamas Lietuvos Respublikos sveikatos sistemos įstatymą (Žin., 1994, Nr.<text:s/></text:span><text:a xlink:href="https://www.e-tar.lt/portal/lt/legalAct/TAR.E2B2957B9182" office:target-frame-name="_blank" xlink:show="new"><text:span text:style-name="T25">63-1231</text:span></text:a><text:span text:style-name="T26">; 1998, Nr.<text:s/></text:span><text:a xlink:href="https://www.e-tar.lt/portal/lt/legalAct/TAR.E964CE7A637A" office:target-frame-name="_blank" xlink:show="new"><text:span text:style-name="T27">112-3099</text:span></text:a><text:span text:style-name="T28">):</text:span></text:p>
      <text:p text:style-name="P29"><text:span text:style-name="T30">1</text:span><text:span text:style-name="T31">. T v i r t i n u Lietuvos medicinos normą MN 147:2012 „Gydytojas ortopedas traumatologas. Teisės, pareigos, kompetencija ir atsakomybė“ (pridedama).</text:span></text:p>
      <text:p text:style-name="P32"><text:span text:style-name="T33">2</text:span><text:span text:style-name="T34">. P a v e d u įsakymo vykdymą kontroliuoti<text:s/></text:span><text:span text:style-name="T35">viceministrui pagal administruojamą sritį.</text:span></text:p>
      <text:p text:style-name="P36"/>
      <text:p text:style-name="P37"/>
      <text:p text:style-name="P38"><text:span text:style-name="T39">LAIKINAI EINANTIS SVEIKATOS APSAUGOS MINISTRO<text:s/></text:span></text:p>
      <text:p text:style-name="P40"><text:span text:style-name="T41">PAREIGAS<text:s/></text:span><text:span text:style-name="T42"><text:tab/>RAIMONDAS ŠUKYS</text:span></text:p>
      <text:soft-page-break/>
      <text:p text:style-name="P43"><text:span text:style-name="T44">PATVIRTINTA</text:span></text:p>
      <text:p text:style-name="P45">Lietuvos Respublikos<text:s/></text:p>
      <text:p text:style-name="P46">sveikatos apsaugos ministro<text:s/></text:p>
      <text:p text:style-name="P47">2012 m. lapkričio 29 d. įsakymu Nr. V-1080</text:p>
      <text:p text:style-name="P48"/>
      <text:p text:style-name="P49"><text:span text:style-name="T50">LIETUVOS MEDICINOS NORMa</text:span><text:span text:style-name="T51"><text:s/>mn 147:2012</text:span></text:p>
      <text:p text:style-name="P52"/>
      <text:p text:style-name="P53"><text:span text:style-name="T54">Gydytojas ORTOPEDAS TRAUMATOLOGAS</text:span></text:p>
      <text:p text:style-name="P55"><text:span text:style-name="T56">Teisės, pareigos, kompetencija ir atsakomybė</text:span></text:p>
      <text:p text:style-name="P57"/>
      <text:p text:style-name="P58"><text:span text:style-name="T59">I</text:span><text:span text:style-name="T60">.<text:s/></text:span><text:span text:style-name="T61">TAIKYMO SRITIS</text:span></text:p>
      <text:p text:style-name="P62"/>
      <text:p text:style-name="P63"><text:span text:style-name="T64">1</text:span><text:span text:style-name="T65">. Ši Lietuvos medicinos norma nustato gydytojo ortopedo traumatologo veiklos sritis, teises, pareigas, kompetenciją ir atsakomybę.</text:span></text:p>
      <text:p text:style-name="P66"><text:span text:style-name="T67">2</text:span><text:span text:style-name="T68">. Ši Lietuvos medicinos norma privaloma visiems gydytojams ortopedams traumatologams, dirbantiems Lietuvos Respublikoje, jų darbdaviams, taip pat institucijoms, rengiančioms šiuos specialistus, tobulinančioms jų kvalifikaciją bei kontroliuojančioms j</text:span><text:span text:style-name="T69">ų veiklą.</text:span></text:p>
      <text:p text:style-name="P70"/>
      <text:p text:style-name="P71"><text:span text:style-name="T72">II</text:span><text:span text:style-name="T73">.<text:s/></text:span><text:span text:style-name="T74">NUORODOS</text:span></text:p>
      <text:p text:style-name="P75"/>
      <text:p text:style-name="P76"><text:span text:style-name="T77">3</text:span><text:span text:style-name="T78">. Ši medicinos norma parengta vadovaujantis šiais Lietuvos Respublikos teisės aktais:</text:span></text:p>
      <text:p text:style-name="P79"><text:span text:style-name="T80">3.1</text:span><text:span text:style-name="T81">. Lietuvos Respublikos sveikatos sistemos įstatymu (Žin., 1994, Nr.<text:s/></text:span><text:a xlink:href="https://www.e-tar.lt/portal/lt/legalAct/TAR.E2B2957B9182" office:target-frame-name="_blank" xlink:show="new"><text:span text:style-name="T82">63-1231</text:span></text:a><text:span text:style-name="T83">; 1998, Nr.<text:s/></text:span><text:a xlink:href="https://www.e-tar.lt/portal/lt/legalAct/TAR.E964CE7A637A" office:target-frame-name="_blank" xlink:show="new"><text:span text:style-name="T84">112-3099</text:span></text:a><text:span text:style-name="T85">);</text:span></text:p>
      <text:p text:style-name="P86"><text:span text:style-name="T87">3.2</text:span><text:span text:style-name="T88">. Lietuvos Respublikos sveikatos priežiūros įstaigų įstatymu (Žin., 1996, Nr.<text:s/></text:span><text:a xlink:href="https://www.e-tar.lt/portal/lt/legalAct/TAR.C81BD50A27C6" office:target-frame-name="_blank" xlink:show="new"><text:span text:style-name="T89">66-1572</text:span></text:a><text:span text:style-name="T90">; 1998, Nr.<text:s/></text:span><text:a xlink:href="https://www.e-tar.lt/portal/lt/legalAct/TAR.2E6CC51EA4ED" office:target-frame-name="_blank" xlink:show="new"><text:span text:style-name="T91">109-2995</text:span></text:a><text:span text:style-name="T92">);</text:span></text:p>
      <text:p text:style-name="P93"><text:span text:style-name="T94">3.3</text:span><text:span text:style-name="T95">. Lietuvos Respublikos medicinos praktikos įstatymu</text:span><text:span text:style-name="T96"><text:s/>(Žin., 1996, Nr.<text:s/></text:span><text:a xlink:href="https://www.e-tar.lt/portal/lt/legalAct/TAR.10E8E285740C" office:target-frame-name="_blank" xlink:show="new"><text:span text:style-name="T97">102-2313</text:span></text:a><text:span text:style-name="T98">; 2004, Nr.<text:s/></text:span><text:a xlink:href="https://www.e-tar.lt/portal/lt/legalAct/TAR.4095D47B10F2" office:target-frame-name="_blank" xlink:show="new"><text:span text:style-name="T99">68-2365</text:span></text:a><text:span text:style-name="T100">);</text:span></text:p>
      <text:p text:style-name="P101"><text:span text:style-name="T102">3.4</text:span><text:span text:style-name="T103">. Lietuvos Respublikos sveikato</text:span><text:span text:style-name="T104">s draudimo įstatymu (Žin., 1996, Nr.<text:s/></text:span><text:a xlink:href="https://www.e-tar.lt/portal/lt/legalAct/TAR.94F6B680E8B8" office:target-frame-name="_blank" xlink:show="new"><text:span text:style-name="T105">55-1287</text:span></text:a><text:span text:style-name="T106">; 2002, Nr. 120-5512);</text:span></text:p>
      <text:p text:style-name="P107"><text:span text:style-name="T108">3.5</text:span><text:span text:style-name="T109">. Lietuvos Respublikos pacientų teisių ir žalos sveikatai atlyginimo įstatymu (Žin., 1996, Nr.<text:s/></text:span><text:a xlink:href="https://www.e-tar.lt/portal/lt/legalAct/TAR.C6E4170DB704" office:target-frame-name="_blank" xlink:show="new"><text:span text:style-name="T110">102-2317</text:span></text:a><text:span text:style-name="T111">; 2009, Nr. 145-6425);</text:span></text:p>
      <text:p text:style-name="P112"><text:span text:style-name="T113">3.6</text:span><text:span text:style-name="T114">. Lietuvos Respublikos sveikatos apsaugos ministro 2000 m. lapkričio 9 d. įsakymu Nr. 634 „Dėl bendrųjų reikalavimų medicinos normoms r</text:span><text:span text:style-name="T115">engti patvirtinimo“ (Žin., 2000, Nr.<text:s/></text:span><text:a xlink:href="https://www.e-tar.lt/portal/lt/legalAct/TAR.8E0A809B8457" office:target-frame-name="_blank" xlink:show="new"><text:span text:style-name="T116">100-3192</text:span></text:a><text:span text:style-name="T117">);</text:span></text:p>
      <text:p text:style-name="P118"><text:span text:style-name="T119">3.7</text:span><text:span text:style-name="T120">. Lietuvos Respublikos sveikatos apsaugos ministro 2000 m. lapkričio 9 d. įsakymu Nr. 657 „Dėl ortopedijos traumatol</text:span><text:span text:style-name="T121">ogijos stacionarinių vaikų ir suaugusiųjų paslaugų teikimo specialiųjų reikalavimų“ (Žin., 2000, Nr.<text:s/></text:span><text:a xlink:href="https://www.e-tar.lt/portal/lt/legalAct/TAR.8AF3ACD9632C" office:target-frame-name="_blank" xlink:show="new"><text:span text:style-name="T122">106-3381</text:span></text:a><text:span text:style-name="T123">);</text:span></text:p>
      <text:p text:style-name="P124"><text:span text:style-name="T125">3.8</text:span><text:span text:style-name="T126">. Lietuvos Respublikos sveikatos apsaugos ministro 2002 m. sausio 28 d. įsakymu Nr. 58 „Dėl sveikatos priežiūros specialistų profesinės kompetencijos patikrinimo tvarkos“ (Žin., 2002, Nr.<text:s/></text:span><text:a xlink:href="https://www.e-tar.lt/portal/lt/legalAct/TAR.10E92DD93D40" office:target-frame-name="_blank" xlink:show="new"><text:span text:style-name="T127">12-430</text:span></text:a><text:span text:style-name="T128">);</text:span></text:p>
      <text:p text:style-name="P129"><text:span text:style-name="T130">3.9</text:span><text:span text:style-name="T131">. Lietuvos Respublikos sveikatos apsaugos ministro 2002 m. kovo 18 d. įsakymu Nr. 132 „Dėl sveikatos priežiūros ir farmacijos specialistų kvalifikacijos tobulinimo ir jo finansavimo tvarkos“ (Žin., 2002, Nr.<text:s/></text:span><text:a xlink:href="https://www.e-tar.lt/portal/lt/legalAct/TAR.5E0A0662E5CB" office:target-frame-name="_blank" xlink:show="new"><text:span text:style-name="T132">31-1180</text:span></text:a><text:span text:style-name="T133">);</text:span></text:p>
      <text:p text:style-name="P134"><text:span text:style-name="T135">3.10</text:span><text:span text:style-name="T136">. Lietuvos Respublikos sveikatos apsaugos ministro 2004 m. balandžio 8 d. įsakymu Nr. V-208 „Dėl Būtinosios medicinos pagalbos ir būtinosios medicinos pagalbos paslaugų</text:span><text:span text:style-name="T137"><text:s/>teikimo tvarkos bei masto patvirtinimo“ (Žin., 2004, Nr.<text:s/></text:span><text:a xlink:href="https://www.e-tar.lt/portal/lt/legalAct/TAR.B8E6F91F019F" office:target-frame-name="_blank" xlink:show="new"><text:span text:style-name="T138">55-1915</text:span></text:a><text:span text:style-name="T139">);</text:span></text:p>
      <text:p text:style-name="P140"><text:span text:style-name="T141">3.11</text:span><text:span text:style-name="T142">. Lietuvos Respublikos sveikatos apsaugos ministro 2004 m. gegužės 14 d. įsakymu Nr. V-364 „Dėl</text:span><text:span text:style-name="T143"><text:s/>licencijuojamų asmens sveikatos priežiūros paslaugų sąrašų patvirtinimo“ (Žin., 2004, Nr.<text:s/></text:span><text:a xlink:href="https://www.e-tar.lt/portal/lt/legalAct/TAR.60567EF971B9" office:target-frame-name="_blank" xlink:show="new"><text:span text:style-name="T144">86-3152</text:span></text:a><text:span text:style-name="T145">);</text:span></text:p>
      <text:p text:style-name="P146"><text:span text:style-name="T147">3.12</text:span><text:span text:style-name="T148">. Lietuvos Respublikos sveikatos apsaugos ministro 2004 m. bir</text:span><text:span text:style-name="T149">želio 28 d. įsakymu Nr.<text:s/></text:span><text:soft-page-break/><text:span text:style-name="T150">V-469 „Dėl Medicinos praktikos profesinių kvalifikacijų rūšių sąrašo patvirtinimo“ (Žin., 2004, Nr.<text:s/></text:span><text:a xlink:href="https://www.e-tar.lt/portal/lt/legalAct/TAR.6BF158B40A36" office:target-frame-name="_blank" xlink:show="new"><text:span text:style-name="T151">105-3906</text:span></text:a><text:span text:style-name="T152">);</text:span></text:p>
      <text:p text:style-name="P153"><text:span text:style-name="T154">3.13</text:span><text:span text:style-name="T155">. Lietuvos Respublikos sveikatos apsaugos ministro 2004 m. rugsėjo 29 d. įsakymu Nr. V-680 „Dėl medicinos praktikos licencijų išdavimo gydytojams, turintiems specializuotos medicinos praktikos licenciją ar sertifikatą, ir teisės verstis siaura medicinos pr</text:span><text:span text:style-name="T156">aktika įgijimo“ (Žin., 2004, Nr.<text:s/></text:span><text:a xlink:href="https://www.e-tar.lt/portal/lt/legalAct/TAR.6AC87E98DA1E" office:target-frame-name="_blank" xlink:show="new"><text:span text:style-name="T157">149-5426</text:span></text:a><text:span text:style-name="T158">);</text:span></text:p>
      <text:p text:style-name="P159"><text:span text:style-name="T160">3.14</text:span><text:span text:style-name="T161">. Lietuvos Respublikos sveikatos apsaugos ministro 2012 m. rugpjūčio 30 d. įsakymu Nr. V-810 „Dėl Sąnarių endoprotezavi</text:span><text:span text:style-name="T162">mo ir išlaidų sąnarių endoprotezams įsigyti kompensavimo tvarkos aprašo patvirtinimo“ (Žin., 2012, Nr.<text:s/></text:span><text:a xlink:href="https://www.e-tar.lt/portal/lt/legalAct/TAR.9BE285E788B2" office:target-frame-name="_blank" xlink:show="new"><text:span text:style-name="T163">104-5298</text:span></text:a><text:span text:style-name="T164">);</text:span></text:p>
      <text:p text:style-name="P165"><text:span text:style-name="T166">3.15</text:span><text:span text:style-name="T167">. Lietuvos Respublikos sveikatos apsaugos ministro 2009 m. sausio 19 d. įsakymu Nr. V-18 „Dėl Lietuvos medicinos normos MN 4:2009 „Medicinos prietaisų saugos techninis reglamentas“ ir Lietuvos medicinos normos MN 100:2009 „Aktyviųjų implantuojamųjų medicin</text:span><text:span text:style-name="T168">os prietaisų saugos techninis reglamentas“ patvirtinimo“ (Žin., 2009, Nr.<text:s/></text:span><text:a xlink:href="https://www.e-tar.lt/portal/lt/legalAct/TAR.E891C15442F2" office:target-frame-name="_blank" xlink:show="new"><text:span text:style-name="T169">13-523</text:span></text:a><text:span text:style-name="T170">);</text:span></text:p>
      <text:p text:style-name="P171"><text:span text:style-name="T172">3.16</text:span><text:span text:style-name="T173">. Lietuvos Respublikos sveikatos apsaugos ministro 2010 m. gegužės 3 d. įsakymu<text:s/></text:span><text:span text:style-name="T174">Nr. V-383 „Dėl Medicinos prietaisų instaliavimo, naudojimo ir priežiūros tvarkos aprašo patvirtinimo“ (Žin., 2010, Nr.<text:s/></text:span><text:a xlink:href="https://www.e-tar.lt/portal/lt/legalAct/TAR.693452255CB2" office:target-frame-name="_blank" xlink:show="new"><text:span text:style-name="T175">54-2660</text:span></text:a><text:span text:style-name="T176">).</text:span></text:p>
      <text:p text:style-name="P177"/>
      <text:p text:style-name="P178"><text:span text:style-name="T179">III</text:span><text:span text:style-name="T180">.<text:s/></text:span><text:span text:style-name="T181">TERMINAI IR APIBRĖŽIMAI</text:span></text:p>
      <text:p text:style-name="P182"/>
      <text:p text:style-name="P183"><text:span text:style-name="T184">4</text:span><text:span text:style-name="T185">. Šioje medicinos normoje vartojami terminai ir apibrėžimai:</text:span></text:p>
      <text:p text:style-name="P186"><text:span text:style-name="T187">Gydytojas ortopedas traumatologas</text:span><text:span text:style-name="T188"><text:s/>– medicinos gydytojas, teisės aktų nustatyta tvarka įgijęs gydytojo ortopedo traumatologo profesinę kvalifikaciją.</text:span></text:p>
      <text:p text:style-name="P189"><text:span text:style-name="T190">Gydytojo ortopedo traumatologo praktika</text:span><text:span text:style-name="T191"><text:s/>– te</text:span><text:span text:style-name="T192">isės aktų reglamentuota gydytojo ortopedo traumatologo pagal įgytą profesinę kvalifikaciją ir nustatytą kompetenciją atliekama asmens sveikatos priežiūra, apimanti ortopedinių ligų ir traumų diagnostiką, gydymą, reabilitaciją ir profilaktiką.</text:span></text:p>
      <text:p text:style-name="P193"><text:span text:style-name="T194">Ortopedija tr</text:span><text:span text:style-name="T195">aumatologija –<text:s/></text:span><text:span text:style-name="T196">medicinos sritis, nagrinėjanti žmogaus judamojo aparato ligas ir traumas.</text:span></text:p>
      <text:p text:style-name="P197"/>
      <text:p text:style-name="P198"><text:span text:style-name="T199">IV</text:span><text:span text:style-name="T200">.<text:s/></text:span><text:span text:style-name="T201">BENDROSIOS NUOSTATOS</text:span></text:p>
      <text:p text:style-name="P202"/>
      <text:p text:style-name="P203"><text:span text:style-name="T204">5</text:span><text:span text:style-name="T205">. Gydytojo ortopedo traumatologo profesinė kvalifikacija įgyjama baigus universitetines medicinos studijas ir ortopedo traumatolo</text:span><text:span text:style-name="T206">go rezidentūrą. Užsienyje įgyta gydytojo ortopedo traumatologo profesinė kvalifikacija pripažįstama Lietuvos Respublikos teisės aktų nustatyta tvarka.</text:span></text:p>
      <text:p text:style-name="P207"><text:span text:style-name="T208">6</text:span><text:span text:style-name="T209">. Teisę verstis gydytojo ortopedo traumatologo praktika turi asmuo, turintis Lietuvos Respublikos te</text:span><text:span text:style-name="T210">isės aktų nustatyta tvarka išduotą ir galiojančią medicinos praktikos licenciją verstis medicinos praktika pagal gydytojo ortopedo traumatologo profesinę kvalifikaciją.</text:span></text:p>
      <text:p text:style-name="P211"><text:span text:style-name="T212">7</text:span><text:span text:style-name="T213">. Gydytojas ortopedas traumatologas verčiasi gydytojo ortopedo traumatologo prakti</text:span><text:span text:style-name="T214">ka asmens sveikatos priežiūros įstaigoje, turinčioje galiojančią įstaigos asmens sveikatos priežiūros licenciją teikti vaikų ir / ar suaugusiųjų ortopedijos traumatologijos paslaugas.</text:span></text:p>
      <text:p text:style-name="P215"><text:span text:style-name="T216">8</text:span><text:span text:style-name="T217">. Gydytojas ortopedas traumatologas<text:s/></text:span><text:span text:style-name="T218">dirba savarankiškai, bendradarb</text:span><text:span text:style-name="T219">iaudamas su kitais sveikatos priežiūros paslaugas teikiančiais specialistais.</text:span></text:p>
      <text:p text:style-name="P220"><text:span text:style-name="T221">9</text:span><text:span text:style-name="T222">. Gydytojas ortopedas traumatologas<text:s/></text:span><text:span text:style-name="T223">vadovaujasi Lietuvos Respublikos įstatymais, šia medicinos norma ir kitais teisės aktais, įstaigos, kurioje dirba, įstatais (nuostatais),</text:span><text:span text:style-name="T224"><text:s/>vidaus tvarkos taisyklėmis bei savo pareigybės aprašymu.</text:span></text:p>
      <text:p text:style-name="P225"/>
      <text:p text:style-name="P226"><text:span text:style-name="T227">V</text:span><text:span text:style-name="T228">.<text:s/></text:span><text:span text:style-name="T229">TEISĖS</text:span></text:p>
      <text:p text:style-name="P230"/>
      <text:p text:style-name="P231"><text:span text:style-name="T232">10</text:span><text:span text:style-name="T233">. Gydytojas ortopedas traumatologas turi teisę:</text:span></text:p>
      <text:p text:style-name="P234"><text:span text:style-name="T235">10.1</text:span><text:span text:style-name="T236">. verstis gydytojo ortopedo traumatologo praktika šios medicinos normos ir kitų teisės<text:s/></text:span><text:soft-page-break/><text:span text:style-name="T237">aktų nustatyta tvarka;</text:span></text:p>
      <text:p text:style-name="P238"><text:span text:style-name="T239">10.2</text:span><text:span text:style-name="T240">.<text:s/></text:span><text:span text:style-name="T241">turėti medicinos gydytojo spaudą, išduotą Lietuvos Respublikos teisės aktų nustatyta tvarka;</text:span></text:p>
      <text:p text:style-name="P242"><text:span text:style-name="T243">10.3</text:span><text:span text:style-name="T244">. išrašyti receptus Lietuvos Respublikos teisės aktų nustatyta tvarka;</text:span></text:p>
      <text:p text:style-name="P245"><text:span text:style-name="T246">10.4</text:span><text:span text:style-name="T247">. išduoti asmens sveikatos pažymėjimus (pažymas) Lietuvos Respublikos teisės</text:span><text:span text:style-name="T248"><text:s/>aktų nustatyta tvarka;</text:span></text:p>
      <text:p text:style-name="P249"><text:span text:style-name="T250">10.5</text:span><text:span text:style-name="T251">. gydydamas pacientus, bendradarbiauti su kitais sveikatos priežiūros specialistais bei socialinės rūpybos specialistais ir atsižvelgti į jų rekomendacijas;</text:span></text:p>
      <text:p text:style-name="P252"><text:span text:style-name="T253">10.6</text:span><text:span text:style-name="T254">. konsultuoti kitų profesinių kvalifikacijų gydytojus<text:s/></text:span><text:span text:style-name="T255">ortopedijos traumatologijos klausimais;</text:span></text:p>
      <text:p text:style-name="P256"><text:span text:style-name="T257">10.7</text:span><text:span text:style-name="T258">. gauti darbui būtiną informaciją apie gydomus ir konsultuojamus pacientus;</text:span></text:p>
      <text:p text:style-name="P259"><text:span text:style-name="T260">10.8</text:span><text:span text:style-name="T261">. vykdyti laikino darbingumo netekimo ekspertizę;</text:span></text:p>
      <text:p text:style-name="P262"><text:span text:style-name="T263">10.9</text:span><text:span text:style-name="T264">. siųsti pacientus nustatyti darbingumo lygį Lietuvos Respublikos<text:s/></text:span><text:span text:style-name="T265">teisės aktų nustatyta tvarka;</text:span></text:p>
      <text:p text:style-name="P266"><text:span text:style-name="T267">10.10</text:span><text:span text:style-name="T268">. atsisakyti teikti sveikatos priežiūros paslaugas, jei tai prieštarauja gydytojo profesinės etikos principams arba gali sukelti realų pavojų paciento ar gydytojo gyvybei, išskyrus atvejus, kai teikiama būtinoji medic</text:span><text:span text:style-name="T269">inos pagalba;</text:span></text:p>
      <text:p text:style-name="P270"><text:span text:style-name="T271">10.11</text:span><text:span text:style-name="T272">. nustatyti žmogaus mirties faktą Lietuvos Respublikos teisės aktų nustatyta tvarka;</text:span></text:p>
      <text:p text:style-name="P273"><text:span text:style-name="T274">10.12</text:span><text:span text:style-name="T275">. dalyvauti mokslinėje tiriamojoje ir pedagoginėje veikloje, taip pat kuriant ir diegiant naujas medicinines ir informacines technologijas;</text:span></text:p>
      <text:p text:style-name="P276"><text:span text:style-name="T277">10.13</text:span><text:span text:style-name="T278">. dalyvauti<text:s/></text:span><text:span text:style-name="T279">mokslinių draugijų veikloje, taip pat</text:span><text:span text:style-name="T280"><text:s/>pasitarimuose, seminaruose ir konferencijose, kuriose nagrinėjami ortopedijos traumatologijos klausimai;</text:span></text:p>
      <text:p text:style-name="P281"><text:span text:style-name="T282">10.14</text:span><text:span text:style-name="T283">. teikti siūlymus Lietuvos Respublikos sveikatos apsaugos ministerijai,<text:s/></text:span><text:span text:style-name="T284">savivaldybių gydytojams, sveikatos priežiūros įstaigų administracijai dėl sergančiųjų ortopedinėmis ligomis diagnostikos, gydymo, profilaktikos bei paslaugų apmokėjimo tvarkos tobulinimo;</text:span></text:p>
      <text:p text:style-name="P285"><text:span text:style-name="T286">10.15</text:span><text:span text:style-name="T287">. reikalauti darbdavio užtikrinti optimalias darbo sąlygas<text:s/></text:span><text:span text:style-name="T288">(patalpos, įrenginiai, higieninės sąlygos, apsaugos priemonės, aparatūros priežiūra bei jos atnaujinimas), nurodytas diagnostikos ir gydymo metodikose, protokoluose ar tvarkos aprašuose;</text:span></text:p>
      <text:p text:style-name="P289"><text:span text:style-name="T290">10.16</text:span><text:span text:style-name="T291">. gydytojas ortopedas traumatologas turi ir kitų teisių, nus</text:span><text:span text:style-name="T292">tatytų kituose Lietuvos Respublikos teisės aktuose.</text:span></text:p>
      <text:p text:style-name="P293"/>
      <text:p text:style-name="P294"><text:span text:style-name="T295">VI</text:span><text:span text:style-name="T296">.<text:s/></text:span><text:span text:style-name="T297">PAREIGOS</text:span></text:p>
      <text:p text:style-name="P298"/>
      <text:p text:style-name="P299"><text:span text:style-name="T300">11</text:span><text:span text:style-name="T301">. Gydytojas ortopedas traumatologas privalo:</text:span></text:p>
      <text:p text:style-name="P302"><text:span text:style-name="T303">11.1</text:span><text:span text:style-name="T304">. teikti būtinąją medicinos pagalbą;</text:span></text:p>
      <text:p text:style-name="P305"><text:span text:style-name="T306">11.2</text:span><text:span text:style-name="T307">. pagal savo kompetenciją ir sveikatos priežiūros įstaigos, kurioje dirba, reik</text:span><text:span text:style-name="T308">alavimus bei licenciją kvalifikuotai tirti ir diagnozuoti ortopedines ligas ir traumas, skirti gydymą bei užtikrinti teikiamų asmens sveikatos priežiūros paslaugų kokybę;</text:span></text:p>
      <text:p text:style-name="P309"><text:span text:style-name="T310">11.3</text:span><text:span text:style-name="T311">. taikyti tik Lietuvos Respublikoje įteisintus tyrimo, diagnostikos ir gydymo</text:span><text:span text:style-name="T312"><text:s/>metodus;</text:span></text:p>
      <text:p text:style-name="P313"><text:span text:style-name="T314">11.4</text:span><text:span text:style-name="T315">. pradėti naudoti tik teisės aktų reikalavimus atitinkančius medicinos prietaisus;</text:span></text:p>
      <text:p text:style-name="P316"><text:span text:style-name="T317">11.5</text:span><text:span text:style-name="T318">. užtikrinti, kad medicinos prietaisai būtų laikomi, instaliuojami, naudojami ir prižiūrimi teisės aktų nustatyta tvarka bei vadovaujantis gamintoj</text:span><text:span text:style-name="T319">o su medicinos prietaisu pateikta informacija;</text:span></text:p>
      <text:p text:style-name="P320"><text:span text:style-name="T321">11.6</text:span><text:span text:style-name="T322">. propaguoti sveiką gyvenseną, ligų prevencijos ir sveikatos tausojimo bei ugdymo priemones;</text:span></text:p>
      <text:p text:style-name="P323"><text:span text:style-name="T324">11.7</text:span><text:span text:style-name="T325">. pacientą atsiuntusiam gydytojui raštu pranešti apie konsultacijos rezultatus, tyrimo duomenis, rek</text:span><text:span text:style-name="T326">omendacijas;</text:span></text:p>
      <text:p text:style-name="P327"><text:span text:style-name="T328">11.8</text:span><text:span text:style-name="T329">. bendradarbiauti su kitais asmens bei visuomenės sveikatos priežiūros, slaugos ir socialinės rūpybos darbuotojais bei specialistais;</text:span></text:p>
      <text:p text:style-name="P330"><text:span text:style-name="T331">11.9</text:span><text:span text:style-name="T332">. nepriklausančiais jo kompetencijai atvejais siųsti pacientus konsultuotis ir gydytis pas at</text:span><text:span text:style-name="T333">itinkamos srities specialistus;</text:span></text:p>
      <text:p text:style-name="P334"><text:span text:style-name="T335">11.10</text:span><text:span text:style-name="T336">. vykdyti privalomąsias sveikatos programas;</text:span></text:p>
      <text:p text:style-name="P337"><text:span text:style-name="T338">11.11</text:span><text:span text:style-name="T339">. Lietuvos Respublikos teisės aktų nustatyta tvarka teritoriniam visuomenės sveikatos centrui pranešti apie išaiškintas ūmias infekcines ligas, apsinuodijimus<text:s/></text:span><text:span text:style-name="T340">toksinėmis medžiagomis, sanitarijos epidemiologijos režimo pažeidimus, o Valstybinei vaistų kontrolės tarnybai – apie nepageidaujamas vaistų sukeliamas reakcijas;</text:span></text:p>
      <text:p text:style-name="P341"><text:span text:style-name="T342">11.12</text:span><text:span text:style-name="T343">. tinkamai tvarkyti medicinos praktikos dokumentus, teikti statistinę ir kitą<text:s/></text:span><text:span text:style-name="T344">informaciją Lietuvos Respublikos teisės aktų nustatyta tvarka bei analizuoti savo darbo rezultatus;</text:span></text:p>
      <text:p text:style-name="P345"><text:span text:style-name="T346">11.13</text:span><text:span text:style-name="T347">. paaiškinti gydytojo ortopedo traumatologo praktikos aplinkybes Sveikatos apsaugos ministerijos, teisėsaugos institucijų prašymu;</text:span></text:p>
      <text:p text:style-name="P348"><text:span text:style-name="T349">11.14</text:span><text:span text:style-name="T350">. laiky</text:span><text:span text:style-name="T351">tis gydytojo profesinės etikos principų, gerbti pacientų teises ir jų nepažeisti;</text:span></text:p>
      <text:p text:style-name="P352"><text:span text:style-name="T353">11.15</text:span><text:span text:style-name="T354">. tobulinti profesinę kvalifikaciją Lietuvos Respublikos teisės aktų nustatyta tvarka;</text:span></text:p>
      <text:p text:style-name="P355"><text:span text:style-name="T356">11.16</text:span><text:span text:style-name="T357">. laikytis medicinos praktikos licencijavimo taisyklių;</text:span></text:p>
      <text:p text:style-name="P358"><text:span text:style-name="T359">11.17</text:span><text:span text:style-name="T360">. at</text:span><text:span text:style-name="T361">likti kitas Lietuvos Respublikos teisės aktuose nustatytas pareigas.</text:span></text:p>
      <text:p text:style-name="P362"/>
      <text:p text:style-name="P363"><text:span text:style-name="T364">VII</text:span><text:span text:style-name="T365">.<text:s/></text:span><text:span text:style-name="T366">KOMPETENCIJA</text:span></text:p>
      <text:p text:style-name="P367"/>
      <text:p text:style-name="P368"><text:span text:style-name="T369">12</text:span><text:span text:style-name="T370">. Gydytojo ortopedo traumatologo profesinę kompetenciją sudaro žinios, gebėjimai ir įgūdžiai, kuriuos jis įgyja, baigęs ortopedo traumatologo profesinę k</text:span><text:span text:style-name="T371">valifikaciją suteikiančias studijas bei nuolat tobulindamas įgytą profesinę kvalifikaciją ir atsižvelgdamas į nuolatinę mokslo ir praktikos pažangą.</text:span></text:p>
      <text:p text:style-name="P372"><text:span text:style-name="T373">13</text:span><text:span text:style-name="T374">. Gydytojas ortopedas traumatologas turi:</text:span></text:p>
      <text:p text:style-name="P375"><text:span text:style-name="T376">13.1</text:span><text:span text:style-name="T377">. žinoti:</text:span></text:p>
      <text:p text:style-name="P378"><text:span text:style-name="T379">13.1.1</text:span><text:span text:style-name="T380">. sveikatos priežiūros ir socialinė</text:span><text:span text:style-name="T381">s pagalbos organizavimo pagrindus;</text:span></text:p>
      <text:p text:style-name="P382"><text:span text:style-name="T383">13.1.2</text:span><text:span text:style-name="T384">. sveikatos teisės pagrindus;</text:span></text:p>
      <text:p text:style-name="P385"><text:span text:style-name="T386">13.1.3</text:span><text:span text:style-name="T387">. darbo su dokumentais ir raštvedybos pagrindus;</text:span></text:p>
      <text:p text:style-name="P388"><text:span text:style-name="T389">13.1.4</text:span><text:span text:style-name="T390">. medicinos statistikos pagrindus;</text:span></text:p>
      <text:p text:style-name="P391"><text:span text:style-name="T392">13.1.5</text:span><text:span text:style-name="T393">. sveikatos draudimo principus ir rūšis;</text:span></text:p>
      <text:p text:style-name="P394"><text:span text:style-name="T395">13.1.6</text:span><text:span text:style-name="T396">. naudojimosi<text:s/></text:span><text:span text:style-name="T397">informacinėmis duomenų bazėmis būdus;</text:span></text:p>
      <text:p text:style-name="P398"><text:span text:style-name="T399">13.2</text:span><text:span text:style-name="T400">. išmanyti:</text:span></text:p>
      <text:p text:style-name="P401"><text:span text:style-name="T402">13.2.1</text:span><text:span text:style-name="T403">. medicinos etikos pagrindus;</text:span></text:p>
      <text:p text:style-name="P404"><text:span text:style-name="T405">13.2.2</text:span><text:span text:style-name="T406">. ortopedinių ligų ir traumų etiologiją, patogenezę, simptomatiką bei diagnostiką, gydymą ir prevenciją;</text:span></text:p>
      <text:p text:style-name="P407"><text:span text:style-name="T408">13.2.3</text:span><text:span text:style-name="T409">. anatomijos, biochemijos, fiziol</text:span><text:span text:style-name="T410">ogijos, biomechanikos, patologijos, mikrobiologijos klausimus, susijusius su ortopedinėmis ligomis ir traumomis;</text:span></text:p>
      <text:p text:style-name="P411"><text:span text:style-name="T412">13.2.4</text:span><text:span text:style-name="T413">. ortopedinėms ligoms gydyti skiriamų vaistų veikimą, jų šalutinį poveikį, sukeliamas komplikacijas;</text:span></text:p>
      <text:p text:style-name="P414"><text:span text:style-name="T415">13.2.5</text:span><text:span text:style-name="T416">. sergančiųjų ortopedi</text:span><text:span text:style-name="T417">nėmis ligomis ir patyrusių traumas medicininės reabilitacijos, chirurginio gydymo, darbo terapijos, ilgalaikius stebėjimo klausimus;</text:span></text:p>
      <text:p text:style-name="P418"><text:span text:style-name="T419">13.2.6</text:span><text:span text:style-name="T420">. įvairaus amžiaus žmonių ortopedinių ligų ir traumų ypatumus;</text:span></text:p>
      <text:p text:style-name="P421"><text:span text:style-name="T422">13.3</text:span><text:span text:style-name="T423">. gebėti dirbti komandoje su kitais spec</text:span><text:span text:style-name="T424">ialistais (gydytoju anesteziologu-reanimatologu, fizinės medicinos ir reabilitacijos gydytoju, psichologu, socialiniu darbuotoju ir kt.);</text:span></text:p>
      <text:p text:style-name="P425"><text:span text:style-name="T426">13.4</text:span><text:span text:style-name="T427">. gebėti įtarti žemiau išvardytas ligas ar traumas ir siųsti pacientą konsultuotis ir gydytis pas atitinkamos<text:s/></text:span><text:span text:style-name="T428">profesinės kvalifikacijos gydytoją, kurio specializacija yra gydyti:</text:span></text:p>
      <text:p text:style-name="P429"><text:span text:style-name="T430">13.4.1</text:span><text:span text:style-name="T431">. seropozityvų reumatoidinį artritą M05;</text:span></text:p>
      <text:p text:style-name="P432"><text:span text:style-name="T433">13.4.2</text:span><text:span text:style-name="T434">. periferinių nervų ir autonominės nervų sistemos piktybinius navikus C47;</text:span></text:p>
      <text:p text:style-name="P435"><text:span text:style-name="T436">13.4.3</text:span><text:span text:style-name="T437">. bet kurios lokalizacijos hemangiomą ir<text:s/></text:span><text:span text:style-name="T438">limfangiomą D18;</text:span></text:p>
      <text:p text:style-name="P439"><text:span text:style-name="T440">13.4.4</text:span><text:span text:style-name="T441">. melanocitinius apgamus D22;</text:span></text:p>
      <text:p text:style-name="P442"><text:span text:style-name="T443">13.4.5</text:span><text:span text:style-name="T444">. kitus odos gerybinius navikus D23;</text:span></text:p>
      <text:p text:style-name="P445"><text:span text:style-name="T446">13.4.6</text:span><text:span text:style-name="T447">. rankos mononeuropatijas G56;</text:span></text:p>
      <text:p text:style-name="P448"><text:span text:style-name="T449">13.4.7</text:span><text:span text:style-name="T450">. kojos mononeuropatijas G57;</text:span></text:p>
      <text:p text:style-name="P451"><text:span text:style-name="T452">13.4.8</text:span><text:span text:style-name="T453">. kitas patikslintas mononeuropatijas G58.8;</text:span></text:p>
      <text:p text:style-name="P454"><text:span text:style-name="T455">13.4.9</text:span><text:span text:style-name="T456">. nepa</text:span><text:span text:style-name="T457">tikslintą mononeuropatiją G58.9;</text:span></text:p>
      <text:p text:style-name="P458"><text:span text:style-name="T459">13.4.10</text:span><text:span text:style-name="T460">. viršutinių galūnių arterijų emboliją ir trombozę I 74.2;</text:span></text:p>
      <text:p text:style-name="P461"><text:span text:style-name="T462">13.4.11</text:span><text:span text:style-name="T463">. apatinių galūnių arterijų emboliją ir trombozę I 74.3;</text:span></text:p>
      <text:p text:style-name="P464"><text:span text:style-name="T465">13.4.12</text:span><text:span text:style-name="T466">. galūnių arterijų nepatikslintą emboliją ir trombozę I 74.4;</text:span></text:p>
      <text:p text:style-name="P467"><text:span text:style-name="T468">13.4.13</text:span><text:span text:style-name="T469">.</text:span><text:span text:style-name="T470"><text:s/>klubinės arterijos emboliją ir trombozę I 74.5;</text:span></text:p>
      <text:p text:style-name="P471"><text:span text:style-name="T472">13.4.14</text:span><text:span text:style-name="T473">. kaklo diskų ligas M50;</text:span></text:p>
      <text:p text:style-name="P474"><text:span text:style-name="T475">13.4.15</text:span><text:span text:style-name="T476">. kitas tarpslankstelinio disko ligas M51;</text:span></text:p>
      <text:p text:style-name="P477"><text:span text:style-name="T478">13.4.16</text:span><text:span text:style-name="T479">. dorsalgijas M54;</text:span></text:p>
      <text:p text:style-name="P480"><text:span text:style-name="T481">13.4.17</text:span><text:span text:style-name="T482">. raumenų ligas sergant ligomis, klasifikuojamomis kitur M63;</text:span></text:p>
      <text:p text:style-name="P483"><text:span text:style-name="T484">13.4.18</text:span><text:span text:style-name="T485">. k</text:span><text:span text:style-name="T486">aklo žaizdas S11;</text:span></text:p>
      <text:p text:style-name="P487"><text:span text:style-name="T488">13.4.19</text:span><text:span text:style-name="T489">. paviršinius krūtinės sužalojimus S20;</text:span></text:p>
      <text:p text:style-name="P490"><text:span text:style-name="T491">13.4.20</text:span><text:span text:style-name="T492">. krūtinės ląstos žaizdas S21;</text:span></text:p>
      <text:p text:style-name="P493"><text:span text:style-name="T494">13.4.21</text:span><text:span text:style-name="T495">. krūtinės suspaudimą ir dalinę krūtinės ląstos amputaciją S28;</text:span></text:p>
      <text:p text:style-name="P496"><text:span text:style-name="T497">13.4.22</text:span><text:span text:style-name="T498">. paviršinius pilvo, juosmens ir dubens sužalojimus S30;</text:span></text:p>
      <text:p text:style-name="P499"><text:span text:style-name="T500">13.4.23</text:span><text:span text:style-name="T501">. pilvo, juosmens ir dubens žaizdas S31;</text:span></text:p>
      <text:p text:style-name="P502"><text:span text:style-name="T503">13.4.24</text:span><text:span text:style-name="T504">. nervų sužalojimus peties ir žasto lygyje S44;</text:span></text:p>
      <text:p text:style-name="P505"><text:span text:style-name="T506">13.4.25</text:span><text:span text:style-name="T507">. kraujagyslių sužalojimus peties ir žasto lygyje S45;</text:span></text:p>
      <text:p text:style-name="P508"><text:span text:style-name="T509">13.4.26</text:span><text:span text:style-name="T510">. nervų sužalojimus dilbio lygyje S54;</text:span></text:p>
      <text:p text:style-name="P511"><text:span text:style-name="T512">13.4.27</text:span><text:span text:style-name="T513">. dilbio kraujagysli</text:span><text:span text:style-name="T514">ų sužalojimus S55;</text:span></text:p>
      <text:p text:style-name="P515"><text:span text:style-name="T516">13.4.28</text:span><text:span text:style-name="T517">. nervų sužalojimus riešo ir plaštakos srityje S64;</text:span></text:p>
      <text:p text:style-name="P518"><text:span text:style-name="T519">13.4.29</text:span><text:span text:style-name="T520">. kraujagyslių sužalojimus riešo srityje S65;</text:span></text:p>
      <text:p text:style-name="P521"><text:span text:style-name="T522">13.4.30</text:span><text:span text:style-name="T523">. klubo ir šlaunies nervų sužalojimus S74;</text:span></text:p>
      <text:p text:style-name="P524"><text:span text:style-name="T525">13.4.31</text:span><text:span text:style-name="T526">. klubo ir šlaunies kraujagyslių sužalojimus S75;</text:span></text:p>
      <text:p text:style-name="P527"><text:span text:style-name="T528">13.4.32</text:span><text:span text:style-name="T529">. blauzdos nervų sužalojimus S84;</text:span></text:p>
      <text:p text:style-name="P530"><text:span text:style-name="T531">13.4.33</text:span><text:span text:style-name="T532">. blauzdos kraujagyslių sužalojimus S85;</text:span></text:p>
      <text:p text:style-name="P533"><text:span text:style-name="T534">13.4.34</text:span><text:span text:style-name="T535">. čiurnos ir pėdos nervų sužalojimus S94;</text:span></text:p>
      <text:p text:style-name="P536"><text:span text:style-name="T537">13.4.35</text:span><text:span text:style-name="T538">. kraujagyslių sužalojimus čiurnos ir pėdos lygyje S95;</text:span></text:p>
      <text:p text:style-name="P539"><text:span text:style-name="T540">13.4.36</text:span><text:span text:style-name="T541">. riebalų emboliją (trauminę)<text:s/></text:span><text:span text:style-name="T542">T79.1;</text:span></text:p>
      <text:p text:style-name="P543"><text:span text:style-name="T544">13.4.37</text:span><text:span text:style-name="T545">. galūnės odos abscesus (pūlinius), furunkulus (šunvotes) ir karbunkulus (piktvotes) L02.4;</text:span><text:s/></text:p>
      <text:p text:style-name="P546">Papildyta punktu:</text:p>
      <text:p text:style-name="P547"><text:span text:style-name="T548">Nr.<text:s/></text:span><text:a xlink:href="https://www.e-tar.lt/portal/legalAct.html?documentId=6ec28a30d5ef11e3bb00c40fca124f97" office:target-frame-name="_top" xlink:show="replace"><text:span text:style-name="T549">V-536</text:span></text:a><text:span text:style-name="T550">, 2014-05-06, paskel</text:span><text:span text:style-name="T551">bta TAR 2014-05-08, i. k. 2014-05233</text:span></text:p>
      <text:p text:style-name="Normal"/>
      <text:p text:style-name="P552"><text:span text:style-name="T553">13.4.38</text:span><text:span text:style-name="T554">. nepatikslintos srities odos abscesus (pūlinius), furunkulus (šunvotes) ir karbunkulus (piktvotes) L02.9;</text:span><text:s/></text:p>
      <text:p text:style-name="P555">Papildyta punktu:</text:p>
      <text:p text:style-name="P556"><text:span text:style-name="T557">Nr.<text:s/></text:span><text:a xlink:href="https://www.e-tar.lt/portal/legalAct.html?documentId=6ec28a30d5ef11e3bb00c40fca124f97" office:target-frame-name="_top" xlink:show="replace"><text:span text:style-name="T558">V-536</text:span></text:a><text:span text:style-name="T559">, 2014-05-06, paskelbta TAR 2014-05-08, i. k. 2014-05233</text:span></text:p>
      <text:p text:style-name="Normal"/>
      <text:p text:style-name="P560"><text:span text:style-name="T561">13.4.39</text:span><text:span text:style-name="T562">. rankos ar kojos piršto celiulitą L03.0;</text:span><text:s/></text:p>
      <text:p text:style-name="P563">Papildyta punktu:</text:p>
      <text:p text:style-name="P564"><text:span text:style-name="T565">Nr.<text:s/></text:span><text:a xlink:href="https://www.e-tar.lt/portal/legalAct.html?documentId=6ec28a30d5ef11e3bb00c40fca124f97" office:target-frame-name="_top" xlink:show="replace"><text:span text:style-name="T566">V-536</text:span></text:a><text:span text:style-name="T567">, 2014-05-06, paskelbta TAR 2014-05-08, i. k. 2014-05233</text:span></text:p>
      <text:p text:style-name="Normal"/>
      <text:p text:style-name="P568"><text:span text:style-name="T569">13.4.40</text:span><text:span text:style-name="T570">. kitų galūnių sričių celiulitą L03.1;</text:span><text:s/></text:p>
      <text:p text:style-name="P571">Papildyta punktu:</text:p>
      <text:p text:style-name="P572"><text:span text:style-name="T573">Nr.<text:s/></text:span><text:a xlink:href="https://www.e-tar.lt/portal/legalAct.html?documentId=6ec28a30d5ef11e3bb00c40fca124f97" office:target-frame-name="_top" xlink:show="replace"><text:span text:style-name="T574">V-536</text:span></text:a><text:span text:style-name="T575">, 2014-05-06, paskelbta TAR 2014-05-08, i. k. 2014-05233</text:span></text:p>
      <text:p text:style-name="Normal"/>
      <text:p text:style-name="P576"><text:span text:style-name="T577">13.4.41</text:span><text:span text:style-name="T578">. nepatikslintą celiulitą L03.9;</text:span><text:s/></text:p>
      <text:p text:style-name="P579">Papildyta punktu:</text:p>
      <text:p text:style-name="P580"><text:span text:style-name="T581">Nr.<text:s/></text:span><text:a xlink:href="https://www.e-tar.lt/portal/legalAct.html?documentId=6ec28a30d5ef11e3bb00c40fca124f97" office:target-frame-name="_top" xlink:show="replace"><text:span text:style-name="T582">V-536</text:span></text:a><text:span text:style-name="T583">, 2014-05-06, paskelbta TAR 2014-05-08, i. k. 2014-05233</text:span></text:p>
      <text:p text:style-name="Normal"/>
      <text:p text:style-name="P584"><text:span text:style-name="T585">13.4.42</text:span><text:span text:style-name="T586">. ūminį rankos limfadenitą L04.2;</text:span><text:s/></text:p>
      <text:soft-page-break/>
      <text:p text:style-name="P587">Papildyta punktu:</text:p>
      <text:p text:style-name="P588"><text:span text:style-name="T589">Nr.<text:s/></text:span><text:a xlink:href="https://www.e-tar.lt/portal/legalAct.html?documentId=6ec28a30d5ef11e3bb00c40fca124f97" office:target-frame-name="_top" xlink:show="replace"><text:span text:style-name="T590">V-536</text:span></text:a><text:span text:style-name="T591">, 2014-05-06, paskelbta TAR 2014-05-08, i. k. 2014-05233</text:span></text:p>
      <text:p text:style-name="Normal"/>
      <text:p text:style-name="P592"><text:span text:style-name="T593">13.4.43</text:span><text:span text:style-name="T594">. kitas patikslintas neišplitusias odos ir poodinių audinių infekcijas L08.8;</text:span><text:s/></text:p>
      <text:p text:style-name="P595">Papildyta punktu:</text:p>
      <text:p text:style-name="P596"><text:span text:style-name="T597">Nr.<text:s/></text:span><text:a xlink:href="https://www.e-tar.lt/portal/legalAct.html?documentId=6ec28a30d5ef11e3bb00c40fca124f97" office:target-frame-name="_top" xlink:show="replace"><text:span text:style-name="T598">V-536</text:span></text:a><text:span text:style-name="T599">, 2014-05-06, paskelbta TAR 2014-05-08, i. k. 2014-05233</text:span></text:p>
      <text:p text:style-name="Normal"/>
      <text:p text:style-name="P600"><text:span text:style-name="T601">13.4.44</text:span><text:span text:style-name="T602">. odos ir poodinių audinių neišplitusias infekcijas, nepatikslintas L08.9;</text:span><text:s/></text:p>
      <text:p text:style-name="P603">Papildyta<text:s/>punktu:</text:p>
      <text:p text:style-name="P604"><text:span text:style-name="T605">Nr.<text:s/></text:span><text:a xlink:href="https://www.e-tar.lt/portal/legalAct.html?documentId=6ec28a30d5ef11e3bb00c40fca124f97" office:target-frame-name="_top" xlink:show="replace"><text:span text:style-name="T606">V-536</text:span></text:a><text:span text:style-name="T607">, 2014-05-06, paskelbta TAR 2014-05-08, i. k. 2014-05233</text:span></text:p>
      <text:p text:style-name="Normal"/>
      <text:p text:style-name="P608"><text:span text:style-name="T609">13.5</text:span><text:span text:style-name="T610">. mokėti diagnozuoti ir gydyti šias ligas bei traumas:</text:span></text:p>
      <text:p text:style-name="P611"><text:span text:style-name="T612">13.5.1</text:span><text:span text:style-name="T613">. galūnių ka</text:span><text:span text:style-name="T614">ulų ir sąnarinių kremzlių piktybinius navikus C40;</text:span></text:p>
      <text:p text:style-name="P615"><text:span text:style-name="T616">13.5.2</text:span><text:span text:style-name="T617">. kitų ir nepatikslintų lokalizacijų kaulų ir sąnarinių kremzlių piktybinius navikus C41;</text:span></text:p>
      <text:p text:style-name="P618"><text:span text:style-name="T619">13.5.3</text:span><text:span text:style-name="T620">. kitų jungiamųjų ir minkštųjų audinių piktybinius navikus C49;</text:span></text:p>
      <text:p text:style-name="P621"><text:span text:style-name="T622">13.5.4</text:span><text:span text:style-name="T623">. metastazinius rankų</text:span><text:span text:style-name="T624"><text:s/>ir kaulų čiulpų piktybinius navikus C79.5;</text:span></text:p>
      <text:p text:style-name="P625"><text:span text:style-name="T626">13.5.5</text:span><text:span text:style-name="T627">. galūnių kaulų ir sąnarinių kremzlių gerybinius navikus D16;</text:span></text:p>
      <text:p text:style-name="P628"><text:span text:style-name="T629">13.5.6</text:span><text:span text:style-name="T630">. riebalinio audinio gerybinius navikus (lipomas) D17;</text:span></text:p>
      <text:p text:style-name="P631"><text:span text:style-name="T632">13.5.7</text:span><text:span text:style-name="T633">. kitus jungiamojo ir kitų minkštųjų audinių gerybinius navikus<text:s/></text:span><text:span text:style-name="T634">D21.0–D21.2, D21.5–D21.6 ir D 21.9;</text:span></text:p>
      <text:p text:style-name="P635"><text:span text:style-name="T636">13.5.8</text:span><text:span text:style-name="T637">. kitų ir nepatikslintų lokalizacijų gerybinius navikus D36;</text:span></text:p>
      <text:p text:style-name="P638"><text:span text:style-name="T639">13.5.9.</text:span><text:span text:style-name="T640"><text:s/>Neteko galios nuo 2014-05-09</text:span></text:p>
      <text:p text:style-name="P641">Punkto naikinimas:</text:p>
      <text:p text:style-name="P642"><text:span text:style-name="T643">Nr.<text:s/></text:span><text:a xlink:href="https://www.e-tar.lt/portal/legalAct.html?documentId=6ec28a30d5ef11e3bb00c40fca124f97" office:target-frame-name="_top" xlink:show="replace"><text:span text:style-name="T644">V-536</text:span></text:a><text:span text:style-name="T645">, 2014-05-06, paskelbta TAR 2014-05-08, i. k. 2014-05233</text:span></text:p>
      <text:p text:style-name="Normal"/>
      <text:p text:style-name="P646"><text:span text:style-name="T647">13.5.10.</text:span><text:span text:style-name="T648"><text:s/>Neteko galios nuo 2014-05-09</text:span></text:p>
      <text:p text:style-name="P649">Punkto naikinimas:</text:p>
      <text:p text:style-name="P650"><text:span text:style-name="T651">Nr.<text:s/></text:span><text:a xlink:href="https://www.e-tar.lt/portal/legalAct.html?documentId=6ec28a30d5ef11e3bb00c40fca124f97" office:target-frame-name="_top" xlink:show="replace"><text:span text:style-name="T652">V-536</text:span></text:a><text:span text:style-name="T653">, 2014-05-06, paskelbta TAR 2014-05-08, i. k. 2014-05233</text:span></text:p>
      <text:p text:style-name="Normal"/>
      <text:p text:style-name="P654"><text:span text:style-name="T655">13.5.11.</text:span><text:span text:style-name="T656"><text:s/>Neteko galios nuo 2014-05-09</text:span></text:p>
      <text:p text:style-name="P657">Punkto naikinimas:</text:p>
      <text:p text:style-name="P658"><text:span text:style-name="T659">Nr.<text:s/></text:span><text:a xlink:href="https://www.e-tar.lt/portal/legalAct.html?documentId=6ec28a30d5ef11e3bb00c40fca124f97" office:target-frame-name="_top" xlink:show="replace"><text:span text:style-name="T660">V-536</text:span></text:a><text:span text:style-name="T661">, 2014-05-06, paskelbta TAR 2014-05-08, i. k. 2014-05233</text:span></text:p>
      <text:p text:style-name="Normal"/>
      <text:p text:style-name="P662"><text:span text:style-name="T663">13.5.12.</text:span><text:span text:style-name="T664"><text:s/>Neteko galios nuo 2014-05-09</text:span></text:p>
      <text:p text:style-name="P665">Punkto naikinimas:</text:p>
      <text:p text:style-name="P666"><text:span text:style-name="T667">Nr.<text:s/></text:span><text:a xlink:href="https://www.e-tar.lt/portal/legalAct.html?documentId=6ec28a30d5ef11e3bb00c40fca124f97" office:target-frame-name="_top" xlink:show="replace"><text:span text:style-name="T668">V-536</text:span></text:a><text:span text:style-name="T669">, 2014-05-06, paskelbta TAR 2014-05-08, i. k. 2014-05233</text:span></text:p>
      <text:p text:style-name="Normal"/>
      <text:p text:style-name="P670"><text:span text:style-name="T671">13.5.13.</text:span><text:span text:style-name="T672"><text:s/>Neteko galios nuo 2014-05-09</text:span></text:p>
      <text:p text:style-name="P673">Punkto naikinimas:</text:p>
      <text:p text:style-name="P674"><text:span text:style-name="T675">Nr.<text:s/></text:span><text:a xlink:href="https://www.e-tar.lt/portal/legalAct.html?documentId=6ec28a30d5ef11e3bb00c40fca124f97" office:target-frame-name="_top" xlink:show="replace"><text:span text:style-name="T676">V-536</text:span></text:a><text:span text:style-name="T677">, 2014-05-06, paskelbta TAR</text:span><text:span text:style-name="T678"><text:s/>2014-05-08, i. k. 2014-05233</text:span></text:p>
      <text:p text:style-name="Normal"/>
      <text:p text:style-name="P679"><text:span text:style-name="T680">13.5.14.</text:span><text:span text:style-name="T681"><text:s/>Neteko galios nuo 2014-05-09</text:span></text:p>
      <text:p text:style-name="P682">Punkto naikinimas:</text:p>
      <text:p text:style-name="P683"><text:span text:style-name="T684">Nr.<text:s/></text:span><text:a xlink:href="https://www.e-tar.lt/portal/legalAct.html?documentId=6ec28a30d5ef11e3bb00c40fca124f97" office:target-frame-name="_top" xlink:show="replace"><text:span text:style-name="T685">V-536</text:span></text:a><text:span text:style-name="T686">, 2014-05-06, paskelbta TAR 2014-05-08, i. k. 2014-05233</text:span></text:p>
      <text:p text:style-name="Normal"/>
      <text:p text:style-name="P687"><text:span text:style-name="T688">13.5.15.</text:span><text:span text:style-name="T689"><text:s/>Neteko galios nuo 2014-05-09</text:span></text:p>
      <text:p text:style-name="P690">Punkto naikinimas:</text:p>
      <text:p text:style-name="P691"><text:span text:style-name="T692">Nr.<text:s/></text:span><text:a xlink:href="https://www.e-tar.lt/portal/legalAct.html?documentId=6ec28a30d5ef11e3bb00c40fca124f97" office:target-frame-name="_top" xlink:show="replace"><text:span text:style-name="T693">V-536</text:span></text:a><text:span text:style-name="T694">, 2014-05-06, paskelbta TAR 2014-05-08, i. k. 2014-05233</text:span></text:p>
      <text:p text:style-name="Normal"/>
      <text:p text:style-name="P695"><text:span text:style-name="T696">13.5.16.</text:span><text:span text:style-name="T697"><text:s/>Neteko galios nuo 2014</text:span><text:span text:style-name="T698">-05-09</text:span></text:p>
      <text:p text:style-name="P699">Punkto naikinimas:</text:p>
      <text:p text:style-name="P700"><text:span text:style-name="T701">Nr.<text:s/></text:span><text:a xlink:href="https://www.e-tar.lt/portal/legalAct.html?documentId=6ec28a30d5ef11e3bb00c40fca124f97" office:target-frame-name="_top" xlink:show="replace"><text:span text:style-name="T702">V-536</text:span></text:a><text:span text:style-name="T703">, 2014-05-06, paskelbta TAR 2014-05-08, i. k. 2014-05233</text:span></text:p>
      <text:p text:style-name="Normal"/>
      <text:p text:style-name="P704"><text:span text:style-name="T705">13.5.17</text:span><text:span text:style-name="T706">. odos randinius pakitimus ir fibrozę L90.5;</text:span></text:p>
      <text:p text:style-name="P707"><text:span text:style-name="T708">13.5.18</text:span><text:span text:style-name="T709">. kitus odos atrofinius pakitimus L90.8;</text:span></text:p>
      <text:p text:style-name="P710"><text:span text:style-name="T711">13.5.19</text:span><text:span text:style-name="T712">. nepatikslintus odos ir poodinių audinių pakitimus L98.9;</text:span></text:p>
      <text:p text:style-name="P713"><text:span text:style-name="T714">13.5.20</text:span><text:span text:style-name="T715">. pūlinį artritą M00;</text:span></text:p>
      <text:p text:style-name="P716"><text:span text:style-name="T717">13.5.21</text:span><text:span text:style-name="T718">. artritą ir poliartritą, sukeltą kitų patikslintų bakterinių veiksnių (bakterijų) M00.8;</text:span></text:p>
      <text:p text:style-name="P719"><text:span text:style-name="T720">13.5.22</text:span><text:span text:style-name="T721">. nepatikslintą pūlinį artritą M00.9;</text:span></text:p>
      <text:p text:style-name="P722"><text:span text:style-name="T723">13.5.23</text:span><text:span text:style-name="T724">. kitą reumatoidinį artritą M06;</text:span></text:p>
      <text:p text:style-name="P725"><text:span text:style-name="T726">13.5.24</text:span><text:span text:style-name="T727">. reumatoidinį bursitą M06.2;</text:span></text:p>
      <text:p text:style-name="P728"><text:span text:style-name="T729">13.5.25</text:span><text:span text:style-name="T730">. psoriazinę ir enteropatinę artropatiją M07;</text:span></text:p>
      <text:p text:style-name="P731"><text:span text:style-name="T732">13.5.26</text:span><text:span text:style-name="T733">. jaunatvinį (juvenilinį) artritą M08;</text:span></text:p>
      <text:p text:style-name="P734"><text:span text:style-name="T735">13.5.27</text:span><text:span text:style-name="T736">. podagrą M10</text:span><text:span text:style-name="T737">;</text:span></text:p>
      <text:p text:style-name="P738"><text:span text:style-name="T739">13.5.28</text:span><text:span text:style-name="T740">. trauminę artropatiją M12.5;</text:span></text:p>
      <text:p text:style-name="P741"><text:span text:style-name="T742">13.5.29</text:span><text:span text:style-name="T743">. nepatikslintą artritą M13.9;</text:span></text:p>
      <text:p text:style-name="P744"><text:span text:style-name="T745">13.5.30</text:span><text:span text:style-name="T746">. poliartrozę M15;</text:span></text:p>
      <text:p text:style-name="P747"><text:span text:style-name="T748">13.5.31</text:span><text:span text:style-name="T749">. klubo sąnario artrozę M16;</text:span></text:p>
      <text:p text:style-name="P750"><text:span text:style-name="T751">13.5.32</text:span><text:span text:style-name="T752">. kelio sąnario artrozę M17;</text:span></text:p>
      <text:p text:style-name="P753"><text:span text:style-name="T754">13.5.33</text:span><text:span text:style-name="T755">. pirmojo delninio-riešo sąnario artrozę M18;</text:span></text:p>
      <text:p text:style-name="P756"><text:span text:style-name="T757">13</text:span><text:span text:style-name="T758">.5.34</text:span><text:span text:style-name="T759">. peties, alkūnės, čiurnos ir kitų sąnarių artrozę M19;</text:span></text:p>
      <text:p text:style-name="P760"><text:span text:style-name="T761">13.5.35</text:span><text:span text:style-name="T762">. įgytas rankų ir kojų pirštų deformacijas M20;</text:span></text:p>
      <text:p text:style-name="P763"><text:span text:style-name="T764">13.5.36</text:span><text:span text:style-name="T765">. kitas įgytas galūnių deformacijas M21;</text:span></text:p>
      <text:p text:style-name="P766"><text:span text:style-name="T767">13.5.37</text:span><text:span text:style-name="T768">. girnelės ligas M22;</text:span></text:p>
      <text:p text:style-name="P769"><text:span text:style-name="T770">13.5.38</text:span><text:span text:style-name="T771">. vidinius kelio sąnario pažeidimus<text:s/></text:span><text:span text:style-name="T772">M23;</text:span></text:p>
      <text:p text:style-name="P773"><text:span text:style-name="T774">13.5.39</text:span><text:span text:style-name="T775">. kitus specifinius kelio sąnario pažeidimus M24;</text:span></text:p>
      <text:p text:style-name="P776"><text:span text:style-name="T777">13.5.40</text:span><text:span text:style-name="T778">. kitas sąnarių ligas, neklasifikuojamas kitur M25;</text:span></text:p>
      <text:p text:style-name="P779"><text:span text:style-name="T780">13.5.41</text:span><text:span text:style-name="T781">. hemartrozę M25.0;</text:span></text:p>
      <text:p text:style-name="P782"><text:span text:style-name="T783">13.5.42</text:span><text:span text:style-name="T784">. sąnario fistulę M25.1;</text:span></text:p>
      <text:p text:style-name="P785"><text:span text:style-name="T786">13.5.43</text:span><text:span text:style-name="T787">. nestabilų sąnarį M25.2;</text:span></text:p>
      <text:p text:style-name="P788"><text:span text:style-name="T789">13.5.44</text:span><text:span text:style-name="T790">. sąnario<text:s/></text:span><text:span text:style-name="T791">patinimą M25.4;</text:span></text:p>
      <text:p text:style-name="P792"><text:span text:style-name="T793">13.5.45</text:span><text:span text:style-name="T794">. sąnario skausmą M25.5;</text:span></text:p>
      <text:p text:style-name="P795"><text:span text:style-name="T796">13.5.46</text:span><text:span text:style-name="T797">. osteofitą M25.7;</text:span></text:p>
      <text:p text:style-name="P798"><text:span text:style-name="T799">13.5.47</text:span><text:span text:style-name="T800">. nepatikslintą sąnario ligą M25.9;</text:span></text:p>
      <text:p text:style-name="P801"><text:span text:style-name="T802">13.5.48</text:span><text:span text:style-name="T803">. hemofilinę artropatiją M36.2;</text:span></text:p>
      <text:p text:style-name="P804"><text:span text:style-name="T805">13.5.49</text:span><text:span text:style-name="T806">. kifozę ir lordozę M40;</text:span></text:p>
      <text:p text:style-name="P807"><text:span text:style-name="T808">13.5.50</text:span><text:span text:style-name="T809">. skoliozę M41;</text:span></text:p>
      <text:p text:style-name="P810"><text:span text:style-name="T811">13.5.51</text:span><text:span text:style-name="T812">. nugaros<text:s/></text:span><text:span text:style-name="T813">osteochondrozę M42;</text:span></text:p>
      <text:p text:style-name="P814"><text:span text:style-name="T815">13.5.52</text:span><text:span text:style-name="T816">. kitas deformuojančias dorsopatijas M43 (spondilolizę M43.0, spondilolistezę M43.1);</text:span></text:p>
      <text:p text:style-name="P817"><text:span text:style-name="T818">13.5.53</text:span><text:span text:style-name="T819">. kreivakaklystę M43.6;</text:span></text:p>
      <text:p text:style-name="P820"><text:span text:style-name="T821">13.5.54</text:span><text:span text:style-name="T822">. ankilozinį spondilitą M45;</text:span></text:p>
      <text:p text:style-name="P823"><text:span text:style-name="T824">13.5.55</text:span><text:span text:style-name="T825">. kitas uždegimines spondilopatijas M46;</text:span></text:p>
      <text:p text:style-name="P826"><text:span text:style-name="T827">13.5.56</text:span><text:span text:style-name="T828">.</text:span><text:span text:style-name="T829"><text:s/>spondilozę M47;</text:span></text:p>
      <text:p text:style-name="P830"><text:span text:style-name="T831">13.5.57</text:span><text:span text:style-name="T832">. kitas spondilopatijas M48;</text:span></text:p>
      <text:p text:style-name="P833"><text:span text:style-name="T834">13.5.58</text:span><text:span text:style-name="T835">. spondilopatijas sergant ligomis, klasifikuojamomis kitur M49;</text:span></text:p>
      <text:p text:style-name="P836"><text:span text:style-name="T837">13.5.59</text:span><text:span text:style-name="T838">. kitas dorsopatijas, neklasifikuojamas kitur M53;</text:span></text:p>
      <text:p text:style-name="P839"><text:span text:style-name="T840">13.5.60</text:span><text:span text:style-name="T841">. miozitą M60;</text:span></text:p>
      <text:p text:style-name="P842"><text:span text:style-name="T843">13.5.61</text:span><text:span text:style-name="T844">. raumenų kalkėjimą (kalc</text:span><text:span text:style-name="T845">ifikaciją) ir kaulėjimą (osifikaciją) M61;</text:span></text:p>
      <text:p text:style-name="P846"><text:span text:style-name="T847">13.5.62</text:span><text:span text:style-name="T848">. kitas raumenų ligas (diastazę, infarktą, kontraktūrą ir kt.) M62;</text:span></text:p>
      <text:p text:style-name="P849"><text:span text:style-name="T850">13.5.63</text:span><text:span text:style-name="T851">. sinovitus ir tenosinovitus M65;</text:span></text:p>
      <text:p text:style-name="P852"><text:span text:style-name="T853">13.5.64</text:span><text:span text:style-name="T854">. spontaninius sinovijos ar sausgyslės plyšimus M66;</text:span></text:p>
      <text:p text:style-name="P855"><text:span text:style-name="T856">13.5.65</text:span><text:span text:style-name="T857">. kitas sinovi</text:span><text:span text:style-name="T858">jos ir sausgyslių ligas M67;</text:span></text:p>
      <text:p text:style-name="P859"><text:span text:style-name="T860">13.5.66</text:span><text:span text:style-name="T861">. sinovijos ar sausgyslių pažeidimus sergant ligomis, klasifikuojamomis kitur M68;</text:span></text:p>
      <text:p text:style-name="P862"><text:span text:style-name="T863">13.5.67</text:span><text:span text:style-name="T864">. minkštųjų audinių ligas, sukeltas krūvio, perkrovimo ir spaudimo M70;</text:span></text:p>
      <text:p text:style-name="P865"><text:span text:style-name="T866">13.5.68</text:span><text:span text:style-name="T867">. kitas bursopatijas M71, kitas bursopa</text:span><text:span text:style-name="T868">tijas (Baker‘o cistą) M71.2;</text:span></text:p>
      <text:p text:style-name="P869"><text:span text:style-name="T870">13.5.69</text:span><text:span text:style-name="T871">. fibroblastines ligas M72 (Dupytren‘o ligą M72.0, krumplio pagalvėles M72.1, fascitą M72.5);</text:span></text:p>
      <text:p text:style-name="P872"><text:span text:style-name="T873">13.5.70</text:span><text:span text:style-name="T874">. nekrozuojantį fascitą M72.6;</text:span></text:p>
      <text:p text:style-name="P875"><text:span text:style-name="T876">13.5.71</text:span><text:span text:style-name="T877">. minkštųjų audinių pažeidimus sergant ligomis, klasifikuojamomis<text:s/></text:span><text:span text:style-name="T878">kitur M73;</text:span></text:p>
      <text:p text:style-name="P879"><text:span text:style-name="T880">13.5.72</text:span><text:span text:style-name="T881">. peties pažeidimus M75;</text:span></text:p>
      <text:p text:style-name="P882"><text:span text:style-name="T883">13.5.73</text:span><text:span text:style-name="T884">. kojos (išskyrus pėdą) entezopatijas (sėdmeninį tendinitą, blauzdos bursitą ir kt.) M76;</text:span></text:p>
      <text:p text:style-name="P885"><text:span text:style-name="T886">13.5.74</text:span><text:span text:style-name="T887">. kitas entezopatijas (medialinį epikondilitą, riešo periartritą, kulnikaulio ataugas) M77;</text:span></text:p>
      <text:p text:style-name="P888"><text:span text:style-name="T889">13.5.75</text:span><text:span text:style-name="T890">. kitas minkštųjų audinių ligas, neklasifikuojamas kitur M79;</text:span></text:p>
      <text:p text:style-name="P891"><text:span text:style-name="T892">13.5.76</text:span><text:span text:style-name="T893">. osteoporozę su patologinių lūžimu M80;</text:span></text:p>
      <text:p text:style-name="P894"><text:span text:style-name="T895">13.5.77</text:span><text:span text:style-name="T896">. kaulo vientisumo pažeidimus M84;</text:span></text:p>
      <text:p text:style-name="P897"><text:span text:style-name="T898">13.5.78</text:span><text:span text:style-name="T899">. nesuaugusius lūžius (pseudartrozę) M84.1;</text:span></text:p>
      <text:p text:style-name="P900"><text:span text:style-name="T901">13.5.79</text:span><text:span text:style-name="T902">. užsitęsusius kaulo<text:s/></text:span><text:span text:style-name="T903">suaugimus M84.2;</text:span></text:p>
      <text:p text:style-name="P904"><text:span text:style-name="T905">13.5.80</text:span><text:span text:style-name="T906">. įtampos lūžius, neklasifikuojamus kitur M84.3;</text:span></text:p>
      <text:p text:style-name="P907"><text:span text:style-name="T908">13.5.81</text:span><text:span text:style-name="T909">. patologinius lūžius M84.4;</text:span></text:p>
      <text:p text:style-name="P910"><text:span text:style-name="T911">13.5.82</text:span><text:span text:style-name="T912">. fibrozinę displaziją (monostozinę) M85.0;</text:span></text:p>
      <text:p text:style-name="P913"><text:span text:style-name="T914">13.5.83</text:span><text:span text:style-name="T915">. osteomielitą M86;</text:span></text:p>
      <text:p text:style-name="P916"><text:span text:style-name="T917">13.5.84</text:span><text:span text:style-name="T918">. osteonekrozę M87;</text:span></text:p>
      <text:p text:style-name="P919"><text:span text:style-name="T920">13.5.85</text:span><text:span text:style-name="T921">. kaulo Pag</text:span><text:span text:style-name="T922">et‘o ligą M88;</text:span></text:p>
      <text:p text:style-name="P923"><text:span text:style-name="T924">13.5.86</text:span><text:span text:style-name="T925">. kitas kaulų ligas (oligoneurodistrofiją, augimo sutrikimus, osteolizę) M89;</text:span></text:p>
      <text:p text:style-name="P926"><text:span text:style-name="T927">13.5.87</text:span><text:span text:style-name="T928">. kaulų tuberkuliozę M90.0;</text:span></text:p>
      <text:p text:style-name="P929"><text:span text:style-name="T930">13.5.88</text:span><text:span text:style-name="T931">. kaulų lūžius sergant navikinėmis ligomis M90.7;</text:span></text:p>
      <text:p text:style-name="P932"><text:span text:style-name="T933">13.5.89</text:span><text:span text:style-name="T934">. jaunatvinę (juvenilinę) klubo ir dubens</text:span><text:span text:style-name="T935"><text:s/>osteochondrozę (Perteso ligą, koksalgiją) M91;</text:span></text:p>
      <text:p text:style-name="P936"><text:span text:style-name="T937">13.5.90</text:span><text:span text:style-name="T938">. kitas jaunatvines osteochondrozes (plaštakos osteochondrozę, Osgoud-Schlater ligą ir kt. M92);</text:span></text:p>
      <text:p text:style-name="P939"><text:span text:style-name="T940">13.5.91</text:span><text:span text:style-name="T941">. kitas osteochondropatijas M93 (suaugusiųjų Kienback’o ligą M93.1, disekuojantį osteocho</text:span><text:span text:style-name="T942">ndritą M93.2);</text:span></text:p>
      <text:p text:style-name="P943"><text:span text:style-name="T944">13.5.92</text:span><text:span text:style-name="T945">. kitas kremzlių ligas (kaulų jungties sindromą, išskyrus torakalinių chirurgų gydomą Titce ligą) M94 (chondromaliaciją M94.2, chondrolizą M94.3);</text:span></text:p>
      <text:p text:style-name="P946"><text:span text:style-name="T947">13.5.93</text:span><text:span text:style-name="T948">. įgimtas klubo sąnario deformacijas Q65;</text:span></text:p>
      <text:p text:style-name="P949"><text:span text:style-name="T950">13.5.94</text:span><text:span text:style-name="T951">. įgimtas pėdos<text:s/></text:span><text:span text:style-name="T952">deformacijas Q66;</text:span></text:p>
      <text:p text:style-name="P953"><text:span text:style-name="T954">13.5.95</text:span><text:span text:style-name="T955">. įgimtas stuburo deformacijas Q67.5;</text:span></text:p>
      <text:p text:style-name="P956"><text:span text:style-name="T957">13.5.96</text:span><text:span text:style-name="T958">. kitas įgimtas kaulų ir raumenų deformacijas Q68;</text:span></text:p>
      <text:p text:style-name="P959"><text:span text:style-name="T960">13.5.97</text:span><text:span text:style-name="T961">. polidaktiliją (daugpirštystę) Q69;</text:span></text:p>
      <text:p text:style-name="P962"><text:span text:style-name="T963">13.5.98</text:span><text:span text:style-name="T964">. sindaktiliją (pirštų suaugimą) Q70;</text:span></text:p>
      <text:p text:style-name="P965"><text:span text:style-name="T966">13.5.99</text:span><text:span text:style-name="T967">. rankos redukcinę<text:s/></text:span><text:span text:style-name="T968">anomaliją Q71;</text:span></text:p>
      <text:p text:style-name="P969"><text:span text:style-name="T970">13.5.100</text:span><text:span text:style-name="T971">. redukcinius kojos defektus Q72;</text:span></text:p>
      <text:p text:style-name="P972"><text:span text:style-name="T973">13.5.101</text:span><text:span text:style-name="T974">. nepatikslintus galūnės (-ių) redukcinius defektus Q73;</text:span></text:p>
      <text:p text:style-name="P975"><text:span text:style-name="T976">13.5.102</text:span><text:span text:style-name="T977">. kitas įgimtas galūnės (-ių) formavimosi ydas Q74;</text:span></text:p>
      <text:p text:style-name="P978"><text:span text:style-name="T979">13.5.103</text:span><text:span text:style-name="T980">. įgimtas stuburo ir krūtinės ląstos kaulų formavi</text:span><text:span text:style-name="T981">mosi ydas Q76;</text:span></text:p>
      <text:p text:style-name="P982"><text:span text:style-name="T983">13.5.104</text:span><text:span text:style-name="T984">. osteochondrodisplaziją su ilgųjų kaulų ir stuburo augimo defektais Q77;</text:span></text:p>
      <text:p text:style-name="P985"><text:span text:style-name="T986">13.5.105</text:span><text:span text:style-name="T987">. kitas osteochondrodisplazijas Q78;</text:span></text:p>
      <text:p text:style-name="P988"><text:span text:style-name="T989">13.5.106</text:span><text:span text:style-name="T990">. įgimtas kaulų bei raumenų sistemos formavimosi ydas, neklasifikuojamas kitur Q79;</text:span></text:p>
      <text:p text:style-name="P991"><text:span text:style-name="T992">13.5.107</text:span><text:span text:style-name="T993">. stuburo kaklinės dalies lūžius S12;</text:span></text:p>
      <text:p text:style-name="P994"><text:span text:style-name="T995">13.5.108</text:span><text:span text:style-name="T996">. kaklo srities išnirimus ir raiščių patempimus S13;</text:span></text:p>
      <text:p text:style-name="P997"><text:span text:style-name="T998">13.5.109</text:span><text:span text:style-name="T999">. kaklo raumenų ir sausgyslių sužalojimus S16;</text:span></text:p>
      <text:p text:style-name="P1000"><text:span text:style-name="T1001">13.5.110</text:span><text:span text:style-name="T1002">. kaklo suspaudimą S17;</text:span></text:p>
      <text:p text:style-name="P1003"><text:span text:style-name="T1004">13.5.111</text:span><text:span text:style-name="T1005">. šonkaulio, krūtinkaulio, stuburo krūtininė</text:span><text:span text:style-name="T1006">s dalies lūžius S22;</text:span></text:p>
      <text:p text:style-name="P1007"><text:span text:style-name="T1008">13.5.112</text:span><text:span text:style-name="T1009">. krūtinės ląstos kaulų išnirimus, raiščių ir raumenų patempimus S23;</text:span></text:p>
      <text:p text:style-name="P1010"><text:span text:style-name="T1011">13.5.113</text:span><text:span text:style-name="T1012">. trauminį pneumotoraksą S27.0;</text:span></text:p>
      <text:p text:style-name="P1013"><text:span text:style-name="T1014">13.5.114</text:span><text:span text:style-name="T1015">. trauminį hemopneumotoraksą S27.2;</text:span></text:p>
      <text:p text:style-name="P1016"><text:span text:style-name="T1017">13.5.115</text:span><text:span text:style-name="T1018">. stuburo juosmeninės dalies lūžius S32;</text:span></text:p>
      <text:p text:style-name="P1019"><text:span text:style-name="T1020">13.5.116</text:span><text:span text:style-name="T1021">. stuburo juosmeninės dalies ir dubens kaulų išnirimus, sąnarių ir raiščių patempimus S33;</text:span></text:p>
      <text:p text:style-name="P1022"><text:span text:style-name="T1023">13.5.117</text:span><text:span text:style-name="T1024">. juosmens ir dubens suspaudimus ir traumines amputacijas S38;</text:span></text:p>
      <text:p text:style-name="P1025"><text:span text:style-name="T1026">13.5.118</text:span><text:span text:style-name="T1027">. paviršinius pečių lanko ir žasto sužalojimus S40;</text:span></text:p>
      <text:p text:style-name="P1028"><text:span text:style-name="T1029">13.5.119</text:span><text:span text:style-name="T1030">. pe</text:span><text:span text:style-name="T1031">čių lanko ir žasto žaizdas S41;</text:span></text:p>
      <text:p text:style-name="P1032"><text:span text:style-name="T1033">13.5.120</text:span><text:span text:style-name="T1034">. pečių lanko ir žasto lūžius S42;</text:span></text:p>
      <text:p text:style-name="P1035"><text:span text:style-name="T1036">13.5.121</text:span><text:span text:style-name="T1037">. pečių lanko raiščių ir raumenų patempimus, pečių lanko kaulų išnirimus S43;</text:span></text:p>
      <text:p text:style-name="P1038"><text:span text:style-name="T1039">13.5.122</text:span><text:span text:style-name="T1040">. raumenų ir sausgyslių sužalojimus peties ir žasto lygyje S46;</text:span></text:p>
      <text:p text:style-name="P1041"><text:span text:style-name="T1042">13.5.123</text:span><text:span text:style-name="T1043">. traiškytinius peties ir žasto sužalojimus S47;</text:span></text:p>
      <text:p text:style-name="P1044"><text:span text:style-name="T1045">13.5.124</text:span><text:span text:style-name="T1046">. traumines peties ir žasto amputacijas S48;</text:span></text:p>
      <text:p text:style-name="P1047"><text:span text:style-name="T1048">13.5.125</text:span><text:span text:style-name="T1049">. kitus peties ir žasto sužalojimus S49;</text:span></text:p>
      <text:p text:style-name="P1050"><text:span text:style-name="T1051">13.5.126</text:span><text:span text:style-name="T1052">. paviršinius dilbio sužalojimus S50;</text:span></text:p>
      <text:p text:style-name="P1053"><text:span text:style-name="T1054">13.5.127</text:span><text:span text:style-name="T1055">. dilbio žaizdas S51;</text:span></text:p>
      <text:p text:style-name="P1056"><text:span text:style-name="T1057">13.5.128</text:span><text:span text:style-name="T1058">. dilbio kaulų lūžius S52;</text:span></text:p>
      <text:p text:style-name="P1059"><text:span text:style-name="T1060">13.5.129</text:span><text:span text:style-name="T1061">. dilbio kaulų išnirimus, alkūnės sąnario raiščių ir raumenų patempimus S53;</text:span></text:p>
      <text:p text:style-name="P1062"><text:span text:style-name="T1063">13.5.130</text:span><text:span text:style-name="T1064">. dilbio raumens ir sausgyslės sužalojimus S56;</text:span></text:p>
      <text:p text:style-name="P1065"><text:span text:style-name="T1066">13.5.131</text:span><text:span text:style-name="T1067">. traiškytinius dilbio sužalojimus S57;</text:span></text:p>
      <text:p text:style-name="P1068"><text:span text:style-name="T1069">13.5.132</text:span><text:span text:style-name="T1070">. trauminę<text:s/></text:span><text:span text:style-name="T1071">dilbio amputaciją S58;</text:span></text:p>
      <text:p text:style-name="P1072"><text:span text:style-name="T1073">13.5.133</text:span><text:span text:style-name="T1074">. kitus ir nepatikslintus dilbio sužalojimus S59;</text:span></text:p>
      <text:p text:style-name="P1075"><text:span text:style-name="T1076">13.5.134</text:span><text:span text:style-name="T1077">. paviršinius riešo ir plaštakos sužalojimus S60;</text:span></text:p>
      <text:p text:style-name="P1078"><text:span text:style-name="T1079">13.5.135</text:span><text:span text:style-name="T1080">. riešo ir plaštakos žaizdas S61;</text:span></text:p>
      <text:p text:style-name="P1081"><text:span text:style-name="T1082">13.5.136</text:span><text:span text:style-name="T1083">. riešo ir plaštakos lūžius S62;</text:span></text:p>
      <text:p text:style-name="P1084"><text:span text:style-name="T1085">13.5.137</text:span><text:span text:style-name="T1086">. rieš</text:span><text:span text:style-name="T1087">o ir plaštakos sąnarių ir raiščių išnirimus bei patempimus S63;</text:span></text:p>
      <text:p text:style-name="P1088"><text:span text:style-name="T1089">13.5.138</text:span><text:span text:style-name="T1090">. raumens ir sausgyslės sužalojimus plaštakos srityje S66;</text:span></text:p>
      <text:p text:style-name="P1091"><text:span text:style-name="T1092">13.5.139</text:span><text:span text:style-name="T1093">. traiškytinius riešo ir plaštakos sužalojimus S67;</text:span></text:p>
      <text:p text:style-name="P1094"><text:span text:style-name="T1095">13.5.140</text:span><text:span text:style-name="T1096">. trauminę riešo ir plaštakos amputaciją S68;</text:span></text:p>
      <text:p text:style-name="P1097"><text:span text:style-name="T1098">13.5.141</text:span><text:span text:style-name="T1099">. paviršinius klubo ir šlaunies sužalojimus S70;</text:span></text:p>
      <text:p text:style-name="P1100"><text:span text:style-name="T1101">13.5.142</text:span><text:span text:style-name="T1102">. klubo ir šlaunies žaizdas S71;</text:span></text:p>
      <text:p text:style-name="P1103"><text:span text:style-name="T1104">13.5.143</text:span><text:span text:style-name="T1105">. šlaunikaulio lūžius S72;</text:span></text:p>
      <text:p text:style-name="P1106"><text:span text:style-name="T1107">13.5.144</text:span><text:span text:style-name="T1108">. šlaunikaulio išnirimus, klubo sąnario ir jo raiščių patempimus S73;</text:span></text:p>
      <text:p text:style-name="P1109"><text:span text:style-name="T1110">13.5.145</text:span><text:span text:style-name="T1111">. klubo ir šlaun</text:span><text:span text:style-name="T1112">ies raumenų ir sausgyslių sužalojimus S76;</text:span></text:p>
      <text:p text:style-name="P1113"><text:span text:style-name="T1114">13.5.146</text:span><text:span text:style-name="T1115">. traiškytinius klubo ir šlaunies sužalojimus S77;</text:span></text:p>
      <text:p text:style-name="P1116"><text:span text:style-name="T1117">13.5.147</text:span><text:span text:style-name="T1118">. trauminę šlaunies amputaciją S78;</text:span></text:p>
      <text:p text:style-name="P1119"><text:span text:style-name="T1120">13.5.148</text:span><text:span text:style-name="T1121">. kitus ir nepatikslintus klubo bei šlaunies sužalojimus S79;</text:span></text:p>
      <text:p text:style-name="P1122"><text:span text:style-name="T1123">13.5.149</text:span><text:span text:style-name="T1124">. blauzdos<text:s/></text:span><text:span text:style-name="T1125">paviršinius sužalojimus S80;</text:span></text:p>
      <text:p text:style-name="P1126"><text:span text:style-name="T1127">13.5.150</text:span><text:span text:style-name="T1128">. blauzdos žaizdas S81;</text:span></text:p>
      <text:p text:style-name="P1129"><text:span text:style-name="T1130">13.5.151</text:span><text:span text:style-name="T1131">. blauzdos (įskaitant čiurną) lūžius S82;</text:span></text:p>
      <text:p text:style-name="P1132"><text:span text:style-name="T1133">13.5.152</text:span><text:span text:style-name="T1134">. blauzdos kaulų išnirimus, kelio sąnario raiščių ir raumenų patempimus S83;</text:span></text:p>
      <text:p text:style-name="P1135"><text:span text:style-name="T1136">13.5.153</text:span><text:span text:style-name="T1137">. blauzdos raumenų ir sausgyslių<text:s/></text:span><text:span text:style-name="T1138">sužalojimus S86;</text:span></text:p>
      <text:p text:style-name="P1139"><text:span text:style-name="T1140">13.5.154</text:span><text:span text:style-name="T1141">. traiškytinius blauzdos sužalojimus S87;</text:span></text:p>
      <text:p text:style-name="P1142"><text:span text:style-name="T1143">13.5.155</text:span><text:span text:style-name="T1144">. traumines blauzdos amputacijas S88;</text:span></text:p>
      <text:p text:style-name="P1145"><text:span text:style-name="T1146">13.5.156</text:span><text:span text:style-name="T1147">. kitus ir nepatikslintus blauzdos sužalojimus S89;</text:span></text:p>
      <text:p text:style-name="P1148"><text:span text:style-name="T1149">13.5.157</text:span><text:span text:style-name="T1150">. paviršinius čiurnos ir pėdos sužalojimus S90;</text:span></text:p>
      <text:p text:style-name="P1151"><text:span text:style-name="T1152">13.5.158</text:span><text:span text:style-name="T1153">. čiurnos ir pėdos žaizdas S91;</text:span></text:p>
      <text:p text:style-name="P1154"><text:span text:style-name="T1155">13.5.159</text:span><text:span text:style-name="T1156">. pėdos kaulų (išskyrus čiurną) lūžius S92;</text:span></text:p>
      <text:p text:style-name="P1157"><text:span text:style-name="T1158">13.5.160</text:span><text:span text:style-name="T1159">. išnirimus, čiurnos ir pėdos raiščių ir raumenų patempimus S93;</text:span></text:p>
      <text:p text:style-name="P1160"><text:span text:style-name="T1161">13.5.161</text:span><text:span text:style-name="T1162">. raumens ir sausgyslių sužalojimus čiurnos ir pėdos lygyje S96;</text:span></text:p>
      <text:p text:style-name="P1163"><text:span text:style-name="T1164">13.5.162</text:span><text:span text:style-name="T1165">.</text:span><text:span text:style-name="T1166"><text:s/>traiškytinius čiurnos ir pėdos sužalojimus S97;</text:span></text:p>
      <text:p text:style-name="P1167"><text:span text:style-name="T1168">13.5.163</text:span><text:span text:style-name="T1169">. trauminę čiurnos ir pėdos amputaciją S98;</text:span></text:p>
      <text:p text:style-name="P1170"><text:span text:style-name="T1171">13.5.164</text:span><text:span text:style-name="T1172">. kitus ir nepatikslintus čiurnos ir pėdos sužalojimus S99;</text:span></text:p>
      <text:p text:style-name="P1173"><text:span text:style-name="T1174">13.5.165</text:span><text:span text:style-name="T1175">. paviršinius sužalojimus, apimančius keletą kūno sričių T00;</text:span></text:p>
      <text:p text:style-name="P1176"><text:span text:style-name="T1177">13.</text:span><text:span text:style-name="T1178">5.166</text:span><text:span text:style-name="T1179">. keleto kūno sričių žaizdas T01;</text:span></text:p>
      <text:p text:style-name="P1180"><text:span text:style-name="T1181">13.5.167</text:span><text:span text:style-name="T1182">. keleto kūno sričių lūžius T02;</text:span></text:p>
      <text:p text:style-name="P1183"><text:span text:style-name="T1184">13.5.168</text:span><text:span text:style-name="T1185">. keleto kūno sričių išnirimus, raiščių ir raumenų patempimus T03;</text:span></text:p>
      <text:p text:style-name="P1186"><text:span text:style-name="T1187">13.5.169</text:span><text:span text:style-name="T1188">. keleto kūno sričių traiškytinius sužalojimus T04;</text:span></text:p>
      <text:p text:style-name="P1189"><text:span text:style-name="T1190">13.5.170</text:span><text:span text:style-name="T1191">. keleto kūno<text:s/></text:span><text:span text:style-name="T1192">sričių traumines amputacijas T05;</text:span></text:p>
      <text:p text:style-name="P1193"><text:span text:style-name="T1194">13.5.171</text:span><text:span text:style-name="T1195">. kitus keleto kūno sričių sužalojimus, neklasifikuojamus kitur T06;</text:span></text:p>
      <text:p text:style-name="P1196"><text:span text:style-name="T1197">13.5.172</text:span><text:span text:style-name="T1198">. nepatikslintus daugybinius sužalojimus T07;</text:span></text:p>
      <text:p text:style-name="P1199"><text:span text:style-name="T1200">13.5.173</text:span><text:span text:style-name="T1201">. stuburo lūžius, lygis nepatikslintas T08;</text:span></text:p>
      <text:p text:style-name="P1202"><text:span text:style-name="T1203">13.5.174</text:span><text:span text:style-name="T1204">. rankos lūžius</text:span><text:span text:style-name="T1205">, lygis nepatikslintas T10;</text:span></text:p>
      <text:p text:style-name="P1206"><text:span text:style-name="T1207">13.5.175</text:span><text:span text:style-name="T1208">. kojos lūžius, lygis nepatikslintas T12;</text:span></text:p>
      <text:p text:style-name="P1209"><text:span text:style-name="T1210">13.5.176</text:span><text:span text:style-name="T1211">. kitus kojos sužalojimus, lygis nepatikslintas T13;</text:span></text:p>
      <text:p text:style-name="P1212"><text:span text:style-name="T1213">13.5.177</text:span><text:span text:style-name="T1214">. nepatikslintos kūno srities sužalojimus T14;</text:span></text:p>
      <text:p text:style-name="P1215"><text:span text:style-name="T1216">13.5.178</text:span><text:span text:style-name="T1217">. galvos ir kaklo terminius ir chemini</text:span><text:span text:style-name="T1218">us nudegimus T20;</text:span></text:p>
      <text:p text:style-name="P1219"><text:span text:style-name="T1220">13.5.179</text:span><text:span text:style-name="T1221">. liemens terminius ir cheminius nudegimus T21;</text:span></text:p>
      <text:p text:style-name="P1222"><text:span text:style-name="T1223">13.5.180</text:span><text:span text:style-name="T1224">. terminius ir cheminius peties ir rankos (išskyrus riešą bei plaštaką) nudegimus T22;</text:span></text:p>
      <text:p text:style-name="P1225"><text:span text:style-name="T1226">13.5.181</text:span><text:span text:style-name="T1227">. riešo ir plaštakos terminius ir cheminius nudegimus T23;</text:span></text:p>
      <text:p text:style-name="P1228"><text:span text:style-name="T1229">13.5.182</text:span><text:span text:style-name="T1230">. terminius ir cheminius klubo sąnario srities ir kojos (išskyrus pėdą ir čiurną) nudegimus T24;</text:span></text:p>
      <text:p text:style-name="P1231"><text:span text:style-name="T1232">13.5.183</text:span><text:span text:style-name="T1233">. čiurnos ir pėdos terminius ir cheminius nudegimus T25;</text:span></text:p>
      <text:p text:style-name="P1234"><text:span text:style-name="T1235">13.5.184</text:span><text:span text:style-name="T1236">. keleto kūno sričių terminius ir cheminius nudegimus T26;</text:span></text:p>
      <text:p text:style-name="P1237"><text:span text:style-name="T1238">13.5.185</text:span><text:span text:style-name="T1239">. terminius ir cheminius nudegimus, kūno sritis nepatikslinta T30;</text:span></text:p>
      <text:p text:style-name="P1240"><text:span text:style-name="T1241">13.5.186</text:span><text:span text:style-name="T1242">. terminius nudegimus, klasifikuojamus pagal pažeisto kūno paviršiaus plotą T31;</text:span></text:p>
      <text:p text:style-name="P1243"><text:span text:style-name="T1244">13.5.187</text:span><text:span text:style-name="T1245">. cheminius nudegimus, klasifikuojamus pagal pažeisto kūno paviršiaus plot</text:span><text:span text:style-name="T1246">ą T32;</text:span></text:p>
      <text:p text:style-name="P1247"><text:span text:style-name="T1248">13.5.188</text:span><text:span text:style-name="T1249">. paviršinius nušalimus T33;</text:span></text:p>
      <text:p text:style-name="P1250"><text:span text:style-name="T1251">13.5.189</text:span><text:span text:style-name="T1252">. nušalimus su audinių nekroze T34;</text:span></text:p>
      <text:p text:style-name="P1253"><text:span text:style-name="T1254">13.5.190</text:span><text:span text:style-name="T1255">. keleto kūno sričių ir nepatikslintus nušalimus T35;</text:span></text:p>
      <text:p text:style-name="P1256"><text:span text:style-name="T1257">13.5.191</text:span><text:span text:style-name="T1258">. ankstyvąsias traumos komplikacijas, neklasifikuojamas kitur T79;</text:span></text:p>
      <text:p text:style-name="P1259"><text:span text:style-name="T1260">13.5.192</text:span><text:span text:style-name="T1261">. r</text:span><text:span text:style-name="T1262">iebalų emboliją (trauminę) T79.1;</text:span></text:p>
      <text:p text:style-name="P1263"><text:span text:style-name="T1264">13.5.193</text:span><text:span text:style-name="T1265">. ortopedinių endoprotezų, implantatų ir transplantatų komplikacijas T84;</text:span></text:p>
      <text:p text:style-name="P1266"><text:span text:style-name="T1267">13.5.194</text:span><text:span text:style-name="T1268">. kitų vidinių protezų, implantatų ir transplantatų komplikacijas T85;</text:span></text:p>
      <text:p text:style-name="P1269"><text:span text:style-name="T1270">13.5.195</text:span><text:span text:style-name="T1271">. prisiuvimo ir amputacijos komplikacijas</text:span><text:span text:style-name="T1272"><text:s/>T87;</text:span></text:p>
      <text:p text:style-name="P1273"><text:span text:style-name="T1274">13.5.196</text:span><text:span text:style-name="T1275">. rankos sužalojimų padarinius T92;</text:span></text:p>
      <text:p text:style-name="P1276"><text:span text:style-name="T1277">13.5.197</text:span><text:span text:style-name="T1278">. kojos sužalojimų padarinius T93;</text:span></text:p>
      <text:p text:style-name="P1279"><text:span text:style-name="T1280">13.5.198</text:span><text:span text:style-name="T1281">. keleto ir nepatikslintų kūno sričių sužalojimų padarinius T94;</text:span></text:p>
      <text:p text:style-name="P1282"><text:span text:style-name="T1283">13.5.199</text:span><text:span text:style-name="T1284">. terminio ir cheminio nudegimo bei nušalimo padarinius T95;</text:span></text:p>
      <text:p text:style-name="P1285"><text:span text:style-name="T1286">1</text:span><text:span text:style-name="T1287">3.6</text:span><text:span text:style-name="T1288">. pagal savo kompetenciją ir sveikatos priežiūros įstaigos, kurioje dirba, reikalavimus, gebėti atlikti šioje normoje nurodytas procedūras, operacijas:</text:span></text:p>
      <text:p text:style-name="P1289"><text:span text:style-name="T1290">13.6.1</text:span><text:span text:style-name="T1291">. transportinę imobilizaciją;</text:span></text:p>
      <text:p text:style-name="P1292"><text:span text:style-name="T1293">13.6.2</text:span><text:span text:style-name="T1294">. gipso longetės uždėjimą;</text:span></text:p>
      <text:p text:style-name="P1295"><text:span text:style-name="T1296">13.6.3</text:span><text:span text:style-name="T1297">. cirkuliaraus</text:span><text:span text:style-name="T1298"><text:s/>gipso tvarsčio uždėjimą;</text:span></text:p>
      <text:p text:style-name="P1299"><text:span text:style-name="T1300">13.6.4</text:span><text:span text:style-name="T1301">. nuskausminančią blokadą;</text:span></text:p>
      <text:p text:style-name="P1302"><text:span text:style-name="T1303">13.6.5</text:span><text:span text:style-name="T1304">. vienmomentę uždarą lūžio repoziciją;</text:span></text:p>
      <text:p text:style-name="P1305"><text:span text:style-name="T1306">13.6.6</text:span><text:span text:style-name="T1307">. išnirimo repoziciją;</text:span></text:p>
      <text:p text:style-name="P1308"><text:span text:style-name="T1309">13.6.7</text:span><text:span text:style-name="T1310">. pirminį chirurginį žaizdos sutvarkymą;</text:span></text:p>
      <text:p text:style-name="P1311"><text:span text:style-name="T1312">13.6.8</text:span><text:span text:style-name="T1313">. laikiną chirurginį kraujavimo sustabdymą;</text:span></text:p>
      <text:p text:style-name="P1314"><text:span text:style-name="T1315">13.6.9</text:span><text:span text:style-name="T1316">. galūnių sąnarių punkciją;</text:span></text:p>
      <text:p text:style-name="P1317"><text:span text:style-name="T1318">13.6.10</text:span><text:span text:style-name="T1319">. skeletinį tempimą;</text:span></text:p>
      <text:p text:style-name="P1320"><text:span text:style-name="T1321">13.6.11</text:span><text:span text:style-name="T1322">. pleuros punkciją;</text:span></text:p>
      <text:p text:style-name="P1323"><text:span text:style-name="T1324">13.6.12</text:span><text:span text:style-name="T1325">. pleuros drenažą;</text:span></text:p>
      <text:p text:style-name="P1326"><text:span text:style-name="T1327">13.6.13</text:span><text:span text:style-name="T1328">. nervo siūlę, naudojant makro- ir mikrochirurginę techniką;</text:span></text:p>
      <text:p text:style-name="P1329"><text:span text:style-name="T1330">13.6.14</text:span><text:span text:style-name="T1331">. kraujagyslės siūlę, naudojant makro- ir mi</text:span><text:span text:style-name="T1332">krochirurginę techniką;</text:span></text:p>
      <text:p text:style-name="P1333"><text:span text:style-name="T1334">13.6.15</text:span><text:span text:style-name="T1335">. chirurginį nudegusio paviršiaus sutvarkymą;</text:span></text:p>
      <text:p text:style-name="P1336"><text:span text:style-name="T1337">13.6.16</text:span><text:span text:style-name="T1338">. odos plastiką skeltu, pilno storio ir pasuktiniu odos lopu;</text:span></text:p>
      <text:p text:style-name="P1339"><text:span text:style-name="T1340">13.6.17</text:span><text:span text:style-name="T1341">. naviko biopsiją, kaulo trepanaciją;</text:span></text:p>
      <text:p text:style-name="P1342"><text:span text:style-name="T1343">13.6.18</text:span><text:span text:style-name="T1344">. galūnės amputaciją ir bigės suformavimą;</text:span></text:p>
      <text:p text:style-name="P1345"><text:span text:style-name="T1346">13.6.19</text:span><text:span text:style-name="T1347">. implantato ar endoprotezo pašalinimą;</text:span></text:p>
      <text:p text:style-name="P1348"><text:span text:style-name="T1349">13.6.20</text:span><text:span text:style-name="T1350">. kaulo perforaciją;</text:span></text:p>
      <text:p text:style-name="P1351"><text:span text:style-name="T1352">13.6.21</text:span><text:span text:style-name="T1353">. raktikaulio osteosintezę;</text:span></text:p>
      <text:p text:style-name="P1354"><text:span text:style-name="T1355">13.6.22</text:span><text:span text:style-name="T1356">. raktikaulio petinio ir krūtininio galo fiksaciją;</text:span></text:p>
      <text:p text:style-name="P1357"><text:span text:style-name="T1358">13.6.23</text:span><text:span text:style-name="T1359">. mentės osteosintezę;</text:span></text:p>
      <text:p text:style-name="P1360"><text:span text:style-name="T1361">13.6.24</text:span><text:span text:style-name="T1362">. žastikaulio vidinę<text:s/></text:span><text:span text:style-name="T1363">osteosintezę;</text:span></text:p>
      <text:p text:style-name="P1364"><text:span text:style-name="T1365">13.6.25</text:span><text:span text:style-name="T1366">. žastikaulio osteosintezę išorinės fiksacijos metodu;</text:span></text:p>
      <text:p text:style-name="P1367"><text:span text:style-name="T1368">13.6.26</text:span><text:span text:style-name="T1369">. žastikaulio lūžio fiksaciją Coldwel ar Sarmiento metodu;</text:span></text:p>
      <text:p text:style-name="P1370"><text:span text:style-name="T1371">13.6.27</text:span><text:span text:style-name="T1372">. žastikaulio grąžinimą į vietą (išnirus);</text:span></text:p>
      <text:p text:style-name="P1373"><text:span text:style-name="T1374">13.6.28</text:span><text:span text:style-name="T1375">. dilbio kaulų išnirimo repoziciją;</text:span></text:p>
      <text:p text:style-name="P1376"><text:span text:style-name="T1377">13.</text:span><text:span text:style-name="T1378">6.29</text:span><text:span text:style-name="T1379">. dilbio kaulų vidinę osteosintezę;</text:span></text:p>
      <text:p text:style-name="P1380"><text:span text:style-name="T1381">13.6.30</text:span><text:span text:style-name="T1382">. dilbio kaulų osteosintezę išorinės fiksacijos metodu;</text:span></text:p>
      <text:p text:style-name="P1383"><text:span text:style-name="T1384">13.6.31</text:span><text:span text:style-name="T1385">. dilbio kaulų fiksaciją Sarmiento metodu;</text:span></text:p>
      <text:p text:style-name="P1386"><text:span text:style-name="T1387">13.6.32</text:span><text:span text:style-name="T1388">. spindulinio kaulo tipinės vietos vienmomentę uždarą repoziciją;</text:span></text:p>
      <text:p text:style-name="P1389"><text:span text:style-name="T1390">13.6.33</text:span><text:span text:style-name="T1391">. spi</text:span><text:span text:style-name="T1392">ndulinio kaulo tipinės vietos vidinę osteosintezę;</text:span></text:p>
      <text:p text:style-name="P1393"><text:span text:style-name="T1394">13.6.34</text:span><text:span text:style-name="T1395">. spindulinio kaulo tipinės vietos osteosintezę išorinės fiksacijos metodu;</text:span></text:p>
      <text:p text:style-name="P1396"><text:span text:style-name="T1397">13.6.35</text:span><text:span text:style-name="T1398">. delnakaulio ir pirštakaulio vienmomentę uždarą repoziciją;</text:span></text:p>
      <text:p text:style-name="P1399"><text:span text:style-name="T1400">13.6.36</text:span><text:span text:style-name="T1401">. delnakaulio ir pirštakaulio vidin</text:span><text:span text:style-name="T1402">ę osteosintezę;</text:span></text:p>
      <text:p text:style-name="P1403"><text:span text:style-name="T1404">13.6.37</text:span><text:span text:style-name="T1405">. delnakaulio ir pirštakaulio osteosintezę išorinės fiksacijos metodu;</text:span></text:p>
      <text:p text:style-name="P1406"><text:span text:style-name="T1407">13.6.38</text:span><text:span text:style-name="T1408">. plaštakos lenkiamosios ir tiesiamosios sausgyslės siūlę;</text:span></text:p>
      <text:p text:style-name="P1409"><text:span text:style-name="T1410">13.6.39</text:span><text:span text:style-name="T1411">. stuburo krūtininės ir juosmeninės dalies lūžio fiksaciją;</text:span></text:p>
      <text:p text:style-name="P1412"><text:span text:style-name="T1413">13.6.40</text:span><text:span text:style-name="T1414">.<text:s/></text:span><text:span text:style-name="T1415">laikiną dubens kaulų lūžio fiksaciją rėmu;</text:span></text:p>
      <text:p text:style-name="P1416"><text:span text:style-name="T1417">13.6.41</text:span><text:span text:style-name="T1418">. dubens kaulų vidinę osteosintezę;</text:span></text:p>
      <text:p text:style-name="P1419"><text:span text:style-name="T1420">13.6.42</text:span><text:span text:style-name="T1421">. šlaunikaulio kaklo vidinę osteosintezę;</text:span></text:p>
      <text:p text:style-name="P1422"><text:span text:style-name="T1423">13.6.43</text:span><text:span text:style-name="T1424">. šlaunikaulio proksimalinio galo osteosintezę;</text:span></text:p>
      <text:p text:style-name="P1425"><text:span text:style-name="T1426">13.6.44</text:span><text:span text:style-name="T1427">. šlaunikaulio diafizės vidinę osteosintezę</text:span><text:span text:style-name="T1428">;</text:span></text:p>
      <text:p text:style-name="P1429"><text:span text:style-name="T1430">13.6.45</text:span><text:span text:style-name="T1431">. šlaunikaulio osteosintezę išorinės fiksacijos metodu;</text:span></text:p>
      <text:p text:style-name="P1432"><text:span text:style-name="T1433">13.6.46</text:span><text:span text:style-name="T1434">. girnelės vidinę osteosintezę;</text:span></text:p>
      <text:p text:style-name="P1435"><text:span text:style-name="T1436">13.6.47</text:span><text:span text:style-name="T1437">. blauzdos kaulų vidinę osteosintezę;</text:span></text:p>
      <text:p text:style-name="P1438"><text:span text:style-name="T1439">13.6.48</text:span><text:span text:style-name="T1440">. blauzdos kaulų osteosintezę išorinės fiksacijos metodu;</text:span></text:p>
      <text:p text:style-name="P1441"><text:span text:style-name="T1442">13.6.49</text:span><text:span text:style-name="T1443">. kulkšnių vidi</text:span><text:span text:style-name="T1444">nę osteosintezę;</text:span></text:p>
      <text:p text:style-name="P1445"><text:span text:style-name="T1446">13.6.50</text:span><text:span text:style-name="T1447">. kulkšnių lūžio osteosintezę išorinės fiksacijos metodu;</text:span></text:p>
      <text:p text:style-name="P1448"><text:span text:style-name="T1449">13.6.51</text:span><text:span text:style-name="T1450">. šokikaulio vidinę osteosintezę;</text:span></text:p>
      <text:p text:style-name="P1451"><text:span text:style-name="T1452">13.6.52</text:span><text:span text:style-name="T1453">. šokikaulio osteosintezę išorinės fiksacijos metodu;</text:span></text:p>
      <text:p text:style-name="P1454"><text:span text:style-name="T1455">13.6.53</text:span><text:span text:style-name="T1456">. kulnakaulio vidinę osteosintezę;</text:span></text:p>
      <text:p text:style-name="P1457"><text:span text:style-name="T1458">13.6.54</text:span><text:span text:style-name="T1459">. k</text:span><text:span text:style-name="T1460">ulnakaulio osteosintezę išorinės fiksacijos metodu;</text:span></text:p>
      <text:p text:style-name="P1461"><text:span text:style-name="T1462">13.6.55</text:span><text:span text:style-name="T1463">. pėdos kaulų vidinę osteosintezę;</text:span></text:p>
      <text:p text:style-name="P1464"><text:span text:style-name="T1465">13.6.56</text:span><text:span text:style-name="T1466">. padikaulių ir pirštakaulių osteosintezę;</text:span></text:p>
      <text:p text:style-name="P1467"><text:span text:style-name="T1468">13.6.57</text:span><text:span text:style-name="T1469">. pėdos tiesiamųjų ir lenkiamųjų sausgyslių susiuvimą;</text:span></text:p>
      <text:p text:style-name="P1470"><text:span text:style-name="T1471">13.6.58</text:span><text:span text:style-name="T1472">. kaulo rezekciją;</text:span></text:p>
      <text:p text:style-name="P1473"><text:span text:style-name="T1474">13.6.59</text:span><text:span text:style-name="T1475">. sekvestrektomiją;</text:span></text:p>
      <text:p text:style-name="P1476"><text:span text:style-name="T1477">13.6.60</text:span><text:span text:style-name="T1478">. diagnostinę kelio sąnario artroskopiją;</text:span></text:p>
      <text:p text:style-name="P1479"><text:span text:style-name="T1480">13.6.61</text:span><text:span text:style-name="T1481">. raumenų guolio atvėrimą (fasciotomiją);</text:span></text:p>
      <text:p text:style-name="P1482"><text:span text:style-name="T1483">13.6.62</text:span><text:span text:style-name="T1484">. cirkuliaraus galūnės ar kūno nudegimo nekrotomiją;</text:span></text:p>
      <text:p text:style-name="P1485"><text:span text:style-name="T1486">13.6.63</text:span><text:span text:style-name="T1487">. atviro lūžio žaizdos pirminį chirurginį sutv</text:span><text:span text:style-name="T1488">arkymą ir lūžusio kaulo osteosintezę;</text:span></text:p>
      <text:p text:style-name="P1489"><text:span text:style-name="T1490">13.6.64</text:span><text:span text:style-name="T1491">. kaulo pseudoartrozės sintezę išorinės fiksacijos aparatu;</text:span></text:p>
      <text:p text:style-name="P1492"><text:span text:style-name="T1493">13.6.65</text:span><text:span text:style-name="T1494">. kaulo pseudoartrozės sintezę intrameduline užrakinama vinimi;</text:span></text:p>
      <text:p text:style-name="P1495"><text:span text:style-name="T1496">13.6.66</text:span><text:span text:style-name="T1497">. kaulo pseudoartrozės sintezę plokštele pagal AO ar kitas<text:s/></text:span><text:span text:style-name="T1498">metodikas;</text:span></text:p>
      <text:p text:style-name="P1499"><text:span text:style-name="T1500">13.6.67</text:span><text:span text:style-name="T1501">. peties, alkūnės, riešo, plaštakos, klubo, kelio, čiurnos, ir pėdos smulkiųjų sąnarių artrodezę;</text:span></text:p>
      <text:p text:style-name="P1502"><text:span text:style-name="T1503">13.6.68</text:span><text:span text:style-name="T1504">. peties, alkūnės, riešo, klubo, kelio ir čiurnos sąnarių diagnostinę artroskopiją;</text:span></text:p>
      <text:p text:style-name="P1505"><text:span text:style-name="T1506">13.6.69</text:span><text:span text:style-name="T1507">. koreguojančią ilgųjų kaulų o</text:span><text:span text:style-name="T1508">steotomiją;</text:span></text:p>
      <text:p text:style-name="P1509"><text:span text:style-name="T1510">13.6.70</text:span><text:span text:style-name="T1511">. koreguojančią pėdos deformacijos osteotomiją;</text:span></text:p>
      <text:p text:style-name="P1512"><text:span text:style-name="T1513">13.6.71</text:span><text:span text:style-name="T1514">. achilo sausgyslės susiuvimą, plastiką;</text:span></text:p>
      <text:p text:style-name="P1515"><text:span text:style-name="T1516">13.6.72</text:span><text:span text:style-name="T1517">. sausgyslės, raumens plyšimo susiuvimą, plastinę sausgyslių raumenų plyšimo operaciją;</text:span></text:p>
      <text:p text:style-name="P1518"><text:span text:style-name="T1519">13.6.73</text:span><text:span text:style-name="T1520">. riešo kaulų osteosint</text:span><text:span text:style-name="T1521">ezę;</text:span></text:p>
      <text:p text:style-name="P1522"><text:span text:style-name="T1523">13.6.74</text:span><text:span text:style-name="T1524">. riešo kaulų vienmomentę uždarą repoziciją;</text:span></text:p>
      <text:p text:style-name="P1525"><text:span text:style-name="T1526">13.6.75</text:span><text:span text:style-name="T1527">. dilbio, riešo ir plaštakos raiščių susiuvimą ir rekonstrukcijas;</text:span></text:p>
      <text:p text:style-name="P1528"><text:span text:style-name="T1529">13.6.76</text:span><text:span text:style-name="T1530">. galūnių sausgyslių ir kaulo rekonstrukcijas, transpozicijas;</text:span></text:p>
      <text:p text:style-name="P1531"><text:span text:style-name="T1532">13.6.77</text:span><text:span text:style-name="T1533">. eksponuotų kaulų ir sausgyslių</text:span><text:span text:style-name="T1534"><text:s/>padengimą aplinkiniais minkštaisiais audiniais;</text:span></text:p>
      <text:p text:style-name="P1535"><text:span text:style-name="T1536">13.6.78</text:span><text:span text:style-name="T1537">. riešo ir plaštakos kaulų grąžinimą į vietą (išnirus);</text:span></text:p>
      <text:p text:style-name="P1538"><text:span text:style-name="T1539">13.6.79</text:span><text:span text:style-name="T1540">. kaulo plastiką;</text:span></text:p>
      <text:p text:style-name="P1541"><text:span text:style-name="T1542">13.6.80</text:span><text:span text:style-name="T1543">. sąnario drenažą;</text:span></text:p>
      <text:p text:style-name="P1544"><text:span text:style-name="T1545">13.6.81</text:span><text:span text:style-name="T1546">. sinovektomiją;</text:span></text:p>
      <text:p text:style-name="P1547"><text:span text:style-name="T1548">13.6.82</text:span><text:span text:style-name="T1549">. kaulo pjovimą ir vidinę bei išorinę jo f</text:span><text:span text:style-name="T1550">iksaciją;</text:span></text:p>
      <text:p text:style-name="P1551"><text:span text:style-name="T1552">13.6.83</text:span><text:span text:style-name="T1553">. pirminį ir kartotinį klubo sąnario endoprotezavimą;</text:span></text:p>
      <text:p text:style-name="P1554"><text:span text:style-name="T1555">13.6.84</text:span><text:span text:style-name="T1556">. pirminį ir kartotinį kelio sąnario endoprotezavimą;</text:span></text:p>
      <text:p text:style-name="P1557"><text:span text:style-name="T1558">13.6.85</text:span><text:span text:style-name="T1559">. pirminį ir kartotinį peties sąnario endoprotezavimą;</text:span></text:p>
      <text:p text:style-name="P1560"><text:span text:style-name="T1561">13.6.86</text:span><text:span text:style-name="T1562">. pirminį ir kartotinį alkūnės sąnario<text:s/></text:span><text:span text:style-name="T1563">endoprotezavimą;</text:span></text:p>
      <text:p text:style-name="P1564"><text:span text:style-name="T1565">13.6.87</text:span><text:span text:style-name="T1566">. pirminį ir kartotinį čiurnos sąnario endoprotezavimą;</text:span></text:p>
      <text:p text:style-name="P1567"><text:span text:style-name="T1568">13.6.88</text:span><text:span text:style-name="T1569">. pirminį ir kartotinį pėdos sąnarių endoprotezavimą;</text:span></text:p>
      <text:p text:style-name="P1570"><text:span text:style-name="T1571">13.6.89</text:span><text:span text:style-name="T1572">. koreguojančią dubens osteotomiją;</text:span></text:p>
      <text:p text:style-name="P1573"><text:span text:style-name="T1574">13.6.90</text:span><text:span text:style-name="T1575">. kaulų, kremzlių ir jungiamojo audinio navikų ša</text:span><text:span text:style-name="T1576">linimo operaciją;</text:span></text:p>
      <text:p text:style-name="P1577"><text:span text:style-name="T1578">13.6.91</text:span><text:span text:style-name="T1579">. artroskopinę kelio sąnario kryžminių raiščių plastiką;</text:span></text:p>
      <text:p text:style-name="P1580"><text:span text:style-name="T1581">13.6.92</text:span><text:span text:style-name="T1582">. artroskopinę sąnario kremzlės chondroplastiką autologine kremzle;</text:span></text:p>
      <text:p text:style-name="P1583"><text:span text:style-name="T1584">13.6.93</text:span><text:span text:style-name="T1585">. krūtininės ir juosmeninės dalies ir kryžkaulio transpedikulinę nugarinę<text:s/></text:span><text:span text:style-name="T1586">fiksaciją;</text:span></text:p>
      <text:p text:style-name="P1587"><text:span text:style-name="T1588">13.6.94</text:span><text:span text:style-name="T1589">. krūtininės ir juosmeninės dalies ir kryžkaulio priekinę fiksaciją naudojant konstrukcijas, kaulinę plastiką, fiksaciją metalo konstrukcijos intarpu;</text:span></text:p>
      <text:p text:style-name="P1590"><text:span text:style-name="T1591">13.6.95</text:span><text:span text:style-name="T1592">. vertebroplastinę operaciją;</text:span></text:p>
      <text:p text:style-name="P1593"><text:span text:style-name="T1594">13.6.96</text:span><text:span text:style-name="T1595">. stuburo deformacijos<text:s/></text:span><text:span text:style-name="T1596">korekcinę operaciją;</text:span></text:p>
      <text:p text:style-name="P1597"><text:span text:style-name="T1598">13.6.97</text:span><text:span text:style-name="T1599">. torakoplastiką;</text:span></text:p>
      <text:p text:style-name="P1600"><text:span text:style-name="T1601">13.6.98</text:span><text:span text:style-name="T1602">. tarpslankstelinio disko šalinimo operaciją;</text:span></text:p>
      <text:p text:style-name="P1603"><text:span text:style-name="T1604">13.6.99</text:span><text:span text:style-name="T1605">. stuburo kanalo dekompresiją;</text:span></text:p>
      <text:p text:style-name="P1606"><text:span text:style-name="T1607">13.6.100</text:span><text:span text:style-name="T1608">. hemipelvektomiją, dubenkaulio rezekciją, dubens kaulo defekto plastiką.</text:span></text:p>
      <text:p text:style-name="P1609"/>
      <text:p text:style-name="P1610"><text:span text:style-name="T1611">VIII</text:span><text:span text:style-name="T1612">.<text:s/></text:span><text:span text:style-name="T1613">atsa</text:span><text:span text:style-name="T1614">komybė</text:span></text:p>
      <text:p text:style-name="P1615"/>
      <text:p text:style-name="P1616"><text:span text:style-name="T1617">14</text:span><text:span text:style-name="T1618">. Gydytojas ortopedas traumatologas už padarytas klaidas, aplaidumą, netinkamą jam priskirtų funkcijų atlikimą ar bioetikos reikalavimų pažeidimą, taip pat už kompetencijos viršijimą atsako Lietuvos Respublikos teisės aktų nustatyta tvarka.</text:span></text:p>
      <text:p text:style-name="P1619"><text:span text:style-name="T1620">_________________</text:span></text:p>
      <text:p text:style-name="P1621"/>
      <text:p text:style-name="P1622"/>
      <text:p text:style-name="P1623"><text:span text:style-name="T1624">Pakeitimai:</text:span></text:p>
      <text:p text:style-name="P1625"/>
      <text:p text:style-name="P1626"><text:span text:style-name="T1627">1.</text:span></text:p>
      <text:p text:style-name="P1628"><text:span text:style-name="T1629">Lietuvos Respublikos sveikatos apsaugos ministerija, Įsakymas</text:span></text:p>
      <text:p text:style-name="P1630"><text:span text:style-name="T1631">Nr.<text:s/></text:span><text:a xlink:href="https://www.e-tar.lt/portal/legalAct.html?documentId=6ec28a30d5ef11e3bb00c40fca124f97" office:target-frame-name="_top" xlink:show="replace"><text:span text:style-name="T1632">V-536</text:span></text:a><text:span text:style-name="T1633">, 2014-05-06, paskelbta TAR 2014-05-08, i. k.<text:s/></text:span><text:span text:style-name="T1634">2014-05233</text:span></text:p>
      <text:p text:style-name="P1635"><text:span text:style-name="T1636">Dėl Lietuvos Respublikos sveikatos apsaugos ministro 2012 m. lapkričio 29 d. įsakymo Nr. V-1080 „Dėl Lietuvos medicinos normos MN 147:2012 „Gydytojas ortopedas traumatologas. Teisės, pareigos, kompetencija ir atsakomybė" patvirtinimo" pakeitimo</text:span></text:p>
      <text:p text:style-name="P1637"/>
      <text:p text:style-name="P1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1-04T14:18:00Z</meta:creation-date>
    <dc:date>2021-01-04T14:18:00Z</dc:date>
    <meta:template xlink:href="Normal.dotm" xlink:type="simple"/>
    <meta:editing-cycles>2</meta:editing-cycles>
    <meta:editing-duration>PT0S</meta:editing-duration>
    <meta:document-statistic meta:page-count="14" meta:paragraph-count="305" meta:word-count="4900" meta:character-count="39045" meta:row-count="1013" meta:non-whitespace-character-count="34450"/>
  </office:meta>
</office:document-meta>
</file>