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694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2in"/>
    </style:style>
    <style:style style:name="T151" style:parent-style-name="DefaultParagraphFont" style:family="text">
      <style:text-properties fo:letter-spacing="-0.0006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letter-spacing="0.0013in"/>
    </style:style>
    <style:style style:name="T172" style:parent-style-name="DefaultParagraphFont" style:family="text">
      <style:text-properties fo:letter-spacing="0.002in"/>
    </style:style>
    <style:style style:name="T173" style:parent-style-name="DefaultParagraphFont" style:family="text">
      <style:text-properties fo:letter-spacing="-0.0006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fo:text-indent="3.543in"/>
    </style:style>
    <style:style style:name="P305" style:parent-style-name="Normal" style:master-page-name="MPF1" style:family="paragraph">
      <style:paragraph-properties fo:break-before="page" fo:text-indent="3.543in" style:page-number="1"/>
      <style:text-properties fo:text-transform="uppercas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indent="0.4923in"/>
      <style:text-properties fo:font-weight="bold" style:font-weight-asian="bold" style:font-weight-complex="bold" fo:text-transform="uppercase"/>
    </style:style>
    <style:style style:name="TableColumn322" style:family="table-column">
      <style:table-column-properties style:column-width="3.0694in"/>
    </style:style>
    <style:style style:name="TableColumn323" style:family="table-column">
      <style:table-column-properties style:column-width="1.7729in"/>
    </style:style>
    <style:style style:name="TableColumn324" style:family="table-column">
      <style:table-column-properties style:column-width="1.7729in"/>
    </style:style>
    <style:style style:name="Table321" style:family="table">
      <style:table-properties style:width="6.6152in" fo:margin-left="0.077in" table:align="left"/>
    </style:style>
    <style:style style:name="TableRow325" style:family="table-row">
      <style:table-row-properties style:min-row-height="0.2395in"/>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239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T338" style:parent-style-name="DefaultParagraphFont" style:family="text">
      <style:text-properties fo:font-size="10pt" style:font-size-asian="10pt"/>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0.0347in"/>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text-indent="0.0347in"/>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347in"/>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347in"/>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347in"/>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0347in"/>
      <style:text-properties fo:font-size="10pt" style:font-size-asian="10pt"/>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069in solid #000000" fo:border-left="0.0069in solid #000000" fo:border-bottom="0.0069in solid #000000" fo:border-right="none"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0347in"/>
      <style:text-properties fo:font-size="10pt" style:font-size-asian="10pt"/>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0.0069in solid #000000" fo:border-bottom="0.0069in solid #000000" fo:border-right="none"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2" style:family="paragraph">
      <style:paragraph-properties fo:break-before="page"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TableColumn887" style:family="table-column">
      <style:table-column-properties style:column-width="5.134in"/>
    </style:style>
    <style:style style:name="TableColumn888" style:family="table-column">
      <style:table-column-properties style:column-width="1.5583in"/>
    </style:style>
    <style:style style:name="Table886" style:family="table">
      <style:table-properties style:width="6.692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P1219" style:parent-style-name="Normal" style:family="paragraph">
      <style:paragraph-properties fo:text-indent="0.4923in">
        <style:tab-stops>
          <style:tab-stop style:type="left" style:leader-style="solid" style:leader-text="_" style:position="1.5972in"/>
        </style:tab-stops>
      </style:paragraph-properties>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office:automatic-styles>
  <office:body>
    <office:text text:use-soft-page-breaks="true">
      <text:p text:style-name="P1"><text:span text:style-name="T9">Suvestinė redakcija nuo 2014-11-05 iki 2014-12-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 <text:a xlink:href="https://www.e-tar.lt/portal/lt/legalAct/TAR.46EF9E1D52E9" office:target-frame-name="_blank" xlink:show="new"><text:span text:style-name="T34">7-140</text:span></text:a>)<text:span text:style-name="T35">,<text:s/></text:span>Lietuvos Respublikos valstybės tarnybos įstatymu (Žin., 1999, Nr.<text:s/><text:a xlink:href="https://www.e-tar.lt/portal/lt/legalAct/TAR.D3ED3792F52B" office:target-frame-name="_blank" xlink:show="new"><text:span text:style-name="T36">66-2130</text:span></text:a>; 2002, Nr. <text:a xlink:href="https://www.e-tar.lt/portal/lt/legalAct/TAR.5603BD9D8D74" office:target-frame-name="_blank" xlink:show="new"><text:span text:style-name="T37">45-1708</text:span></text:a>)<text:s/><text:span text:style-name="T38">ir</text:span><text:span text:style-name="T39"><text:s/></text:span>Lietuvos Respublikos žvalgybos įstatymu (Žin., 2000, Nr.<text:s/><text:a xlink:href="https://www.e-tar.lt/portal/lt/legalAct/TAR.1881C195D0E2" office:target-frame-name="_blank" xlink:show="new"><text:span text:style-name="T40">64-1931</text:span></text:a>; 2012, Nr. <text:a xlink:href="https://www.e-tar.lt/portal/lt/legalAct/TAR.8DC7CE5B68DD" office:target-frame-name="_blank" xlink:show="new"><text:span text:style-name="T41">129-6463</text:span></text:a>), Lietuvos Respublikos Vyriausybė<text:span text:style-name="T42"><text:s/>nutaria</text:span>:<text:s/></text:p>
      <text:p text:style-name="P43">Preambulės pakeitimai:</text:p>
      <text:p text:style-name="P44"><text:span text:style-name="T45">Nr.<text:s/></text:span><text:a xlink:href="https://www.e-tar.lt/portal/legalAct.html?documentId=TAR.BBA86D3C1B3A" office:target-frame-name="_top" xlink:show="replace"><text:span text:style-name="T46">1558</text:span></text:a><text:span text:style-name="T47">, 2012-</text:span><text:span text:style-name="T48">12-19, Žin., 2012, Nr. 155-8007 (2012-12-31), i. k. 1121100NUTA00001558</text:span></text:p>
      <text:p text:style-name="Normal"/>
      <text:p text:style-name="P49">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50">Punkto pakeitimai:</text:p>
      <text:p text:style-name="P51"><text:span text:style-name="T52">Nr.<text:s/></text:span><text:a xlink:href="https://www.e-tar.lt/portal/legalAct.html?documentId=TAR.184B3E484C1F" office:target-frame-name="_top" xlink:show="replace"><text:span text:style-name="T53">70</text:span><text:span text:style-name="T54">2</text:span></text:a><text:span text:style-name="T55">, 2006-07-11, Žin., 2006, Nr. 77-3011 (2006-07-14), i. k. 1061100NUTA00000702</text:span></text:p>
      <text:p text:style-name="P56"><text:span text:style-name="T57">Nr.<text:s/></text:span><text:a xlink:href="https://www.e-tar.lt/portal/legalAct.html?documentId=TAR.6574C15D8D21" office:target-frame-name="_top" xlink:show="replace"><text:span text:style-name="T58">1201</text:span></text:a><text:span text:style-name="T59">, 2007-11-07, Žin., 2007, Nr. 118-4825 (2007-11-17), i. k. 1071100NUTA00001201</text:span></text:p>
      <text:p text:style-name="P60"><text:span text:style-name="T61">Nr.<text:s/></text:span><text:a xlink:href="https://www.e-tar.lt/portal/legalAct.html?documentId=TAR.D477B8995BE1" office:target-frame-name="_top" xlink:show="replace"><text:span text:style-name="T62">1126</text:span></text:a><text:span text:style-name="T63">, 2008-10-29, Žin., 2008, Nr. 130-4987 (2008-11-13), i. k. 1081100NUTA00001126</text:span></text:p>
      <text:p text:style-name="P64"><text:span text:style-name="T65">Nr.<text:s/></text:span><text:a xlink:href="https://www.e-tar.lt/portal/legalAct.html?documentId=TAR.BBA86D3C1B3A" office:target-frame-name="_top" xlink:show="replace"><text:span text:style-name="T66">1558</text:span></text:a><text:span text:style-name="T67">, 201</text:span><text:span text:style-name="T68">2-12-19, Žin., 2012, Nr. 155-8007 (2012-12-31), i. k. 1121100NUTA00001558</text:span></text:p>
      <text:p text:style-name="Normal"/>
      <text:p text:style-name="P69">2. Nustatyti, kad:</text:p>
      <text:p text:style-name="P70">2.1. Diplomatams, kitiems valstybės tarnautojams ir žvalgybos pareigūnams (toliau kiti valstybės tarnautojai ir žvalgybos pareigūnai (išskyrus profesinės karo tarnybos karius) vadinama – kiti valstybės tarnautojai) darbo užmokestis mokamas vadovaujantis Lietuvos Respublikos valstybės tarnybos įstatymu, <text:s/>Lietuvos Respublikos diplomatinės tarnybos įstatymu ir Lietuvos Respublikos žvalgybos įstatymu.<text:s/></text:p>
      <text:p text:style-name="P71">Punkto pakeitimai:</text:p>
      <text:p text:style-name="P72"><text:span text:style-name="T73">Nr.<text:s/></text:span><text:a xlink:href="https://www.e-tar.lt/portal/legalAct.html?documentId=TAR.BBA86D3C1B3A" office:target-frame-name="_top" xlink:show="replace"><text:span text:style-name="T74">1558</text:span></text:a><text:span text:style-name="T75">, 20</text:span><text:span text:style-name="T76">12-12-19, Žin., 2012, Nr. 155-8007 (2012-12-31), i. k. 1121100NUTA00001558</text:span></text:p>
      <text:p text:style-name="Normal"/>
      <text:p text:style-name="P77">2.2. Kitiems atstovybės darbuotojams mokama ši pareiginė alga (eurais):</text:p>
      <text:p text:style-name="P78">2.2.1. administratoriui -1500;</text:p>
      <text:p text:style-name="P79">2.2.2. specialiojo atašė padėjėjui – 1160;</text:p>
      <text:p text:style-name="P80">2.2.3. sekretoriui,<text:s/>raštvedžiui, ūkvedžiui, vairuotojui – 990;</text:p>
      <text:p text:style-name="P81">2.2.4. valytojui, kiemsargiui – 750;</text:p>
      <text:p text:style-name="P82">2.2.5. vyresniajam specialiajam kurjeriui – 600;</text:p>
      <text:p text:style-name="P83">2.2.6. specialiajam kurjeriui – 500.</text:p>
      <text:p text:style-name="P84">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text:s/><text:soft-page-break/>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5">3. Nustatyti, kad:</text:p>
      <text:p text:style-name="P86">3.1. Diplomatams su darbu užsienyje susijusių išlaidų kompensacija ir kompensacijos jų šeimos nariams išlaikyti mokamos vadovaujantis Lietuvos Respublikos diplomatinės tarnybos<text:s/>įstatymu ir šiuo nutarimu.</text:p>
      <text:p text:style-name="P87">3.2. Kitiems valstybės tarnautojams kartu su darbo užmokesčiu mokama su darbu užsienyje susijusių išlaidų kompensacija, taikant šiame punkte nurodytą koeficientą, kurio vieneto vertė litais lygi<text:s/><text:span text:style-name="T88">Lietuvos Respublikos Seimo pa</text:span><text:span text:style-name="T89">tvirtintam atitinkamų metų baziniam dydžiui, taikomam apskaičiuojant valstybės tarnautojų pareigines algas</text:span>:</text:p>
      <text:p text:style-name="P90">Punkto pakeitimai:</text:p>
      <text:p text:style-name="P91"><text:span text:style-name="T92">Nr.<text:s/></text:span><text:a xlink:href="https://www.e-tar.lt/portal/legalAct.html?documentId=TAR.4DD5741ACB5D" office:target-frame-name="_top" xlink:show="replace"><text:span text:style-name="T93">1160</text:span></text:a><text:span text:style-name="T94">, 2006-11-21, Žin., 2006, Nr. 127-4842<text:s/></text:span><text:span text:style-name="T95">(2006-11-25), i. k. 1061100NUTA00001160</text:span></text:p>
      <text:p text:style-name="P96">3.2.1. specialiajam atašė – 10,5;</text:p>
      <text:p text:style-name="P97">3.2.2. specialiojo atašė pavaduotojui, vyriausiajam specialistui – 9;</text:p>
      <text:p text:style-name="P98">3.2.3. vyresniajam specialistui – 7,5;</text:p>
      <text:p text:style-name="P99">3.2.4. specialistui – 6,5.</text:p>
      <text:p text:style-name="P100">3.3. Kitam valstybės<text:s/>tarnautojui, kai kartu su juo gyvena sutuoktinis, kartu su darbo užmokesčiu mokama kompensacija, kurią sudaro 0,5 per mėnesį gaunamos su darbu užsienyje susijusių išlaidų kompensacijos. Ši kompensacija nemokama, jeigu sutuoktinis gauna pajamas, susijusias<text:s/>su darbo santykiais.</text:p>
      <text:p text:style-name="P101">3.4. Kitam valstybės tarnautojui, kai kartu su juo gyvena jo:</text:p>
      <text:p text:style-name="P102">3.4.1. nepilnamečiai vaikai (įvaikiai), jeigu jie nėra įstatymų nustatyta tvarka emancipuoti ar sudarę santuokos;<text:s/></text:p>
      <text:p text:style-name="P103">3.4.2. pilnamečiai vaikai (įvaikiai) iki 20 metų, jeigu jie su valstybės tarnautoju turi bendrą ūkį, nėra sudarę santuokos ir dar įgiję vidurinio išsilavinimo;<text:s/></text:p>
      <text:p text:style-name="P104">3.4.3. sutuoktinio nepilnamečiai vaikai (įvaikiai), jeigu įstatymo nustatyta tvarka ar teismo sprendimu jų gyvenamoji vieta nustatyta kartu<text:s/>su valstybės tarnautojo sutuoktiniu ir jie nėra įstatymų nustatyta tvarka emancipuoti ar sudarę santuokos;</text:p>
      <text:p text:style-name="P105">3.4.4. sutuoktinio pilnamečiai vaikai (įvaikiai) iki 20 metų, jeigu įstatymo nustatyta tvarka ar teismo sprendimu jų gyvenamoji vieta nustatyta<text:s/>kartu su valstybės tarnautojo sutuoktiniu ir jie su valstybės tarnautoju turi bendrą ūkį, nėra sudarę santuokos ir dar įgiję vidurinio išsilavinimo.</text:p>
      <text:p text:style-name="P106">Už kiekvieną vaiką (įvaikį)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 (2010-09-02), i. k. 1101100NUTA00001258</text:span></text:p>
      <text:p text:style-name="Normal"/>
      <text:p text:style-name="P112">3.5. Diplomatą ar kitą valstybės tarnautoją į atstovybę paskyrusios ar perkėlusios valstybės institucijos ar įstaigos vadovo nustatyta tvarka kartu su darbo užmokesčiu mokama kompensacija:</text:p>
      <text:p text:style-name="P113">3.5.1. 70 procentų ikimokyklinio ugdymo išlaidų kompensuoti:</text:p>
      <text:p text:style-name="P114">3.5.1.1. diplomatui – kartu su juo gyvenančių vaikų (įvaikių) ir išlaikytinių, nurodytų Lietuvos Respublikos diplomatinės tarnybos įstatymo 27 straipsnio 1 dalies 2, 4 ir 6 punktuose;</text:p>
      <text:p text:style-name="P115">3.5.1.2. kitam valstybės tarnautojui – kartu su juo gyvenančių vaikų (įvaikių), nurodytų šio nutarimo 3.4 punkte;</text:p>
      <text:p text:style-name="P116">3.5.2. 90 procentų mokymosi išlaidų<text:s/>kompensuoti:</text:p>
      <text:p text:style-name="P117">3.5.2.1. diplomatui – kartu su juo gyvenančių ir besimokančių vaikų (įvaikių) ir išlaikytinių, nurodytų Lietuvos Respublikos diplomatinės tarnybos įstatymo 27 straipsnio 1 dalies 2–6 punktuose;</text:p>
      <text:p text:style-name="P118">3.5.2.2. kitam valstybės tarnautojui – kartu su juo gyvenančių ir besimokančių vaikų (įvaikių), nurodytų šio nutarimo 3.4 punkte;</text:p>
      <text:p text:style-name="P119">3.5.3. mokymosi išlaidų kompensacija, nurodyta 3.5.2 punkte, paprastai mokama vaikui (įvaikiui) ar išlaikytiniui nuo 6 metų ir mokama, kol vaikas (įvaikis) ar išlaikytinis įgis vidurinį išsilavinimą, bet ne ilgiau, iki jam sueis 20 metų.<text:s/></text:p>
      <text:p text:style-name="P120">Punkto pakeitimai:</text:p>
      <text:p text:style-name="P121"><text:span text:style-name="T122">Nr.<text:s/></text:span><text:a xlink:href="https://www.e-tar.lt/portal/legalAct.html?documentId=TAR.DAC1646F6733" office:target-frame-name="_top" xlink:show="replace"><text:span text:style-name="T123">1258</text:span></text:a><text:span text:style-name="T124">, 2010-08-31, Žin., 2010, Nr. 104-5401 (2010-09-02), i. k. 1101100NUT</text:span><text:span text:style-name="T125">A00001258</text:span></text:p>
      <text:p text:style-name="Normal"/>
      <text:p text:style-name="P126">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 taip pat mokamos privalomojo sveikatos draudimo įmokos, jeigu jos turi būti mokamos vadovaujantis Lietuvos Respublikos sveikatos draudimo įstatymo 17 straipsnio 9 dalimi. Apdraudžiant<text:span text:style-name="T127"><text:s/></text:span>sveikatos draudimu:<text:s/></text:p>
      <text:p text:style-name="P128">Punkto pakeitimai:</text:p>
      <text:p text:style-name="P129"><text:span text:style-name="T130">Nr.<text:s/></text:span><text:a xlink:href="https://www.e-tar.lt/portal/legalAct.html?documentId=TAR.DAC1646F6733" office:target-frame-name="_top" xlink:show="replace"><text:span text:style-name="T131">1258</text:span></text:a><text:span text:style-name="T132">, 2010-08-31, Žin., 2010, Nr. 104-5401 (2010-09-02), i. k</text:span><text:span text:style-name="T133">. 1101100NUTA00001258</text:span></text:p>
      <text:p text:style-name="P134">3.6.1. kiekvieno atstovybės darbuotojo sveikatos draudimo išlaidoms metams skiriama iki 4 635 eurų, o kiekvieno šeimos nario – iki 2 320 eurų. Kiekvieno 60 metų ir vyresnio atstovybės darbuotojo sveikatos draudimo išlaidoms metams skiriama iki 8 000 eurų, o kiekvieno 60 metų ir vyresnio šeimos nario – iki 5 00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s/></text:p>
      <text:p text:style-name="P135">Punkto pakeitimai:</text:p>
      <text:p text:style-name="P136"><text:span text:style-name="T137">Nr.<text:s/></text:span><text:a xlink:href="https://www.e-tar.lt/portal/legalAct.html?documentId=TAR.B4F1692DDF5D" office:target-frame-name="_top" xlink:show="replace"><text:span text:style-name="T138">330</text:span></text:a><text:span text:style-name="T139">, 2013-04-17, Žin., 2013, Nr. 42-2062 (2013-04-24), i. k. 1131100NUTA00000330</text:span></text:p>
      <text:p text:style-name="Normal"/>
      <text:p text:style-name="P140">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41">Punkto pakeitimai:</text:p>
      <text:p text:style-name="P142"><text:span text:style-name="T143">Nr.<text:s/></text:span><text:a xlink:href="https://www.e-tar.lt/portal/legalAct.html?documentId=TAR.16FDF08D0762" office:target-frame-name="_top" xlink:show="replace"><text:span text:style-name="T144">1643</text:span></text:a><text:span text:style-name="T145">, 2010-11-17, Žin., 2010, Nr. 137-7035 (2010-11-23), i. k. 1101100NUTA00001643</text:span></text:p>
      <text:p text:style-name="Normal"/>
      <text:p text:style-name="P146">4. Nustatyti, kad:</text:p>
      <text:p text:style-name="P147">4.1. Lietuvos Respublikos<text:s/>diplomatiniam atstovui (toliau – diplomatinis atstovas), išskyrus laikinąjį reikalų patikėtinį, suteikiamos jo pareigybę ir šeimos narių skaičių atitinkančios gyvenamosios patalpos – rezidencija. Diplomatiniam atstovui nustatoma gyvenamųjų patalpų nuomos metų išlaidų norma – ne daugiau kaip 42 000 eurų. Užsienio reikalų ministro sprendimu gali būti nustatyta iki 20 procentų didesnė išlaidų norma. Diplomatiniam atstovui už gyvenamųjų patalpų – rezidencijos – komunalines, ryšių paslaugas (<text:span text:style-name="T148">abonentinis telefono</text:span><text:span text:style-name="T149"><text:s/>ir<text:s/></text:span><text:span text:style-name="T150">interneto mokestis, baziniai kabelinės ar palydovinės televizijos kanalai, radijo<text:s/></text:span><text:span text:style-name="T151">tinklai</text:span>) apmokama neviršijant gyvenamųjų patalpų nuomos metų išlaidų normos. Taip pat apmokamos rezidencijai funkcionuoti būtinų baldų nuomos ar įsigijimo išlaidos, jeigu<text:s/>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52">4.2. Kitiems atstovybės 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53">4.2.1. ambasadoriui ypatingiems pavedimams – 28 200 eurų;</text:p>
      <text:p text:style-name="P154">Punkto pakeitimai:</text:p>
      <text:soft-page-break/>
      <text:p text:style-name="P155"><text:span text:style-name="T156">Nr.<text:s/></text:span><text:a xlink:href="https://www.e-tar.lt/portal/legalAct.html?documentId=TAR.14DD1BBF34AC" office:target-frame-name="_top" xlink:show="replace"><text:span text:style-name="T157">1379</text:span></text:a><text:span text:style-name="T158">, 2011-11-23, Žin., 2011, Nr. 147-6887 (2011-12-01), i. k. 1111100NUTA00001379</text:span></text:p>
      <text:p text:style-name="Normal"/>
      <text:p text:style-name="P159">4.2.2. laikinajam reikalų patikėtiniui, įgaliotajam ministrui, generaliniam konsului – 21 700 eurų;</text:p>
      <text:p text:style-name="P160">4.2.3. ministrui patarėjui – 18 000 eurų;</text:p>
      <text:p text:style-name="P161">4.2.4. patarėjui, specialiajam atašė, pirmajam sekretoriui, konsului – 15 600 eurų;</text:p>
      <text:p text:style-name="P162">4.2.5. antrajam sekretoriui, trečiajam sekretoriui, atašė, vicekonsului, specialiojo atašė pavaduotojui, kitiems atstovybės darbuotojams – 14 500 eurų.</text:p>
      <text:p text:style-name="P163">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64">4.4. Išmoka atstovybės darbuotojui išmokama kas mėnesį kartu su darbo užmokesčiu.</text:p>
      <text:p text:style-name="P165">4.5. Jeigu diplomato ar kito valstybės tarnautojo sudaromoje gyvenamųjų patalpų nuomos sutartyje numatyta mokėti už gyvenamųjų patalpų nuomą avansu, diplomato ar kito<text:s/>valstybės tarnautojo rašytiniu prašymu gali būti išmokamas ne didesnis už 6 mėnesių išmoką avansas.</text:p>
      <text:p text:style-name="P166">Jeigu sudarant nuomos sutartį reikalaujama pateikti užstatą, diplomato ar kito valstybės tarnautojo rašytiniu prašymu išmokama iki 3 mėnesių išmokos dydžio<text:s/>suma, kurią diplomatas ar kitas valstybės tarnautojas privalo grąžinti (išskyrus natūralaus nuomojamo turto nusidėvėjimo išlaidoms padengti panaudotą užstato dalį, jeigu yra šias išlaidas pagrindžiantys dokumentai)<text:span text:style-name="T167"><text:s/></text:span>ne vėliau kaip paskutinę darbo atstovybėje dieną.</text:p>
      <text:p text:style-name="P168">Jeigu diplomatas ar kitas valstybės tarnautojas dėl tarnybinės būtinybės atšaukiamas iš atstovybės ir atšaukimo laikas, nurodytas valstybės institucijos ar įstaigos, paskyrusios ar perkėlusios diplomatą ar kitą valstybės tarnautoją į atstovybę,<text:s/>vadovo sprendime, trumpesnis už diplomato ar kito valstybės tarnautojo gyvenamųjų patalpų nuomos sutartyje numatytą įspėjimo apie sutarties nutraukimą terminą, taip pat jeigu sutartyje nustatytos netesybos jos nutraukimo prieš terminą atveju, diplomato ar<text:s/>kito valstybės tarnautojo gyvenamųjų patalpų nuomos sutarties nutraukimo išlaidas apmoka valstybės institucija ar įstaiga, paskyrusi ar perkėlusi diplomatą ar kitą valstybės tarnautoją į atstovybę.</text:p>
      <text:p text:style-name="P169">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170">4.6. Atstovybės darbuotojams (išskyrus diplomatinį atstovą), kuriems suteikiamos gyvenamosios patalpos, už gyvenamųjų patalpų komunalines, ryšių paslaugas (<text:span text:style-name="T171">abonentinį telefono ir<text:s/></text:span><text:span text:style-name="T172">interneto mokestį, bazinius kabelinės ar palydovinės televizijos kanalus, radijo<text:s/></text:span><text:span text:style-name="T173">tinklus)</text:span><text:s/>institucijos ar įstaigos vadovo nustatyta tvarka moka diplomatą, kitą valstybės tarnautoją į atstovybę paskyrusi ar perkėlusi, arba darbuotoją dirbti pagal darbo sutartį priėmusi ar perkėlusi valstybės institucija ar įstaiga. Jeigu atstovybės darbuotojams suteikiamos išnuomotos gyvenamosios patalpos, taikoma gyvenamųjų patalpų nuomos metinė norma negali būti didesnė už šio nutarimo 4.2 ir 4.5 punktuose atitinkamai atstovybės darbuotojų kategorijai nustatytą išmoką.</text:p>
      <text:p text:style-name="P174">4.7. Gyvenamųjų patalpų nuomos išlaidų norma ir išmoka, nustatytos šio nutarimo 4.1, 4.2 ir 4.6 punktuose, skaičiuojamos nuo atstovybės darbuotojo darbo atstovybėje pradžios.<text:s/></text:p>
      <text:p text:style-name="P175">Punkto pakeitimai:</text:p>
      <text:p text:style-name="P176"><text:span text:style-name="T177">Nr.<text:s/></text:span><text:a xlink:href="https://www.e-tar.lt/portal/legalAct.html?documentId=TAR.DAC1646F6733" office:target-frame-name="_top" xlink:show="replace"><text:span text:style-name="T178">1258</text:span></text:a><text:span text:style-name="T179">, 2010-08-31, Žin., 2010, Nr. 104-5401<text:s/></text:span><text:span text:style-name="T180">(2010-09-02), i. k. 1101100NUTA00001258</text:span></text:p>
      <text:p text:style-name="Normal"/>
      <text:p text:style-name="P181">5. Nustatyti, kad:</text:p>
      <text:p text:style-name="P182">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83">5.1.1. kelionės visomis transporto priemonėmis, išskyrus taksi ir tarnybinį transportą, išlaidos<text:s/>(išlaidos transporto bilietams, jeigu keliaujama viešuoju transportu, arba išlaidos degalams, jeigu keliaujama savo transporto priemone);</text:p>
      <text:p text:style-name="P184">5.1.2. turto persivežimo išlaidos.</text:p>
      <text:p text:style-name="P185">5.2. Persikėlimo išlaidos apmokamos valstybės institucijos ar įstaigos,<text:s/>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86">5.3. Diplomatui ar kitam valstybės tarnautojui išmokama vienkartinė įsikūrimo išmoka, lygi 740 eurų, o kiekvienam jų šeimos nariui – 350 eurų.</text:p>
      <text:p text:style-name="P187">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88">Punkto pakeitimai:</text:p>
      <text:p text:style-name="P189"><text:span text:style-name="T190">Nr.<text:s/></text:span><text:a xlink:href="https://www.e-tar.lt/portal/legalAct.html?documentId=TAR.DAC1646F6733" office:target-frame-name="_top" xlink:show="replace"><text:span text:style-name="T191">1258</text:span></text:a><text:span text:style-name="T192">, 2010-08-31, Žin., 2010, Nr. 104-5401 (2010-09-02), i. k. 1101100NUTA00001258</text:span></text:p>
      <text:p text:style-name="Normal"/>
      <text:p text:style-name="P193">5.5. Diplomatui<text:s/>ar kitam valstybės tarnautojui, tarnybos reikmėms naudojančiam netarnybinį automobilį, kas mėnesį gali būti mokama kompensacija degalų įsigijimo išlaidoms ir automobilio amortizacijai padengti Lietuvos Respublikos Vyriausybės nustatyta tvarka.</text:p>
      <text:p text:style-name="P194"><text:span text:style-name="T195">5.6</text:span><text:span text:style-name="T196">. At</text:span><text:span text:style-name="T197">stovybės darbuotojams gali būti apmokamos išlaidos už naudojimąsi viešuoju transportu tarnybos reikmėms valstybės institucijos ar įstaigos, į atstovybę paskyrusios ar perkėlusios diplomatą, kitą valstybės tarnautoją ar priėmusios dirbti<text:s/></text:span>ar perkėlusios<text:span text:style-name="T198"><text:s/>paga</text:span><text:span text:style-name="T199">l darbo sutartį darbuotoją, vadovo nustatyta tvarka.</text:span><text:s/></text:p>
      <text:p text:style-name="P200">Papildyta punktu:</text:p>
      <text:p text:style-name="P201"><text:span text:style-name="T202">Nr.<text:s/></text:span><text:a xlink:href="https://www.e-tar.lt/portal/legalAct.html?documentId=TAR.184B3E484C1F" office:target-frame-name="_top" xlink:show="replace"><text:span text:style-name="T203">702</text:span></text:a><text:span text:style-name="T204">, 2006-07-11, Žin., 2006, Nr. 77-3011 (2006-07-14), i. k. 1061100NUTA00000702</text:span></text:p>
      <text:p text:style-name="P205">Punkto pakeitimai:</text:p>
      <text:p text:style-name="P206"><text:span text:style-name="T207">Nr.<text:s/></text:span><text:a xlink:href="https://www.e-tar.lt/portal/legalAct.html?documentId=TAR.D477B8995BE1" office:target-frame-name="_top" xlink:show="replace"><text:span text:style-name="T208">1126</text:span></text:a><text:span text:style-name="T209">, 2008-10-29, Žin., 2008, Nr. 130-4987 (2008-11-13), i. k. 1081100NUTA00001126</text:span></text:p>
      <text:p text:style-name="Normal"/>
      <text:p text:style-name="P210">6. Nustatyti, kad:</text:p>
      <text:p text:style-name="P211">6.1. Į tą pačią ar skirtingą atstovybes paskirtiems ar perkeltiems diplomatams ar kitiems valstybės tarnautojams ir jų sutuoktiniams, gyvenantiems toje pačioje vietovėje:</text:p>
      <text:p text:style-name="P212">6.1.1. persikėlimo ir kelionių išlaidos apmokamos kiekvienam atskirai pagal nustatytas išlaidų normas, o su darbu užsienyje susijusių išlaidų kompensacijos – atsižvelgiant į pareigybę;</text:p>
      <text:p text:style-name="P213">6.1.2. kai kartu su jais gyvena vaikai (įvaikiai), o su diplomatais – ir išlaikytiniai, Lietuvos Respublikos diplomatinės tarnybos įstatyme ir šiame nutarime nustatytos išlaidų normos ir kompensacijos jiems<text:s/>išlaikyti skiriamos vienam iš sutuoktinių, kuriam priklausytų didesnė išlaidų norma ir kompensacija.</text:p>
      <text:p text:style-name="P214">6.2. Į tą pačią 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215">Punkto pakeitimai:</text:p>
      <text:p text:style-name="P216"><text:span text:style-name="T217">N</text:span><text:span text:style-name="T218">r.<text:s/></text:span><text:a xlink:href="https://www.e-tar.lt/portal/legalAct.html?documentId=TAR.DAC1646F6733" office:target-frame-name="_top" xlink:show="replace"><text:span text:style-name="T219">1258</text:span></text:a><text:span text:style-name="T220">, 2010-08-31, Žin., 2010, Nr. 104-5401 (2010-09-02), i. k. 1101100NUTA00001258</text:span></text:p>
      <text:p text:style-name="Normal"/>
      <text:p text:style-name="P221">7. Nustatyti, kad:</text:p>
      <text:p text:style-name="P222">7.1. atstovybės darbuotojams, nurodytiems šio nutarimo 2.2 punkte (išskyrus vyresnįjį specialųjį kurjerį ir specialųjį kurjerį):<text:s/></text:p>
      <text:p text:style-name="P223">7.1.1. taikomos 2.2, 2.3 punktų ir gali būti taikomos 3.6 punkto (išskyrus šeimos narius ir atstovybės darbuotojus, kurie jau apdrausti (apsidraudę) sveikatos draudimu, galiojančiu toje valstybėje, kurioje yra atstovybė), 4.2 punkto (4.4 punkte nustatyta tvarka<text:s/>ne daugiau kaip 70 procentų 4.2.5 punkte nustatytos išmokos, o jeigu į tą pačią ar skirtingas atstovybes priimti darbuotojai sutuoktiniai gyvena toje pačioje vietovėje, vienam iš šių darbuotojų skiriama iki 100 procentų dydžio 4.2.5 punkte nustatytos išmokos) ir 5.6 punkto nuostatos;<text:s/></text:p>
      <text:p text:style-name="P224">Punkto pakeitimai:</text:p>
      <text:p text:style-name="P225"><text:span text:style-name="T226">Nr.<text:s/></text:span><text:a xlink:href="https://www.e-tar.lt/portal/legalAct.html?documentId=TAR.DAC1646F6733" office:target-frame-name="_top" xlink:show="replace"><text:span text:style-name="T227">1258</text:span></text:a><text:span text:style-name="T228">, 2010-08-31, Žin., 2010, Nr. 104-5401 (2010-09-02), i. k. 1101100NUTA00001258</text:span></text:p>
      <text:p text:style-name="Normal"/>
      <text:p text:style-name="P229">7.1.2. gali būti kompensuojamos<text:s/>(išskyrus šeimos narius) persikėlimo iš Lietuvos Respublikos į užsienio valstybę ir iš užsienio valstybės į Lietuvos Respubliką išlaidos, nurodytos 5.1.1 ir 5.1.2 punktuose, 5.2 punkte nustatyta tvarka iš valstybės institucijai ar įstaigai, priėmusiai ar perkėlusiai darbuotoją dirbti atstovybėje, skirtų asignavimų;</text:p>
      <text:p text:style-name="P230">Punkto pakeitimai:</text:p>
      <text:p text:style-name="P231"><text:span text:style-name="T232">Nr.<text:s/></text:span><text:a xlink:href="https://www.e-tar.lt/portal/legalAct.html?documentId=TAR.DAC1646F6733" office:target-frame-name="_top" xlink:show="replace"><text:span text:style-name="T233">1258</text:span></text:a><text:span text:style-name="T234">, 2010-08-31, Žin., 2010, Nr. 104-5401 (2010-09-02), i. k. 1101100NUTA00001258</text:span></text:p>
      <text:p text:style-name="Normal"/>
      <text:p text:style-name="P235">7.2. vyresniajam specialiajam kurjeriui ir specialiajam kurjeriui taikomos 2.2 ir 2.3, 3.6 (išskyrus šeimos narius) punktų nuostatos.<text:s/></text:p>
      <text:p text:style-name="P236">Punkto pakeitimai:</text:p>
      <text:p text:style-name="P237"><text:span text:style-name="T238">Nr.<text:s/></text:span><text:a xlink:href="https://www.e-tar.lt/portal/legalAct.html?documentId=TAR.6574C15D8D21" office:target-frame-name="_top" xlink:show="replace"><text:span text:style-name="T239">1201</text:span></text:a><text:span text:style-name="T240">, 2007-11-</text:span><text:span text:style-name="T241">07, Žin., 2007, Nr. 118-4825 (2007-11-17), i. k. 1071100NUTA00001201</text:span></text:p>
      <text:p text:style-name="P242"><text:span text:style-name="T243">Nr.<text:s/></text:span><text:a xlink:href="https://www.e-tar.lt/portal/legalAct.html?documentId=TAR.D477B8995BE1" office:target-frame-name="_top" xlink:show="replace"><text:span text:style-name="T244">1126</text:span></text:a><text:span text:style-name="T245">, 2008-10-29, Žin., 2008, Nr. 130-4987 (2008-11-13), i. k. 1081100NUTA00001126</text:span></text:p>
      <text:p text:style-name="Normal"/>
      <text:p text:style-name="P246">8. Leisti valstybės institucijos ar įstaigos, į atstovybę paskyrusios ar perkėlusios diplomatą, kitą valstybės tarnautoją ar priėmusios dirbti pagal darbo sutartį darbuotoją, vadovui, jo nustatyta tvarka atsižvelgiant į Lietuvos ekonominę padėtį, valiutų kursų kitimą ar valstybės, kurioje yra atstovybė, ypatumus ir gyvenimo lygio kitimus, iki 20 procentų didinti (mažinti) gyvenimo lygio vietos koeficientus ir gyvenamųjų patalpų nuomos lygio vietos koeficientus.</text:p>
      <text:p text:style-name="P247">Punkto pakeitimai:</text:p>
      <text:p text:style-name="P248"><text:span text:style-name="T249">Nr.<text:s/></text:span><text:a xlink:href="https://www.e-tar.lt/portal/legalAct.html?documentId=TAR.53BD4B21FDBE" office:target-frame-name="_top" xlink:show="replace"><text:span text:style-name="T250">429</text:span></text:a><text:span text:style-name="T251">, 2009-05-06, Žin., 2009, Nr. 60-2371 (2009-05-23), i. k. 1091100NUTA00000429</text:span></text:p>
      <text:p text:style-name="P252"><text:span text:style-name="T253">Nr.<text:s/></text:span><text:a xlink:href="https://www.e-tar.lt/portal/legalAct.html?documentId=TAR.DAC1646F6733" office:target-frame-name="_top" xlink:show="replace"><text:span text:style-name="T254">1258</text:span></text:a><text:span text:style-name="T255">, 2010-08-31, Žin., 2010, Nr. 104-5401<text:s/></text:span><text:span text:style-name="T256">(2010-09-02), i. k. 1101100NUTA00001258</text:span></text:p>
      <text:p text:style-name="Normal"/>
      <text:p text:style-name="P257">9. Nustatyti, kad:</text:p>
      <text:p text:style-name="P258">9.1. Diplomatams ir kitiems valstybės tarnautojams taikomas gyvenimo lygio vietos koeficientas, kurį sudaro bazinio gyvenimo lygio vietos koeficiento ir papildomo (motyvacijos) gyvenimo<text:s/>lygio vietos koeficiento (jeigu toks nustatytas) dydžių suma.</text:p>
      <text:p text:style-name="P259">9.2. Atstovybės darbuotojams, nurodytiems šio nutarimo 2.2 punkte, taikomas tik bazinis gyvenimo lygio vietos koeficientas.<text:s/></text:p>
      <text:p text:style-name="P260">Papildyta punktu:</text:p>
      <text:p text:style-name="P261"><text:span text:style-name="T262">Nr.<text:s/></text:span><text:a xlink:href="https://www.e-tar.lt/portal/legalAct.html?documentId=TAR.6574C15D8D21" office:target-frame-name="_top" xlink:show="replace"><text:span text:style-name="T263">1201</text:span></text:a><text:span text:style-name="T264">, 2007-11-07, Žin., 2007, Nr. 118-4825 (2007-11-17), i. k. 1071100NUTA00001201</text:span></text:p>
      <text:p text:style-name="Normal"/>
      <text:p text:style-name="P265">10. Nustatyti, kad gyvenimo lygio vietos koeficientai ir gyvenamųjų patalpų nuomos lygio vietos koeficientai gali būti keičiami<text:s/>ne dažniau kaip kartą per metus.<text:s/></text:p>
      <text:p text:style-name="P266">Papildyta punktu:</text:p>
      <text:p text:style-name="P267"><text:span text:style-name="T268">Nr.<text:s/></text:span><text:a xlink:href="https://www.e-tar.lt/portal/legalAct.html?documentId=TAR.6574C15D8D21" office:target-frame-name="_top" xlink:show="replace"><text:span text:style-name="T269">1201</text:span></text:a><text:span text:style-name="T270">, 2007-11-07, Žin., 2007, Nr. 118-4825 (2007-11-17), i. k. 1071100NUTA00001201</text:span></text:p>
      <text:p text:style-name="Normal"/>
      <text:p text:style-name="P271">11. Nustatyti, kad paskirtiems į atstovybę specialiesiems atašė ir specialiųjų atašė pavaduotojams, kurie nėra valstybės tarnautojai, taikomos 3.2.1, 3.2.2, 3.3–3.6, 4.2.4, 4.2.5, 4.3, 4.4, 4.5, 4.6, 4.7, 5, 8 ir 9.1 punktų nuostatos.<text:s/></text:p>
      <text:p text:style-name="P272">Papildyta punktu:</text:p>
      <text:p text:style-name="P273"><text:span text:style-name="T274">Nr.<text:s/></text:span><text:a xlink:href="https://www.e-tar.lt/portal/legalAct.html?documentId=TAR.6574C15D8D21" office:target-frame-name="_top" xlink:show="replace"><text:span text:style-name="T275">1201</text:span></text:a><text:span text:style-name="T276">, 2007-11-07, Žin., 2007, Nr. 118-4825 (2007-11-17), i. k. 1071100NUTA00001201</text:span></text:p>
      <text:p text:style-name="P277">Punkto pakeitimai:</text:p>
      <text:p text:style-name="P278"><text:span text:style-name="T279">Nr.<text:s/></text:span><text:a xlink:href="https://www.e-tar.lt/portal/legalAct.html?documentId=TAR.DAC1646F6733" office:target-frame-name="_top" xlink:show="replace"><text:span text:style-name="T280">1258</text:span></text:a><text:span text:style-name="T281">, 2010-08-31, Žin., 2010, Nr. 104-5401 (2010-09-02), i. k. 1101100NUTA00001258</text:span></text:p>
      <text:p text:style-name="Normal"/>
      <text:p text:style-name="P282">12. Patvirtinti gyvenimo lygio vietos koeficientus (pridedama).</text:p>
      <text:p text:style-name="P283">Punkto numeracijos pakeitimas:</text:p>
      <text:p text:style-name="P284"><text:span text:style-name="T285">Nr.<text:s/></text:span><text:a xlink:href="https://www.e-tar.lt/portal/legalAct.html?documentId=TAR.6574C15D8D21" office:target-frame-name="_top" xlink:show="replace"><text:span text:style-name="T286">1201</text:span></text:a><text:span text:style-name="T287">, 2007-11-07, Žin., 2007, Nr. 118-4825 (2007-11-17), i. k. 1071100NUTA00001201</text:span></text:p>
      <text:p text:style-name="Normal"/>
      <text:p text:style-name="P288">13. Patvirtinti gyvenamųjų patalpų nuomos lygio vietos koeficientus (pridedama).<text:s/></text:p>
      <text:p text:style-name="P289">Punkto numeracijos pakeitimas:</text:p>
      <text:p text:style-name="P290"><text:span text:style-name="T291">Nr.<text:s/></text:span><text:a xlink:href="https://www.e-tar.lt/portal/legalAct.html?documentId=TAR.6574C15D8D21" office:target-frame-name="_top" xlink:show="replace"><text:span text:style-name="T292">1201</text:span></text:a><text:span text:style-name="T293">, 2007-11-07, Žin., 2007, Nr. 118-4825 (2007-11-17), i. k. 1071100NUTA00001201</text:span></text:p>
      <text:p text:style-name="Normal"/>
      <text:p text:style-name="P294"/>
      <text:p text:style-name="P295"/>
      <text:p text:style-name="P296"/>
      <text:soft-page-break/>
      <text:p text:style-name="P297">L. e. socialinės apsaugos</text:p>
      <text:p text:style-name="P298">ir darbo ministrės pareigas,</text:p>
      <text:p text:style-name="P299">l. e. Ministrės Pirmininkės pareigas<text:tab/>Irena Degutienė</text:p>
      <text:p text:style-name="P300"/>
      <text:p text:style-name="P301"/>
      <text:p text:style-name="P302"/>
      <text:p text:style-name="P303">L. e. užsienio reikalų ministro pareigas<text:tab/>Algirdas Saudargas</text:p>
      <text:p text:style-name="P304"/>
      <text:p text:style-name="Normal"/>
      <text:soft-page-break/>
      <text:p text:style-name="P305">Patvirtinta</text:p>
      <text:p text:style-name="P313">Lietuvos Respublikos Vyriausybės 1999 m.<text:s/></text:p>
      <text:p text:style-name="P314">lapkričio 5 d. nutarimu Nr. 1235</text:p>
      <text:p text:style-name="P315">(Lietuvos Respublikos Vyriausybės 2007 m.<text:s/></text:p>
      <text:p text:style-name="P316">lapkričio 7 d. nutarimo Nr. 1201 redakcija)</text:p>
      <text:p text:style-name="P317"/>
      <text:p text:style-name="P318"><text:span text:style-name="T319">gyvenimo lygio vietos koeficientai</text:span></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Valstybės, miesto pavadinimas</text:p>
            </table:table-cell>
            <table:table-cell table:style-name="TableCell328" table:number-columns-spanned="2">
              <text:p text:style-name="P329">Gyvenimo lygio vietos koeficientas</text:p>
            </table:table-cell>
            <table:covered-table-cell/>
          </table:table-row>
          <table:table-row table:style-name="TableRow330">
            <table:covered-table-cell>
              <text:p text:style-name="P331"/>
            </table:covered-table-cell>
            <table:table-cell table:style-name="TableCell332">
              <text:p text:style-name="P333">bazinis</text:p>
            </table:table-cell>
            <table:table-cell table:style-name="TableCell334">
              <text:p text:style-name="P335">papildomas (motyvacijos)</text:p>
            </table:table-cell>
          </table:table-row>
          <table:table-row table:style-name="TableRow336">
            <table:table-cell table:style-name="TableCell337">
              <text:p text:style-name="Normal"><text:span text:style-name="T338">Afganistano Islamo Respublika,<text:s/></text:span><text:span text:style-name="T339">Čagčaranas, Kabulas, Heratas, Kalaji Nau</text:span></text:p>
            </table:table-cell>
            <table:table-cell table:style-name="TableCell340">
              <text:p text:style-name="P341">1</text:p>
            </table:table-cell>
            <table:table-cell table:style-name="TableCell342">
              <text:p text:style-name="P343">1</text:p>
            </table:table-cell>
          </table:table-row>
          <table:table-row table:style-name="TableRow344">
            <table:table-cell table:style-name="TableCell345">
              <text:p text:style-name="P346">Airija, Dublinas</text:p>
            </table:table-cell>
            <table:table-cell table:style-name="TableCell347">
              <text:p text:style-name="P348">1,35</text:p>
            </table:table-cell>
            <table:table-cell table:style-name="TableCell349">
              <text:p text:style-name="P350"/>
            </table:table-cell>
          </table:table-row>
          <table:table-row table:style-name="TableRow351">
            <table:table-cell table:style-name="TableCell352">
              <text:p text:style-name="P353">Austrijos Respublika, Viena</text:p>
            </table:table-cell>
            <table:table-cell table:style-name="TableCell354">
              <text:p text:style-name="P355">1,3</text:p>
            </table:table-cell>
            <table:table-cell table:style-name="TableCell356">
              <text:p text:style-name="P357"/>
            </table:table-cell>
          </table:table-row>
          <table:table-row table:style-name="TableRow358">
            <table:table-cell table:style-name="TableCell359">
              <text:p text:style-name="P360">Argentinos Respublika, Buenos Airės</text:p>
            </table:table-cell>
            <table:table-cell table:style-name="TableCell361">
              <text:p text:style-name="P362">1,1</text:p>
            </table:table-cell>
            <table:table-cell table:style-name="TableCell363">
              <text:p text:style-name="P364"/>
            </table:table-cell>
          </table:table-row>
          <table:table-row table:style-name="TableRow365">
            <table:table-cell table:style-name="TableCell366">
              <text:p text:style-name="P367">Armėnijos Respublika, Jerevanas</text:p>
            </table:table-cell>
            <table:table-cell table:style-name="TableCell368">
              <text:p text:style-name="P369">1,1</text:p>
            </table:table-cell>
            <table:table-cell table:style-name="TableCell370">
              <text:p text:style-name="P371">0,2</text:p>
            </table:table-cell>
          </table:table-row>
          <table:table-row table:style-name="TableRow372">
            <table:table-cell table:style-name="TableCell373">
              <text:p text:style-name="P374">Azerbaidžano Respublika, Baku</text:p>
            </table:table-cell>
            <table:table-cell table:style-name="TableCell375">
              <text:p text:style-name="P376">1,1<text:s/></text:p>
            </table:table-cell>
            <table:table-cell table:style-name="TableCell377">
              <text:p text:style-name="P378">0,2</text:p>
            </table:table-cell>
          </table:table-row>
          <table:table-row table:style-name="TableRow379">
            <table:table-cell table:style-name="TableCell380">
              <text:p text:style-name="P381">Baltarusijos Respublika:</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Minskas</text:p>
            </table:table-cell>
            <table:table-cell table:style-name="TableCell389">
              <text:p text:style-name="P390">1,15</text:p>
            </table:table-cell>
            <table:table-cell table:style-name="TableCell391">
              <text:p text:style-name="P392">0,1</text:p>
            </table:table-cell>
          </table:table-row>
          <table:table-row table:style-name="TableRow393">
            <table:table-cell table:style-name="TableCell394">
              <text:p text:style-name="P395">Gardinas</text:p>
            </table:table-cell>
            <table:table-cell table:style-name="TableCell396">
              <text:p text:style-name="P397">0,95</text:p>
            </table:table-cell>
            <table:table-cell table:style-name="TableCell398">
              <text:p text:style-name="P399">0,1</text:p>
            </table:table-cell>
          </table:table-row>
          <table:table-row table:style-name="TableRow400">
            <table:table-cell table:style-name="TableCell401">
              <text:p text:style-name="P402">Belgijos Karalystė, Briuselis</text:p>
            </table:table-cell>
            <table:table-cell table:style-name="TableCell403">
              <text:p text:style-name="P404">1,25<text:s/></text:p>
            </table:table-cell>
            <table:table-cell table:style-name="TableCell405">
              <text:p text:style-name="P406">0,1</text:p>
            </table:table-cell>
          </table:table-row>
          <table:table-row table:style-name="TableRow407">
            <table:table-cell table:style-name="TableCell408">
              <text:p text:style-name="P409">Brazilijos Federacinė Respublika, San Paulas    </text:p>
            </table:table-cell>
            <table:table-cell table:style-name="TableCell410">
              <text:p text:style-name="P411">1,35</text:p>
            </table:table-cell>
            <table:table-cell table:style-name="TableCell412">
              <text:p text:style-name="P413"/>
            </table:table-cell>
          </table:table-row>
          <table:table-row table:style-name="TableRow414">
            <table:table-cell table:style-name="TableCell415">
              <text:p text:style-name="P416">Bulgarijos Respublika, Sofija</text:p>
            </table:table-cell>
            <table:table-cell table:style-name="TableCell417">
              <text:p text:style-name="P418">1</text:p>
            </table:table-cell>
            <table:table-cell table:style-name="TableCell419">
              <text:p text:style-name="P420"/>
            </table:table-cell>
          </table:table-row>
          <table:table-row table:style-name="TableRow421">
            <table:table-cell table:style-name="TableCell422">
              <text:p text:style-name="P423">Čekijos Respublika, Praha</text:p>
            </table:table-cell>
            <table:table-cell table:style-name="TableCell424">
              <text:p text:style-name="P425">1,15</text:p>
            </table:table-cell>
            <table:table-cell table:style-name="TableCell426">
              <text:p text:style-name="P427"/>
            </table:table-cell>
          </table:table-row>
          <table:table-row table:style-name="TableRow428">
            <table:table-cell table:style-name="TableCell429">
              <text:p text:style-name="P430">Danijos Karalystė,<text:s/>Kopenhaga</text:p>
            </table:table-cell>
            <table:table-cell table:style-name="TableCell431">
              <text:p text:style-name="P432">1,4</text:p>
            </table:table-cell>
            <table:table-cell table:style-name="TableCell433">
              <text:p text:style-name="P434"/>
            </table:table-cell>
          </table:table-row>
          <table:table-row table:style-name="TableRow435">
            <table:table-cell table:style-name="TableCell436">
              <text:p text:style-name="P437">Egipto Arabų Respublika, Kairas</text:p>
            </table:table-cell>
            <table:table-cell table:style-name="TableCell438">
              <text:p text:style-name="P439">1,1</text:p>
            </table:table-cell>
            <table:table-cell table:style-name="TableCell440">
              <text:p text:style-name="P441">0,1</text:p>
            </table:table-cell>
          </table:table-row>
          <table:table-row table:style-name="TableRow442">
            <table:table-cell table:style-name="TableCell443">
              <text:p text:style-name="P444">Estijos Respublika, Talinas</text:p>
            </table:table-cell>
            <table:table-cell table:style-name="TableCell445">
              <text:p text:style-name="P446">1,1</text:p>
            </table:table-cell>
            <table:table-cell table:style-name="TableCell447">
              <text:p text:style-name="P448"/>
            </table:table-cell>
          </table:table-row>
          <table:table-row table:style-name="TableRow449">
            <table:table-cell table:style-name="TableCell450">
              <text:p text:style-name="P451">Graikijos Respublika, Atėnai</text:p>
            </table:table-cell>
            <table:table-cell table:style-name="TableCell452">
              <text:p text:style-name="P453">1,15</text:p>
            </table:table-cell>
            <table:table-cell table:style-name="TableCell454">
              <text:p text:style-name="P455"/>
            </table:table-cell>
          </table:table-row>
          <table:table-row table:style-name="TableRow456">
            <table:table-cell table:style-name="TableCell457">
              <text:p text:style-name="P458">Gruzija, Tbilisis</text:p>
            </table:table-cell>
            <table:table-cell table:style-name="TableCell459">
              <text:p text:style-name="P460">1,2</text:p>
            </table:table-cell>
            <table:table-cell table:style-name="TableCell461">
              <text:p text:style-name="P462">0,1</text:p>
            </table:table-cell>
          </table:table-row>
          <table:table-row table:style-name="TableRow463">
            <table:table-cell table:style-name="TableCell464">
              <text:p text:style-name="P465">Indijos Respublika, Delis<text:s/></text:p>
            </table:table-cell>
            <table:table-cell table:style-name="TableCell466">
              <text:p text:style-name="P467">1,1</text:p>
            </table:table-cell>
            <table:table-cell table:style-name="TableCell468">
              <text:p text:style-name="P469">0,2</text:p>
            </table:table-cell>
          </table:table-row>
          <table:table-row table:style-name="TableRow470">
            <table:table-cell table:style-name="TableCell471">
              <text:p text:style-name="P472">Ispanijos Karalystė:</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Madridas</text:p>
            </table:table-cell>
            <table:table-cell table:style-name="TableCell480">
              <text:p text:style-name="P481">1,15</text:p>
            </table:table-cell>
            <table:table-cell table:style-name="TableCell482">
              <text:p text:style-name="P483"/>
            </table:table-cell>
          </table:table-row>
          <table:table-row table:style-name="TableRow484">
            <table:table-cell table:style-name="TableCell485">
              <text:p text:style-name="P486">Valensija</text:p>
            </table:table-cell>
            <table:table-cell table:style-name="TableCell487">
              <text:p text:style-name="P488">1</text:p>
            </table:table-cell>
            <table:table-cell table:style-name="TableCell489">
              <text:p text:style-name="P490"/>
            </table:table-cell>
          </table:table-row>
          <table:table-row table:style-name="TableRow491">
            <table:table-cell table:style-name="TableCell492">
              <text:p text:style-name="P493">Italijos<text:s/>Respublika, Roma</text:p>
            </table:table-cell>
            <table:table-cell table:style-name="TableCell494">
              <text:p text:style-name="P495">1,2</text:p>
            </table:table-cell>
            <table:table-cell table:style-name="TableCell496">
              <text:p text:style-name="P497"/>
            </table:table-cell>
          </table:table-row>
          <table:table-row table:style-name="TableRow498">
            <table:table-cell table:style-name="TableCell499">
              <text:p text:style-name="P500">Izraelio Valstybė, Tel Avivas, Jeruzalė</text:p>
            </table:table-cell>
            <table:table-cell table:style-name="TableCell501">
              <text:p text:style-name="P502">1,25</text:p>
            </table:table-cell>
            <table:table-cell table:style-name="TableCell503">
              <text:p text:style-name="P504">0,05</text:p>
            </table:table-cell>
          </table:table-row>
          <table:table-row table:style-name="TableRow505">
            <table:table-cell table:style-name="TableCell506">
              <text:p text:style-name="P507">Japonija, Tokijas</text:p>
            </table:table-cell>
            <table:table-cell table:style-name="TableCell508">
              <text:p text:style-name="P509">1,65</text:p>
            </table:table-cell>
            <table:table-cell table:style-name="TableCell510">
              <text:p text:style-name="P511"/>
            </table:table-cell>
          </table:table-row>
          <table:table-row table:style-name="TableRow512">
            <table:table-cell table:style-name="TableCell513">
              <text:p text:style-name="P514">Jungtinė Karalystė, Londonas</text:p>
            </table:table-cell>
            <table:table-cell table:style-name="TableCell515">
              <text:p text:style-name="P516">1,5</text:p>
            </table:table-cell>
            <table:table-cell table:style-name="TableCell517">
              <text:p text:style-name="P518"/>
            </table:table-cell>
          </table:table-row>
          <table:table-row table:style-name="TableRow519">
            <table:table-cell table:style-name="TableCell520">
              <text:p text:style-name="P521">Jungtinės Amerikos Valstij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Vašingtonas</text:p>
            </table:table-cell>
            <table:table-cell table:style-name="TableCell529">
              <text:p text:style-name="P530">1,3</text:p>
            </table:table-cell>
            <table:table-cell table:style-name="TableCell531">
              <text:p text:style-name="P532"/>
            </table:table-cell>
          </table:table-row>
          <table:table-row table:style-name="TableRow533">
            <table:table-cell table:style-name="TableCell534">
              <text:p text:style-name="P535">Niujorkas</text:p>
            </table:table-cell>
            <table:table-cell table:style-name="TableCell536">
              <text:p text:style-name="P537">1,4</text:p>
            </table:table-cell>
            <table:table-cell table:style-name="TableCell538">
              <text:p text:style-name="P539"/>
            </table:table-cell>
          </table:table-row>
          <table:table-row table:style-name="TableRow540">
            <table:table-cell table:style-name="TableCell541">
              <text:p text:style-name="P542">Čikaga</text:p>
            </table:table-cell>
            <table:table-cell table:style-name="TableCell543">
              <text:p text:style-name="P544">1,3</text:p>
            </table:table-cell>
            <table:table-cell table:style-name="TableCell545">
              <text:p text:style-name="P546"/>
            </table:table-cell>
          </table:table-row>
          <table:table-row table:style-name="TableRow547">
            <table:table-cell table:style-name="TableCell548">
              <text:p text:style-name="P549">Kanada, Otava</text:p>
            </table:table-cell>
            <table:table-cell table:style-name="TableCell550">
              <text:p text:style-name="P551">1,3</text:p>
            </table:table-cell>
            <table:table-cell table:style-name="TableCell552">
              <text:p text:style-name="P553"/>
            </table:table-cell>
          </table:table-row>
          <table:table-row table:style-name="TableRow554">
            <table:table-cell table:style-name="TableCell555">
              <text:p text:style-name="P556">Kazachstano<text:s/>Respublika, Astana, Almata</text:p>
            </table:table-cell>
            <table:table-cell table:style-name="TableCell557">
              <text:p text:style-name="P558">1,1</text:p>
            </table:table-cell>
            <table:table-cell table:style-name="TableCell559">
              <text:p text:style-name="P560">0,1</text:p>
            </table:table-cell>
          </table:table-row>
          <table:table-row table:style-name="TableRow561">
            <table:table-cell table:style-name="TableCell562">
              <text:p text:style-name="P563">Kinijos Liaudies Respublika, Pekinas</text:p>
            </table:table-cell>
            <table:table-cell table:style-name="TableCell564">
              <text:p text:style-name="P565">1,2</text:p>
            </table:table-cell>
            <table:table-cell table:style-name="TableCell566">
              <text:p text:style-name="P567">0,1</text:p>
            </table:table-cell>
          </table:table-row>
          <table:table-row table:style-name="TableRow568">
            <table:table-cell table:style-name="TableCell569">
              <text:p text:style-name="P570">Kroatijos Respublika, Zagrebas</text:p>
            </table:table-cell>
            <table:table-cell table:style-name="TableCell571">
              <text:p text:style-name="P572">1,1</text:p>
            </table:table-cell>
            <table:table-cell table:style-name="TableCell573">
              <text:p text:style-name="P574"/>
            </table:table-cell>
          </table:table-row>
          <table:table-row table:style-name="TableRow575">
            <table:table-cell table:style-name="TableCell576">
              <text:p text:style-name="P577">Latvijos Respublika, Ryga</text:p>
            </table:table-cell>
            <table:table-cell table:style-name="TableCell578">
              <text:p text:style-name="P579">1,1</text:p>
            </table:table-cell>
            <table:table-cell table:style-name="TableCell580">
              <text:p text:style-name="P581"/>
            </table:table-cell>
          </table:table-row>
          <table:table-row table:style-name="TableRow582">
            <table:table-cell table:style-name="TableCell583">
              <text:p text:style-name="P584">Lenkijos Respublika:</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Varšuva</text:p>
            </table:table-cell>
            <table:table-cell table:style-name="TableCell592">
              <text:p text:style-name="P593">1,3</text:p>
            </table:table-cell>
            <table:table-cell table:style-name="TableCell594">
              <text:p text:style-name="P595"/>
            </table:table-cell>
          </table:table-row>
          <table:table-row table:style-name="TableRow596">
            <table:table-cell table:style-name="TableCell597">
              <text:p text:style-name="P598">Seinai</text:p>
            </table:table-cell>
            <table:table-cell table:style-name="TableCell599">
              <text:p text:style-name="P600">1</text:p>
            </table:table-cell>
            <table:table-cell table:style-name="TableCell601">
              <text:p text:style-name="P602">0,1</text:p>
            </table:table-cell>
          </table:table-row>
          <table:table-row table:style-name="TableRow603">
            <table:table-cell table:style-name="TableCell604">
              <text:p text:style-name="P605">Moldovos Respublika, Kišiniovas</text:p>
            </table:table-cell>
            <table:table-cell table:style-name="TableCell606">
              <text:p text:style-name="P607">1</text:p>
            </table:table-cell>
            <table:table-cell table:style-name="TableCell608">
              <text:p text:style-name="P609">0,1</text:p>
            </table:table-cell>
          </table:table-row>
          <table:table-row table:style-name="TableRow610">
            <table:table-cell table:style-name="TableCell611">
              <text:p text:style-name="P612">Nyderlandų<text:s/>Karalystė, Haga</text:p>
            </table:table-cell>
            <table:table-cell table:style-name="TableCell613">
              <text:p text:style-name="P614">1,3</text:p>
            </table:table-cell>
            <table:table-cell table:style-name="TableCell615">
              <text:p text:style-name="P616"/>
            </table:table-cell>
          </table:table-row>
          <table:table-row table:style-name="TableRow617">
            <table:table-cell table:style-name="TableCell618">
              <text:p text:style-name="P619">Norvegijos Karalystė, Oslas</text:p>
            </table:table-cell>
            <table:table-cell table:style-name="TableCell620">
              <text:p text:style-name="P621">1,5</text:p>
            </table:table-cell>
            <table:table-cell table:style-name="TableCell622">
              <text:p text:style-name="P623"/>
            </table:table-cell>
          </table:table-row>
          <table:table-row table:style-name="TableRow624">
            <table:table-cell table:style-name="TableCell625">
              <text:p text:style-name="Normal"><text:span text:style-name="T626">Pietų Afrikos Respublika, Pretorija</text:span></text:p>
            </table:table-cell>
            <table:table-cell table:style-name="TableCell627">
              <text:p text:style-name="P628">1</text:p>
            </table:table-cell>
            <table:table-cell table:style-name="TableCell629">
              <text:p text:style-name="P630">0,2</text:p>
            </table:table-cell>
          </table:table-row>
          <table:table-row table:style-name="TableRow631">
            <table:table-cell table:style-name="TableCell632">
              <text:p text:style-name="P633">Portugalijos Respublika, Lisabona</text:p>
            </table:table-cell>
            <table:table-cell table:style-name="TableCell634">
              <text:p text:style-name="P635">1,1</text:p>
            </table:table-cell>
            <table:table-cell table:style-name="TableCell636">
              <text:p text:style-name="P637"/>
            </table:table-cell>
          </table:table-row>
          <table:table-row table:style-name="TableRow638">
            <table:table-cell table:style-name="TableCell639">
              <text:p text:style-name="P640">Prancūzijos Respublika:</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Paryžius</text:p>
            </table:table-cell>
            <table:table-cell table:style-name="TableCell648">
              <text:p text:style-name="P649">1,35</text:p>
            </table:table-cell>
            <table:table-cell table:style-name="TableCell650">
              <text:p text:style-name="P651"/>
            </table:table-cell>
          </table:table-row>
          <table:table-row table:style-name="TableRow652">
            <table:table-cell table:style-name="TableCell653">
              <text:p text:style-name="P654">Strasbūras</text:p>
            </table:table-cell>
            <table:table-cell table:style-name="TableCell655">
              <text:p text:style-name="P656">1,3</text:p>
            </table:table-cell>
            <table:table-cell table:style-name="TableCell657">
              <text:p text:style-name="P658"/>
            </table:table-cell>
          </table:table-row>
          <table:table-row table:style-name="TableRow659">
            <table:table-cell table:style-name="TableCell660">
              <text:p text:style-name="P661">Rumunija, Bukareštas</text:p>
            </table:table-cell>
            <table:table-cell table:style-name="TableCell662">
              <text:p text:style-name="P663">1</text:p>
            </table:table-cell>
            <table:table-cell table:style-name="TableCell664">
              <text:p text:style-name="P665"/>
            </table:table-cell>
          </table:table-row>
          <text:soft-page-break/>
          <table:table-row table:style-name="TableRow666">
            <table:table-cell table:style-name="TableCell667">
              <text:p text:style-name="P668">Rusijos Federacija:</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Maskva</text:p>
            </table:table-cell>
            <table:table-cell table:style-name="TableCell676">
              <text:p text:style-name="P677">1,4</text:p>
            </table:table-cell>
            <table:table-cell table:style-name="TableCell678">
              <text:p text:style-name="P679">0,1</text:p>
            </table:table-cell>
          </table:table-row>
          <table:table-row table:style-name="TableRow680">
            <table:table-cell table:style-name="TableCell681">
              <text:p text:style-name="P682">Sankt Peterburgas</text:p>
            </table:table-cell>
            <table:table-cell table:style-name="TableCell683">
              <text:p text:style-name="P684">1,2</text:p>
            </table:table-cell>
            <table:table-cell table:style-name="TableCell685">
              <text:p text:style-name="P686">0,1</text:p>
            </table:table-cell>
          </table:table-row>
          <table:table-row table:style-name="TableRow687">
            <table:table-cell table:style-name="TableCell688">
              <text:p text:style-name="P689">Kaliningradas</text:p>
            </table:table-cell>
            <table:table-cell table:style-name="TableCell690">
              <text:p text:style-name="P691">1,1</text:p>
            </table:table-cell>
            <table:table-cell table:style-name="TableCell692">
              <text:p text:style-name="P693">0,1</text:p>
            </table:table-cell>
          </table:table-row>
          <table:table-row table:style-name="TableRow694">
            <table:table-cell table:style-name="TableCell695">
              <text:p text:style-name="P696">Sovetskas</text:p>
            </table:table-cell>
            <table:table-cell table:style-name="TableCell697">
              <text:p text:style-name="P698">1</text:p>
            </table:table-cell>
            <table:table-cell table:style-name="TableCell699">
              <text:p text:style-name="P700">0,1</text:p>
            </table:table-cell>
          </table:table-row>
          <table:table-row table:style-name="TableRow701">
            <table:table-cell table:style-name="TableCell702">
              <text:p text:style-name="P703">Slovėnijos Respublika, Liubliana</text:p>
            </table:table-cell>
            <table:table-cell table:style-name="TableCell704">
              <text:p text:style-name="P705">1,1</text:p>
            </table:table-cell>
            <table:table-cell table:style-name="TableCell706">
              <text:p text:style-name="P707"/>
            </table:table-cell>
          </table:table-row>
          <table:table-row table:style-name="TableRow708">
            <table:table-cell table:style-name="TableCell709">
              <text:p text:style-name="P710">Suomijos Respublika, Helsinkis</text:p>
            </table:table-cell>
            <table:table-cell table:style-name="TableCell711">
              <text:p text:style-name="P712">1,4</text:p>
            </table:table-cell>
            <table:table-cell table:style-name="TableCell713">
              <text:p text:style-name="P714"/>
            </table:table-cell>
          </table:table-row>
          <table:table-row table:style-name="TableRow715">
            <table:table-cell table:style-name="TableCell716">
              <text:p text:style-name="P717">Švedijos Karalystė, Stokholmas</text:p>
            </table:table-cell>
            <table:table-cell table:style-name="TableCell718">
              <text:p text:style-name="P719">1,4</text:p>
            </table:table-cell>
            <table:table-cell table:style-name="TableCell720">
              <text:p text:style-name="P721"/>
            </table:table-cell>
          </table:table-row>
          <table:table-row table:style-name="TableRow722">
            <table:table-cell table:style-name="TableCell723">
              <text:p text:style-name="P724">Šveicarijos Konfederacija, Ženeva, Bernas</text:p>
            </table:table-cell>
            <table:table-cell table:style-name="TableCell725">
              <text:p text:style-name="P726">1,4</text:p>
            </table:table-cell>
            <table:table-cell table:style-name="TableCell727">
              <text:p text:style-name="P728"/>
            </table:table-cell>
          </table:table-row>
          <table:table-row table:style-name="TableRow729">
            <table:table-cell table:style-name="TableCell730">
              <text:p text:style-name="P731">Šventasis Sostas</text:p>
            </table:table-cell>
            <table:table-cell table:style-name="TableCell732">
              <text:p text:style-name="P733">1,2</text:p>
            </table:table-cell>
            <table:table-cell table:style-name="TableCell734">
              <text:p text:style-name="P735"/>
            </table:table-cell>
          </table:table-row>
          <table:table-row table:style-name="TableRow736">
            <table:table-cell table:style-name="TableCell737">
              <text:p text:style-name="P738">Turkijos Respublika, Ankara</text:p>
            </table:table-cell>
            <table:table-cell table:style-name="TableCell739">
              <text:p text:style-name="P740">1,1</text:p>
            </table:table-cell>
            <table:table-cell table:style-name="TableCell741">
              <text:p text:style-name="P742"/>
            </table:table-cell>
          </table:table-row>
          <table:table-row table:style-name="TableRow743">
            <table:table-cell table:style-name="TableCell744">
              <text:p text:style-name="P745">Ukraina, Kijevas</text:p>
            </table:table-cell>
            <table:table-cell table:style-name="TableCell746">
              <text:p text:style-name="P747">1,2</text:p>
            </table:table-cell>
            <table:table-cell table:style-name="TableCell748">
              <text:p text:style-name="P749">0,1</text:p>
            </table:table-cell>
          </table:table-row>
          <table:table-row table:style-name="TableRow750">
            <table:table-cell table:style-name="TableCell751">
              <text:p text:style-name="P752">Vengrijos Respublika, Budapeštas</text:p>
            </table:table-cell>
            <table:table-cell table:style-name="TableCell753">
              <text:p text:style-name="P754">1,1</text:p>
            </table:table-cell>
            <table:table-cell table:style-name="TableCell755">
              <text:p text:style-name="P756"/>
            </table:table-cell>
          </table:table-row>
          <table:table-row table:style-name="TableRow757">
            <table:table-cell table:style-name="TableCell758">
              <text:p text:style-name="P759">Vokietijos Federacinė Respublika:</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Berlynas</text:p>
            </table:table-cell>
            <table:table-cell table:style-name="TableCell767">
              <text:p text:style-name="P768">1,3</text:p>
            </table:table-cell>
            <table:table-cell table:style-name="TableCell769">
              <text:p text:style-name="P770"/>
            </table:table-cell>
          </table:table-row>
          <table:table-row table:style-name="TableRow771">
            <table:table-cell table:style-name="TableCell772">
              <text:p text:style-name="P773">Bona</text:p>
            </table:table-cell>
            <table:table-cell table:style-name="TableCell774">
              <text:p text:style-name="P775">1,2</text:p>
            </table:table-cell>
            <table:table-cell table:style-name="TableCell776">
              <text:p text:style-name="P777"/>
            </table:table-cell>
          </table:table-row>
        </table:table-header-rows>
      </table:table>
      <text:p text:style-name="P778">____________________</text:p>
      <text:p text:style-name="P779"><text:span text:style-name="T780">Pastaba</text:span><text:span text:style-name="T781">.</text:span><text:span text:style-name="T782"><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83">ir priemokoms.</text:span></text:p>
      <text:p text:style-name="P784">______________</text:p>
      <text:p text:style-name="P785"/>
      <text:p text:style-name="Normal"/>
      <text:p text:style-name="Normal"/>
      <text:p text:style-name="P786">Priedo pakeitimai:</text:p>
      <text:p text:style-name="P787"><text:span text:style-name="T788">Nr.<text:s/></text:span><text:a xlink:href="https://www.e-tar.lt/portal/legalAct.html?documentId=TAR.C099F94B4D24" office:target-frame-name="_top" xlink:show="replace"><text:span text:style-name="T789">1557</text:span></text:a><text:span text:style-name="T790">, 2002-10-03, Žin., 2002, Nr. 97-4277 (2002-10-09), i. k. 1021100NUTA00001557</text:span></text:p>
      <text:p text:style-name="P791"><text:span text:style-name="T792">Nr.<text:s/></text:span><text:a xlink:href="https://www.e-tar.lt/portal/legalAct.html?documentId=TAR.E28B513C1D97" office:target-frame-name="_top" xlink:show="replace"><text:span text:style-name="T793">308</text:span></text:a><text:span text:style-name="T794">, 2003-03-10, Žin., 2003, Nr. 26-1045 (2003-03-14), i. k. 1031100NUTA00000308</text:span></text:p>
      <text:p text:style-name="P795"><text:span text:style-name="T796">Nr.<text:s/></text:span><text:a xlink:href="https://www.e-tar.lt/portal/legalAct.html?documentId=TAR.4C5EB17D57D8" office:target-frame-name="_top" xlink:show="replace"><text:span text:style-name="T797">1078</text:span></text:a><text:span text:style-name="T798">, 200</text:span><text:span text:style-name="T799">3-08-26, Žin., 2003, Nr. 83-3794 (2003-08-29), i. k. 1031100NUTA00001078</text:span></text:p>
      <text:p text:style-name="P800"><text:span text:style-name="T801">Nr.<text:s/></text:span><text:a xlink:href="https://www.e-tar.lt/portal/legalAct.html?documentId=TAR.F7ECA87200D6" office:target-frame-name="_top" xlink:show="replace"><text:span text:style-name="T802">1138</text:span></text:a><text:span text:style-name="T803">, 2004-09-06, Žin., 2004, Nr. 137-4989 (2004-09-10), i. k. 1041100NUTA00001138</text:span></text:p>
      <text:p text:style-name="P804"><text:span text:style-name="T805">Nr.<text:s/></text:span><text:a xlink:href="https://www.e-tar.lt/portal/legalAct.html?documentId=TAR.C32815ADCD44" office:target-frame-name="_top" xlink:show="replace"><text:span text:style-name="T806">376</text:span></text:a><text:span text:style-name="T807">, 2005-04-04, Žin., 2005, Nr. 45-1459 (2005-04-07), i. k. 1051100NUTA00000376</text:span></text:p>
      <text:p text:style-name="P808"><text:span text:style-name="T809">Nr.<text:s/></text:span><text:a xlink:href="https://www.e-tar.lt/portal/legalAct.html?documentId=TAR.1D9877EC7F35" office:target-frame-name="_top" xlink:show="replace"><text:span text:style-name="T810">732</text:span></text:a><text:span text:style-name="T811">, 2005-06-30,<text:s/></text:span><text:span text:style-name="T812">Žin., 2005, Nr. 82-3017 (2005-07-05), i. k. 1051100NUTA00000732</text:span></text:p>
      <text:p text:style-name="P813"><text:span text:style-name="T814">Nr.<text:s/></text:span><text:a xlink:href="https://www.e-tar.lt/portal/legalAct.html?documentId=TAR.21B897B26352" office:target-frame-name="_top" xlink:show="replace"><text:span text:style-name="T815">1242</text:span></text:a><text:span text:style-name="T816">, 2005-11-18, Žin., 2005, Nr. 137-4931 (2005-11-19), i. k. 1051100NUTA00001242</text:span></text:p>
      <text:p text:style-name="P817"><text:span text:style-name="T818">Nr.<text:s/></text:span><text:a xlink:href="https://www.e-tar.lt/portal/legalAct.html?documentId=TAR.EDBA6B73BDC3" office:target-frame-name="_top" xlink:show="replace"><text:span text:style-name="T819">1412</text:span></text:a><text:span text:style-name="T820">, 2005-12-22, Žin., 2005, Nr. 151-5553 (2005-12-29), i. k. 1051100NUTA00001412</text:span></text:p>
      <text:p text:style-name="P821"><text:span text:style-name="T822">Nr.<text:s/></text:span><text:a xlink:href="https://www.e-tar.lt/portal/legalAct.html?documentId=TAR.184B3E484C1F" office:target-frame-name="_top" xlink:show="replace"><text:span text:style-name="T823">702</text:span></text:a><text:span text:style-name="T824">, 20</text:span><text:span text:style-name="T825">06-07-11, Žin., 2006, Nr. 77-3011 (2006-07-14), i. k. 1061100NUTA00000702</text:span></text:p>
      <text:p text:style-name="P826"><text:span text:style-name="T827">Nr.<text:s/></text:span><text:a xlink:href="https://www.e-tar.lt/portal/legalAct.html?documentId=TAR.376FAE0D2AA0" office:target-frame-name="_top" xlink:show="replace"><text:span text:style-name="T828">1360</text:span></text:a><text:span text:style-name="T829">, 2006-12-28, Žin., 2006, Nr. 144-5504 (2006-12-30), i. k. 1061100NUTA00001360</text:span></text:p>
      <text:p text:style-name="P830"><text:span text:style-name="T831">Nr.<text:s/></text:span><text:a xlink:href="https://www.e-tar.lt/portal/legalAct.html?documentId=TAR.233D3E7EC8C9" office:target-frame-name="_top" xlink:show="replace"><text:span text:style-name="T832">179</text:span></text:a><text:span text:style-name="T833">, 2007-01-31, Žin., 2007, Nr. 21-779 (2007-02-15), i. k. 1071100NUTA00000179</text:span></text:p>
      <text:p text:style-name="P834"><text:span text:style-name="T835">Nr.<text:s/></text:span><text:a xlink:href="https://www.e-tar.lt/portal/legalAct.html?documentId=TAR.5CA4E5C82168" office:target-frame-name="_top" xlink:show="replace"><text:span text:style-name="T836">357</text:span></text:a><text:span text:style-name="T837">, 2007-04-11,<text:s/></text:span><text:span text:style-name="T838">Žin., 2007, Nr. 43-1648 (2007-04-19), i. k. 1071100NUTA00000357</text:span></text:p>
      <text:p text:style-name="P839"><text:span text:style-name="T840">Nr.<text:s/></text:span><text:a xlink:href="https://www.e-tar.lt/portal/legalAct.html?documentId=TAR.103AEA247292" office:target-frame-name="_top" xlink:show="replace"><text:span text:style-name="T841">874</text:span></text:a><text:span text:style-name="T842">, 2007-08-22, Žin., 2007, Nr. 93-3740 (2007-08-30), i. k. 1071100NUTA00000874</text:span></text:p>
      <text:p text:style-name="P843"><text:span text:style-name="T844">Nr.<text:s/></text:span><text:a xlink:href="https://www.e-tar.lt/portal/legalAct.html?documentId=TAR.43F1C1E3DAC2" office:target-frame-name="_top" xlink:show="replace"><text:span text:style-name="T845">945</text:span></text:a><text:span text:style-name="T846">, 2007-09-05, Žin., 2007, Nr. 98-3974 (2007-09-15), i. k. 1071100NUTA00000945</text:span></text:p>
      <text:p text:style-name="P847"><text:span text:style-name="T848">Nr.<text:s/></text:span><text:a xlink:href="https://www.e-tar.lt/portal/legalAct.html?documentId=TAR.6574C15D8D21" office:target-frame-name="_top" xlink:show="replace"><text:span text:style-name="T849">1201</text:span></text:a><text:span text:style-name="T850">, 2007-11-07, Žin., 2007</text:span><text:span text:style-name="T851">, Nr. 118-4825 (2007-11-17), i. k. 1071100NUTA00001201</text:span></text:p>
      <text:p text:style-name="P852"><text:span text:style-name="T853">Nr.<text:s/></text:span><text:a xlink:href="https://www.e-tar.lt/portal/legalAct.html?documentId=TAR.D477B8995BE1" office:target-frame-name="_top" xlink:show="replace"><text:span text:style-name="T854">1126</text:span></text:a><text:span text:style-name="T855">, 2008-10-29, Žin., 2008, Nr. 130-4987 (2008-11-13), i. k. 1081100NUTA00001126</text:span></text:p>
      <text:p text:style-name="P856"><text:span text:style-name="T857">Nr.<text:s/></text:span><text:a xlink:href="https://www.e-tar.lt/portal/legalAct.html?documentId=TAR.940962FE6A2B" office:target-frame-name="_top" xlink:show="replace"><text:span text:style-name="T858">843</text:span></text:a><text:span text:style-name="T859">, 2012-07-11, Žin., 2012, Nr. 83-4366 (2012-07-14), i. k. 1121100NUTA00000843</text:span></text:p>
      <text:p text:style-name="P860"><text:span text:style-name="T861">Nr.<text:s/></text:span><text:a xlink:href="https://www.e-tar.lt/portal/legalAct.html?documentId=TAR.B4F1692DDF5D" office:target-frame-name="_top" xlink:show="replace"><text:span text:style-name="T862">330</text:span></text:a><text:span text:style-name="T863">, 2013-04-17, Žin., 2013, Nr. 42</text:span><text:span text:style-name="T864">-2062 (2013-04-24), i. k. 1131100NUTA00000330</text:span></text:p>
      <text:p text:style-name="P865"><text:span text:style-name="T866">Nr.<text:s/></text:span><text:a xlink:href="https://www.e-tar.lt/portal/legalAct.html?documentId=0b7b60b03f0c11e498a79e861091cd92" office:target-frame-name="_top" xlink:show="replace"><text:span text:style-name="T867">952</text:span></text:a><text:span text:style-name="T868">, 2014-09-17, paskelbta TAR 2014-09-18, i. k. 2014-12487</text:span></text:p>
      <text:p text:style-name="Normal"/>
      <text:soft-page-break/>
      <text:p text:style-name="P869">PATVIRTINTA</text:p>
      <text:p text:style-name="P877">Lietuvos Respublikos Vyriausybės</text:p>
      <text:p text:style-name="P878">1999 m. lapkričio 5 d. nutarimu Nr. 1235</text:p>
      <text:p text:style-name="P879">(Lietuvos Respublikos Vyriausybės</text:p>
      <text:p text:style-name="P880">2005 m. lapkričio 18 d. nutarimo Nr. 1242<text:s/></text:p>
      <text:p text:style-name="P881">redakcija)</text:p>
      <text:p text:style-name="P882"/>
      <text:p text:style-name="P883"><text:span text:style-name="T884">GYVENAMŲJŲ PATALPŲ NUOMOS LYGIO VIETOS KOEFICIENTAI</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Valstybės, miesto pavadinimas</text:p>
          </table:table-cell>
          <table:table-cell table:style-name="TableCell892">
            <text:p text:style-name="P893">Koeficientas</text:p>
          </table:table-cell>
        </table:table-row>
        <table:table-row table:style-name="TableRow894">
          <table:table-cell table:style-name="TableCell895">
            <text:p text:style-name="P896">Afganistano Islamo Respublika,<text:s/></text:p>
          </table:table-cell>
          <table:table-cell table:style-name="TableCell897">
            <text:p text:style-name="P898"/>
          </table:table-cell>
        </table:table-row>
        <table:table-row table:style-name="TableRow899">
          <table:table-cell table:style-name="TableCell900">
            <text:p text:style-name="P901">Kabulas</text:p>
          </table:table-cell>
          <table:table-cell table:style-name="TableCell902">
            <text:p text:style-name="P903">2</text:p>
          </table:table-cell>
        </table:table-row>
        <table:table-row table:style-name="TableRow904">
          <table:table-cell table:style-name="TableCell905">
            <text:p text:style-name="P906">Čagčaranas, Heratas, Kalaji Nau</text:p>
          </table:table-cell>
          <table:table-cell table:style-name="TableCell907">
            <text:p text:style-name="P908">1</text:p>
          </table:table-cell>
        </table:table-row>
        <table:table-row table:style-name="TableRow909">
          <table:table-cell table:style-name="TableCell910">
            <text:p text:style-name="P911">Airija, Dublinas</text:p>
          </table:table-cell>
          <table:table-cell table:style-name="TableCell912">
            <text:p text:style-name="P913">1,6</text:p>
          </table:table-cell>
        </table:table-row>
        <table:table-row table:style-name="TableRow914">
          <table:table-cell table:style-name="TableCell915">
            <text:p text:style-name="Normal"><text:span text:style-name="T916">Armėnijos Respublika, Jerevanas</text:span></text:p>
          </table:table-cell>
          <table:table-cell table:style-name="TableCell917">
            <text:p text:style-name="P918">0,9</text:p>
          </table:table-cell>
        </table:table-row>
        <table:table-row table:style-name="TableRow919">
          <table:table-cell table:style-name="TableCell920">
            <text:p text:style-name="P921">Austrijos Respublika, Viena</text:p>
          </table:table-cell>
          <table:table-cell table:style-name="TableCell922">
            <text:p text:style-name="P923">1,1</text:p>
          </table:table-cell>
        </table:table-row>
        <table:table-row table:style-name="TableRow924">
          <table:table-cell table:style-name="TableCell925">
            <text:p text:style-name="P926">Argentinos Respublika, Buenos Airės</text:p>
          </table:table-cell>
          <table:table-cell table:style-name="TableCell927">
            <text:p text:style-name="P928">1</text:p>
          </table:table-cell>
        </table:table-row>
        <table:table-row table:style-name="TableRow929">
          <table:table-cell table:style-name="TableCell930">
            <text:p text:style-name="Normal"><text:span text:style-name="T931">Azerbaidžano Respublika, Baku</text:span></text:p>
          </table:table-cell>
          <table:table-cell table:style-name="TableCell932">
            <text:p text:style-name="P933">1</text:p>
          </table:table-cell>
        </table:table-row>
        <table:table-row table:style-name="TableRow934">
          <table:table-cell table:style-name="TableCell935">
            <text:p text:style-name="P936">Baltarusijos Respublika:</text:p>
          </table:table-cell>
          <table:table-cell table:style-name="TableCell937">
            <text:p text:style-name="P938"/>
          </table:table-cell>
        </table:table-row>
        <table:table-row table:style-name="TableRow939">
          <table:table-cell table:style-name="TableCell940">
            <text:p text:style-name="P941">Minskas</text:p>
          </table:table-cell>
          <table:table-cell table:style-name="TableCell942">
            <text:p text:style-name="P943">1</text:p>
          </table:table-cell>
        </table:table-row>
        <table:table-row table:style-name="TableRow944">
          <table:table-cell table:style-name="TableCell945">
            <text:p text:style-name="P946">Gardinas</text:p>
          </table:table-cell>
          <table:table-cell table:style-name="TableCell947">
            <text:p text:style-name="P948">0,9</text:p>
          </table:table-cell>
        </table:table-row>
        <table:table-row table:style-name="TableRow949">
          <table:table-cell table:style-name="TableCell950">
            <text:p text:style-name="P951">Belgijos Karalystė, Briuselis</text:p>
          </table:table-cell>
          <table:table-cell table:style-name="TableCell952">
            <text:p text:style-name="P953">1,2</text:p>
          </table:table-cell>
        </table:table-row>
        <table:table-row table:style-name="TableRow954">
          <table:table-cell table:style-name="TableCell955">
            <text:p text:style-name="Normal"><text:span text:style-name="T956">Brazilijos Federacinė Respublika, San Paulas    </text:span></text:p>
          </table:table-cell>
          <table:table-cell table:style-name="TableCell957">
            <text:p text:style-name="P958">1,35</text:p>
          </table:table-cell>
        </table:table-row>
        <table:table-row table:style-name="TableRow959">
          <table:table-cell table:style-name="TableCell960">
            <text:p text:style-name="Normal"><text:span text:style-name="T961">Bulgarijos Respublika, Sofija   </text:span></text:p>
          </table:table-cell>
          <table:table-cell table:style-name="TableCell962">
            <text:p text:style-name="P963">1</text:p>
          </table:table-cell>
        </table:table-row>
        <table:table-row table:style-name="TableRow964">
          <table:table-cell table:style-name="TableCell965">
            <text:p text:style-name="P966">Čekijos Respublika, Praha</text:p>
          </table:table-cell>
          <table:table-cell table:style-name="TableCell967">
            <text:p text:style-name="P968">0,9</text:p>
          </table:table-cell>
        </table:table-row>
        <table:table-row table:style-name="TableRow969">
          <table:table-cell table:style-name="TableCell970">
            <text:p text:style-name="P971">Danijos<text:s/>Karalystė, Kopenhaga</text:p>
          </table:table-cell>
          <table:table-cell table:style-name="TableCell972">
            <text:p text:style-name="P973">1,2</text:p>
          </table:table-cell>
        </table:table-row>
        <table:table-row table:style-name="TableRow974">
          <table:table-cell table:style-name="TableCell975">
            <text:p text:style-name="P976">Egipto Arabų Respublika, Kairas</text:p>
          </table:table-cell>
          <table:table-cell table:style-name="TableCell977">
            <text:p text:style-name="P978">0,9</text:p>
          </table:table-cell>
        </table:table-row>
        <table:table-row table:style-name="TableRow979">
          <table:table-cell table:style-name="TableCell980">
            <text:p text:style-name="P981">Estijos Respublika, Talinas</text:p>
          </table:table-cell>
          <table:table-cell table:style-name="TableCell982">
            <text:p text:style-name="P983">0,9</text:p>
          </table:table-cell>
        </table:table-row>
        <table:table-row table:style-name="TableRow984">
          <table:table-cell table:style-name="TableCell985">
            <text:p text:style-name="P986">Graikijos Respublika, Atėnai</text:p>
          </table:table-cell>
          <table:table-cell table:style-name="TableCell987">
            <text:p text:style-name="P988">1,1</text:p>
          </table:table-cell>
        </table:table-row>
        <table:table-row table:style-name="TableRow989">
          <table:table-cell table:style-name="TableCell990">
            <text:p text:style-name="P991">Gruzija, Tbilisis</text:p>
          </table:table-cell>
          <table:table-cell table:style-name="TableCell992">
            <text:p text:style-name="P993">0,9</text:p>
          </table:table-cell>
        </table:table-row>
        <table:table-row table:style-name="TableRow994">
          <table:table-cell table:style-name="TableCell995">
            <text:p text:style-name="Normal"><text:span text:style-name="T996">Indijos Respublika, Delis</text:span></text:p>
          </table:table-cell>
          <table:table-cell table:style-name="TableCell997">
            <text:p text:style-name="P998">1,1</text:p>
          </table:table-cell>
        </table:table-row>
        <table:table-row table:style-name="TableRow999">
          <table:table-cell table:style-name="TableCell1000">
            <text:p text:style-name="P1001">Ispanijos Karalystė:</text:p>
          </table:table-cell>
          <table:table-cell table:style-name="TableCell1002">
            <text:p text:style-name="P1003"/>
          </table:table-cell>
        </table:table-row>
        <table:table-row table:style-name="TableRow1004">
          <table:table-cell table:style-name="TableCell1005">
            <text:p text:style-name="P1006">Madridas</text:p>
          </table:table-cell>
          <table:table-cell table:style-name="TableCell1007">
            <text:p text:style-name="P1008">1</text:p>
          </table:table-cell>
        </table:table-row>
        <table:table-row table:style-name="TableRow1009">
          <table:table-cell table:style-name="TableCell1010">
            <text:p text:style-name="P1011">Valensija</text:p>
          </table:table-cell>
          <table:table-cell table:style-name="TableCell1012">
            <text:p text:style-name="P1013">1</text:p>
          </table:table-cell>
        </table:table-row>
        <table:table-row table:style-name="TableRow1014">
          <table:table-cell table:style-name="TableCell1015">
            <text:p text:style-name="P1016">Italijos Respublika,<text:s/>Roma</text:p>
          </table:table-cell>
          <table:table-cell table:style-name="TableCell1017">
            <text:p text:style-name="P1018">1,3</text:p>
          </table:table-cell>
        </table:table-row>
        <table:table-row table:style-name="TableRow1019">
          <table:table-cell table:style-name="TableCell1020">
            <text:p text:style-name="P1021">Izraelio Valstybė, Tel Avivas, Jeruzalė</text:p>
          </table:table-cell>
          <table:table-cell table:style-name="TableCell1022">
            <text:p text:style-name="P1023">1,3</text:p>
          </table:table-cell>
        </table:table-row>
        <table:table-row table:style-name="TableRow1024">
          <table:table-cell table:style-name="TableCell1025">
            <text:p text:style-name="P1026">Japonija, Tokijas</text:p>
          </table:table-cell>
          <table:table-cell table:style-name="TableCell1027">
            <text:p text:style-name="P1028">2,1</text:p>
          </table:table-cell>
        </table:table-row>
        <table:table-row table:style-name="TableRow1029">
          <table:table-cell table:style-name="TableCell1030">
            <text:p text:style-name="P1031">Jungtinė Karalystė, Londonas</text:p>
          </table:table-cell>
          <table:table-cell table:style-name="TableCell1032">
            <text:p text:style-name="P1033">2</text:p>
          </table:table-cell>
        </table:table-row>
        <table:table-row table:style-name="TableRow1034">
          <table:table-cell table:style-name="TableCell1035">
            <text:p text:style-name="P1036">Jungtinės Amerikos Valstijos:</text:p>
          </table:table-cell>
          <table:table-cell table:style-name="TableCell1037">
            <text:p text:style-name="P1038"/>
          </table:table-cell>
        </table:table-row>
        <table:table-row table:style-name="TableRow1039">
          <table:table-cell table:style-name="TableCell1040">
            <text:p text:style-name="P1041">Vašingtonas</text:p>
          </table:table-cell>
          <table:table-cell table:style-name="TableCell1042">
            <text:p text:style-name="P1043">1,3</text:p>
          </table:table-cell>
        </table:table-row>
        <table:table-row table:style-name="TableRow1044">
          <table:table-cell table:style-name="TableCell1045">
            <text:p text:style-name="P1046">Niujorkas</text:p>
          </table:table-cell>
          <table:table-cell table:style-name="TableCell1047">
            <text:p text:style-name="P1048">2,3</text:p>
          </table:table-cell>
        </table:table-row>
        <table:table-row table:style-name="TableRow1049">
          <table:table-cell table:style-name="TableCell1050">
            <text:p text:style-name="P1051">Čikaga</text:p>
          </table:table-cell>
          <table:table-cell table:style-name="TableCell1052">
            <text:p text:style-name="P1053">1,1</text:p>
          </table:table-cell>
        </table:table-row>
        <table:table-row table:style-name="TableRow1054">
          <table:table-cell table:style-name="TableCell1055">
            <text:p text:style-name="P1056">Kanada, Otava</text:p>
          </table:table-cell>
          <table:table-cell table:style-name="TableCell1057">
            <text:p text:style-name="P1058">1,1</text:p>
          </table:table-cell>
        </table:table-row>
        <table:table-row table:style-name="TableRow1059">
          <table:table-cell table:style-name="TableCell1060">
            <text:p text:style-name="P1061">Kazachstano Respublika, Astana, Alma Ata</text:p>
          </table:table-cell>
          <table:table-cell table:style-name="TableCell1062">
            <text:p text:style-name="P1063">1,2</text:p>
          </table:table-cell>
        </table:table-row>
        <table:table-row table:style-name="TableRow1064">
          <table:table-cell table:style-name="TableCell1065">
            <text:p text:style-name="P1066">Kinijos Liaudies Respublika, Pekinas</text:p>
          </table:table-cell>
          <table:table-cell table:style-name="TableCell1067">
            <text:p text:style-name="P1068">1,4</text:p>
          </table:table-cell>
        </table:table-row>
        <table:table-row table:style-name="TableRow1069">
          <table:table-cell table:style-name="TableCell1070">
            <text:p text:style-name="Normal"><text:span text:style-name="T1071">Kroatijos Respublika, Zagrebas</text:span></text:p>
          </table:table-cell>
          <table:table-cell table:style-name="TableCell1072">
            <text:p text:style-name="P1073">1,0</text:p>
          </table:table-cell>
        </table:table-row>
        <table:table-row table:style-name="TableRow1074">
          <table:table-cell table:style-name="TableCell1075">
            <text:p text:style-name="P1076">Latvijos Respublika, Ryga</text:p>
          </table:table-cell>
          <table:table-cell table:style-name="TableCell1077">
            <text:p text:style-name="P1078">0,9</text:p>
          </table:table-cell>
        </table:table-row>
        <table:table-row table:style-name="TableRow1079">
          <table:table-cell table:style-name="TableCell1080">
            <text:p text:style-name="P1081">Lenkijos Respublika:</text:p>
          </table:table-cell>
          <table:table-cell table:style-name="TableCell1082">
            <text:p text:style-name="P1083"/>
          </table:table-cell>
        </table:table-row>
        <table:table-row table:style-name="TableRow1084">
          <table:table-cell table:style-name="TableCell1085">
            <text:p text:style-name="P1086">Varšuva</text:p>
          </table:table-cell>
          <table:table-cell table:style-name="TableCell1087">
            <text:p text:style-name="P1088">1</text:p>
          </table:table-cell>
        </table:table-row>
        <table:table-row table:style-name="TableRow1089">
          <table:table-cell table:style-name="TableCell1090">
            <text:p text:style-name="P1091">Seinai</text:p>
          </table:table-cell>
          <table:table-cell table:style-name="TableCell1092">
            <text:p text:style-name="P1093">0,6</text:p>
          </table:table-cell>
        </table:table-row>
        <table:table-row table:style-name="TableRow1094">
          <table:table-cell table:style-name="TableCell1095">
            <text:p text:style-name="Normal"><text:span text:style-name="T1096">Moldovos Respublika, Kišiniovas</text:span></text:p>
          </table:table-cell>
          <table:table-cell table:style-name="TableCell1097">
            <text:p text:style-name="P1098">0,9</text:p>
          </table:table-cell>
        </table:table-row>
        <table:table-row table:style-name="TableRow1099">
          <table:table-cell table:style-name="TableCell1100">
            <text:p text:style-name="P1101">Nyderlandų Karalystė, Haga</text:p>
          </table:table-cell>
          <table:table-cell table:style-name="TableCell1102">
            <text:p text:style-name="P1103">1,2</text:p>
          </table:table-cell>
        </table:table-row>
        <table:table-row table:style-name="TableRow1104">
          <table:table-cell table:style-name="TableCell1105">
            <text:p text:style-name="P1106">Norvegijos Karalystė, Oslas</text:p>
          </table:table-cell>
          <table:table-cell table:style-name="TableCell1107">
            <text:p text:style-name="P1108">1,2</text:p>
          </table:table-cell>
        </table:table-row>
        <table:table-row table:style-name="TableRow1109">
          <table:table-cell table:style-name="TableCell1110">
            <text:p text:style-name="P1111">Pietų Afrikos Respublika, Pretorija</text:p>
          </table:table-cell>
          <table:table-cell table:style-name="TableCell1112">
            <text:p text:style-name="P1113">1,2</text:p>
          </table:table-cell>
        </table:table-row>
        <table:table-row table:style-name="TableRow1114">
          <table:table-cell table:style-name="TableCell1115">
            <text:p text:style-name="P1116">Portugalijos Respublika, Lisabona</text:p>
          </table:table-cell>
          <table:table-cell table:style-name="TableCell1117">
            <text:p text:style-name="P1118">1</text:p>
          </table:table-cell>
        </table:table-row>
        <table:table-row table:style-name="TableRow1119">
          <table:table-cell table:style-name="TableCell1120">
            <text:p text:style-name="P1121">Prancūzijos Respublika:</text:p>
          </table:table-cell>
          <table:table-cell table:style-name="TableCell1122">
            <text:p text:style-name="P1123"/>
          </table:table-cell>
        </table:table-row>
        <table:table-row table:style-name="TableRow1124">
          <table:table-cell table:style-name="TableCell1125">
            <text:p text:style-name="P1126">Paryžius</text:p>
          </table:table-cell>
          <table:table-cell table:style-name="TableCell1127">
            <text:p text:style-name="P1128">1,6</text:p>
          </table:table-cell>
        </table:table-row>
        <table:table-row table:style-name="TableRow1129">
          <table:table-cell table:style-name="TableCell1130">
            <text:p text:style-name="P1131">Strasbūras</text:p>
          </table:table-cell>
          <table:table-cell table:style-name="TableCell1132">
            <text:p text:style-name="P1133">1,1</text:p>
          </table:table-cell>
        </table:table-row>
        <table:table-row table:style-name="TableRow1134">
          <table:table-cell table:style-name="TableCell1135">
            <text:p text:style-name="Normal"><text:span text:style-name="T1136">Rumunija, Bukareštas</text:span></text:p>
          </table:table-cell>
          <table:table-cell table:style-name="TableCell1137">
            <text:p text:style-name="P1138">0,9</text:p>
          </table:table-cell>
        </table:table-row>
        <table:table-row table:style-name="TableRow1139">
          <table:table-cell table:style-name="TableCell1140">
            <text:p text:style-name="P1141">Rusijos Federacija:</text:p>
          </table:table-cell>
          <table:table-cell table:style-name="TableCell1142">
            <text:p text:style-name="P1143"/>
          </table:table-cell>
        </table:table-row>
        <table:table-row table:style-name="TableRow1144">
          <table:table-cell table:style-name="TableCell1145">
            <text:p text:style-name="P1146">Maskva</text:p>
          </table:table-cell>
          <table:table-cell table:style-name="TableCell1147">
            <text:p text:style-name="P1148">1,4</text:p>
          </table:table-cell>
        </table:table-row>
        <text:soft-page-break/>
        <table:table-row table:style-name="TableRow1149">
          <table:table-cell table:style-name="TableCell1150">
            <text:p text:style-name="P1151">Sankt Peterburgas</text:p>
          </table:table-cell>
          <table:table-cell table:style-name="TableCell1152">
            <text:p text:style-name="P1153">0,9</text:p>
          </table:table-cell>
        </table:table-row>
        <table:table-row table:style-name="TableRow1154">
          <table:table-cell table:style-name="TableCell1155">
            <text:p text:style-name="P1156">Kaliningradas</text:p>
          </table:table-cell>
          <table:table-cell table:style-name="TableCell1157">
            <text:p text:style-name="P1158">0,8</text:p>
          </table:table-cell>
        </table:table-row>
        <table:table-row table:style-name="TableRow1159">
          <table:table-cell table:style-name="TableCell1160">
            <text:p text:style-name="P1161">Sovetskas</text:p>
          </table:table-cell>
          <table:table-cell table:style-name="TableCell1162">
            <text:p text:style-name="P1163">0,6</text:p>
          </table:table-cell>
        </table:table-row>
        <table:table-row table:style-name="TableRow1164">
          <table:table-cell table:style-name="TableCell1165">
            <text:p text:style-name="Normal"><text:span text:style-name="T1166">Slovėnijos Respublika, Liubliana   </text:span></text:p>
          </table:table-cell>
          <table:table-cell table:style-name="TableCell1167">
            <text:p text:style-name="P1168">1,4</text:p>
          </table:table-cell>
        </table:table-row>
        <table:table-row table:style-name="TableRow1169">
          <table:table-cell table:style-name="TableCell1170">
            <text:p text:style-name="P1171">Suomijos Respublika, Helsinkis</text:p>
          </table:table-cell>
          <table:table-cell table:style-name="TableCell1172">
            <text:p text:style-name="P1173">1,2</text:p>
          </table:table-cell>
        </table:table-row>
        <table:table-row table:style-name="TableRow1174">
          <table:table-cell table:style-name="TableCell1175">
            <text:p text:style-name="P1176">Švedijos Karalystė, Stokholmas</text:p>
          </table:table-cell>
          <table:table-cell table:style-name="TableCell1177">
            <text:p text:style-name="P1178">1,2</text:p>
          </table:table-cell>
        </table:table-row>
        <table:table-row table:style-name="TableRow1179">
          <table:table-cell table:style-name="TableCell1180">
            <text:p text:style-name="P1181">Šveicarijos Konfederacija, Ženeva, Bernas</text:p>
          </table:table-cell>
          <table:table-cell table:style-name="TableCell1182">
            <text:p text:style-name="P1183">1,5</text:p>
          </table:table-cell>
        </table:table-row>
        <table:table-row table:style-name="TableRow1184">
          <table:table-cell table:style-name="TableCell1185">
            <text:p text:style-name="P1186">Šventasis Sostas</text:p>
          </table:table-cell>
          <table:table-cell table:style-name="TableCell1187">
            <text:p text:style-name="P1188">1,3</text:p>
          </table:table-cell>
        </table:table-row>
        <table:table-row table:style-name="TableRow1189">
          <table:table-cell table:style-name="TableCell1190">
            <text:p text:style-name="P1191">Turkijos Respublika, Ankara</text:p>
          </table:table-cell>
          <table:table-cell table:style-name="TableCell1192">
            <text:p text:style-name="P1193">1</text:p>
          </table:table-cell>
        </table:table-row>
        <table:table-row table:style-name="TableRow1194">
          <table:table-cell table:style-name="TableCell1195">
            <text:p text:style-name="P1196">Ukraina, Kijevas</text:p>
          </table:table-cell>
          <table:table-cell table:style-name="TableCell1197">
            <text:p text:style-name="P1198">0,9</text:p>
          </table:table-cell>
        </table:table-row>
        <table:table-row table:style-name="TableRow1199">
          <table:table-cell table:style-name="TableCell1200">
            <text:p text:style-name="P1201">Vengrijos Respublika,<text:s/>Budapeštas</text:p>
          </table:table-cell>
          <table:table-cell table:style-name="TableCell1202">
            <text:p text:style-name="P1203">1</text:p>
          </table:table-cell>
        </table:table-row>
        <table:table-row table:style-name="TableRow1204">
          <table:table-cell table:style-name="TableCell1205">
            <text:p text:style-name="P1206">Vokietijos Federacinė Respublika:</text:p>
          </table:table-cell>
          <table:table-cell table:style-name="TableCell1207">
            <text:p text:style-name="P1208"/>
          </table:table-cell>
        </table:table-row>
        <table:table-row table:style-name="TableRow1209">
          <table:table-cell table:style-name="TableCell1210">
            <text:p text:style-name="P1211">Berlynas</text:p>
          </table:table-cell>
          <table:table-cell table:style-name="TableCell1212">
            <text:p text:style-name="P1213">1,2</text:p>
          </table:table-cell>
        </table:table-row>
        <table:table-row table:style-name="TableRow1214">
          <table:table-cell table:style-name="TableCell1215">
            <text:p text:style-name="P1216">Bona</text:p>
          </table:table-cell>
          <table:table-cell table:style-name="TableCell1217">
            <text:p text:style-name="P1218">0,9</text:p>
          </table:table-cell>
        </table:table-row>
      </table:table>
      <text:p text:style-name="P1219"><text:tab/></text:p>
      <text:p text:style-name="P1220">Pastaba. Gyvenamųjų patalpų nuomos lygio vietos koeficientai taikomi šio nutarimo 4 punkte nustatytoms išlaidų normoms.</text:p>
      <text:p text:style-name="P1221">______________</text:p>
      <text:p text:style-name="P1222"/>
      <text:p text:style-name="Normal"/>
      <text:p text:style-name="P1223">Priedo pakeitimai:</text:p>
      <text:p text:style-name="P1224"><text:span text:style-name="T1225">Nr.<text:s/></text:span><text:a xlink:href="https://www.e-tar.lt/portal/legalAct.html?documentId=TAR.C099F94B4D24" office:target-frame-name="_top" xlink:show="replace"><text:span text:style-name="T1226">1557</text:span></text:a><text:span text:style-name="T1227">, 2002-10-03, Žin., 2002, Nr. 97-4277 (2002-10-09), i. k. 1021100NUTA00001557</text:span></text:p>
      <text:p text:style-name="P1228"><text:span text:style-name="T1229">Nr.<text:s/></text:span><text:a xlink:href="https://www.e-tar.lt/portal/legalAct.html?documentId=TAR.E28B513C1D97" office:target-frame-name="_top" xlink:show="replace"><text:span text:style-name="T1230">308</text:span></text:a><text:span text:style-name="T1231">, 200</text:span><text:span text:style-name="T1232">3-03-10, Žin., 2003, Nr. 26-1045 (2003-03-14), i. k. 1031100NUTA00000308</text:span></text:p>
      <text:p text:style-name="P1233"><text:span text:style-name="T1234">Nr.<text:s/></text:span><text:a xlink:href="https://www.e-tar.lt/portal/legalAct.html?documentId=TAR.4C5EB17D57D8" office:target-frame-name="_top" xlink:show="replace"><text:span text:style-name="T1235">1078</text:span></text:a><text:span text:style-name="T1236">, 2003-08-26, Žin., 2003, Nr. 83-3794 (2003-08-29), i. k. 1031100NUTA00001078</text:span></text:p>
      <text:p text:style-name="P1237"><text:span text:style-name="T1238">Nr.<text:s/></text:span><text:a xlink:href="https://www.e-tar.lt/portal/legalAct.html?documentId=TAR.F7ECA87200D6" office:target-frame-name="_top" xlink:show="replace"><text:span text:style-name="T1239">1138</text:span></text:a><text:span text:style-name="T1240">, 2004-09-06, Žin., 2004, Nr. 137-4989 (2004-09-10), i. k. 1041100NUTA00001138</text:span></text:p>
      <text:p text:style-name="P1241"><text:span text:style-name="T1242">Nr.<text:s/></text:span><text:a xlink:href="https://www.e-tar.lt/portal/legalAct.html?documentId=TAR.C32815ADCD44" office:target-frame-name="_top" xlink:show="replace"><text:span text:style-name="T1243">376</text:span></text:a><text:span text:style-name="T1244">, 2005-04-04,</text:span><text:span text:style-name="T1245"><text:s/>Žin., 2005, Nr. 45-1459 (2005-04-07), i. k. 1051100NUTA00000376</text:span></text:p>
      <text:p text:style-name="P1246"><text:span text:style-name="T1247">Nr.<text:s/></text:span><text:a xlink:href="https://www.e-tar.lt/portal/legalAct.html?documentId=TAR.1D9877EC7F35" office:target-frame-name="_top" xlink:show="replace"><text:span text:style-name="T1248">732</text:span></text:a><text:span text:style-name="T1249">, 2005-06-30, Žin., 2005, Nr. 82-3017 (2005-07-05), i. k. 1051100NUTA00000732</text:span></text:p>
      <text:p text:style-name="P1250"><text:span text:style-name="T1251">Nr.<text:s/></text:span><text:a xlink:href="https://www.e-tar.lt/portal/legalAct.html?documentId=TAR.21B897B26352" office:target-frame-name="_top" xlink:show="replace"><text:span text:style-name="T1252">1242</text:span></text:a><text:span text:style-name="T1253">, 2005-11-18, Žin., 2005, Nr. 137-4931 (2005-11-19), i. k. 1051100NUTA00001242</text:span></text:p>
      <text:p text:style-name="P1254"><text:span text:style-name="T1255">Nr.<text:s/></text:span><text:a xlink:href="https://www.e-tar.lt/portal/legalAct.html?documentId=TAR.EDBA6B73BDC3" office:target-frame-name="_top" xlink:show="replace"><text:span text:style-name="T1256">1412</text:span></text:a><text:span text:style-name="T1257">, 2</text:span><text:span text:style-name="T1258">005-12-22, Žin., 2005, Nr. 151-5553 (2005-12-29), i. k. 1051100NUTA00001412</text:span></text:p>
      <text:p text:style-name="P1259"><text:span text:style-name="T1260">Nr.<text:s/></text:span><text:a xlink:href="https://www.e-tar.lt/portal/legalAct.html?documentId=TAR.376FAE0D2AA0" office:target-frame-name="_top" xlink:show="replace"><text:span text:style-name="T1261">1360</text:span></text:a><text:span text:style-name="T1262">, 2006-12-28, Žin., 2006, Nr. 144-5504 (2006-12-30), i. k. 1061100NUTA00001360</text:span></text:p>
      <text:p text:style-name="P1263"><text:span text:style-name="T1264">Nr.<text:s/></text:span><text:a xlink:href="https://www.e-tar.lt/portal/legalAct.html?documentId=TAR.233D3E7EC8C9" office:target-frame-name="_top" xlink:show="replace"><text:span text:style-name="T1265">179</text:span></text:a><text:span text:style-name="T1266">, 2007-01-31, Žin., 2007, Nr. 21-779 (2007-02-15), i. k. 1071100NUTA00000179</text:span></text:p>
      <text:p text:style-name="P1267"><text:span text:style-name="T1268">Nr.<text:s/></text:span><text:a xlink:href="https://www.e-tar.lt/portal/legalAct.html?documentId=TAR.5CA4E5C82168" office:target-frame-name="_top" xlink:show="replace"><text:span text:style-name="T1269">357</text:span></text:a><text:span text:style-name="T1270">, 2007-04-11</text:span><text:span text:style-name="T1271">, Žin., 2007, Nr. 43-1648 (2007-04-19), i. k. 1071100NUTA00000357</text:span></text:p>
      <text:p text:style-name="P1272"><text:span text:style-name="T1273">Nr.<text:s/></text:span><text:a xlink:href="https://www.e-tar.lt/portal/legalAct.html?documentId=TAR.103AEA247292" office:target-frame-name="_top" xlink:show="replace"><text:span text:style-name="T1274">874</text:span></text:a><text:span text:style-name="T1275">, 2007-08-22, Žin., 2007, Nr. 93-3740 (2007-08-30), i. k. 1071100NUTA00000874</text:span></text:p>
      <text:p text:style-name="P1276"><text:span text:style-name="T1277">Nr.<text:s/></text:span><text:a xlink:href="https://www.e-tar.lt/portal/legalAct.html?documentId=TAR.43F1C1E3DAC2" office:target-frame-name="_top" xlink:show="replace"><text:span text:style-name="T1278">945</text:span></text:a><text:span text:style-name="T1279">, 2007-09-05, Žin., 2007, Nr. 98-3974 (2007-09-15), i. k. 1071100NUTA00000945</text:span></text:p>
      <text:p text:style-name="P1280"><text:span text:style-name="T1281">Nr.<text:s/></text:span><text:a xlink:href="https://www.e-tar.lt/portal/legalAct.html?documentId=TAR.6574C15D8D21" office:target-frame-name="_top" xlink:show="replace"><text:span text:style-name="T1282">1201</text:span></text:a><text:span text:style-name="T1283">, 2007-11-07, Žin., 20</text:span><text:span text:style-name="T1284">07, Nr. 118-4825 (2007-11-17), i. k. 1071100NUTA00001201</text:span></text:p>
      <text:p text:style-name="P1285"><text:span text:style-name="T1286">Nr.<text:s/></text:span><text:a xlink:href="https://www.e-tar.lt/portal/legalAct.html?documentId=TAR.D477B8995BE1" office:target-frame-name="_top" xlink:show="replace"><text:span text:style-name="T1287">1126</text:span></text:a><text:span text:style-name="T1288">, 2008-10-29, Žin., 2008, Nr. 130-4987 (2008-11-13), i. k. 1081100NUTA00001126</text:span></text:p>
      <text:p text:style-name="P1289"><text:span text:style-name="T1290">Nr.<text:s/></text:span><text:a xlink:href="https://www.e-tar.lt/portal/legalAct.html?documentId=TAR.940962FE6A2B" office:target-frame-name="_top" xlink:show="replace"><text:span text:style-name="T1291">843</text:span></text:a><text:span text:style-name="T1292">, 2012-07-11, Žin., 2012, Nr. 83-4366 (2012-07-14), i. k. 1121100NUTA00000843</text:span></text:p>
      <text:p text:style-name="P1293"><text:span text:style-name="T1294">Nr.<text:s/></text:span><text:a xlink:href="https://www.e-tar.lt/portal/legalAct.html?documentId=TAR.B4F1692DDF5D" office:target-frame-name="_top" xlink:show="replace"><text:span text:style-name="T1295">330</text:span></text:a><text:span text:style-name="T1296">, 2013-04-17, Žin., 2013, Nr.<text:s/></text:span><text:span text:style-name="T1297">42-2062 (2013-04-24), i. k. 1131100NUTA00000330</text:span></text:p>
      <text:p text:style-name="P1298"><text:span text:style-name="T1299">Nr.<text:s/></text:span><text:a xlink:href="https://www.e-tar.lt/portal/legalAct.html?documentId=0b7b60b03f0c11e498a79e861091cd92" office:target-frame-name="_top" xlink:show="replace"><text:span text:style-name="T1300">952</text:span></text:a><text:span text:style-name="T1301">, 2014-09-17, paskelbta TAR 2014-09-18, i. k. 2014-12487</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Vyriau</text:span><text:span text:style-name="T1311">sybė, Nutarimas</text:span></text:p>
      <text:p text:style-name="P1312"><text:span text:style-name="T1313">Nr.<text:s/></text:span><text:a xlink:href="https://www.e-tar.lt/portal/legalAct.html?documentId=TAR.22941C6C7742" office:target-frame-name="_top" xlink:show="replace"><text:span text:style-name="T1314">1015</text:span></text:a><text:span text:style-name="T1315">, 2001-08-21, Žin., 2001, Nr. 73-2582 (2001-08-24), i. k. 1011100NUTA00001015</text:span></text:p>
      <text:p text:style-name="P1316"><text:span text:style-name="T1317">Dėl Lietuvos Respublikos diplomatinių atstovybių steigimo ir Lietuvos Re</text:span><text:span text:style-name="T1318">spublikos Vyriausybės 1999 m. lapkričio 5 d. nutarimo Nr. 1235 "Dėl Lietuvos Respublikos diplomatinės tarnybos veiklos" dalinio pakeitimo</text:span></text:p>
      <text:p text:style-name="P1319"/>
      <text:p text:style-name="P1320"><text:span text:style-name="T1321">2.</text:span></text:p>
      <text:p text:style-name="P1322"><text:span text:style-name="T1323">Lietuvos Respublikos Vyriausybė, Nutarimas</text:span></text:p>
      <text:p text:style-name="P1324"><text:span text:style-name="T1325">Nr.<text:s/></text:span><text:a xlink:href="https://www.e-tar.lt/portal/legalAct.html?documentId=TAR.219B0A8C6909" office:target-frame-name="_top" xlink:show="replace"><text:span text:style-name="T1326">1277</text:span></text:a><text:span text:style-name="T1327">, 2001-10-31, Žin., 2001, Nr. 93-3280 (2001-11-07), i. k. 1011100NUTA00001277</text:span></text:p>
      <text:p text:style-name="P1328"><text:span text:style-name="T1329">Dėl Lietuvos Respublikos Vyriausybės 1999 m. lapkričio 5 d. nutarimo Nr. 1235 "Dėl Lietuvos Respublikos diplomatinės tarnybos veiklos" dalinio pakeitimo</text:span></text:p>
      <text:p text:style-name="P1330"/>
      <text:p text:style-name="P1331"><text:span text:style-name="T1332">3.</text:span></text:p>
      <text:p text:style-name="P1333"><text:span text:style-name="T1334">Lietuvos Respublikos Vyriausybė, Nutarimas</text:span></text:p>
      <text:p text:style-name="P1335"><text:span text:style-name="T1336">Nr.<text:s/></text:span><text:a xlink:href="https://www.e-tar.lt/portal/legalAct.html?documentId=TAR.8214AD479B92" office:target-frame-name="_top" xlink:show="replace"><text:span text:style-name="T1337">1268</text:span></text:a><text:span text:style-name="T1338">, 2002-08-10, Žin., 2002, Nr. 80-3453 (2002-08-14), i. k. 1021100NUTA00001268</text:span></text:p>
      <text:p text:style-name="P1339"><text:span text:style-name="T1340">Dėl Lietuvos Respublikos Vyriausybės 1999 m.<text:s/></text:span><text:span text:style-name="T1341">lapkričio 5 d. nutarimo Nr. 1235 "Dėl Lietuvos Respublikos diplomatinės tarnybos veiklos" pakeitimo ir kai kurių Lietuvos Respublikos Vyriausybės nutarimų pripažinimo netekusiais galios</text:span></text:p>
      <text:p text:style-name="P1342"/>
      <text:soft-page-break/>
      <text:p text:style-name="P1343"><text:span text:style-name="T1344">4.</text:span></text:p>
      <text:p text:style-name="P1345"><text:span text:style-name="T1346">Lietuvos Respublikos Vyriausybė, Nutarimas</text:span></text:p>
      <text:p text:style-name="P1347"><text:span text:style-name="T1348">Nr.<text:s/></text:span><text:a xlink:href="https://www.e-tar.lt/portal/legalAct.html?documentId=TAR.C099F94B4D24" office:target-frame-name="_top" xlink:show="replace"><text:span text:style-name="T1349">1557</text:span></text:a><text:span text:style-name="T1350">, 2002-10-03, Žin., 2002, Nr. 97-4277 (2002-10-09), i. k. 1021100NUTA00001557</text:span></text:p>
      <text:p text:style-name="P1351"><text:span text:style-name="T1352">Dėl konsulinės įstaigos steigimo ir Lietuvos Respublikos Vyriausybės 1999 m. lapkričio 5 d. nutarimo Nr. 1235 "</text:span><text:span text:style-name="T1353">Dėl Lietuvos Respublikos diplomatinės tarnybos veiklos" pakeitimo</text:span></text:p>
      <text:p text:style-name="P1354"/>
      <text:p text:style-name="P1355"><text:span text:style-name="T1356">5.</text:span></text:p>
      <text:p text:style-name="P1357"><text:span text:style-name="T1358">Lietuvos Respublikos Vyriausybė, Nutarimas</text:span></text:p>
      <text:p text:style-name="P1359"><text:span text:style-name="T1360">Nr.<text:s/></text:span><text:a xlink:href="https://www.e-tar.lt/portal/legalAct.html?documentId=TAR.E28B513C1D97" office:target-frame-name="_top" xlink:show="replace"><text:span text:style-name="T1361">308</text:span></text:a><text:span text:style-name="T1362">, 2003-03-10, Žin., 2003, Nr. 26-1045 (2003-03-14), i.</text:span><text:span text:style-name="T1363"><text:s/>k. 1031100NUTA00000308</text:span></text:p>
      <text:p text:style-name="P1364"><text:span text:style-name="T1365">Dėl konsulinių įstaigų steigimo ir Lietuvos Respublikos Vyriausybės 1999 m. lapkričio 5 d. nutarimo Nr. 1235 "Dėl Lietuvos Respublikos diplomatinės tarnybos veiklos" pakeitimo</text:span></text:p>
      <text:p text:style-name="P1366"/>
      <text:p text:style-name="P1367"><text:span text:style-name="T1368">6.</text:span></text:p>
      <text:p text:style-name="P1369"><text:span text:style-name="T1370">Lietuvos Respublikos Vyriausybė, Nutarimas</text:span></text:p>
      <text:p text:style-name="P1371"><text:span text:style-name="T1372">Nr.<text:s/></text:span><text:a xlink:href="https://www.e-tar.lt/portal/legalAct.html?documentId=TAR.74D9D6F6AC5D" office:target-frame-name="_top" xlink:show="replace"><text:span text:style-name="T1373">534</text:span></text:a><text:span text:style-name="T1374">, 2003-04-25, Žin., 2003, Nr. 40-1853 (2003-04-30), i. k. 1031100NUTA00000534</text:span></text:p>
      <text:p text:style-name="P1375"><text:span text:style-name="T1376">Dėl Lietuvos Respublikos Vyriausybės 1999 m. lapkričio 5 d. nutarimo Nr. 1235 "Dėl Lietuvos Respub</text:span><text:span text:style-name="T1377">likos diplomatinės tarnybos veiklos" pakeitimo</text:span></text:p>
      <text:p text:style-name="P1378"/>
      <text:p text:style-name="P1379"><text:span text:style-name="T1380">7.</text:span></text:p>
      <text:p text:style-name="P1381"><text:span text:style-name="T1382">Lietuvos Respublikos Vyriausybė, Nutarimas</text:span></text:p>
      <text:p text:style-name="P1383"><text:span text:style-name="T1384">Nr.<text:s/></text:span><text:a xlink:href="https://www.e-tar.lt/portal/legalAct.html?documentId=TAR.B6FDCDCC1041" office:target-frame-name="_top" xlink:show="replace"><text:span text:style-name="T1385">820</text:span></text:a><text:span text:style-name="T1386">, 2003-06-25, Žin., 2003, Nr. 61-2800 (2003-06-27), i. k. 1031100NUTA0000</text:span><text:span text:style-name="T1387">0820</text:span></text:p>
      <text:p text:style-name="P1388"><text:span text:style-name="T1389">Dėl Lietuvos Respublikos Vyriausybės 1999 m. lapkričio 5 d. nutarimo Nr. 1235 "Dėl Lietuvos Respublikos diplomatinės tarnybos veiklos" pakeitimo</text:span></text:p>
      <text:p text:style-name="P1390"/>
      <text:p text:style-name="P1391"><text:span text:style-name="T1392">8.</text:span></text:p>
      <text:p text:style-name="P1393"><text:span text:style-name="T1394">Lietuvos Respublikos Vyriausybė, Nutarimas</text:span></text:p>
      <text:p text:style-name="P1395"><text:span text:style-name="T1396">Nr.<text:s/></text:span><text:a xlink:href="https://www.e-tar.lt/portal/legalAct.html?documentId=TAR.4C5EB17D57D8" office:target-frame-name="_top" xlink:show="replace"><text:span text:style-name="T1397">1078</text:span></text:a><text:span text:style-name="T1398">, 2003-08-26, Žin., 2003, Nr. 83-3794 (2003-08-29), i. k. 1031100NUTA00001078</text:span></text:p>
      <text:p text:style-name="P1399"><text:span text:style-name="T1400">Dėl Lietuvos Respublikos diplomatinės atstovybės Airijos Respublikoje steigimo ir Lietuvos Respublikos Vyriausybės 1999 m. lapkričio 5 d. nutarimo<text:s/></text:span><text:span text:style-name="T1401">Nr. 1235 "Dėl Lietuvos Respublikos diplomatinės tarnybos veiklos" papildymo</text:span></text:p>
      <text:p text:style-name="P1402"/>
      <text:p text:style-name="P1403"><text:span text:style-name="T1404">9.</text:span></text:p>
      <text:p text:style-name="P1405"><text:span text:style-name="T1406">Lietuvos Respublikos Vyriausybė, Nutarimas</text:span></text:p>
      <text:p text:style-name="P1407"><text:span text:style-name="T1408">Nr.<text:s/></text:span><text:a xlink:href="https://www.e-tar.lt/portal/legalAct.html?documentId=TAR.F7ECA87200D6" office:target-frame-name="_top" xlink:show="replace"><text:span text:style-name="T1409">1138</text:span></text:a><text:span text:style-name="T1410">, 2004-09-06, Žin., 2004, Nr. 137-4989<text:s/></text:span><text:span text:style-name="T1411">(2004-09-10), i. k. 1041100NUTA00001138</text:span></text:p>
      <text:p text:style-name="P1412"><text:span text:style-name="T1413">Dėl Lietuvos Respublikos Vyriausybės 1999 m. lapkričio 5 d. nutarimo Nr. 1235 "Dėl Lietuvos Respublikos diplomatinės tarnybos veiklos" pakeitimo</text:span></text:p>
      <text:p text:style-name="P1414"/>
      <text:p text:style-name="P1415"><text:span text:style-name="T1416">10.</text:span></text:p>
      <text:p text:style-name="P1417"><text:span text:style-name="T1418">Lietuvos Respublikos Vyriausybė, Nutarimas</text:span></text:p>
      <text:p text:style-name="P1419"><text:span text:style-name="T1420">Nr.<text:s/></text:span><text:a xlink:href="https://www.e-tar.lt/portal/legalAct.html?documentId=TAR.C32815ADCD44" office:target-frame-name="_top" xlink:show="replace"><text:span text:style-name="T1421">376</text:span></text:a><text:span text:style-name="T1422">, 2005-04-04, Žin., 2005, Nr. 45-1459 (2005-04-07), i. k. 1051100NUTA00000376</text:span></text:p>
      <text:p text:style-name="P1423"><text:span text:style-name="T1424">Dėl Lietuvos Respublikos konsulato Valensijoje (Ispanijos Karalystė) įsteigimo ir Lietuvos Respublikos Vyriausyb</text:span><text:span text:style-name="T1425">ės 1999 m. lapkričio 5 d. nutarimo Nr. 1235 "Dėl Lietuvos Respublikos diplomatinės tarnybos veiklos" pakeitimo</text:span></text:p>
      <text:p text:style-name="P1426"/>
      <text:p text:style-name="P1427"><text:span text:style-name="T1428">11.</text:span></text:p>
      <text:p text:style-name="P1429"><text:span text:style-name="T1430">Lietuvos Respublikos Vyriausybė, Nutarimas</text:span></text:p>
      <text:p text:style-name="P1431"><text:span text:style-name="T1432">Nr.<text:s/></text:span><text:a xlink:href="https://www.e-tar.lt/portal/legalAct.html?documentId=TAR.1D9877EC7F35" office:target-frame-name="_top" xlink:show="replace"><text:span text:style-name="T1433">732</text:span></text:a><text:span text:style-name="T1434">, 2005-0</text:span><text:span text:style-name="T1435">6-30, Žin., 2005, Nr. 82-3017 (2005-07-05), i. k. 1051100NUTA00000732</text:span></text:p>
      <text:p text:style-name="P1436"><text:span text:style-name="T1437">Dėl Lietuvos Respublikos specialiosios misijos Afganistano Islamo Respublikoje</text:span></text:p>
      <text:p text:style-name="P1438"/>
      <text:p text:style-name="P1439"><text:span text:style-name="T1440">12.</text:span></text:p>
      <text:p text:style-name="P1441"><text:span text:style-name="T1442">Lietuvos Respublikos Vyriausybė, Nutarimas</text:span></text:p>
      <text:p text:style-name="P1443"><text:span text:style-name="T1444">Nr.<text:s/></text:span><text:a xlink:href="https://www.e-tar.lt/portal/legalAct.html?documentId=TAR.21B897B26352" office:target-frame-name="_top" xlink:show="replace"><text:span text:style-name="T1445">1242</text:span></text:a><text:span text:style-name="T1446">, 2005-11-18, Žin., 2005, Nr. 137-4931 (2005-11-19), i. k. 1051100NUTA00001242</text:span></text:p>
      <text:p text:style-name="P1447"><text:span text:style-name="T1448">Dėl Lietuvos Respublikos Vyriausybės 1999 m. lapkričio 5 d. nutarimo Nr. 1235 "Dėl Lietuvos Respublikos diplomatinės tarnybos veiklos" pakeitimo</text:span></text:p>
      <text:p text:style-name="P1449"/>
      <text:p text:style-name="P1450"><text:span text:style-name="T1451">13.</text:span></text:p>
      <text:p text:style-name="P1452"><text:span text:style-name="T1453">Lietuvos Respublikos Vyriausybė, Nutarimas</text:span></text:p>
      <text:p text:style-name="P1454"><text:span text:style-name="T1455">Nr.<text:s/></text:span><text:a xlink:href="https://www.e-tar.lt/portal/legalAct.html?documentId=TAR.EDBA6B73BDC3" office:target-frame-name="_top" xlink:show="replace"><text:span text:style-name="T1456">1412</text:span></text:a><text:span text:style-name="T1457">, 2005-12-22, Žin., 2005, Nr. 151-5553 (2005-12-29), i. k. 1051100NUTA00001412</text:span></text:p>
      <text:p text:style-name="P1458"><text:span text:style-name="T1459">Dėl Lietuvos Respublikos diplomatinių at</text:span><text:span text:style-name="T1460">stovybių Moldovos Respublikoje ir Rumunijoje įsteigimo ir Lietuvos Respublikos Vyriausybės 1999 m. lapkričio 5 d. nutarimo Nr. 1235 "Dėl Lietuvos Respublikos diplomatinės tarnybos veiklos" papildymo</text:span></text:p>
      <text:p text:style-name="P1461"/>
      <text:p text:style-name="P1462"><text:span text:style-name="T1463">14.</text:span></text:p>
      <text:p text:style-name="P1464"><text:span text:style-name="T1465">Lietuvos Respublikos Vyriausybė, Nutarimas</text:span></text:p>
      <text:p text:style-name="P1466"><text:span text:style-name="T1467">Nr.<text:s/></text:span><text:a xlink:href="https://www.e-tar.lt/portal/legalAct.html?documentId=TAR.184B3E484C1F" office:target-frame-name="_top" xlink:show="replace"><text:span text:style-name="T1468">702</text:span></text:a><text:span text:style-name="T1469">, 2006-07-11, Žin., 2006, Nr. 77-3011 (2006-07-14), i. k. 1061100NUTA00000702</text:span></text:p>
      <text:p text:style-name="P1470"><text:span text:style-name="T1471">Dėl Lietuvos Respublikos Vyriausybės 1999 m. lapkričio 5 d. nutarimo Nr. 1235 "Dėl Lietuvos<text:s/></text:span><text:span text:style-name="T1472">Respublikos diplomatinės tarnybos veiklos" pakeitimo</text:span></text:p>
      <text:p text:style-name="P1473"/>
      <text:p text:style-name="P1474"><text:span text:style-name="T1475">15.</text:span></text:p>
      <text:p text:style-name="P1476"><text:span text:style-name="T1477">Lietuvos Respublikos Vyriausybė, Nutarimas</text:span></text:p>
      <text:p text:style-name="P1478"><text:span text:style-name="T1479">Nr.<text:s/></text:span><text:a xlink:href="https://www.e-tar.lt/portal/legalAct.html?documentId=TAR.4DD5741ACB5D" office:target-frame-name="_top" xlink:show="replace"><text:span text:style-name="T1480">1160</text:span></text:a><text:span text:style-name="T1481">, 2006-11-21, Žin., 2006, Nr. 127-4842 (2006-11-25), i. k.<text:s/></text:span><text:span text:style-name="T1482">1061100NUTA00001160</text:span></text:p>
      <text:p text:style-name="P1483"><text:span text:style-name="T1484">Dėl Lietuvos Respublikos Vyriausybės 1999 m. lapkričio 5 d. nutarimo Nr. 1235 "Dėl Lietuvos Respublikos diplomatinės tarnybos veiklos" pakeitimo</text:span></text:p>
      <text:p text:style-name="P1485"/>
      <text:p text:style-name="P1486"><text:span text:style-name="T1487">16.</text:span></text:p>
      <text:p text:style-name="P1488"><text:span text:style-name="T1489">Lietuvos Respublikos Vyriausybė, Nutarimas</text:span></text:p>
      <text:p text:style-name="P1490"><text:span text:style-name="T1491">Nr.<text:s/></text:span><text:a xlink:href="https://www.e-tar.lt/portal/legalAct.html?documentId=TAR.376FAE0D2AA0" office:target-frame-name="_top" xlink:show="replace"><text:span text:style-name="T1492">1360</text:span></text:a><text:span text:style-name="T1493">, 2006-12-28, Žin., 2006, Nr. 144-5504 (2006-12-30), i. k. 1061100NUTA00001360</text:span></text:p>
      <text:p text:style-name="P1494"><text:span text:style-name="T1495">Dėl Lietuvos Respublikos diplomatinės atstovybės Azerbaidžano Respublikoje įsteigimo ir Lietuvos Respublikos Vyriausybės 1999 m. l</text:span><text:span text:style-name="T1496">apkričio 5 d. nutarimo Nr. 1235 "Dėl Lietuvos Respublikos diplomatinės tarnybos veiklos" papildymo</text:span></text:p>
      <text:p text:style-name="P1497"/>
      <text:p text:style-name="P1498"><text:span text:style-name="T1499">17.</text:span></text:p>
      <text:p text:style-name="P1500"><text:span text:style-name="T1501">Lietuvos Respublikos Vyriausybė, Nutarimas</text:span></text:p>
      <text:p text:style-name="P1502"><text:span text:style-name="T1503">Nr.<text:s/></text:span><text:a xlink:href="https://www.e-tar.lt/portal/legalAct.html?documentId=TAR.233D3E7EC8C9" office:target-frame-name="_top" xlink:show="replace"><text:span text:style-name="T1504">179</text:span></text:a><text:span text:style-name="T1505">, 2007-01-31, Žin.,<text:s/></text:span><text:span text:style-name="T1506">2007, Nr. 21-779 (2007-02-15), i. k. 1071100NUTA00000179</text:span></text:p>
      <text:p text:style-name="P1507"><text:span text:style-name="T1508">Dėl Lietuvos Respublikos Vyriausybės 1999 m. lapkričio 5 d. nutarimo Nr. 1235 "Dėl Lietuvos Respublikos diplomatinės tarnybos veiklos" pakeitimo</text:span></text:p>
      <text:p text:style-name="P1509"/>
      <text:p text:style-name="P1510"><text:span text:style-name="T1511">18.</text:span></text:p>
      <text:p text:style-name="P1512"><text:span text:style-name="T1513">Lietuvos Respublikos Vyriausybė, Nutarimas</text:span></text:p>
      <text:p text:style-name="P1514"><text:span text:style-name="T1515">Nr.<text:s/></text:span><text:a xlink:href="https://www.e-tar.lt/portal/legalAct.html?documentId=TAR.5CA4E5C82168" office:target-frame-name="_top" xlink:show="replace"><text:span text:style-name="T1516">357</text:span></text:a><text:span text:style-name="T1517">, 2007-04-11, Žin., 2007, Nr. 43-1648 (2007-04-19), i. k. 1071100NUTA00000357</text:span></text:p>
      <text:p text:style-name="P1518"><text:span text:style-name="T1519">Dėl Lietuvos Respublikos diplomatinės atstovybės Šveicarijos Konfederacijoje įsteigimo ir Lietu</text:span><text:span text:style-name="T1520">vos Respublikos Vyriausybės 1999 m. lapkričio 5 d. nutarimo Nr. 1235 "Dėl Lietuvos Respublikos diplomatinės tarnybos veiklos" pakeitimo</text:span></text:p>
      <text:p text:style-name="P1521"/>
      <text:p text:style-name="P1522"><text:span text:style-name="T1523">19.</text:span></text:p>
      <text:p text:style-name="P1524"><text:span text:style-name="T1525">Lietuvos Respublikos Vyriausybė, Nutarimas</text:span></text:p>
      <text:p text:style-name="P1526"><text:span text:style-name="T1527">Nr.<text:s/></text:span><text:a xlink:href="https://www.e-tar.lt/portal/legalAct.html?documentId=TAR.103AEA247292" office:target-frame-name="_top" xlink:show="replace"><text:span text:style-name="T1528">874</text:span></text:a><text:span text:style-name="T1529">, 2007-08-22, Žin., 2007, Nr. 93-3740 (2007-08-30), i. k. 1071100NUTA00000874</text:span></text:p>
      <text:p text:style-name="P1530"><text:span text:style-name="T1531">Dėl Lietuvos Respublikos diplomatinės atstovybės Armėnijos Respublikoje įsteigimo ir Lietuvos Respublikos Vyriausybės 1999 m. lapkričio 5 d. nutarimo Nr. 1235 "D</text:span><text:span text:style-name="T1532">ėl Lietuvos Respublikos diplomatinės tarnybos veiklos" papildymo</text:span></text:p>
      <text:p text:style-name="P1533"/>
      <text:p text:style-name="P1534"><text:span text:style-name="T1535">20.</text:span></text:p>
      <text:p text:style-name="P1536"><text:span text:style-name="T1537">Lietuvos Respublikos Vyriausybė, Nutarimas</text:span></text:p>
      <text:p text:style-name="P1538"><text:span text:style-name="T1539">Nr.<text:s/></text:span><text:a xlink:href="https://www.e-tar.lt/portal/legalAct.html?documentId=TAR.43F1C1E3DAC2" office:target-frame-name="_top" xlink:show="replace"><text:span text:style-name="T1540">945</text:span></text:a><text:span text:style-name="T1541">, 2007-09-05, Žin., 2007, Nr. 98-3974 (2007-09-15), i.</text:span><text:span text:style-name="T1542"><text:s/>k. 1071100NUTA00000945</text:span></text:p>
      <text:p text:style-name="P1543"><text:span text:style-name="T1544">Dėl Lietuvos Respublikos diplomatinių atstovybių Bulgarijos Respublikoje ir Slovėnijos Respublikoje įsteigimo ir Lietuvos Respublikos Vyriausybės 1999 m. lapkričio 5 d. nutarimo Nr. 1235 "Dėl Lietuvos Respublikos diplomatinės<text:s/></text:span><text:span text:style-name="T1545">tarnybos veiklos" papildymo</text:span></text:p>
      <text:p text:style-name="P1546"/>
      <text:p text:style-name="P1547"><text:span text:style-name="T1548">21.</text:span></text:p>
      <text:p text:style-name="P1549"><text:span text:style-name="T1550">Lietuvos Respublikos Vyriausybė, Nutarimas</text:span></text:p>
      <text:p text:style-name="P1551"><text:span text:style-name="T1552">Nr.<text:s/></text:span><text:a xlink:href="https://www.e-tar.lt/portal/legalAct.html?documentId=TAR.6574C15D8D21" office:target-frame-name="_top" xlink:show="replace"><text:span text:style-name="T1553">1201</text:span></text:a><text:span text:style-name="T1554">, 2007-11-07, Žin., 2007, Nr. 118-4825 (2007-11-17), i. k. 1071100NUTA00001201</text:span></text:p>
      <text:p text:style-name="P1555"><text:span text:style-name="T1556">Dėl Lietuvo</text:span><text:span text:style-name="T1557">s Respublikos Vyriausybės 1999 m. lapkričio 5 d. nutarimo Nr. 1235 "Dėl Lietuvos Respublikos diplomatinės tarnybos veiklos" pakeitimo</text:span></text:p>
      <text:p text:style-name="P1558"/>
      <text:p text:style-name="P1559"><text:span text:style-name="T1560">22.</text:span></text:p>
      <text:p text:style-name="P1561"><text:span text:style-name="T1562">Lietuvos Respublikos Vyriausybė, Nutarimas</text:span></text:p>
      <text:p text:style-name="P1563"><text:span text:style-name="T1564">Nr.<text:s/></text:span><text:a xlink:href="https://www.e-tar.lt/portal/legalAct.html?documentId=TAR.D477B8995BE1" office:target-frame-name="_top" xlink:show="replace"><text:span text:style-name="T1565">1126</text:span></text:a><text:span text:style-name="T1566">, 2008-10-29, Žin., 2008, Nr. 130-4987 (2008-11-13), i. k. 1081100NUTA00001126</text:span></text:p>
      <text:p text:style-name="P1567"><text:span text:style-name="T1568">Dėl Lietuvos Respublikos Vyriausybės 1999 m. lapkričio 5 d. nutarimo Nr. 1235 "Dėl Lietuvos Respublikos diplomatinės tarnybos veiklos" pakeitimo</text:span></text:p>
      <text:p text:style-name="P1569"/>
      <text:p text:style-name="P1570"><text:span text:style-name="T1571">23.</text:span></text:p>
      <text:p text:style-name="P1572"><text:span text:style-name="T1573">Lietuvos Re</text:span><text:span text:style-name="T1574">spublikos Vyriausybė, Nutarimas</text:span></text:p>
      <text:p text:style-name="P1575"><text:span text:style-name="T1576">Nr.<text:s/></text:span><text:a xlink:href="https://www.e-tar.lt/portal/legalAct.html?documentId=TAR.53BD4B21FDBE" office:target-frame-name="_top" xlink:show="replace"><text:span text:style-name="T1577">429</text:span></text:a><text:span text:style-name="T1578">, 2009-05-06, Žin., 2009, Nr. 60-2371 (2009-05-23), i. k. 1091100NUTA00000429</text:span></text:p>
      <text:p text:style-name="P1579"><text:span text:style-name="T1580">Dėl Lietuvos Respublikos Vyriausybės 1999 m. lapkričio 5<text:s/></text:span><text:span text:style-name="T1581">d. nutarimo Nr. 1235 "Dėl Lietuvos Respublikos diplomatinės tarnybos veiklos" pakeitimo</text:span></text:p>
      <text:p text:style-name="P1582"/>
      <text:p text:style-name="P1583"><text:span text:style-name="T1584">24.</text:span></text:p>
      <text:p text:style-name="P1585"><text:span text:style-name="T1586">Lietuvos Respublikos Vyriausybė, Nutarimas</text:span></text:p>
      <text:p text:style-name="P1587"><text:span text:style-name="T1588">Nr.<text:s/></text:span><text:a xlink:href="https://www.e-tar.lt/portal/legalAct.html?documentId=TAR.DAC1646F6733" office:target-frame-name="_top" xlink:show="replace"><text:span text:style-name="T1589">1258</text:span></text:a><text:span text:style-name="T1590">, 2010-08-31, Žin., 2010, Nr.<text:s/></text:span><text:span text:style-name="T1591">104-5401 (2010-09-02), i. k. 1101100NUTA00001258</text:span></text:p>
      <text:p text:style-name="P1592"><text:span text:style-name="T1593">Dėl Lietuvos Respublikos Vyriausybės 1999 m. lapkričio 5 d. nutarimo Nr. 1235 "Dėl Lietuvos Respublikos diplomatinės tarnybos veiklos" pakeitimo</text:span></text:p>
      <text:p text:style-name="P1594"/>
      <text:soft-page-break/>
      <text:p text:style-name="P1595"><text:span text:style-name="T1596">25.</text:span></text:p>
      <text:p text:style-name="P1597"><text:span text:style-name="T1598">Lietuvos Respublikos Vyriausybė, Nutarimas</text:span></text:p>
      <text:p text:style-name="P1599"><text:span text:style-name="T1600">Nr.<text:s/></text:span><text:a xlink:href="https://www.e-tar.lt/portal/legalAct.html?documentId=TAR.16FDF08D0762" office:target-frame-name="_top" xlink:show="replace"><text:span text:style-name="T1601">1643</text:span></text:a><text:span text:style-name="T1602">, 2010-11-17, Žin., 2010, Nr. 137-7035 (2010-11-23), i. k. 1101100NUTA00001643</text:span></text:p>
      <text:p text:style-name="P1603"><text:span text:style-name="T1604">Dėl Lietuvos Respublikos Vyriausybės 1999 m. lapkričio 5 d. nutarimo Nr. 1235 "Dėl Lietuvos Respublik</text:span><text:span text:style-name="T1605">os diplomatinės tarnybos veiklos" pakeitimo</text:span></text:p>
      <text:p text:style-name="P1606"/>
      <text:p text:style-name="P1607"><text:span text:style-name="T1608">26.</text:span></text:p>
      <text:p text:style-name="P1609"><text:span text:style-name="T1610">Lietuvos Respublikos Vyriausybė, Nutarimas</text:span></text:p>
      <text:p text:style-name="P1611"><text:span text:style-name="T1612">Nr.<text:s/></text:span><text:a xlink:href="https://www.e-tar.lt/portal/legalAct.html?documentId=TAR.14DD1BBF34AC" office:target-frame-name="_top" xlink:show="replace"><text:span text:style-name="T1613">1379</text:span></text:a><text:span text:style-name="T1614">, 2011-11-23, Žin., 2011, Nr. 147-6887 (2011-12-01), i. k.<text:s/></text:span><text:span text:style-name="T1615">1111100NUTA00001379</text:span></text:p>
      <text:p text:style-name="P1616"><text:span text:style-name="T1617">Dėl Lietuvos Respublikos Vyriausybės 1999 m. lapkričio 5 d. nutarimo Nr. 1235 "Dėl Lietuvos Respublikos diplomatinės tarnybos veiklos" pakeitimo</text:span></text:p>
      <text:p text:style-name="P1618"/>
      <text:p text:style-name="P1619"><text:span text:style-name="T1620">27.</text:span></text:p>
      <text:p text:style-name="P1621"><text:span text:style-name="T1622">Lietuvos Respublikos Vyriausybė, Nutarimas</text:span></text:p>
      <text:p text:style-name="P1623"><text:span text:style-name="T1624">Nr.<text:s/></text:span><text:a xlink:href="https://www.e-tar.lt/portal/legalAct.html?documentId=TAR.940962FE6A2B" office:target-frame-name="_top" xlink:show="replace"><text:span text:style-name="T1625">843</text:span></text:a><text:span text:style-name="T1626">, 2012-07-11, Žin., 2012, Nr. 83-4366 (2012-07-14), i. k. 1121100NUTA00000843</text:span></text:p>
      <text:p text:style-name="P1627"><text:span text:style-name="T1628">Dėl Lietuvos Respublikos Vyriausybės 1999 m. lapkričio 5 d. nutarimo Nr. 1235 "Dėl Lietuvos Respublikos diplomatinės tarnybos veiklo</text:span><text:span text:style-name="T1629">s" pakeitimo</text:span></text:p>
      <text:p text:style-name="P1630"/>
      <text:p text:style-name="P1631"><text:span text:style-name="T1632">28.</text:span></text:p>
      <text:p text:style-name="P1633"><text:span text:style-name="T1634">Lietuvos Respublikos Vyriausybė, Nutarimas</text:span></text:p>
      <text:p text:style-name="P1635"><text:span text:style-name="T1636">Nr.<text:s/></text:span><text:a xlink:href="https://www.e-tar.lt/portal/legalAct.html?documentId=TAR.BBA86D3C1B3A" office:target-frame-name="_top" xlink:show="replace"><text:span text:style-name="T1637">1558</text:span></text:a><text:span text:style-name="T1638">, 2012-12-19, Žin., 2012, Nr. 155-8007 (2012-12-31), i. k. 1121100NUTA00001558</text:span></text:p>
      <text:p text:style-name="P1639"><text:span text:style-name="T1640">Dėl Lietuvos Respublikos V</text:span><text:span text:style-name="T1641">yriausybės 1999 m. lapkričio 5 d. nutarimo Nr. 1235 "Dėl Lietuvos Respublikos diplomatinės tarnybos veiklos" pakeitimo</text:span></text:p>
      <text:p text:style-name="P1642"/>
      <text:p text:style-name="P1643"><text:span text:style-name="T1644">29.</text:span></text:p>
      <text:p text:style-name="P1645"><text:span text:style-name="T1646">Lietuvos Respublikos Vyriausybė, Nutarimas</text:span></text:p>
      <text:p text:style-name="P1647"><text:span text:style-name="T1648">Nr.<text:s/></text:span><text:a xlink:href="https://www.e-tar.lt/portal/legalAct.html?documentId=TAR.B4F1692DDF5D" office:target-frame-name="_top" xlink:show="replace"><text:span text:style-name="T1649">330</text:span></text:a><text:span text:style-name="T1650">, 2013-04-17, Žin., 2013, Nr. 42-2062 (2013-04-24), i. k. 1131100NUTA00000330</text:span></text:p>
      <text:p text:style-name="P1651"><text:span text:style-name="T1652">Dėl Lietuvos Respublikos Vyriausybės 1999 m. lapkričio 5 d. nutarimo Nr. 1235 "Dėl Lietuvos Respublikos diplomatinės tarnybos veiklos" pakeitimo</text:span></text:p>
      <text:p text:style-name="P1653"/>
      <text:p text:style-name="P1654"><text:span text:style-name="T1655">30.</text:span></text:p>
      <text:p text:style-name="P1656"><text:span text:style-name="T1657">Lietuvos Respublikos Vyriaus</text:span><text:span text:style-name="T1658">ybė, Nutarimas</text:span></text:p>
      <text:p text:style-name="P1659"><text:span text:style-name="T1660">Nr.<text:s/></text:span><text:a xlink:href="https://www.e-tar.lt/portal/legalAct.html?documentId=51ca196031ad11e4a83cb4f588d2ac1a" office:target-frame-name="_top" xlink:show="replace"><text:span text:style-name="T1661">835</text:span></text:a><text:span text:style-name="T1662">, 2014-08-27, paskelbta TAR 2014-09-01, i. k. 2014-11530</text:span></text:p>
      <text:p text:style-name="P1663"><text:span text:style-name="T1664">Dėl Lietuvos Respublikos Vyriausybės 1999 m. lapkričio 5 d. nutarimo Nr. 1235 „</text:span><text:span text:style-name="T1665">Dėl Lietuvos Respublikos diplomatinės tarnybos veiklos“ pakeitimo</text:span></text:p>
      <text:p text:style-name="P1666"/>
      <text:p text:style-name="P1667"><text:span text:style-name="T1668">31.</text:span></text:p>
      <text:p text:style-name="P1669"><text:span text:style-name="T1670">Lietuvos Respublikos Vyriausybė, Nutarimas</text:span></text:p>
      <text:p text:style-name="P1671"><text:span text:style-name="T1672">Nr.<text:s/></text:span><text:a xlink:href="https://www.e-tar.lt/portal/legalAct.html?documentId=0b7b60b03f0c11e498a79e861091cd92" office:target-frame-name="_top" xlink:show="replace"><text:span text:style-name="T1673">952</text:span></text:a><text:span text:style-name="T1674">, 2014-09-17, paskelbta TAR 2014-09-1</text:span><text:span text:style-name="T1675">8, i. k. 2014-12487</text:span></text:p>
      <text:p text:style-name="P1676"><text:span text:style-name="T1677">Dėl Lietuvos Respublikos Vyriausybės 1999 m. lapkričio 5 d. nutarimo Nr. 1235 „Dėl Lietuvos Respublikos diplomatinės tarnybos veiklos“ pakeitimo  </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7"><draw:frame draw:style-name="F308" text:anchor-type="paragraph" svg:y="0.0006in" draw:z-index="0"><draw:text-box fo:min-height="0in" fo:min-width="0in"><text:p text:style-name="P306"><text:span text:style-name="T309"><text:page-number text:fixed="false">7</text:page-number></text:span></text:p></draw:text-box></draw:frame></text:p>
      </style:header>
      <style:footer>
        <text:p text:style-name="P310"/>
      </style:footer>
    </style:master-page>
    <style:master-page style:next-style-name="MP1" style:name="MPF1" style:page-layout-name="PL1">
      <style:header>
        <text:p text:style-name="P311"/>
      </style:header>
      <style:footer>
        <text:p text:style-name="P312"/>
      </style:footer>
    </style:master-page>
    <style:master-page style:name="MP2" style:page-layout-name="PL2">
      <style:header>
        <text:p text:style-name="P871"><draw:frame draw:style-name="F872" text:anchor-type="paragraph" svg:y="0.0006in" draw:z-index="0"><draw:text-box fo:min-height="0in" fo:min-width="0in"><text:p text:style-name="P870"><text:span text:style-name="T873"><text:page-number text:fixed="false">7</text:page-number></text:span></text:p></draw:text-box></draw:frame></text:p>
      </style:header>
      <style:footer>
        <text:p text:style-name="P874"/>
      </style:footer>
    </style:master-page>
    <style:master-page style:next-style-name="MP2" style:name="MPF2" style:page-layout-name="PL2">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4" meta:paragraph-count="1025" meta:word-count="5986" meta:character-count="47167" meta:row-count="1563" meta:non-whitespace-character-count="42206"/>
  </office:meta>
</office:document-meta>
</file>