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letter-spacing="0.0416in"/>
    </style:style>
    <style:style style:name="T26" style:parent-style-name="DefaultParagraphFont" style:family="text">
      <style:text-properties fo:font-weight="bold" style:font-weight-asian="bold" fo:letter-spacing="0.0416in"/>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5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492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text-properties fo:text-transform="uppercase"/>
    </style:style>
    <style:style style:name="P210" style:parent-style-name="Normal" style:family="paragraph">
      <style:paragraph-properties>
        <style:tab-stops>
          <style:tab-stop style:type="right" style:position="6.6937in"/>
        </style:tab-stops>
      </style:paragraph-properties>
      <style:text-properties fo:text-transform="uppercase"/>
    </style:style>
    <style:style style:name="P211" style:parent-style-name="Normal" style:family="paragraph">
      <style:paragraph-properties>
        <style:tab-stops>
          <style:tab-stop style:type="right" style:position="6.6937in"/>
        </style:tab-stops>
      </style:paragraph-properties>
      <style:text-properties fo:text-transform="uppercase"/>
    </style:style>
    <style:style style:name="P212" style:parent-style-name="Normal" style:family="paragraph">
      <style:paragraph-properties>
        <style:tab-stops>
          <style:tab-stop style:type="right" style:position="6.6937in"/>
        </style:tab-stops>
      </style:paragraph-properties>
      <style:text-properties fo:text-transform="uppercase"/>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fo:text-indent="3.543in"/>
    </style:style>
    <style:style style:name="P215" style:parent-style-name="Normal" style:master-page-name="MPF1" style:family="paragraph">
      <style:paragraph-properties fo:break-before="page" fo:text-indent="3.543in" style:page-number="1"/>
    </style:style>
    <style:style style:name="P223" style:parent-style-name="Normal" style:family="paragraph">
      <style:paragraph-properties fo:text-indent="3.543in"/>
    </style:style>
    <style:style style:name="P224" style:parent-style-name="Normal" style:family="paragraph">
      <style:paragraph-properties fo:text-indent="3.543in"/>
    </style:style>
    <style:style style:name="P225" style:parent-style-name="Normal" style:family="paragraph">
      <style:paragraph-properties fo:text-indent="3.543in"/>
    </style:style>
    <style:style style:name="P226" style:parent-style-name="Normal" style:family="paragraph">
      <style:paragraph-properties fo:text-indent="3.543in"/>
    </style:style>
    <style:style style:name="P227" style:parent-style-name="Normal" style:family="paragraph">
      <style:paragraph-properties fo:text-indent="3.543in"/>
    </style:style>
    <style:style style:name="P228" style:parent-style-name="Normal" style:family="paragraph">
      <style:paragraph-properties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P231" style:parent-style-name="Normal" style:family="paragraph">
      <style:paragraph-properties fo:text-indent="0.4923in"/>
    </style:style>
    <style:style style:name="TableColumn233" style:family="table-column">
      <style:table-column-properties style:column-width="5.5861in"/>
    </style:style>
    <style:style style:name="TableColumn234" style:family="table-column">
      <style:table-column-properties style:column-width="1.1062in"/>
    </style:style>
    <style:style style:name="Table232" style:family="table">
      <style:table-properties style:width="6.6923in" fo:margin-left="0in" table:align="lef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fo:color="#000000" fo:font-size="10pt" style:font-size-asian="10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fo:color="#000000" fo:font-size="10pt" style:font-size-asian="10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color="#000000" fo:font-size="10pt" style:font-size-asian="10pt"/>
    </style:style>
    <style:style style:name="T478" style:parent-style-name="DefaultParagraphFont" style:family="text">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P536" style:parent-style-name="Normal" style:family="paragraph">
      <style:paragraph-properties fo:text-indent="0.4923in">
        <style:tab-stops>
          <style:tab-stop style:type="left" style:leader-style="solid" style:leader-text="_" style:position="1.5972in"/>
        </style:tab-stops>
      </style:paragraph-properties>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master-page-name="MPF2" style:family="paragraph">
      <style:paragraph-properties fo:break-before="page" fo:text-indent="3.543in"/>
    </style:style>
    <style:style style:name="P611" style:parent-style-name="Normal" style:family="paragraph">
      <style:paragraph-properties fo:text-indent="3.543in"/>
    </style:style>
    <style:style style:name="P612" style:parent-style-name="Normal" style:family="paragraph">
      <style:paragraph-properties fo:text-indent="3.543in"/>
    </style:style>
    <style:style style:name="P613" style:parent-style-name="Normal" style:family="paragraph">
      <style:paragraph-properties fo:text-indent="3.543in"/>
    </style:style>
    <style:style style:name="P614" style:parent-style-name="Normal" style:family="paragraph">
      <style:paragraph-properties fo:text-indent="3.543in"/>
    </style:style>
    <style:style style:name="P615" style:parent-style-name="Normal" style:family="paragraph">
      <style:paragraph-properties fo:text-indent="3.543in"/>
    </style:style>
    <style:style style:name="P616" style:parent-style-name="Normal" style:family="paragraph">
      <style:paragraph-properties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style>
    <style:style style:name="P619" style:parent-style-name="Normal" style:family="paragraph">
      <style:paragraph-properties fo:text-indent="0.4923in"/>
    </style:style>
    <style:style style:name="TableColumn621" style:family="table-column">
      <style:table-column-properties style:column-width="5.0347in"/>
    </style:style>
    <style:style style:name="TableColumn622" style:family="table-column">
      <style:table-column-properties style:column-width="1.6576in"/>
    </style:style>
    <style:style style:name="Table620" style:family="table">
      <style:table-properties style:width="6.6923in" fo:margin-left="0in" table:align="lef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fo:color="#000000" fo:font-size="10pt" style:font-size-asian="10pt"/>
    </style:style>
    <style:style style:name="T666" style:parent-style-name="DefaultParagraphFont" style:family="text">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P934" style:parent-style-name="Normal" style:family="paragraph">
      <style:paragraph-properties fo:text-indent="0.4923in">
        <style:tab-stops>
          <style:tab-stop style:type="left" style:leader-style="solid" style:leader-text="_" style:position="1.5972in"/>
        </style:tab-stops>
      </style:paragraph-properties>
    </style:style>
    <style:style style:name="P935" style:parent-style-name="Normal" style:family="paragraph">
      <style:paragraph-properties fo:text-align="justify" fo:text-indent="0.4923in"/>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widows="0" fo:orphans="0"/>
    </style:style>
  </office:automatic-styles>
  <office:body>
    <office:text text:use-soft-page-breaks="true">
      <text:p text:style-name="P1"><text:span text:style-name="T9">Suvestinė redakcija nuo 2007-11-18 iki 2007-12-31</text:span></text:p>
      <text:p text:style-name="P10"/>
      <text:p text:style-name="P11"><text:span text:style-name="T12">Nutarimas paskelbtas: Žin. 1999, Nr.<text:s/></text:span><text:a xlink:href="https://www.e-tar.lt/portal/legalAct.html?documentId=TAR.73B0FE140F13" office:target-frame-name="_top" xlink:show="replace"><text:span text:style-name="T13">95-2750</text:span></text:a><text:span text:style-name="T14">, i. k.<text:s/></text:span><text:span text:style-name="T15">0991100NUTA00001235</text:span></text:p>
      <text:p text:style-name="P16"/>
      <text:p text:style-name="P17">Nauja redakcija nuo 2005-11-20:</text:p>
      <text:p text:style-name="Normal"><text:span text:style-name="T18">Nr.<text:s/></text:span><text:a xlink:href="https://www.e-tar.lt/portal/legalAct.html?documentId=TAR.21B897B26352" office:target-frame-name="_top" xlink:show="replace"><text:span text:style-name="T19">1242</text:span></text:a><text:span text:style-name="T20">, 2005-11-18, Žin. 2005, Nr. 137-4931 (2005-11-19), i. k. 1051100NUTA00001242</text:span></text:p>
      <text:p text:style-name="P21"/>
      <text:p text:style-name="P22">LIETUVOS RESPUBLIKOS VYRIAUSYBĖ</text:p>
      <text:p text:style-name="P23"/>
      <text:p text:style-name="P24"><text:span text:style-name="T25">N</text:span><text:span text:style-name="T26">UTARIMAS</text:span></text:p>
      <text:p text:style-name="P27">DĖL LIETUVOS RESPUBLIKOS DIPLOMATINĖS TARNYBOS VEIKLOS</text:p>
      <text:p text:style-name="P28"/>
      <text:p text:style-name="P29"><text:span text:style-name="T30">1999 m. lapkričio 5 d. Nr. 1235</text:span></text:p>
      <text:p text:style-name="P31">Vilnius</text:p>
      <text:p text:style-name="P32"/>
      <text:p text:style-name="P33">Vadovaudamasi Lietuvos Respublikos diplomatinės tarnybos įstatymu (Žin., 1999, Nr.<text:s/><text:a xlink:href="https://www.e-tar.lt/portal/lt/legalAct/TAR.46EF9E1D52E9" office:target-frame-name="_blank" xlink:show="new"><text:span text:style-name="T34">7-140</text:span></text:a>) ir Lietuvos Respublikos valstybės tarnybos įstatymu (Žin., 1999, Nr.<text:s/><text:a xlink:href="https://www.e-tar.lt/portal/lt/legalAct/TAR.D3ED3792F52B" office:target-frame-name="_blank" xlink:show="new"><text:span text:style-name="T35">66-2130</text:span></text:a>; 2002, Nr.<text:s/><text:a xlink:href="https://www.e-tar.lt/portal/lt/legalAct/TAR.5603BD9D8D74" office:target-frame-name="_blank" xlink:show="new"><text:span text:style-name="T36">45-1708</text:span></text:a>), Lietuvos Respublikos Vyriausybė<text:s/><text:span text:style-name="T37">nutari</text:span><text:span text:style-name="T38">a:</text:span></text:p>
      <text:p text:style-name="P39">1. Nustatyti, kad šis nutarimas taikomas į Lietuvos Respublikos diplomatines atstovybes, konsulines įstaigas, atstovybes prie tarptautinių organizacijų ir specialiąsias misijas (toliau vadinama – atstovybė) paskirtiems diplomatams, priimtiems dirbti pagal darbo sutartis darbuotojams, į atstovybes paskirtiems ar perkeltiems kitiems valstybės tarnautojams (toliau vadinama – atstovybės darbuotojai), taip pat paskirtiems į atstovybes specialiesiems atašė ir specialiųjų atašė pavaduotojams, kurie nėra valstybės tarnautojai, tiek, kiek jiems socialinių garantijų ir kompensacijų nenustato kiti teisės aktai.<text:s/></text:p>
      <text:p text:style-name="P40">Punkto pakeitimai:</text:p>
      <text:p text:style-name="P41"><text:span text:style-name="T42">Nr.<text:s/></text:span><text:a xlink:href="https://www.e-tar.lt/portal/legalAct.html?documentId=TAR.184B3E484C1F" office:target-frame-name="_top" xlink:show="replace"><text:span text:style-name="T43">702</text:span></text:a><text:span text:style-name="T44">, 2006-07-11, Žin., 2006, Nr. 77-3011 (2006-07-14),<text:s/></text:span><text:span text:style-name="T45">i. k. 1061100NUTA00000702</text:span></text:p>
      <text:p text:style-name="P46"><text:span text:style-name="T47">Nr.<text:s/></text:span><text:a xlink:href="https://www.e-tar.lt/portal/legalAct.html?documentId=TAR.6574C15D8D21" office:target-frame-name="_top" xlink:show="replace"><text:span text:style-name="T48">1201</text:span></text:a><text:span text:style-name="T49">, 2007-11-07, Žin., 2007, Nr. 118-4825 (2007-11-17), i. k. 1071100NUTA00001201</text:span></text:p>
      <text:p text:style-name="Normal"/>
      <text:p text:style-name="P50">2. Nustatyti, kad:</text:p>
      <text:p text:style-name="P51">2.1. Diplomatams ir kitiems valstybės tarnautojams darbo užmokestis mokamas vadovaujantis Lietuvos Respublikos valstybės tarnybos įstatymu ir Lietuvos Respublikos diplomatinės tarnybos įstatymu.</text:p>
      <text:p text:style-name="P52">2.2. Kitiems atstovybės darbuotojams mokama ši pareiginė alga (eurais):</text:p>
      <text:p text:style-name="P53">2.2.1. administratoriui -1500;</text:p>
      <text:p text:style-name="P54">2.2.2. specialiojo atašė padėjėjui – 1160;</text:p>
      <text:p text:style-name="P55">2.2.3. sekretoriui, raštvedžiui, ūkvedžiui, vairuotojui – 990;</text:p>
      <text:p text:style-name="P56">2.2.4. valytojui, kiemsargiui – 750;</text:p>
      <text:p text:style-name="P57">2.2.5. vyresniajam specialiajam kurjeriui – 600;</text:p>
      <text:p text:style-name="P58">2.2.6. specialiajam kurjeriui –<text:s/>500.</text:p>
      <text:p text:style-name="P59">2.3. Šio nutarimo 2.2 punkte nurodytiems atstovybės darbuotojams juos priėmusios valstybės institucijos ar įstaigos vadovo sprendimu teisės aktų nustatyta tvarka gali būti mokami priedai už aukštą kvalifikaciją, skubių, svarbių ar sudėtingų darbų (užduočių) atlikimą ir priemokos už laikinai nesančių darbuotojų funkcijų (pareigų) arba raštišku darbuotojo sutikimu – papildomų darbų atlikimą (jeigu nesudaroma papildoma darbo sutartis). Priedai ir (ar) priemokos skiriami nurodant konkretų terminą, bet ne ilgesnį kaip iki kalendorinių metų pabaigos. Bendra šių priedų ir priemokų suma neturi viršyti darbuotojo pareiginės algos dydžio.</text:p>
      <text:p text:style-name="P60">3. Nustatyti, kad:</text:p>
      <text:p text:style-name="P61">3.1. Diplomatams su darbu užsienyje susijusių išlaidų kompensacija ir kompensacijos jų<text:s/>šeimos nariams išlaikyti mokamos vadovaujantis Lietuvos Respublikos diplomatinės tarnybos įstatymu ir šiuo nutarimu.</text:p>
      <text:p text:style-name="P62">3.2. Kitiems valstybės tarnautojams kartu su darbo užmokesčiu mokama su darbu užsienyje susijusių išlaidų kompensacija, taikant šiame punkte nurodytą koeficientą, kurio vieneto vertė litais<text:s/><text:soft-page-break/>lygi<text:s/><text:span text:style-name="T63">Lietuvos Respublikos Seimo patvirtintam atitinkamų metų baziniam dydžiui, taikomam apskaičiuojant valstybės tarnautojų pareigines algas</text:span>:</text:p>
      <text:p text:style-name="P64">Punkto pakeitimai:</text:p>
      <text:p text:style-name="P65"><text:span text:style-name="T66">Nr.<text:s/></text:span><text:a xlink:href="https://www.e-tar.lt/portal/legalAct.html?documentId=TAR.4DD5741ACB5D" office:target-frame-name="_top" xlink:show="replace"><text:span text:style-name="T67">1160</text:span></text:a><text:span text:style-name="T68">, 2006-11-21, Žin., 2006, Nr. 127-4842 (2006-11-25), i. k. 1061100NUTA00001160</text:span></text:p>
      <text:p text:style-name="P69">3.2.1. specialiajam atašė – 10,5;</text:p>
      <text:p text:style-name="P70">3.2.2. specialiojo atašė pavaduotojui, vyriausiajam specialistui – 9;</text:p>
      <text:p text:style-name="P71">3.2.3. vyresniajam specialistui – 7,5;</text:p>
      <text:p text:style-name="P72">3.2.4. specialistui – 6,5.</text:p>
      <text:p text:style-name="P73">3.3. Kitam valstybės tarnautojui, kai kartu su juo gyvena sutuoktinis, kartu su darbo užmokesčiu mokama kompensacija, kurią sudaro 0,5 per mėnesį gaunamos su darbu užsienyje susijusių išlaidų kompensacijos. Ši kompensacija nemokama, jeigu sutuoktinis gauna pajamas, susijusias su darbo santykiais.</text:p>
      <text:p text:style-name="P74">3.4. Kitam valstybės tarnautojui, kai kartu su juo gyvena jo vaikai (įvaikiai) iki 18 metų, jeigu jie nėra įstatymų nustatyta tvarka emancipuoti ar<text:s/>sudarę santuokos, už kiekvieną vaiką kartu su darbo užmokesčiu mokama kompensacija, kurią sudaro 0,2 per mėnesį jo gaunamos su darbu užsienyje susijusių išlaidų kompensacijos, jeigu vaikas (įvaikis) – iki 6 metų, 0,3 per mėnesį jo gaunamos su darbu užsienyje susijusių išlaidų kompensacijos, jeigu vaikas (įvaikis) – 6 ir daugiau metų.</text:p>
      <text:p text:style-name="P75">3.5. Atstovybės darbuotojui – diplomatui ar kitam valstybės tarnautojui, kai kartu su juo gyvena vaikai (įvaikiai), valstybės institucijos ar įstaigos, į atstovybę paskyrusios ar perkėlusios diplomatą ar kitą valstybės tarnautoją, vadovo nustatyta tvarka mokama kompensacija:</text:p>
      <text:p text:style-name="P76">3.5.1. 70 procentų vaikų (įvaikių) ikimokyklinio ugdymo išlaidoms kompensuoti;</text:p>
      <text:p text:style-name="P77">Punkto pakeitimai:</text:p>
      <text:p text:style-name="P78"><text:span text:style-name="T79">Nr.<text:s/></text:span><text:a xlink:href="https://www.e-tar.lt/portal/legalAct.html?documentId=TAR.6574C15D8D21" office:target-frame-name="_top" xlink:show="replace"><text:span text:style-name="T80">1201</text:span></text:a><text:span text:style-name="T81">, 2007-11-07, Žin., 2007, Nr. 118-4825 (2007-11-17), i. k. 1071100NUTA00001201</text:span></text:p>
      <text:p text:style-name="Normal"/>
      <text:p text:style-name="P82">3.5.2. 90 procentų vaikų (įvaikių) paprastai nuo 6 metų mokymosi išlaidoms kompensuoti,<text:s/>kol vaikas (įvaikis) įgis vidurinį išsilavinimą, bet ne ilgiau, iki jam sueis 20 metų.</text:p>
      <text:p text:style-name="P83">Punkto pakeitimai:</text:p>
      <text:p text:style-name="P84"><text:span text:style-name="T85">Nr.<text:s/></text:span><text:a xlink:href="https://www.e-tar.lt/portal/legalAct.html?documentId=TAR.6574C15D8D21" office:target-frame-name="_top" xlink:show="replace"><text:span text:style-name="T86">1201</text:span></text:a><text:span text:style-name="T87">, 2007-11-07, Žin., 2007, Nr. 118-4825 (2007-11-17), i. k.<text:s/></text:span><text:span text:style-name="T88">1071100NUTA00001201</text:span></text:p>
      <text:p text:style-name="Normal"/>
      <text:p text:style-name="P89">3.6. Atstovybės darbuotojai ir kartu su jais gyvenantys jų šeimos nariai – sutuoktinis, nepilnamečiai vaikai (įvaikiai), jeigu jie nėra įstatymų nustatyta tvarka emancipuoti ar sudarę santuokos, arba pilnamečiai vaikai iki 20 metų, jeigu jie su atstovybės darbuotoju turi bendrą ūkį, nėra sudarę santuokos ir dar nėra įgiję vidurinio išsilavinimo, ir išlaikytiniai (nesvarbu, koks jų amžius) – nedarbingi dėl amžiaus ar neįgalumo asmenys, kurie buvo atstovybės darbuotojo išlaikomi iki<text:s/>darbo atstovybėje pradžios ar tapę nedarbingi po to, kai atstovybės darbuotojas pradėjo dirbti atstovybėje, kartu su atstovybės darbuotoju gyvenantys pilnamečiai vaikai, kurie tapo nedarbingi dėl neįgalumo, ir tėvai, kurie tapo nedarbingi dėl amžiaus ar neįgalumo (toliau vadinama – šeimos nariai), – apdraudžiami sveikatos draudimu:</text:p>
      <text:p text:style-name="P90">3.6.1. kiekvieno atstovybės darbuotojo sveikatos draudimo išlaidoms metams skiriama iki 4635 eurų, o kiekvieno šeimos nario – iki 2320 eurų. Atstovybės darbuotojo ar jo šeimos<text:s/>nario sveikatos draudimo išlaidos, viršijančios nustatytą normą, gali būti padengiamos atitinkamai iš atstovybės darbuotojui ar jo šeimos nariui, kurio sveikatos draudimo išlaidos yra mažesnės už nustatytą normą, skirtos sveikatos draudimo metų išlaidų normos, tačiau bendros atstovybės darbuotojo ir jo šeimos narių metinės sveikatos draudimo išlaidos negali būti didesnės už jiems nustatytų sveikatos draudimo metų išlaidų normų sumą;</text:p>
      <text:p text:style-name="P91">3.6.2. valstybėse, kuriose nėra galimybių apsidrausti sveikatos draudimu, apmokamos visos išlaidos, susijusios su diplomato ar jo šeimos narių asmens sveikatos priežiūra. Kitiems atstovybės darbuotojams taikomos šio nutarimo 3.6.1 punkto nuostatos.</text:p>
      <text:p text:style-name="P92">4. Nustatyti, kad:</text:p>
      <text:p text:style-name="P93">4.1. Atstovybės darbuotojams gyvenamųjų patalpų<text:s/>nuomos metų išlaidų norma priklauso nuo jų pareigybės (eurais):</text:p>
      <text:p text:style-name="P94">4.1.1. ambasadoriui – ne daugiau kaip<text:s/><text:span text:style-name="T95">42000</text:span>;</text:p>
      <text:soft-page-break/>
      <text:p text:style-name="P96">Punkto pakeitimai:</text:p>
      <text:p text:style-name="P97"><text:span text:style-name="T98">Nr.<text:s/></text:span><text:a xlink:href="https://www.e-tar.lt/portal/legalAct.html?documentId=TAR.184B3E484C1F" office:target-frame-name="_top" xlink:show="replace"><text:span text:style-name="T99">702</text:span></text:a><text:span text:style-name="T100">, 2006-07-11, Žin., 2006, Nr. 77-3011</text:span><text:span text:style-name="T101"><text:s/>(2006-07-14), i. k. 1061100NUTA00000702</text:span></text:p>
      <text:p text:style-name="Normal"/>
      <text:p text:style-name="P102">4.1.2. laikinajam reikalų patikėtiniui, įgaliotajam ministrui, generaliniam konsului – ne daugiau kaip 21700;</text:p>
      <text:p text:style-name="P103">Punkto pakeitimai:</text:p>
      <text:p text:style-name="P104"><text:span text:style-name="T105">Nr.<text:s/></text:span><text:a xlink:href="https://www.e-tar.lt/portal/legalAct.html?documentId=TAR.6574C15D8D21" office:target-frame-name="_top" xlink:show="replace"><text:span text:style-name="T106">1201</text:span></text:a><text:span text:style-name="T107">, 2007-11-07, Žin., 2007, Nr. 118-4825 (2007-11-17), i. k. 1071100NUTA00001201</text:span></text:p>
      <text:p text:style-name="Normal"/>
      <text:p text:style-name="P108">4.1.3. ministrui patarėjui – ne daugiau kaip 18000;</text:p>
      <text:p text:style-name="P109">Punkto pakeitimai:</text:p>
      <text:p text:style-name="P110"><text:span text:style-name="T111">Nr.<text:s/></text:span><text:a xlink:href="https://www.e-tar.lt/portal/legalAct.html?documentId=TAR.6574C15D8D21" office:target-frame-name="_top" xlink:show="replace"><text:span text:style-name="T112">1201</text:span></text:a><text:span text:style-name="T113">,<text:s/></text:span><text:span text:style-name="T114">2007-11-07, Žin., 2007, Nr. 118-4825 (2007-11-17), i. k. 1071100NUTA00001201</text:span></text:p>
      <text:p text:style-name="Normal"/>
      <text:p text:style-name="P115">4.1.4. patarėjui, specialiajam atašė, pirmajam sekretoriui, konsului – ne daugiau kaip 15600;</text:p>
      <text:p text:style-name="P116">4.1.5. antrajam sekretoriui, trečiajam sekretoriui, atašė, vicekonsului, specialiojo atašė pavaduotojui, kitiems atstovybės darbuotojams – ne daugiau kaip 14500.</text:p>
      <text:p text:style-name="P117">4.2. Gyvenamųjų patalpų nuomos metų išlaidų norma, nustatyta šio nutarimo 4.1 punkte, atstovybės darbuotojams didinama: jeigu kartu gyvena sutuoktinis – 15 procentų, jeigu kartu gyvena kiti šeimos nariai – už kiekvieną kitą šeimos narį 5 procentais. Gyvenamųjų patalpų nuomos metų išlaidų norma negali būti didinama daugiau kaip 40 procentų.</text:p>
      <text:p text:style-name="P118">4.3. Už gyvenamųjų patalpų komunalines, ryšių paslaugas, reikiamų baldų nuomą ar įsigijimą (jeigu nuomojamos baldais neapstatytos gyvenamosios patalpos) gali būti mokama ar kompensuojama, neviršijant gyvenamųjų patalpų nuomos metų išlaidų normos, valstybės institucijos ar įstaigos, į atstovybę paskyrusios ar perkėlusios diplomatą, kitą valstybės tarnautoją ar priėmusios dirbti pagal darbo sutartį darbuotoją, vadovo nustatyta tvarka.</text:p>
      <text:p text:style-name="P119">Lietuvos Respublikos diplomatinės atstovybės vadovo (Lietuvos Respublikos diplomatinio atstovo) rezidencijai reikiamų baldų nuomos ar įsigijimo<text:s/>išlaidos neįskaitomos į gyvenamųjų patalpų nuomos metų išlaidų normą.</text:p>
      <text:p text:style-name="P120">Punkto pakeitimai:</text:p>
      <text:p text:style-name="P121"><text:span text:style-name="T122">Nr.<text:s/></text:span><text:a xlink:href="https://www.e-tar.lt/portal/legalAct.html?documentId=TAR.6574C15D8D21" office:target-frame-name="_top" xlink:show="replace"><text:span text:style-name="T123">1201</text:span></text:a><text:span text:style-name="T124">, 2007-11-07, Žin., 2007, Nr. 118-4825 (2007-11-17), i. k. 1071100NUTA0000120</text:span><text:span text:style-name="T125">1</text:span></text:p>
      <text:p text:style-name="Normal"/>
      <text:p text:style-name="P126"><text:span text:style-name="T127">4.4</text:span><text:span text:style-name="T128">. Gyvenamųjų patalpų nuomos metų išlaidų norma, nustatyta šio nutarimo 4.1 punkte, skaičiuojama nuo atstovybės darbuotojo darbo atstovybėje pradžios.</text:span><text:s/></text:p>
      <text:p text:style-name="P129">Punkto pakeitimai:</text:p>
      <text:p text:style-name="P130"><text:span text:style-name="T131">Nr.<text:s/></text:span><text:a xlink:href="https://www.e-tar.lt/portal/legalAct.html?documentId=TAR.184B3E484C1F" office:target-frame-name="_top" xlink:show="replace"><text:span text:style-name="T132">702</text:span></text:a><text:span text:style-name="T133">, 2006-07-11, Žin., 2006, Nr. 77-3011 (2006-07-14), i. k. 1061100NUTA00000702</text:span></text:p>
      <text:p text:style-name="Normal"/>
      <text:p text:style-name="P134">4.5. Jeigu atstovybė suteikia atstovybės darbuotojui atstovybei priklausančias gyvenamąsias patalpas, gyvenamųjų patalpų nuomos išlaidos neapmokamos.</text:p>
      <text:p text:style-name="P135">4.6. Lietuvos Respublikos diplomatinės atstovybės vadovo rezidencija, nesvarbu, kieno ji nuosavybė, prilyginama Lietuvos Respublikos diplomatinės atstovybės patalpoms.<text:s/></text:p>
      <text:p text:style-name="P136">Papildyta punktu:</text:p>
      <text:p text:style-name="P137"><text:span text:style-name="T138">Nr.<text:s/></text:span><text:a xlink:href="https://www.e-tar.lt/portal/legalAct.html?documentId=TAR.6574C15D8D21" office:target-frame-name="_top" xlink:show="replace"><text:span text:style-name="T139">1201</text:span></text:a><text:span text:style-name="T140">, 2007-11-07, Žin., 2007, Nr. 118-4825 (2007-11-17), i. k. 1071100NUTA00001201</text:span></text:p>
      <text:p text:style-name="Normal"/>
      <text:p text:style-name="P141">5. Nustatyti, kad:</text:p>
      <text:p text:style-name="P142">5.1. Kompensuojamos diplomato ar kito valstybės tarnautojo ir jų šeimos narių persikėlimo iš Lietuvos Respublikos į užsienio valstybę<text:s/>ir iš užsienio valstybės į Lietuvos Respubliką (ar į kitą valstybę) išlaidos iš valstybės institucijai ar įstaigai, į atstovybę paskyrusiai ar perkėlusiai diplomatą ar kitą valstybės tarnautoją, skirtų asignavimų:</text:p>
      <text:p text:style-name="P143">5.1.1. kelionės visomis transporto priemonėmis, išskyrus taksi ir tarnybinį transportą, išlaidos (išlaidos transporto bilietams, jeigu keliaujama viešuoju transportu, arba išlaidos degalams, jeigu keliaujama savo transporto priemone);</text:p>
      <text:p text:style-name="P144">5.1.2. turto persivežimo išlaidos.</text:p>
      <text:p text:style-name="P145">5.2. Persikėlimo<text:s/>išlaidos apmokamos valstybės institucijos ar įstaigos, į atstovybę paskyrusios ar perkėlusios diplomatą ar kitą valstybės tarnautoją, vadovo nustatyta tvarka pagal faktines išlaidas patvirtinančius dokumentus, kuriuos diplomatas ar kitas valstybės tarnautojas<text:s/><text:soft-page-break/>privalo pateikti valstybės institucijai arba įstaigai ne vėliau kaip per 30 kalendorinių dienų po persikėlimo.</text:p>
      <text:p text:style-name="P146">5.3. Diplomatui ar kitam valstybės tarnautojui išmokama vienkartinė įsikūrimo išmoka, lygi 740 eurų, o kiekvienam jų šeimos nariui – 350<text:s/>eurų.</text:p>
      <text:p text:style-name="P147">5.4. Kompensuojamos kartą per kalendorinius metus diplomatui ar kitam valstybės tarnautojui ir jų šeimos nariams kelionės į Lietuvos Respubliką ir atgal išlaidos, o kartu negyvenantiems šeimos nariams – kelionės pas diplomatą ar kitą valstybės tarnautoją ir atgal į Lietuvos Respubliką išlaidos.</text:p>
      <text:p text:style-name="P148">5.5. Diplomatui ar kitam valstybės tarnautojui, tarnybos reikmėms naudojančiam netarnybinį automobilį, kas mėnesį gali būti mokama kompensacija degalų įsigijimo išlaidoms ir automobilio amortizacijai padengti Lietuvos Respublikos Vyriausybės nustatyta tvarka.</text:p>
      <text:p text:style-name="P149"><text:span text:style-name="T150">5.6</text:span><text:span text:style-name="T151">. Atstovybės darbuotojams gali būti apmokamos išlaidos už naudojimąsi viešuoju transportu tarnybos reikmėms valstybės institucijos ar įstaigos, į atstovybę paskyrusios ar perkėlusios diploma</text:span><text:span text:style-name="T152">tą, kitą valstybės tarnautoją ar priėmusios dirbti pagal darbo sutartį darbuotoją, vadovo nustatyta tvarka.</text:span><text:s/></text:p>
      <text:p text:style-name="P153">Papildyta punktu:</text:p>
      <text:p text:style-name="P154"><text:span text:style-name="T155">Nr.<text:s/></text:span><text:a xlink:href="https://www.e-tar.lt/portal/legalAct.html?documentId=TAR.184B3E484C1F" office:target-frame-name="_top" xlink:show="replace"><text:span text:style-name="T156">702</text:span></text:a><text:span text:style-name="T157">, 2006-07-11, Žin., 2006, Nr. 77-3011 (2</text:span><text:span text:style-name="T158">006-07-14), i. k. 1061100NUTA00000702</text:span></text:p>
      <text:p text:style-name="Normal"/>
      <text:p text:style-name="P159">6. Nustatyti, kad:</text:p>
      <text:p text:style-name="P160">6.1. Į tą pačią ar skirtingą atstovybes paskirtiems ar perkeltiems diplomatams ar kitiems valstybės tarnautojams ir jų sutuoktiniams, gyvenantiems toje pačioje vietovėje:</text:p>
      <text:p text:style-name="P161">6.1.1.<text:s/>persikėlimo ir kelionių išlaidos apmokamos kiekvienam atskirai pagal nustatytas išlaidų normas, o su darbu užsienyje susijusių išlaidų kompensacijos – atsižvelgiant į pareigybę;</text:p>
      <text:p text:style-name="P162">6.1.2. kai kartu su jais gyvena vaikai (įvaikiai), o su diplomatais – ir išlaikytiniai, Lietuvos Respublikos diplomatinės tarnybos įstatyme ir šiame nutarime nustatytos išlaidų normos ir kompensacijos jiems išlaikyti skiriamos vienam iš sutuoktinių, kuriam priklausytų didesnė išlaidų norma ir kompensacija.</text:p>
      <text:p text:style-name="P163">6.2. Į tą pačią<text:s/>atstovybę ar skirtingas atstovybes paskirtiems, perkeltiems ar priimtiems dirbti atstovybės darbuotojams ir jų sutuoktiniams, gyvenantiems toje pačioje vietovėje, gyvenamųjų patalpų nuomos metų išlaidų norma, nustatyta šio nutarimo 4.1 punkte, skiriama vienam iš sutuoktinių (atstovybės darbuotojui), kuriam ši norma priklausytų didesnė.</text:p>
      <text:p text:style-name="P164">7. Nustatyti, kad atstovybės darbuotojams, nurodytiems šio nutarimo 2.2 punkte, taikomos tik 2.2, 2.3, 3.6 (išskyrus šeimos narius ir atstovybės darbuotojus, kurie jau apdrausti (apsidraudę) sveikatos draudimu, galiojančiu toje valstybėje, kurioje yra atstovybė), 4.5 punktų ir gali būti taikomos 4.1.5 punkto (ne daugiau kaip 70 procentų 4.1.5 punkte nustatytos gyvenamųjų patalpų nuomos metų išlaidų normos, o jeigu į tą pačią ar skirtingas atstovybes priimti darbuotojai sutuoktiniai gyvena toje pačioje vietovėje, vienam iš šių darbuotojų skiriama 100 procentų 4.1.5 punkte nustatytos gyvenamųjų patalpų nuomos metų išlaidų normos), 4.3 punkto pirmosios pastraipos ir 5.6 punkto nuostatos.<text:s/></text:p>
      <text:p text:style-name="P165">Punkto pakeitimai:</text:p>
      <text:p text:style-name="P166"><text:span text:style-name="T167">Nr.<text:s/></text:span><text:a xlink:href="https://www.e-tar.lt/portal/legalAct.html?documentId=TAR.6574C15D8D21" office:target-frame-name="_top" xlink:show="replace"><text:span text:style-name="T168">1201</text:span></text:a><text:span text:style-name="T169">, 2007-11-07, Žin., 2007, Nr. 118-4825 (2007-11-17), i. k. 1071100NUTA00001201</text:span></text:p>
      <text:p text:style-name="Normal"/>
      <text:p text:style-name="P170">8. Leisti valstybės institucijos ar įstaigos, į atstovybę paskyrusios ar perkėlusios diplomatą, kitą valstybės tarnautoją ar priėmusios dirbti pagal darbo sutartį darbuotoją, vadovui, atsižvelgiant į valstybės, kurioje yra atstovybė, ypatumus ir gyvenimo lygio kitimus, iki 20 procentų didinti (mažinti) gyvenimo lygio vietos koeficientus ir gyvenamųjų patalpų nuomos lygio vietos koeficientus.</text:p>
      <text:p text:style-name="P171">9. Nustatyti, kad:</text:p>
      <text:p text:style-name="P172">9.1. Diplomatams ir kitiems valstybės tarnautojams taikomas gyvenimo lygio vietos koeficientas, kurį sudaro bazinio gyvenimo lygio vietos koeficiento ir papildomo (motyvacijos) gyvenimo lygio vietos koeficiento (jeigu toks nustatytas) dydžių suma.</text:p>
      <text:p text:style-name="P173">9.2. Atstovybės darbuotojams, nurodytiems šio nutarimo 2.2 punkte, taikomas tik bazinis gyvenimo lygio vietos koeficientas.<text:s/></text:p>
      <text:soft-page-break/>
      <text:p text:style-name="P174">Papildyta punktu:</text:p>
      <text:p text:style-name="P175"><text:span text:style-name="T176">Nr.<text:s/></text:span><text:a xlink:href="https://www.e-tar.lt/portal/legalAct.html?documentId=TAR.6574C15D8D21" office:target-frame-name="_top" xlink:show="replace"><text:span text:style-name="T177">12</text:span><text:span text:style-name="T178">01</text:span></text:a><text:span text:style-name="T179">, 2007-11-07, Žin., 2007, Nr. 118-4825 (2007-11-17), i. k. 1071100NUTA00001201</text:span></text:p>
      <text:p text:style-name="Normal"/>
      <text:p text:style-name="P180">10. Nustatyti, kad gyvenimo lygio vietos koeficientai ir gyvenamųjų patalpų nuomos lygio vietos koeficientai gali būti keičiami ne dažniau kaip kartą per metus.<text:s/></text:p>
      <text:p text:style-name="P181">Papildyta punktu:</text:p>
      <text:p text:style-name="P182"><text:span text:style-name="T183">Nr.<text:s/></text:span><text:a xlink:href="https://www.e-tar.lt/portal/legalAct.html?documentId=TAR.6574C15D8D21" office:target-frame-name="_top" xlink:show="replace"><text:span text:style-name="T184">1201</text:span></text:a><text:span text:style-name="T185">, 2007-11-07, Žin., 2007, Nr. 118-4825 (2007-11-17), i. k. 1071100NUTA00001201</text:span></text:p>
      <text:p text:style-name="Normal"/>
      <text:p text:style-name="P186">11. Nustatyti, kad paskirtiems į atstovybę specialiesiems atašė ir specialiųjų atašė pavaduotojams, kurie nėra valstybės tarnautojai, taikomos 3.2.1, 3.2.2, 3.3–3.6, 4.1.4, 4.1.5, 4.2 punktų, 4.3 punkto pirmosios pastraipos, 5, 8 ir 9.1 punktų nuostatos.<text:s/></text:p>
      <text:p text:style-name="P187">Papildyta punktu:</text:p>
      <text:p text:style-name="P188"><text:span text:style-name="T189">Nr.<text:s/></text:span><text:a xlink:href="https://www.e-tar.lt/portal/legalAct.html?documentId=TAR.6574C15D8D21" office:target-frame-name="_top" xlink:show="replace"><text:span text:style-name="T190">1201</text:span></text:a><text:span text:style-name="T191">, 2007-11-07, Žin., 2007, Nr. 118-4825 (2007-11-17), i. k. 1071100NUTA00001201</text:span></text:p>
      <text:p text:style-name="Normal"/>
      <text:p text:style-name="P192">12. Patvirtinti gyvenimo lygio vietos koeficientus (pridedama).</text:p>
      <text:p text:style-name="P193">Punkto numeracijos pakeitimas:</text:p>
      <text:p text:style-name="P194"><text:span text:style-name="T195">Nr.<text:s/></text:span><text:a xlink:href="https://www.e-tar.lt/portal/legalAct.html?documentId=TAR.6574C15D8D21" office:target-frame-name="_top" xlink:show="replace"><text:span text:style-name="T196">1201</text:span></text:a><text:span text:style-name="T197">, 2007-11-07, Žin., 2007, Nr. 118-4825 (2007-11-17), i. k. 1071100NUTA00001201</text:span></text:p>
      <text:p text:style-name="Normal"/>
      <text:p text:style-name="P198">13. Patvirtinti gyvenamųjų patalpų nuomos lygio vietos koeficientus (pridedama).<text:s/></text:p>
      <text:p text:style-name="P199">Punkto<text:s/>numeracijos pakeitimas:</text:p>
      <text:p text:style-name="P200"><text:span text:style-name="T201">Nr.<text:s/></text:span><text:a xlink:href="https://www.e-tar.lt/portal/legalAct.html?documentId=TAR.6574C15D8D21" office:target-frame-name="_top" xlink:show="replace"><text:span text:style-name="T202">1201</text:span></text:a><text:span text:style-name="T203">, 2007-11-07, Žin., 2007, Nr. 118-4825 (2007-11-17), i. k. 1071100NUTA00001201</text:span></text:p>
      <text:p text:style-name="Normal"/>
      <text:p text:style-name="P204"/>
      <text:p text:style-name="P205"/>
      <text:p text:style-name="P206"/>
      <text:p text:style-name="P207">L. e. socialinės apsaugos</text:p>
      <text:p text:style-name="P208">ir darbo ministrės pareigas,</text:p>
      <text:p text:style-name="P209">l. e. Ministrės Pirmininkės pareigas<text:tab/>Irena Degutienė</text:p>
      <text:p text:style-name="P210"/>
      <text:p text:style-name="P211"/>
      <text:p text:style-name="P212"/>
      <text:p text:style-name="P213">L. e. užsienio reikalų ministro pareigas<text:tab/>Algirdas Saudargas</text:p>
      <text:p text:style-name="P214"/>
      <text:p text:style-name="Normal"/>
      <text:soft-page-break/>
      <text:p text:style-name="P215">PATVIRTINTA</text:p>
      <text:p text:style-name="P223">Lietuvos Respublikos Vyriausybės</text:p>
      <text:p text:style-name="P224">1999 m. lapkričio 5 d. nutarimu Nr. 1235</text:p>
      <text:p text:style-name="P225">(Lietuvos Respublikos Vyriausybės</text:p>
      <text:p text:style-name="P226">2005 m. lapkričio 18 d. nutarimo Nr. 1242<text:s/></text:p>
      <text:p text:style-name="P227">redakcija)</text:p>
      <text:p text:style-name="P228"/>
      <text:p text:style-name="P229"><text:span text:style-name="T230">GYVENIMO LYGIO VIETOS KOEFICIENTAI</text:span></text:p>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Valstybės, miesto pavadinimas</text:p>
          </table:table-cell>
          <table:table-cell table:style-name="TableCell238">
            <text:p text:style-name="P239">Koeficientas</text:p>
          </table:table-cell>
        </table:table-row>
        <table:table-row table:style-name="TableRow240">
          <table:table-cell table:style-name="TableCell241">
            <text:p text:style-name="P242">Afganistano Islamo Respublika, Čagčaranas, Kabulas, Heratas, Kalaji Nau</text:p>
          </table:table-cell>
          <table:table-cell table:style-name="TableCell243">
            <text:p text:style-name="P244">2</text:p>
          </table:table-cell>
        </table:table-row>
        <table:table-row table:style-name="TableRow245">
          <table:table-cell table:style-name="TableCell246">
            <text:p text:style-name="P247">Airija,<text:s/>Dublinas</text:p>
          </table:table-cell>
          <table:table-cell table:style-name="TableCell248">
            <text:p text:style-name="P249">1,35</text:p>
          </table:table-cell>
        </table:table-row>
        <table:table-row table:style-name="TableRow250">
          <table:table-cell table:style-name="TableCell251">
            <text:p text:style-name="Normal"><text:span text:style-name="T252">Armėnijos Respublika, Jerevanas</text:span></text:p>
          </table:table-cell>
          <table:table-cell table:style-name="TableCell253">
            <text:p text:style-name="Normal"><text:span text:style-name="T254">1,1 (1,15)*</text:span></text:p>
          </table:table-cell>
        </table:table-row>
        <table:table-row table:style-name="TableRow255">
          <table:table-cell table:style-name="TableCell256">
            <text:p text:style-name="P257">Austrijos Respublika, Viena</text:p>
          </table:table-cell>
          <table:table-cell table:style-name="TableCell258">
            <text:p text:style-name="P259">1,3</text:p>
          </table:table-cell>
        </table:table-row>
        <table:table-row table:style-name="TableRow260">
          <table:table-cell table:style-name="TableCell261">
            <text:p text:style-name="P262">Argentinos Respublika, Buenos Airės</text:p>
          </table:table-cell>
          <table:table-cell table:style-name="TableCell263">
            <text:p text:style-name="P264">1,1</text:p>
          </table:table-cell>
        </table:table-row>
        <table:table-row table:style-name="TableRow265">
          <table:table-cell table:style-name="TableCell266">
            <text:p text:style-name="Normal"><text:span text:style-name="T267">Azerbaidžano Respublika, Baku</text:span></text:p>
          </table:table-cell>
          <table:table-cell table:style-name="TableCell268">
            <text:p text:style-name="Normal"><text:span text:style-name="T269">1,1 (1,15)*</text:span></text:p>
          </table:table-cell>
        </table:table-row>
        <table:table-row table:style-name="TableRow270">
          <table:table-cell table:style-name="TableCell271">
            <text:p text:style-name="P272">Baltarusijos Respublika:</text:p>
          </table:table-cell>
          <table:table-cell table:style-name="TableCell273">
            <text:p text:style-name="P274"/>
          </table:table-cell>
        </table:table-row>
        <table:table-row table:style-name="TableRow275">
          <table:table-cell table:style-name="TableCell276">
            <text:p text:style-name="P277">Minskas</text:p>
          </table:table-cell>
          <table:table-cell table:style-name="TableCell278">
            <text:p text:style-name="P279">1,1 (1,15)*</text:p>
          </table:table-cell>
        </table:table-row>
        <table:table-row table:style-name="TableRow280">
          <table:table-cell table:style-name="TableCell281">
            <text:p text:style-name="P282">Gardinas</text:p>
          </table:table-cell>
          <table:table-cell table:style-name="TableCell283">
            <text:p text:style-name="P284">0,95 (1)*</text:p>
          </table:table-cell>
        </table:table-row>
        <table:table-row table:style-name="TableRow285">
          <table:table-cell table:style-name="TableCell286">
            <text:p text:style-name="P287">Belgijos<text:s/>Karalystė, Briuselis</text:p>
          </table:table-cell>
          <table:table-cell table:style-name="TableCell288">
            <text:p text:style-name="P289">1,25</text:p>
          </table:table-cell>
        </table:table-row>
        <table:table-row table:style-name="TableRow290">
          <table:table-cell table:style-name="TableCell291">
            <text:p text:style-name="Normal"><text:span text:style-name="T292">Bulgarijos Respublika, Sofija</text:span></text:p>
          </table:table-cell>
          <table:table-cell table:style-name="TableCell293">
            <text:p text:style-name="P294">1</text:p>
          </table:table-cell>
        </table:table-row>
        <table:table-row table:style-name="TableRow295">
          <table:table-cell table:style-name="TableCell296">
            <text:p text:style-name="P297">Čekijos Respublika, Praha</text:p>
          </table:table-cell>
          <table:table-cell table:style-name="TableCell298">
            <text:p text:style-name="P299">1,05</text:p>
          </table:table-cell>
        </table:table-row>
        <table:table-row table:style-name="TableRow300">
          <table:table-cell table:style-name="TableCell301">
            <text:p text:style-name="P302">Danijos Karalystė, Kopenhaga</text:p>
          </table:table-cell>
          <table:table-cell table:style-name="TableCell303">
            <text:p text:style-name="P304">1,4</text:p>
          </table:table-cell>
        </table:table-row>
        <table:table-row table:style-name="TableRow305">
          <table:table-cell table:style-name="TableCell306">
            <text:p text:style-name="P307">Egipto Arabų Respublika, Kairas</text:p>
          </table:table-cell>
          <table:table-cell table:style-name="TableCell308">
            <text:p text:style-name="P309">1,1</text:p>
          </table:table-cell>
        </table:table-row>
        <table:table-row table:style-name="TableRow310">
          <table:table-cell table:style-name="TableCell311">
            <text:p text:style-name="P312">Estijos Respublika, Talinas</text:p>
          </table:table-cell>
          <table:table-cell table:style-name="TableCell313">
            <text:p text:style-name="P314">1</text:p>
          </table:table-cell>
        </table:table-row>
        <table:table-row table:style-name="TableRow315">
          <table:table-cell table:style-name="TableCell316">
            <text:p text:style-name="P317">Graikijos Respublika, Atėnai</text:p>
          </table:table-cell>
          <table:table-cell table:style-name="TableCell318">
            <text:p text:style-name="P319">1,15</text:p>
          </table:table-cell>
        </table:table-row>
        <table:table-row table:style-name="TableRow320">
          <table:table-cell table:style-name="TableCell321">
            <text:p text:style-name="P322">Gruzija, Tbilisis</text:p>
          </table:table-cell>
          <table:table-cell table:style-name="TableCell323">
            <text:p text:style-name="P324">1,2<text:s/>(1,3)*</text:p>
          </table:table-cell>
        </table:table-row>
        <table:table-row table:style-name="TableRow325">
          <table:table-cell table:style-name="TableCell326">
            <text:p text:style-name="P327">Ispanijos Karalystė:</text:p>
          </table:table-cell>
          <table:table-cell table:style-name="TableCell328">
            <text:p text:style-name="P329"/>
          </table:table-cell>
        </table:table-row>
        <table:table-row table:style-name="TableRow330">
          <table:table-cell table:style-name="TableCell331">
            <text:p text:style-name="P332">Madridas</text:p>
          </table:table-cell>
          <table:table-cell table:style-name="TableCell333">
            <text:p text:style-name="P334">1,15</text:p>
          </table:table-cell>
        </table:table-row>
        <table:table-row table:style-name="TableRow335">
          <table:table-cell table:style-name="TableCell336">
            <text:p text:style-name="P337">Valensija</text:p>
          </table:table-cell>
          <table:table-cell table:style-name="TableCell338">
            <text:p text:style-name="P339">1</text:p>
          </table:table-cell>
        </table:table-row>
        <table:table-row table:style-name="TableRow340">
          <table:table-cell table:style-name="TableCell341">
            <text:p text:style-name="P342">Italijos Respublika, Roma</text:p>
          </table:table-cell>
          <table:table-cell table:style-name="TableCell343">
            <text:p text:style-name="P344">1,2</text:p>
          </table:table-cell>
        </table:table-row>
        <table:table-row table:style-name="TableRow345">
          <table:table-cell table:style-name="TableCell346">
            <text:p text:style-name="P347">Izraelio Valstybė, Tel Avivas</text:p>
          </table:table-cell>
          <table:table-cell table:style-name="TableCell348">
            <text:p text:style-name="P349">1,25</text:p>
          </table:table-cell>
        </table:table-row>
        <table:table-row table:style-name="TableRow350">
          <table:table-cell table:style-name="TableCell351">
            <text:p text:style-name="P352">Japonija, Tokijas</text:p>
          </table:table-cell>
          <table:table-cell table:style-name="TableCell353">
            <text:p text:style-name="P354">1,65</text:p>
          </table:table-cell>
        </table:table-row>
        <table:table-row table:style-name="TableRow355">
          <table:table-cell table:style-name="TableCell356">
            <text:p text:style-name="P357">Jungtinė Karalystė, Londonas</text:p>
          </table:table-cell>
          <table:table-cell table:style-name="TableCell358">
            <text:p text:style-name="P359">1,5</text:p>
          </table:table-cell>
        </table:table-row>
        <table:table-row table:style-name="TableRow360">
          <table:table-cell table:style-name="TableCell361">
            <text:p text:style-name="P362">Jungtinės Amerikos Valstijos:</text:p>
          </table:table-cell>
          <table:table-cell table:style-name="TableCell363">
            <text:p text:style-name="P364"/>
          </table:table-cell>
        </table:table-row>
        <table:table-row table:style-name="TableRow365">
          <table:table-cell table:style-name="TableCell366">
            <text:p text:style-name="P367">Vašingtonas</text:p>
          </table:table-cell>
          <table:table-cell table:style-name="TableCell368">
            <text:p text:style-name="P369">1,3</text:p>
          </table:table-cell>
        </table:table-row>
        <table:table-row table:style-name="TableRow370">
          <table:table-cell table:style-name="TableCell371">
            <text:p text:style-name="P372">Niujorkas</text:p>
          </table:table-cell>
          <table:table-cell table:style-name="TableCell373">
            <text:p text:style-name="P374">1,4</text:p>
          </table:table-cell>
        </table:table-row>
        <table:table-row table:style-name="TableRow375">
          <table:table-cell table:style-name="TableCell376">
            <text:p text:style-name="P377">Čikaga</text:p>
          </table:table-cell>
          <table:table-cell table:style-name="TableCell378">
            <text:p text:style-name="P379">1,3</text:p>
          </table:table-cell>
        </table:table-row>
        <table:table-row table:style-name="TableRow380">
          <table:table-cell table:style-name="TableCell381">
            <text:p text:style-name="P382">Kanada, Otava</text:p>
          </table:table-cell>
          <table:table-cell table:style-name="TableCell383">
            <text:p text:style-name="P384">1,3</text:p>
          </table:table-cell>
        </table:table-row>
        <table:table-row table:style-name="TableRow385">
          <table:table-cell table:style-name="TableCell386">
            <text:p text:style-name="P387">Kazachstano Respublika, Astana, Alma Ata</text:p>
          </table:table-cell>
          <table:table-cell table:style-name="TableCell388">
            <text:p text:style-name="P389">1,1</text:p>
          </table:table-cell>
        </table:table-row>
        <table:table-row table:style-name="TableRow390">
          <table:table-cell table:style-name="TableCell391">
            <text:p text:style-name="P392">Kinijos Liaudies Respublika, Pekinas</text:p>
          </table:table-cell>
          <table:table-cell table:style-name="TableCell393">
            <text:p text:style-name="P394">1,2</text:p>
          </table:table-cell>
        </table:table-row>
        <table:table-row table:style-name="TableRow395">
          <table:table-cell table:style-name="TableCell396">
            <text:p text:style-name="P397">Latvijos Respublika, Ryga</text:p>
          </table:table-cell>
          <table:table-cell table:style-name="TableCell398">
            <text:p text:style-name="P399">1</text:p>
          </table:table-cell>
        </table:table-row>
        <table:table-row table:style-name="TableRow400">
          <table:table-cell table:style-name="TableCell401">
            <text:p text:style-name="P402">Lenkijos Respublika:</text:p>
          </table:table-cell>
          <table:table-cell table:style-name="TableCell403">
            <text:p text:style-name="P404"/>
          </table:table-cell>
        </table:table-row>
        <table:table-row table:style-name="TableRow405">
          <table:table-cell table:style-name="TableCell406">
            <text:p text:style-name="Normal"><text:span text:style-name="T407">Moldovos Respublika, Kišiniovas</text:span></text:p>
          </table:table-cell>
          <table:table-cell table:style-name="TableCell408">
            <text:p text:style-name="P409">1</text:p>
          </table:table-cell>
        </table:table-row>
        <table:table-row table:style-name="TableRow410">
          <table:table-cell table:style-name="TableCell411">
            <text:p text:style-name="P412">Varšuva</text:p>
          </table:table-cell>
          <table:table-cell table:style-name="TableCell413">
            <text:p text:style-name="P414">1,3</text:p>
          </table:table-cell>
        </table:table-row>
        <table:table-row table:style-name="TableRow415">
          <table:table-cell table:style-name="TableCell416">
            <text:p text:style-name="P417">Seinai</text:p>
          </table:table-cell>
          <table:table-cell table:style-name="TableCell418">
            <text:p text:style-name="P419">1 (1,1)*</text:p>
          </table:table-cell>
        </table:table-row>
        <table:table-row table:style-name="TableRow420">
          <table:table-cell table:style-name="TableCell421">
            <text:p text:style-name="P422">Nyderlandų Karalystė, Haga</text:p>
          </table:table-cell>
          <table:table-cell table:style-name="TableCell423">
            <text:p text:style-name="P424">1,25</text:p>
          </table:table-cell>
        </table:table-row>
        <table:table-row table:style-name="TableRow425">
          <table:table-cell table:style-name="TableCell426">
            <text:p text:style-name="P427">Norvegijos Karalystė, Oslas</text:p>
          </table:table-cell>
          <table:table-cell table:style-name="TableCell428">
            <text:p text:style-name="P429">1,45</text:p>
          </table:table-cell>
        </table:table-row>
        <table:table-row table:style-name="TableRow430">
          <table:table-cell table:style-name="TableCell431">
            <text:p text:style-name="P432">Portugalijos Respublika, Lisabona</text:p>
          </table:table-cell>
          <table:table-cell table:style-name="TableCell433">
            <text:p text:style-name="P434">1,1</text:p>
          </table:table-cell>
        </table:table-row>
        <table:table-row table:style-name="TableRow435">
          <table:table-cell table:style-name="TableCell436">
            <text:p text:style-name="P437">Prancūzijos Respublika:</text:p>
          </table:table-cell>
          <table:table-cell table:style-name="TableCell438">
            <text:p text:style-name="P439"/>
          </table:table-cell>
        </table:table-row>
        <table:table-row table:style-name="TableRow440">
          <table:table-cell table:style-name="TableCell441">
            <text:p text:style-name="P442">Paryžius</text:p>
          </table:table-cell>
          <table:table-cell table:style-name="TableCell443">
            <text:p text:style-name="P444">1,35</text:p>
          </table:table-cell>
        </table:table-row>
        <table:table-row table:style-name="TableRow445">
          <table:table-cell table:style-name="TableCell446">
            <text:p text:style-name="P447">Strasbūras</text:p>
          </table:table-cell>
          <table:table-cell table:style-name="TableCell448">
            <text:p text:style-name="P449">1,3</text:p>
          </table:table-cell>
        </table:table-row>
        <table:table-row table:style-name="TableRow450">
          <table:table-cell table:style-name="TableCell451">
            <text:p text:style-name="Normal"><text:span text:style-name="T452">Rumunija, Bukareštas</text:span></text:p>
          </table:table-cell>
          <table:table-cell table:style-name="TableCell453">
            <text:p text:style-name="P454">1</text:p>
          </table:table-cell>
        </table:table-row>
        <table:table-row table:style-name="TableRow455">
          <table:table-cell table:style-name="TableCell456">
            <text:p text:style-name="P457">Rusijos Federacija:</text:p>
          </table:table-cell>
          <table:table-cell table:style-name="TableCell458">
            <text:p text:style-name="P459"/>
          </table:table-cell>
        </table:table-row>
        <table:table-row table:style-name="TableRow460">
          <table:table-cell table:style-name="TableCell461">
            <text:p text:style-name="P462">Maskva</text:p>
          </table:table-cell>
          <table:table-cell table:style-name="TableCell463">
            <text:p text:style-name="P464">1,35</text:p>
          </table:table-cell>
        </table:table-row>
        <table:table-row table:style-name="TableRow465">
          <table:table-cell table:style-name="TableCell466">
            <text:p text:style-name="P467">Sankt Peterburgas</text:p>
          </table:table-cell>
          <table:table-cell table:style-name="TableCell468">
            <text:p text:style-name="P469">1,1</text:p>
          </table:table-cell>
        </table:table-row>
        <table:table-row table:style-name="TableRow470">
          <table:table-cell table:style-name="TableCell471">
            <text:p text:style-name="P472">Kaliningradas</text:p>
          </table:table-cell>
          <table:table-cell table:style-name="TableCell473">
            <text:p text:style-name="P474">1 (1,1)*</text:p>
          </table:table-cell>
        </table:table-row>
        <table:table-row table:style-name="TableRow475">
          <table:table-cell table:style-name="TableCell476">
            <text:p text:style-name="Normal"><text:span text:style-name="T477">Slovėnijos<text:s/></text:span><text:span text:style-name="T478">Respublika, Liubliana   </text:span></text:p>
          </table:table-cell>
          <table:table-cell table:style-name="TableCell479">
            <text:p text:style-name="P480">1,1</text:p>
          </table:table-cell>
        </table:table-row>
        <table:table-row table:style-name="TableRow481">
          <table:table-cell table:style-name="TableCell482">
            <text:p text:style-name="P483">Sovetskas</text:p>
          </table:table-cell>
          <table:table-cell table:style-name="TableCell484">
            <text:p text:style-name="P485">0,9 (1)*</text:p>
          </table:table-cell>
        </table:table-row>
        <text:soft-page-break/>
        <table:table-row table:style-name="TableRow486">
          <table:table-cell table:style-name="TableCell487">
            <text:p text:style-name="P488">Suomijos Respublika, Helsinkis</text:p>
          </table:table-cell>
          <table:table-cell table:style-name="TableCell489">
            <text:p text:style-name="P490">1,4</text:p>
          </table:table-cell>
        </table:table-row>
        <table:table-row table:style-name="TableRow491">
          <table:table-cell table:style-name="TableCell492">
            <text:p text:style-name="P493">Švedijos Karalystė, Stokholmas</text:p>
          </table:table-cell>
          <table:table-cell table:style-name="TableCell494">
            <text:p text:style-name="P495">1,4</text:p>
          </table:table-cell>
        </table:table-row>
        <table:table-row table:style-name="TableRow496">
          <table:table-cell table:style-name="TableCell497">
            <text:p text:style-name="P498">Šveicarijos Konfederacija, Ženeva, Bernas</text:p>
          </table:table-cell>
          <table:table-cell table:style-name="TableCell499">
            <text:p text:style-name="P500">1,4</text:p>
          </table:table-cell>
        </table:table-row>
        <table:table-row table:style-name="TableRow501">
          <table:table-cell table:style-name="TableCell502">
            <text:p text:style-name="P503">Šventasis Sostas</text:p>
          </table:table-cell>
          <table:table-cell table:style-name="TableCell504">
            <text:p text:style-name="P505">1,2</text:p>
          </table:table-cell>
        </table:table-row>
        <table:table-row table:style-name="TableRow506">
          <table:table-cell table:style-name="TableCell507">
            <text:p text:style-name="P508">Turkijos Respublika, Ankara</text:p>
          </table:table-cell>
          <table:table-cell table:style-name="TableCell509">
            <text:p text:style-name="P510">1,1</text:p>
          </table:table-cell>
        </table:table-row>
        <table:table-row table:style-name="TableRow511">
          <table:table-cell table:style-name="TableCell512">
            <text:p text:style-name="P513">Ukraina, Kijevas</text:p>
          </table:table-cell>
          <table:table-cell table:style-name="TableCell514">
            <text:p text:style-name="P515">1,2</text:p>
          </table:table-cell>
        </table:table-row>
        <table:table-row table:style-name="TableRow516">
          <table:table-cell table:style-name="TableCell517">
            <text:p text:style-name="P518">Vengrijos<text:s/>Respublika, Budapeštas</text:p>
          </table:table-cell>
          <table:table-cell table:style-name="TableCell519">
            <text:p text:style-name="P520">1,1</text:p>
          </table:table-cell>
        </table:table-row>
        <table:table-row table:style-name="TableRow521">
          <table:table-cell table:style-name="TableCell522">
            <text:p text:style-name="P523">Vokietijos Federacinė Respublika:</text:p>
          </table:table-cell>
          <table:table-cell table:style-name="TableCell524">
            <text:p text:style-name="P525"/>
          </table:table-cell>
        </table:table-row>
        <table:table-row table:style-name="TableRow526">
          <table:table-cell table:style-name="TableCell527">
            <text:p text:style-name="P528">Berlynas</text:p>
          </table:table-cell>
          <table:table-cell table:style-name="TableCell529">
            <text:p text:style-name="P530">1,3</text:p>
          </table:table-cell>
        </table:table-row>
        <table:table-row table:style-name="TableRow531">
          <table:table-cell table:style-name="TableCell532">
            <text:p text:style-name="P533">Bona</text:p>
          </table:table-cell>
          <table:table-cell table:style-name="TableCell534">
            <text:p text:style-name="P535">1,2</text:p>
          </table:table-cell>
        </table:table-row>
      </table:table>
      <text:p text:style-name="P536"><text:tab/></text:p>
      <text:p text:style-name="P537">*Skliausteliuose nurodyti gyvenimo lygio vietos koeficientai netaikomi atstovybės darbuotojams, nurodytiems šio nutarimo 2.2 punkte.</text:p>
      <text:p text:style-name="P538">Pastaba. Gyvenimo lygio vietos<text:s/>koeficientai taikomi šio nutarimo 2.2, 2.3, 3.1–3.4, 3.6 ir 5.3 punktuose nustatytoms išlaidų normoms.</text:p>
      <text:p text:style-name="P539">______________</text:p>
      <text:p text:style-name="P540"/>
      <text:p text:style-name="P541">Priedo pakeitimai:</text:p>
      <text:p text:style-name="P542"><text:span text:style-name="T543">Nr.<text:s/></text:span><text:a xlink:href="https://www.e-tar.lt/portal/legalAct.html?documentId=TAR.C099F94B4D24" office:target-frame-name="_top" xlink:show="replace"><text:span text:style-name="T544">1557</text:span></text:a><text:span text:style-name="T545">, 2002-10-03, Žin., 2002, Nr</text:span><text:span text:style-name="T546">. 97-4277 (2002-10-09), i. k. 1021100NUTA00001557</text:span></text:p>
      <text:p text:style-name="P547"><text:span text:style-name="T548">Nr.<text:s/></text:span><text:a xlink:href="https://www.e-tar.lt/portal/legalAct.html?documentId=TAR.E28B513C1D97" office:target-frame-name="_top" xlink:show="replace"><text:span text:style-name="T549">308</text:span></text:a><text:span text:style-name="T550">, 2003-03-10, Žin., 2003, Nr. 26-1045 (2003-03-14), i. k. 1031100NUTA00000308</text:span></text:p>
      <text:p text:style-name="P551"><text:span text:style-name="T552">Nr.<text:s/></text:span><text:a xlink:href="https://www.e-tar.lt/portal/legalAct.html?documentId=TAR.4C5EB17D57D8" office:target-frame-name="_top" xlink:show="replace"><text:span text:style-name="T553">1078</text:span></text:a><text:span text:style-name="T554">, 2003-08-26, Žin., 2003, Nr. 83-3794 (2003-08-29), i. k. 1031100NUTA00001078</text:span></text:p>
      <text:p text:style-name="P555"><text:span text:style-name="T556">Nr.<text:s/></text:span><text:a xlink:href="https://www.e-tar.lt/portal/legalAct.html?documentId=TAR.F7ECA87200D6" office:target-frame-name="_top" xlink:show="replace"><text:span text:style-name="T557">1138</text:span></text:a><text:span text:style-name="T558">, 2004-09-06, Žin., 2004, Nr.<text:s/></text:span><text:span text:style-name="T559">137-4989 (2004-09-10), i. k. 1041100NUTA00001138</text:span></text:p>
      <text:p text:style-name="P560"><text:span text:style-name="T561">Nr.<text:s/></text:span><text:a xlink:href="https://www.e-tar.lt/portal/legalAct.html?documentId=TAR.C32815ADCD44" office:target-frame-name="_top" xlink:show="replace"><text:span text:style-name="T562">376</text:span></text:a><text:span text:style-name="T563">, 2005-04-04, Žin., 2005, Nr. 45-1459 (2005-04-07), i. k. 1051100NUTA00000376</text:span></text:p>
      <text:p text:style-name="P564"><text:span text:style-name="T565">Nr.<text:s/></text:span><text:a xlink:href="https://www.e-tar.lt/portal/legalAct.html?documentId=TAR.1D9877EC7F35" office:target-frame-name="_top" xlink:show="replace"><text:span text:style-name="T566">732</text:span></text:a><text:span text:style-name="T567">, 2005-06-30, Žin., 2005, Nr. 82-3017 (2005-07-05), i. k. 1051100NUTA00000732</text:span></text:p>
      <text:p text:style-name="P568"><text:span text:style-name="T569">Nr.<text:s/></text:span><text:a xlink:href="https://www.e-tar.lt/portal/legalAct.html?documentId=TAR.21B897B26352" office:target-frame-name="_top" xlink:show="replace"><text:span text:style-name="T570">1242</text:span></text:a><text:span text:style-name="T571">, 2005-11-18, Žin., 2005, Nr. 137-4931<text:s/></text:span><text:span text:style-name="T572">(2005-11-19), i. k. 1051100NUTA00001242</text:span></text:p>
      <text:p text:style-name="P573"><text:span text:style-name="T574">Nr.<text:s/></text:span><text:a xlink:href="https://www.e-tar.lt/portal/legalAct.html?documentId=TAR.EDBA6B73BDC3" office:target-frame-name="_top" xlink:show="replace"><text:span text:style-name="T575">1412</text:span></text:a><text:span text:style-name="T576">, 2005-12-22, Žin., 2005, Nr. 151-5553 (2005-12-29), i. k. 1051100NUTA00001412</text:span></text:p>
      <text:p text:style-name="P577"><text:span text:style-name="T578">Nr.<text:s/></text:span><text:a xlink:href="https://www.e-tar.lt/portal/legalAct.html?documentId=TAR.184B3E484C1F" office:target-frame-name="_top" xlink:show="replace"><text:span text:style-name="T579">702</text:span></text:a><text:span text:style-name="T580">, 2006-07-11, Žin., 2006, Nr. 77-3011 (2006-07-14), i. k. 1061100NUTA00000702</text:span></text:p>
      <text:p text:style-name="P581"><text:span text:style-name="T582">Nr.<text:s/></text:span><text:a xlink:href="https://www.e-tar.lt/portal/legalAct.html?documentId=TAR.376FAE0D2AA0" office:target-frame-name="_top" xlink:show="replace"><text:span text:style-name="T583">1360</text:span></text:a><text:span text:style-name="T584">, 2006-12-28, Žin., 2006, Nr. 144-5504<text:s/></text:span><text:span text:style-name="T585">(2006-12-30), i. k. 1061100NUTA00001360</text:span></text:p>
      <text:p text:style-name="P586"><text:span text:style-name="T587">Nr.<text:s/></text:span><text:a xlink:href="https://www.e-tar.lt/portal/legalAct.html?documentId=TAR.233D3E7EC8C9" office:target-frame-name="_top" xlink:show="replace"><text:span text:style-name="T588">179</text:span></text:a><text:span text:style-name="T589">, 2007-01-31, Žin., 2007, Nr. 21-779 (2007-02-15), i. k. 1071100NUTA00000179</text:span></text:p>
      <text:p text:style-name="P590"><text:span text:style-name="T591">Nr.<text:s/></text:span><text:a xlink:href="https://www.e-tar.lt/portal/legalAct.html?documentId=TAR.5CA4E5C82168" office:target-frame-name="_top" xlink:show="replace"><text:span text:style-name="T592">357</text:span></text:a><text:span text:style-name="T593">, 2007-04-11, Žin., 2007, Nr. 43-1648 (2007-04-19), i. k. 1071100NUTA00000357</text:span></text:p>
      <text:p text:style-name="P594"><text:span text:style-name="T595">Nr.<text:s/></text:span><text:a xlink:href="https://www.e-tar.lt/portal/legalAct.html?documentId=TAR.103AEA247292" office:target-frame-name="_top" xlink:show="replace"><text:span text:style-name="T596">874</text:span></text:a><text:span text:style-name="T597">, 2007-08-22, Žin., 2007, Nr. 93-3740 (2007-08-30)</text:span><text:span text:style-name="T598">, i. k. 1071100NUTA00000874</text:span></text:p>
      <text:p text:style-name="P599"><text:span text:style-name="T600">Nr.<text:s/></text:span><text:a xlink:href="https://www.e-tar.lt/portal/legalAct.html?documentId=TAR.43F1C1E3DAC2" office:target-frame-name="_top" xlink:show="replace"><text:span text:style-name="T601">945</text:span></text:a><text:span text:style-name="T602">, 2007-09-05, Žin., 2007, Nr. 98-3974 (2007-09-15), i. k. 1071100NUTA00000945</text:span></text:p>
      <text:p text:style-name="Normal"/>
      <text:soft-page-break/>
      <text:p text:style-name="P603">PATVIRTINTA</text:p>
      <text:p text:style-name="P611">Lietuvos Respublikos Vyriausybės</text:p>
      <text:p text:style-name="P612">1999 m. lapkričio 5 d. nutarimu Nr. 1235</text:p>
      <text:p text:style-name="P613">(Lietuvos Respublikos Vyriausybės</text:p>
      <text:p text:style-name="P614">2005 m. lapkričio 18 d. nutarimo Nr. 1242<text:s/></text:p>
      <text:p text:style-name="P615">redakcija)</text:p>
      <text:p text:style-name="P616"/>
      <text:p text:style-name="P617"><text:span text:style-name="T618">GYVENAMŲJŲ PATALPŲ NUOMOS LYGIO VIETOS KOEFICIENTAI</text:span></text:p>
      <text:p text:style-name="P619"/>
      <table:table table:style-name="Table620">
        <table:table-columns>
          <table:table-column table:style-name="TableColumn621"/>
          <table:table-column table:style-name="TableColumn622"/>
        </table:table-columns>
        <table:table-row table:style-name="TableRow623">
          <table:table-cell table:style-name="TableCell624">
            <text:p text:style-name="P625">Valstybės, miesto<text:s/>pavadinimas</text:p>
          </table:table-cell>
          <table:table-cell table:style-name="TableCell626">
            <text:p text:style-name="P627">Koeficientas</text:p>
          </table:table-cell>
        </table:table-row>
        <table:table-row table:style-name="TableRow628">
          <table:table-cell table:style-name="TableCell629">
            <text:p text:style-name="P630">Afganistano Islamo Respublika,<text:s/></text:p>
          </table:table-cell>
          <table:table-cell table:style-name="TableCell631">
            <text:p text:style-name="P632"/>
          </table:table-cell>
        </table:table-row>
        <table:table-row table:style-name="TableRow633">
          <table:table-cell table:style-name="TableCell634">
            <text:p text:style-name="P635">Kabulas</text:p>
          </table:table-cell>
          <table:table-cell table:style-name="TableCell636">
            <text:p text:style-name="P637">2</text:p>
          </table:table-cell>
        </table:table-row>
        <table:table-row table:style-name="TableRow638">
          <table:table-cell table:style-name="TableCell639">
            <text:p text:style-name="P640">Čagčaranas, Heratas, Kalaji Nau</text:p>
          </table:table-cell>
          <table:table-cell table:style-name="TableCell641">
            <text:p text:style-name="P642">1</text:p>
          </table:table-cell>
        </table:table-row>
        <table:table-row table:style-name="TableRow643">
          <table:table-cell table:style-name="TableCell644">
            <text:p text:style-name="P645">Airija, Dublinas</text:p>
          </table:table-cell>
          <table:table-cell table:style-name="TableCell646">
            <text:p text:style-name="P647">1,6</text:p>
          </table:table-cell>
        </table:table-row>
        <table:table-row table:style-name="TableRow648">
          <table:table-cell table:style-name="TableCell649">
            <text:p text:style-name="Normal"><text:span text:style-name="T650">Armėnijos Respublika, Jerevanas</text:span></text:p>
          </table:table-cell>
          <table:table-cell table:style-name="TableCell651">
            <text:p text:style-name="P652">0,9</text:p>
          </table:table-cell>
        </table:table-row>
        <table:table-row table:style-name="TableRow653">
          <table:table-cell table:style-name="TableCell654">
            <text:p text:style-name="P655">Austrijos Respublika, Viena</text:p>
          </table:table-cell>
          <table:table-cell table:style-name="TableCell656">
            <text:p text:style-name="P657">1,1</text:p>
          </table:table-cell>
        </table:table-row>
        <table:table-row table:style-name="TableRow658">
          <table:table-cell table:style-name="TableCell659">
            <text:p text:style-name="P660">Argentinos Respublika, Buenos Airės</text:p>
          </table:table-cell>
          <table:table-cell table:style-name="TableCell661">
            <text:p text:style-name="P662">1</text:p>
          </table:table-cell>
        </table:table-row>
        <table:table-row table:style-name="TableRow663">
          <table:table-cell table:style-name="TableCell664">
            <text:p text:style-name="Normal"><text:span text:style-name="T665">Azerbaidžano<text:s/></text:span><text:span text:style-name="T666">Respublika, Baku</text:span></text:p>
          </table:table-cell>
          <table:table-cell table:style-name="TableCell667">
            <text:p text:style-name="P668">0,9</text:p>
          </table:table-cell>
        </table:table-row>
        <table:table-row table:style-name="TableRow669">
          <table:table-cell table:style-name="TableCell670">
            <text:p text:style-name="P671">Baltarusijos Respublika:</text:p>
          </table:table-cell>
          <table:table-cell table:style-name="TableCell672">
            <text:p text:style-name="P673"/>
          </table:table-cell>
        </table:table-row>
        <table:table-row table:style-name="TableRow674">
          <table:table-cell table:style-name="TableCell675">
            <text:p text:style-name="P676">Minskas</text:p>
          </table:table-cell>
          <table:table-cell table:style-name="TableCell677">
            <text:p text:style-name="P678">1</text:p>
          </table:table-cell>
        </table:table-row>
        <table:table-row table:style-name="TableRow679">
          <table:table-cell table:style-name="TableCell680">
            <text:p text:style-name="P681">Gardinas</text:p>
          </table:table-cell>
          <table:table-cell table:style-name="TableCell682">
            <text:p text:style-name="P683">0,9</text:p>
          </table:table-cell>
        </table:table-row>
        <table:table-row table:style-name="TableRow684">
          <table:table-cell table:style-name="TableCell685">
            <text:p text:style-name="P686">Belgijos Karalystė, Briuselis</text:p>
          </table:table-cell>
          <table:table-cell table:style-name="TableCell687">
            <text:p text:style-name="P688">1,2</text:p>
          </table:table-cell>
        </table:table-row>
        <table:table-row table:style-name="TableRow689">
          <table:table-cell table:style-name="TableCell690">
            <text:p text:style-name="Normal"><text:span text:style-name="T691">Bulgarijos Respublika, Sofija   </text:span></text:p>
          </table:table-cell>
          <table:table-cell table:style-name="TableCell692">
            <text:p text:style-name="P693">1</text:p>
          </table:table-cell>
        </table:table-row>
        <table:table-row table:style-name="TableRow694">
          <table:table-cell table:style-name="TableCell695">
            <text:p text:style-name="P696">Čekijos Respublika, Praha</text:p>
          </table:table-cell>
          <table:table-cell table:style-name="TableCell697">
            <text:p text:style-name="P698">0,9</text:p>
          </table:table-cell>
        </table:table-row>
        <table:table-row table:style-name="TableRow699">
          <table:table-cell table:style-name="TableCell700">
            <text:p text:style-name="P701">Danijos Karalystė, Kopenhaga</text:p>
          </table:table-cell>
          <table:table-cell table:style-name="TableCell702">
            <text:p text:style-name="P703">1,2</text:p>
          </table:table-cell>
        </table:table-row>
        <table:table-row table:style-name="TableRow704">
          <table:table-cell table:style-name="TableCell705">
            <text:p text:style-name="P706">Egipto Arabų Respublika, Kairas</text:p>
          </table:table-cell>
          <table:table-cell table:style-name="TableCell707">
            <text:p text:style-name="P708">1</text:p>
          </table:table-cell>
        </table:table-row>
        <table:table-row table:style-name="TableRow709">
          <table:table-cell table:style-name="TableCell710">
            <text:p text:style-name="P711">Estijos<text:s/>Respublika, Talinas</text:p>
          </table:table-cell>
          <table:table-cell table:style-name="TableCell712">
            <text:p text:style-name="P713">0,9</text:p>
          </table:table-cell>
        </table:table-row>
        <table:table-row table:style-name="TableRow714">
          <table:table-cell table:style-name="TableCell715">
            <text:p text:style-name="P716">Graikijos Respublika, Atėnai</text:p>
          </table:table-cell>
          <table:table-cell table:style-name="TableCell717">
            <text:p text:style-name="P718">1,1</text:p>
          </table:table-cell>
        </table:table-row>
        <table:table-row table:style-name="TableRow719">
          <table:table-cell table:style-name="TableCell720">
            <text:p text:style-name="P721">Gruzija, Tbilisis</text:p>
          </table:table-cell>
          <table:table-cell table:style-name="TableCell722">
            <text:p text:style-name="P723">0,9</text:p>
          </table:table-cell>
        </table:table-row>
        <table:table-row table:style-name="TableRow724">
          <table:table-cell table:style-name="TableCell725">
            <text:p text:style-name="P726">Ispanijos Karalystė:</text:p>
          </table:table-cell>
          <table:table-cell table:style-name="TableCell727">
            <text:p text:style-name="P728"/>
          </table:table-cell>
        </table:table-row>
        <table:table-row table:style-name="TableRow729">
          <table:table-cell table:style-name="TableCell730">
            <text:p text:style-name="P731">Madridas</text:p>
          </table:table-cell>
          <table:table-cell table:style-name="TableCell732">
            <text:p text:style-name="P733">1</text:p>
          </table:table-cell>
        </table:table-row>
        <table:table-row table:style-name="TableRow734">
          <table:table-cell table:style-name="TableCell735">
            <text:p text:style-name="P736">Valensija</text:p>
          </table:table-cell>
          <table:table-cell table:style-name="TableCell737">
            <text:p text:style-name="P738">1</text:p>
          </table:table-cell>
        </table:table-row>
        <table:table-row table:style-name="TableRow739">
          <table:table-cell table:style-name="TableCell740">
            <text:p text:style-name="P741">Italijos Respublika, Roma</text:p>
          </table:table-cell>
          <table:table-cell table:style-name="TableCell742">
            <text:p text:style-name="P743">1,3</text:p>
          </table:table-cell>
        </table:table-row>
        <table:table-row table:style-name="TableRow744">
          <table:table-cell table:style-name="TableCell745">
            <text:p text:style-name="P746">Izraelio Valstybė, Tel Avivas</text:p>
          </table:table-cell>
          <table:table-cell table:style-name="TableCell747">
            <text:p text:style-name="P748">1,3</text:p>
          </table:table-cell>
        </table:table-row>
        <table:table-row table:style-name="TableRow749">
          <table:table-cell table:style-name="TableCell750">
            <text:p text:style-name="P751">Japonija, Tokijas</text:p>
          </table:table-cell>
          <table:table-cell table:style-name="TableCell752">
            <text:p text:style-name="P753">2</text:p>
          </table:table-cell>
        </table:table-row>
        <table:table-row table:style-name="TableRow754">
          <table:table-cell table:style-name="TableCell755">
            <text:p text:style-name="P756">Jungtinė Karalystė, Londonas</text:p>
          </table:table-cell>
          <table:table-cell table:style-name="TableCell757">
            <text:p text:style-name="P758">1,7</text:p>
          </table:table-cell>
        </table:table-row>
        <table:table-row table:style-name="TableRow759">
          <table:table-cell table:style-name="TableCell760">
            <text:p text:style-name="P761">Jungtinės Amerikos Valstijos:</text:p>
          </table:table-cell>
          <table:table-cell table:style-name="TableCell762">
            <text:p text:style-name="P763"/>
          </table:table-cell>
        </table:table-row>
        <table:table-row table:style-name="TableRow764">
          <table:table-cell table:style-name="TableCell765">
            <text:p text:style-name="P766">Vašingtonas</text:p>
          </table:table-cell>
          <table:table-cell table:style-name="TableCell767">
            <text:p text:style-name="P768">1,3</text:p>
          </table:table-cell>
        </table:table-row>
        <table:table-row table:style-name="TableRow769">
          <table:table-cell table:style-name="TableCell770">
            <text:p text:style-name="P771">Niujorkas</text:p>
          </table:table-cell>
          <table:table-cell table:style-name="TableCell772">
            <text:p text:style-name="P773">2,2</text:p>
          </table:table-cell>
        </table:table-row>
        <table:table-row table:style-name="TableRow774">
          <table:table-cell table:style-name="TableCell775">
            <text:p text:style-name="P776">Čikaga</text:p>
          </table:table-cell>
          <table:table-cell table:style-name="TableCell777">
            <text:p text:style-name="P778">1,1</text:p>
          </table:table-cell>
        </table:table-row>
        <table:table-row table:style-name="TableRow779">
          <table:table-cell table:style-name="TableCell780">
            <text:p text:style-name="P781">Kanada, Otava</text:p>
          </table:table-cell>
          <table:table-cell table:style-name="TableCell782">
            <text:p text:style-name="P783">1,1</text:p>
          </table:table-cell>
        </table:table-row>
        <table:table-row table:style-name="TableRow784">
          <table:table-cell table:style-name="TableCell785">
            <text:p text:style-name="P786">Kazachstano Respublika, Astana, Alma Ata</text:p>
          </table:table-cell>
          <table:table-cell table:style-name="TableCell787">
            <text:p text:style-name="P788">0,8</text:p>
          </table:table-cell>
        </table:table-row>
        <table:table-row table:style-name="TableRow789">
          <table:table-cell table:style-name="TableCell790">
            <text:p text:style-name="P791">Kinijos Liaudies Respublika, Pekinas</text:p>
          </table:table-cell>
          <table:table-cell table:style-name="TableCell792">
            <text:p text:style-name="P793">1,5</text:p>
          </table:table-cell>
        </table:table-row>
        <table:table-row table:style-name="TableRow794">
          <table:table-cell table:style-name="TableCell795">
            <text:p text:style-name="P796">Latvijos Respublika, Ryga</text:p>
          </table:table-cell>
          <table:table-cell table:style-name="TableCell797">
            <text:p text:style-name="P798">0,9</text:p>
          </table:table-cell>
        </table:table-row>
        <table:table-row table:style-name="TableRow799">
          <table:table-cell table:style-name="TableCell800">
            <text:p text:style-name="P801">Lenkijos Respublika:</text:p>
          </table:table-cell>
          <table:table-cell table:style-name="TableCell802">
            <text:p text:style-name="P803"/>
          </table:table-cell>
        </table:table-row>
        <table:table-row table:style-name="TableRow804">
          <table:table-cell table:style-name="TableCell805">
            <text:p text:style-name="P806">Varšuva</text:p>
          </table:table-cell>
          <table:table-cell table:style-name="TableCell807">
            <text:p text:style-name="P808">0,9</text:p>
          </table:table-cell>
        </table:table-row>
        <table:table-row table:style-name="TableRow809">
          <table:table-cell table:style-name="TableCell810">
            <text:p text:style-name="P811">Seinai</text:p>
          </table:table-cell>
          <table:table-cell table:style-name="TableCell812">
            <text:p text:style-name="P813">0,6</text:p>
          </table:table-cell>
        </table:table-row>
        <table:table-row table:style-name="TableRow814">
          <table:table-cell table:style-name="TableCell815">
            <text:p text:style-name="Normal"><text:span text:style-name="T816">Moldovos Respublika, Kišiniovas</text:span></text:p>
          </table:table-cell>
          <table:table-cell table:style-name="TableCell817">
            <text:p text:style-name="P818">0,9</text:p>
          </table:table-cell>
        </table:table-row>
        <table:table-row table:style-name="TableRow819">
          <table:table-cell table:style-name="TableCell820">
            <text:p text:style-name="P821">Nyderlandų Karalystė, Haga</text:p>
          </table:table-cell>
          <table:table-cell table:style-name="TableCell822">
            <text:p text:style-name="P823">1,2</text:p>
          </table:table-cell>
        </table:table-row>
        <table:table-row table:style-name="TableRow824">
          <table:table-cell table:style-name="TableCell825">
            <text:p text:style-name="P826">Norvegijos Karalystė, Oslas</text:p>
          </table:table-cell>
          <table:table-cell table:style-name="TableCell827">
            <text:p text:style-name="P828">1,2</text:p>
          </table:table-cell>
        </table:table-row>
        <table:table-row table:style-name="TableRow829">
          <table:table-cell table:style-name="TableCell830">
            <text:p text:style-name="P831">Portugalijos Respublika, Lisabona</text:p>
          </table:table-cell>
          <table:table-cell table:style-name="TableCell832">
            <text:p text:style-name="P833">0,9</text:p>
          </table:table-cell>
        </table:table-row>
        <table:table-row table:style-name="TableRow834">
          <table:table-cell table:style-name="TableCell835">
            <text:p text:style-name="P836">Prancūzijos Respublika:</text:p>
          </table:table-cell>
          <table:table-cell table:style-name="TableCell837">
            <text:p text:style-name="P838"/>
          </table:table-cell>
        </table:table-row>
        <table:table-row table:style-name="TableRow839">
          <table:table-cell table:style-name="TableCell840">
            <text:p text:style-name="P841">Paryžius</text:p>
          </table:table-cell>
          <table:table-cell table:style-name="TableCell842">
            <text:p text:style-name="P843">1,6</text:p>
          </table:table-cell>
        </table:table-row>
        <table:table-row table:style-name="TableRow844">
          <table:table-cell table:style-name="TableCell845">
            <text:p text:style-name="P846">Strasbūras</text:p>
          </table:table-cell>
          <table:table-cell table:style-name="TableCell847">
            <text:p text:style-name="P848">1,1</text:p>
          </table:table-cell>
        </table:table-row>
        <table:table-row table:style-name="TableRow849">
          <table:table-cell table:style-name="TableCell850">
            <text:p text:style-name="Normal"><text:span text:style-name="T851">Rumunija, Bukareštas</text:span></text:p>
          </table:table-cell>
          <table:table-cell table:style-name="TableCell852">
            <text:p text:style-name="P853">0,9</text:p>
          </table:table-cell>
        </table:table-row>
        <table:table-row table:style-name="TableRow854">
          <table:table-cell table:style-name="TableCell855">
            <text:p text:style-name="P856">Rusijos Federacija:</text:p>
          </table:table-cell>
          <table:table-cell table:style-name="TableCell857">
            <text:p text:style-name="P858"/>
          </table:table-cell>
        </table:table-row>
        <table:table-row table:style-name="TableRow859">
          <table:table-cell table:style-name="TableCell860">
            <text:p text:style-name="P861">Maskva</text:p>
          </table:table-cell>
          <table:table-cell table:style-name="TableCell862">
            <text:p text:style-name="P863">1,3</text:p>
          </table:table-cell>
        </table:table-row>
        <table:table-row table:style-name="TableRow864">
          <table:table-cell table:style-name="TableCell865">
            <text:p text:style-name="P866">Sankt Peterburgas</text:p>
          </table:table-cell>
          <table:table-cell table:style-name="TableCell867">
            <text:p text:style-name="P868">0,9</text:p>
          </table:table-cell>
        </table:table-row>
        <table:table-row table:style-name="TableRow869">
          <table:table-cell table:style-name="TableCell870">
            <text:p text:style-name="P871">Kaliningradas</text:p>
          </table:table-cell>
          <table:table-cell table:style-name="TableCell872">
            <text:p text:style-name="P873">0,8</text:p>
          </table:table-cell>
        </table:table-row>
        <table:table-row table:style-name="TableRow874">
          <table:table-cell table:style-name="TableCell875">
            <text:p text:style-name="P876">Sovetskas</text:p>
          </table:table-cell>
          <table:table-cell table:style-name="TableCell877">
            <text:p text:style-name="P878">0,6</text:p>
          </table:table-cell>
        </table:table-row>
        <table:table-row table:style-name="TableRow879">
          <table:table-cell table:style-name="TableCell880">
            <text:p text:style-name="Normal"><text:span text:style-name="T881">Slovėnijos Respublika, Liubliana   </text:span></text:p>
          </table:table-cell>
          <table:table-cell table:style-name="TableCell882">
            <text:p text:style-name="P883">1,4</text:p>
          </table:table-cell>
        </table:table-row>
        <text:soft-page-break/>
        <table:table-row table:style-name="TableRow884">
          <table:table-cell table:style-name="TableCell885">
            <text:p text:style-name="P886">Suomijos Respublika, Helsinkis</text:p>
          </table:table-cell>
          <table:table-cell table:style-name="TableCell887">
            <text:p text:style-name="P888">1,2</text:p>
          </table:table-cell>
        </table:table-row>
        <table:table-row table:style-name="TableRow889">
          <table:table-cell table:style-name="TableCell890">
            <text:p text:style-name="P891">Švedijos Karalystė, Stokholmas</text:p>
          </table:table-cell>
          <table:table-cell table:style-name="TableCell892">
            <text:p text:style-name="P893">1,2</text:p>
          </table:table-cell>
        </table:table-row>
        <table:table-row table:style-name="TableRow894">
          <table:table-cell table:style-name="TableCell895">
            <text:p text:style-name="P896">Šveicarijos Konfederacija, Ženeva, Bernas</text:p>
          </table:table-cell>
          <table:table-cell table:style-name="TableCell897">
            <text:p text:style-name="P898">1,5</text:p>
          </table:table-cell>
        </table:table-row>
        <table:table-row table:style-name="TableRow899">
          <table:table-cell table:style-name="TableCell900">
            <text:p text:style-name="P901">Šventasis Sostas</text:p>
          </table:table-cell>
          <table:table-cell table:style-name="TableCell902">
            <text:p text:style-name="P903">1,3</text:p>
          </table:table-cell>
        </table:table-row>
        <table:table-row table:style-name="TableRow904">
          <table:table-cell table:style-name="TableCell905">
            <text:p text:style-name="P906">Turkijos Respublika, Ankara</text:p>
          </table:table-cell>
          <table:table-cell table:style-name="TableCell907">
            <text:p text:style-name="P908">1</text:p>
          </table:table-cell>
        </table:table-row>
        <table:table-row table:style-name="TableRow909">
          <table:table-cell table:style-name="TableCell910">
            <text:p text:style-name="P911">Ukraina, Kijevas</text:p>
          </table:table-cell>
          <table:table-cell table:style-name="TableCell912">
            <text:p text:style-name="P913">0,9</text:p>
          </table:table-cell>
        </table:table-row>
        <table:table-row table:style-name="TableRow914">
          <table:table-cell table:style-name="TableCell915">
            <text:p text:style-name="P916">Vengrijos Respublika, Budapeštas</text:p>
          </table:table-cell>
          <table:table-cell table:style-name="TableCell917">
            <text:p text:style-name="P918">1</text:p>
          </table:table-cell>
        </table:table-row>
        <table:table-row table:style-name="TableRow919">
          <table:table-cell table:style-name="TableCell920">
            <text:p text:style-name="P921">Vokietijos Federacinė Respublika:</text:p>
          </table:table-cell>
          <table:table-cell table:style-name="TableCell922">
            <text:p text:style-name="P923"/>
          </table:table-cell>
        </table:table-row>
        <table:table-row table:style-name="TableRow924">
          <table:table-cell table:style-name="TableCell925">
            <text:p text:style-name="P926">Berlynas</text:p>
          </table:table-cell>
          <table:table-cell table:style-name="TableCell927">
            <text:p text:style-name="P928">1,2</text:p>
          </table:table-cell>
        </table:table-row>
        <table:table-row table:style-name="TableRow929">
          <table:table-cell table:style-name="TableCell930">
            <text:p text:style-name="P931">Bona</text:p>
          </table:table-cell>
          <table:table-cell table:style-name="TableCell932">
            <text:p text:style-name="P933">0,9</text:p>
          </table:table-cell>
        </table:table-row>
      </table:table>
      <text:p text:style-name="P934"><text:tab/></text:p>
      <text:p text:style-name="P935">Pastaba. Gyvenamųjų patalpų nuomos lygio vietos koeficientai taikomi šio nutarimo 4 punkte nustatytoms<text:s/>išlaidų normoms.</text:p>
      <text:p text:style-name="P936">______________</text:p>
      <text:p text:style-name="P937"/>
      <text:p text:style-name="Normal"/>
      <text:p text:style-name="P938">Priedo pakeitimai:</text:p>
      <text:p text:style-name="P939"><text:span text:style-name="T940">Nr.<text:s/></text:span><text:a xlink:href="https://www.e-tar.lt/portal/legalAct.html?documentId=TAR.C099F94B4D24" office:target-frame-name="_top" xlink:show="replace"><text:span text:style-name="T941">1557</text:span></text:a><text:span text:style-name="T942">, 2002-10-03, Žin., 2002, Nr. 97-4277 (2002-10-09), i. k. 1021100NUTA00001557</text:span></text:p>
      <text:p text:style-name="P943"><text:span text:style-name="T944">Nr.<text:s/></text:span><text:a xlink:href="https://www.e-tar.lt/portal/legalAct.html?documentId=TAR.E28B513C1D97" office:target-frame-name="_top" xlink:show="replace"><text:span text:style-name="T945">308</text:span></text:a><text:span text:style-name="T946">, 2003-03-10, Žin., 2003, Nr. 26-1045 (2003-03-14), i. k. 1031100NUTA00000308</text:span></text:p>
      <text:p text:style-name="P947"><text:span text:style-name="T948">Nr.<text:s/></text:span><text:a xlink:href="https://www.e-tar.lt/portal/legalAct.html?documentId=TAR.4C5EB17D57D8" office:target-frame-name="_top" xlink:show="replace"><text:span text:style-name="T949">1078</text:span></text:a><text:span text:style-name="T950">, 200</text:span><text:span text:style-name="T951">3-08-26, Žin., 2003, Nr. 83-3794 (2003-08-29), i. k. 1031100NUTA00001078</text:span></text:p>
      <text:p text:style-name="P952"><text:span text:style-name="T953">Nr.<text:s/></text:span><text:a xlink:href="https://www.e-tar.lt/portal/legalAct.html?documentId=TAR.F7ECA87200D6" office:target-frame-name="_top" xlink:show="replace"><text:span text:style-name="T954">1138</text:span></text:a><text:span text:style-name="T955">, 2004-09-06, Žin., 2004, Nr. 137-4989 (2004-09-10), i. k. 1041100NUTA00001138</text:span></text:p>
      <text:p text:style-name="P956"><text:span text:style-name="T957">Nr.<text:s/></text:span><text:a xlink:href="https://www.e-tar.lt/portal/legalAct.html?documentId=TAR.C32815ADCD44" office:target-frame-name="_top" xlink:show="replace"><text:span text:style-name="T958">376</text:span></text:a><text:span text:style-name="T959">, 2005-04-04, Žin., 2005, Nr. 45-1459 (2005-04-07), i. k. 1051100NUTA00000376</text:span></text:p>
      <text:p text:style-name="P960"><text:span text:style-name="T961">Nr.<text:s/></text:span><text:a xlink:href="https://www.e-tar.lt/portal/legalAct.html?documentId=TAR.1D9877EC7F35" office:target-frame-name="_top" xlink:show="replace"><text:span text:style-name="T962">732</text:span></text:a><text:span text:style-name="T963">, 2005-06-30,<text:s/></text:span><text:span text:style-name="T964">Žin., 2005, Nr. 82-3017 (2005-07-05), i. k. 1051100NUTA00000732</text:span></text:p>
      <text:p text:style-name="P965"><text:span text:style-name="T966">Nr.<text:s/></text:span><text:a xlink:href="https://www.e-tar.lt/portal/legalAct.html?documentId=TAR.21B897B26352" office:target-frame-name="_top" xlink:show="replace"><text:span text:style-name="T967">1242</text:span></text:a><text:span text:style-name="T968">, 2005-11-18, Žin., 2005, Nr. 137-4931 (2005-11-19), i. k. 1051100NUTA00001242</text:span></text:p>
      <text:p text:style-name="P969"><text:span text:style-name="T970">Nr.<text:s/></text:span><text:a xlink:href="https://www.e-tar.lt/portal/legalAct.html?documentId=TAR.EDBA6B73BDC3" office:target-frame-name="_top" xlink:show="replace"><text:span text:style-name="T971">1412</text:span></text:a><text:span text:style-name="T972">, 2005-12-22, Žin., 2005, Nr. 151-5553 (2005-12-29), i. k. 1051100NUTA00001412</text:span></text:p>
      <text:p text:style-name="P973"><text:span text:style-name="T974">Nr.<text:s/></text:span><text:a xlink:href="https://www.e-tar.lt/portal/legalAct.html?documentId=TAR.376FAE0D2AA0" office:target-frame-name="_top" xlink:show="replace"><text:span text:style-name="T975">1360</text:span></text:a><text:span text:style-name="T976">, 2006-12-28, Žin.,<text:s/></text:span><text:span text:style-name="T977">2006, Nr. 144-5504 (2006-12-30), i. k. 1061100NUTA00001360</text:span></text:p>
      <text:p text:style-name="P978"><text:span text:style-name="T979">Nr.<text:s/></text:span><text:a xlink:href="https://www.e-tar.lt/portal/legalAct.html?documentId=TAR.233D3E7EC8C9" office:target-frame-name="_top" xlink:show="replace"><text:span text:style-name="T980">179</text:span></text:a><text:span text:style-name="T981">, 2007-01-31, Žin., 2007, Nr. 21-779 (2007-02-15), i. k. 1071100NUTA00000179</text:span></text:p>
      <text:p text:style-name="P982"><text:span text:style-name="T983">Nr.<text:s/></text:span><text:a xlink:href="https://www.e-tar.lt/portal/legalAct.html?documentId=TAR.5CA4E5C82168" office:target-frame-name="_top" xlink:show="replace"><text:span text:style-name="T984">357</text:span></text:a><text:span text:style-name="T985">, 2007-04-11, Žin., 2007, Nr. 43-1648 (2007-04-19), i. k. 1071100NUTA00000357</text:span></text:p>
      <text:p text:style-name="P986"><text:span text:style-name="T987">Nr.<text:s/></text:span><text:a xlink:href="https://www.e-tar.lt/portal/legalAct.html?documentId=TAR.103AEA247292" office:target-frame-name="_top" xlink:show="replace"><text:span text:style-name="T988">874</text:span></text:a><text:span text:style-name="T989">, 2007-08-22, Žin., 2007, Nr.<text:s/></text:span><text:span text:style-name="T990">93-3740 (2007-08-30), i. k. 1071100NUTA00000874</text:span></text:p>
      <text:p text:style-name="P991"><text:span text:style-name="T992">Nr.<text:s/></text:span><text:a xlink:href="https://www.e-tar.lt/portal/legalAct.html?documentId=TAR.43F1C1E3DAC2" office:target-frame-name="_top" xlink:show="replace"><text:span text:style-name="T993">945</text:span></text:a><text:span text:style-name="T994">, 2007-09-05, Žin., 2007, Nr. 98-3974 (2007-09-15), i. k. 1071100NUTA00000945</text:span></text:p>
      <text:p text:style-name="Normal"/>
      <text:p text:style-name="P995"/>
      <text:p text:style-name="P996"/>
      <text:p text:style-name="P997"><text:span text:style-name="T998">Pakeitimai:</text:span></text:p>
      <text:p text:style-name="P999"/>
      <text:p text:style-name="P1000"><text:span text:style-name="T1001">1.</text:span></text:p>
      <text:p text:style-name="P1002"><text:span text:style-name="T1003">Lietuvos Respublikos V</text:span><text:span text:style-name="T1004">yriausybė, Nutarimas</text:span></text:p>
      <text:p text:style-name="P1005"><text:span text:style-name="T1006">Nr.<text:s/></text:span><text:a xlink:href="https://www.e-tar.lt/portal/legalAct.html?documentId=TAR.22941C6C7742" office:target-frame-name="_top" xlink:show="replace"><text:span text:style-name="T1007">1015</text:span></text:a><text:span text:style-name="T1008">, 2001-08-21, Žin., 2001, Nr. 73-2582 (2001-08-24), i. k. 1011100NUTA00001015</text:span></text:p>
      <text:p text:style-name="P1009"><text:span text:style-name="T1010">Dėl Lietuvos Respublikos diplomatinių atstovybių steigimo ir<text:s/></text:span><text:span text:style-name="T1011">Lietuvos Respublikos Vyriausybės 1999 m. lapkričio 5 d. nutarimo Nr. 1235 "Dėl Lietuvos Respublikos diplomatinės tarnybos veiklos" dalinio pakeitimo</text:span></text:p>
      <text:p text:style-name="P1012"/>
      <text:p text:style-name="P1013"><text:span text:style-name="T1014">2.</text:span></text:p>
      <text:p text:style-name="P1015"><text:span text:style-name="T1016">Lietuvos Respublikos Vyriausybė, Nutarimas</text:span></text:p>
      <text:p text:style-name="P1017"><text:span text:style-name="T1018">Nr.<text:s/></text:span><text:a xlink:href="https://www.e-tar.lt/portal/legalAct.html?documentId=TAR.219B0A8C6909" office:target-frame-name="_top" xlink:show="replace"><text:span text:style-name="T1019">1277</text:span></text:a><text:span text:style-name="T1020">, 2001-10-31, Žin., 2001, Nr. 93-3280 (2001-11-07), i. k. 1011100NUTA00001277</text:span></text:p>
      <text:p text:style-name="P1021"><text:span text:style-name="T1022">Dėl Lietuvos Respublikos Vyriausybės 1999 m. lapkričio 5 d. nutarimo Nr. 1235 "Dėl Lietuvos Respublikos diplomatinės tarnybos veiklos" dalinio pakei</text:span><text:span text:style-name="T1023">timo</text:span></text:p>
      <text:p text:style-name="P1024"/>
      <text:p text:style-name="P1025"><text:span text:style-name="T1026">3.</text:span></text:p>
      <text:p text:style-name="P1027"><text:span text:style-name="T1028">Lietuvos Respublikos Vyriausybė, Nutarimas</text:span></text:p>
      <text:p text:style-name="P1029"><text:span text:style-name="T1030">Nr.<text:s/></text:span><text:a xlink:href="https://www.e-tar.lt/portal/legalAct.html?documentId=TAR.8214AD479B92" office:target-frame-name="_top" xlink:show="replace"><text:span text:style-name="T1031">1268</text:span></text:a><text:span text:style-name="T1032">, 2002-08-10, Žin., 2002, Nr. 80-3453 (2002-08-14), i. k. 1021100NUTA00001268</text:span></text:p>
      <text:p text:style-name="P1033"><text:span text:style-name="T1034">Dėl Lietuvos Respublikos Vyriausybės</text:span><text:span text:style-name="T1035"><text:s/>1999 m. lapkričio 5 d. nutarimo Nr. 1235 "Dėl Lietuvos Respublikos diplomatinės tarnybos veiklos" pakeitimo ir kai kurių Lietuvos Respublikos Vyriausybės nutarimų pripažinimo netekusiais galios</text:span></text:p>
      <text:p text:style-name="P1036"/>
      <text:p text:style-name="P1037"><text:span text:style-name="T1038">4.</text:span></text:p>
      <text:p text:style-name="P1039"><text:span text:style-name="T1040">Lietuvos Respublikos Vyriausybė, Nutarimas</text:span></text:p>
      <text:p text:style-name="P1041"><text:span text:style-name="T1042">Nr.<text:s/></text:span><text:a xlink:href="https://www.e-tar.lt/portal/legalAct.html?documentId=TAR.C099F94B4D24" office:target-frame-name="_top" xlink:show="replace"><text:span text:style-name="T1043">1557</text:span></text:a><text:span text:style-name="T1044">, 2002-10-03, Žin., 2002, Nr. 97-4277 (2002-10-09), i. k. 1021100NUTA00001557</text:span></text:p>
      <text:p text:style-name="P1045"><text:span text:style-name="T1046">Dėl konsulinės įstaigos steigimo ir Lietuvos Respublikos Vyriausybės 1999 m. lapkričio 5 d. nutarimo N</text:span><text:span text:style-name="T1047">r. 1235 "Dėl Lietuvos Respublikos diplomatinės tarnybos veiklos" pakeitimo</text:span></text:p>
      <text:p text:style-name="P1048"/>
      <text:p text:style-name="P1049"><text:span text:style-name="T1050">5.</text:span></text:p>
      <text:p text:style-name="P1051"><text:span text:style-name="T1052">Lietuvos Respublikos Vyriausybė, Nutarimas</text:span></text:p>
      <text:p text:style-name="P1053"><text:span text:style-name="T1054">Nr.<text:s/></text:span><text:a xlink:href="https://www.e-tar.lt/portal/legalAct.html?documentId=TAR.E28B513C1D97" office:target-frame-name="_top" xlink:show="replace"><text:span text:style-name="T1055">308</text:span></text:a><text:span text:style-name="T1056">, 2003-03-10, Žin., 2003, Nr. 26-1045 (2003-0</text:span><text:span text:style-name="T1057">3-14), i. k. 1031100NUTA00000308</text:span></text:p>
      <text:soft-page-break/>
      <text:p text:style-name="P1058"><text:span text:style-name="T1059">Dėl konsulinių įstaigų steigimo ir Lietuvos Respublikos Vyriausybės 1999 m. lapkričio 5 d. nutarimo Nr. 1235 "Dėl Lietuvos Respublikos diplomatinės tarnybos veiklos" pakeitimo</text:span></text:p>
      <text:p text:style-name="P1060"/>
      <text:p text:style-name="P1061"><text:span text:style-name="T1062">6.</text:span></text:p>
      <text:p text:style-name="P1063"><text:span text:style-name="T1064">Lietuvos Respublikos Vyriausybė, Nutarimas</text:span></text:p>
      <text:p text:style-name="P1065"><text:span text:style-name="T1066">Nr.<text:s/></text:span><text:a xlink:href="https://www.e-tar.lt/portal/legalAct.html?documentId=TAR.74D9D6F6AC5D" office:target-frame-name="_top" xlink:show="replace"><text:span text:style-name="T1067">534</text:span></text:a><text:span text:style-name="T1068">, 2003-04-25, Žin., 2003, Nr. 40-1853 (2003-04-30), i. k. 1031100NUTA00000534</text:span></text:p>
      <text:p text:style-name="P1069"><text:span text:style-name="T1070">Dėl Lietuvos Respublikos Vyriausybės 1999 m. lapkričio 5 d. nutarimo Nr. 1235 "Dėl Lietuv</text:span><text:span text:style-name="T1071">os Respublikos diplomatinės tarnybos veiklos" pakeitimo</text:span></text:p>
      <text:p text:style-name="P1072"/>
      <text:p text:style-name="P1073"><text:span text:style-name="T1074">7.</text:span></text:p>
      <text:p text:style-name="P1075"><text:span text:style-name="T1076">Lietuvos Respublikos Vyriausybė, Nutarimas</text:span></text:p>
      <text:p text:style-name="P1077"><text:span text:style-name="T1078">Nr.<text:s/></text:span><text:a xlink:href="https://www.e-tar.lt/portal/legalAct.html?documentId=TAR.B6FDCDCC1041" office:target-frame-name="_top" xlink:show="replace"><text:span text:style-name="T1079">820</text:span></text:a><text:span text:style-name="T1080">, 2003-06-25, Žin., 2003, Nr. 61-2800 (2003-06-27), i. k.<text:s/></text:span><text:span text:style-name="T1081">1031100NUTA00000820</text:span></text:p>
      <text:p text:style-name="P1082"><text:span text:style-name="T1083">Dėl Lietuvos Respublikos Vyriausybės 1999 m. lapkričio 5 d. nutarimo Nr. 1235 "Dėl Lietuvos Respublikos diplomatinės tarnybos veiklos" pakeitimo</text:span></text:p>
      <text:p text:style-name="P1084"/>
      <text:p text:style-name="P1085"><text:span text:style-name="T1086">8.</text:span></text:p>
      <text:p text:style-name="P1087"><text:span text:style-name="T1088">Lietuvos Respublikos Vyriausybė, Nutarimas</text:span></text:p>
      <text:p text:style-name="P1089"><text:span text:style-name="T1090">Nr.<text:s/></text:span><text:a xlink:href="https://www.e-tar.lt/portal/legalAct.html?documentId=TAR.4C5EB17D57D8" office:target-frame-name="_top" xlink:show="replace"><text:span text:style-name="T1091">1078</text:span></text:a><text:span text:style-name="T1092">, 2003-08-26, Žin., 2003, Nr. 83-3794 (2003-08-29), i. k. 1031100NUTA00001078</text:span></text:p>
      <text:p text:style-name="P1093"><text:span text:style-name="T1094">Dėl Lietuvos Respublikos diplomatinės atstovybės Airijos Respublikoje steigimo ir Lietuvos Respublikos Vyriausybės 1999 m. lapkričio</text:span><text:span text:style-name="T1095"><text:s/>5 d. nutarimo Nr. 1235 "Dėl Lietuvos Respublikos diplomatinės tarnybos veiklos" papildymo</text:span></text:p>
      <text:p text:style-name="P1096"/>
      <text:p text:style-name="P1097"><text:span text:style-name="T1098">9.</text:span></text:p>
      <text:p text:style-name="P1099"><text:span text:style-name="T1100">Lietuvos Respublikos Vyriausybė, Nutarimas</text:span></text:p>
      <text:p text:style-name="P1101"><text:span text:style-name="T1102">Nr.<text:s/></text:span><text:a xlink:href="https://www.e-tar.lt/portal/legalAct.html?documentId=TAR.F7ECA87200D6" office:target-frame-name="_top" xlink:show="replace"><text:span text:style-name="T1103">1138</text:span></text:a><text:span text:style-name="T1104">, 2004-09-06, Žin., 2004,<text:s/></text:span><text:span text:style-name="T1105">Nr. 137-4989 (2004-09-10), i. k. 1041100NUTA00001138</text:span></text:p>
      <text:p text:style-name="P1106"><text:span text:style-name="T1107">Dėl Lietuvos Respublikos Vyriausybės 1999 m. lapkričio 5 d. nutarimo Nr. 1235 "Dėl Lietuvos Respublikos diplomatinės tarnybos veiklos" pakeitimo</text:span></text:p>
      <text:p text:style-name="P1108"/>
      <text:p text:style-name="P1109"><text:span text:style-name="T1110">10.</text:span></text:p>
      <text:p text:style-name="P1111"><text:span text:style-name="T1112">Lietuvos Respublikos Vyriausybė, Nutarimas</text:span></text:p>
      <text:p text:style-name="P1113"><text:span text:style-name="T1114">Nr.<text:s/></text:span><text:a xlink:href="https://www.e-tar.lt/portal/legalAct.html?documentId=TAR.C32815ADCD44" office:target-frame-name="_top" xlink:show="replace"><text:span text:style-name="T1115">376</text:span></text:a><text:span text:style-name="T1116">, 2005-04-04, Žin., 2005, Nr. 45-1459 (2005-04-07), i. k. 1051100NUTA00000376</text:span></text:p>
      <text:p text:style-name="P1117"><text:span text:style-name="T1118">Dėl Lietuvos Respublikos konsulato Valensijoje (Ispanijos Karalystė) įsteigimo ir Lietuvos Respubli</text:span><text:span text:style-name="T1119">kos Vyriausybės 1999 m. lapkričio 5 d. nutarimo Nr. 1235 "Dėl Lietuvos Respublikos diplomatinės tarnybos veiklos" pakeitimo</text:span></text:p>
      <text:p text:style-name="P1120"/>
      <text:p text:style-name="P1121"><text:span text:style-name="T1122">11.</text:span></text:p>
      <text:p text:style-name="P1123"><text:span text:style-name="T1124">Lietuvos Respublikos Vyriausybė, Nutarimas</text:span></text:p>
      <text:p text:style-name="P1125"><text:span text:style-name="T1126">Nr.<text:s/></text:span><text:a xlink:href="https://www.e-tar.lt/portal/legalAct.html?documentId=TAR.1D9877EC7F35" office:target-frame-name="_top" xlink:show="replace"><text:span text:style-name="T1127">732</text:span></text:a><text:span text:style-name="T1128">, 2005-06-30, Žin., 2005, Nr. 82-3017 (2005-07-05), i. k. 1051100NUTA00000732</text:span></text:p>
      <text:p text:style-name="P1129"><text:span text:style-name="T1130">Dėl Lietuvos Respublikos specialiosios misijos Afganistano Islamo Respublikoje</text:span></text:p>
      <text:p text:style-name="P1131"/>
      <text:p text:style-name="P1132"><text:span text:style-name="T1133">12.</text:span></text:p>
      <text:p text:style-name="P1134"><text:span text:style-name="T1135">Lietuvos Respublikos Vyriausybė, Nutarimas</text:span></text:p>
      <text:p text:style-name="P1136"><text:span text:style-name="T1137">Nr.<text:s/></text:span><text:a xlink:href="https://www.e-tar.lt/portal/legalAct.html?documentId=TAR.21B897B26352" office:target-frame-name="_top" xlink:show="replace"><text:span text:style-name="T1138">1242</text:span></text:a><text:span text:style-name="T1139">, 2005-11-18, Žin., 2005, Nr. 137-4931 (2005-11-19), i. k. 1051100NUTA00001242</text:span></text:p>
      <text:p text:style-name="P1140"><text:span text:style-name="T1141">Dėl Lietuvos Respublikos Vyriausybės 1999 m. lapkričio 5 d. nutarimo Nr. 1235 "Dėl Lietuvos Respublikos diplomatinės tarnybos veiklos</text:span><text:span text:style-name="T1142">" pakeitimo</text:span></text:p>
      <text:p text:style-name="P1143"/>
      <text:p text:style-name="P1144"><text:span text:style-name="T1145">13.</text:span></text:p>
      <text:p text:style-name="P1146"><text:span text:style-name="T1147">Lietuvos Respublikos Vyriausybė, Nutarimas</text:span></text:p>
      <text:p text:style-name="P1148"><text:span text:style-name="T1149">Nr.<text:s/></text:span><text:a xlink:href="https://www.e-tar.lt/portal/legalAct.html?documentId=TAR.EDBA6B73BDC3" office:target-frame-name="_top" xlink:show="replace"><text:span text:style-name="T1150">1412</text:span></text:a><text:span text:style-name="T1151">, 2005-12-22, Žin., 2005, Nr. 151-5553 (2005-12-29), i. k. 1051100NUTA00001412</text:span></text:p>
      <text:p text:style-name="P1152"><text:span text:style-name="T1153">Dėl Lietuvos Respublikos<text:s/></text:span><text:span text:style-name="T1154">diplomatinių atstovybių Moldovos Respublikoje ir Rumunijoje įsteigimo ir Lietuvos Respublikos Vyriausybės 1999 m. lapkričio 5 d. nutarimo Nr. 1235 "Dėl Lietuvos Respublikos diplomatinės tarnybos veiklos" papildymo</text:span></text:p>
      <text:p text:style-name="P1155"/>
      <text:p text:style-name="P1156"><text:span text:style-name="T1157">14.</text:span></text:p>
      <text:p text:style-name="P1158"><text:span text:style-name="T1159">Lietuvos Respublikos Vyriausybė, Nuta</text:span><text:span text:style-name="T1160">rimas</text:span></text:p>
      <text:p text:style-name="P1161"><text:span text:style-name="T1162">Nr.<text:s/></text:span><text:a xlink:href="https://www.e-tar.lt/portal/legalAct.html?documentId=TAR.184B3E484C1F" office:target-frame-name="_top" xlink:show="replace"><text:span text:style-name="T1163">702</text:span></text:a><text:span text:style-name="T1164">, 2006-07-11, Žin., 2006, Nr. 77-3011 (2006-07-14), i. k. 1061100NUTA00000702</text:span></text:p>
      <text:p text:style-name="P1165"><text:span text:style-name="T1166">Dėl Lietuvos Respublikos Vyriausybės 1999 m. lapkričio 5 d. nutarimo Nr. 1235 "Dėl<text:s/></text:span><text:span text:style-name="T1167">Lietuvos Respublikos diplomatinės tarnybos veiklos" pakeitimo</text:span></text:p>
      <text:p text:style-name="P1168"/>
      <text:p text:style-name="P1169"><text:span text:style-name="T1170">15.</text:span></text:p>
      <text:p text:style-name="P1171"><text:span text:style-name="T1172">Lietuvos Respublikos Vyriausybė, Nutarimas</text:span></text:p>
      <text:p text:style-name="P1173"><text:span text:style-name="T1174">Nr.<text:s/></text:span><text:a xlink:href="https://www.e-tar.lt/portal/legalAct.html?documentId=TAR.4DD5741ACB5D" office:target-frame-name="_top" xlink:show="replace"><text:span text:style-name="T1175">1160</text:span></text:a><text:span text:style-name="T1176">, 2006-11-21, Žin., 2006, Nr. 127-4842 (2006-11-25), i.<text:s/></text:span><text:span text:style-name="T1177">k. 1061100NUTA00001160</text:span></text:p>
      <text:p text:style-name="P1178"><text:span text:style-name="T1179">Dėl Lietuvos Respublikos Vyriausybės 1999 m. lapkričio 5 d. nutarimo Nr. 1235 "Dėl Lietuvos Respublikos diplomatinės tarnybos veiklos" pakeitimo</text:span></text:p>
      <text:p text:style-name="P1180"/>
      <text:p text:style-name="P1181"><text:span text:style-name="T1182">16.</text:span></text:p>
      <text:p text:style-name="P1183"><text:span text:style-name="T1184">Lietuvos Respublikos Vyriausybė, Nutarimas</text:span></text:p>
      <text:soft-page-break/>
      <text:p text:style-name="P1185"><text:span text:style-name="T1186">Nr.<text:s/></text:span><text:a xlink:href="https://www.e-tar.lt/portal/legalAct.html?documentId=TAR.376FAE0D2AA0" office:target-frame-name="_top" xlink:show="replace"><text:span text:style-name="T1187">1360</text:span></text:a><text:span text:style-name="T1188">, 2006-12-28, Žin., 2006, Nr. 144-5504 (2006-12-30), i. k. 1061100NUTA00001360</text:span></text:p>
      <text:p text:style-name="P1189"><text:span text:style-name="T1190">Dėl Lietuvos Respublikos diplomatinės atstovybės Azerbaidžano Respublikoje įsteigimo ir Lietuvos Respublikos Vyriausybės 1999 m</text:span><text:span text:style-name="T1191">. lapkričio 5 d. nutarimo Nr. 1235 "Dėl Lietuvos Respublikos diplomatinės tarnybos veiklos" papildymo</text:span></text:p>
      <text:p text:style-name="P1192"/>
      <text:p text:style-name="P1193"><text:span text:style-name="T1194">17.</text:span></text:p>
      <text:p text:style-name="P1195"><text:span text:style-name="T1196">Lietuvos Respublikos Vyriausybė, Nutarimas</text:span></text:p>
      <text:p text:style-name="P1197"><text:span text:style-name="T1198">Nr.<text:s/></text:span><text:a xlink:href="https://www.e-tar.lt/portal/legalAct.html?documentId=TAR.233D3E7EC8C9" office:target-frame-name="_top" xlink:show="replace"><text:span text:style-name="T1199">179</text:span></text:a><text:span text:style-name="T1200">, 2007-01-31, Žin</text:span><text:span text:style-name="T1201">., 2007, Nr. 21-779 (2007-02-15), i. k. 1071100NUTA00000179</text:span></text:p>
      <text:p text:style-name="P1202"><text:span text:style-name="T1203">Dėl Lietuvos Respublikos Vyriausybės 1999 m. lapkričio 5 d. nutarimo Nr. 1235 "Dėl Lietuvos Respublikos diplomatinės tarnybos veiklos" pakeitimo</text:span></text:p>
      <text:p text:style-name="P1204"/>
      <text:p text:style-name="P1205"><text:span text:style-name="T1206">18.</text:span></text:p>
      <text:p text:style-name="P1207"><text:span text:style-name="T1208">Lietuvos Respublikos Vyriausybė, Nutarimas</text:span></text:p>
      <text:p text:style-name="P1209"><text:span text:style-name="T1210">Nr.</text:span><text:span text:style-name="T1211"><text:s/></text:span><text:a xlink:href="https://www.e-tar.lt/portal/legalAct.html?documentId=TAR.5CA4E5C82168" office:target-frame-name="_top" xlink:show="replace"><text:span text:style-name="T1212">357</text:span></text:a><text:span text:style-name="T1213">, 2007-04-11, Žin., 2007, Nr. 43-1648 (2007-04-19), i. k. 1071100NUTA00000357</text:span></text:p>
      <text:p text:style-name="P1214"><text:span text:style-name="T1215">Dėl Lietuvos Respublikos diplomatinės atstovybės Šveicarijos Konfederacijoje įsteigimo ir Li</text:span><text:span text:style-name="T1216">etuvos Respublikos Vyriausybės 1999 m. lapkričio 5 d. nutarimo Nr. 1235 "Dėl Lietuvos Respublikos diplomatinės tarnybos veiklos" pakeitimo</text:span></text:p>
      <text:p text:style-name="P1217"/>
      <text:p text:style-name="P1218"><text:span text:style-name="T1219">19.</text:span></text:p>
      <text:p text:style-name="P1220"><text:span text:style-name="T1221">Lietuvos Respublikos Vyriausybė, Nutarimas</text:span></text:p>
      <text:p text:style-name="P1222"><text:span text:style-name="T1223">Nr.<text:s/></text:span><text:a xlink:href="https://www.e-tar.lt/portal/legalAct.html?documentId=TAR.103AEA247292" office:target-frame-name="_top" xlink:show="replace"><text:span text:style-name="T1224">874</text:span></text:a><text:span text:style-name="T1225">, 2007-08-22, Žin., 2007, Nr. 93-3740 (2007-08-30), i. k. 1071100NUTA00000874</text:span></text:p>
      <text:p text:style-name="P1226"><text:span text:style-name="T1227">Dėl Lietuvos Respublikos diplomatinės atstovybės Armėnijos Respublikoje įsteigimo ir Lietuvos R</text:span><text:span text:style-name="T1228">espublikos Vyriausybės 1999 m. lapkričio 5 d. nutarimo Nr. 1235 "Dėl Lietuvos Respublikos diplomatinės tarnybos veiklos" papildymo</text:span></text:p>
      <text:p text:style-name="P1229"/>
      <text:p text:style-name="P1230"><text:span text:style-name="T1231">20.</text:span></text:p>
      <text:p text:style-name="P1232"><text:span text:style-name="T1233">Lietuvos Respublikos Vyriausybė, Nutarimas</text:span></text:p>
      <text:p text:style-name="P1234"><text:span text:style-name="T1235">Nr.<text:s/></text:span><text:a xlink:href="https://www.e-tar.lt/portal/legalAct.html?documentId=TAR.43F1C1E3DAC2" office:target-frame-name="_top" xlink:show="replace"><text:span text:style-name="T1236">945</text:span></text:a><text:span text:style-name="T1237">, 2007-09-05, Žin., 2007, Nr. 98-3974 (2007-09-15), i. k. 1071100NUTA00000945</text:span></text:p>
      <text:p text:style-name="P1238"><text:span text:style-name="T1239">Dėl Lietuvos Respublikos diplomatinių atstovybių Bulgarijos Respublikoje ir Slovėnijos Respublikoje įsteigimo ir Lietuvos Respublikos Vyriausybės 1999 m. lapkričio 5<text:s/></text:span><text:span text:style-name="T1240">d. nutarimo Nr. 1235 "Dėl Lietuvos Respublikos diplomatinės tarnybos veiklos" papildymo</text:span></text:p>
      <text:p text:style-name="P1241"/>
      <text:p text:style-name="P1242"><text:span text:style-name="T1243">21.</text:span></text:p>
      <text:p text:style-name="P1244"><text:span text:style-name="T1245">Lietuvos Respublikos Vyriausybė, Nutarimas</text:span></text:p>
      <text:p text:style-name="P1246"><text:span text:style-name="T1247">Nr.<text:s/></text:span><text:a xlink:href="https://www.e-tar.lt/portal/legalAct.html?documentId=TAR.6574C15D8D21" office:target-frame-name="_top" xlink:show="replace"><text:span text:style-name="T1248">1201</text:span></text:a><text:span text:style-name="T1249">, 2007-11-07, Žin., 2007, Nr.<text:s/></text:span><text:span text:style-name="T1250">118-4825 (2007-11-17), i. k. 1071100NUTA00001201</text:span></text:p>
      <text:p text:style-name="P1251"><text:span text:style-name="T1252">Dėl Lietuvos Respublikos Vyriausybės 1999 m. lapkričio 5 d. nutarimo Nr. 1235 "Dėl Lietuvos Respublikos diplomatinės tarnybos veiklos" pakeitimo</text:span></text:p>
      <text:p text:style-name="P1253"/>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6" style:parent-style-name="Normal" style:family="paragraph">
      <style:paragraph-properties>
        <style:tab-stops>
          <style:tab-stop style:type="center" style:position="2.884in"/>
          <style:tab-stop style:type="right" style:position="5.768in"/>
        </style:tab-stops>
      </style:paragraph-properties>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9" style:parent-style-name="DefaultParagraphFont" style:family="text">
      <style:text-properties fo:language="en" fo:country="GB"/>
    </style:style>
    <style:style style:name="P220" style:parent-style-name="Normal" style:family="paragraph">
      <style:paragraph-properties>
        <style:tab-stops>
          <style:tab-stop style:type="center" style:position="3.3465in"/>
          <style:tab-stop style:type="right" style:position="6.693in"/>
        </style:tab-stops>
      </style:paragraph-properties>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604" style:parent-style-name="Normal" style:family="paragraph">
      <style:paragraph-properties>
        <style:tab-stops>
          <style:tab-stop style:type="center" style:position="2.884in"/>
          <style:tab-stop style:type="right" style:position="5.768in"/>
        </style:tab-stops>
      </style:paragraph-properties>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7" style:parent-style-name="DefaultParagraphFont" style:family="text">
      <style:text-properties fo:language="en" fo:country="GB"/>
    </style:style>
    <style:style style:name="P608" style:parent-style-name="Normal" style:family="paragraph">
      <style:paragraph-properties>
        <style:tab-stops>
          <style:tab-stop style:type="center" style:position="3.3465in"/>
          <style:tab-stop style:type="right" style:position="6.693in"/>
        </style:tab-stops>
      </style:paragraph-properties>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7"><draw:frame draw:style-name="F218" text:anchor-type="paragraph" svg:y="0.0006in" draw:z-index="0"><draw:text-box fo:min-height="0in" fo:min-width="0in"><text:p text:style-name="P216"><text:span text:style-name="T219"><text:page-number text:fixed="false">6</text:page-number></text:span></text:p></draw:text-box></draw:frame></text:p>
      </style:header>
      <style:footer>
        <text:p text:style-name="P220"/>
      </style:footer>
    </style:master-page>
    <style:master-page style:next-style-name="MP1" style:name="MPF1" style:page-layout-name="PL1">
      <style:header>
        <text:p text:style-name="P221"/>
      </style:header>
      <style:footer>
        <text:p text:style-name="P222"/>
      </style:footer>
    </style:master-page>
    <style:master-page style:name="MP2" style:page-layout-name="PL2">
      <style:header>
        <text:p text:style-name="P605"><draw:frame draw:style-name="F606" text:anchor-type="paragraph" svg:y="0.0006in" draw:z-index="0"><draw:text-box fo:min-height="0in" fo:min-width="0in"><text:p text:style-name="P604"><text:span text:style-name="T607"><text:page-number text:fixed="false">6</text:page-number></text:span></text:p></draw:text-box></draw:frame></text:p>
      </style:header>
      <style:footer>
        <text:p text:style-name="P608"/>
      </style:footer>
    </style:master-page>
    <style:master-page style:next-style-name="MP2" style:name="MPF2" style:page-layout-name="PL2">
      <style:header>
        <text:p text:style-name="P609"/>
      </style:header>
      <style:footer>
        <text:p text:style-name="P6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21-03-02T15:13:00Z</meta:creation-date>
    <dc:date>2021-03-02T15:13:00Z</dc:date>
    <meta:template xlink:href="Normal.dotm" xlink:type="simple"/>
    <meta:editing-cycles>2</meta:editing-cycles>
    <meta:editing-duration>PT0S</meta:editing-duration>
    <meta:document-statistic meta:page-count="11" meta:paragraph-count="694" meta:word-count="4358" meta:character-count="34043" meta:row-count="1084" meta:non-whitespace-character-count="30379"/>
  </office:meta>
</office:document-meta>
</file>