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5.512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2"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TimesLT"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tab-stops>
          <style:tab-stop style:type="left" style:position="0.187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8"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29"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0" style:parent-style-name="Normal" style:family="paragraph">
      <style:paragraph-properties fo:text-align="justify" fo:text-indent="0.4916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6"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64"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3"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4"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6"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6"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17"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fo:text-indent="3.543in"/>
    </style:style>
    <style:style style:name="P398" style:parent-style-name="Normal" style:master-page-name="MPF1" style:family="paragraph">
      <style:paragraph-properties fo:break-before="page" fo:text-indent="3.543in"/>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TableColumn413" style:family="table-column">
      <style:table-column-properties style:column-width="5.3187in" style:use-optimal-column-width="false"/>
    </style:style>
    <style:style style:name="TableColumn414" style:family="table-column">
      <style:table-column-properties style:column-width="1.3736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fo:text-indent="0.1972in"/>
      <style:text-properties fo:color="#000000" style:font-size-complex="12pt"/>
    </style:style>
    <style:style style:name="P427" style:parent-style-name="Normal" style:family="paragraph">
      <style:paragraph-properties fo:text-align="justify" fo:text-indent="0.1972in"/>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fo:text-indent="0.1972in"/>
      <style:text-properties fo:color="#000000" style:font-size-complex="12pt"/>
    </style:style>
    <style:style style:name="P441" style:parent-style-name="Normal" style:family="paragraph">
      <style:paragraph-properties fo:text-align="justify" fo:text-indent="0.1972in"/>
      <style:text-properties fo:color="#000000" style:font-size-complex="12pt"/>
    </style:style>
    <style:style style:name="P442" style:parent-style-name="Normal" style:family="paragraph">
      <style:paragraph-properties fo:text-align="justify" fo:text-indent="0.1972in"/>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fo:text-indent="0.1972in"/>
      <style:text-properties fo:color="#000000" style:font-size-complex="12pt"/>
    </style:style>
    <style:style style:name="P449" style:parent-style-name="Normal" style:family="paragraph">
      <style:paragraph-properties fo:text-align="justify" fo:text-indent="0.1972in"/>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fo:text-indent="0.1972in"/>
      <style:text-properties fo:color="#000000" style:font-size-complex="12pt"/>
    </style:style>
    <style:style style:name="P452" style:parent-style-name="Normal" style:family="paragraph">
      <style:paragraph-properties fo:text-align="justify" fo:text-indent="0.1972in"/>
      <style:text-properties fo:color="#000000" style:font-size-complex="12pt"/>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fo:text-indent="0.1972in"/>
      <style:text-properties fo:color="#000000" style:font-size-complex="12pt"/>
    </style:style>
    <style:style style:name="P458" style:parent-style-name="Normal" style:family="paragraph">
      <style:paragraph-properties fo:text-align="justify" fo:text-indent="0.1972in"/>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fo:text-indent="0.1972in"/>
      <style:text-properties fo:color="#000000" style:font-size-complex="12pt"/>
    </style:style>
    <style:style style:name="P461" style:parent-style-name="Normal" style:family="paragraph">
      <style:paragraph-properties fo:text-align="justify" fo:text-indent="0.1972in"/>
      <style:text-properties fo:color="#000000" style:font-size-complex="12pt"/>
    </style:style>
    <style:style style:name="P462" style:parent-style-name="Normal" style:family="paragraph">
      <style:paragraph-properties fo:text-align="justify" fo:text-indent="0.1972in"/>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justify" fo:text-indent="0.1972in"/>
      <style:text-properties fo:color="#000000" style:font-size-complex="12pt"/>
    </style:style>
    <style:style style:name="P470" style:parent-style-name="Normal" style:family="paragraph">
      <style:paragraph-properties fo:text-align="justify" fo:text-indent="0.1972in"/>
      <style:text-properties fo:color="#000000" style:font-size-complex="12pt"/>
    </style:style>
    <style:style style:name="P471" style:parent-style-name="Normal" style:family="paragraph">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style:text-properties fo:color="#000000" style:font-size-complex="12pt"/>
    </style:style>
    <style:style style:name="P481" style:parent-style-name="Normal" style:family="paragraph">
      <style:paragraph-properties fo:text-align="center"/>
      <style:text-properties fo:color="#000000" style:font-size-complex="12pt"/>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text-align="center"/>
      <style:text-properties fo:color="#000000" style:font-size-complex="12pt"/>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center"/>
      <style:text-properties fo:color="#000000" style:font-size-complex="12pt"/>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center"/>
      <style:text-properties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F2" style:family="paragraph">
      <style:paragraph-properties fo:break-before="page"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TableColumn546" style:family="table-column">
      <style:table-column-properties style:column-width="5.3187in" style:use-optimal-column-width="false"/>
    </style:style>
    <style:style style:name="TableColumn547" style:family="table-column">
      <style:table-column-properties style:column-width="1.3736in" style:use-optimal-column-width="false"/>
    </style:style>
    <style:style style:name="Table545" style:family="table">
      <style:table-properties style:width="6.6923in" fo:margin-left="-0.0236in" table:align="lef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fo:text-indent="0.2208in"/>
      <style:text-properties fo:color="#000000" style:font-size-complex="12pt"/>
    </style:style>
    <style:style style:name="P560" style:parent-style-name="Normal" style:family="paragraph">
      <style:paragraph-properties fo:text-align="justify" fo:text-indent="0.2208in"/>
    </style:style>
    <style:style style:name="T561" style:parent-style-name="DefaultParagraphFont" style:family="text">
      <style:text-properties fo:color="#000000"/>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P568" style:parent-style-name="Normal" style:family="paragraph">
      <style:paragraph-properties fo:text-align="justify"/>
      <style:text-properties fo:color="#000000" style:font-size-complex="12pt"/>
    </style:style>
    <style:style style:name="P569" style:parent-style-name="Normal" style:family="paragraph">
      <style:paragraph-properties fo:text-align="justify"/>
      <style:text-properties fo:color="#000000" style:font-size-complex="12pt"/>
    </style:style>
    <style:style style:name="P570" style:parent-style-name="Normal" style:family="paragraph">
      <style:paragraph-properties fo:text-align="justify"/>
      <style:text-properties fo:color="#000000" style:font-size-complex="12pt"/>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style:text-properties fo:color="#000000" style:font-size-complex="12pt"/>
    </style:style>
    <style:style style:name="P573" style:parent-style-name="Normal" style:family="paragraph">
      <style:paragraph-properties fo:text-align="justify"/>
      <style:text-properties fo:color="#000000" style:font-size-complex="12pt"/>
    </style:style>
    <style:style style:name="P574" style:parent-style-name="Normal" style:family="paragraph">
      <style:paragraph-properties fo:text-align="justify" fo:text-indent="0.2208in"/>
      <style:text-properties fo:color="#000000" style:font-size-complex="12pt"/>
    </style:style>
    <style:style style:name="P575" style:parent-style-name="Normal" style:family="paragraph">
      <style:paragraph-properties fo:text-align="justify" fo:text-indent="0.2208in"/>
      <style:text-properties fo:color="#000000" style:font-size-complex="12pt"/>
    </style:style>
    <style:style style:name="P576" style:parent-style-name="Normal" style:family="paragraph">
      <style:paragraph-properties fo:text-align="justify" fo:text-indent="0.2208in"/>
      <style:text-properties fo:color="#000000" style:font-size-complex="12pt"/>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justify"/>
      <style:text-properties fo:color="#000000" style:font-size-complex="12pt"/>
    </style:style>
    <style:style style:name="P582" style:parent-style-name="Normal" style:family="paragraph">
      <style:paragraph-properties fo:text-align="justify" fo:text-indent="0.2208in"/>
      <style:text-properties fo:color="#000000" style:font-size-complex="12pt"/>
    </style:style>
    <style:style style:name="P583" style:parent-style-name="Normal" style:family="paragraph">
      <style:paragraph-properties fo:text-align="justify" fo:text-indent="0.2208in"/>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text-indent="0.2208in"/>
      <style:text-properties fo:color="#000000" style:font-size-complex="12pt"/>
    </style:style>
    <style:style style:name="P586" style:parent-style-name="Normal" style:family="paragraph">
      <style:paragraph-properties fo:text-align="justify" fo:text-indent="0.2208in"/>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paragraph-properties fo:text-align="justify" fo:text-indent="0.2208in">
        <style:tab-stops>
          <style:tab-stop style:type="left" style:position="0.1902in"/>
        </style:tab-stops>
      </style:paragraph-properties>
      <style:text-properties fo:color="#000000" style:font-size-complex="12pt"/>
    </style:style>
    <style:style style:name="P592" style:parent-style-name="Normal" style:family="paragraph">
      <style:paragraph-properties fo:text-align="justify" fo:text-indent="0.2208in">
        <style:tab-stops>
          <style:tab-stop style:type="left" style:position="0.1902in"/>
        </style:tab-stops>
      </style:paragraph-properties>
      <style:text-properties fo:color="#000000" style:font-size-complex="12pt"/>
    </style:style>
    <style:style style:name="P593" style:parent-style-name="Normal" style:family="paragraph">
      <style:paragraph-properties fo:text-align="justify"/>
      <style:text-properties fo:color="#000000" style:font-size-complex="12pt"/>
    </style:style>
    <style:style style:name="P594" style:parent-style-name="Normal" style:family="paragraph">
      <style:paragraph-properties fo:text-align="justify" fo:text-indent="0.2208in"/>
      <style:text-properties fo:color="#000000" style:font-size-complex="12pt"/>
    </style:style>
    <style:style style:name="P595" style:parent-style-name="Normal" style:family="paragraph">
      <style:paragraph-properties fo:text-align="justify" fo:text-indent="0.2208in"/>
      <style:text-properties fo:color="#000000" style:font-size-complex="12pt"/>
    </style:style>
    <style:style style:name="P596" style:parent-style-name="Normal" style:family="paragraph">
      <style:paragraph-properties fo:text-align="justify" fo:text-indent="0.2208in"/>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fo:text-indent="0.2208in"/>
      <style:text-properties fo:color="#000000" style:font-size-complex="12pt"/>
    </style:style>
    <style:style style:name="P604" style:parent-style-name="Normal" style:family="paragraph">
      <style:paragraph-properties fo:text-align="justify" fo:text-indent="0.2208in"/>
      <style:text-properties fo:color="#000000" style:font-size-complex="12pt"/>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center"/>
      <style:text-properties fo:color="#000000" style:font-size-complex="12pt"/>
    </style:style>
    <style:style style:name="P609" style:parent-style-name="Normal" style:family="paragraph">
      <style:paragraph-properties fo:text-align="center"/>
      <style:text-properties fo:color="#000000" style:font-size-complex="12pt"/>
    </style:style>
    <style:style style:name="P610" style:parent-style-name="Normal" style:family="paragraph">
      <style:paragraph-properties fo:text-align="center"/>
      <style:text-properties fo:color="#000000" style:font-size-complex="12pt"/>
    </style:style>
    <style:style style:name="P611" style:parent-style-name="Normal" style:family="paragraph">
      <style:paragraph-properties fo:text-align="center"/>
      <style:text-properties fo:color="#000000" style:font-size-complex="12pt"/>
    </style:style>
    <style:style style:name="P612" style:parent-style-name="Normal" style:family="paragraph">
      <style:paragraph-properties fo:text-align="center"/>
      <style:text-properties fo:color="#000000" style:font-size-complex="12pt"/>
    </style:style>
    <style:style style:name="P613" style:parent-style-name="Normal" style:family="paragraph">
      <style:paragraph-properties fo:text-align="center"/>
      <style:text-properties fo:color="#000000" style:font-size-complex="12pt"/>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fo:color="#000000" style:font-size-complex="12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center"/>
      <style:text-properties fo:color="#000000" style:font-size-complex="12pt"/>
    </style:style>
    <style:style style:name="P642" style:parent-style-name="Normal" style:family="paragraph">
      <style:paragraph-properties fo:text-align="center"/>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fo:text-align="center"/>
      <style:text-properties fo:color="#000000" style:font-size-complex="12pt"/>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fo:color="#000000"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text-properties fo:color="#000000" style:font-size-complex="12pt"/>
    </style:style>
    <style:style style:name="P650" style:parent-style-name="Normal" style:family="paragraph">
      <style:paragraph-properties fo:text-align="center"/>
      <style:text-properties fo:color="#000000"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text-properties fo:color="#000000"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8">Suvestinė redakcija nuo 2002-10-10 iki 2003-03-14</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text:tab/>–<text:tab/>1160;</text:p>
      <text:p text:style-name="P76">sekretorei, raštvedžiui<text:tab/>–<text:tab/>990;</text:p>
      <text:p text:style-name="P77">Papunkčio pakeitimai:</text:p>
      <text:p text:style-name="P78"><text:span text:style-name="T79">Nr.<text:s/></text:span><text:a xlink:href="https://www.e-tar.lt/portal/legalAct.html?documentId=TAR.219B0A8C6909" office:target-frame-name="_top" xlink:show="replace"><text:span text:style-name="T80">1277</text:span></text:a><text:span text:style-name="T81">,<text:s/></text:span><text:span text:style-name="T82">2001-10-31, Žin., 2001, Nr. 93-3280 (2001-11-07), i. k. 1011100NUTA00001277</text:span></text:p>
      <text:p text:style-name="P83"><text:span text:style-name="T84">Nr.<text:s/></text:span><text:a xlink:href="https://www.e-tar.lt/portal/legalAct.html?documentId=TAR.8214AD479B92" office:target-frame-name="_top" xlink:show="replace"><text:span text:style-name="T85">1268</text:span></text:a><text:span text:style-name="T86">, 2002-08-10, Žin., 2002, Nr. 80-3453 (2002-08-14), i. k. 1021100NUTA00001268</text:span></text:p>
      <text:p text:style-name="Normal"/>
      <text:p text:style-name="P87"><text:span text:style-name="T88">2.3</text:span><text:span text:style-name="T89">. ap</text:span><text:span text:style-name="T90">tarnaujančiajam personalui:</text:span></text:p>
      <text:p text:style-name="P91">ūkvedžiui, vairuotojui<text:tab/>–<text:tab/>990;</text:p>
      <text:p text:style-name="P92">valytojai, kiemsargiui, darbininkui<text:tab/>–<text:tab/>750.</text:p>
      <text:p text:style-name="P93">Papunkčio pakeitimai:</text:p>
      <text:p text:style-name="P94"><text:span text:style-name="T95">Nr.<text:s/></text:span><text:a xlink:href="https://www.e-tar.lt/portal/legalAct.html?documentId=TAR.8214AD479B92" office:target-frame-name="_top" xlink:show="replace"><text:span text:style-name="T96">1268</text:span></text:a><text:span text:style-name="T97">, 2002-08-10, Žin., 2002, Nr. 80-3453<text:s/></text:span><text:span text:style-name="T98">(2002-08-14), i. k. 1021100NUTA00001268</text:span></text:p>
      <text:p text:style-name="Normal"/>
      <text:p text:style-name="P99"><text:span text:style-name="T100">3</text:span><text:span text:style-name="T101">. Nustatyti, kad:</text:span></text:p>
      <text:p text:style-name="P102"><text:span text:style-name="T103">3.1</text:span><text:span text:style-name="T104">. atstovybės darbuotojams, kurie nėra diplomatai, kartu su pareigine alga mokamos šios kompensacijos:</text:span></text:p>
      <text:p text:style-name="P105"><text:span text:style-name="T106">3.1.1</text:span><text:span text:style-name="T107">. atstovybės darbuotojui, kuris yra atstovybės diplomatinio personalo ar adm</text:span><text:span text:style-name="T108">inistracinio techninio personalo narys, nurodytas šio nutarimo 3.1.1.1 ar 3.1.1.2 punktuose, kartu su pareigine alga mokama su darbu užsienyje susijusių išlaidų kompensacija pagal darbuotojo pareigas, taikant šiame punkte nurodytą koeficientą, kurio vienet</text:span><text:span text:style-name="T109">o vertė litais lygi Lietuvos Respublikos Vyriausybės patvirtintam minimalios mėnesinės algos dydžiui. Nustatomi šie su darbu užsienyje susijusių išlaidų kompensacijų koeficientai:<text:s/></text:span></text:p>
      <text:p text:style-name="P110"><text:span text:style-name="T111">3.1.1.1</text:span><text:span text:style-name="T112">. diplomatiniam personalui:</text:span></text:p>
      <text:p text:style-name="P113">specialiajam atašė <text:s/>– 10,5;</text:p>
      <text:p text:style-name="P114"><text:span text:style-name="T115">specialioj</text:span><text:span text:style-name="T116">o atašė pavaduotojui<text:s/></text:span><text:span text:style-name="T117"><text:s/>– 9;</text:span></text:p>
      <text:p text:style-name="P118">Punkto pakeitimai:</text:p>
      <text:p text:style-name="P119"><text:span text:style-name="T120">Nr.<text:s/></text:span><text:a xlink:href="https://www.e-tar.lt/portal/legalAct.html?documentId=TAR.8214AD479B92" office:target-frame-name="_top" xlink:show="replace"><text:span text:style-name="T121">1268</text:span></text:a><text:span text:style-name="T122">, 2002-08-10, Žin., 2002, Nr. 80-3453 (2002-08-14), i. k. 1021100NUTA00001268</text:span></text:p>
      <text:p text:style-name="Normal"/>
      <text:p text:style-name="P123"><text:span text:style-name="T124">3.1.1.2</text:span><text:span text:style-name="T125">. šiems administracinio<text:s/></text:span><text:span text:style-name="T126">techninio personalo nariams:</text:span></text:p>
      <text:p text:style-name="P127">vyriausiajam specialistui – 9;</text:p>
      <text:p text:style-name="P128">vyresniajam specialistui – 7,5;</text:p>
      <text:p text:style-name="P129">specialistui – 6,5;</text:p>
      <text:p text:style-name="P130"><text:span text:style-name="T131">jaunesniajam specialistui – 5,5;</text:span></text:p>
      <text:p text:style-name="P132"><text:span text:style-name="T133">3.1.2</text:span><text:span text:style-name="T134">. atstovybės darbuotojui, kuris yra atstovybės diplomatinio personalo ar administracinio techninio p</text:span><text:span text:style-name="T135">ersonalo narys, nurodytas šio nutarimo</text:span><text:span text:style-name="T136"><text:s/></text:span><text:span text:style-name="T137">3.1.1.1 ar 3.1.1.2 punktuose, kai kartu su juo gyvena sutuoktinis, su pareigine alga mokama kompensacija – 0,5 per mėnesį gaunamos su darbu užsienyje susijusių išlaidų kompensacijos. Sutuoktiniui įsidarbinus, ši kompe</text:span><text:span text:style-name="T138">nsacija nebemokama;</text:span></text:p>
      <text:p text:style-name="P139"><text:span text:style-name="T140">3.1.3</text:span><text:span text:style-name="T141">. atstovybės darbuotojui, kuris yra atstovybės diplomatinio personalo ar administracinio techninio personalo narys, nurodytas šio nutarimo</text:span><text:span text:style-name="T142"><text:s/></text:span><text:span text:style-name="T143">3.1.1.1 ar 3.1.1.2 punktuose, kai kartu su juo gyvena jo vaikai (įvaikiai) iki 18 metų,<text:s/></text:span><text:span text:style-name="T144">už kiekvieną vaiką (įvaikį) kartu su pareigine alga mokama kompensacija, kurią sudaro, jeigu vaikas (įvaikis) iki 6 metų – 0,2 per mėnesį darbuotojo gaunamos su darbu užsienyje susijusių išlaidų kompensacijos, jeigu vaikas (įvaikis) yra 6 ir daugiau metų,<text:s/></text:span><text:span text:style-name="T145">– 0,3 per mėnesį darbuotojo gaunamos su darbu užsienyje susijusių išlaidų kompensacijos;</text:span></text:p>
      <text:p text:style-name="P146"><text:span text:style-name="T147">3.1.4</text:span><text:span text:style-name="T148">. atstovybės darbuotojui, kuris yra atstovybės administracinio techninio ar aptarnaujančiojo personalo narys, nurodytas šio nutarimo 2.2 ar 2.3 punktuose, kai</text:span><text:span text:style-name="T149"><text:s/>kartu su juo gyvena sutuoktinis, su pareigine alga mokama kompensacija – 0,3 darbuotojo pareiginės algos. Sutuoktiniui įsidarbinus, ši kompensacija nebemokama;</text:span></text:p>
      <text:p text:style-name="P150"><text:span text:style-name="T151">3.1.5</text:span><text:span text:style-name="T152">. atstovybės darbuotojui, kuris yra atstovybės administracinio techninio ar aptarnauja</text:span><text:span text:style-name="T153">nčiojo personalo narys, nurodytas šio nutarimo 2.2 ar 2.3 punktuose,  kai kartu su juo gyvena jo vaikai (įvaikiai) iki 18 metų, už kiekvieną vaiką (įvaikį) kartu su pareigine alga mokama kompensacija – 0,15 darbuotojo pareiginės algos, jeigu vaikas (įvaiki</text:span><text:span text:style-name="T154">s) iki 6 metų, ir 0,2 darbuotojo pareiginės algos, jeigu vaikas (įvaikis) yra 6 ir daugiau metų</text:span><text:s/></text:p>
      <text:p text:style-name="P155">Papunkčio pakeitimai:</text:p>
      <text:p text:style-name="P156"><text:span text:style-name="T157">Nr.<text:s/></text:span><text:a xlink:href="https://www.e-tar.lt/portal/legalAct.html?documentId=TAR.219B0A8C6909" office:target-frame-name="_top" xlink:show="replace"><text:span text:style-name="T158">1277</text:span></text:a><text:span text:style-name="T159">, 2001-10-31, Žin., 2001, Nr. 93-3280<text:s/></text:span><text:span text:style-name="T160">(2001-11-07), i. k. 1011100NUTA00001277</text:span></text:p>
      <text:p text:style-name="Normal"/>
      <text:p text:style-name="P161"><text:span text:style-name="T162">3.2</text:span><text:span text:style-name="T163">. atstovybės darbuotojui, kai kartu su juo gyvena vaikai (įvaikiai), mokama:</text:span></text:p>
      <text:p text:style-name="P164"><text:span text:style-name="T165">3.2.1</text:span><text:span text:style-name="T166">. kompensacija vaikų (įvaikių) ikimokyklinio auklėjimo 70 procentų išlaidų kompensuoti;</text:span></text:p>
      <text:p text:style-name="P167"><text:span text:style-name="T168">3.2.2</text:span><text:span text:style-name="T169">. kompensacija vaikų (įvaik</text:span><text:span text:style-name="T170">ių) mokymosi 90 procentų išlaidų kompensuoti, kol vaikas (įvaikis) įgis vidurinį išsimokslinimą, bet ne ilgiau, iki jam sueis 20 metų;</text:span></text:p>
      <text:p text:style-name="P171"><text:span text:style-name="T172">3.3</text:span><text:span text:style-name="T173">. atstovybės darbuotojai ir kartu su jais gyvenantys jų šeimos nariai – sutuoktinis, vaikai (įvaikiai) iki 18 me</text:span><text:span text:style-name="T174">tų ar, jeigu dar nėra įgiję vidurinio išsilavinimo, iki 20 metų, taip pat išlaikytiniai (nesvarbu, koks jų amžius) – nedarbingi dėl amžiaus ar invalidumo asmenys, kurie buvo darbuotojo išlaikomi iki darbo atstovybėje pradžios, tapę nedarbingi po to, kai da</text:span><text:span text:style-name="T175">rbuotojas pradėjo dirbti atstovybėje, pilnamečiai vaikai ir tėvai (toliau vadinama – šeimos nariai) apdraudžiami sveikatos draudimu šia tvarka:</text:span><text:s/></text:p>
      <text:p text:style-name="P176">Papunkčio pakeitimai:</text:p>
      <text:p text:style-name="P177"><text:span text:style-name="T178">Nr.<text:s/></text:span><text:a xlink:href="https://www.e-tar.lt/portal/legalAct.html?documentId=TAR.219B0A8C6909" office:target-frame-name="_top" xlink:show="replace"><text:span text:style-name="T179">127</text:span><text:span text:style-name="T180">7</text:span></text:a><text:span text:style-name="T181">, 2001-10-31, Žin., 2001, Nr. 93-3280 (2001-11-07), i. k. 1011100NUTA00001277</text:span></text:p>
      <text:p text:style-name="P182"><text:span text:style-name="T183">3.3.1</text:span><text:span text:style-name="T184">. kiekvieno atstovybės darbuotojo sveikatos draudimo išlaidoms skiriama iki 4635 eurų, o kiekvieno šeimos nario sveikatos draudimo išlaidoms skiriama iki 2320 eurų. Jeigu</text:span><text:span text:style-name="T185"><text:s/>sveikatos draudimo išlaidos neviršija šiame punkte nustatytos sumos, likusios lėšos gali būti naudojamos sveikatos priežiūrai;</text:span></text:p>
      <text:p text:style-name="P186">Papunkčio pakeitimai:</text:p>
      <text:p text:style-name="P187"><text:span text:style-name="T188">Nr.<text:s/></text:span><text:a xlink:href="https://www.e-tar.lt/portal/legalAct.html?documentId=TAR.8214AD479B92" office:target-frame-name="_top" xlink:show="replace"><text:span text:style-name="T189">1268</text:span></text:a><text:span text:style-name="T190">, 2002-08-10, Ži</text:span><text:span text:style-name="T191">n., 2002, Nr. 80-3453 (2002-08-14), i. k. 1021100NUTA00001268</text:span></text:p>
      <text:p text:style-name="Normal"/>
      <text:p text:style-name="P192"><text:span text:style-name="T193">3.3.2</text:span><text:span text:style-name="T194">. valstybėse, kuriose nėra galimybių apsidrausti sveikatos draudimu, išlaidos, susijusios su atstovybės darbuotojo sveikatos priežiūra, neturi būti didesnės kaip 4635 eurų, o kiekvieno</text:span><text:span text:style-name="T195"><text:s/>šeimos nario neturi būti didesnės kaip 2320 eurų.</text:span></text:p>
      <text:p text:style-name="P196">Papunkčio pakeitimai:</text:p>
      <text:p text:style-name="P197"><text:span text:style-name="T198">Nr.<text:s/></text:span><text:a xlink:href="https://www.e-tar.lt/portal/legalAct.html?documentId=TAR.8214AD479B92" office:target-frame-name="_top" xlink:show="replace"><text:span text:style-name="T199">1268</text:span></text:a><text:span text:style-name="T200">, 2002-08-10, Žin., 2002, Nr. 80-3453 (2002-08-14), i. k. 1021100NUTA00001268</text:span></text:p>
      <text:p text:style-name="Normal"/>
      <text:p text:style-name="P201"><text:span text:style-name="T202">4</text:span><text:span text:style-name="T203">.<text:s/></text:span><text:span text:style-name="T204">Nustatyti šią gyvenamųjų patalpų suteikimo atstovybės darbuotojui tvarką:</text:span></text:p>
      <text:p text:style-name="P205"><text:span text:style-name="T206">4.1</text:span><text:span text:style-name="T207">. gyvenamosios patalpos atstovybės darbuotojui suteikiamos atsižvelgiant į jo rangą, einamąsias pareigas ir šeimos narių skaičių;</text:span></text:p>
      <text:p text:style-name="P208"><text:span text:style-name="T209">4.2</text:span><text:span text:style-name="T210">. atstovybės darbuotojams nustatoma ši g</text:span><text:span text:style-name="T211">yvenamųjų patalpų nuomos metų užmokesčio norma:</text:span></text:p>
      <text:p text:style-name="P212">ambasadoriui<text:tab/><text:tab/>– ne daugiau kaip 26100;</text:p>
      <text:p text:style-name="P213">laikinajam reikalų patikėtiniui, įgaliotajam ministrui<text:tab/>– ne daugiau kaip 21700;</text:p>
      <text:p text:style-name="P214">ministrui patarėjui, generaliniam konsului<text:tab/>– ne daugiau kaip 18000;</text:p>
      <text:p text:style-name="P215">patarėjui, specialiajam atašė, pirmajam sekretoriui,<text:s/></text:p>
      <text:p text:style-name="P216">konsului<text:tab/><text:tab/>– ne daugiau kaip 15600;</text:p>
      <text:p text:style-name="P217">antrajam sekretoriui, trečiajam sekretoriui, atašė,<text:s/></text:p>
      <text:p text:style-name="P218">vicekonsului, specialiojo atašė pavaduotojui,<text:s/></text:p>
      <text:p text:style-name="P219">kitiems darbuotojams<text:tab/><text:tab/>– ne daugiau kaip 14500;</text:p>
      <text:p text:style-name="P220">Papunkčio pakeitimai:</text:p>
      <text:p text:style-name="P221"><text:span text:style-name="T222">Nr.<text:s/></text:span><text:a xlink:href="https://www.e-tar.lt/portal/legalAct.html?documentId=TAR.8214AD479B92" office:target-frame-name="_top" xlink:show="replace"><text:span text:style-name="T223">1268</text:span></text:a><text:span text:style-name="T224">, 2002-08-10, Žin., 2002, Nr. 80-3453 (2002-08-14), i. k. 1021100NUTA00001268</text:span></text:p>
      <text:p text:style-name="Normal"/>
      <text:p text:style-name="P225"><text:span text:style-name="T226">4.3</text:span><text:span text:style-name="T227">. nustatyta 4.2 punkte atstovybės darbuotojams gyvenamųjų patalpų nuomos užmokesčio no</text:span><text:span text:style-name="T228">rma didinama: jeigu kartu gyvena sutuoktinis – 15 procentų, jeigu kartu gyvena kiti šeimos nariai, už kiekvieną šeimos narį gyvenamųjų patalpų nuomos užmokesčio norma didinama 5 procentais;</text:span></text:p>
      <text:p text:style-name="P229">Papunkčio pakeitimai:</text:p>
      <text:p text:style-name="P230"><text:span text:style-name="T231">Nr.<text:s/></text:span><text:a xlink:href="https://www.e-tar.lt/portal/legalAct.html?documentId=TAR.8214AD479B92" office:target-frame-name="_top" xlink:show="replace"><text:span text:style-name="T232">1268</text:span></text:a><text:span text:style-name="T233">, 2002-08-10, Žin., 2002, Nr. 80-3453 (2002-08-14), i. k. 1021100NUTA00001268</text:span></text:p>
      <text:p text:style-name="Normal"/>
      <text:p text:style-name="P234"><text:span text:style-name="T235">4.4</text:span><text:span text:style-name="T236">. už komunalines ir ryšių paslaugas gali būti mokama neviršijant nuomos užmokesčio užsienio reikalų ministro nustatyta tvark</text:span><text:span text:style-name="T237">a;</text:span></text:p>
      <text:p text:style-name="P238"><text:span text:style-name="T239">4.5</text:span><text:span text:style-name="T240">. nustatyta 4.2 punkte atstovybės darbuotojams gyvenamųjų patalpų nuomos užmokesčio norma negali būti didinama daugiau kaip 40 procentų;</text:span></text:p>
      <text:p text:style-name="P241"><text:span text:style-name="T242">4.6</text:span><text:span text:style-name="T243">. kai užsienio reikalų ministro nustatyta tvarka nuomojamos Lietuvos Respublikos diplomatiniams atstov</text:span><text:span text:style-name="T244">ams rezidencijos, 4.2 punkte nustatyta atstovybės darbuotojams gyvenamųjų patalpų nuomos užmokesčio norma, neviršijant šiam tikslui skirtų lėšų, gali būti netaikoma.</text:span></text:p>
      <text:p text:style-name="P245"><text:span text:style-name="T246">5</text:span><text:span text:style-name="T247">. Nustatyti, kad:</text:span></text:p>
      <text:p text:style-name="P248"><text:span text:style-name="T249">5.1</text:span><text:span text:style-name="T250">. kompensuojamos atstovybės darbuotojo ir jo šeimos narių<text:s/></text:span><text:span text:style-name="T251">persikėlimo ir kelionių išlaidos:</text:span></text:p>
      <text:p text:style-name="P252"><text:span text:style-name="T253">5.1.1</text:span><text:span text:style-name="T254">. kompensuojamos atstovybės darbuotojo ir jo šeimos narių persikėlimo iš Lietuvos Respublikos į užsienio valstybę ir iš užsienio valstybės į Lietuvos Respubliką (ar į kitą valstybę) išlaidos šia tvarka:</text:span></text:p>
      <text:p text:style-name="P255"><text:span text:style-name="T256">5.1.1.1</text:span><text:span text:style-name="T257">. a</text:span><text:span text:style-name="T258">tstovybės darbuotojo, jo šeimos narių kelionės bei bagažo gabenimo iš Lietuvos Respublikos į užsienio valstybę ir iš užsienio valstybės į Lietuvos Respubliką (ar į kitą valstybę) išlaidos kompensuojamos iš Užsienio reikalų ministerijai skirtų asignavimų pa</text:span><text:span text:style-name="T259">gal užsienio reikalų ministro nustatytas normas, atstovybės darbuotojui pateikus atsiskaitomuosius dokumentus;</text:span></text:p>
      <text:p text:style-name="P260"><text:span text:style-name="T261">5.1.1.2</text:span><text:span text:style-name="T262">. atvykusiam į paskyrimo vietą atstovybės darbuotojui išmokama vienkartinė įsikūrimo pašalpa:</text:span></text:p>
      <text:p text:style-name="P263">atstovybės darbuotojui<text:tab/>–<text:tab/>– 740;</text:p>
      <text:p text:style-name="P264">atstovybės darbuotojo šeimos nariui<text:tab/><text:tab/>– 350;</text:p>
      <text:p text:style-name="P265">Papunkčio pakeitimai:</text:p>
      <text:p text:style-name="P266"><text:span text:style-name="T267">Nr.<text:s/></text:span><text:a xlink:href="https://www.e-tar.lt/portal/legalAct.html?documentId=TAR.8214AD479B92" office:target-frame-name="_top" xlink:show="replace"><text:span text:style-name="T268">1268</text:span></text:a><text:span text:style-name="T269">, 2002-08-10, Žin., 2002, Nr. 80-3453 (2002-08-14), i. k. 1021100NUTA00001268</text:span></text:p>
      <text:p text:style-name="Normal"/>
      <text:p text:style-name="P270"><text:span text:style-name="T271">5.1.2</text:span><text:span text:style-name="T272">. kompensuojamos k</text:span><text:span text:style-name="T273">artą per kalendorinius metus eilinių atostogų metu atstovybės darbuotojui ir jo šeimos nariams kelionės į Lietuvos Respubliką ir atgal išlaidos, o kartu negyvenantiems šeimos nariams – kelionės pas atstovybės darbuotoją ir atgal į Lietuvos Respubliką išlai</text:span><text:span text:style-name="T274">dos;</text:span></text:p>
      <text:p text:style-name="P275"><text:span text:style-name="T276">5.2</text:span><text:span text:style-name="T277">. atstovybės darbuotojui, tarnybai naudojančiam asmeninį automobilį, kompensuojamos automobilio eksploatavimo bei automobilio draudimo išlaidos užsienio reikalų ministro nustatyta tvarka.</text:span></text:p>
      <text:p text:style-name="P278"><text:span text:style-name="T279">6</text:span><text:span text:style-name="T280">. Suteikti užsienio reikalų ministrui teisę,<text:s/></text:span><text:span text:style-name="T281">neviršijant patvirtintojo darbo apmokėjimo fondo, nustatyti:</text:span></text:p>
      <text:p text:style-name="P282"><text:span text:style-name="T283">6.1</text:span><text:span text:style-name="T284">. priemokas diplomatams Lietuvos Respublikos valstybės tarnybos įstatymo nustatyta tvarka</text:span><text:s/></text:p>
      <text:p text:style-name="P285">Papunkčio pakeitimai:</text:p>
      <text:p text:style-name="P286"><text:span text:style-name="T287">Nr.<text:s/></text:span><text:a xlink:href="https://www.e-tar.lt/portal/legalAct.html?documentId=TAR.8214AD479B92" office:target-frame-name="_top" xlink:show="replace"><text:span text:style-name="T288">1268</text:span></text:a><text:span text:style-name="T289">, 2002-08-10, Žin., 2002, Nr. 80-3453 (2002-08-14), i. k. 1021100NUTA00001268</text:span></text:p>
      <text:p text:style-name="Normal"/>
      <text:p text:style-name="P290"><text:span text:style-name="T291">6.2</text:span><text:span text:style-name="T292">. kai kuriems atstovybių darbuotojams (ne valstybės tarnautojams) iki 100 procentų dydžio priemokas.</text:span></text:p>
      <text:p text:style-name="P293"><text:span text:style-name="T294">Priemoka skiriama nurodant konkretų terminą, bet ne ilge</text:span><text:span text:style-name="T295">snį kaip iki kalendorinių metų pabaigos. Priemokos dydis gali būti pakeistas ar jos mokėjimas nutrauktas užsienio reikalų ministro sprendimu.</text:span></text:p>
      <text:p text:style-name="P296"><text:span text:style-name="T297">7</text:span><text:span text:style-name="T298">. Nustatyti šias maksimalias:</text:span></text:p>
      <text:p text:style-name="P299"><text:span text:style-name="T300">7.1</text:span><text:span text:style-name="T301">. atstovybės išlaikymo metų išlaidas:</text:span></text:p>
      <text:p text:style-name="P302">patalpų nuomos užmokestis<text:tab/>–<text:s/>173800;</text:p>
      <text:p text:style-name="P303">mokesčiai už komunalines ir ryšių paslaugas<text:tab/>– <text:s/>81100;</text:p>
      <text:p text:style-name="P304">spaudiniai<text:tab/><text:tab/>– <text:s/>11600;</text:p>
      <text:p text:style-name="P305">kitos prekės<text:tab/><text:tab/>– <text:s/>23200;</text:p>
      <text:p text:style-name="P306">reprezentacija, transporto eksploatavimas<text:tab/>– Lietuvos Respublikos Vyriausybės nustatyta tvarka;</text:p>
      <text:p text:style-name="P307">Papunkčio pakeitimai:</text:p>
      <text:p text:style-name="P308"><text:span text:style-name="T309">Nr.<text:s/></text:span><text:a xlink:href="https://www.e-tar.lt/portal/legalAct.html?documentId=TAR.8214AD479B92" office:target-frame-name="_top" xlink:show="replace"><text:span text:style-name="T310">1268</text:span></text:a><text:span text:style-name="T311">, 2002-08-10, Žin., 2002, Nr. 80-3453 (2002-08-14), i. k. 1021100NUTA00001268</text:span></text:p>
      <text:p text:style-name="Normal"/>
      <text:p text:style-name="P312"><text:span text:style-name="T313">7.2</text:span><text:span text:style-name="T314">. atstovybės steigimo išlaidas:</text:span></text:p>
      <text:p text:style-name="P315">reprezentaciniam automobiliui, kitoms transporto<text:s/></text:p>
      <text:p text:style-name="P316">priemonėms įsigyti<text:tab/><text:tab/>–<text:s/>Lietuvos Respublikos Vyriausybės nustatyta tvarka;</text:p>
      <text:p text:style-name="P317">1 darbo vietai įrengti (ryšių ir dauginimo technikai,<text:s/></text:p>
      <text:p text:style-name="P318">bendrojo naudojimo patalpoms įrengti, baldams)<text:tab/>– 29000.</text:p>
      <text:p text:style-name="P319">Papunkčio pakeitimai:</text:p>
      <text:p text:style-name="P320"><text:span text:style-name="T321">Nr.<text:s/></text:span><text:a xlink:href="https://www.e-tar.lt/portal/legalAct.html?documentId=TAR.8214AD479B92" office:target-frame-name="_top" xlink:show="replace"><text:span text:style-name="T322">1268</text:span></text:a><text:span text:style-name="T323">, 2002-08-10, Žin., 2002, Nr. 80-3453 (2002-08-14), i. k. 1021100NUTA00001268</text:span></text:p>
      <text:p text:style-name="Normal"/>
      <text:p text:style-name="P324"><text:span text:style-name="T325">8</text:span><text:span text:style-name="T326">. Nustatyti, kad:</text:span></text:p>
      <text:p text:style-name="P327"><text:span text:style-name="T328">8.1</text:span><text:span text:style-name="T329">. atstovybės vadovas yra asmeniškai atsakingas už tinkamą jo vadovaujamai atstovybei skirtų lėšų naudojimą;</text:span></text:p>
      <text:p text:style-name="P330"><text:span text:style-name="T331">8.2</text:span><text:span text:style-name="T332">. Lietuvos Res</text:span><text:span text:style-name="T333">publikos garbės konsulai užsienio reikalų ministro nustatyta tvarka aprūpinami Lietuvos Respublikos simboliais (valstybės vėliava, valstybės herbu) bei Lietuvos Respubliką reprezentuojančiais leidiniais (spaudiniais);</text:span></text:p>
      <text:p text:style-name="P334"><text:span text:style-name="T335">8.3</text:span><text:span text:style-name="T336">. atstovybės darbuotojams, kuri</text:span><text:span text:style-name="T337">e nėra paskirti Užsienio reikalų ministerijos dirbti atstovybėje (išskyrus specialiuosius atašė, specialiųjų atašė pavaduotojus ir specialiųjų atašė padėjėjus), gali būti taikomos tik 2, 3.3 (tik atstovybės darbuotojams), 4.2 (ne daugiau kaip 70 procentų g</text:span><text:span text:style-name="T338">yvenamųjų patalpų nuomos metų užmokesčio normos) ir 6 punktų nuostatos.</text:span></text:p>
      <text:p text:style-name="P339"><text:span text:style-name="T340">8.4</text:span><text:span text:style-name="T341">. užsienio reikalų ministras turi teisę priklausomai nuo valstybės, kurioje yra atstovybė, ypatumų ir gyvenimo lygio kitimų iki 20 procentų didinti (mažinti) gyvenimo lygio<text:s/></text:span><text:span text:style-name="T342">vietos koeficientus ir patalpų nuomos lygio koeficientus.</text:span><text:s/></text:p>
      <text:p text:style-name="P343">Papildyta punktu:</text:p>
      <text:p text:style-name="P344"><text:span text:style-name="T345">Nr.<text:s/></text:span><text:a xlink:href="https://www.e-tar.lt/portal/legalAct.html?documentId=TAR.8214AD479B92" office:target-frame-name="_top" xlink:show="replace"><text:span text:style-name="T346">1268</text:span></text:a><text:span text:style-name="T347">, 2002-08-10, Žin., 2002, Nr. 80-3453 (2002-08-14), i. k. 1021100NUTA00001268</text:span></text:p>
      <text:p text:style-name="Normal"/>
      <text:p text:style-name="P348"><text:span text:style-name="T349">9</text:span><text:span text:style-name="T350">. P</text:span><text:span text:style-name="T351">atvirtinti gyvenimo lygio vietos koeficientus (pridedama).</text:span></text:p>
      <text:p text:style-name="P352"><text:span text:style-name="T353">10</text:span><text:span text:style-name="T354">. Patvirtinti patalpų nuomos lygio koeficientus (pridedama).</text:span></text:p>
      <text:p text:style-name="P355"><text:span text:style-name="T356">11</text:span><text:span text:style-name="T357">. Pripažinti netekusiais galios:</text:span></text:p>
      <text:p text:style-name="P358"><text:span text:style-name="T359">11.1</text:span><text:span text:style-name="T360">. Lietuvos Respublikos Vyriausybės 1995 m. vasario 1 d. nutarimą Nr. 161 „Dėl Lietuvo</text:span><text:span text:style-name="T361">s Respublikos diplomatinių atstovybių veiklos“;</text:span></text:p>
      <text:p text:style-name="P362"><text:span text:style-name="T363">11.2</text:span><text:span text:style-name="T364">.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65">33-827</text:span></text:a><text:span text:style-name="T366">) 2 punktą;</text:span></text:p>
      <text:p text:style-name="P367"><text:span text:style-name="T368">11.3</text:span><text:span text:style-name="T369">. Lietuvos Respublikos Vyriausybės 1997 m. rugpjūčio 1 d. nutarimo Nr. 882 „Dėl Lietuvos Respublikos ambasadų Graikijos Respublikoje ir Portugalijos Respublikoje įsteigimo“ (Žin., 199</text:span><text:span text:style-name="T370">7, Nr.<text:s/></text:span><text:a xlink:href="https://www.e-tar.lt/portal/lt/legalAct/TAR.1DFAD2094FBA" office:target-frame-name="_blank" xlink:show="new"><text:span text:style-name="T371">74-1918</text:span></text:a><text:span text:style-name="T372">) 2 punktą;</text:span></text:p>
      <text:p text:style-name="P373"><text:span text:style-name="T374">11.4</text:span><text:span text:style-name="T375">. Lietuvos Respublikos Vyriausybės 1998 m. balandžio 28 d. nutarimą Nr. 513 „Dėl Lietuvos Respublikos Vyriausybės 1995 m. vasario 1 d. nu</text:span><text:span text:style-name="T376">tarimo Nr. 161 „Dėl Lietuvos Respublikos diplomatinių atstovybių veiklos“ dalinio pakeitimo“;</text:span></text:p>
      <text:p text:style-name="P377"><text:span text:style-name="T378">11.5</text:span><text:span text:style-name="T379">. Lietuvos Respublikos Vyriausybės 1998 m. birželio 30 d. nutarimo Nr. 810 „Dėl Lietuvos Respublikos diplomatinės atstovybės Japonijoje įsteigimo“ (Žin.,<text:s/></text:span><text:span text:style-name="T380">1998, Nr.<text:s/></text:span><text:a xlink:href="https://www.e-tar.lt/portal/lt/legalAct/TAR.575E9BFBC15A" office:target-frame-name="_blank" xlink:show="new"><text:span text:style-name="T381">61-1757</text:span></text:a><text:span text:style-name="T382">) 2 punktą.</text:span></text:p>
      <text:p text:style-name="P383"><text:span text:style-name="T384">12</text:span><text:span text:style-name="T385">. Šis nutarimas įsigalioja nuo 2000 m. sausio 1 dienos.</text:span></text:p>
      <text:p text:style-name="P386"/>
      <text:p text:style-name="P387"/>
      <text:p text:style-name="P388"/>
      <text:p text:style-name="P389"><text:span text:style-name="T390">L. e. socialinės apsaugos</text:span></text:p>
      <text:p text:style-name="P391">ir darbo ministrės pareigas,</text:p>
      <text:p text:style-name="P392">l. e. Ministrės<text:s/>Pirmininkės pareigas<text:tab/>Irena Degutienė</text:p>
      <text:p text:style-name="P393"/>
      <text:p text:style-name="P394"/>
      <text:p text:style-name="P395"/>
      <text:p text:style-name="P396">L. e. užsienio reikalų ministro pareigas<text:tab/>Algirdas Saudargas</text:p>
      <text:p text:style-name="P397"/>
      <text:soft-page-break/>
      <text:p text:style-name="P398">PATVIRTINTA</text:p>
      <text:p text:style-name="P405">Lietuvos Respublikos Vyriausybės</text:p>
      <text:p text:style-name="P406">1999 m. lapkričio 5 d. nutarimu Nr. 1235</text:p>
      <text:p text:style-name="P407"/>
      <text:p text:style-name="P408"><text:span text:style-name="T409">GYVENIMO LYGIO<text:s/></text:span><text:span text:style-name="T410">VIETOS KOEFICIENTAI</text:span></text:p>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Valstybės, miesto pavadinimas</text:p>
            </table:table-cell>
            <table:table-cell table:style-name="TableCell418">
              <text:p text:style-name="P419">Koeficientas</text:p>
            </table:table-cell>
          </table:table-row>
          <text:soft-page-break/>
          <table:table-row table:style-name="TableRow420">
            <table:table-cell table:style-name="TableCell421">
              <text:p text:style-name="P422"><text:span text:style-name="T423">Argentinos Respublika, Buenos Airės</text:span></text:p>
              <text:p text:style-name="P424">Austrijos Respublika, Viena<text:s/></text:p>
              <text:p text:style-name="P425">Baltarusijos Respublika:</text:p>
              <text:p text:style-name="P426">Minskas<text:s/></text:p>
              <text:p text:style-name="P427">Gardinas</text:p>
              <text:p text:style-name="P428">Belgijos Karalystė, Briuselis</text:p>
              <text:p text:style-name="P429">Čekijos Respublika, Praha<text:s/></text:p>
              <text:p text:style-name="P430">Danijos Karalystė, Kopenhaga<text:s/></text:p>
              <text:p text:style-name="P431">Didžioji Britanija, Londonas<text:s/></text:p>
              <text:p text:style-name="P432"><text:span text:style-name="T433">Egipto Arabų Respublika, Kairas</text:span></text:p>
              <text:p text:style-name="P434">Estijos Respublika, Talinas<text:s/></text:p>
              <text:p text:style-name="P435">Ispanijos Karalystė, Madridas<text:s/></text:p>
              <text:p text:style-name="P436">Italijos Respublika, Roma<text:s/></text:p>
              <text:p text:style-name="P437">Izraelio Valstybė, Tel Avivas<text:s/></text:p>
              <text:p text:style-name="P438">Japonija, Tokijas<text:s/></text:p>
              <text:p text:style-name="P439">Jungtinės Amerikos Valstijos:</text:p>
              <text:p text:style-name="P440">Vašingtonas</text:p>
              <text:p text:style-name="P441">Niujorkas</text:p>
              <text:p text:style-name="P442">Čikaga</text:p>
              <text:p text:style-name="P443">Graikijos Respublika, Atėnai</text:p>
              <text:p text:style-name="P444">Kanada, Otava<text:s/></text:p>
              <text:p text:style-name="P445">Kazachstano Respublika, Astana, Alma Ata<text:s/></text:p>
              <text:p text:style-name="P446">Kinijos Liaudies Respublika, Pekinas<text:s/></text:p>
              <text:p text:style-name="P447">Latvijos Respublika:</text:p>
              <text:p text:style-name="P448">Ryga</text:p>
              <text:p text:style-name="P449">Daugpilis<text:s/></text:p>
              <text:p text:style-name="P450">Lenkijos Respublika:</text:p>
              <text:p text:style-name="P451">Varšuva<text:s/></text:p>
              <text:p text:style-name="P452">Seinai<text:s/></text:p>
              <text:p text:style-name="P453">Nyderlandų Karalystė, Haga<text:s/></text:p>
              <text:p text:style-name="P454">Norvegijos Karalystė,<text:s/>Oslas</text:p>
              <text:p text:style-name="P455">Portugalijos Respublika, Lisabona</text:p>
              <text:p text:style-name="P456">Prancūzijos Respublika:</text:p>
              <text:p text:style-name="P457">Paryžius</text:p>
              <text:p text:style-name="P458">Strasbūras<text:s/></text:p>
              <text:p text:style-name="P459">Rusijos Federacija:</text:p>
              <text:p text:style-name="P460">Maskva<text:s/></text:p>
              <text:p text:style-name="P461">Sankt Peterburgas</text:p>
              <text:p text:style-name="P462">Rusijos Federacijos Kaliningrado sritis</text:p>
              <text:p text:style-name="P463">Suomijos Respublika, Helsinkis<text:s/></text:p>
              <text:p text:style-name="P464">Švedijos Karalystė, Stokholmas<text:s/></text:p>
              <text:p text:style-name="P465">Šveicarijos Konfederacija, Ženeva<text:s/></text:p>
              <text:p text:style-name="P466">Ukraina, Kijevas<text:s/></text:p>
              <text:p text:style-name="P467">Vatikano Miesto Valstybė<text:s/></text:p>
              <text:p text:style-name="P468">Vokietijos Federacinė Respublika:</text:p>
              <text:p text:style-name="P469">Berlynas</text:p>
              <text:p text:style-name="P470">Bona<text:s/></text:p>
              <text:p text:style-name="P471">Turkijos Respublika, Ankara<text:s/></text:p>
            </table:table-cell>
            <table:table-cell table:style-name="TableCell472">
              <text:p text:style-name="P473">1</text:p>
              <text:p text:style-name="P474">1,3</text:p>
              <text:p text:style-name="P475"/>
              <text:p text:style-name="P476">0,9</text:p>
              <text:p text:style-name="P477">0,8</text:p>
              <text:p text:style-name="P478">1,25</text:p>
              <text:p text:style-name="P479">1,05</text:p>
              <text:p text:style-name="P480">1,35</text:p>
              <text:p text:style-name="P481">1,4</text:p>
              <text:p text:style-name="P482">1,1</text:p>
              <text:p text:style-name="P483">1</text:p>
              <text:p text:style-name="P484">1,15</text:p>
              <text:p text:style-name="P485">1,2</text:p>
              <text:p text:style-name="P486">1,25</text:p>
              <text:p text:style-name="P487">1,65</text:p>
              <text:p text:style-name="P488"/>
              <text:p text:style-name="P489">1,3</text:p>
              <text:p text:style-name="P490">1,4</text:p>
              <text:p text:style-name="P491">1,3</text:p>
              <text:p text:style-name="P492">1,15</text:p>
              <text:p text:style-name="P493">1,2</text:p>
              <text:p text:style-name="P494">1,1</text:p>
              <text:p text:style-name="P495">1,2</text:p>
              <text:p text:style-name="P496"/>
              <text:p text:style-name="P497">1</text:p>
              <text:p text:style-name="P498">0,8</text:p>
              <text:p text:style-name="P499"/>
              <text:p text:style-name="P500">1,2</text:p>
              <text:p text:style-name="P501">1</text:p>
              <text:p text:style-name="P502">1,25</text:p>
              <text:p text:style-name="P503">1,35</text:p>
              <text:p text:style-name="P504">1,1</text:p>
              <text:p text:style-name="P505"/>
              <text:p text:style-name="P506">1,35</text:p>
              <text:p text:style-name="P507">1,3</text:p>
              <text:p text:style-name="P508"/>
              <text:p text:style-name="P509">1,35</text:p>
              <text:p text:style-name="P510">1,1</text:p>
              <text:p text:style-name="P511">1</text:p>
              <text:p text:style-name="P512">1,35</text:p>
              <text:p text:style-name="P513">1,35</text:p>
              <text:p text:style-name="P514">1,4</text:p>
              <text:p text:style-name="P515">1,1</text:p>
              <text:p text:style-name="P516">1,2</text:p>
              <text:p text:style-name="P517"/>
              <text:p text:style-name="P518">1,3</text:p>
              <text:p text:style-name="P519">1,2</text:p>
              <text:p text:style-name="P520">1,1<text:s/></text:p>
            </table:table-cell>
          </table:table-row>
        </table:table-header-rows>
      </table:table>
      <text:p text:style-name="P521"/>
      <text:p text:style-name="P522"><text:span text:style-name="T523">Pastaba</text:span><text:span text:style-name="T524">. Gyvenimo lygio vietos koeficientai taikomi šio nutarimo 2, 3.1, 3.3, 5.1.1.2 ir 7.1 (išskyrus patalpų nuomą) punktuose nustatytoms išlaidų normoms.</text:span></text:p>
      <text:p text:style-name="P525">______________</text:p>
      <text:p text:style-name="P526"/>
      <text:p text:style-name="P527">Priedo pakeitimai:</text:p>
      <text:p text:style-name="P528"><text:span text:style-name="T529">Nr.<text:s/></text:span><text:a xlink:href="https://www.e-tar.lt/portal/legalAct.html?documentId=TAR.C099F94B4D24" office:target-frame-name="_top" xlink:show="replace"><text:span text:style-name="T530">1557</text:span></text:a><text:span text:style-name="T531">, 2002-10-03, Žin., 2002, Nr. 97-4277 (2002-10-09), i. k. 1021100NUTA00001557</text:span></text:p>
      <text:p text:style-name="Normal"/>
      <text:soft-page-break/>
      <text:p text:style-name="P532">PATVIRTINTA</text:p>
      <text:p text:style-name="P539">Lietuvos Respublikos Vyriausybės</text:p>
      <text:p text:style-name="P540">1999 m. lapkričio 5 d. nutarimu Nr. 1235</text:p>
      <text:p text:style-name="P541"/>
      <text:p text:style-name="P542"><text:span text:style-name="T543">PATALPŲ NUOMOS LYGIO VIETOS KOEFICIENTAI</text:span></text:p>
      <text:p text:style-name="P544"/>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Valstybės, miesto pavadinimas</text:p>
            </table:table-cell>
            <table:table-cell table:style-name="TableCell551">
              <text:p text:style-name="P552">Koeficientas</text:p>
            </table:table-cell>
          </table:table-row>
          <text:soft-page-break/>
          <table:table-row table:style-name="TableRow553">
            <table:table-cell table:style-name="TableCell554">
              <text:p text:style-name="P555"><text:span text:style-name="T556">Argentinos Respublika, Buenos Airės</text:span></text:p>
              <text:p text:style-name="P557">Austrijos Respublika, Viena<text:s/></text:p>
              <text:p text:style-name="P558">Baltarusijos Respublika,<text:s/></text:p>
              <text:p text:style-name="P559">Minskas<text:s/></text:p>
              <text:p text:style-name="P560"><text:span text:style-name="T561">Gardinas</text:span></text:p>
              <text:p text:style-name="P562">Belgijos<text:s/>Karalystė, Briuselis</text:p>
              <text:p text:style-name="P563">Čekijos Respublika, Praha<text:s/></text:p>
              <text:p text:style-name="P564">Danijos Karalystė, Kopenhaga<text:s/></text:p>
              <text:p text:style-name="P565">Didžioji Britanija, Londonas<text:s/></text:p>
              <text:p text:style-name="P566"><text:span text:style-name="T567">Egipto Arabų Respublika, Kairas</text:span></text:p>
              <text:p text:style-name="P568">Estijos Respublika, Talinas<text:s/></text:p>
              <text:p text:style-name="P569">Ispanijos Karalystė, Madridas<text:s/></text:p>
              <text:p text:style-name="P570">Italijos Respublika, Roma<text:s/></text:p>
              <text:p text:style-name="P571">Izraelio Valstybė, Tel Avivas<text:s/></text:p>
              <text:p text:style-name="P572">Japonija, Tokijas<text:s/></text:p>
              <text:p text:style-name="P573">Jungtinės Amerikos Valstijos:</text:p>
              <text:p text:style-name="P574">Vašingtonas</text:p>
              <text:p text:style-name="P575">Niujorkas</text:p>
              <text:p text:style-name="P576">Čikaga</text:p>
              <text:p text:style-name="P577">Graikijos Respublika, Atėnai</text:p>
              <text:p text:style-name="P578">Kanada, Otava<text:s/></text:p>
              <text:p text:style-name="P579">Kazachstano Respublika, Astana, Alma Ata<text:s/></text:p>
              <text:p text:style-name="P580">Kinijos Liaudies Respublika, Pekinas<text:s/></text:p>
              <text:p text:style-name="P581">Latvijos Respublika:</text:p>
              <text:p text:style-name="P582">Ryga</text:p>
              <text:p text:style-name="P583">Daugpilis<text:s/></text:p>
              <text:p text:style-name="P584">Lenkijos<text:s/>Respublika:</text:p>
              <text:p text:style-name="P585">Varšuva<text:s/></text:p>
              <text:p text:style-name="P586">Seinai<text:s/></text:p>
              <text:p text:style-name="P587">Nyderlandų Karalystė, Haga<text:s/></text:p>
              <text:p text:style-name="P588">Norvegijos Karalystė, Oslas</text:p>
              <text:p text:style-name="P589">Portugalijos Respublika, Lisabona</text:p>
              <text:p text:style-name="P590">Prancūzijos Respublika:</text:p>
              <text:p text:style-name="P591">Paryžius</text:p>
              <text:p text:style-name="P592">Strasbūras<text:s/></text:p>
              <text:p text:style-name="P593">Rusijos Federacija:</text:p>
              <text:p text:style-name="P594">Maskva<text:s/></text:p>
              <text:p text:style-name="P595">Sankt Peterburgas</text:p>
              <text:p text:style-name="P596">Rusijos Federacijos Kaliningrado sritis</text:p>
              <text:p text:style-name="P597">Suomijos Respublika, Helsinkis<text:s/></text:p>
              <text:p text:style-name="P598">Švedijos Karalystė, Stokholmas<text:s/></text:p>
              <text:p text:style-name="P599">Šveicarijos Konfederacija, Ženeva<text:s/></text:p>
              <text:p text:style-name="P600">Ukraina, Kijevas<text:s/></text:p>
              <text:p text:style-name="P601">Vatikano Miesto Valstybė<text:s/></text:p>
              <text:p text:style-name="P602">Vokietijos Federacinė Respublika:</text:p>
              <text:p text:style-name="P603">Berlynas</text:p>
              <text:p text:style-name="P604">Bona<text:s/></text:p>
              <text:p text:style-name="P605">Turkijos Respublika, Ankara</text:p>
            </table:table-cell>
            <table:table-cell table:style-name="TableCell606">
              <text:p text:style-name="P607">1</text:p>
              <text:p text:style-name="P608">1,1</text:p>
              <text:p text:style-name="P609"/>
              <text:p text:style-name="P610">0,8</text:p>
              <text:p text:style-name="P611">0,7</text:p>
              <text:p text:style-name="P612">1,2</text:p>
              <text:p text:style-name="P613">0,9</text:p>
              <text:p text:style-name="P614">1,2</text:p>
              <text:p text:style-name="P615">1,7</text:p>
              <text:p text:style-name="P616">1</text:p>
              <text:p text:style-name="P617">0,9</text:p>
              <text:p text:style-name="P618">1</text:p>
              <text:p text:style-name="P619">1,1</text:p>
              <text:p text:style-name="P620">1,3</text:p>
              <text:p text:style-name="P621">1,8</text:p>
              <text:p text:style-name="P622"/>
              <text:p text:style-name="P623">1,1</text:p>
              <text:p text:style-name="P624">1,8</text:p>
              <text:p text:style-name="P625">1</text:p>
              <text:p text:style-name="P626">1,1</text:p>
              <text:p text:style-name="P627">1</text:p>
              <text:p text:style-name="P628">0,8</text:p>
              <text:p text:style-name="P629">1,5</text:p>
              <text:p text:style-name="P630"/>
              <text:p text:style-name="P631">0,9</text:p>
              <text:p text:style-name="P632">0,6</text:p>
              <text:p text:style-name="P633"/>
              <text:p text:style-name="P634">0,9</text:p>
              <text:p text:style-name="P635">0,6</text:p>
              <text:p text:style-name="P636">1,2</text:p>
              <text:p text:style-name="P637">1,2</text:p>
              <text:p text:style-name="P638">0,9</text:p>
              <text:p text:style-name="P639"/>
              <text:p text:style-name="P640">1,6</text:p>
              <text:p text:style-name="P641">0,9</text:p>
              <text:p text:style-name="P642"/>
              <text:p text:style-name="P643">1,3</text:p>
              <text:p text:style-name="P644">0,9</text:p>
              <text:p text:style-name="P645">0,7</text:p>
              <text:p text:style-name="P646">1,2</text:p>
              <text:p text:style-name="P647">1,2</text:p>
              <text:p text:style-name="P648">1,5</text:p>
              <text:p text:style-name="P649">0,9</text:p>
              <text:p text:style-name="P650">1,1</text:p>
              <text:p text:style-name="P651"/>
              <text:p text:style-name="P652">1,2</text:p>
              <text:p text:style-name="P653">0,9</text:p>
              <text:p text:style-name="P654">1</text:p>
            </table:table-cell>
          </table:table-row>
        </table:table-header-rows>
      </table:table>
      <text:p text:style-name="P655"/>
      <text:p text:style-name="P656"><text:span text:style-name="T657">Pastaba</text:span><text:span text:style-name="T658">. Gyvenamųjų patalpų nuomos lygio vietos koeficientai yra taikomi šio nutarimo 4 ir 7.1 (tik patalpų nuomos) punktuose<text:s/></text:span><text:span text:style-name="T659">nustatytoms išlaidų normoms.</text:span></text:p>
      <text:p text:style-name="P660">______________</text:p>
      <text:p text:style-name="P661"/>
      <text:p text:style-name="Normal"/>
      <text:soft-page-break/>
      <text:p text:style-name="P662">Priedo pakeitimai:</text:p>
      <text:p text:style-name="P663"><text:span text:style-name="T664">Nr.<text:s/></text:span><text:a xlink:href="https://www.e-tar.lt/portal/legalAct.html?documentId=TAR.C099F94B4D24" office:target-frame-name="_top" xlink:show="replace"><text:span text:style-name="T665">1557</text:span></text:a><text:span text:style-name="T666">, 2002-10-03, Žin., 2002, Nr. 97-4277 (2002-10-09), i. k. 1021100NUTA00001557</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22941C6C7742" office:target-frame-name="_top" xlink:show="replace"><text:span text:style-name="T678">1015</text:span></text:a><text:span text:style-name="T679">, 2001-08-21, Žin., 2001, Nr. 73-2582 (2001-08-24), i. k. 1011100NUTA00001015</text:span></text:p>
      <text:p text:style-name="P680"><text:span text:style-name="T681">Dėl Lietuvos Respublikos diplomatinių atstovy</text:span><text:span text:style-name="T682">bių steigimo ir Lietuvos Respublikos Vyriausybės 1999 m. lapkričio 5 d. nutarimo Nr. 1235 "Dėl Lietuvos Respublikos diplomatinės tarnybos veiklos" dalini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219B0A8C6909" office:target-frame-name="_top" xlink:show="replace"><text:span text:style-name="T690">1277</text:span></text:a><text:span text:style-name="T691">, 2001-10-31, Žin., 2001, Nr. 93-3280 (2001-11-07), i. k. 1011100NUTA00001277</text:span></text:p>
      <text:p text:style-name="P692"><text:span text:style-name="T693">Dėl Lietuvos Respublikos Vyriausybės 1999 m. lapkričio 5 d. nutarimo Nr. 1235 "Dėl Lietuvos Respublikos diplomatinės tarnybos veiklo</text:span><text:span text:style-name="T694">s" dalinio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8214AD479B92" office:target-frame-name="_top" xlink:show="replace"><text:span text:style-name="T702">1268</text:span></text:a><text:span text:style-name="T703">, 2002-08-10, Žin., 2002, Nr. 80-3453 (2002-08-14), i. k. 1021100NUTA00001268</text:span></text:p>
      <text:p text:style-name="P704"><text:span text:style-name="T705">Dėl Lietuvos Respubl</text:span><text:span text:style-name="T706">ikos Vyriausybės 1999 m. lapkričio 5 d. nutarimo Nr. 1235 "Dėl Lietuvos Respublikos diplomatinės tarnybos veiklos" pakeitimo ir kai kurių Lietuvos Respublikos Vyriausybės nutarimų pripažinimo netekusiais galios</text:span></text:p>
      <text:p text:style-name="P707"/>
      <text:p text:style-name="P708"><text:span text:style-name="T709">4.</text:span></text:p>
      <text:p text:style-name="P710"><text:span text:style-name="T711">Lietuvos Respublikos Vyriausybė, Nutarima</text:span><text:span text:style-name="T712">s</text:span></text:p>
      <text:p text:style-name="P713"><text:span text:style-name="T714">Nr.<text:s/></text:span><text:a xlink:href="https://www.e-tar.lt/portal/legalAct.html?documentId=TAR.C099F94B4D24" office:target-frame-name="_top" xlink:show="replace"><text:span text:style-name="T715">1557</text:span></text:a><text:span text:style-name="T716">, 2002-10-03, Žin., 2002, Nr. 97-4277 (2002-10-09), i. k. 1021100NUTA00001557</text:span></text:p>
      <text:p text:style-name="P717"><text:span text:style-name="T718">Dėl konsulinės įstaigos steigimo ir Lietuvos Respublikos Vyriausybės 1999 m. lapkričio</text:span><text:span text:style-name="T719"><text:s/>5 d. nutarimo Nr. 1235 "Dėl Lietuvos Respublikos diplomatinės tarnybos veiklos"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11</text:page-number></text:span></text:p></draw:text-box></draw:frame></text:p>
      </style:head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11</text:page-number></text:span></text:p></draw:text-box></draw:frame></text:p>
      </style:header>
    </style:master-page>
    <style:master-page style:next-style-name="MP2" style:name="MPF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1" meta:paragraph-count="412" meta:word-count="2636" meta:character-count="20603" meta:row-count="633" meta:non-whitespace-character-count="18379"/>
  </office:meta>
</office:document-meta>
</file>