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fo:letter-spacing="0.0416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letter-spacing="0.0416in"/>
    </style:style>
    <style:style style:name="T26" style:parent-style-name="DefaultParagraphFont" style:family="text">
      <style:text-properties fo:font-weight="bold" style:font-weight-asian="bold" fo:letter-spacing="0.0416in"/>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justify" fo:text-indent="0.5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letter-spacing="0.0416in"/>
    </style:style>
    <style:style style:name="T38" style:parent-style-name="DefaultParagraphFont" style:family="text">
      <style:text-properties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text-properties fo:text-transform="uppercase"/>
    </style:style>
    <style:style style:name="P130" style:parent-style-name="Normal" style:family="paragraph">
      <style:paragraph-properties>
        <style:tab-stops>
          <style:tab-stop style:type="right" style:position="6.6937in"/>
        </style:tab-stops>
      </style:paragraph-properties>
      <style:text-properties fo:text-transform="uppercase"/>
    </style:style>
    <style:style style:name="P131" style:parent-style-name="Normal" style:family="paragraph">
      <style:paragraph-properties>
        <style:tab-stops>
          <style:tab-stop style:type="right" style:position="6.6937in"/>
        </style:tab-stops>
      </style:paragraph-properties>
      <style:text-properties fo:text-transform="uppercase"/>
    </style:style>
    <style:style style:name="P132" style:parent-style-name="Normal" style:family="paragraph">
      <style:paragraph-properties>
        <style:tab-stops>
          <style:tab-stop style:type="right" style:position="6.6937in"/>
        </style:tab-stops>
      </style:paragraph-properties>
      <style:text-properties fo:text-transform="uppercase"/>
    </style:style>
    <style:style style:name="P133" style:parent-style-name="Normal" style:family="paragraph">
      <style:paragraph-properties>
        <style:tab-stops>
          <style:tab-stop style:type="right" style:position="6.6937in"/>
        </style:tab-stops>
      </style:paragraph-properties>
      <style:text-properties fo:text-transform="uppercase"/>
    </style:style>
    <style:style style:name="P134" style:parent-style-name="Normal" style:family="paragraph">
      <style:paragraph-properties>
        <style:tab-stops>
          <style:tab-stop style:type="right" style:position="6.6937in"/>
        </style:tab-stops>
      </style:paragraph-properties>
      <style:text-properties fo:text-transform="uppercase"/>
    </style:style>
    <style:style style:name="P135" style:parent-style-name="Normal" style:family="paragraph">
      <style:paragraph-properties>
        <style:tab-stops>
          <style:tab-stop style:type="right" style:position="6.6937in"/>
        </style:tab-stops>
      </style:paragraph-properties>
      <style:text-properties fo:text-transform="uppercase"/>
    </style:style>
    <style:style style:name="P136" style:parent-style-name="Normal" style:family="paragraph">
      <style:paragraph-properties fo:text-indent="3.543in"/>
    </style:style>
    <style:style style:name="P137" style:parent-style-name="Normal" style:master-page-name="MPF1" style:family="paragraph">
      <style:paragraph-properties fo:break-before="page" fo:text-indent="3.543in" style:page-number="1"/>
    </style:style>
    <style:style style:name="P145" style:parent-style-name="Normal" style:family="paragraph">
      <style:paragraph-properties fo:text-indent="3.543in"/>
    </style:style>
    <style:style style:name="P146" style:parent-style-name="Normal" style:family="paragraph">
      <style:paragraph-properties fo:text-indent="3.543in"/>
    </style:style>
    <style:style style:name="P147" style:parent-style-name="Normal" style:family="paragraph">
      <style:paragraph-properties fo:text-indent="3.543in"/>
    </style:style>
    <style:style style:name="P148" style:parent-style-name="Normal" style:family="paragraph">
      <style:paragraph-properties fo:text-indent="3.543in"/>
    </style:style>
    <style:style style:name="P149" style:parent-style-name="Normal" style:family="paragraph">
      <style:paragraph-properties fo:text-indent="3.543in"/>
    </style:style>
    <style:style style:name="P150" style:parent-style-name="Normal" style:family="paragraph">
      <style:paragraph-properties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P153" style:parent-style-name="Normal" style:family="paragraph">
      <style:paragraph-properties fo:text-indent="0.4923in"/>
    </style:style>
    <style:style style:name="TableColumn155" style:family="table-column">
      <style:table-column-properties style:column-width="5.5861in"/>
    </style:style>
    <style:style style:name="TableColumn156" style:family="table-column">
      <style:table-column-properties style:column-width="1.1062in"/>
    </style:style>
    <style:style style:name="Table154" style:family="table">
      <style:table-properties style:width="6.6923in" fo:margin-left="0in" table:align="lef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T314" style:parent-style-name="DefaultParagraphFont" style:family="text">
      <style:text-properties fo:color="#000000"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T359" style:parent-style-name="DefaultParagraphFont" style:family="text">
      <style:text-properties fo:color="#000000"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P437" style:parent-style-name="Normal" style:family="paragraph">
      <style:paragraph-properties fo:text-indent="0.4923in">
        <style:tab-stops>
          <style:tab-stop style:type="left" style:leader-style="solid" style:leader-text="_" style:position="1.5972in"/>
        </style:tab-stops>
      </style:paragraph-properties>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center"/>
    </style:style>
    <style:style style:name="P441" style:parent-style-name="Normal" style:family="paragraph">
      <style:paragraph-properties fo:text-align="center"/>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master-page-name="MPF2" style:family="paragraph">
      <style:paragraph-properties fo:break-before="page" fo:text-indent="3.543in"/>
    </style:style>
    <style:style style:name="P490" style:parent-style-name="Normal" style:family="paragraph">
      <style:paragraph-properties fo:text-indent="3.543in"/>
    </style:style>
    <style:style style:name="P491" style:parent-style-name="Normal" style:family="paragraph">
      <style:paragraph-properties fo:text-indent="3.543in"/>
    </style:style>
    <style:style style:name="P492" style:parent-style-name="Normal" style:family="paragraph">
      <style:paragraph-properties fo:text-indent="3.543in"/>
    </style:style>
    <style:style style:name="P493" style:parent-style-name="Normal" style:family="paragraph">
      <style:paragraph-properties fo:text-indent="3.543in"/>
    </style:style>
    <style:style style:name="P494" style:parent-style-name="Normal" style:family="paragraph">
      <style:paragraph-properties fo:text-indent="3.543in"/>
    </style:style>
    <style:style style:name="P495" style:parent-style-name="Normal" style:family="paragraph">
      <style:paragraph-properties fo:text-indent="0.4923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style>
    <style:style style:name="P498" style:parent-style-name="Normal" style:family="paragraph">
      <style:paragraph-properties fo:text-indent="0.4923in"/>
    </style:style>
    <style:style style:name="TableColumn500" style:family="table-column">
      <style:table-column-properties style:column-width="5.5861in"/>
    </style:style>
    <style:style style:name="TableColumn501" style:family="table-column">
      <style:table-column-properties style:column-width="1.1062in"/>
    </style:style>
    <style:style style:name="Table499" style:family="table">
      <style:table-properties style:width="6.6923in" fo:margin-left="0in" table:align="lef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T669" style:parent-style-name="DefaultParagraphFont" style:family="text">
      <style:text-properties fo:color="#000000" fo:font-size="10pt" style:font-size-asian="10pt"/>
    </style:style>
    <style:style style:name="T670" style:parent-style-name="DefaultParagraphFont" style:family="text">
      <style:text-properties fo:color="#000000"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T705" style:parent-style-name="DefaultParagraphFont" style:family="text">
      <style:text-properties fo:color="#000000"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P783" style:parent-style-name="Normal" style:family="paragraph">
      <style:paragraph-properties fo:text-indent="0.4923in">
        <style:tab-stops>
          <style:tab-stop style:type="left" style:leader-style="solid" style:leader-text="_" style:position="1.5972in"/>
        </style:tab-stops>
      </style:paragraph-properties>
    </style:style>
    <style:style style:name="P784" style:parent-style-name="Normal" style:family="paragraph">
      <style:paragraph-properties fo:text-align="justify" fo:text-indent="0.4923in"/>
    </style:style>
    <style:style style:name="P785" style:parent-style-name="Normal" style:family="paragraph">
      <style:paragraph-properties fo:text-align="center"/>
    </style:style>
    <style:style style:name="P786" style:parent-style-name="Normal" style:family="paragraph">
      <style:paragraph-properties fo:text-align="center"/>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text-properties fo:font-weight="bold" style:font-weight-asian="bold" fo:font-size="10pt" style:font-size-asian="10pt"/>
    </style:style>
    <style:style style:name="P824" style:parent-style-name="Normal" style:family="paragraph">
      <style:paragraph-properties fo:text-align="justify"/>
      <style:text-properties fo:font-weight="bold" style:font-weight-asian="bold"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weight="bold" style:font-weight-asian="bold"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widows="0" fo:orphans="0"/>
    </style:style>
  </office:automatic-styles>
  <office:body>
    <office:text text:use-soft-page-breaks="true">
      <text:p text:style-name="P1"><text:span text:style-name="T9">Suvestinė redakcija nuo 2006-07-15 iki 2006-12-30</text:span></text:p>
      <text:p text:style-name="P10"/>
      <text:p text:style-name="P11"><text:span text:style-name="T12">Nutarimas paskelbtas: Žin. 1999, Nr.<text:s/></text:span><text:a xlink:href="https://www.e-tar.lt/portal/legalAct.html?documentId=TAR.73B0FE140F13" office:target-frame-name="_top" xlink:show="replace"><text:span text:style-name="T13">95-2750</text:span></text:a><text:span text:style-name="T14">, i. k.<text:s/></text:span><text:span text:style-name="T15">0991100NUTA00001235</text:span></text:p>
      <text:p text:style-name="P16"/>
      <text:p text:style-name="P17">Nauja redakcija nuo 2005-11-20:</text:p>
      <text:p text:style-name="Normal"><text:span text:style-name="T18">Nr.<text:s/></text:span><text:a xlink:href="https://www.e-tar.lt/portal/legalAct.html?documentId=TAR.21B897B26352" office:target-frame-name="_top" xlink:show="replace"><text:span text:style-name="T19">1242</text:span></text:a><text:span text:style-name="T20">, 2005-11-18, Žin. 2005, Nr. 137-4931 (2005-11-19), i. k. 1051100NUTA00001242</text:span></text:p>
      <text:p text:style-name="P21"/>
      <text:p text:style-name="P22">LIETUVOS RESPUBLIKOS VYRIAUSYBĖ</text:p>
      <text:p text:style-name="P23"/>
      <text:p text:style-name="P24"><text:span text:style-name="T25">N</text:span><text:span text:style-name="T26">UTARIMAS</text:span></text:p>
      <text:p text:style-name="P27">DĖL LIETUVOS RESPUBLIKOS DIPLOMATINĖS TARNYBOS VEIKLOS</text:p>
      <text:p text:style-name="P28"/>
      <text:p text:style-name="P29"><text:span text:style-name="T30">1999 m. lapkričio 5 d. Nr. 1235</text:span></text:p>
      <text:p text:style-name="P31">Vilnius</text:p>
      <text:p text:style-name="P32"/>
      <text:p text:style-name="P33">Vadovaudamasi Lietuvos Respublikos diplomatinės tarnybos įstatymu (Žin., 1999, Nr.<text:s/><text:a xlink:href="https://www.e-tar.lt/portal/lt/legalAct/TAR.46EF9E1D52E9" office:target-frame-name="_blank" xlink:show="new"><text:span text:style-name="T34">7-140</text:span></text:a>) ir Lietuvos Respublikos valstybės tarnybos įstatymu (Žin., 1999, Nr.<text:s/><text:a xlink:href="https://www.e-tar.lt/portal/lt/legalAct/TAR.D3ED3792F52B" office:target-frame-name="_blank" xlink:show="new"><text:span text:style-name="T35">66-2130</text:span></text:a>; 2002, Nr.<text:s/><text:a xlink:href="https://www.e-tar.lt/portal/lt/legalAct/TAR.5603BD9D8D74" office:target-frame-name="_blank" xlink:show="new"><text:span text:style-name="T36">45-1708</text:span></text:a>), Lietuvos Respublikos Vyriausybė<text:s/><text:span text:style-name="T37">nutari</text:span><text:span text:style-name="T38">a:</text:span></text:p>
      <text:p text:style-name="P39"><text:span text:style-name="T40">1</text:span><text:span text:style-name="T41">. Nustatyti, kad šis nutarimas taikomas į Lietuvos Respublikos diplomatines atstovybes, konsulines įstaigas, atstovybes prie tarptautinių organizacijų ir specialiąsias<text:s/></text:span><text:span text:style-name="T42">misijas (toliau vadinama – atstovybė) paskirtiems diplomatams, priimtiems dirbti pagal darbo sutartis darbuotojams, taip pat į atstovybes paskirtiems ar perkeltiems kitiems valstybės tarnautojams (toliau vadinama – atstovybės darbuotojai) tiek, kiek jiems<text:s/></text:span><text:span text:style-name="T43">socialinių garantijų ir kompensacijų nenustato kiti teisės aktai.</text:span><text:s/></text:p>
      <text:p text:style-name="P44">Punkto pakeitimai:</text:p>
      <text:p text:style-name="P45"><text:span text:style-name="T46">Nr.<text:s/></text:span><text:a xlink:href="https://www.e-tar.lt/portal/legalAct.html?documentId=TAR.184B3E484C1F" office:target-frame-name="_top" xlink:show="replace"><text:span text:style-name="T47">702</text:span></text:a><text:span text:style-name="T48">, 2006-07-11, Žin., 2006, Nr. 77-3011 (2006-07-14), i. k. 1061100NUTA00000702</text:span></text:p>
      <text:p text:style-name="Normal"/>
      <text:p text:style-name="P49">2. Nustatyti, kad:</text:p>
      <text:p text:style-name="P50">2.1. Diplomatams ir kitiems valstybės tarnautojams darbo užmokestis mokamas vadovaujantis Lietuvos Respublikos valstybės tarnybos įstatymu ir Lietuvos Respublikos diplomatinės tarnybos įstatymu.</text:p>
      <text:p text:style-name="P51">2.2. Kitiems atstovybės darbuotojams mokama ši pareiginė alga (eurais):</text:p>
      <text:p text:style-name="P52">2.2.1. administratoriui -1500;</text:p>
      <text:p text:style-name="P53">2.2.2. specialiojo atašė padėjėjui – 1160;</text:p>
      <text:p text:style-name="P54">2.2.3. sekretoriui, raštvedžiui, ūkvedžiui, vairuotojui – 990;</text:p>
      <text:p text:style-name="P55">2.2.4. valytojui, kiemsargiui – 750;</text:p>
      <text:p text:style-name="P56">2.2.5. vyresniajam specialiajam kurjeriui – 600;</text:p>
      <text:p text:style-name="P57">2.2.6. specialiajam kurjeriui – 500.</text:p>
      <text:p text:style-name="P58">2.3. Šio nutarimo 2.2 punkte nurodytiems atstovybės darbuotojams juos priėmusios valstybės institucijos ar įstaigos vadovo sprendimu teisės aktų nustatyta tvarka gali būti mokami priedai<text:s/>už aukštą kvalifikaciją, skubių, svarbių ar sudėtingų darbų (užduočių) atlikimą ir priemokos už laikinai nesančių darbuotojų funkcijų (pareigų) arba raštišku darbuotojo sutikimu – papildomų darbų atlikimą (jeigu nesudaroma papildoma darbo sutartis). Priedai ir (ar) priemokos skiriami nurodant konkretų terminą, bet ne ilgesnį kaip iki kalendorinių metų pabaigos. Bendra šių priedų ir priemokų suma neturi viršyti darbuotojo pareiginės algos dydžio.</text:p>
      <text:p text:style-name="P59">3. Nustatyti, kad:</text:p>
      <text:p text:style-name="P60">3.1. Diplomatams su darbu<text:s/>užsienyje susijusių išlaidų kompensacija ir kompensacijos jų šeimos nariams išlaikyti mokamos vadovaujantis Lietuvos Respublikos diplomatinės tarnybos įstatymu ir šiuo nutarimu.</text:p>
      <text:p text:style-name="P61">3.2. Kitiems valstybės tarnautojams kartu su darbo užmokesčiu mokama su darbu užsienyje susijusių išlaidų kompensacija, taikant šiame punkte nurodytą koeficientą, kurio vieneto vertė litais lygi Lietuvos Respublikos Vyriausybės valstybės tarnautojams patvirtintam minimalios mėnesinės algos dydžiui:</text:p>
      <text:p text:style-name="P62">3.2.1. specialiajam atašė –<text:s/>10,5;</text:p>
      <text:p text:style-name="P63">3.2.2. specialiojo atašė pavaduotojui, vyriausiajam specialistui – 9;</text:p>
      <text:p text:style-name="P64">3.2.3. vyresniajam specialistui – 7,5;</text:p>
      <text:p text:style-name="P65">3.2.4. specialistui – 6,5.</text:p>
      <text:p text:style-name="P66">3.3. Kitam valstybės tarnautojui, kai kartu su juo gyvena sutuoktinis, kartu su darbo užmokesčiu<text:s/>mokama kompensacija, kurią sudaro 0,5 per mėnesį gaunamos su darbu užsienyje susijusių išlaidų kompensacijos. Ši kompensacija nemokama, jeigu sutuoktinis gauna pajamas, susijusias su darbo santykiais.</text:p>
      <text:p text:style-name="P67">3.4. Kitam valstybės tarnautojui, kai kartu su juo<text:s/>gyvena jo vaikai (įvaikiai) iki 18 metų, jeigu jie nėra įstatymų nustatyta tvarka emancipuoti ar sudarę santuokos, už kiekvieną vaiką kartu su darbo užmokesčiu mokama kompensacija, kurią sudaro 0,2 per mėnesį jo gaunamos su darbu užsienyje susijusių išlaidų kompensacijos, jeigu vaikas (įvaikis) – iki 6 metų, 0,3 per mėnesį jo gaunamos su darbu užsienyje susijusių išlaidų kompensacijos, jeigu vaikas (įvaikis) – 6 ir daugiau metų.</text:p>
      <text:p text:style-name="P68">3.5. Atstovybės darbuotojui – diplomatui ar kitam valstybės tarnautojui, kai kartu su juo gyvena vaikai (įvaikiai), valstybės institucijos ar įstaigos, į atstovybę paskyrusios ar perkėlusios diplomatą ar kitą valstybės tarnautoją, vadovo nustatyta tvarka mokama kompensacija:</text:p>
      <text:p text:style-name="P69">3.5.1. iki 70 procentų vaikų (įvaikių) ikimokyklinio<text:s/>ugdymo išlaidoms kompensuoti;</text:p>
      <text:p text:style-name="P70">3.5.2. iki 90 procentų vaikų (įvaikių) paprastai nuo 6 metų mokymosi išlaidoms kompensuoti, kol vaikas (įvaikis) įgis vidurinį išsilavinimą, bet ne ilgiau, iki jam sueis 20 metų.</text:p>
      <text:p text:style-name="P71">3.6. Atstovybės darbuotojai ir kartu<text:s/>su jais gyvenantys jų šeimos nariai – sutuoktinis, nepilnamečiai vaikai (įvaikiai), jeigu jie nėra įstatymų nustatyta tvarka emancipuoti ar sudarę santuokos, arba pilnamečiai vaikai iki 20 metų, jeigu jie su atstovybės darbuotoju turi bendrą ūkį, nėra sudarę santuokos ir dar nėra įgiję vidurinio išsilavinimo, ir išlaikytiniai (nesvarbu, koks jų amžius) – nedarbingi dėl amžiaus ar neįgalumo asmenys, kurie buvo atstovybės darbuotojo išlaikomi iki darbo atstovybėje pradžios ar tapę nedarbingi po to, kai atstovybės darbuotojas pradėjo dirbti atstovybėje, kartu su atstovybės darbuotoju gyvenantys pilnamečiai vaikai, kurie tapo nedarbingi dėl neįgalumo, ir tėvai, kurie tapo nedarbingi dėl amžiaus ar neįgalumo (toliau vadinama – šeimos nariai), – apdraudžiami sveikatos draudimu:</text:p>
      <text:p text:style-name="P72">3.6.1. kiekvieno atstovybės darbuotojo sveikatos draudimo išlaidoms metams skiriama iki 4635 eurų, o kiekvieno šeimos nario – iki 2320 eurų. Atstovybės darbuotojo ar jo šeimos nario sveikatos draudimo išlaidos, viršijančios nustatytą normą, gali būti padengiamos atitinkamai iš atstovybės darbuotojui ar jo šeimos nariui, kurio sveikatos draudimo išlaidos yra mažesnės už nustatytą normą, skirtos sveikatos draudimo metų išlaidų normos, tačiau bendros atstovybės darbuotojo ir jo šeimos narių metinės sveikatos draudimo išlaidos negali būti didesnės už jiems nustatytų sveikatos draudimo metų išlaidų normų sumą;</text:p>
      <text:p text:style-name="P73">3.6.2. valstybėse, kuriose nėra galimybių apsidrausti sveikatos draudimu, apmokamos visos išlaidos, susijusios su diplomato ar jo šeimos narių asmens sveikatos priežiūra. Kitiems atstovybės darbuotojams taikomos šio nutarimo 3.6.1 punkto nuostatos.</text:p>
      <text:p text:style-name="P74">4. Nustatyti, kad:</text:p>
      <text:p text:style-name="P75">4.1. Atstovybės darbuotojams gyvenamųjų patalpų nuomos metų išlaidų norma priklauso nuo jų pareigybės (eurais):</text:p>
      <text:p text:style-name="P76">4.1.1. ambasadoriui – ne daugiau kaip<text:s/><text:span text:style-name="T77">42000</text:span>;</text:p>
      <text:p text:style-name="P78">Punkto pakeitimai:</text:p>
      <text:p text:style-name="P79"><text:span text:style-name="T80">Nr.<text:s/></text:span><text:a xlink:href="https://www.e-tar.lt/portal/legalAct.html?documentId=TAR.184B3E484C1F" office:target-frame-name="_top" xlink:show="replace"><text:span text:style-name="T81">702</text:span></text:a><text:span text:style-name="T82">, 2006-07-11, Žin., 2006, Nr. 77-3011 (2006-07-14), i. k. 1061100NUTA00000702</text:span></text:p>
      <text:p text:style-name="Normal"/>
      <text:p text:style-name="P83">4.1.2. laikinajam<text:s/>reikalų patikėtiniui, įgaliotajam ministrui – ne daugiau kaip 21700;</text:p>
      <text:p text:style-name="P84">4.1.3. ministrui patarėjui, generaliniam konsului – ne daugiau kaip 18000;</text:p>
      <text:p text:style-name="P85">4.1.4. patarėjui, specialiajam atašė, pirmajam sekretoriui, konsului – ne daugiau kaip 15600;</text:p>
      <text:p text:style-name="P86">4.1.5. antrajam sekretoriui, trečiajam sekretoriui, atašė, vicekonsului, specialiojo atašė pavaduotojui, kitiems atstovybės darbuotojams – ne daugiau kaip 14500.</text:p>
      <text:p text:style-name="P87">4.2. Gyvenamųjų patalpų nuomos metų išlaidų norma, nustatyta šio nutarimo 4.1 punkte, atstovybės darbuotojams didinama: jeigu kartu gyvena sutuoktinis – 15 procentų, jeigu kartu<text:s/><text:soft-page-break/>gyvena kiti šeimos nariai – už kiekvieną kitą šeimos narį 5 procentais. Gyvenamųjų patalpų nuomos metų išlaidų norma negali būti didinama daugiau kaip 40 procentų.</text:p>
      <text:p text:style-name="P88">4.3. Už gyvenamųjų patalpų komunalines, ryšių paslaugas, reikiamų baldų nuomą ar įsigijimą (jeigu nuomojamos baldais neapstatytos gyvenamosios patalpos) gali būti mokama ar kompensuojama, neviršijant gyvenamųjų patalpų nuomos metų išlaidų normos, valstybės institucijos ar įstaigos, į atstovybę paskyrusios ar perkėlusios diplomatą, kitą valstybės tarnautoją ar priėmusios dirbti pagal darbo sutartį darbuotoją, vadovo nustatyta tvarka.</text:p>
      <text:p text:style-name="P89"><text:span text:style-name="T90">4.4</text:span><text:span text:style-name="T91">. Gyvenamųjų patalpų nuomos metų išlaidų norma, nustatyta šio nutarimo<text:s/></text:span><text:span text:style-name="T92">4.1 punkte, skaičiuojama nuo atstovybės darbuotojo darbo atstovybėje pradžios.</text:span><text:s/></text:p>
      <text:p text:style-name="P93">Punkto pakeitimai:</text:p>
      <text:p text:style-name="P94"><text:span text:style-name="T95">Nr.<text:s/></text:span><text:a xlink:href="https://www.e-tar.lt/portal/legalAct.html?documentId=TAR.184B3E484C1F" office:target-frame-name="_top" xlink:show="replace"><text:span text:style-name="T96">702</text:span></text:a><text:span text:style-name="T97">, 2006-07-11, Žin., 2006, Nr. 77-3011 (2006-07-14), i. k. 1061100NUT</text:span><text:span text:style-name="T98">A00000702</text:span></text:p>
      <text:p text:style-name="Normal"/>
      <text:p text:style-name="P99">4.5. Jeigu atstovybė suteikia atstovybės darbuotojui atstovybei priklausančias gyvenamąsias patalpas, gyvenamųjų patalpų nuomos išlaidos neapmokamos.</text:p>
      <text:p text:style-name="P100">5. Nustatyti, kad:</text:p>
      <text:p text:style-name="P101">5.1. Kompensuojamos diplomato ar kito valstybės tarnautojo ir jų<text:s/>šeimos narių persikėlimo iš Lietuvos Respublikos į užsienio valstybę ir iš užsienio valstybės į Lietuvos Respubliką (ar į kitą valstybę) išlaidos iš valstybės institucijai ar įstaigai, į atstovybę paskyrusiai ar perkėlusiai diplomatą ar kitą valstybės tarnautoją, skirtų asignavimų:</text:p>
      <text:p text:style-name="P102">5.1.1. kelionės visomis transporto priemonėmis, išskyrus taksi ir tarnybinį transportą, išlaidos (išlaidos transporto bilietams, jeigu keliaujama viešuoju transportu, arba išlaidos degalams, jeigu keliaujama savo transporto priemone);</text:p>
      <text:p text:style-name="P103">5.1.2. turto persivežimo išlaidos.</text:p>
      <text:p text:style-name="P104">5.2. Persikėlimo išlaidos apmokamos valstybės institucijos ar įstaigos, į atstovybę paskyrusios ar perkėlusios diplomatą ar kitą valstybės tarnautoją, vadovo nustatyta tvarka pagal faktines išlaidas<text:s/>patvirtinančius dokumentus, kuriuos diplomatas ar kitas valstybės tarnautojas privalo pateikti valstybės institucijai arba įstaigai ne vėliau kaip per 30 kalendorinių dienų po persikėlimo.</text:p>
      <text:p text:style-name="P105">5.3. Diplomatui ar kitam valstybės tarnautojui išmokama vienkartinė įsikūrimo išmoka, lygi 740 eurų, o kiekvienam jų šeimos nariui – 350 eurų.</text:p>
      <text:p text:style-name="P106">5.4. Kompensuojamos kartą per kalendorinius metus diplomatui ar kitam valstybės tarnautojui ir jų šeimos nariams kelionės į Lietuvos Respubliką ir atgal išlaidos, o kartu negyvenantiems šeimos nariams – kelionės pas diplomatą ar kitą valstybės tarnautoją ir atgal į Lietuvos Respubliką išlaidos.</text:p>
      <text:p text:style-name="P107">5.5. Diplomatui ar kitam valstybės tarnautojui, tarnybos reikmėms naudojančiam netarnybinį automobilį, kas mėnesį gali būti mokama kompensacija degalų įsigijimo išlaidoms ir automobilio amortizacijai padengti Lietuvos Respublikos Vyriausybės nustatyta tvarka.</text:p>
      <text:p text:style-name="P108"><text:span text:style-name="T109">5.6</text:span><text:span text:style-name="T110">. Atstovybės darbuotojams gali būti apmokamos išlaidos už naudojimąsi viešuoju transportu tarnybos reikmėms valstybės</text:span><text:span text:style-name="T111"><text:s/>institucijos ar įstaigos, į atstovybę paskyrusios ar perkėlusios diplomatą, kitą valstybės tarnautoją ar priėmusios dirbti pagal darbo sutartį darbuotoją, vadovo nustatyta tvarka.</text:span><text:s/></text:p>
      <text:p text:style-name="P112">Papildyta punktu:</text:p>
      <text:p text:style-name="P113"><text:span text:style-name="T114">Nr.<text:s/></text:span><text:a xlink:href="https://www.e-tar.lt/portal/legalAct.html?documentId=TAR.184B3E484C1F" office:target-frame-name="_top" xlink:show="replace"><text:span text:style-name="T115">702</text:span></text:a><text:span text:style-name="T116">, 2006-07-11, Žin., 2006, Nr. 77-3011 (2006-07-14), i. k. 1061100NUTA00000702</text:span></text:p>
      <text:p text:style-name="Normal"/>
      <text:p text:style-name="P117">6. Nustatyti, kad:</text:p>
      <text:p text:style-name="P118">6.1. Į tą pačią ar skirtingą atstovybes paskirtiems ar perkeltiems<text:s/>diplomatams ar kitiems valstybės tarnautojams ir jų sutuoktiniams, gyvenantiems toje pačioje vietovėje:</text:p>
      <text:p text:style-name="P119">6.1.1. persikėlimo ir kelionių išlaidos apmokamos kiekvienam atskirai pagal nustatytas išlaidų normas, o su darbu užsienyje susijusių išlaidų kompensacijos – atsižvelgiant į pareigybę;</text:p>
      <text:p text:style-name="P120">6.1.2. kai kartu su jais gyvena vaikai (įvaikiai), o su diplomatais – ir išlaikytiniai, Lietuvos Respublikos diplomatinės tarnybos įstatyme ir šiame nutarime nustatytos išlaidų normos ir kompensacijos jiems išlaikyti<text:s/>skiriamos vienam iš sutuoktinių, kuriam priklausytų didesnė išlaidų norma ir kompensacija.</text:p>
      <text:p text:style-name="P121">6.2. Į tą pačią atstovybę ar skirtingas atstovybes paskirtiems, perkeltiems ar priimtiems dirbti atstovybės darbuotojams ir jų sutuoktiniams, gyvenantiems toje<text:s/>pačioje vietovėje, gyvenamųjų patalpų nuomos metų išlaidų norma, nustatyta šio nutarimo 4.1 punkte, skiriama vienam iš sutuoktinių (atstovybės darbuotojui), kuriam ši norma priklausytų didesnė.</text:p>
      <text:p text:style-name="P122">7. Nustatyti, kad atstovybės darbuotojams, nurodytiems<text:s/>šio nutarimo 2.2 punkte, taikomos tik 2.2, 2.3, 3.6 (išskyrus šeimos narius), 4.5 ir gali būti taikomos 4.1.5 (ne daugiau kaip 70 procentų gyvenamųjų patalpų nuomos metų išlaidų normos) punktų nuostatos.</text:p>
      <text:p text:style-name="P123">8. Leisti valstybės institucijos ar įstaigos, į<text:s/>atstovybę paskyrusios ar perkėlusios diplomatą, kitą valstybės tarnautoją ar priėmusios dirbti pagal darbo sutartį darbuotoją, vadovui, atsižvelgiant į valstybės, kurioje yra atstovybė, ypatumus ir gyvenimo lygio kitimus, iki 20 procentų didinti (mažinti)<text:s/>gyvenimo lygio vietos koeficientus ir gyvenamųjų patalpų nuomos lygio vietos koeficientus.</text:p>
      <text:p text:style-name="P124">9. Patvirtinti gyvenimo lygio vietos koeficientus (pridedama).</text:p>
      <text:p text:style-name="P125">10. Patvirtinti gyvenamųjų patalpų nuomos lygio vietos koeficientus (pridedama).<text:s/></text:p>
      <text:p text:style-name="P126"/>
      <text:p text:style-name="P127"/>
      <text:p text:style-name="P128"/>
      <text:p text:style-name="P129">L. e.<text:s/>socialinės apsaugos</text:p>
      <text:p text:style-name="P130">ir darbo ministrės pareigas,</text:p>
      <text:p text:style-name="P131">l. e. Ministrės Pirmininkės pareigas<text:tab/>Irena Degutienė</text:p>
      <text:p text:style-name="P132"/>
      <text:p text:style-name="P133"/>
      <text:p text:style-name="P134"/>
      <text:p text:style-name="P135">L. e. užsienio reikalų ministro pareigas<text:tab/>Algirdas Saudargas</text:p>
      <text:p text:style-name="P136"/>
      <text:p text:style-name="Normal"/>
      <text:soft-page-break/>
      <text:p text:style-name="P137">PATVIRTINTA</text:p>
      <text:p text:style-name="P145">Lietuvos Respublikos<text:s/>Vyriausybės</text:p>
      <text:p text:style-name="P146">1999 m. lapkričio 5 d. nutarimu Nr. 1235</text:p>
      <text:p text:style-name="P147">(Lietuvos Respublikos Vyriausybės</text:p>
      <text:p text:style-name="P148">2005 m. lapkričio 18 d. nutarimo Nr. 1242<text:s/></text:p>
      <text:p text:style-name="P149">redakcija)</text:p>
      <text:p text:style-name="P150"/>
      <text:p text:style-name="P151"><text:span text:style-name="T152">GYVENIMO LYGIO VIETOS KOEFICIENTAI</text:span></text:p>
      <text:p text:style-name="P153"/>
      <table:table table:style-name="Table154">
        <table:table-columns>
          <table:table-column table:style-name="TableColumn155"/>
          <table:table-column table:style-name="TableColumn156"/>
        </table:table-columns>
        <table:table-row table:style-name="TableRow157">
          <table:table-cell table:style-name="TableCell158">
            <text:p text:style-name="P159">Valstybės, miesto pavadinimas</text:p>
          </table:table-cell>
          <table:table-cell table:style-name="TableCell160">
            <text:p text:style-name="P161">Koeficientas</text:p>
          </table:table-cell>
        </table:table-row>
        <table:table-row table:style-name="TableRow162">
          <table:table-cell table:style-name="TableCell163">
            <text:p text:style-name="P164">Afganistano Islamo Respublika,<text:s/>Čagčaranas, Kabulas, Heratas, Kalaji Nau</text:p>
          </table:table-cell>
          <table:table-cell table:style-name="TableCell165">
            <text:p text:style-name="P166">2</text:p>
          </table:table-cell>
        </table:table-row>
        <table:table-row table:style-name="TableRow167">
          <table:table-cell table:style-name="TableCell168">
            <text:p text:style-name="P169">Airija, Dublinas</text:p>
          </table:table-cell>
          <table:table-cell table:style-name="TableCell170">
            <text:p text:style-name="P171">1,35</text:p>
          </table:table-cell>
        </table:table-row>
        <table:table-row table:style-name="TableRow172">
          <table:table-cell table:style-name="TableCell173">
            <text:p text:style-name="P174">Austrijos Respublika, Viena</text:p>
          </table:table-cell>
          <table:table-cell table:style-name="TableCell175">
            <text:p text:style-name="P176">1,3</text:p>
          </table:table-cell>
        </table:table-row>
        <table:table-row table:style-name="TableRow177">
          <table:table-cell table:style-name="TableCell178">
            <text:p text:style-name="P179">Argentinos Respublika, Buenos Airės</text:p>
          </table:table-cell>
          <table:table-cell table:style-name="TableCell180">
            <text:p text:style-name="P181">1,1</text:p>
          </table:table-cell>
        </table:table-row>
        <table:table-row table:style-name="TableRow182">
          <table:table-cell table:style-name="TableCell183">
            <text:p text:style-name="P184">Baltarusijos Respublika:</text:p>
          </table:table-cell>
          <table:table-cell table:style-name="TableCell185">
            <text:p text:style-name="P186"/>
          </table:table-cell>
        </table:table-row>
        <table:table-row table:style-name="TableRow187">
          <table:table-cell table:style-name="TableCell188">
            <text:p text:style-name="P189">Minskas</text:p>
          </table:table-cell>
          <table:table-cell table:style-name="TableCell190">
            <text:p text:style-name="P191">1 (1,05)*</text:p>
          </table:table-cell>
        </table:table-row>
        <table:table-row table:style-name="TableRow192">
          <table:table-cell table:style-name="TableCell193">
            <text:p text:style-name="P194">Gardinas</text:p>
          </table:table-cell>
          <table:table-cell table:style-name="TableCell195">
            <text:p text:style-name="P196">0,9 (0,95)*</text:p>
          </table:table-cell>
        </table:table-row>
        <table:table-row table:style-name="TableRow197">
          <table:table-cell table:style-name="TableCell198">
            <text:p text:style-name="P199">Belgijos Karalystė, Briuselis</text:p>
          </table:table-cell>
          <table:table-cell table:style-name="TableCell200">
            <text:p text:style-name="P201">1,25</text:p>
          </table:table-cell>
        </table:table-row>
        <table:table-row table:style-name="TableRow202">
          <table:table-cell table:style-name="TableCell203">
            <text:p text:style-name="P204">Čekijos<text:s/>Respublika, Praha</text:p>
          </table:table-cell>
          <table:table-cell table:style-name="TableCell205">
            <text:p text:style-name="P206">1,05</text:p>
          </table:table-cell>
        </table:table-row>
        <table:table-row table:style-name="TableRow207">
          <table:table-cell table:style-name="TableCell208">
            <text:p text:style-name="P209">Danijos Karalystė, Kopenhaga</text:p>
          </table:table-cell>
          <table:table-cell table:style-name="TableCell210">
            <text:p text:style-name="P211">1,4</text:p>
          </table:table-cell>
        </table:table-row>
        <table:table-row table:style-name="TableRow212">
          <table:table-cell table:style-name="TableCell213">
            <text:p text:style-name="P214">Egipto Arabų Respublika, Kairas</text:p>
          </table:table-cell>
          <table:table-cell table:style-name="TableCell215">
            <text:p text:style-name="P216">1,1</text:p>
          </table:table-cell>
        </table:table-row>
        <table:table-row table:style-name="TableRow217">
          <table:table-cell table:style-name="TableCell218">
            <text:p text:style-name="P219">Estijos Respublika, Talinas</text:p>
          </table:table-cell>
          <table:table-cell table:style-name="TableCell220">
            <text:p text:style-name="P221">1</text:p>
          </table:table-cell>
        </table:table-row>
        <table:table-row table:style-name="TableRow222">
          <table:table-cell table:style-name="TableCell223">
            <text:p text:style-name="P224">Graikijos Respublika, Atėnai</text:p>
          </table:table-cell>
          <table:table-cell table:style-name="TableCell225">
            <text:p text:style-name="P226">1,15</text:p>
          </table:table-cell>
        </table:table-row>
        <table:table-row table:style-name="TableRow227">
          <table:table-cell table:style-name="TableCell228">
            <text:p text:style-name="P229">Gruzija, Tbilisis</text:p>
          </table:table-cell>
          <table:table-cell table:style-name="TableCell230">
            <text:p text:style-name="P231">1,1 (1,15)*</text:p>
          </table:table-cell>
        </table:table-row>
        <table:table-row table:style-name="TableRow232">
          <table:table-cell table:style-name="TableCell233">
            <text:p text:style-name="P234">Ispanijos Karalystė:</text:p>
          </table:table-cell>
          <table:table-cell table:style-name="TableCell235">
            <text:p text:style-name="P236"/>
          </table:table-cell>
        </table:table-row>
        <table:table-row table:style-name="TableRow237">
          <table:table-cell table:style-name="TableCell238">
            <text:p text:style-name="P239">Madridas</text:p>
          </table:table-cell>
          <table:table-cell table:style-name="TableCell240">
            <text:p text:style-name="P241">1,15</text:p>
          </table:table-cell>
        </table:table-row>
        <table:table-row table:style-name="TableRow242">
          <table:table-cell table:style-name="TableCell243">
            <text:p text:style-name="P244">Valensija</text:p>
          </table:table-cell>
          <table:table-cell table:style-name="TableCell245">
            <text:p text:style-name="P246">1</text:p>
          </table:table-cell>
        </table:table-row>
        <table:table-row table:style-name="TableRow247">
          <table:table-cell table:style-name="TableCell248">
            <text:p text:style-name="P249">Italijos<text:s/>Respublika, Roma</text:p>
          </table:table-cell>
          <table:table-cell table:style-name="TableCell250">
            <text:p text:style-name="P251">1,2</text:p>
          </table:table-cell>
        </table:table-row>
        <table:table-row table:style-name="TableRow252">
          <table:table-cell table:style-name="TableCell253">
            <text:p text:style-name="P254">Izraelio Valstybė, Tel Avivas</text:p>
          </table:table-cell>
          <table:table-cell table:style-name="TableCell255">
            <text:p text:style-name="P256">1,25</text:p>
          </table:table-cell>
        </table:table-row>
        <table:table-row table:style-name="TableRow257">
          <table:table-cell table:style-name="TableCell258">
            <text:p text:style-name="P259">Japonija, Tokijas</text:p>
          </table:table-cell>
          <table:table-cell table:style-name="TableCell260">
            <text:p text:style-name="P261">1,65</text:p>
          </table:table-cell>
        </table:table-row>
        <table:table-row table:style-name="TableRow262">
          <table:table-cell table:style-name="TableCell263">
            <text:p text:style-name="P264">Jungtinė Karalystė, Londonas</text:p>
          </table:table-cell>
          <table:table-cell table:style-name="TableCell265">
            <text:p text:style-name="P266">1,5</text:p>
          </table:table-cell>
        </table:table-row>
        <table:table-row table:style-name="TableRow267">
          <table:table-cell table:style-name="TableCell268">
            <text:p text:style-name="P269">Jungtinės Amerikos Valstijos:</text:p>
          </table:table-cell>
          <table:table-cell table:style-name="TableCell270">
            <text:p text:style-name="P271"/>
          </table:table-cell>
        </table:table-row>
        <table:table-row table:style-name="TableRow272">
          <table:table-cell table:style-name="TableCell273">
            <text:p text:style-name="P274">Vašingtonas</text:p>
          </table:table-cell>
          <table:table-cell table:style-name="TableCell275">
            <text:p text:style-name="P276">1,3</text:p>
          </table:table-cell>
        </table:table-row>
        <table:table-row table:style-name="TableRow277">
          <table:table-cell table:style-name="TableCell278">
            <text:p text:style-name="P279">Niujorkas</text:p>
          </table:table-cell>
          <table:table-cell table:style-name="TableCell280">
            <text:p text:style-name="P281">1,4</text:p>
          </table:table-cell>
        </table:table-row>
        <table:table-row table:style-name="TableRow282">
          <table:table-cell table:style-name="TableCell283">
            <text:p text:style-name="P284">Čikaga</text:p>
          </table:table-cell>
          <table:table-cell table:style-name="TableCell285">
            <text:p text:style-name="P286">1,3</text:p>
          </table:table-cell>
        </table:table-row>
        <table:table-row table:style-name="TableRow287">
          <table:table-cell table:style-name="TableCell288">
            <text:p text:style-name="P289">Kanada, Otava</text:p>
          </table:table-cell>
          <table:table-cell table:style-name="TableCell290">
            <text:p text:style-name="P291">1,3</text:p>
          </table:table-cell>
        </table:table-row>
        <table:table-row table:style-name="TableRow292">
          <table:table-cell table:style-name="TableCell293">
            <text:p text:style-name="P294">Kazachstano Respublika, Astana, Alma Ata</text:p>
          </table:table-cell>
          <table:table-cell table:style-name="TableCell295">
            <text:p text:style-name="P296">1,1</text:p>
          </table:table-cell>
        </table:table-row>
        <table:table-row table:style-name="TableRow297">
          <table:table-cell table:style-name="TableCell298">
            <text:p text:style-name="P299">Kinijos Liaudies Respublika, Pekinas</text:p>
          </table:table-cell>
          <table:table-cell table:style-name="TableCell300">
            <text:p text:style-name="P301">1,2</text:p>
          </table:table-cell>
        </table:table-row>
        <table:table-row table:style-name="TableRow302">
          <table:table-cell table:style-name="TableCell303">
            <text:p text:style-name="P304">Latvijos Respublika, Ryga</text:p>
          </table:table-cell>
          <table:table-cell table:style-name="TableCell305">
            <text:p text:style-name="P306">1</text:p>
          </table:table-cell>
        </table:table-row>
        <table:table-row table:style-name="TableRow307">
          <table:table-cell table:style-name="TableCell308">
            <text:p text:style-name="P309">Lenkijos Respublika:</text:p>
          </table:table-cell>
          <table:table-cell table:style-name="TableCell310">
            <text:p text:style-name="P311"/>
          </table:table-cell>
        </table:table-row>
        <table:table-row table:style-name="TableRow312">
          <table:table-cell table:style-name="TableCell313">
            <text:p text:style-name="Normal"><text:span text:style-name="T314">Moldovos Respublika, Kišiniovas</text:span></text:p>
          </table:table-cell>
          <table:table-cell table:style-name="TableCell315">
            <text:p text:style-name="P316">1</text:p>
          </table:table-cell>
        </table:table-row>
        <table:table-row table:style-name="TableRow317">
          <table:table-cell table:style-name="TableCell318">
            <text:p text:style-name="P319">Varšuva</text:p>
          </table:table-cell>
          <table:table-cell table:style-name="TableCell320">
            <text:p text:style-name="P321">1,3</text:p>
          </table:table-cell>
        </table:table-row>
        <table:table-row table:style-name="TableRow322">
          <table:table-cell table:style-name="TableCell323">
            <text:p text:style-name="P324">Seinai</text:p>
          </table:table-cell>
          <table:table-cell table:style-name="TableCell325">
            <text:p text:style-name="P326">1 (1,1)*</text:p>
          </table:table-cell>
        </table:table-row>
        <table:table-row table:style-name="TableRow327">
          <table:table-cell table:style-name="TableCell328">
            <text:p text:style-name="P329">Nyderlandų Karalystė, Haga</text:p>
          </table:table-cell>
          <table:table-cell table:style-name="TableCell330">
            <text:p text:style-name="P331">1,25</text:p>
          </table:table-cell>
        </table:table-row>
        <table:table-row table:style-name="TableRow332">
          <table:table-cell table:style-name="TableCell333">
            <text:p text:style-name="P334">Norvegijos Karalystė, Oslas</text:p>
          </table:table-cell>
          <table:table-cell table:style-name="TableCell335">
            <text:p text:style-name="P336">1,45</text:p>
          </table:table-cell>
        </table:table-row>
        <table:table-row table:style-name="TableRow337">
          <table:table-cell table:style-name="TableCell338">
            <text:p text:style-name="P339">Portugalijos Respublika,<text:s/>Lisabona</text:p>
          </table:table-cell>
          <table:table-cell table:style-name="TableCell340">
            <text:p text:style-name="P341">1,1</text:p>
          </table:table-cell>
        </table:table-row>
        <table:table-row table:style-name="TableRow342">
          <table:table-cell table:style-name="TableCell343">
            <text:p text:style-name="P344">Prancūzijos Respublika:</text:p>
          </table:table-cell>
          <table:table-cell table:style-name="TableCell345">
            <text:p text:style-name="P346"/>
          </table:table-cell>
        </table:table-row>
        <table:table-row table:style-name="TableRow347">
          <table:table-cell table:style-name="TableCell348">
            <text:p text:style-name="P349">Paryžius</text:p>
          </table:table-cell>
          <table:table-cell table:style-name="TableCell350">
            <text:p text:style-name="P351">1,35</text:p>
          </table:table-cell>
        </table:table-row>
        <table:table-row table:style-name="TableRow352">
          <table:table-cell table:style-name="TableCell353">
            <text:p text:style-name="P354">Strasbūras</text:p>
          </table:table-cell>
          <table:table-cell table:style-name="TableCell355">
            <text:p text:style-name="P356">1,3</text:p>
          </table:table-cell>
        </table:table-row>
        <table:table-row table:style-name="TableRow357">
          <table:table-cell table:style-name="TableCell358">
            <text:p text:style-name="Normal"><text:span text:style-name="T359">Rumunija, Bukareštas</text:span></text:p>
          </table:table-cell>
          <table:table-cell table:style-name="TableCell360">
            <text:p text:style-name="P361">1</text:p>
          </table:table-cell>
        </table:table-row>
        <table:table-row table:style-name="TableRow362">
          <table:table-cell table:style-name="TableCell363">
            <text:p text:style-name="P364">Rusijos Federacija:</text:p>
          </table:table-cell>
          <table:table-cell table:style-name="TableCell365">
            <text:p text:style-name="P366"/>
          </table:table-cell>
        </table:table-row>
        <table:table-row table:style-name="TableRow367">
          <table:table-cell table:style-name="TableCell368">
            <text:p text:style-name="P369">Maskva</text:p>
          </table:table-cell>
          <table:table-cell table:style-name="TableCell370">
            <text:p text:style-name="P371">1,35</text:p>
          </table:table-cell>
        </table:table-row>
        <table:table-row table:style-name="TableRow372">
          <table:table-cell table:style-name="TableCell373">
            <text:p text:style-name="P374">Sankt Peterburgas</text:p>
          </table:table-cell>
          <table:table-cell table:style-name="TableCell375">
            <text:p text:style-name="P376">1,1</text:p>
          </table:table-cell>
        </table:table-row>
        <table:table-row table:style-name="TableRow377">
          <table:table-cell table:style-name="TableCell378">
            <text:p text:style-name="P379">Kaliningradas</text:p>
          </table:table-cell>
          <table:table-cell table:style-name="TableCell380">
            <text:p text:style-name="P381">1 (1,1)*</text:p>
          </table:table-cell>
        </table:table-row>
        <table:table-row table:style-name="TableRow382">
          <table:table-cell table:style-name="TableCell383">
            <text:p text:style-name="P384">Sovetskas</text:p>
          </table:table-cell>
          <table:table-cell table:style-name="TableCell385">
            <text:p text:style-name="P386">0,9 (1)*</text:p>
          </table:table-cell>
        </table:table-row>
        <table:table-row table:style-name="TableRow387">
          <table:table-cell table:style-name="TableCell388">
            <text:p text:style-name="P389">Suomijos Respublika, Helsinkis</text:p>
          </table:table-cell>
          <table:table-cell table:style-name="TableCell390">
            <text:p text:style-name="P391">1,4</text:p>
          </table:table-cell>
        </table:table-row>
        <table:table-row table:style-name="TableRow392">
          <table:table-cell table:style-name="TableCell393">
            <text:p text:style-name="P394">Švedijos Karalystė,<text:s/>Stokholmas</text:p>
          </table:table-cell>
          <table:table-cell table:style-name="TableCell395">
            <text:p text:style-name="P396">1,4</text:p>
          </table:table-cell>
        </table:table-row>
        <table:table-row table:style-name="TableRow397">
          <table:table-cell table:style-name="TableCell398">
            <text:p text:style-name="P399">Šveicarijos Konfederacija, Ženeva</text:p>
          </table:table-cell>
          <table:table-cell table:style-name="TableCell400">
            <text:p text:style-name="P401">1,4</text:p>
          </table:table-cell>
        </table:table-row>
        <table:table-row table:style-name="TableRow402">
          <table:table-cell table:style-name="TableCell403">
            <text:p text:style-name="P404">Šventasis Sostas</text:p>
          </table:table-cell>
          <table:table-cell table:style-name="TableCell405">
            <text:p text:style-name="P406">1,2</text:p>
          </table:table-cell>
        </table:table-row>
        <text:soft-page-break/>
        <table:table-row table:style-name="TableRow407">
          <table:table-cell table:style-name="TableCell408">
            <text:p text:style-name="P409">Turkijos Respublika, Ankara</text:p>
          </table:table-cell>
          <table:table-cell table:style-name="TableCell410">
            <text:p text:style-name="P411">1,1</text:p>
          </table:table-cell>
        </table:table-row>
        <table:table-row table:style-name="TableRow412">
          <table:table-cell table:style-name="TableCell413">
            <text:p text:style-name="P414">Ukraina, Kijevas</text:p>
          </table:table-cell>
          <table:table-cell table:style-name="TableCell415">
            <text:p text:style-name="P416">1,2</text:p>
          </table:table-cell>
        </table:table-row>
        <table:table-row table:style-name="TableRow417">
          <table:table-cell table:style-name="TableCell418">
            <text:p text:style-name="P419">Vengrijos Respublika, Budapeštas</text:p>
          </table:table-cell>
          <table:table-cell table:style-name="TableCell420">
            <text:p text:style-name="P421">1,1</text:p>
          </table:table-cell>
        </table:table-row>
        <table:table-row table:style-name="TableRow422">
          <table:table-cell table:style-name="TableCell423">
            <text:p text:style-name="P424">Vokietijos Federacinė Respublika:</text:p>
          </table:table-cell>
          <table:table-cell table:style-name="TableCell425">
            <text:p text:style-name="P426"/>
          </table:table-cell>
        </table:table-row>
        <table:table-row table:style-name="TableRow427">
          <table:table-cell table:style-name="TableCell428">
            <text:p text:style-name="P429">Berlynas</text:p>
          </table:table-cell>
          <table:table-cell table:style-name="TableCell430">
            <text:p text:style-name="P431">1,3</text:p>
          </table:table-cell>
        </table:table-row>
        <table:table-row table:style-name="TableRow432">
          <table:table-cell table:style-name="TableCell433">
            <text:p text:style-name="P434">Bona</text:p>
          </table:table-cell>
          <table:table-cell table:style-name="TableCell435">
            <text:p text:style-name="P436">1,2</text:p>
          </table:table-cell>
        </table:table-row>
      </table:table>
      <text:p text:style-name="P437"><text:tab/></text:p>
      <text:p text:style-name="P438">*Skliausteliuose<text:s/>nurodyti gyvenimo lygio vietos koeficientai netaikomi atstovybės darbuotojams, nurodytiems šio nutarimo 2.2 punkte.</text:p>
      <text:p text:style-name="P439">Pastaba. Gyvenimo lygio vietos koeficientai taikomi šio nutarimo 2.2, 2.3, 3.1–3.4, 3.6 ir 5.3 punktuose nustatytoms išlaidų normoms.</text:p>
      <text:p text:style-name="P440">______________</text:p>
      <text:p text:style-name="P441"/>
      <text:p text:style-name="P442">Priedo pakeitimai:</text:p>
      <text:p text:style-name="P443"><text:span text:style-name="T444">Nr.<text:s/></text:span><text:a xlink:href="https://www.e-tar.lt/portal/legalAct.html?documentId=TAR.C099F94B4D24" office:target-frame-name="_top" xlink:show="replace"><text:span text:style-name="T445">1557</text:span></text:a><text:span text:style-name="T446">, 2002-10-03, Žin., 2002, Nr. 97-4277 (2002-10-09), i. k. 1021100NUTA00001557</text:span></text:p>
      <text:p text:style-name="P447"><text:span text:style-name="T448">Nr.<text:s/></text:span><text:a xlink:href="https://www.e-tar.lt/portal/legalAct.html?documentId=TAR.E28B513C1D97" office:target-frame-name="_top" xlink:show="replace"><text:span text:style-name="T449">308</text:span></text:a><text:span text:style-name="T450">, 2003-03-10, Žin., 2003, Nr. 26-1045 (2003-03-14), i. k. 1031100NUTA00000308</text:span></text:p>
      <text:p text:style-name="P451"><text:span text:style-name="T452">Nr.<text:s/></text:span><text:a xlink:href="https://www.e-tar.lt/portal/legalAct.html?documentId=TAR.4C5EB17D57D8" office:target-frame-name="_top" xlink:show="replace"><text:span text:style-name="T453">1078</text:span></text:a><text:span text:style-name="T454">, 200</text:span><text:span text:style-name="T455">3-08-26, Žin., 2003, Nr. 83-3794 (2003-08-29), i. k. 1031100NUTA00001078</text:span></text:p>
      <text:p text:style-name="P456"><text:span text:style-name="T457">Nr.<text:s/></text:span><text:a xlink:href="https://www.e-tar.lt/portal/legalAct.html?documentId=TAR.F7ECA87200D6" office:target-frame-name="_top" xlink:show="replace"><text:span text:style-name="T458">1138</text:span></text:a><text:span text:style-name="T459">, 2004-09-06, Žin., 2004, Nr. 137-4989 (2004-09-10), i. k. 1041100NUTA00001138</text:span></text:p>
      <text:p text:style-name="P460"><text:span text:style-name="T461">Nr.<text:s/></text:span><text:a xlink:href="https://www.e-tar.lt/portal/legalAct.html?documentId=TAR.C32815ADCD44" office:target-frame-name="_top" xlink:show="replace"><text:span text:style-name="T462">376</text:span></text:a><text:span text:style-name="T463">, 2005-04-04, Žin., 2005, Nr. 45-1459 (2005-04-07), i. k. 1051100NUTA00000376</text:span></text:p>
      <text:p text:style-name="P464"><text:span text:style-name="T465">Nr.<text:s/></text:span><text:a xlink:href="https://www.e-tar.lt/portal/legalAct.html?documentId=TAR.1D9877EC7F35" office:target-frame-name="_top" xlink:show="replace"><text:span text:style-name="T466">732</text:span></text:a><text:span text:style-name="T467">, 2005-06-30,<text:s/></text:span><text:span text:style-name="T468">Žin., 2005, Nr. 82-3017 (2005-07-05), i. k. 1051100NUTA00000732</text:span></text:p>
      <text:p text:style-name="P469"><text:span text:style-name="T470">Nr.<text:s/></text:span><text:a xlink:href="https://www.e-tar.lt/portal/legalAct.html?documentId=TAR.21B897B26352" office:target-frame-name="_top" xlink:show="replace"><text:span text:style-name="T471">1242</text:span></text:a><text:span text:style-name="T472">, 2005-11-18, Žin., 2005, Nr. 137-4931 (2005-11-19), i. k. 1051100NUTA00001242</text:span></text:p>
      <text:p text:style-name="P473"><text:span text:style-name="T474">Nr.<text:s/></text:span><text:a xlink:href="https://www.e-tar.lt/portal/legalAct.html?documentId=TAR.EDBA6B73BDC3" office:target-frame-name="_top" xlink:show="replace"><text:span text:style-name="T475">1412</text:span></text:a><text:span text:style-name="T476">, 2005-12-22, Žin., 2005, Nr. 151-5553 (2005-12-29), i. k. 1051100NUTA00001412</text:span></text:p>
      <text:p text:style-name="P477"><text:span text:style-name="T478">Nr.<text:s/></text:span><text:a xlink:href="https://www.e-tar.lt/portal/legalAct.html?documentId=TAR.184B3E484C1F" office:target-frame-name="_top" xlink:show="replace"><text:span text:style-name="T479">702</text:span></text:a><text:span text:style-name="T480">, 2006-07-11, Žin., 2</text:span><text:span text:style-name="T481">006, Nr. 77-3011 (2006-07-14), i. k. 1061100NUTA00000702</text:span></text:p>
      <text:p text:style-name="Normal"/>
      <text:soft-page-break/>
      <text:p text:style-name="P482">PATVIRTINTA</text:p>
      <text:p text:style-name="P490">Lietuvos Respublikos Vyriausybės</text:p>
      <text:p text:style-name="P491">1999 m. lapkričio 5 d. nutarimu Nr. 1235</text:p>
      <text:p text:style-name="P492">(Lietuvos Respublikos Vyriausybės</text:p>
      <text:p text:style-name="P493">2005 m. lapkričio 18 d. nutarimo Nr. 1242<text:s/></text:p>
      <text:p text:style-name="P494">redakcija)</text:p>
      <text:p text:style-name="P495"/>
      <text:p text:style-name="P496"><text:span text:style-name="T497">GYVENAMŲJŲ PATALPŲ NUOMOS LYGIO VIETOS KOEFICIENTAI</text:span></text:p>
      <text:p text:style-name="P498"/>
      <table:table table:style-name="Table499">
        <table:table-columns>
          <table:table-column table:style-name="TableColumn500"/>
          <table:table-column table:style-name="TableColumn501"/>
        </table:table-columns>
        <table:table-row table:style-name="TableRow502">
          <table:table-cell table:style-name="TableCell503">
            <text:p text:style-name="P504">Valstybės, miesto pavadinimas</text:p>
          </table:table-cell>
          <table:table-cell table:style-name="TableCell505">
            <text:p text:style-name="P506">Koeficientas</text:p>
          </table:table-cell>
        </table:table-row>
        <table:table-row table:style-name="TableRow507">
          <table:table-cell table:style-name="TableCell508">
            <text:p text:style-name="P509">Afganistano Islamo Respublika, Čagčaranas, Kabulas, Heratas, Kalaji Nau</text:p>
          </table:table-cell>
          <table:table-cell table:style-name="TableCell510">
            <text:p text:style-name="P511">1</text:p>
          </table:table-cell>
        </table:table-row>
        <table:table-row table:style-name="TableRow512">
          <table:table-cell table:style-name="TableCell513">
            <text:p text:style-name="P514">Airija, Dublinas</text:p>
          </table:table-cell>
          <table:table-cell table:style-name="TableCell515">
            <text:p text:style-name="P516">1,6</text:p>
          </table:table-cell>
        </table:table-row>
        <table:table-row table:style-name="TableRow517">
          <table:table-cell table:style-name="TableCell518">
            <text:p text:style-name="P519">Austrijos Respublika, Viena</text:p>
          </table:table-cell>
          <table:table-cell table:style-name="TableCell520">
            <text:p text:style-name="P521">1,1</text:p>
          </table:table-cell>
        </table:table-row>
        <table:table-row table:style-name="TableRow522">
          <table:table-cell table:style-name="TableCell523">
            <text:p text:style-name="P524">Argentinos Respublika,<text:s/>Buenos Airės</text:p>
          </table:table-cell>
          <table:table-cell table:style-name="TableCell525">
            <text:p text:style-name="P526">1</text:p>
          </table:table-cell>
        </table:table-row>
        <table:table-row table:style-name="TableRow527">
          <table:table-cell table:style-name="TableCell528">
            <text:p text:style-name="P529">Baltarusijos Respublika:</text:p>
          </table:table-cell>
          <table:table-cell table:style-name="TableCell530">
            <text:p text:style-name="P531"/>
          </table:table-cell>
        </table:table-row>
        <table:table-row table:style-name="TableRow532">
          <table:table-cell table:style-name="TableCell533">
            <text:p text:style-name="P534">Minskas</text:p>
          </table:table-cell>
          <table:table-cell table:style-name="TableCell535">
            <text:p text:style-name="P536">0,8</text:p>
          </table:table-cell>
        </table:table-row>
        <table:table-row table:style-name="TableRow537">
          <table:table-cell table:style-name="TableCell538">
            <text:p text:style-name="P539">Gardinas</text:p>
          </table:table-cell>
          <table:table-cell table:style-name="TableCell540">
            <text:p text:style-name="P541">0,7</text:p>
          </table:table-cell>
        </table:table-row>
        <table:table-row table:style-name="TableRow542">
          <table:table-cell table:style-name="TableCell543">
            <text:p text:style-name="P544">Belgijos Karalystė, Briuselis</text:p>
          </table:table-cell>
          <table:table-cell table:style-name="TableCell545">
            <text:p text:style-name="P546">1,2</text:p>
          </table:table-cell>
        </table:table-row>
        <table:table-row table:style-name="TableRow547">
          <table:table-cell table:style-name="TableCell548">
            <text:p text:style-name="P549">Čekijos Respublika, Praha</text:p>
          </table:table-cell>
          <table:table-cell table:style-name="TableCell550">
            <text:p text:style-name="P551">0,9</text:p>
          </table:table-cell>
        </table:table-row>
        <table:table-row table:style-name="TableRow552">
          <table:table-cell table:style-name="TableCell553">
            <text:p text:style-name="P554">Danijos Karalystė, Kopenhaga</text:p>
          </table:table-cell>
          <table:table-cell table:style-name="TableCell555">
            <text:p text:style-name="P556">1,2</text:p>
          </table:table-cell>
        </table:table-row>
        <table:table-row table:style-name="TableRow557">
          <table:table-cell table:style-name="TableCell558">
            <text:p text:style-name="P559">Egipto Arabų Respublika, Kairas</text:p>
          </table:table-cell>
          <table:table-cell table:style-name="TableCell560">
            <text:p text:style-name="P561">1</text:p>
          </table:table-cell>
        </table:table-row>
        <table:table-row table:style-name="TableRow562">
          <table:table-cell table:style-name="TableCell563">
            <text:p text:style-name="P564">Estijos Respublika, Talinas</text:p>
          </table:table-cell>
          <table:table-cell table:style-name="TableCell565">
            <text:p text:style-name="P566">0,9</text:p>
          </table:table-cell>
        </table:table-row>
        <table:table-row table:style-name="TableRow567">
          <table:table-cell table:style-name="TableCell568">
            <text:p text:style-name="P569">Graikijos<text:s/>Respublika, Atėnai</text:p>
          </table:table-cell>
          <table:table-cell table:style-name="TableCell570">
            <text:p text:style-name="P571">1,1</text:p>
          </table:table-cell>
        </table:table-row>
        <table:table-row table:style-name="TableRow572">
          <table:table-cell table:style-name="TableCell573">
            <text:p text:style-name="P574">Gruzija, Tbilisis</text:p>
          </table:table-cell>
          <table:table-cell table:style-name="TableCell575">
            <text:p text:style-name="P576">0,9</text:p>
          </table:table-cell>
        </table:table-row>
        <table:table-row table:style-name="TableRow577">
          <table:table-cell table:style-name="TableCell578">
            <text:p text:style-name="P579">Ispanijos Karalystė:</text:p>
          </table:table-cell>
          <table:table-cell table:style-name="TableCell580">
            <text:p text:style-name="P581"/>
          </table:table-cell>
        </table:table-row>
        <table:table-row table:style-name="TableRow582">
          <table:table-cell table:style-name="TableCell583">
            <text:p text:style-name="P584">Madridas</text:p>
          </table:table-cell>
          <table:table-cell table:style-name="TableCell585">
            <text:p text:style-name="P586">1</text:p>
          </table:table-cell>
        </table:table-row>
        <table:table-row table:style-name="TableRow587">
          <table:table-cell table:style-name="TableCell588">
            <text:p text:style-name="P589">Valensija</text:p>
          </table:table-cell>
          <table:table-cell table:style-name="TableCell590">
            <text:p text:style-name="P591">1</text:p>
          </table:table-cell>
        </table:table-row>
        <table:table-row table:style-name="TableRow592">
          <table:table-cell table:style-name="TableCell593">
            <text:p text:style-name="P594">Italijos Respublika, Roma</text:p>
          </table:table-cell>
          <table:table-cell table:style-name="TableCell595">
            <text:p text:style-name="P596">1,3</text:p>
          </table:table-cell>
        </table:table-row>
        <table:table-row table:style-name="TableRow597">
          <table:table-cell table:style-name="TableCell598">
            <text:p text:style-name="P599">Izraelio Valstybė, Tel Avivas</text:p>
          </table:table-cell>
          <table:table-cell table:style-name="TableCell600">
            <text:p text:style-name="P601">1,3</text:p>
          </table:table-cell>
        </table:table-row>
        <table:table-row table:style-name="TableRow602">
          <table:table-cell table:style-name="TableCell603">
            <text:p text:style-name="P604">Japonija, Tokijas</text:p>
          </table:table-cell>
          <table:table-cell table:style-name="TableCell605">
            <text:p text:style-name="P606">2</text:p>
          </table:table-cell>
        </table:table-row>
        <table:table-row table:style-name="TableRow607">
          <table:table-cell table:style-name="TableCell608">
            <text:p text:style-name="P609">Jungtinė Karalystė, Londonas</text:p>
          </table:table-cell>
          <table:table-cell table:style-name="TableCell610">
            <text:p text:style-name="P611">1,7</text:p>
          </table:table-cell>
        </table:table-row>
        <table:table-row table:style-name="TableRow612">
          <table:table-cell table:style-name="TableCell613">
            <text:p text:style-name="P614">Jungtinės Amerikos Valstijos:</text:p>
          </table:table-cell>
          <table:table-cell table:style-name="TableCell615">
            <text:p text:style-name="P616"/>
          </table:table-cell>
        </table:table-row>
        <table:table-row table:style-name="TableRow617">
          <table:table-cell table:style-name="TableCell618">
            <text:p text:style-name="P619">Vašingtonas</text:p>
          </table:table-cell>
          <table:table-cell table:style-name="TableCell620">
            <text:p text:style-name="P621">1,3</text:p>
          </table:table-cell>
        </table:table-row>
        <table:table-row table:style-name="TableRow622">
          <table:table-cell table:style-name="TableCell623">
            <text:p text:style-name="P624">Niujorkas</text:p>
          </table:table-cell>
          <table:table-cell table:style-name="TableCell625">
            <text:p text:style-name="P626">2,2</text:p>
          </table:table-cell>
        </table:table-row>
        <table:table-row table:style-name="TableRow627">
          <table:table-cell table:style-name="TableCell628">
            <text:p text:style-name="P629">Čikaga</text:p>
          </table:table-cell>
          <table:table-cell table:style-name="TableCell630">
            <text:p text:style-name="P631">1,1</text:p>
          </table:table-cell>
        </table:table-row>
        <table:table-row table:style-name="TableRow632">
          <table:table-cell table:style-name="TableCell633">
            <text:p text:style-name="P634">Kanada, Otava</text:p>
          </table:table-cell>
          <table:table-cell table:style-name="TableCell635">
            <text:p text:style-name="P636">1,1</text:p>
          </table:table-cell>
        </table:table-row>
        <table:table-row table:style-name="TableRow637">
          <table:table-cell table:style-name="TableCell638">
            <text:p text:style-name="P639">Kazachstano Respublika, Astana, Alma Ata</text:p>
          </table:table-cell>
          <table:table-cell table:style-name="TableCell640">
            <text:p text:style-name="P641">0,8</text:p>
          </table:table-cell>
        </table:table-row>
        <table:table-row table:style-name="TableRow642">
          <table:table-cell table:style-name="TableCell643">
            <text:p text:style-name="P644">Kinijos Liaudies Respublika, Pekinas</text:p>
          </table:table-cell>
          <table:table-cell table:style-name="TableCell645">
            <text:p text:style-name="P646">1,5</text:p>
          </table:table-cell>
        </table:table-row>
        <table:table-row table:style-name="TableRow647">
          <table:table-cell table:style-name="TableCell648">
            <text:p text:style-name="P649">Latvijos Respublika, Ryga</text:p>
          </table:table-cell>
          <table:table-cell table:style-name="TableCell650">
            <text:p text:style-name="P651">0,9</text:p>
          </table:table-cell>
        </table:table-row>
        <table:table-row table:style-name="TableRow652">
          <table:table-cell table:style-name="TableCell653">
            <text:p text:style-name="P654">Lenkijos Respublika:</text:p>
          </table:table-cell>
          <table:table-cell table:style-name="TableCell655">
            <text:p text:style-name="P656"/>
          </table:table-cell>
        </table:table-row>
        <table:table-row table:style-name="TableRow657">
          <table:table-cell table:style-name="TableCell658">
            <text:p text:style-name="P659">Varšuva</text:p>
          </table:table-cell>
          <table:table-cell table:style-name="TableCell660">
            <text:p text:style-name="P661">0,9</text:p>
          </table:table-cell>
        </table:table-row>
        <table:table-row table:style-name="TableRow662">
          <table:table-cell table:style-name="TableCell663">
            <text:p text:style-name="P664">Seinai</text:p>
          </table:table-cell>
          <table:table-cell table:style-name="TableCell665">
            <text:p text:style-name="P666">0,6</text:p>
          </table:table-cell>
        </table:table-row>
        <table:table-row table:style-name="TableRow667">
          <table:table-cell table:style-name="TableCell668">
            <text:p text:style-name="Normal"><text:span text:style-name="T669">Moldovos Respublika,<text:s/></text:span><text:span text:style-name="T670">Kišiniovas</text:span></text:p>
          </table:table-cell>
          <table:table-cell table:style-name="TableCell671">
            <text:p text:style-name="P672">0,9</text:p>
          </table:table-cell>
        </table:table-row>
        <table:table-row table:style-name="TableRow673">
          <table:table-cell table:style-name="TableCell674">
            <text:p text:style-name="P675">Nyderlandų Karalystė, Haga</text:p>
          </table:table-cell>
          <table:table-cell table:style-name="TableCell676">
            <text:p text:style-name="P677">1,2</text:p>
          </table:table-cell>
        </table:table-row>
        <table:table-row table:style-name="TableRow678">
          <table:table-cell table:style-name="TableCell679">
            <text:p text:style-name="P680">Norvegijos Karalystė, Oslas</text:p>
          </table:table-cell>
          <table:table-cell table:style-name="TableCell681">
            <text:p text:style-name="P682">1,2</text:p>
          </table:table-cell>
        </table:table-row>
        <table:table-row table:style-name="TableRow683">
          <table:table-cell table:style-name="TableCell684">
            <text:p text:style-name="P685">Portugalijos Respublika, Lisabona</text:p>
          </table:table-cell>
          <table:table-cell table:style-name="TableCell686">
            <text:p text:style-name="P687">0,9</text:p>
          </table:table-cell>
        </table:table-row>
        <table:table-row table:style-name="TableRow688">
          <table:table-cell table:style-name="TableCell689">
            <text:p text:style-name="P690">Prancūzijos Respublika:</text:p>
          </table:table-cell>
          <table:table-cell table:style-name="TableCell691">
            <text:p text:style-name="P692"/>
          </table:table-cell>
        </table:table-row>
        <table:table-row table:style-name="TableRow693">
          <table:table-cell table:style-name="TableCell694">
            <text:p text:style-name="P695">Paryžius</text:p>
          </table:table-cell>
          <table:table-cell table:style-name="TableCell696">
            <text:p text:style-name="P697">1,6</text:p>
          </table:table-cell>
        </table:table-row>
        <table:table-row table:style-name="TableRow698">
          <table:table-cell table:style-name="TableCell699">
            <text:p text:style-name="P700">Strasbūras</text:p>
          </table:table-cell>
          <table:table-cell table:style-name="TableCell701">
            <text:p text:style-name="P702">1,1</text:p>
          </table:table-cell>
        </table:table-row>
        <table:table-row table:style-name="TableRow703">
          <table:table-cell table:style-name="TableCell704">
            <text:p text:style-name="Normal"><text:span text:style-name="T705">Rumunija, Bukareštas</text:span></text:p>
          </table:table-cell>
          <table:table-cell table:style-name="TableCell706">
            <text:p text:style-name="P707">0,9</text:p>
          </table:table-cell>
        </table:table-row>
        <table:table-row table:style-name="TableRow708">
          <table:table-cell table:style-name="TableCell709">
            <text:p text:style-name="P710">Rusijos Federacija:</text:p>
          </table:table-cell>
          <table:table-cell table:style-name="TableCell711">
            <text:p text:style-name="P712"/>
          </table:table-cell>
        </table:table-row>
        <table:table-row table:style-name="TableRow713">
          <table:table-cell table:style-name="TableCell714">
            <text:p text:style-name="P715">Maskva</text:p>
          </table:table-cell>
          <table:table-cell table:style-name="TableCell716">
            <text:p text:style-name="P717">1,3</text:p>
          </table:table-cell>
        </table:table-row>
        <table:table-row table:style-name="TableRow718">
          <table:table-cell table:style-name="TableCell719">
            <text:p text:style-name="P720">Sankt Peterburgas</text:p>
          </table:table-cell>
          <table:table-cell table:style-name="TableCell721">
            <text:p text:style-name="P722">0,9</text:p>
          </table:table-cell>
        </table:table-row>
        <table:table-row table:style-name="TableRow723">
          <table:table-cell table:style-name="TableCell724">
            <text:p text:style-name="P725">Kaliningradas</text:p>
          </table:table-cell>
          <table:table-cell table:style-name="TableCell726">
            <text:p text:style-name="P727">0,8</text:p>
          </table:table-cell>
        </table:table-row>
        <table:table-row table:style-name="TableRow728">
          <table:table-cell table:style-name="TableCell729">
            <text:p text:style-name="P730">Sovetskas</text:p>
          </table:table-cell>
          <table:table-cell table:style-name="TableCell731">
            <text:p text:style-name="P732">0,6</text:p>
          </table:table-cell>
        </table:table-row>
        <table:table-row table:style-name="TableRow733">
          <table:table-cell table:style-name="TableCell734">
            <text:p text:style-name="P735">Suomijos Respublika, Helsinkis</text:p>
          </table:table-cell>
          <table:table-cell table:style-name="TableCell736">
            <text:p text:style-name="P737">1,2</text:p>
          </table:table-cell>
        </table:table-row>
        <table:table-row table:style-name="TableRow738">
          <table:table-cell table:style-name="TableCell739">
            <text:p text:style-name="P740">Švedijos Karalystė, Stokholmas</text:p>
          </table:table-cell>
          <table:table-cell table:style-name="TableCell741">
            <text:p text:style-name="P742">1,2</text:p>
          </table:table-cell>
        </table:table-row>
        <table:table-row table:style-name="TableRow743">
          <table:table-cell table:style-name="TableCell744">
            <text:p text:style-name="P745">Šveicarijos Konfederacija, Ženeva</text:p>
          </table:table-cell>
          <table:table-cell table:style-name="TableCell746">
            <text:p text:style-name="P747">1,5</text:p>
          </table:table-cell>
        </table:table-row>
        <table:table-row table:style-name="TableRow748">
          <table:table-cell table:style-name="TableCell749">
            <text:p text:style-name="P750">Šventasis Sostas</text:p>
          </table:table-cell>
          <table:table-cell table:style-name="TableCell751">
            <text:p text:style-name="P752">1,3</text:p>
          </table:table-cell>
        </table:table-row>
        <table:table-row table:style-name="TableRow753">
          <table:table-cell table:style-name="TableCell754">
            <text:p text:style-name="P755">Turkijos Respublika, Ankara</text:p>
          </table:table-cell>
          <table:table-cell table:style-name="TableCell756">
            <text:p text:style-name="P757">1</text:p>
          </table:table-cell>
        </table:table-row>
        <table:table-row table:style-name="TableRow758">
          <table:table-cell table:style-name="TableCell759">
            <text:p text:style-name="P760">Ukraina, Kijevas</text:p>
          </table:table-cell>
          <table:table-cell table:style-name="TableCell761">
            <text:p text:style-name="P762">0,9</text:p>
          </table:table-cell>
        </table:table-row>
        <text:soft-page-break/>
        <table:table-row table:style-name="TableRow763">
          <table:table-cell table:style-name="TableCell764">
            <text:p text:style-name="P765">Vengrijos Respublika,<text:s/>Budapeštas</text:p>
          </table:table-cell>
          <table:table-cell table:style-name="TableCell766">
            <text:p text:style-name="P767">1</text:p>
          </table:table-cell>
        </table:table-row>
        <table:table-row table:style-name="TableRow768">
          <table:table-cell table:style-name="TableCell769">
            <text:p text:style-name="P770">Vokietijos Federacinė Respublika:</text:p>
          </table:table-cell>
          <table:table-cell table:style-name="TableCell771">
            <text:p text:style-name="P772"/>
          </table:table-cell>
        </table:table-row>
        <table:table-row table:style-name="TableRow773">
          <table:table-cell table:style-name="TableCell774">
            <text:p text:style-name="P775">Berlynas</text:p>
          </table:table-cell>
          <table:table-cell table:style-name="TableCell776">
            <text:p text:style-name="P777">1,2</text:p>
          </table:table-cell>
        </table:table-row>
        <table:table-row table:style-name="TableRow778">
          <table:table-cell table:style-name="TableCell779">
            <text:p text:style-name="P780">Bona</text:p>
          </table:table-cell>
          <table:table-cell table:style-name="TableCell781">
            <text:p text:style-name="P782">0,9</text:p>
          </table:table-cell>
        </table:table-row>
      </table:table>
      <text:p text:style-name="P783"><text:tab/></text:p>
      <text:p text:style-name="P784">Pastaba. Gyvenamųjų patalpų nuomos lygio vietos koeficientai taikomi šio nutarimo 4 punkte nustatytoms išlaidų normoms.</text:p>
      <text:p text:style-name="P785">______________</text:p>
      <text:p text:style-name="P786"/>
      <text:p text:style-name="Normal"/>
      <text:p text:style-name="P787">Priedo pakeitimai:</text:p>
      <text:p text:style-name="P788"><text:span text:style-name="T789">Nr.<text:s/></text:span><text:a xlink:href="https://www.e-tar.lt/portal/legalAct.html?documentId=TAR.C099F94B4D24" office:target-frame-name="_top" xlink:show="replace"><text:span text:style-name="T790">1557</text:span></text:a><text:span text:style-name="T791">, 2002-10-03, Žin., 2002, Nr. 97-4277 (2002-10-09), i. k. 1021100NUTA00001557</text:span></text:p>
      <text:p text:style-name="P792"><text:span text:style-name="T793">Nr.<text:s/></text:span><text:a xlink:href="https://www.e-tar.lt/portal/legalAct.html?documentId=TAR.E28B513C1D97" office:target-frame-name="_top" xlink:show="replace"><text:span text:style-name="T794">308</text:span></text:a><text:span text:style-name="T795">, 200</text:span><text:span text:style-name="T796">3-03-10, Žin., 2003, Nr. 26-1045 (2003-03-14), i. k. 1031100NUTA00000308</text:span></text:p>
      <text:p text:style-name="P797"><text:span text:style-name="T798">Nr.<text:s/></text:span><text:a xlink:href="https://www.e-tar.lt/portal/legalAct.html?documentId=TAR.4C5EB17D57D8" office:target-frame-name="_top" xlink:show="replace"><text:span text:style-name="T799">1078</text:span></text:a><text:span text:style-name="T800">, 2003-08-26, Žin., 2003, Nr. 83-3794 (2003-08-29), i. k. 1031100NUTA00001078</text:span></text:p>
      <text:p text:style-name="P801"><text:span text:style-name="T802">Nr.<text:s/></text:span><text:a xlink:href="https://www.e-tar.lt/portal/legalAct.html?documentId=TAR.F7ECA87200D6" office:target-frame-name="_top" xlink:show="replace"><text:span text:style-name="T803">1138</text:span></text:a><text:span text:style-name="T804">, 2004-09-06, Žin., 2004, Nr. 137-4989 (2004-09-10), i. k. 1041100NUTA00001138</text:span></text:p>
      <text:p text:style-name="P805"><text:span text:style-name="T806">Nr.<text:s/></text:span><text:a xlink:href="https://www.e-tar.lt/portal/legalAct.html?documentId=TAR.C32815ADCD44" office:target-frame-name="_top" xlink:show="replace"><text:span text:style-name="T807">376</text:span></text:a><text:span text:style-name="T808">, 2005-04-04,</text:span><text:span text:style-name="T809"><text:s/>Žin., 2005, Nr. 45-1459 (2005-04-07), i. k. 1051100NUTA00000376</text:span></text:p>
      <text:p text:style-name="P810"><text:span text:style-name="T811">Nr.<text:s/></text:span><text:a xlink:href="https://www.e-tar.lt/portal/legalAct.html?documentId=TAR.1D9877EC7F35" office:target-frame-name="_top" xlink:show="replace"><text:span text:style-name="T812">732</text:span></text:a><text:span text:style-name="T813">, 2005-06-30, Žin., 2005, Nr. 82-3017 (2005-07-05), i. k. 1051100NUTA00000732</text:span></text:p>
      <text:p text:style-name="P814"><text:span text:style-name="T815">Nr.<text:s/></text:span><text:a xlink:href="https://www.e-tar.lt/portal/legalAct.html?documentId=TAR.21B897B26352" office:target-frame-name="_top" xlink:show="replace"><text:span text:style-name="T816">1242</text:span></text:a><text:span text:style-name="T817">, 2005-11-18, Žin., 2005, Nr. 137-4931 (2005-11-19), i. k. 1051100NUTA00001242</text:span></text:p>
      <text:p text:style-name="P818"><text:span text:style-name="T819">Nr.<text:s/></text:span><text:a xlink:href="https://www.e-tar.lt/portal/legalAct.html?documentId=TAR.EDBA6B73BDC3" office:target-frame-name="_top" xlink:show="replace"><text:span text:style-name="T820">1412</text:span></text:a><text:span text:style-name="T821">, 2005-12-22, Žin.,<text:s/></text:span><text:span text:style-name="T822">2005, Nr. 151-5553 (2005-12-29), i. k. 1051100NUTA00001412</text:span></text:p>
      <text:p text:style-name="Normal"/>
      <text:p text:style-name="P823"/>
      <text:p text:style-name="P824"/>
      <text:p text:style-name="P825"><text:span text:style-name="T826">Pakeitimai:</text:span></text:p>
      <text:p text:style-name="P827"/>
      <text:p text:style-name="P828"><text:span text:style-name="T829">1.</text:span></text:p>
      <text:p text:style-name="P830"><text:span text:style-name="T831">Lietuvos Respublikos Vyriausybė, Nutarimas</text:span></text:p>
      <text:p text:style-name="P832"><text:span text:style-name="T833">Nr.<text:s/></text:span><text:a xlink:href="https://www.e-tar.lt/portal/legalAct.html?documentId=TAR.22941C6C7742" office:target-frame-name="_top" xlink:show="replace"><text:span text:style-name="T834">1015</text:span></text:a><text:span text:style-name="T835">, 2001-08-21, Žin., 2001, Nr. 73-2582 (2001-0</text:span><text:span text:style-name="T836">8-24), i. k. 1011100NUTA00001015</text:span></text:p>
      <text:p text:style-name="P837"><text:span text:style-name="T838">Dėl Lietuvos Respublikos diplomatinių atstovybių steigimo ir Lietuvos Respublikos Vyriausybės 1999 m. lapkričio 5 d. nutarimo Nr. 1235 "Dėl Lietuvos Respublikos diplomatinės tarnybos veiklos" dalinio pakeitimo</text:span></text:p>
      <text:p text:style-name="P839"/>
      <text:p text:style-name="P840"><text:span text:style-name="T841">2.</text:span></text:p>
      <text:p text:style-name="P842"><text:span text:style-name="T843">Lietuvos<text:s/></text:span><text:span text:style-name="T844">Respublikos Vyriausybė, Nutarimas</text:span></text:p>
      <text:p text:style-name="P845"><text:span text:style-name="T846">Nr.<text:s/></text:span><text:a xlink:href="https://www.e-tar.lt/portal/legalAct.html?documentId=TAR.219B0A8C6909" office:target-frame-name="_top" xlink:show="replace"><text:span text:style-name="T847">1277</text:span></text:a><text:span text:style-name="T848">, 2001-10-31, Žin., 2001, Nr. 93-3280 (2001-11-07), i. k. 1011100NUTA00001277</text:span></text:p>
      <text:p text:style-name="P849"><text:span text:style-name="T850">Dėl Lietuvos Respublikos Vyriausybės 1999 m. lapkričio</text:span><text:span text:style-name="T851"><text:s/>5 d. nutarimo Nr. 1235 "Dėl Lietuvos Respublikos diplomatinės tarnybos veiklos" dalinio pakeitimo</text:span></text:p>
      <text:p text:style-name="P852"/>
      <text:p text:style-name="P853"><text:span text:style-name="T854">3.</text:span></text:p>
      <text:p text:style-name="P855"><text:span text:style-name="T856">Lietuvos Respublikos Vyriausybė, Nutarimas</text:span></text:p>
      <text:p text:style-name="P857"><text:span text:style-name="T858">Nr.<text:s/></text:span><text:a xlink:href="https://www.e-tar.lt/portal/legalAct.html?documentId=TAR.8214AD479B92" office:target-frame-name="_top" xlink:show="replace"><text:span text:style-name="T859">1268</text:span></text:a><text:span text:style-name="T860">, 2002-08-10, Žin.,<text:s/></text:span><text:span text:style-name="T861">2002, Nr. 80-3453 (2002-08-14), i. k. 1021100NUTA00001268</text:span></text:p>
      <text:p text:style-name="P862"><text:span text:style-name="T863">Dėl Lietuvos Respublikos Vyriausybės 1999 m. lapkričio 5 d. nutarimo Nr. 1235 "Dėl Lietuvos Respublikos diplomatinės tarnybos veiklos" pakeitimo ir kai kurių Lietuvos Respublikos Vyriausybės nutarim</text:span><text:span text:style-name="T864">ų pripažinimo netekusiais galios</text:span></text:p>
      <text:p text:style-name="P865"/>
      <text:p text:style-name="P866"><text:span text:style-name="T867">4.</text:span></text:p>
      <text:p text:style-name="P868"><text:span text:style-name="T869">Lietuvos Respublikos Vyriausybė, Nutarimas</text:span></text:p>
      <text:p text:style-name="P870"><text:span text:style-name="T871">Nr.<text:s/></text:span><text:a xlink:href="https://www.e-tar.lt/portal/legalAct.html?documentId=TAR.C099F94B4D24" office:target-frame-name="_top" xlink:show="replace"><text:span text:style-name="T872">1557</text:span></text:a><text:span text:style-name="T873">, 2002-10-03, Žin., 2002, Nr. 97-4277 (2002-10-09), i. k. 1021100NUTA00001557</text:span></text:p>
      <text:p text:style-name="P874"><text:span text:style-name="T875">Dėl<text:s/></text:span><text:span text:style-name="T876">konsulinės įstaigos steigimo ir Lietuvos Respublikos Vyriausybės 1999 m. lapkričio 5 d. nutarimo Nr. 1235 "Dėl Lietuvos Respublikos diplomatinės tarnybos veiklos" pakeitimo</text:span></text:p>
      <text:p text:style-name="P877"/>
      <text:p text:style-name="P878"><text:span text:style-name="T879">5.</text:span></text:p>
      <text:p text:style-name="P880"><text:span text:style-name="T881">Lietuvos Respublikos Vyriausybė, Nutarimas</text:span></text:p>
      <text:p text:style-name="P882"><text:span text:style-name="T883">Nr.<text:s/></text:span><text:a xlink:href="https://www.e-tar.lt/portal/legalAct.html?documentId=TAR.E28B513C1D97" office:target-frame-name="_top" xlink:show="replace"><text:span text:style-name="T884">308</text:span></text:a><text:span text:style-name="T885">, 2003-03-10, Žin., 2003, Nr. 26-1045 (2003-03-14), i. k. 1031100NUTA00000308</text:span></text:p>
      <text:p text:style-name="P886"><text:span text:style-name="T887">Dėl konsulinių įstaigų steigimo ir Lietuvos Respublikos Vyriausybės 1999 m. lapkričio 5 d. nutarimo Nr. 1235 "Dėl Lietuvos Re</text:span><text:span text:style-name="T888">spublikos diplomatinės tarnybos veiklos" pakeitimo</text:span></text:p>
      <text:p text:style-name="P889"/>
      <text:p text:style-name="P890"><text:span text:style-name="T891">6.</text:span></text:p>
      <text:p text:style-name="P892"><text:span text:style-name="T893">Lietuvos Respublikos Vyriausybė, Nutarimas</text:span></text:p>
      <text:p text:style-name="P894"><text:span text:style-name="T895">Nr.<text:s/></text:span><text:a xlink:href="https://www.e-tar.lt/portal/legalAct.html?documentId=TAR.74D9D6F6AC5D" office:target-frame-name="_top" xlink:show="replace"><text:span text:style-name="T896">534</text:span></text:a><text:span text:style-name="T897">, 2003-04-25, Žin., 2003, Nr. 40-1853 (2003-04-30), i. k. 1031100NUTA</text:span><text:span text:style-name="T898">00000534</text:span></text:p>
      <text:p text:style-name="P899"><text:span text:style-name="T900">Dėl Lietuvos Respublikos Vyriausybės 1999 m. lapkričio 5 d. nutarimo Nr. 1235 "Dėl Lietuvos Respublikos diplomatinės tarnybos veiklos" pakeitimo</text:span></text:p>
      <text:p text:style-name="P901"/>
      <text:p text:style-name="P902"><text:span text:style-name="T903">7.</text:span></text:p>
      <text:p text:style-name="P904"><text:span text:style-name="T905">Lietuvos Respublikos Vyriausybė, Nutarimas</text:span></text:p>
      <text:p text:style-name="P906"><text:span text:style-name="T907">Nr.<text:s/></text:span><text:a xlink:href="https://www.e-tar.lt/portal/legalAct.html?documentId=TAR.B6FDCDCC1041" office:target-frame-name="_top" xlink:show="replace"><text:span text:style-name="T908">820</text:span></text:a><text:span text:style-name="T909">, 2003-06-25, Žin., 2003, Nr. 61-2800 (2003-06-27), i. k. 1031100NUTA00000820</text:span></text:p>
      <text:soft-page-break/>
      <text:p text:style-name="P910"><text:span text:style-name="T911">Dėl Lietuvos Respublikos Vyriausybės 1999 m. lapkričio 5 d. nutarimo Nr. 1235 "Dėl Lietuvos Respublikos diplomatinės tarnybos veiklos" pakeitimo</text:span></text:p>
      <text:p text:style-name="P912"/>
      <text:p text:style-name="P913"><text:span text:style-name="T914">8.</text:span></text:p>
      <text:p text:style-name="P915"><text:span text:style-name="T916">Lietuvos Respublikos Vyriausybė, Nutarimas</text:span></text:p>
      <text:p text:style-name="P917"><text:span text:style-name="T918">Nr.<text:s/></text:span><text:a xlink:href="https://www.e-tar.lt/portal/legalAct.html?documentId=TAR.4C5EB17D57D8" office:target-frame-name="_top" xlink:show="replace"><text:span text:style-name="T919">1078</text:span></text:a><text:span text:style-name="T920">, 2003-08-26, Žin., 2003, Nr. 83-3794 (2003-08-29), i. k. 1031100NUTA00001078</text:span></text:p>
      <text:p text:style-name="P921"><text:span text:style-name="T922">Dėl Lietuvos Respublikos diplomatinės<text:s/></text:span><text:span text:style-name="T923">atstovybės Airijos Respublikoje steigimo ir Lietuvos Respublikos Vyriausybės 1999 m. lapkričio 5 d. nutarimo Nr. 1235 "Dėl Lietuvos Respublikos diplomatinės tarnybos veiklos" papildymo</text:span></text:p>
      <text:p text:style-name="P924"/>
      <text:p text:style-name="P925"><text:span text:style-name="T926">9.</text:span></text:p>
      <text:p text:style-name="P927"><text:span text:style-name="T928">Lietuvos Respublikos Vyriausybė, Nutarimas</text:span></text:p>
      <text:p text:style-name="P929"><text:span text:style-name="T930">Nr.<text:s/></text:span><text:a xlink:href="https://www.e-tar.lt/portal/legalAct.html?documentId=TAR.F7ECA87200D6" office:target-frame-name="_top" xlink:show="replace"><text:span text:style-name="T931">1138</text:span></text:a><text:span text:style-name="T932">, 2004-09-06, Žin., 2004, Nr. 137-4989 (2004-09-10), i. k. 1041100NUTA00001138</text:span></text:p>
      <text:p text:style-name="P933"><text:span text:style-name="T934">Dėl Lietuvos Respublikos Vyriausybės 1999 m. lapkričio 5 d. nutarimo Nr. 1235 "Dėl Lietuvos Respublikos<text:s/></text:span><text:span text:style-name="T935">diplomatinės tarnybos veiklos" pakeitimo</text:span></text:p>
      <text:p text:style-name="P936"/>
      <text:p text:style-name="P937"><text:span text:style-name="T938">10.</text:span></text:p>
      <text:p text:style-name="P939"><text:span text:style-name="T940">Lietuvos Respublikos Vyriausybė, Nutarimas</text:span></text:p>
      <text:p text:style-name="P941"><text:span text:style-name="T942">Nr.<text:s/></text:span><text:a xlink:href="https://www.e-tar.lt/portal/legalAct.html?documentId=TAR.C32815ADCD44" office:target-frame-name="_top" xlink:show="replace"><text:span text:style-name="T943">376</text:span></text:a><text:span text:style-name="T944">, 2005-04-04, Žin., 2005, Nr. 45-1459 (2005-04-07), i. k. 1051100NUTA00000376</text:span></text:p>
      <text:p text:style-name="P945"><text:span text:style-name="T946">Dėl Lietuvos Respublikos konsulato Valensijoje (Ispanijos Karalystė) įsteigimo ir Lietuvos Respublikos Vyriausybės 1999 m. lapkričio 5 d. nutarimo Nr. 1235 "Dėl Lietuvos Respublikos diplomatinės tarnybos veiklos" pakeitimo</text:span></text:p>
      <text:p text:style-name="P947"/>
      <text:p text:style-name="P948"><text:span text:style-name="T949">11.</text:span></text:p>
      <text:p text:style-name="P950"><text:span text:style-name="T951">Lietuvos Respublikos Vyriaus</text:span><text:span text:style-name="T952">ybė, Nutarimas</text:span></text:p>
      <text:p text:style-name="P953"><text:span text:style-name="T954">Nr.<text:s/></text:span><text:a xlink:href="https://www.e-tar.lt/portal/legalAct.html?documentId=TAR.1D9877EC7F35" office:target-frame-name="_top" xlink:show="replace"><text:span text:style-name="T955">732</text:span></text:a><text:span text:style-name="T956">, 2005-06-30, Žin., 2005, Nr. 82-3017 (2005-07-05), i. k. 1051100NUTA00000732</text:span></text:p>
      <text:p text:style-name="P957"><text:span text:style-name="T958">Dėl Lietuvos Respublikos specialiosios misijos Afganistano Islamo Respubli</text:span><text:span text:style-name="T959">koje</text:span></text:p>
      <text:p text:style-name="P960"/>
      <text:p text:style-name="P961"><text:span text:style-name="T962">12.</text:span></text:p>
      <text:p text:style-name="P963"><text:span text:style-name="T964">Lietuvos Respublikos Vyriausybė, Nutarimas</text:span></text:p>
      <text:p text:style-name="P965"><text:span text:style-name="T966">Nr.<text:s/></text:span><text:a xlink:href="https://www.e-tar.lt/portal/legalAct.html?documentId=TAR.21B897B26352" office:target-frame-name="_top" xlink:show="replace"><text:span text:style-name="T967">1242</text:span></text:a><text:span text:style-name="T968">, 2005-11-18, Žin., 2005, Nr. 137-4931 (2005-11-19), i. k. 1051100NUTA00001242</text:span></text:p>
      <text:p text:style-name="P969"><text:span text:style-name="T970">Dėl Lietuvos Respublikos Vyriausyb</text:span><text:span text:style-name="T971">ės 1999 m. lapkričio 5 d. nutarimo Nr. 1235 "Dėl Lietuvos Respublikos diplomatinės tarnybos veiklos" pakeitimo</text:span></text:p>
      <text:p text:style-name="P972"/>
      <text:p text:style-name="P973"><text:span text:style-name="T974">13.</text:span></text:p>
      <text:p text:style-name="P975"><text:span text:style-name="T976">Lietuvos Respublikos Vyriausybė, Nutarimas</text:span></text:p>
      <text:p text:style-name="P977"><text:span text:style-name="T978">Nr.<text:s/></text:span><text:a xlink:href="https://www.e-tar.lt/portal/legalAct.html?documentId=TAR.EDBA6B73BDC3" office:target-frame-name="_top" xlink:show="replace"><text:span text:style-name="T979">1412</text:span></text:a><text:span text:style-name="T980">, 2005-</text:span><text:span text:style-name="T981">12-22, Žin., 2005, Nr. 151-5553 (2005-12-29), i. k. 1051100NUTA00001412</text:span></text:p>
      <text:p text:style-name="P982"><text:span text:style-name="T983">Dėl Lietuvos Respublikos diplomatinių atstovybių Moldovos Respublikoje ir Rumunijoje įsteigimo ir Lietuvos Respublikos Vyriausybės 1999 m. lapkričio 5 d. nutarimo Nr. 1235 "Dėl Lietuvo</text:span><text:span text:style-name="T984">s Respublikos diplomatinės tarnybos veiklos" papildymo</text:span></text:p>
      <text:p text:style-name="P985"/>
      <text:p text:style-name="P986"><text:span text:style-name="T987">14.</text:span></text:p>
      <text:p text:style-name="P988"><text:span text:style-name="T989">Lietuvos Respublikos Vyriausybė, Nutarimas</text:span></text:p>
      <text:p text:style-name="P990"><text:span text:style-name="T991">Nr.<text:s/></text:span><text:a xlink:href="https://www.e-tar.lt/portal/legalAct.html?documentId=TAR.184B3E484C1F" office:target-frame-name="_top" xlink:show="replace"><text:span text:style-name="T992">702</text:span></text:a><text:span text:style-name="T993">, 2006-07-11, Žin., 2006, Nr. 77-3011 (2006-07-14), i. k.<text:s/></text:span><text:span text:style-name="T994">1061100NUTA00000702</text:span></text:p>
      <text:p text:style-name="P995"><text:span text:style-name="T996">Dėl Lietuvos Respublikos Vyriausybės 1999 m. lapkričio 5 d. nutarimo Nr. 1235 "Dėl Lietuvos Respublikos diplomatinės tarnybos veiklos" pakeitimo</text:span></text:p>
      <text:p text:style-name="P997"/>
      <text:p text:style-name="P9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8" style:parent-style-name="Normal" style:family="paragraph">
      <style:paragraph-properties>
        <style:tab-stops>
          <style:tab-stop style:type="center" style:position="2.884in"/>
          <style:tab-stop style:type="right" style:position="5.768in"/>
        </style:tab-stops>
      </style:paragraph-properties>
    </style:style>
    <style:style style:name="P1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1" style:parent-style-name="DefaultParagraphFont" style:family="text">
      <style:text-properties fo:language="en" fo:country="GB"/>
    </style:style>
    <style:style style:name="P142" style:parent-style-name="Normal" style:family="paragraph">
      <style:paragraph-properties>
        <style:tab-stops>
          <style:tab-stop style:type="center" style:position="3.3465in"/>
          <style:tab-stop style:type="right" style:position="6.693in"/>
        </style:tab-stops>
      </style:paragraph-properties>
    </style:style>
    <style:style style:name="P1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483" style:parent-style-name="Normal" style:family="paragraph">
      <style:paragraph-properties>
        <style:tab-stops>
          <style:tab-stop style:type="center" style:position="2.884in"/>
          <style:tab-stop style:type="right" style:position="5.768in"/>
        </style:tab-stops>
      </style:paragraph-properties>
    </style:style>
    <style:style style:name="P4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6" style:parent-style-name="DefaultParagraphFont" style:family="text">
      <style:text-properties fo:language="en" fo:country="GB"/>
    </style:style>
    <style:style style:name="P487" style:parent-style-name="Normal" style:family="paragraph">
      <style:paragraph-properties>
        <style:tab-stops>
          <style:tab-stop style:type="center" style:position="3.3465in"/>
          <style:tab-stop style:type="right" style:position="6.693in"/>
        </style:tab-stops>
      </style:paragraph-properties>
    </style:style>
    <style:style style:name="P4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9"><draw:frame draw:style-name="F140" text:anchor-type="paragraph" svg:y="0.0006in" draw:z-index="0"><draw:text-box fo:min-height="0in" fo:min-width="0in"><text:p text:style-name="P138"><text:span text:style-name="T141"><text:page-number text:fixed="false">5</text:page-number></text:span></text:p></draw:text-box></draw:frame></text:p>
      </style:header>
      <style:footer>
        <text:p text:style-name="P142"/>
      </style:footer>
    </style:master-page>
    <style:master-page style:next-style-name="MP1" style:name="MPF1" style:page-layout-name="PL1">
      <style:header>
        <text:p text:style-name="P143"/>
      </style:header>
      <style:footer>
        <text:p text:style-name="P144"/>
      </style:footer>
    </style:master-page>
    <style:master-page style:name="MP2" style:page-layout-name="PL2">
      <style:header>
        <text:p text:style-name="P484"><draw:frame draw:style-name="F485" text:anchor-type="paragraph" svg:y="0.0006in" draw:z-index="0"><draw:text-box fo:min-height="0in" fo:min-width="0in"><text:p text:style-name="P483"><text:span text:style-name="T486"><text:page-number text:fixed="false">5</text:page-number></text:span></text:p></draw:text-box></draw:frame></text:p>
      </style:header>
      <style:footer>
        <text:p text:style-name="P487"/>
      </style:footer>
    </style:master-page>
    <style:master-page style:next-style-name="MP2" style:name="MPF2" style:page-layout-name="PL2">
      <style:header>
        <text:p text:style-name="P488"/>
      </style:header>
      <style:footer>
        <text:p text:style-name="P4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DIN Aušra</meta:initial-creator>
    <dc:creator>adlibuser</dc:creator>
    <meta:creation-date>2021-03-02T15:12:00Z</meta:creation-date>
    <dc:date>2021-03-02T15:12:00Z</dc:date>
    <meta:template xlink:href="Normal.dotm" xlink:type="simple"/>
    <meta:editing-cycles>2</meta:editing-cycles>
    <meta:editing-duration>PT0S</meta:editing-duration>
    <meta:document-statistic meta:page-count="9" meta:paragraph-count="302" meta:word-count="3188" meta:character-count="25109" meta:row-count="766" meta:non-whitespace-character-count="22223"/>
  </office:meta>
</office:document-meta>
</file>