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8"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5.51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1"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style:font-name="TimesLT"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tab-stops>
          <style:tab-stop style:type="left" style:position="0.1875in"/>
        </style:tab-stops>
      </style:paragraph-properties>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6"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8" style:parent-style-name="Normal" style:family="paragraph">
      <style:paragraph-properties fo:text-align="justify" fo:text-indent="0.4916in">
        <style:tab-stops>
          <style:tab-stop style:type="left" style:position="0.1875in"/>
        </style:tab-stops>
      </style:paragraph-properties>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71"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0"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1"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2"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3"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4"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2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6"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3.543in"/>
    </style:style>
    <style:style style:name="P405" style:parent-style-name="Normal" style:master-page-name="MPF1" style:family="paragraph">
      <style:paragraph-properties fo:break-before="page"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5.3187in" style:use-optimal-column-width="false"/>
    </style:style>
    <style:style style:name="TableColumn421" style:family="table-column">
      <style:table-column-properties style:column-width="1.3736in" style:use-optimal-column-width="false"/>
    </style:style>
    <style:style style:name="Table419"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fo:color="#000000" fo:font-size="11pt" style:font-size-asian="11pt" style:font-size-complex="11pt"/>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fo:text-indent="0.1972in"/>
      <style:text-properties fo:color="#000000" fo:font-size="11pt" style:font-size-asian="11pt" style:font-size-complex="11pt"/>
    </style:style>
    <style:style style:name="P433" style:parent-style-name="Normal" style:family="paragraph">
      <style:paragraph-properties fo:text-align="justify" fo:text-indent="0.1972in"/>
      <style:text-properties fo:color="#000000" fo:font-size="11pt" style:font-size-asian="11pt" style:font-size-complex="11pt"/>
    </style:style>
    <style:style style:name="P434" style:parent-style-name="Normal" style:family="paragraph">
      <style:paragraph-properties fo:text-align="justify"/>
      <style:text-properties fo:color="#000000" fo:font-size="11pt" style:font-size-asian="11pt" style:font-size-complex="11pt"/>
    </style:style>
    <style:style style:name="P435" style:parent-style-name="Normal" style:family="paragraph">
      <style:paragraph-properties fo:text-align="justify"/>
      <style:text-properties fo:color="#000000" fo:font-size="11pt" style:font-size-asian="11pt" style:font-size-complex="11pt"/>
    </style:style>
    <style:style style:name="P436" style:parent-style-name="Normal" style:family="paragraph">
      <style:paragraph-properties fo:text-align="justify"/>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text-properties fo:color="#000000" fo:font-size="11pt" style:font-size-asian="11pt" style:font-size-complex="11pt"/>
    </style:style>
    <style:style style:name="P440" style:parent-style-name="Normal" style:family="paragraph">
      <style:paragraph-properties fo:text-align="justify"/>
      <style:text-properties fo:color="#000000" fo:font-size="11pt" style:font-size-asian="11pt" style:font-size-complex="11pt"/>
    </style:style>
    <style:style style:name="P441" style:parent-style-name="Normal" style:family="paragraph">
      <style:paragraph-properties fo:text-align="justify"/>
      <style:text-properties fo:color="#000000" fo:font-size="11pt" style:font-size-asian="11pt" style:font-size-complex="11pt"/>
    </style:style>
    <style:style style:name="P442" style:parent-style-name="Normal" style:family="paragraph">
      <style:paragraph-properties fo:text-align="justify"/>
      <style:text-properties fo:color="#000000" fo:font-size="11pt" style:font-size-asian="11pt" style:font-size-complex="11pt"/>
    </style:style>
    <style:style style:name="P443" style:parent-style-name="Normal" style:family="paragraph">
      <style:paragraph-properties fo:text-align="justify"/>
      <style:text-properties fo:color="#000000"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fo:text-indent="0.1972in"/>
      <style:text-properties fo:color="#000000" fo:font-size="11pt" style:font-size-asian="11pt" style:font-size-complex="11pt"/>
    </style:style>
    <style:style style:name="P447" style:parent-style-name="Normal" style:family="paragraph">
      <style:paragraph-properties fo:text-align="justify" fo:text-indent="0.1972in"/>
      <style:text-properties fo:color="#000000" fo:font-size="11pt" style:font-size-asian="11pt" style:font-size-complex="11pt"/>
    </style:style>
    <style:style style:name="P448" style:parent-style-name="Normal" style:family="paragraph">
      <style:paragraph-properties fo:text-align="justify" fo:text-indent="0.1972in"/>
      <style:text-properties fo:color="#000000" fo:font-size="11pt" style:font-size-asian="11pt" style:font-size-complex="11pt"/>
    </style:style>
    <style:style style:name="P449" style:parent-style-name="Normal" style:family="paragraph">
      <style:paragraph-properties fo:text-align="justify"/>
      <style:text-properties fo:color="#000000" fo:font-size="11pt" style:font-size-asian="11pt" style:font-size-complex="11pt"/>
    </style:style>
    <style:style style:name="P450" style:parent-style-name="Normal" style:family="paragraph">
      <style:paragraph-properties fo:text-align="justify"/>
      <style:text-properties fo:color="#000000" fo:font-size="11pt" style:font-size-asian="11pt" style:font-size-complex="11pt"/>
    </style:style>
    <style:style style:name="P451" style:parent-style-name="Normal" style:family="paragraph">
      <style:paragraph-properties fo:text-align="justify"/>
      <style:text-properties fo:color="#000000" fo:font-size="11pt" style:font-size-asian="11pt" style:font-size-complex="11pt"/>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fo:text-indent="0.1972in"/>
      <style:text-properties fo:color="#000000" fo:font-size="11pt" style:font-size-asian="11pt" style:font-size-complex="11pt"/>
    </style:style>
    <style:style style:name="P455" style:parent-style-name="Normal" style:family="paragraph">
      <style:paragraph-properties fo:text-align="justify"/>
      <style:text-properties fo:color="#000000" fo:font-size="11pt" style:font-size-asian="11pt" style:font-size-complex="11pt"/>
    </style:style>
    <style:style style:name="P456" style:parent-style-name="Normal" style:family="paragraph">
      <style:paragraph-properties fo:text-align="justify" fo:text-indent="0.1972in"/>
      <style:text-properties fo:color="#000000" fo:font-size="11pt" style:font-size-asian="11pt" style:font-size-complex="11pt"/>
    </style:style>
    <style:style style:name="P457" style:parent-style-name="Normal" style:family="paragraph">
      <style:paragraph-properties fo:text-align="justify" fo:text-indent="0.1972in"/>
      <style:text-properties fo:color="#000000" fo:font-size="11pt" style:font-size-asian="11pt" style:font-size-complex="11pt"/>
    </style:style>
    <style:style style:name="P458" style:parent-style-name="Normal" style:family="paragraph">
      <style:paragraph-properties fo:text-align="justify"/>
      <style:text-properties fo:color="#000000" fo:font-size="11pt" style:font-size-asian="11pt" style:font-size-complex="11pt"/>
    </style:style>
    <style:style style:name="P459" style:parent-style-name="Normal" style:family="paragraph">
      <style:paragraph-properties fo:text-align="justify"/>
      <style:text-properties fo:color="#000000" fo:font-size="11pt" style:font-size-asian="11pt" style:font-size-complex="11pt"/>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style:text-properties fo:color="#000000" fo:font-size="11pt" style:font-size-asian="11pt" style:font-size-complex="11pt"/>
    </style:style>
    <style:style style:name="P462" style:parent-style-name="Normal" style:family="paragraph">
      <style:paragraph-properties fo:text-align="justify" fo:text-indent="0.1972in"/>
      <style:text-properties fo:color="#000000" fo:font-size="11pt" style:font-size-asian="11pt" style:font-size-complex="11pt"/>
    </style:style>
    <style:style style:name="P463" style:parent-style-name="Normal" style:family="paragraph">
      <style:paragraph-properties fo:text-align="justify" fo:text-indent="0.1972in"/>
      <style:text-properties fo:color="#000000" fo:font-size="11pt" style:font-size-asian="11pt" style:font-size-complex="11pt"/>
    </style:style>
    <style:style style:name="P464" style:parent-style-name="Normal" style:family="paragraph">
      <style:paragraph-properties fo:text-align="justify"/>
      <style:text-properties fo:color="#000000" fo:font-size="11pt" style:font-size-asian="11pt" style:font-size-complex="11pt"/>
    </style:style>
    <style:style style:name="P465" style:parent-style-name="Normal" style:family="paragraph">
      <style:paragraph-properties fo:text-align="justify" fo:text-indent="0.1972in"/>
      <style:text-properties fo:color="#000000" fo:font-size="11pt" style:font-size-asian="11pt" style:font-size-complex="11pt"/>
    </style:style>
    <style:style style:name="P466" style:parent-style-name="Normal" style:family="paragraph">
      <style:paragraph-properties fo:text-align="justify" fo:text-indent="0.1972in"/>
      <style:text-properties fo:color="#000000" fo:font-size="11pt" style:font-size-asian="11pt" style:font-size-complex="11pt"/>
    </style:style>
    <style:style style:name="P467" style:parent-style-name="Normal" style:family="paragraph">
      <style:paragraph-properties fo:text-align="justify" fo:text-indent="0.1972in"/>
      <style:text-properties fo:color="#000000" fo:font-size="11pt" style:font-size-asian="11pt" style:font-size-complex="11pt"/>
    </style:style>
    <style:style style:name="P468" style:parent-style-name="Normal" style:family="paragraph">
      <style:paragraph-properties fo:text-align="justify" fo:text-indent="0.1972in"/>
      <style:text-properties fo:color="#000000" fo:font-size="11pt" style:font-size-asian="11pt" style:font-size-complex="11pt"/>
    </style:style>
    <style:style style:name="P469" style:parent-style-name="Normal" style:family="paragraph">
      <style:paragraph-properties fo:text-align="justify"/>
      <style:text-properties fo:color="#000000" fo:font-size="11pt" style:font-size-asian="11pt" style:font-size-complex="11pt"/>
    </style:style>
    <style:style style:name="P470" style:parent-style-name="Normal" style:family="paragraph">
      <style:paragraph-properties fo:text-align="justify"/>
      <style:text-properties fo:color="#000000" fo:font-size="11pt" style:font-size-asian="11pt" style:font-size-complex="11pt"/>
    </style:style>
    <style:style style:name="P471" style:parent-style-name="Normal" style:family="paragraph">
      <style:paragraph-properties fo:text-align="justify"/>
      <style:text-properties fo:color="#000000" fo:font-size="11pt" style:font-size-asian="11pt" style:font-size-complex="11pt"/>
    </style:style>
    <style:style style:name="P472" style:parent-style-name="Normal" style:family="paragraph">
      <style:paragraph-properties fo:text-align="justify"/>
      <style:text-properties fo:color="#000000" fo:font-size="11pt" style:font-size-asian="11pt" style:font-size-complex="11pt"/>
    </style:style>
    <style:style style:name="P473" style:parent-style-name="Normal" style:family="paragraph">
      <style:paragraph-properties fo:text-align="justify"/>
      <style:text-properties fo:color="#000000" fo:font-size="11pt" style:font-size-asian="11pt" style:font-size-complex="11pt"/>
    </style:style>
    <style:style style:name="P474" style:parent-style-name="Normal" style:family="paragraph">
      <style:paragraph-properties fo:text-align="justify"/>
      <style:text-properties fo:color="#000000" fo:font-size="11pt" style:font-size-asian="11pt" style:font-size-complex="11pt"/>
    </style:style>
    <style:style style:name="P475" style:parent-style-name="Normal" style:family="paragraph">
      <style:paragraph-properties fo:text-align="justify" fo:text-indent="0.1972in"/>
      <style:text-properties fo:color="#000000" fo:font-size="11pt" style:font-size-asian="11pt" style:font-size-complex="11pt"/>
    </style:style>
    <style:style style:name="P476" style:parent-style-name="Normal" style:family="paragraph">
      <style:paragraph-properties fo:text-align="justify" fo:text-indent="0.1972in"/>
      <style:text-properties fo:color="#000000" fo:font-size="11pt" style:font-size-asian="11pt" style:font-size-complex="11pt"/>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P480" style:parent-style-name="Normal" style:family="paragraph">
      <style:paragraph-properties fo:text-align="center"/>
      <style:text-properties fo:color="#000000" fo:font-size="11pt" style:font-size-asian="11pt" style:font-size-complex="11pt"/>
    </style:style>
    <style:style style:name="P481" style:parent-style-name="Normal" style:family="paragraph">
      <style:paragraph-properties fo:text-align="center"/>
      <style:text-properties fo:color="#000000" fo:font-size="11pt" style:font-size-asian="11pt" style:font-size-complex="11pt"/>
    </style:style>
    <style:style style:name="P482" style:parent-style-name="Normal" style:family="paragraph">
      <style:paragraph-properties fo:text-align="center"/>
      <style:text-properties fo:color="#000000" fo:font-size="11pt" style:font-size-asian="11pt" style:font-size-complex="11pt"/>
    </style:style>
    <style:style style:name="P483" style:parent-style-name="Normal" style:family="paragraph">
      <style:paragraph-properties fo:text-align="center"/>
      <style:text-properties fo:color="#000000" fo:font-size="11pt" style:font-size-asian="11pt" style:font-size-complex="11pt"/>
    </style:style>
    <style:style style:name="P484" style:parent-style-name="Normal" style:family="paragraph">
      <style:paragraph-properties fo:text-align="center"/>
      <style:text-properties fo:color="#000000" fo:font-size="11pt" style:font-size-asian="11pt" style:font-size-complex="11pt"/>
    </style:style>
    <style:style style:name="P485" style:parent-style-name="Normal" style:family="paragraph">
      <style:paragraph-properties fo:text-align="center"/>
      <style:text-properties fo:color="#000000" fo:font-size="11pt" style:font-size-asian="11pt" style:font-size-complex="11pt"/>
    </style:style>
    <style:style style:name="P486" style:parent-style-name="Normal" style:family="paragraph">
      <style:paragraph-properties fo:text-align="center"/>
      <style:text-properties fo:color="#000000" fo:font-size="11pt" style:font-size-asian="11pt" style:font-size-complex="11pt"/>
    </style:style>
    <style:style style:name="P487" style:parent-style-name="Normal" style:family="paragraph">
      <style:paragraph-properties fo:text-align="center"/>
      <style:text-properties fo:color="#000000" fo:font-size="11pt" style:font-size-asian="11pt" style:font-size-complex="11pt"/>
    </style:style>
    <style:style style:name="P488" style:parent-style-name="Normal" style:family="paragraph">
      <style:paragraph-properties fo:text-align="center"/>
      <style:text-properties fo:color="#000000" fo:font-size="11pt" style:font-size-asian="11pt" style:font-size-complex="11pt"/>
    </style:style>
    <style:style style:name="P489" style:parent-style-name="Normal" style:family="paragraph">
      <style:paragraph-properties fo:text-align="center"/>
      <style:text-properties fo:color="#000000" fo:font-size="11pt" style:font-size-asian="11pt" style:font-size-complex="11pt"/>
    </style:style>
    <style:style style:name="P490" style:parent-style-name="Normal" style:family="paragraph">
      <style:paragraph-properties fo:text-align="center"/>
      <style:text-properties fo:color="#000000" fo:font-size="11pt" style:font-size-asian="11pt" style:font-size-complex="11pt"/>
    </style:style>
    <style:style style:name="P491" style:parent-style-name="Normal" style:family="paragraph">
      <style:paragraph-properties fo:text-align="center"/>
      <style:text-properties fo:color="#000000" fo:font-size="11pt" style:font-size-asian="11pt" style:font-size-complex="11pt"/>
    </style:style>
    <style:style style:name="P492" style:parent-style-name="Normal" style:family="paragraph">
      <style:paragraph-properties fo:text-align="center"/>
      <style:text-properties fo:color="#000000" fo:font-size="11pt" style:font-size-asian="11pt" style:font-size-complex="11pt"/>
    </style:style>
    <style:style style:name="P493" style:parent-style-name="Normal" style:family="paragraph">
      <style:paragraph-properties fo:text-align="center"/>
      <style:text-properties fo:color="#000000" fo:font-size="11pt" style:font-size-asian="11pt" style:font-size-complex="11pt"/>
    </style:style>
    <style:style style:name="P494" style:parent-style-name="Normal" style:family="paragraph">
      <style:paragraph-properties fo:text-align="center"/>
      <style:text-properties fo:color="#000000" fo:font-size="11pt" style:font-size-asian="11pt" style:font-size-complex="11pt"/>
    </style:style>
    <style:style style:name="P495" style:parent-style-name="Normal" style:family="paragraph">
      <style:paragraph-properties fo:text-align="center"/>
      <style:text-properties fo:color="#000000" fo:font-size="11pt" style:font-size-asian="11pt" style:font-size-complex="11pt"/>
    </style:style>
    <style:style style:name="P496" style:parent-style-name="Normal" style:family="paragraph">
      <style:paragraph-properties fo:text-align="center"/>
      <style:text-properties fo:color="#000000" fo:font-size="11pt" style:font-size-asian="11pt" style:font-size-complex="11pt"/>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P499" style:parent-style-name="Normal" style:family="paragraph">
      <style:paragraph-properties fo:text-align="center"/>
      <style:text-properties fo:color="#000000" fo:font-size="11pt" style:font-size-asian="11pt" style:font-size-complex="11pt"/>
    </style:style>
    <style:style style:name="P500" style:parent-style-name="Normal" style:family="paragraph">
      <style:paragraph-properties fo:text-align="center"/>
      <style:text-properties fo:color="#000000" fo:font-size="11pt" style:font-size-asian="11pt" style:font-size-complex="11pt"/>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P503" style:parent-style-name="Normal" style:family="paragraph">
      <style:paragraph-properties fo:text-align="center"/>
      <style:text-properties fo:color="#000000" fo:font-size="11pt" style:font-size-asian="11pt" style:font-size-complex="11pt"/>
    </style:style>
    <style:style style:name="P504" style:parent-style-name="Normal" style:family="paragraph">
      <style:paragraph-properties fo:text-align="center"/>
      <style:text-properties fo:color="#000000" fo:font-size="11pt" style:font-size-asian="11pt" style:font-size-complex="11pt"/>
    </style:style>
    <style:style style:name="P505" style:parent-style-name="Normal" style:family="paragraph">
      <style:paragraph-properties fo:text-align="center"/>
      <style:text-properties fo:color="#000000" fo:font-size="11pt" style:font-size-asian="11pt" style:font-size-complex="11pt"/>
    </style:style>
    <style:style style:name="P506" style:parent-style-name="Normal" style:family="paragraph">
      <style:paragraph-properties fo:text-align="center"/>
      <style:text-properties fo:color="#000000" fo:font-size="11pt" style:font-size-asian="11pt" style:font-size-complex="11pt"/>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paragraph-properties fo:text-align="center"/>
      <style:text-properties fo:color="#000000" fo:font-size="11pt" style:font-size-asian="11pt" style:font-size-complex="11pt"/>
    </style:style>
    <style:style style:name="P509" style:parent-style-name="Normal" style:family="paragraph">
      <style:paragraph-properties fo:text-align="center"/>
      <style:text-properties fo:color="#000000" fo:font-size="11pt" style:font-size-asian="11pt" style:font-size-complex="11pt"/>
    </style:style>
    <style:style style:name="P510" style:parent-style-name="Normal" style:family="paragraph">
      <style:paragraph-properties fo:text-align="center"/>
      <style:text-properties fo:color="#000000" fo:font-size="11pt" style:font-size-asian="11pt" style:font-size-complex="11pt"/>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ext-properties fo:color="#000000" fo:font-size="11pt" style:font-size-asian="11pt" style:font-size-complex="11pt"/>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P515" style:parent-style-name="Normal" style:family="paragraph">
      <style:paragraph-properties fo:text-align="center"/>
      <style:text-properties fo:color="#000000" fo:font-size="11pt" style:font-size-asian="11pt" style:font-size-complex="11pt"/>
    </style:style>
    <style:style style:name="P516" style:parent-style-name="Normal" style:family="paragraph">
      <style:paragraph-properties fo:text-align="center"/>
      <style:text-properties fo:color="#000000" fo:font-size="11pt" style:font-size-asian="11pt" style:font-size-complex="11pt"/>
    </style:style>
    <style:style style:name="P517" style:parent-style-name="Normal" style:family="paragraph">
      <style:paragraph-properties fo:text-align="center"/>
      <style:text-properties fo:color="#000000" fo:font-size="11pt" style:font-size-asian="11pt" style:font-size-complex="11pt"/>
    </style:style>
    <style:style style:name="P518" style:parent-style-name="Normal" style:family="paragraph">
      <style:paragraph-properties fo:text-align="center"/>
      <style:text-properties fo:color="#000000" fo:font-size="11pt" style:font-size-asian="11pt" style:font-size-complex="11pt"/>
    </style:style>
    <style:style style:name="P519" style:parent-style-name="Normal" style:family="paragraph">
      <style:paragraph-properties fo:text-align="center"/>
      <style:text-properties fo:color="#000000" fo:font-size="11pt" style:font-size-asian="11pt" style:font-size-complex="11pt"/>
    </style:style>
    <style:style style:name="P520" style:parent-style-name="Normal" style:family="paragraph">
      <style:paragraph-properties fo:text-align="center"/>
      <style:text-properties fo:color="#000000" fo:font-size="11pt" style:font-size-asian="11pt" style:font-size-complex="11pt"/>
    </style:style>
    <style:style style:name="P521" style:parent-style-name="Normal" style:family="paragraph">
      <style:paragraph-properties fo:text-align="center"/>
      <style:text-properties fo:color="#000000" fo:font-size="11pt" style:font-size-asian="11pt" style:font-size-complex="11pt"/>
    </style:style>
    <style:style style:name="P522" style:parent-style-name="Normal" style:family="paragraph">
      <style:paragraph-properties fo:text-align="center"/>
      <style:text-properties fo:color="#000000" fo:font-size="11pt" style:font-size-asian="11pt" style:font-size-complex="11pt"/>
    </style:style>
    <style:style style:name="P523" style:parent-style-name="Normal" style:family="paragraph">
      <style:paragraph-properties fo:text-align="center"/>
      <style:text-properties fo:color="#000000" fo:font-size="11pt" style:font-size-asian="11pt" style:font-size-complex="11pt"/>
    </style:style>
    <style:style style:name="P524" style:parent-style-name="Normal" style:family="paragraph">
      <style:paragraph-properties fo:text-align="center"/>
      <style:text-properties fo:color="#000000" fo:font-size="11pt" style:font-size-asian="11pt" style:font-size-complex="11pt"/>
    </style:style>
    <style:style style:name="P525" style:parent-style-name="Normal" style:family="paragraph">
      <style:paragraph-properties fo:text-align="center"/>
      <style:text-properties fo:color="#000000" fo:font-size="11pt" style:font-size-asian="11pt" style:font-size-complex="11pt"/>
    </style:style>
    <style:style style:name="P526" style:parent-style-name="Normal" style:family="paragraph">
      <style:paragraph-properties fo:text-align="center"/>
      <style:text-properties fo:color="#000000" fo:font-size="11pt" style:font-size-asian="11pt" style:font-size-complex="11pt"/>
    </style:style>
    <style:style style:name="P527" style:parent-style-name="Normal" style:family="paragraph">
      <style:paragraph-properties fo:text-align="center"/>
      <style:text-properties fo:color="#000000" fo:font-size="11pt" style:font-size-asian="11pt" style:font-size-complex="11pt"/>
    </style:style>
    <style:style style:name="P5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2" style:family="paragraph">
      <style:paragraph-properties fo:break-before="page" fo:text-indent="3.543in"/>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color="#000000"/>
    </style:style>
    <style:style style:name="TableColumn557" style:family="table-column">
      <style:table-column-properties style:column-width="5.3187in" style:use-optimal-column-width="false"/>
    </style:style>
    <style:style style:name="TableColumn558" style:family="table-column">
      <style:table-column-properties style:column-width="1.3736in" style:use-optimal-column-width="false"/>
    </style:style>
    <style:style style:name="Table556" style:family="table">
      <style:table-properties style:width="6.6923in" fo:margin-left="-0.0236in" table:align="left"/>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style:text-properties fo:color="#000000" fo:font-size="11pt" style:font-size-asian="11pt" style:font-size-complex="11pt"/>
    </style:style>
    <style:style style:name="P567" style:parent-style-name="Normal" style:family="paragraph">
      <style:paragraph-properties fo:text-align="justify"/>
      <style:text-properties fo:color="#000000" fo:font-size="11pt" style:font-size-asian="11pt" style:font-size-complex="11pt"/>
    </style:style>
    <style:style style:name="P568" style:parent-style-name="Normal" style:family="paragraph">
      <style:paragraph-properties fo:text-align="justify"/>
      <style:text-properties fo:color="#000000" fo:font-size="11pt" style:font-size-asian="11pt" style:font-size-complex="11pt"/>
    </style:style>
    <style:style style:name="P569" style:parent-style-name="Normal" style:family="paragraph">
      <style:paragraph-properties fo:text-align="justify" fo:text-indent="0.2208in"/>
      <style:text-properties fo:color="#000000" fo:font-size="11pt" style:font-size-asian="11pt" style:font-size-complex="11pt"/>
    </style:style>
    <style:style style:name="P570" style:parent-style-name="Normal" style:family="paragraph">
      <style:paragraph-properties fo:text-align="justify" fo:text-indent="0.2208in"/>
      <style:text-properties fo:color="#000000" fo:font-size="11pt" style:font-size-asian="11pt" style:font-size-complex="11pt"/>
    </style:style>
    <style:style style:name="P571" style:parent-style-name="Normal" style:family="paragraph">
      <style:paragraph-properties fo:text-align="justify"/>
      <style:text-properties fo:color="#000000" fo:font-size="11pt" style:font-size-asian="11pt" style:font-size-complex="11pt"/>
    </style:style>
    <style:style style:name="P572" style:parent-style-name="Normal" style:family="paragraph">
      <style:paragraph-properties fo:text-align="justify"/>
      <style:text-properties fo:color="#000000" fo:font-size="11pt" style:font-size-asian="11pt" style:font-size-complex="11pt"/>
    </style:style>
    <style:style style:name="P573" style:parent-style-name="Normal" style:family="paragraph">
      <style:paragraph-properties fo:text-align="justify"/>
      <style:text-properties fo:color="#000000" fo:font-size="11pt" style:font-size-asian="11pt" style:font-size-complex="11pt"/>
    </style:style>
    <style:style style:name="P574" style:parent-style-name="Normal" style:family="paragraph">
      <style:paragraph-properties fo:text-align="justify"/>
      <style:text-properties fo:color="#000000" fo:font-size="11pt" style:font-size-asian="11pt" style:font-size-complex="11pt"/>
    </style:style>
    <style:style style:name="P575" style:parent-style-name="Normal" style:family="paragraph">
      <style:paragraph-properties fo:text-align="justify"/>
      <style:text-properties fo:color="#000000" fo:font-size="11pt" style:font-size-asian="11pt" style:font-size-complex="11pt"/>
    </style:style>
    <style:style style:name="P576" style:parent-style-name="Normal" style:family="paragraph">
      <style:paragraph-properties fo:text-align="justify"/>
      <style:text-properties fo:color="#000000" fo:font-size="11pt" style:font-size-asian="11pt" style:font-size-complex="11pt"/>
    </style:style>
    <style:style style:name="P577" style:parent-style-name="Normal" style:family="paragraph">
      <style:paragraph-properties fo:text-align="justify"/>
      <style:text-properties fo:color="#000000" fo:font-size="11pt" style:font-size-asian="11pt" style:font-size-complex="11pt"/>
    </style:style>
    <style:style style:name="P578" style:parent-style-name="Normal" style:family="paragraph">
      <style:paragraph-properties fo:text-align="justify"/>
      <style:text-properties fo:color="#000000" fo:font-size="11pt" style:font-size-asian="11pt" style:font-size-complex="11pt"/>
    </style:style>
    <style:style style:name="P579" style:parent-style-name="Normal" style:family="paragraph">
      <style:paragraph-properties fo:text-align="justify"/>
      <style:text-properties fo:color="#000000" fo:font-size="11pt" style:font-size-asian="11pt" style:font-size-complex="11pt"/>
    </style:style>
    <style:style style:name="P580" style:parent-style-name="Normal" style:family="paragraph">
      <style:paragraph-properties fo:text-align="justify"/>
      <style:text-properties fo:color="#000000" fo:font-size="11pt" style:font-size-asian="11pt" style:font-size-complex="11pt"/>
    </style:style>
    <style:style style:name="P581" style:parent-style-name="Normal" style:family="paragraph">
      <style:paragraph-properties fo:text-align="justify"/>
      <style:text-properties fo:color="#000000" fo:font-size="11pt" style:font-size-asian="11pt" style:font-size-complex="11pt"/>
    </style:style>
    <style:style style:name="P582" style:parent-style-name="Normal" style:family="paragraph">
      <style:paragraph-properties fo:text-align="justify"/>
      <style:text-properties fo:color="#000000" fo:font-size="11pt" style:font-size-asian="11pt" style:font-size-complex="11pt"/>
    </style:style>
    <style:style style:name="P583" style:parent-style-name="Normal" style:family="paragraph">
      <style:paragraph-properties fo:text-align="justify" fo:text-indent="0.2208in"/>
      <style:text-properties fo:color="#000000" fo:font-size="11pt" style:font-size-asian="11pt" style:font-size-complex="11pt"/>
    </style:style>
    <style:style style:name="P584" style:parent-style-name="Normal" style:family="paragraph">
      <style:paragraph-properties fo:text-align="justify" fo:text-indent="0.2208in"/>
      <style:text-properties fo:color="#000000" fo:font-size="11pt" style:font-size-asian="11pt" style:font-size-complex="11pt"/>
    </style:style>
    <style:style style:name="P585" style:parent-style-name="Normal" style:family="paragraph">
      <style:paragraph-properties fo:text-align="justify" fo:text-indent="0.2208in"/>
      <style:text-properties fo:color="#000000" fo:font-size="11pt" style:font-size-asian="11pt" style:font-size-complex="11pt"/>
    </style:style>
    <style:style style:name="P586" style:parent-style-name="Normal" style:family="paragraph">
      <style:paragraph-properties fo:text-align="justify"/>
      <style:text-properties fo:color="#000000" fo:font-size="11pt" style:font-size-asian="11pt" style:font-size-complex="11pt"/>
    </style:style>
    <style:style style:name="P587" style:parent-style-name="Normal" style:family="paragraph">
      <style:paragraph-properties fo:text-align="justify"/>
      <style:text-properties fo:color="#000000" fo:font-size="11pt" style:font-size-asian="11pt" style:font-size-complex="11pt"/>
    </style:style>
    <style:style style:name="P588" style:parent-style-name="Normal" style:family="paragraph">
      <style:paragraph-properties fo:text-align="justify"/>
      <style:text-properties fo:color="#000000" fo:font-size="11pt" style:font-size-asian="11pt" style:font-size-complex="11pt"/>
    </style:style>
    <style:style style:name="P589" style:parent-style-name="Normal" style:family="paragraph">
      <style:paragraph-properties fo:text-align="justify"/>
      <style:text-properties fo:color="#000000" fo:font-size="11pt" style:font-size-asian="11pt" style:font-size-complex="11pt"/>
    </style:style>
    <style:style style:name="P590" style:parent-style-name="Normal" style:family="paragraph">
      <style:paragraph-properties fo:text-align="justify"/>
      <style:text-properties fo:color="#000000" fo:font-size="11pt" style:font-size-asian="11pt" style:font-size-complex="11pt"/>
    </style:style>
    <style:style style:name="P591" style:parent-style-name="Normal" style:family="paragraph">
      <style:paragraph-properties fo:text-align="justify" fo:text-indent="0.2208in"/>
      <style:text-properties fo:color="#000000" fo:font-size="11pt" style:font-size-asian="11pt" style:font-size-complex="11pt"/>
    </style:style>
    <style:style style:name="P592" style:parent-style-name="Normal" style:family="paragraph">
      <style:paragraph-properties fo:text-align="justify"/>
      <style:text-properties fo:color="#000000" fo:font-size="11pt" style:font-size-asian="11pt" style:font-size-complex="11pt"/>
    </style:style>
    <style:style style:name="P593" style:parent-style-name="Normal" style:family="paragraph">
      <style:paragraph-properties fo:text-align="justify" fo:text-indent="0.2208in"/>
      <style:text-properties fo:color="#000000" fo:font-size="11pt" style:font-size-asian="11pt" style:font-size-complex="11pt"/>
    </style:style>
    <style:style style:name="P594" style:parent-style-name="Normal" style:family="paragraph">
      <style:paragraph-properties fo:text-align="justify" fo:text-indent="0.2208in"/>
      <style:text-properties fo:color="#000000" fo:font-size="11pt" style:font-size-asian="11pt" style:font-size-complex="11pt"/>
    </style:style>
    <style:style style:name="P595" style:parent-style-name="Normal" style:family="paragraph">
      <style:paragraph-properties fo:text-align="justify"/>
      <style:text-properties fo:color="#000000" fo:font-size="11pt" style:font-size-asian="11pt" style:font-size-complex="11pt"/>
    </style:style>
    <style:style style:name="P596" style:parent-style-name="Normal" style:family="paragraph">
      <style:paragraph-properties fo:text-align="justify"/>
      <style:text-properties fo:color="#000000" fo:font-size="11pt" style:font-size-asian="11pt" style:font-size-complex="11pt"/>
    </style:style>
    <style:style style:name="P597" style:parent-style-name="Normal" style:family="paragraph">
      <style:paragraph-properties fo:text-align="justify"/>
      <style:text-properties fo:color="#000000" fo:font-size="11pt" style:font-size-asian="11pt" style:font-size-complex="11pt"/>
    </style:style>
    <style:style style:name="P598" style:parent-style-name="Normal" style:family="paragraph">
      <style:paragraph-properties fo:text-align="justify"/>
      <style:text-properties fo:color="#000000" fo:font-size="11pt" style:font-size-asian="11pt" style:font-size-complex="11pt"/>
    </style:style>
    <style:style style:name="P599"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600"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601" style:parent-style-name="Normal" style:family="paragraph">
      <style:paragraph-properties fo:text-align="justify"/>
      <style:text-properties fo:color="#000000" fo:font-size="11pt" style:font-size-asian="11pt" style:font-size-complex="11pt"/>
    </style:style>
    <style:style style:name="P602" style:parent-style-name="Normal" style:family="paragraph">
      <style:paragraph-properties fo:text-align="justify" fo:text-indent="0.2208in"/>
      <style:text-properties fo:color="#000000" fo:font-size="11pt" style:font-size-asian="11pt" style:font-size-complex="11pt"/>
    </style:style>
    <style:style style:name="P603" style:parent-style-name="Normal" style:family="paragraph">
      <style:paragraph-properties fo:text-align="justify" fo:text-indent="0.2208in"/>
      <style:text-properties fo:color="#000000" fo:font-size="11pt" style:font-size-asian="11pt" style:font-size-complex="11pt"/>
    </style:style>
    <style:style style:name="P604" style:parent-style-name="Normal" style:family="paragraph">
      <style:paragraph-properties fo:text-align="justify" fo:text-indent="0.2208in"/>
      <style:text-properties fo:color="#000000" fo:font-size="11pt" style:font-size-asian="11pt" style:font-size-complex="11pt"/>
    </style:style>
    <style:style style:name="P605" style:parent-style-name="Normal" style:family="paragraph">
      <style:paragraph-properties fo:text-align="justify" fo:text-indent="0.2208in"/>
      <style:text-properties fo:color="#000000" fo:font-size="11pt" style:font-size-asian="11pt" style:font-size-complex="11pt"/>
    </style:style>
    <style:style style:name="P606" style:parent-style-name="Normal" style:family="paragraph">
      <style:paragraph-properties fo:text-align="justify"/>
      <style:text-properties fo:color="#000000" fo:font-size="11pt" style:font-size-asian="11pt" style:font-size-complex="11pt"/>
    </style:style>
    <style:style style:name="P607" style:parent-style-name="Normal" style:family="paragraph">
      <style:paragraph-properties fo:text-align="justify"/>
      <style:text-properties fo:color="#000000" fo:font-size="11pt" style:font-size-asian="11pt" style:font-size-complex="11pt"/>
    </style:style>
    <style:style style:name="P608" style:parent-style-name="Normal" style:family="paragraph">
      <style:paragraph-properties fo:text-align="justify"/>
      <style:text-properties fo:color="#000000" fo:font-size="11pt" style:font-size-asian="11pt" style:font-size-complex="11pt"/>
    </style:style>
    <style:style style:name="P609" style:parent-style-name="Normal" style:family="paragraph">
      <style:paragraph-properties fo:text-align="justify"/>
      <style:text-properties fo:color="#000000" fo:font-size="11pt" style:font-size-asian="11pt" style:font-size-complex="11pt"/>
    </style:style>
    <style:style style:name="P610" style:parent-style-name="Normal" style:family="paragraph">
      <style:paragraph-properties fo:text-align="justify"/>
      <style:text-properties fo:color="#000000" fo:font-size="11pt" style:font-size-asian="11pt" style:font-size-complex="11pt"/>
    </style:style>
    <style:style style:name="P611" style:parent-style-name="Normal" style:family="paragraph">
      <style:paragraph-properties fo:text-align="justify"/>
      <style:text-properties fo:color="#000000" fo:font-size="11pt" style:font-size-asian="11pt" style:font-size-complex="11pt"/>
    </style:style>
    <style:style style:name="P612" style:parent-style-name="Normal" style:family="paragraph">
      <style:paragraph-properties fo:text-align="justify" fo:text-indent="0.2208in"/>
      <style:text-properties fo:color="#000000" fo:font-size="11pt" style:font-size-asian="11pt" style:font-size-complex="11pt"/>
    </style:style>
    <style:style style:name="P613" style:parent-style-name="Normal" style:family="paragraph">
      <style:paragraph-properties fo:text-align="justify" fo:text-indent="0.2208in"/>
      <style:text-properties fo:color="#000000" fo:font-size="11pt" style:font-size-asian="11pt" style:font-size-complex="11pt"/>
    </style:style>
    <style:style style:name="P614" style:parent-style-name="Normal" style:family="paragraph">
      <style:paragraph-properties fo:text-align="justify"/>
      <style:text-properties fo:color="#000000"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P617" style:parent-style-name="Normal" style:family="paragraph">
      <style:paragraph-properties fo:text-align="center"/>
      <style:text-properties fo:color="#000000" fo:font-size="11pt" style:font-size-asian="11pt" style:font-size-complex="11pt"/>
    </style:style>
    <style:style style:name="P618" style:parent-style-name="Normal" style:family="paragraph">
      <style:paragraph-properties fo:text-align="center"/>
      <style:text-properties fo:color="#000000" fo:font-size="11pt" style:font-size-asian="11pt" style:font-size-complex="11pt"/>
    </style:style>
    <style:style style:name="P619" style:parent-style-name="Normal" style:family="paragraph">
      <style:paragraph-properties fo:text-align="center"/>
      <style:text-properties fo:color="#000000" fo:font-size="11pt" style:font-size-asian="11pt" style:font-size-complex="11pt"/>
    </style:style>
    <style:style style:name="P620" style:parent-style-name="Normal" style:family="paragraph">
      <style:paragraph-properties fo:text-align="center"/>
      <style:text-properties fo:color="#000000" fo:font-size="11pt" style:font-size-asian="11pt" style:font-size-complex="11pt"/>
    </style:style>
    <style:style style:name="P621" style:parent-style-name="Normal" style:family="paragraph">
      <style:paragraph-properties fo:text-align="center"/>
      <style:text-properties fo:color="#000000" fo:font-size="11pt" style:font-size-asian="11pt" style:font-size-complex="11pt"/>
    </style:style>
    <style:style style:name="P622" style:parent-style-name="Normal" style:family="paragraph">
      <style:paragraph-properties fo:text-align="center"/>
      <style:text-properties fo:color="#000000" fo:font-size="11pt" style:font-size-asian="11pt" style:font-size-complex="11pt"/>
    </style:style>
    <style:style style:name="P623" style:parent-style-name="Normal" style:family="paragraph">
      <style:paragraph-properties fo:text-align="center"/>
      <style:text-properties fo:color="#000000" fo:font-size="11pt" style:font-size-asian="11pt" style:font-size-complex="11pt"/>
    </style:style>
    <style:style style:name="P624" style:parent-style-name="Normal" style:family="paragraph">
      <style:paragraph-properties fo:text-align="center"/>
      <style:text-properties fo:color="#000000" fo:font-size="11pt" style:font-size-asian="11pt" style:font-size-complex="11pt"/>
    </style:style>
    <style:style style:name="P625" style:parent-style-name="Normal" style:family="paragraph">
      <style:paragraph-properties fo:text-align="center"/>
      <style:text-properties fo:color="#000000" fo:font-size="11pt" style:font-size-asian="11pt" style:font-size-complex="11pt"/>
    </style:style>
    <style:style style:name="P626" style:parent-style-name="Normal" style:family="paragraph">
      <style:paragraph-properties fo:text-align="center"/>
      <style:text-properties fo:color="#000000" fo:font-size="11pt" style:font-size-asian="11pt" style:font-size-complex="11pt"/>
    </style:style>
    <style:style style:name="P627" style:parent-style-name="Normal" style:family="paragraph">
      <style:paragraph-properties fo:text-align="center"/>
      <style:text-properties fo:color="#000000" fo:font-size="11pt" style:font-size-asian="11pt" style:font-size-complex="11pt"/>
    </style:style>
    <style:style style:name="P628" style:parent-style-name="Normal" style:family="paragraph">
      <style:paragraph-properties fo:text-align="center"/>
      <style:text-properties fo:color="#000000" fo:font-size="11pt" style:font-size-asian="11pt" style:font-size-complex="11pt"/>
    </style:style>
    <style:style style:name="P629" style:parent-style-name="Normal" style:family="paragraph">
      <style:paragraph-properties fo:text-align="center"/>
      <style:text-properties fo:color="#000000" fo:font-size="11pt" style:font-size-asian="11pt" style:font-size-complex="11pt"/>
    </style:style>
    <style:style style:name="P630" style:parent-style-name="Normal" style:family="paragraph">
      <style:paragraph-properties fo:text-align="center"/>
      <style:text-properties fo:color="#000000" fo:font-size="11pt" style:font-size-asian="11pt" style:font-size-complex="11pt"/>
    </style:style>
    <style:style style:name="P631" style:parent-style-name="Normal" style:family="paragraph">
      <style:paragraph-properties fo:text-align="center"/>
      <style:text-properties fo:color="#000000" fo:font-size="11pt" style:font-size-asian="11pt" style:font-size-complex="11pt"/>
    </style:style>
    <style:style style:name="P632" style:parent-style-name="Normal" style:family="paragraph">
      <style:paragraph-properties fo:text-align="center"/>
      <style:text-properties fo:color="#000000" fo:font-size="11pt" style:font-size-asian="11pt" style:font-size-complex="11pt"/>
    </style:style>
    <style:style style:name="P633" style:parent-style-name="Normal" style:family="paragraph">
      <style:paragraph-properties fo:text-align="center"/>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align="center"/>
      <style:text-properties fo:color="#000000" fo:font-size="11pt" style:font-size-asian="11pt" style:font-size-complex="11pt"/>
    </style:style>
    <style:style style:name="P637" style:parent-style-name="Normal" style:family="paragraph">
      <style:paragraph-properties fo:text-align="center"/>
      <style:text-properties fo:color="#000000" fo:font-size="11pt" style:font-size-asian="11pt" style:font-size-complex="11pt"/>
    </style:style>
    <style:style style:name="P638" style:parent-style-name="Normal" style:family="paragraph">
      <style:paragraph-properties fo:text-align="center"/>
      <style:text-properties fo:color="#000000" fo:font-size="11pt" style:font-size-asian="11pt" style:font-size-complex="11pt"/>
    </style:style>
    <style:style style:name="P639" style:parent-style-name="Normal" style:family="paragraph">
      <style:paragraph-properties fo:text-align="center"/>
      <style:text-properties fo:color="#000000" fo:font-size="11pt" style:font-size-asian="11pt" style:font-size-complex="11pt"/>
    </style:style>
    <style:style style:name="P640" style:parent-style-name="Normal" style:family="paragraph">
      <style:paragraph-properties fo:text-align="center"/>
      <style:text-properties fo:color="#000000" fo:font-size="11pt" style:font-size-asian="11pt" style:font-size-complex="11pt"/>
    </style:style>
    <style:style style:name="P641" style:parent-style-name="Normal" style:family="paragraph">
      <style:paragraph-properties fo:text-align="center"/>
      <style:text-properties fo:color="#000000" fo:font-size="11pt" style:font-size-asian="11pt" style:font-size-complex="11pt"/>
    </style:style>
    <style:style style:name="P642" style:parent-style-name="Normal" style:family="paragraph">
      <style:paragraph-properties fo:text-align="center"/>
      <style:text-properties fo:color="#000000" fo:font-size="11pt" style:font-size-asian="11pt" style:font-size-complex="11pt"/>
    </style:style>
    <style:style style:name="P643" style:parent-style-name="Normal" style:family="paragraph">
      <style:paragraph-properties fo:text-align="center"/>
      <style:text-properties fo:color="#000000" fo:font-size="11pt" style:font-size-asian="11pt" style:font-size-complex="11pt"/>
    </style:style>
    <style:style style:name="P644" style:parent-style-name="Normal"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center"/>
      <style:text-properties fo:color="#000000" fo:font-size="11pt" style:font-size-asian="11pt" style:font-size-complex="11pt"/>
    </style:style>
    <style:style style:name="P646" style:parent-style-name="Normal" style:family="paragraph">
      <style:paragraph-properties fo:text-align="center"/>
      <style:text-properties fo:color="#000000" fo:font-size="11pt" style:font-size-asian="11pt" style:font-size-complex="11pt"/>
    </style:style>
    <style:style style:name="P647" style:parent-style-name="Normal" style:family="paragraph">
      <style:paragraph-properties fo:text-align="center"/>
      <style:text-properties fo:color="#000000" fo:font-size="11pt" style:font-size-asian="11pt" style:font-size-complex="11pt"/>
    </style:style>
    <style:style style:name="P648" style:parent-style-name="Normal" style:family="paragraph">
      <style:paragraph-properties fo:text-align="center"/>
      <style:text-properties fo:color="#000000" fo:font-size="11pt" style:font-size-asian="11pt" style:font-size-complex="11pt"/>
    </style:style>
    <style:style style:name="P649" style:parent-style-name="Normal" style:family="paragraph">
      <style:paragraph-properties fo:text-align="center"/>
      <style:text-properties fo:color="#000000" fo:font-size="11pt" style:font-size-asian="11pt" style:font-size-complex="11pt"/>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P652" style:parent-style-name="Normal" style:family="paragraph">
      <style:paragraph-properties fo:text-align="center"/>
      <style:text-properties fo:color="#000000" fo:font-size="11pt" style:font-size-asian="11pt" style:font-size-complex="11pt"/>
    </style:style>
    <style:style style:name="P653" style:parent-style-name="Normal" style:family="paragraph">
      <style:paragraph-properties fo:text-align="center"/>
      <style:text-properties fo:color="#000000" fo:font-size="11pt" style:font-size-asian="11pt" style:font-size-complex="11pt"/>
    </style:style>
    <style:style style:name="P654" style:parent-style-name="Normal" style:family="paragraph">
      <style:paragraph-properties fo:text-align="center"/>
      <style:text-properties fo:color="#000000" fo:font-size="11pt" style:font-size-asian="11pt" style:font-size-complex="11pt"/>
    </style:style>
    <style:style style:name="P655" style:parent-style-name="Normal" style:family="paragraph">
      <style:paragraph-properties fo:text-align="center"/>
      <style:text-properties fo:color="#000000" fo:font-size="11pt" style:font-size-asian="11pt" style:font-size-complex="11p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style:text-properties fo:color="#000000" fo:font-size="11pt" style:font-size-asian="11pt" style:font-size-complex="11pt"/>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paragraph-properties fo:text-align="center"/>
      <style:text-properties fo:color="#000000" fo:font-size="11pt" style:font-size-asian="11pt" style:font-size-complex="11pt"/>
    </style:style>
    <style:style style:name="P663" style:parent-style-name="Normal" style:family="paragraph">
      <style:paragraph-properties fo:text-align="center"/>
      <style:text-properties fo:color="#000000" fo:font-size="11pt" style:font-size-asian="11pt" style:font-size-complex="11pt"/>
    </style:style>
    <style:style style:name="P664" style:parent-style-name="Normal" style:family="paragraph">
      <style:paragraph-properties fo:text-align="center"/>
      <style:text-properties fo:color="#000000" fo:font-size="11pt" style:font-size-asian="11pt" style:font-size-complex="11pt"/>
    </style:style>
    <style:style style:name="P6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8">Suvestinė redakcija nuo 2003-06-28 iki 2003-08-29</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text:tab/>–<text:tab/>1160;</text:p>
      <text:p text:style-name="P76">sekretorei, raštvedžiui<text:tab/>–<text:tab/>990;</text:p>
      <text:p text:style-name="P77">vyresniajam specialiajam kurjeriui<text:tab/><text:s/>–<text:s/><text:tab/>600;</text:p>
      <text:p text:style-name="P78">specialiajam kurjeriui<text:tab/><text:s/>–<text:s/><text:tab/>500;</text:p>
      <text:p text:style-name="P79">Papunkčio pakeitimai:</text:p>
      <text:p text:style-name="P80"><text:span text:style-name="T81">Nr.<text:s/></text:span><text:a xlink:href="https://www.e-tar.lt/portal/legalAct.html?documentId=TAR.219B0A8C6909" office:target-frame-name="_top" xlink:show="replace"><text:span text:style-name="T82">1277</text:span></text:a><text:span text:style-name="T83">, 2001-10-31, Žin., 2001, Nr. 93-3280 (2001-11-07), i. k. 1011100NUTA00001277</text:span></text:p>
      <text:p text:style-name="P84"><text:span text:style-name="T85">Nr.<text:s/></text:span><text:a xlink:href="https://www.e-tar.lt/portal/legalAct.html?documentId=TAR.8214AD479B92" office:target-frame-name="_top" xlink:show="replace"><text:span text:style-name="T86">1268</text:span></text:a><text:span text:style-name="T87">, 20</text:span><text:span text:style-name="T88">02-08-10, Žin., 2002, Nr. 80-3453 (2002-08-14), i. k. 1021100NUTA00001268</text:span></text:p>
      <text:p text:style-name="P89"><text:span text:style-name="T90">Nr.<text:s/></text:span><text:a xlink:href="https://www.e-tar.lt/portal/legalAct.html?documentId=TAR.74D9D6F6AC5D" office:target-frame-name="_top" xlink:show="replace"><text:span text:style-name="T91">534</text:span></text:a><text:span text:style-name="T92">, 2003-04-25, Žin., 2003, Nr. 40-1853 (2003-04-30), i. k. 1031100NUTA00000534</text:span></text:p>
      <text:p text:style-name="P93"><text:span text:style-name="T94">Nr.<text:s/></text:span><text:a xlink:href="https://www.e-tar.lt/portal/legalAct.html?documentId=TAR.B6FDCDCC1041" office:target-frame-name="_top" xlink:show="replace"><text:span text:style-name="T95">820</text:span></text:a><text:span text:style-name="T96">, 2003-06-25, Žin., 2003, Nr. 61-2800 (2003-06-27), i. k. 1031100NUTA00000820</text:span></text:p>
      <text:p text:style-name="Normal"/>
      <text:p text:style-name="P97"><text:span text:style-name="T98">2.3</text:span><text:span text:style-name="T99">. aptarnaujančiajam personalui:</text:span></text:p>
      <text:p text:style-name="P100">ūkvedžiui, vairuotojui<text:tab/>–<text:tab/>990;</text:p>
      <text:p text:style-name="P101">valytojai, kiemsargiui,<text:s/>darbininkui<text:tab/>–<text:tab/>750.</text:p>
      <text:p text:style-name="P102">Papunkčio pakeitimai:</text:p>
      <text:p text:style-name="P103"><text:span text:style-name="T104">Nr.<text:s/></text:span><text:a xlink:href="https://www.e-tar.lt/portal/legalAct.html?documentId=TAR.8214AD479B92" office:target-frame-name="_top" xlink:show="replace"><text:span text:style-name="T105">1268</text:span></text:a><text:span text:style-name="T106">, 2002-08-10, Žin., 2002, Nr. 80-3453 (2002-08-14), i. k. 1021100NUTA00001268</text:span></text:p>
      <text:p text:style-name="Normal"/>
      <text:p text:style-name="P107"><text:span text:style-name="T108">3</text:span><text:span text:style-name="T109">. Nustatyti, kad:</text:span></text:p>
      <text:p text:style-name="P110"><text:span text:style-name="T111">3.1</text:span><text:span text:style-name="T112">. atstovybės dar</text:span><text:span text:style-name="T113">buotojams, kurie nėra diplomatai, kartu su pareigine alga mokamos šios kompensacijos:</text:span></text:p>
      <text:p text:style-name="P114"><text:span text:style-name="T115">3.1.1</text:span><text:span text:style-name="T116">. atstovybės darbuotojui, kuris yra atstovybės diplomatinio personalo ar administracinio techninio personalo narys, nurodytas šio nutarimo 3.1.1.1 ar 3.1.1.2 punkt</text:span><text:span text:style-name="T117">uose, kartu su pareigine<text:s/></text:span><text:soft-page-break/><text:span text:style-name="T118">alga mokama su darbu užsienyje susijusių išlaidų kompensacija pagal darbuotojo pareigas, taikant šiame punkte nurodytą koeficientą, kurio vieneto vertė litais lygi Lietuvos Respublikos Vyriausybės patvirtintam minimalios mėnesinės<text:s/></text:span><text:span text:style-name="T119">algos dydžiui. Nustatomi šie su darbu užsienyje susijusių išlaidų kompensacijų koeficientai:<text:s/></text:span></text:p>
      <text:p text:style-name="P120"><text:span text:style-name="T121">3.1.1.1</text:span><text:span text:style-name="T122">. diplomatiniam personalui:</text:span></text:p>
      <text:p text:style-name="P123">specialiajam atašė <text:s/>– 10,5;</text:p>
      <text:p text:style-name="P124"><text:span text:style-name="T125">specialiojo atašė pavaduotojui<text:s/></text:span><text:span text:style-name="T126"><text:s/>– 9;</text:span></text:p>
      <text:p text:style-name="P127">Punkto pakeitimai:</text:p>
      <text:p text:style-name="P128"><text:span text:style-name="T129">Nr.<text:s/></text:span><text:a xlink:href="https://www.e-tar.lt/portal/legalAct.html?documentId=TAR.8214AD479B92" office:target-frame-name="_top" xlink:show="replace"><text:span text:style-name="T130">1268</text:span></text:a><text:span text:style-name="T131">, 2002-08-10, Žin., 2002, Nr. 80-3453 (2002-08-14), i. k. 1021100NUTA00001268</text:span></text:p>
      <text:p text:style-name="Normal"/>
      <text:p text:style-name="P132"><text:span text:style-name="T133">3.1.1.2</text:span><text:span text:style-name="T134">. šiems administracinio techninio personalo nariams:</text:span></text:p>
      <text:p text:style-name="P135">vyriausiajam specialistui – 9;</text:p>
      <text:p text:style-name="P136">vyresniajam specialistui – 7,5;</text:p>
      <text:p text:style-name="P137">specialistui – 6,5;</text:p>
      <text:p text:style-name="P138"><text:span text:style-name="T139">jaunesniajam specialistui – 5,5;</text:span></text:p>
      <text:p text:style-name="P140"><text:span text:style-name="T141">3.1.2</text:span><text:span text:style-name="T142">. atstovybės darbuotojui, kuris yra atstovybės diplomatinio personalo ar administracinio techninio personalo narys, nurodytas šio nutarimo</text:span><text:span text:style-name="T143"><text:s/></text:span><text:span text:style-name="T144">3.1.1.1 ar 3.1.1.2 </text:span><text:span text:style-name="T145">punktuose, kai kartu su juo gyvena sutuoktinis, su pareigine alga mokama kompensacija – 0,5 per mėnesį gaunamos su darbu užsienyje susijusių išlaidų kompensacijos. Sutuoktiniui įsidarbinus, ši kompensacija nebemokama;</text:span></text:p>
      <text:p text:style-name="P146"><text:span text:style-name="T147">3.1.3</text:span><text:span text:style-name="T148">. atstovybės darbuotojui, kur</text:span><text:span text:style-name="T149">is yra atstovybės diplomatinio personalo ar administracinio techninio personalo narys, nurodytas šio nutarimo</text:span><text:span text:style-name="T150"><text:s/></text:span><text:span text:style-name="T151">3.1.1.1 ar 3.1.1.2 punktuose, kai kartu su juo gyvena jo vaikai (įvaikiai) iki 18 metų, už kiekvieną vaiką (įvaikį) kartu su pareigine alga mokama</text:span><text:span text:style-name="T152"><text:s/>kompensacija, kurią sudaro, jeigu vaikas (įvaikis) iki 6 metų – 0,2 per mėnesį darbuotojo gaunamos su darbu užsienyje susijusių išlaidų kompensacijos, jeigu vaikas (įvaikis) yra 6 ir daugiau metų, – 0,3 per mėnesį darbuotojo gaunamos su darbu užsienyje su</text:span><text:span text:style-name="T153">sijusių išlaidų kompensacijos;</text:span></text:p>
      <text:p text:style-name="P154"><text:span text:style-name="T155">3.1.4</text:span><text:span text:style-name="T156">. atstovybės darbuotojui, kuris yra atstovybės administracinio techninio ar aptarnaujančiojo personalo narys, nurodytas šio nutarimo 2.2 ar 2.3 punktuose, kai kartu su juo gyvena sutuoktinis, su pareigine alga mokama</text:span><text:span text:style-name="T157"><text:s/>kompensacija – 0,3 darbuotojo pareiginės algos. Sutuoktiniui įsidarbinus, ši kompensacija nebemokama;</text:span></text:p>
      <text:p text:style-name="P158"><text:span text:style-name="T159">3.1.5</text:span><text:span text:style-name="T160">. atstovybės darbuotojui, kuris yra atstovybės administracinio techninio ar aptarnaujančiojo personalo narys, nurodytas šio nutarimo 2.2 ar 2.3<text:s/></text:span><text:span text:style-name="T161">punktuose,  kai kartu su juo gyvena jo vaikai (įvaikiai) iki 18 metų, už kiekvieną vaiką (įvaikį) kartu su pareigine alga mokama kompensacija – 0,15 darbuotojo pareiginės algos, jeigu vaikas (įvaikis) iki 6 metų, ir 0,2 darbuotojo pareiginės algos, jeigu v</text:span><text:span text:style-name="T162">aikas (įvaikis) yra 6 ir daugiau metų</text:span><text:s/></text:p>
      <text:p text:style-name="P163">Papunkčio pakeitimai:</text:p>
      <text:p text:style-name="P164"><text:span text:style-name="T165">Nr.<text:s/></text:span><text:a xlink:href="https://www.e-tar.lt/portal/legalAct.html?documentId=TAR.219B0A8C6909" office:target-frame-name="_top" xlink:show="replace"><text:span text:style-name="T166">1277</text:span></text:a><text:span text:style-name="T167">, 2001-10-31, Žin., 2001, Nr. 93-3280 (2001-11-07), i. k. 1011100NUTA00001277</text:span></text:p>
      <text:p text:style-name="Normal"/>
      <text:p text:style-name="P168"><text:span text:style-name="T169">3.2</text:span><text:span text:style-name="T170">. atstovybės darb</text:span><text:span text:style-name="T171">uotojui, kai kartu su juo gyvena vaikai (įvaikiai), mokama:</text:span></text:p>
      <text:p text:style-name="P172"><text:span text:style-name="T173">3.2.1</text:span><text:span text:style-name="T174">. kompensacija vaikų (įvaikių) ikimokyklinio auklėjimo 70 procentų išlaidų kompensuoti;</text:span></text:p>
      <text:p text:style-name="P175"><text:span text:style-name="T176">3.2.2</text:span><text:span text:style-name="T177">. kompensacija vaikų (įvaikių) mokymosi 90 procentų išlaidų kompensuoti, kol vaikas (įvaikis</text:span><text:span text:style-name="T178">) įgis vidurinį išsimokslinimą, bet ne ilgiau, iki jam sueis 20 metų;</text:span></text:p>
      <text:p text:style-name="P179"><text:span text:style-name="T180">3.3</text:span><text:span text:style-name="T181">. atstovybės darbuotojai ir kartu su jais gyvenantys jų šeimos nariai – sutuoktinis, vaikai (įvaikiai) iki 18 metų ar, jeigu dar nėra įgiję vidurinio išsilavinimo, iki 20 metų,<text:s/></text:span><text:span text:style-name="T182">taip pat išlaikytiniai (nesvarbu, koks jų amžius) – nedarbingi dėl amžiaus ar invalidumo asmenys, kurie buvo darbuotojo išlaikomi iki darbo atstovybėje pradžios, tapę nedarbingi po to, kai darbuotojas pradėjo dirbti atstovybėje, pilnamečiai vaikai ir tėvai</text:span><text:span text:style-name="T183"><text:s/>(toliau vadinama – šeimos nariai) apdraudžiami sveikatos draudimu šia tvarka:</text:span><text:s/></text:p>
      <text:p text:style-name="P184">Papunkčio pakeitimai:</text:p>
      <text:p text:style-name="P185"><text:span text:style-name="T186">Nr.<text:s/></text:span><text:a xlink:href="https://www.e-tar.lt/portal/legalAct.html?documentId=TAR.219B0A8C6909" office:target-frame-name="_top" xlink:show="replace"><text:span text:style-name="T187">1277</text:span></text:a><text:span text:style-name="T188">, 2001-10-31, Žin., 2001, Nr. 93-3280 (2001-11-07), i. k. 101110</text:span><text:span text:style-name="T189">0NUTA00001277</text:span></text:p>
      <text:p text:style-name="P190"><text:span text:style-name="T191">3.3.1</text:span><text:span text:style-name="T192">. kiekvieno atstovybės darbuotojo sveikatos draudimo išlaidoms skiriama iki 4635 eurų, o kiekvieno šeimos nario sveikatos draudimo išlaidoms skiriama iki 2320 eurų. Jeigu sveikatos<text:s/></text:span><text:soft-page-break/><text:span text:style-name="T193">draudimo išlaidos neviršija šiame punkte nustatytos su</text:span><text:span text:style-name="T194">mos, likusios lėšos gali būti naudojamos sveikatos priežiūrai;</text:span></text:p>
      <text:p text:style-name="P195">Papunkčio pakeitimai:</text:p>
      <text:p text:style-name="P196"><text:span text:style-name="T197">Nr.<text:s/></text:span><text:a xlink:href="https://www.e-tar.lt/portal/legalAct.html?documentId=TAR.8214AD479B92" office:target-frame-name="_top" xlink:show="replace"><text:span text:style-name="T198">1268</text:span></text:a><text:span text:style-name="T199">, 2002-08-10, Žin., 2002, Nr. 80-3453 (2002-08-14), i. k. 1021100NUTA00001268</text:span></text:p>
      <text:p text:style-name="Normal"/>
      <text:p text:style-name="P200"><text:span text:style-name="T201">3.3.2</text:span><text:span text:style-name="T202">. valstybėse, kuriose nėra galimybių apsidrausti sveikatos draudimu, išlaidos, susijusios su atstovybės darbuotojo sveikatos priežiūra, neturi būti didesnės kaip 4635 eurų, o kiekvieno šeimos nario neturi būti didesnės kaip 2320 eurų.</text:span></text:p>
      <text:p text:style-name="P203">Papunkčio<text:s/>pakeitimai:</text:p>
      <text:p text:style-name="P204"><text:span text:style-name="T205">Nr.<text:s/></text:span><text:a xlink:href="https://www.e-tar.lt/portal/legalAct.html?documentId=TAR.8214AD479B92" office:target-frame-name="_top" xlink:show="replace"><text:span text:style-name="T206">1268</text:span></text:a><text:span text:style-name="T207">, 2002-08-10, Žin., 2002, Nr. 80-3453 (2002-08-14), i. k. 1021100NUTA00001268</text:span></text:p>
      <text:p text:style-name="Normal"/>
      <text:p text:style-name="P208"><text:span text:style-name="T209">4</text:span><text:span text:style-name="T210">. Nustatyti šią gyvenamųjų patalpų suteikimo atstovybės darbuotoju</text:span><text:span text:style-name="T211">i tvarką:</text:span></text:p>
      <text:p text:style-name="P212"><text:span text:style-name="T213">4.1</text:span><text:span text:style-name="T214">. gyvenamosios patalpos atstovybės darbuotojui suteikiamos atsižvelgiant į jo rangą, einamąsias pareigas ir šeimos narių skaičių;</text:span></text:p>
      <text:p text:style-name="P215"><text:span text:style-name="T216">4.2</text:span><text:span text:style-name="T217">. atstovybės darbuotojams nustatoma ši gyvenamųjų patalpų nuomos metų užmokesčio norma:</text:span></text:p>
      <text:p text:style-name="P218">ambasadoriui<text:tab/><text:tab/>–<text:s/>ne daugiau kaip 26100;</text:p>
      <text:p text:style-name="P219">laikinajam reikalų patikėtiniui, įgaliotajam ministrui<text:tab/>– ne daugiau kaip 21700;</text:p>
      <text:p text:style-name="P220">ministrui patarėjui, generaliniam konsului<text:tab/>– ne daugiau kaip 18000;</text:p>
      <text:p text:style-name="P221">patarėjui, specialiajam atašė, pirmajam sekretoriui,<text:s/></text:p>
      <text:p text:style-name="P222">konsului<text:tab/><text:tab/>– ne daugiau kaip<text:s/>15600;</text:p>
      <text:p text:style-name="P223">antrajam sekretoriui, trečiajam sekretoriui, atašė,<text:s/></text:p>
      <text:p text:style-name="P224">vicekonsului, specialiojo atašė pavaduotojui,<text:s/></text:p>
      <text:p text:style-name="P225">kitiems darbuotojams<text:tab/><text:tab/>– ne daugiau kaip 14500;</text:p>
      <text:p text:style-name="P226">Papunkčio pakeitimai:</text:p>
      <text:p text:style-name="P227"><text:span text:style-name="T228">Nr.<text:s/></text:span><text:a xlink:href="https://www.e-tar.lt/portal/legalAct.html?documentId=TAR.8214AD479B92" office:target-frame-name="_top" xlink:show="replace"><text:span text:style-name="T229">1268</text:span></text:a><text:span text:style-name="T230">, 2002-08-10, Žin., 2002, Nr. 80-3453 (2002-08-14), i. k. 1021100NUTA00001268</text:span></text:p>
      <text:p text:style-name="Normal"/>
      <text:p text:style-name="P231"><text:span text:style-name="T232">4.3</text:span><text:span text:style-name="T233">. nustatyta 4.2 punkte atstovybės darbuotojams gyvenamųjų patalpų nuomos užmokesčio norma didinama: jeigu kartu gyvena sutuoktinis – 15 procentų, jeigu kartu gy</text:span><text:span text:style-name="T234">vena kiti šeimos nariai, už kiekvieną šeimos narį gyvenamųjų patalpų nuomos užmokesčio norma didinama 5 procentais;</text:span></text:p>
      <text:p text:style-name="P235">Papunkčio pakeitimai:</text:p>
      <text:p text:style-name="P236"><text:span text:style-name="T237">Nr.<text:s/></text:span><text:a xlink:href="https://www.e-tar.lt/portal/legalAct.html?documentId=TAR.8214AD479B92" office:target-frame-name="_top" xlink:show="replace"><text:span text:style-name="T238">1268</text:span></text:a><text:span text:style-name="T239">, 2002-08-10, Žin., 2002, Nr</text:span><text:span text:style-name="T240">. 80-3453 (2002-08-14), i. k. 1021100NUTA00001268</text:span></text:p>
      <text:p text:style-name="Normal"/>
      <text:p text:style-name="P241"><text:span text:style-name="T242">4.4</text:span><text:span text:style-name="T243">. už komunalines ir ryšių paslaugas gali būti mokama neviršijant nuomos užmokesčio užsienio reikalų ministro nustatyta tvarka;</text:span></text:p>
      <text:p text:style-name="P244"><text:span text:style-name="T245">4.5</text:span><text:span text:style-name="T246">. nustatyta 4.2 punkte atstovybės darbuotojams gyvenamųjų<text:s/></text:span><text:span text:style-name="T247">patalpų nuomos užmokesčio norma negali būti didinama daugiau kaip 40 procentų;</text:span></text:p>
      <text:p text:style-name="P248"><text:span text:style-name="T249">4.6</text:span><text:span text:style-name="T250">. kai užsienio reikalų ministro nustatyta tvarka nuomojamos Lietuvos Respublikos diplomatiniams atstovams rezidencijos, 4.2 punkte nustatyta atstovybės darbuotojams gyven</text:span><text:span text:style-name="T251">amųjų patalpų nuomos užmokesčio norma, neviršijant šiam tikslui skirtų lėšų, gali būti netaikoma.</text:span></text:p>
      <text:p text:style-name="P252"><text:span text:style-name="T253">5</text:span><text:span text:style-name="T254">. Nustatyti, kad:</text:span></text:p>
      <text:p text:style-name="P255"><text:span text:style-name="T256">5.1</text:span><text:span text:style-name="T257">. kompensuojamos atstovybės darbuotojo ir jo šeimos narių persikėlimo ir kelionių išlaidos:</text:span></text:p>
      <text:p text:style-name="P258"><text:span text:style-name="T259">5.1.1</text:span><text:span text:style-name="T260">. kompensuojamos atstovybės d</text:span><text:span text:style-name="T261">arbuotojo ir jo šeimos narių persikėlimo iš Lietuvos Respublikos į užsienio valstybę ir iš užsienio valstybės į Lietuvos Respubliką (ar į kitą valstybę) išlaidos šia tvarka:</text:span></text:p>
      <text:p text:style-name="P262"><text:span text:style-name="T263">5.1.1.1</text:span><text:span text:style-name="T264">. atstovybės darbuotojo, jo šeimos narių kelionės bei bagažo gabenimo iš<text:s/></text:span><text:span text:style-name="T265">Lietuvos Respublikos į užsienio valstybę ir iš užsienio valstybės į Lietuvos Respubliką (ar į kitą valstybę) išlaidos kompensuojamos iš Užsienio reikalų ministerijai skirtų asignavimų pagal užsienio reikalų ministro nustatytas normas, atstovybės darbuotoju</text:span><text:span text:style-name="T266">i pateikus atsiskaitomuosius dokumentus;</text:span></text:p>
      <text:p text:style-name="P267"><text:span text:style-name="T268">5.1.1.2</text:span><text:span text:style-name="T269">. atvykusiam į paskyrimo vietą atstovybės darbuotojui išmokama vienkartinė įsikūrimo pašalpa:</text:span></text:p>
      <text:p text:style-name="P270">atstovybės darbuotojui<text:tab/>–<text:tab/>– 740;</text:p>
      <text:soft-page-break/>
      <text:p text:style-name="P271">atstovybės darbuotojo šeimos nariui<text:tab/><text:tab/>– 350;</text:p>
      <text:p text:style-name="P272">Papunkčio pakeitimai:</text:p>
      <text:p text:style-name="P273"><text:span text:style-name="T274">Nr.<text:s/></text:span><text:a xlink:href="https://www.e-tar.lt/portal/legalAct.html?documentId=TAR.8214AD479B92" office:target-frame-name="_top" xlink:show="replace"><text:span text:style-name="T275">1268</text:span></text:a><text:span text:style-name="T276">, 2002-08-10, Žin., 2002, Nr. 80-3453 (2002-08-14), i. k. 1021100NUTA00001268</text:span></text:p>
      <text:p text:style-name="Normal"/>
      <text:p text:style-name="P277"><text:span text:style-name="T278">5.1.2</text:span><text:span text:style-name="T279">. kompensuojamos kartą per kalendorinius metus eilinių atostogų metu atstovybės da</text:span><text:span text:style-name="T280">rbuotojui ir jo šeimos nariams kelionės į Lietuvos Respubliką ir atgal išlaidos, o kartu negyvenantiems šeimos nariams – kelionės pas atstovybės darbuotoją ir atgal į Lietuvos Respubliką išlaidos;</text:span></text:p>
      <text:p text:style-name="P281"><text:span text:style-name="T282">5.2</text:span><text:span text:style-name="T283">. atstovybės darbuotojui, tarnybai naudojančiam as</text:span><text:span text:style-name="T284">meninį automobilį, kompensuojamos automobilio eksploatavimo bei automobilio draudimo išlaidos užsienio reikalų ministro nustatyta tvarka.</text:span></text:p>
      <text:p text:style-name="P285"><text:span text:style-name="T286">6</text:span><text:span text:style-name="T287">. Suteikti užsienio reikalų ministrui teisę, neviršijant patvirtintojo darbo apmokėjimo fondo, nustatyti:</text:span></text:p>
      <text:p text:style-name="P288"><text:span text:style-name="T289">6.1</text:span><text:span text:style-name="T290">. priemokas diplomatams Lietuvos Respublikos valstybės tarnybos įstatymo nustatyta tvarka</text:span><text:s/></text:p>
      <text:p text:style-name="P291">Papunkčio pakeitimai:</text:p>
      <text:p text:style-name="P292"><text:span text:style-name="T293">Nr.<text:s/></text:span><text:a xlink:href="https://www.e-tar.lt/portal/legalAct.html?documentId=TAR.8214AD479B92" office:target-frame-name="_top" xlink:show="replace"><text:span text:style-name="T294">1268</text:span></text:a><text:span text:style-name="T295">, 2002-08-10, Žin., 2002, Nr. 80-3453 (2002-08-14),<text:s/></text:span><text:span text:style-name="T296">i. k. 1021100NUTA00001268</text:span></text:p>
      <text:p text:style-name="Normal"/>
      <text:p text:style-name="P297"><text:span text:style-name="T298">6.2</text:span><text:span text:style-name="T299">. kai kuriems atstovybių darbuotojams (ne valstybės tarnautojams) iki 100 procentų dydžio priemokas.</text:span></text:p>
      <text:p text:style-name="P300"><text:span text:style-name="T301">Priemoka skiriama nurodant konkretų terminą, bet ne ilgesnį kaip iki kalendorinių metų pabaigos. Priemokos dydis gali būt</text:span><text:span text:style-name="T302">i pakeistas ar jos mokėjimas nutrauktas užsienio reikalų ministro sprendimu.</text:span></text:p>
      <text:p text:style-name="P303"><text:span text:style-name="T304">7</text:span><text:span text:style-name="T305">. Nustatyti šias maksimalias:</text:span></text:p>
      <text:p text:style-name="P306"><text:span text:style-name="T307">7.1</text:span><text:span text:style-name="T308">. atstovybės išlaikymo metų išlaidas:</text:span></text:p>
      <text:p text:style-name="P309">patalpų nuomos užmokestis<text:tab/>– 173800;</text:p>
      <text:p text:style-name="P310">mokesčiai už komunalines ir ryšių paslaugas<text:tab/>– <text:s/>81100;</text:p>
      <text:p text:style-name="P311">spaudiniai<text:tab/><text:tab/>– <text:s/>11600;</text:p>
      <text:p text:style-name="P312">kitos prekės<text:tab/><text:tab/>– <text:s/>23200;</text:p>
      <text:p text:style-name="P313">reprezentacija, transporto eksploatavimas<text:tab/>– Lietuvos Respublikos Vyriausybės nustatyta tvarka;</text:p>
      <text:p text:style-name="P314">Papunkčio pakeitimai:</text:p>
      <text:p text:style-name="P315"><text:span text:style-name="T316">Nr.<text:s/></text:span><text:a xlink:href="https://www.e-tar.lt/portal/legalAct.html?documentId=TAR.8214AD479B92" office:target-frame-name="_top" xlink:show="replace"><text:span text:style-name="T317">1268</text:span></text:a><text:span text:style-name="T318">, 2002-08-10</text:span><text:span text:style-name="T319">, Žin., 2002, Nr. 80-3453 (2002-08-14), i. k. 1021100NUTA00001268</text:span></text:p>
      <text:p text:style-name="Normal"/>
      <text:p text:style-name="P320"><text:span text:style-name="T321">7.2</text:span><text:span text:style-name="T322">. atstovybės steigimo išlaidas:</text:span></text:p>
      <text:p text:style-name="P323">reprezentaciniam automobiliui, kitoms transporto<text:s/></text:p>
      <text:p text:style-name="P324">priemonėms įsigyti<text:tab/><text:tab/>– Lietuvos Respublikos Vyriausybės nustatyta tvarka;</text:p>
      <text:p text:style-name="P325">1 darbo vietai įrengti (ryšių ir dauginimo technikai,<text:s/></text:p>
      <text:p text:style-name="P326">bendrojo naudojimo patalpoms įrengti, baldams)<text:tab/>– 29000.</text:p>
      <text:p text:style-name="P327">Papunkčio pakeitimai:</text:p>
      <text:p text:style-name="P328"><text:span text:style-name="T329">Nr.<text:s/></text:span><text:a xlink:href="https://www.e-tar.lt/portal/legalAct.html?documentId=TAR.8214AD479B92" office:target-frame-name="_top" xlink:show="replace"><text:span text:style-name="T330">1268</text:span></text:a><text:span text:style-name="T331">, 2002-08-10, Žin., 2002, Nr. 80-</text:span><text:span text:style-name="T332">3453 (2002-08-14), i. k. 1021100NUTA00001268</text:span></text:p>
      <text:p text:style-name="Normal"/>
      <text:p text:style-name="P333"><text:span text:style-name="T334">8</text:span><text:span text:style-name="T335">. Nustatyti, kad:</text:span></text:p>
      <text:p text:style-name="P336"><text:span text:style-name="T337">8.1</text:span><text:span text:style-name="T338">. atstovybės vadovas yra asmeniškai atsakingas už tinkamą jo vadovaujamai atstovybei skirtų lėšų naudojimą;</text:span></text:p>
      <text:p text:style-name="P339"><text:span text:style-name="T340">8.2</text:span><text:span text:style-name="T341">. Lietuvos Respublikos garbės konsulai užsienio reikalų ministro<text:s/></text:span><text:span text:style-name="T342">nustatyta tvarka aprūpinami Lietuvos Respublikos simboliais (valstybės vėliava, valstybės herbu) bei Lietuvos Respubliką reprezentuojančiais leidiniais (spaudiniais);</text:span></text:p>
      <text:p text:style-name="P343"><text:span text:style-name="T344">8.3</text:span><text:span text:style-name="T345">. atstovybės darbuotojams, kurie nėra paskirti Užsienio reikalų ministerijos dirbt</text:span><text:span text:style-name="T346">i atstovybėje (išskyrus specialiuosius atašė, specialiųjų atašė pavaduotojus ir specialiųjų atašė padėjėjus), gali būti taikomos tik 2, 3.3 (tik atstovybės darbuotojams), 4.2 (ne daugiau kaip 70 procentų gyvenamųjų patalpų nuomos metų užmokesčio normos) ir</text:span><text:span text:style-name="T347"><text:s/>6 punktų nuostatos.</text:span></text:p>
      <text:p text:style-name="P348"><text:span text:style-name="T349">8.4</text:span><text:span text:style-name="T350">. užsienio reikalų ministras turi teisę priklausomai nuo valstybės, kurioje yra atstovybė, ypatumų ir gyvenimo lygio kitimų iki 20 procentų didinti (mažinti) gyvenimo lygio vietos koeficientus ir patalpų nuomos lygio koeficientu</text:span><text:span text:style-name="T351">s.</text:span><text:s/></text:p>
      <text:p text:style-name="P352">Papildyta punktu:</text:p>
      <text:p text:style-name="P353"><text:span text:style-name="T354">Nr.<text:s/></text:span><text:a xlink:href="https://www.e-tar.lt/portal/legalAct.html?documentId=TAR.8214AD479B92" office:target-frame-name="_top" xlink:show="replace"><text:span text:style-name="T355">1268</text:span></text:a><text:span text:style-name="T356">, 2002-08-10, Žin., 2002, Nr. 80-3453 (2002-08-14), i. k. 1021100NUTA00001268</text:span></text:p>
      <text:p text:style-name="Normal"/>
      <text:p text:style-name="P357"><text:span text:style-name="T358">9</text:span><text:span text:style-name="T359">. Patvirtinti gyvenimo lygio vietos koeficientus (pridedam</text:span><text:span text:style-name="T360">a).</text:span></text:p>
      <text:p text:style-name="P361"><text:span text:style-name="T362">10</text:span><text:span text:style-name="T363">. Patvirtinti patalpų nuomos lygio koeficientus (pridedama).</text:span></text:p>
      <text:p text:style-name="P364"><text:span text:style-name="T365">11</text:span><text:span text:style-name="T366">. Pripažinti netekusiais galios:</text:span></text:p>
      <text:p text:style-name="P367"><text:span text:style-name="T368">11.1</text:span><text:span text:style-name="T369">. Lietuvos Respublikos Vyriausybės 1995 m. vasario 1 d. nutarimą Nr. 161 „Dėl Lietuvos Respublikos diplomatinių atstovybių veiklos“;</text:span></text:p>
      <text:p text:style-name="P370"><text:span text:style-name="T371">11.2</text:span><text:span text:style-name="T372">.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73">33-827</text:span></text:a><text:span text:style-name="T374">)<text:s/></text:span><text:span text:style-name="T375">2 punktą;</text:span></text:p>
      <text:p text:style-name="P376"><text:span text:style-name="T377">11.3</text:span><text:span text:style-name="T378">. Lietuvos Respublikos Vyriausybės 1997 m. rugpjūčio 1 d. nutarimo Nr. 882 „Dėl Lietuvos Respublikos ambasadų Graikijos Respublikoje ir Portugalijos Respublikoje įsteigimo“ (Žin., 1997, Nr.<text:s/></text:span><text:a xlink:href="https://www.e-tar.lt/portal/lt/legalAct/TAR.1DFAD2094FBA" office:target-frame-name="_blank" xlink:show="new"><text:span text:style-name="T379">74-1918</text:span></text:a><text:span text:style-name="T380">) 2 punktą;</text:span></text:p>
      <text:p text:style-name="P381"><text:span text:style-name="T382">11.4</text:span><text:span text:style-name="T383">. Lietuvos Respublikos Vyriausybės 1998 m. balandžio 28 d. nutarimą Nr. 513 „Dėl Lietuvos Respublikos Vyriausybės 1995 m. vasario 1 d. nutarimo Nr. 161 „Dėl Lietuvos Respublikos diplomatinių a</text:span><text:span text:style-name="T384">tstovybių veiklos“ dalinio pakeitimo“;</text:span></text:p>
      <text:p text:style-name="P385"><text:span text:style-name="T386">11.5</text:span><text:span text:style-name="T387">. Lietuvos Respublikos Vyriausybės 1998 m. birželio 30 d. nutarimo Nr. 810 „Dėl Lietuvos Respublikos diplomatinės atstovybės Japonijoje įsteigimo“ (Žin., 1998, Nr.<text:s/></text:span><text:a xlink:href="https://www.e-tar.lt/portal/lt/legalAct/TAR.575E9BFBC15A" office:target-frame-name="_blank" xlink:show="new"><text:span text:style-name="T388">61-1757</text:span></text:a><text:span text:style-name="T389">) 2 punktą.</text:span></text:p>
      <text:p text:style-name="P390"><text:span text:style-name="T391">12</text:span><text:span text:style-name="T392">. Šis nutarimas įsigalioja nuo 2000 m. sausio 1 dienos.</text:span></text:p>
      <text:p text:style-name="P393"/>
      <text:p text:style-name="P394"/>
      <text:p text:style-name="P395"/>
      <text:p text:style-name="P396"><text:span text:style-name="T397">L. e. socialinės apsaugos</text:span></text:p>
      <text:p text:style-name="P398">ir darbo ministrės pareigas,</text:p>
      <text:p text:style-name="P399">l. e. Ministrės Pirmininkės<text:s/>pareigas<text:tab/>Irena Degutienė</text:p>
      <text:p text:style-name="P400"/>
      <text:p text:style-name="P401"/>
      <text:p text:style-name="P402"/>
      <text:p text:style-name="P403">L. e. užsienio reikalų ministro pareigas<text:tab/>Algirdas Saudargas</text:p>
      <text:p text:style-name="P404"/>
      <text:soft-page-break/>
      <text:p text:style-name="P405">PATVIRTINTA</text:p>
      <text:p text:style-name="P412">Lietuvos Respublikos Vyriausybės</text:p>
      <text:p text:style-name="P413">1999 m. lapkričio 5 d. nutarimu Nr. 1235</text:p>
      <text:p text:style-name="P414"/>
      <text:p text:style-name="P415"><text:span text:style-name="T416">GYVENIMO LYGIO VIETOS<text:s/></text:span><text:span text:style-name="T417">KOEFICIENTAI</text:span></text:p>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Valstybės, miesto pavadinimas</text:p>
            </table:table-cell>
            <table:table-cell table:style-name="TableCell425">
              <text:p text:style-name="P426">Koeficientas</text:p>
            </table:table-cell>
          </table:table-row>
          <table:table-row table:style-name="TableRow427">
            <table:table-cell table:style-name="TableCell428">
              <text:p text:style-name="P429">Argentinos Respublika, Buenos Airės</text:p>
              <text:p text:style-name="P430">Austrijos Respublika, Viena<text:s/></text:p>
              <text:p text:style-name="P431">Baltarusijos Respublika:</text:p>
              <text:p text:style-name="P432">Minskas<text:s/></text:p>
              <text:p text:style-name="P433">Gardinas</text:p>
              <text:p text:style-name="P434">Belgijos Karalystė, Briuselis</text:p>
              <text:p text:style-name="P435">Čekijos Respublika, Praha<text:s/></text:p>
              <text:p text:style-name="P436">Danijos Karalystė, Kopenhaga<text:s/></text:p>
              <text:p text:style-name="P437">Didžioji Britanija, Londonas<text:s/></text:p>
              <text:p text:style-name="P438">Egipto Arabų Respublika, Kairas</text:p>
              <text:p text:style-name="P439">Estijos Respublika, Talinas<text:s/></text:p>
              <text:p text:style-name="P440">Gruzijos Respublika, Tbilisis</text:p>
              <text:p text:style-name="P441">Ispanijos Karalystė, Madridas<text:s/></text:p>
              <text:p text:style-name="P442">Italijos Respublika, Roma<text:s/></text:p>
              <text:p text:style-name="P443">Izraelio Valstybė, Tel Avivas<text:s/></text:p>
              <text:p text:style-name="P444">Japonija, Tokijas<text:s/></text:p>
              <text:p text:style-name="P445">Jungtinės Amerikos<text:s/>Valstijos:</text:p>
              <text:p text:style-name="P446">Vašingtonas</text:p>
              <text:p text:style-name="P447">Niujorkas</text:p>
              <text:p text:style-name="P448">Čikaga</text:p>
              <text:p text:style-name="P449">Graikijos Respublika, Atėnai</text:p>
              <text:p text:style-name="P450">Kanada, Otava<text:s/></text:p>
              <text:p text:style-name="P451">Kazachstano Respublika, Astana, Alma Ata<text:s/></text:p>
              <text:p text:style-name="P452">Kinijos Liaudies Respublika, Pekinas<text:s/></text:p>
              <text:p text:style-name="P453">Latvijos Respublika:</text:p>
              <text:p text:style-name="P454">Ryga</text:p>
              <text:p text:style-name="P455">Lenkijos Respublika:</text:p>
              <text:p text:style-name="P456">Varšuva<text:s/></text:p>
              <text:p text:style-name="P457">Seinai<text:s/></text:p>
              <text:p text:style-name="P458">Nyderlandų Karalystė, Haga<text:s/></text:p>
              <text:p text:style-name="P459">Norvegijos Karalystė, Oslas</text:p>
              <text:p text:style-name="P460">Portugalijos Respublika, Lisabona</text:p>
              <text:p text:style-name="P461">Prancūzijos Respublika:</text:p>
              <text:p text:style-name="P462">Paryžius</text:p>
              <text:p text:style-name="P463">Strasbūras<text:s/></text:p>
              <text:p text:style-name="P464">Rusijos Federacija:</text:p>
              <text:p text:style-name="P465">Maskva<text:s/></text:p>
              <text:p text:style-name="P466">Sankt Peterburgas</text:p>
              <text:p text:style-name="P467">Kaliningradas</text:p>
              <text:p text:style-name="P468">Sovietskas</text:p>
              <text:p text:style-name="P469">Suomijos Respublika, Helsinkis<text:s/></text:p>
              <text:p text:style-name="P470">Švedijos Karalystė, Stokholmas<text:s/></text:p>
              <text:p text:style-name="P471">Šveicarijos Konfederacija, Ženeva<text:s/></text:p>
              <text:p text:style-name="P472">Ukraina, Kijevas<text:s/></text:p>
              <text:p text:style-name="P473">Vatikano Miesto Valstybė<text:s/></text:p>
              <text:p text:style-name="P474">Vokietijos Federacinė Respublika:</text:p>
              <text:p text:style-name="P475">Berlynas</text:p>
              <text:p text:style-name="P476">Bona<text:s/></text:p>
              <text:p text:style-name="P477">Turkijos Respublika, Ankara<text:s/></text:p>
            </table:table-cell>
            <table:table-cell table:style-name="TableCell478">
              <text:p text:style-name="P479">1</text:p>
              <text:p text:style-name="P480">1,3</text:p>
              <text:p text:style-name="P481"/>
              <text:p text:style-name="P482">0,9</text:p>
              <text:p text:style-name="P483">0,8</text:p>
              <text:p text:style-name="P484">1,25</text:p>
              <text:p text:style-name="P485">1,05</text:p>
              <text:p text:style-name="P486">1,35</text:p>
              <text:p text:style-name="P487">1,4</text:p>
              <text:p text:style-name="P488">1,1</text:p>
              <text:p text:style-name="P489">1</text:p>
              <text:p text:style-name="P490">1,1</text:p>
              <text:p text:style-name="P491">1,15</text:p>
              <text:p text:style-name="P492">1,2</text:p>
              <text:p text:style-name="P493">1,25</text:p>
              <text:p text:style-name="P494">1,65</text:p>
              <text:p text:style-name="P495"/>
              <text:p text:style-name="P496">1,3</text:p>
              <text:p text:style-name="P497">1,4</text:p>
              <text:p text:style-name="P498">1,3</text:p>
              <text:p text:style-name="P499">1,15</text:p>
              <text:p text:style-name="P500">1,2</text:p>
              <text:p text:style-name="P501">1,1</text:p>
              <text:p text:style-name="P502">1,2</text:p>
              <text:p text:style-name="P503"/>
              <text:p text:style-name="P504">1</text:p>
              <text:p text:style-name="P505"/>
              <text:p text:style-name="P506">1,2</text:p>
              <text:p text:style-name="P507">1</text:p>
              <text:p text:style-name="P508">1,25</text:p>
              <text:p text:style-name="P509">1,35</text:p>
              <text:p text:style-name="P510">1,1</text:p>
              <text:p text:style-name="P511"/>
              <text:p text:style-name="P512">1,35</text:p>
              <text:p text:style-name="P513">1,3</text:p>
              <text:p text:style-name="P514"/>
              <text:p text:style-name="P515">1,35</text:p>
              <text:p text:style-name="P516">1,1</text:p>
              <text:p text:style-name="P517">1</text:p>
              <text:p text:style-name="P518">0,9</text:p>
              <text:p text:style-name="P519">1,35</text:p>
              <text:p text:style-name="P520">1,35</text:p>
              <text:p text:style-name="P521">1,4</text:p>
              <text:p text:style-name="P522">1,1</text:p>
              <text:p text:style-name="P523">1,2</text:p>
              <text:p text:style-name="P524"/>
              <text:p text:style-name="P525">1,3</text:p>
              <text:p text:style-name="P526">1,2</text:p>
              <text:p text:style-name="P527">1,1<text:s/></text:p>
            </table:table-cell>
          </table:table-row>
        </table:table-header-rows>
      </table:table>
      <text:p text:style-name="P528"/>
      <text:soft-page-break/>
      <text:p text:style-name="P529"><text:span text:style-name="T530">Pastaba</text:span><text:span text:style-name="T531">. Gyvenimo lygio vietos koeficientai taikomi šio nutarimo 2, 3.1, 3.3, 5.1.1.2 ir 7.1 (išskyrus patalpų nuomą) punktuose nustatytoms išlaidų normoms.</text:span></text:p>
      <text:p text:style-name="P532">______________</text:p>
      <text:p text:style-name="P533"/>
      <text:p text:style-name="P534">Priedo pakeitimai:</text:p>
      <text:p text:style-name="P535"><text:span text:style-name="T536">Nr.<text:s/></text:span><text:a xlink:href="https://www.e-tar.lt/portal/legalAct.html?documentId=TAR.C099F94B4D24" office:target-frame-name="_top" xlink:show="replace"><text:span text:style-name="T537">1557</text:span></text:a><text:span text:style-name="T538">, 2002-10-03, Žin., 2002, Nr. 97-4277 (2002-10-09), i. k. 1021100NUTA00001557</text:span></text:p>
      <text:p text:style-name="P539"><text:span text:style-name="T540">Nr.<text:s/></text:span><text:a xlink:href="https://www.e-tar.lt/portal/legalAct.html?documentId=TAR.E28B513C1D97" office:target-frame-name="_top" xlink:show="replace"><text:span text:style-name="T541">308</text:span></text:a><text:span text:style-name="T542">, 2003-03-10, Žin., 2003, Nr. 26-1045 (2003-03-14), i. k. 1031100NUTA00000308</text:span></text:p>
      <text:p text:style-name="Normal"/>
      <text:soft-page-break/>
      <text:p text:style-name="P543">PATVIRTINTA</text:p>
      <text:p text:style-name="P550">Lietuvos Respublikos Vyriausybės</text:p>
      <text:p text:style-name="P551">1999 m. lapkričio 5 d. nutarimu Nr. 1235</text:p>
      <text:p text:style-name="P552"/>
      <text:p text:style-name="P553"><text:span text:style-name="T554">PATALPŲ NUOMOS LYGIO VIETOS KOEFICIENTAI</text:span></text:p>
      <text:p text:style-name="P555"/>
      <table:table table:style-name="Table556">
        <table:table-columns>
          <table:table-column table:style-name="TableColumn557"/>
          <table:table-column table:style-name="TableColumn558"/>
        </table:table-columns>
        <table:table-header-rows>
          <table:table-row table:style-name="TableRow559">
            <table:table-cell table:style-name="TableCell560">
              <text:p text:style-name="P561">Valstybės, miesto pavadinimas</text:p>
            </table:table-cell>
            <table:table-cell table:style-name="TableCell562">
              <text:p text:style-name="P563">Koeficientas</text:p>
            </table:table-cell>
          </table:table-row>
          <table:table-row table:style-name="TableRow564">
            <table:table-cell table:style-name="TableCell565">
              <text:p text:style-name="P566">Argentinos Respublika, Buenos Airės</text:p>
              <text:p text:style-name="P567">Austrijos Respublika, Viena<text:s/></text:p>
              <text:p text:style-name="P568">Baltarusijos Respublika,<text:s/></text:p>
              <text:p text:style-name="P569">Minskas<text:s/></text:p>
              <text:p text:style-name="P570">Gardinas</text:p>
              <text:p text:style-name="P571">Belgijos Karalystė, Briuselis</text:p>
              <text:p text:style-name="P572">Čekijos Respublika, Praha<text:s/></text:p>
              <text:p text:style-name="P573">Danijos Karalystė, Kopenhaga<text:s/></text:p>
              <text:p text:style-name="P574">Didžioji Britanija, Londonas<text:s/></text:p>
              <text:p text:style-name="P575">Egipto Arabų Respublika, Kairas</text:p>
              <text:p text:style-name="P576">Estijos Respublika, Talinas<text:s/></text:p>
              <text:p text:style-name="P577">Gruzijos Respublika, Tbilisis</text:p>
              <text:p text:style-name="P578">Ispanijos Karalystė, Madridas<text:s/></text:p>
              <text:p text:style-name="P579">Italijos Respublika, Roma<text:s/></text:p>
              <text:p text:style-name="P580">Izraelio Valstybė, Tel Avivas<text:s/></text:p>
              <text:p text:style-name="P581">Japonija, Tokijas<text:s/></text:p>
              <text:p text:style-name="P582">Jungtinės Amerikos Valstijos:</text:p>
              <text:p text:style-name="P583">Vašingtonas</text:p>
              <text:p text:style-name="P584">Niujorkas</text:p>
              <text:p text:style-name="P585">Čikaga</text:p>
              <text:p text:style-name="P586">Graikijos Respublika, Atėnai</text:p>
              <text:p text:style-name="P587">Kanada, Otava<text:s/></text:p>
              <text:p text:style-name="P588">Kazachstano Respublika, Astana, Alma Ata<text:s/></text:p>
              <text:p text:style-name="P589">Kinijos Liaudies Respublika, Pekinas<text:s/></text:p>
              <text:p text:style-name="P590">Latvijos Respublika:</text:p>
              <text:p text:style-name="P591">Ryga</text:p>
              <text:p text:style-name="P592">Lenkijos Respublika:</text:p>
              <text:p text:style-name="P593">Varšuva<text:s/></text:p>
              <text:p text:style-name="P594">Seinai<text:s/></text:p>
              <text:p text:style-name="P595">Nyderlandų Karalystė, Haga<text:s/></text:p>
              <text:p text:style-name="P596">Norvegijos Karalystė, Oslas</text:p>
              <text:p text:style-name="P597">Portugalijos Respublika, Lisabona</text:p>
              <text:p text:style-name="P598">Prancūzijos Respublika:</text:p>
              <text:p text:style-name="P599">Paryžius</text:p>
              <text:p text:style-name="P600">Strasbūras<text:s/></text:p>
              <text:p text:style-name="P601">Rusijos Federacija:</text:p>
              <text:p text:style-name="P602">Maskva<text:s/></text:p>
              <text:p text:style-name="P603">Sankt Peterburgas</text:p>
              <text:p text:style-name="P604">Kaliningradas</text:p>
              <text:p text:style-name="P605">Sovietskas</text:p>
              <text:p text:style-name="P606">Suomijos Respublika, Helsinkis<text:s/></text:p>
              <text:p text:style-name="P607">Švedijos Karalystė, Stokholmas<text:s/></text:p>
              <text:p text:style-name="P608">Šveicarijos Konfederacija, Ženeva<text:s/></text:p>
              <text:p text:style-name="P609">Ukraina, Kijevas<text:s/></text:p>
              <text:p text:style-name="P610">Vatikano Miesto Valstybė<text:s/></text:p>
              <text:p text:style-name="P611">Vokietijos Federacinė Respublika:</text:p>
              <text:p text:style-name="P612">Berlynas</text:p>
              <text:p text:style-name="P613">Bona<text:s/></text:p>
              <text:p text:style-name="P614">Turkijos Respublika, Ankara</text:p>
            </table:table-cell>
            <table:table-cell table:style-name="TableCell615">
              <text:p text:style-name="P616">1</text:p>
              <text:p text:style-name="P617">1,1</text:p>
              <text:p text:style-name="P618"/>
              <text:p text:style-name="P619">0,8</text:p>
              <text:p text:style-name="P620">0,7</text:p>
              <text:p text:style-name="P621">1,2</text:p>
              <text:p text:style-name="P622">0,9</text:p>
              <text:p text:style-name="P623">1,2</text:p>
              <text:p text:style-name="P624">1,7</text:p>
              <text:p text:style-name="P625">1</text:p>
              <text:p text:style-name="P626">0,9</text:p>
              <text:p text:style-name="P627">0,9</text:p>
              <text:p text:style-name="P628">1</text:p>
              <text:p text:style-name="P629">1,1</text:p>
              <text:p text:style-name="P630">1,3</text:p>
              <text:p text:style-name="P631">1,8</text:p>
              <text:p text:style-name="P632"/>
              <text:p text:style-name="P633">1,1</text:p>
              <text:p text:style-name="P634">1,8</text:p>
              <text:p text:style-name="P635">1</text:p>
              <text:p text:style-name="P636">1,1</text:p>
              <text:p text:style-name="P637">1</text:p>
              <text:p text:style-name="P638">0,8</text:p>
              <text:p text:style-name="P639">1,5</text:p>
              <text:p text:style-name="P640"/>
              <text:p text:style-name="P641">0,9</text:p>
              <text:p text:style-name="P642"/>
              <text:p text:style-name="P643">0,9</text:p>
              <text:p text:style-name="P644">0,6</text:p>
              <text:p text:style-name="P645">1,2</text:p>
              <text:p text:style-name="P646">1,2</text:p>
              <text:p text:style-name="P647">0,9</text:p>
              <text:p text:style-name="P648"/>
              <text:p text:style-name="P649">1,6</text:p>
              <text:p text:style-name="P650">0,9</text:p>
              <text:p text:style-name="P651"/>
              <text:p text:style-name="P652">1,3</text:p>
              <text:p text:style-name="P653">0,9</text:p>
              <text:p text:style-name="P654">0,7</text:p>
              <text:p text:style-name="P655">0,6</text:p>
              <text:p text:style-name="P656">1,2</text:p>
              <text:p text:style-name="P657">1,2</text:p>
              <text:p text:style-name="P658">1,5</text:p>
              <text:p text:style-name="P659">0,9</text:p>
              <text:p text:style-name="P660">1,1</text:p>
              <text:p text:style-name="P661"/>
              <text:p text:style-name="P662">1,2</text:p>
              <text:p text:style-name="P663">0,9</text:p>
              <text:p text:style-name="P664">1</text:p>
            </table:table-cell>
          </table:table-row>
        </table:table-header-rows>
      </table:table>
      <text:p text:style-name="P665"/>
      <text:soft-page-break/>
      <text:p text:style-name="P666"><text:span text:style-name="T667">Pastaba</text:span><text:span text:style-name="T668">. Gyvenamųjų patalpų nuomos lygio vietos koeficientai yra taikomi šio nutarimo 4 ir 7.1 (tik patalpų nuomos) punktuose<text:s/></text:span><text:span text:style-name="T669">nustatytoms išlaidų normoms.</text:span></text:p>
      <text:p text:style-name="P670">______________</text:p>
      <text:p text:style-name="P671"/>
      <text:p text:style-name="Normal"/>
      <text:p text:style-name="P672">Priedo pakeitimai:</text:p>
      <text:p text:style-name="P673"><text:span text:style-name="T674">Nr.<text:s/></text:span><text:a xlink:href="https://www.e-tar.lt/portal/legalAct.html?documentId=TAR.C099F94B4D24" office:target-frame-name="_top" xlink:show="replace"><text:span text:style-name="T675">1557</text:span></text:a><text:span text:style-name="T676">, 2002-10-03, Žin., 2002, Nr. 97-4277 (2002-10-09), i. k. 1021100NUTA00001557</text:span></text:p>
      <text:p text:style-name="P677"><text:span text:style-name="T678">Nr.<text:s/></text:span><text:a xlink:href="https://www.e-tar.lt/portal/legalAct.html?documentId=TAR.E28B513C1D97" office:target-frame-name="_top" xlink:show="replace"><text:span text:style-name="T679">308</text:span></text:a><text:span text:style-name="T680">, 2003-03-10, Žin., 2003, Nr. 26-1045 (2003-03-14), i. k. 1031100NUTA00000308</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22941C6C7742" office:target-frame-name="_top" xlink:show="replace"><text:span text:style-name="T692">1015</text:span></text:a><text:span text:style-name="T693">, 2001-08-21, Žin., 2001, Nr. 73-2582 (2001-08-24), i. k. 1011100NUTA00001015</text:span></text:p>
      <text:p text:style-name="P694"><text:span text:style-name="T695">Dėl Lietuvos Respublikos diplomatinių atstovybių steigimo ir Lietuvos Respublikos Vyriausybės 1999 m. lapkričio 5 d. nuta</text:span><text:span text:style-name="T696">rimo Nr. 1235 "Dėl Lietuvos Respublikos diplomatinės tarnybos veiklos" dalinio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219B0A8C6909" office:target-frame-name="_top" xlink:show="replace"><text:span text:style-name="T704">1277</text:span></text:a><text:span text:style-name="T705">, 2001-10-31, Žin., 2001, Nr.<text:s/></text:span><text:span text:style-name="T706">93-3280 (2001-11-07), i. k. 1011100NUTA00001277</text:span></text:p>
      <text:p text:style-name="P707"><text:span text:style-name="T708">Dėl Lietuvos Respublikos Vyriausybės 1999 m. lapkričio 5 d. nutarimo Nr. 1235 "Dėl Lietuvos Respublikos diplomatinės tarnybos veiklos" dalinio pakeitimo</text:span></text:p>
      <text:p text:style-name="P709"/>
      <text:p text:style-name="P710"><text:span text:style-name="T711">3.</text:span></text:p>
      <text:p text:style-name="P712"><text:span text:style-name="T713">Lietuvos Respublikos Vyriausybė, Nutarimas</text:span></text:p>
      <text:p text:style-name="P714"><text:span text:style-name="T715">Nr.<text:s/></text:span><text:a xlink:href="https://www.e-tar.lt/portal/legalAct.html?documentId=TAR.8214AD479B92" office:target-frame-name="_top" xlink:show="replace"><text:span text:style-name="T716">1268</text:span></text:a><text:span text:style-name="T717">, 2002-08-10, Žin., 2002, Nr. 80-3453 (2002-08-14), i. k. 1021100NUTA00001268</text:span></text:p>
      <text:p text:style-name="P718"><text:span text:style-name="T719">Dėl Lietuvos Respublikos Vyriausybės 1999 m. lapkričio 5 d. nutarimo Nr. 1235 "Dėl Lietuvos Re</text:span><text:span text:style-name="T720">spublikos diplomatinės tarnybos veiklos" pakeitimo ir kai kurių Lietuvos Respublikos Vyriausybės nutarimų pripažinimo netekusiais galios</text:span></text:p>
      <text:p text:style-name="P721"/>
      <text:p text:style-name="P722"><text:span text:style-name="T723">4.</text:span></text:p>
      <text:p text:style-name="P724"><text:span text:style-name="T725">Lietuvos Respublikos Vyriausybė, Nutarimas</text:span></text:p>
      <text:p text:style-name="P726"><text:span text:style-name="T727">Nr.<text:s/></text:span><text:a xlink:href="https://www.e-tar.lt/portal/legalAct.html?documentId=TAR.C099F94B4D24" office:target-frame-name="_top" xlink:show="replace"><text:span text:style-name="T728">1557</text:span></text:a><text:span text:style-name="T729">, 2002-10-03, Žin., 2002, Nr. 97-4277 (2002-10-09), i. k. 1021100NUTA00001557</text:span></text:p>
      <text:p text:style-name="P730"><text:span text:style-name="T731">Dėl konsulinės įstaigos steigimo ir Lietuvos Respublikos Vyriausybės 1999 m. lapkričio 5 d. nutarimo Nr. 1235 "Dėl Lietuvos Respublikos diplomatinės tarnybos ve</text:span><text:span text:style-name="T732">iklos" pakeitimo</text:span></text:p>
      <text:p text:style-name="P733"/>
      <text:p text:style-name="P734"><text:span text:style-name="T735">5.</text:span></text:p>
      <text:p text:style-name="P736"><text:span text:style-name="T737">Lietuvos Respublikos Vyriausybė, Nutarimas</text:span></text:p>
      <text:p text:style-name="P738"><text:span text:style-name="T739">Nr.<text:s/></text:span><text:a xlink:href="https://www.e-tar.lt/portal/legalAct.html?documentId=TAR.E28B513C1D97" office:target-frame-name="_top" xlink:show="replace"><text:span text:style-name="T740">308</text:span></text:a><text:span text:style-name="T741">, 2003-03-10, Žin., 2003, Nr. 26-1045 (2003-03-14), i. k. 1031100NUTA00000308</text:span></text:p>
      <text:p text:style-name="P742"><text:span text:style-name="T743">Dėl konsulinių įstaigų st</text:span><text:span text:style-name="T744">eigimo ir Lietuvos Respublikos Vyriausybės 1999 m. lapkričio 5 d. nutarimo Nr. 1235 "Dėl Lietuvos Respublikos diplomatinės tarnybos veiklos" pakeitimo</text:span></text:p>
      <text:p text:style-name="P745"/>
      <text:p text:style-name="P746"><text:span text:style-name="T747">6.</text:span></text:p>
      <text:p text:style-name="P748"><text:span text:style-name="T749">Lietuvos Respublikos Vyriausybė, Nutarimas</text:span></text:p>
      <text:p text:style-name="P750"><text:span text:style-name="T751">Nr.<text:s/></text:span><text:a xlink:href="https://www.e-tar.lt/portal/legalAct.html?documentId=TAR.74D9D6F6AC5D" office:target-frame-name="_top" xlink:show="replace"><text:span text:style-name="T752">534</text:span></text:a><text:span text:style-name="T753">, 2003-04-25, Žin., 2003, Nr. 40-1853 (2003-04-30), i. k. 1031100NUTA00000534</text:span></text:p>
      <text:p text:style-name="P754"><text:span text:style-name="T755">Dėl Lietuvos Respublikos Vyriausybės 1999 m. lapkričio 5 d. nutarimo Nr. 1235 "Dėl Lietuvos Respublikos diplomatinės tarnybos veiklos" pakeitimo</text:span></text:p>
      <text:p text:style-name="P756"/>
      <text:p text:style-name="P757"><text:span text:style-name="T758">7</text:span><text:span text:style-name="T759">.</text:span></text:p>
      <text:p text:style-name="P760"><text:span text:style-name="T761">Lietuvos Respublikos Vyriausybė, Nutarimas</text:span></text:p>
      <text:p text:style-name="P762"><text:span text:style-name="T763">Nr.<text:s/></text:span><text:a xlink:href="https://www.e-tar.lt/portal/legalAct.html?documentId=TAR.B6FDCDCC1041" office:target-frame-name="_top" xlink:show="replace"><text:span text:style-name="T764">820</text:span></text:a><text:span text:style-name="T765">, 2003-06-25, Žin., 2003, Nr. 61-2800 (2003-06-27), i. k. 1031100NUTA00000820</text:span></text:p>
      <text:p text:style-name="P766"><text:span text:style-name="T767">Dėl Lietuvos Respublikos Vyriausybės 1999 m.</text:span><text:span text:style-name="T768"><text:s/>lapkričio 5 d. nutarimo Nr. 1235 "Dėl Lietuvos Respublikos diplomatinės tarnybos veiklos"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draw:frame draw:style-name="F408" text:anchor-type="paragraph" svg:y="0.0006in" draw:z-index="0"><draw:text-box fo:min-height="0in" fo:min-width="0in"><text:p text:style-name="P406"><text:span text:style-name="T409"><text:page-number text:fixed="false">9</text:page-number></text:span></text:p></draw:text-box></draw:frame></text:p>
      </style:head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545"><draw:frame draw:style-name="F546" text:anchor-type="paragraph" svg:y="0.0006in" draw:z-index="0"><draw:text-box fo:min-height="0in" fo:min-width="0in"><text:p text:style-name="P544"><text:span text:style-name="T547"><text:page-number text:fixed="false">9</text:page-number></text:span></text:p></draw:text-box></draw:frame></text:p>
      </style:header>
    </style:master-page>
    <style:master-page style:next-style-name="MP2" style:name="MPF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9" meta:paragraph-count="224" meta:word-count="2867" meta:character-count="22659" meta:row-count="690" meta:non-whitespace-character-count="20016"/>
  </office:meta>
</office:document-meta>
</file>