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555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395in"/>
        </style:tab-stops>
      </style:paragraph-properties>
      <style:text-properties fo:color="#000000"/>
    </style:style>
    <style:style style:name="P81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395in"/>
        </style:tab-stops>
      </style:paragraph-properties>
      <style:text-properties fo:color="#000000"/>
    </style:style>
    <style:style style:name="P82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395in"/>
        </style:tab-stops>
      </style:paragraph-properties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395in"/>
        </style:tab-stops>
      </style:paragraph-properties>
      <style:text-properties fo:color="#000000"/>
    </style:style>
    <style:style style:name="P84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395in"/>
        </style:tab-stops>
      </style:paragraph-properties>
      <style:text-properties fo:color="#000000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5.512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423in"/>
        </style:tab-stops>
      </style:paragraph-properties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0in"/>
          <style:tab-stop style:type="left" style:position="5.1638in"/>
          <style:tab-stop style:type="left" style:position="5.5423in"/>
        </style:tab-stops>
      </style:paragraph-properties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name="TimesLT"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0" style:parent-style-name="DefaultParagraphFont" style:family="text">
      <style:text-properties style:font-name="TimesLT" fo:color="#000000"/>
    </style:style>
    <style:style style:name="T141" style:parent-style-name="DefaultParagraphFont" style:family="text">
      <style:text-properties style:font-name="TimesLT" fo:color="#000000"/>
    </style:style>
    <style:style style:name="P142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43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44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  <style:text-properties style:font-name="TimesLT" fo:color="#000000"/>
    </style:style>
    <style:style style:name="P145" style:parent-style-name="Normal" style:family="paragraph">
      <style:paragraph-properties fo:text-align="justify" fo:text-indent="0.4916in">
        <style:tab-stops>
          <style:tab-stop style:type="left" style:position="0.1875in"/>
        </style:tab-stops>
      </style:paragraph-properties>
    </style:style>
    <style:style style:name="T146" style:parent-style-name="DefaultParagraphFont" style:family="text">
      <style:text-properties style:font-name="TimesLT" fo:color="#000000"/>
    </style:style>
    <style:style style:name="T147" style:parent-style-name="DefaultParagraphFont" style:family="text">
      <style:text-properties style:font-name="TimesLT"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25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26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27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28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29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30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31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94in"/>
        </style:tab-stops>
      </style:paragraph-properties>
      <style:text-properties fo:color="#000000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margin-left="0.4923in">
        <style:tab-stops>
          <style:tab-stop style:type="left" style:position="1.75in"/>
          <style:tab-stop style:type="left" style:position="4.9222in"/>
        </style:tab-stops>
      </style:paragraph-properties>
      <style:text-properties fo:color="#000000"/>
    </style:style>
    <style:style style:name="P278" style:parent-style-name="Normal" style:family="paragraph">
      <style:paragraph-properties fo:margin-left="0.4923in">
        <style:tab-stops>
          <style:tab-stop style:type="left" style:position="1.75in"/>
          <style:tab-stop style:type="left" style:position="4.6263in"/>
        </style:tab-stops>
      </style:paragraph-properties>
      <style:text-properties fo:color="#000000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38in"/>
        </style:tab-stops>
      </style:paragraph-properties>
      <style:text-properties fo:color="#000000"/>
    </style:style>
    <style:style style:name="P317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38in"/>
        </style:tab-stops>
      </style:paragraph-properties>
      <style:text-properties fo:color="#000000"/>
    </style:style>
    <style:style style:name="P318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38in"/>
        </style:tab-stops>
      </style:paragraph-properties>
      <style:text-properties fo:color="#000000"/>
    </style:style>
    <style:style style:name="P319" style:parent-style-name="Normal" style:family="paragraph">
      <style:paragraph-properties fo:margin-left="0.4923in">
        <style:tab-stops>
          <style:tab-stop style:type="left" style:position="1.7513in"/>
          <style:tab-stop style:type="left" style:position="3.9638in"/>
        </style:tab-stops>
      </style:paragraph-properties>
      <style:text-properties fo:color="#000000"/>
    </style:style>
    <style:style style:name="P320" style:parent-style-name="Normal" style:family="paragraph">
      <style:paragraph-properties fo:margin-left="4.627in" fo:text-indent="-4.1347in">
        <style:tab-stops>
          <style:tab-stop style:type="left" style:position="-2.3833in"/>
          <style:tab-stop style:type="left" style:position="-0.1708in"/>
        </style:tab-stops>
      </style:paragraph-properties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margin-left="0.4923in">
        <style:tab-stops>
          <style:tab-stop style:type="left" style:position="1.7548in"/>
          <style:tab-stop style:type="left" style:position="3.9652in"/>
        </style:tab-stops>
      </style:paragraph-properties>
      <style:text-properties fo:color="#000000"/>
    </style:style>
    <style:style style:name="P331" style:parent-style-name="Normal" style:family="paragraph">
      <style:paragraph-properties fo:margin-left="4.627in" fo:text-indent="-4.1347in">
        <style:tab-stops>
          <style:tab-stop style:type="left" style:position="-2.3798in"/>
          <style:tab-stop style:type="left" style:position="-0.1694in"/>
        </style:tab-stops>
      </style:paragraph-properties>
      <style:text-properties fo:color="#000000"/>
    </style:style>
    <style:style style:name="P332" style:parent-style-name="Normal" style:family="paragraph">
      <style:paragraph-properties fo:margin-left="0.4923in">
        <style:tab-stops>
          <style:tab-stop style:type="left" style:position="1.7548in"/>
          <style:tab-stop style:type="left" style:position="3.9652in"/>
        </style:tab-stops>
      </style:paragraph-properties>
      <style:text-properties fo:color="#000000"/>
    </style:style>
    <style:style style:name="P333" style:parent-style-name="Normal" style:family="paragraph">
      <style:paragraph-properties fo:margin-left="0.4923in">
        <style:tab-stops>
          <style:tab-stop style:type="left" style:position="1.7548in"/>
          <style:tab-stop style:type="left" style:position="3.9652in"/>
        </style:tab-stops>
      </style:paragraph-properties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  <style:text-properties fo:color="#000000"/>
    </style:style>
    <style:style style:name="P403" style:parent-style-name="Normal" style:family="paragraph">
      <style:paragraph-properties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6" style:parent-style-name="DefaultParagraphFont" style:family="text">
      <style:text-properties fo:text-transform="uppercase"/>
    </style:style>
    <style:style style:name="P4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3" style:parent-style-name="Normal" style:family="paragraph">
      <style:paragraph-properties fo:text-indent="3.543in"/>
    </style:style>
    <style:style style:name="P414" style:parent-style-name="Normal" style:master-page-name="MPF1" style:family="paragraph">
      <style:paragraph-properties fo:break-before="page" fo:text-indent="3.543in"/>
      <style:text-properties fo:color="#000000"/>
    </style:style>
    <style:style style:name="P421" style:parent-style-name="Normal" style:family="paragraph">
      <style:paragraph-properties fo:text-indent="3.543in"/>
      <style:text-properties fo:color="#000000"/>
    </style:style>
    <style:style style:name="P422" style:parent-style-name="Normal" style:family="paragraph">
      <style:paragraph-properties fo:text-indent="3.543in"/>
      <style:text-properties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fo:color="#000000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olumn428" style:family="table-column">
      <style:table-column-properties style:column-width="5.3187in" style:use-optimal-column-width="false"/>
    </style:style>
    <style:style style:name="TableColumn429" style:family="table-column">
      <style:table-column-properties style:column-width="1.3736in" style:use-optimal-column-width="false"/>
    </style:style>
    <style:style style:name="Table427" style:family="table">
      <style:table-properties style:width="6.6923in" fo:margin-left="0in" table:align="lef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P440" style:parent-style-name="Normal" style:family="paragraph">
      <style:paragraph-properties fo:text-align="justify"/>
      <style:text-properties fo:color="#000000" fo:font-size="10pt" style:font-size-asian="10pt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P442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43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P445" style:parent-style-name="Normal" style:family="paragraph">
      <style:paragraph-properties fo:text-align="justify"/>
      <style:text-properties fo:color="#000000" fo:font-size="10pt" style:font-size-asian="10pt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P447" style:parent-style-name="Normal" style:family="paragraph">
      <style:paragraph-properties fo:text-align="justify"/>
      <style:text-properties fo:color="#000000" fo:font-size="10pt" style:font-size-asian="10pt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P449" style:parent-style-name="Normal" style:family="paragraph">
      <style:paragraph-properties fo:text-align="justify"/>
      <style:text-properties fo:color="#000000" fo:font-size="10pt" style:font-size-asian="10pt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P451" style:parent-style-name="Normal" style:family="paragraph">
      <style:paragraph-properties fo:text-align="justify"/>
      <style:text-properties fo:color="#000000" fo:font-size="10pt" style:font-size-asian="10pt"/>
    </style:style>
    <style:style style:name="P452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53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P455" style:parent-style-name="Normal" style:family="paragraph">
      <style:paragraph-properties fo:text-align="justify"/>
      <style:text-properties fo:color="#000000" fo:font-size="10pt" style:font-size-asian="10pt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P457" style:parent-style-name="Normal" style:family="paragraph">
      <style:paragraph-properties fo:text-align="justify"/>
      <style:text-properties fo:color="#000000" fo:font-size="10pt" style:font-size-asian="10pt"/>
    </style:style>
    <style:style style:name="P458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59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60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61" style:parent-style-name="Normal" style:family="paragraph">
      <style:paragraph-properties fo:text-align="justify"/>
      <style:text-properties fo:color="#000000" fo:font-size="10pt" style:font-size-asian="10pt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P463" style:parent-style-name="Normal" style:family="paragraph">
      <style:paragraph-properties fo:text-align="justify"/>
      <style:text-properties fo:color="#000000" fo:font-size="10pt" style:font-size-asian="10pt"/>
    </style:style>
    <style:style style:name="P464" style:parent-style-name="Normal" style:family="paragraph">
      <style:paragraph-properties fo:text-align="justify"/>
      <style:text-properties fo:color="#000000" fo:font-size="10pt" style:font-size-asian="10pt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P466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P468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69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70" style:parent-style-name="Normal" style:family="paragraph">
      <style:paragraph-properties fo:text-align="justify"/>
      <style:text-properties fo:color="#000000" fo:font-size="10pt" style:font-size-asian="10pt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P472" style:parent-style-name="Normal" style:family="paragraph">
      <style:paragraph-properties fo:text-align="justify"/>
      <style:text-properties fo:color="#000000" fo:font-size="10pt" style:font-size-asian="10pt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P474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75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76" style:parent-style-name="Normal" style:family="paragraph">
      <style:paragraph-properties fo:text-align="justify"/>
      <style:text-properties fo:color="#000000" fo:font-size="10pt" style:font-size-asian="10pt"/>
    </style:style>
    <style:style style:name="P477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78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79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80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P482" style:parent-style-name="Normal" style:family="paragraph">
      <style:paragraph-properties fo:text-align="justify"/>
      <style:text-properties fo:color="#000000" fo:font-size="10pt" style:font-size-asian="10pt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P484" style:parent-style-name="Normal" style:family="paragraph">
      <style:paragraph-properties fo:text-align="justify"/>
      <style:text-properties fo:color="#000000" fo:font-size="10pt" style:font-size-asian="10pt"/>
    </style:style>
    <style:style style:name="P485" style:parent-style-name="Normal" style:family="paragraph">
      <style:paragraph-properties fo:text-align="justify"/>
      <style:text-properties fo:color="#000000" fo:font-size="10pt" style:font-size-asian="10pt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P487" style:parent-style-name="Normal" style:family="paragraph">
      <style:paragraph-properties fo:text-align="justify"/>
      <style:text-properties fo:color="#000000" fo:font-size="10pt" style:font-size-asian="10pt"/>
    </style:style>
    <style:style style:name="P488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89" style:parent-style-name="Normal" style:family="paragraph">
      <style:paragraph-properties fo:text-align="justify" fo:text-indent="0.1972in"/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P493" style:parent-style-name="Normal" style:family="paragraph">
      <style:paragraph-properties fo:text-align="center"/>
      <style:text-properties fo:color="#000000" fo:font-size="10pt" style:font-size-asian="10pt"/>
    </style:style>
    <style:style style:name="P494" style:parent-style-name="Normal" style:family="paragraph">
      <style:paragraph-properties fo:text-align="center"/>
      <style:text-properties fo:color="#000000" fo:font-size="10pt" style:font-size-asian="10pt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P496" style:parent-style-name="Normal" style:family="paragraph">
      <style:paragraph-properties fo:text-align="center"/>
      <style:text-properties fo:color="#000000" fo:font-size="10pt" style:font-size-asian="10pt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P498" style:parent-style-name="Normal" style:family="paragraph">
      <style:paragraph-properties fo:text-align="center"/>
      <style:text-properties fo:color="#000000" fo:font-size="10pt" style:font-size-asian="10pt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P506" style:parent-style-name="Normal" style:family="paragraph">
      <style:paragraph-properties fo:text-align="center"/>
      <style:text-properties fo:color="#000000" fo:font-size="10pt" style:font-size-asian="10pt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P532" style:parent-style-name="Normal" style:family="paragraph">
      <style:paragraph-properties fo:text-align="center"/>
      <style:text-properties fo:color="#000000" fo:font-size="10pt" style:font-size-asian="10pt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P534" style:parent-style-name="Normal" style:family="paragraph">
      <style:paragraph-properties fo:text-align="center"/>
      <style:text-properties fo:color="#000000" fo:font-size="10pt" style:font-size-asian="10pt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P537" style:parent-style-name="Normal" style:family="paragraph">
      <style:paragraph-properties fo:text-align="center"/>
      <style:text-properties fo:color="#000000" fo:font-size="10pt" style:font-size-asian="10pt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P541" style:parent-style-name="Normal" style:family="paragraph">
      <style:paragraph-properties fo:text-align="center"/>
      <style:text-properties fo:color="#000000" fo:font-size="10pt" style:font-size-asian="10pt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P543" style:parent-style-name="Normal" style:family="paragraph">
      <style:paragraph-properties fo:text-align="center"/>
      <style:text-properties fo:color="#000000" fo:font-size="10pt" style:font-size-asian="10pt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P545" style:parent-style-name="Normal" style:family="paragraph">
      <style:paragraph-properties fo:text-align="center"/>
      <style:text-properties fo:color="#000000" fo:font-size="10pt" style:font-size-asian="10pt"/>
    </style:style>
    <style:style style:name="P546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paragraph-properties fo:text-indent="3.543in"/>
      <style:text-properties fo:color="#000000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master-page-name="MPF2" style:family="paragraph">
      <style:paragraph-properties fo:break-before="page" fo:text-indent="3.543in"/>
      <style:text-properties fo:color="#000000"/>
    </style:style>
    <style:style style:name="P587" style:parent-style-name="Normal" style:family="paragraph">
      <style:paragraph-properties fo:text-indent="3.543in"/>
      <style:text-properties fo:color="#000000"/>
    </style:style>
    <style:style style:name="P588" style:parent-style-name="Normal" style:family="paragraph">
      <style:paragraph-properties fo:text-indent="3.54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P592" style:parent-style-name="Normal" style:family="paragraph">
      <style:paragraph-properties fo:text-align="center"/>
      <style:text-properties fo:color="#000000"/>
    </style:style>
    <style:style style:name="TableColumn594" style:family="table-column">
      <style:table-column-properties style:column-width="5.3187in" style:use-optimal-column-width="false"/>
    </style:style>
    <style:style style:name="TableColumn595" style:family="table-column">
      <style:table-column-properties style:column-width="1.3736in" style:use-optimal-column-width="false"/>
    </style:style>
    <style:style style:name="Table593" style:family="table">
      <style:table-properties style:width="6.6923in" fo:margin-left="-0.0236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P604" style:parent-style-name="Normal" style:family="paragraph">
      <style:paragraph-properties fo:text-align="justify"/>
      <style:text-properties fo:color="#000000" fo:font-size="10pt" style:font-size-asian="10pt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P606" style:parent-style-name="Normal" style:family="paragraph">
      <style:paragraph-properties fo:text-align="justify"/>
      <style:text-properties fo:color="#000000" fo:font-size="10pt" style:font-size-asian="10pt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P608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09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10" style:parent-style-name="Normal" style:family="paragraph">
      <style:paragraph-properties fo:text-align="justify"/>
      <style:text-properties fo:color="#000000" fo:font-size="10pt" style:font-size-asian="10pt"/>
    </style:style>
    <style:style style:name="P611" style:parent-style-name="Normal" style:family="paragraph">
      <style:paragraph-properties fo:text-align="justify"/>
      <style:text-properties fo:color="#000000" fo:font-size="10pt" style:font-size-asian="10pt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P613" style:parent-style-name="Normal" style:family="paragraph">
      <style:paragraph-properties fo:text-align="justify"/>
      <style:text-properties fo:color="#000000" fo:font-size="10pt" style:font-size-asian="10pt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P615" style:parent-style-name="Normal" style:family="paragraph">
      <style:paragraph-properties fo:text-align="justify"/>
      <style:text-properties fo:color="#000000" fo:font-size="10pt" style:font-size-asian="10pt"/>
    </style:style>
    <style:style style:name="P616" style:parent-style-name="Normal" style:family="paragraph">
      <style:paragraph-properties fo:text-align="justify"/>
      <style:text-properties fo:color="#000000" fo:font-size="10pt" style:font-size-asian="10pt"/>
    </style:style>
    <style:style style:name="P617" style:parent-style-name="Normal" style:family="paragraph">
      <style:paragraph-properties fo:text-align="justify"/>
      <style:text-properties fo:color="#000000" fo:font-size="10pt" style:font-size-asian="10pt"/>
    </style:style>
    <style:style style:name="P618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19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P621" style:parent-style-name="Normal" style:family="paragraph">
      <style:paragraph-properties fo:text-align="justify"/>
      <style:text-properties fo:color="#000000" fo:font-size="10pt" style:font-size-asian="10pt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P623" style:parent-style-name="Normal" style:family="paragraph">
      <style:paragraph-properties fo:text-align="justify"/>
      <style:text-properties fo:color="#000000" fo:font-size="10pt" style:font-size-asian="10pt"/>
    </style:style>
    <style:style style:name="P624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25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26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27" style:parent-style-name="Normal" style:family="paragraph">
      <style:paragraph-properties fo:text-align="justify"/>
      <style:text-properties fo:color="#000000" fo:font-size="10pt" style:font-size-asian="10pt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P629" style:parent-style-name="Normal" style:family="paragraph">
      <style:paragraph-properties fo:text-align="justify"/>
      <style:text-properties fo:color="#000000" fo:font-size="10pt" style:font-size-asian="10pt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P631" style:parent-style-name="Normal" style:family="paragraph">
      <style:paragraph-properties fo:text-align="justify"/>
      <style:text-properties fo:color="#000000" fo:font-size="10pt" style:font-size-asian="10pt"/>
    </style:style>
    <style:style style:name="P632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P634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35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36" style:parent-style-name="Normal" style:family="paragraph">
      <style:paragraph-properties fo:text-align="justify"/>
      <style:text-properties fo:color="#000000" fo:font-size="10pt" style:font-size-asian="10pt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P638" style:parent-style-name="Normal" style:family="paragraph">
      <style:paragraph-properties fo:text-align="justify"/>
      <style:text-properties fo:color="#000000" fo:font-size="10pt" style:font-size-asian="10pt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P640" style:parent-style-name="Normal" style:family="paragraph">
      <style:paragraph-properties fo:text-align="justify" fo:text-indent="0.2208in"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641" style:parent-style-name="Normal" style:family="paragraph">
      <style:paragraph-properties fo:text-align="justify" fo:text-indent="0.2208in">
        <style:tab-stops>
          <style:tab-stop style:type="left" style:position="0.1902in"/>
        </style:tab-stops>
      </style:paragraph-properties>
      <style:text-properties fo:color="#000000" fo:font-size="10pt" style:font-size-asian="10pt"/>
    </style:style>
    <style:style style:name="P642" style:parent-style-name="Normal" style:family="paragraph">
      <style:paragraph-properties fo:text-align="justify"/>
      <style:text-properties fo:color="#000000" fo:font-size="10pt" style:font-size-asian="10pt"/>
    </style:style>
    <style:style style:name="P643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44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45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46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P648" style:parent-style-name="Normal" style:family="paragraph">
      <style:paragraph-properties fo:text-align="justify"/>
      <style:text-properties fo:color="#000000" fo:font-size="10pt" style:font-size-asian="10pt"/>
    </style:style>
    <style:style style:name="P649" style:parent-style-name="Normal" style:family="paragraph">
      <style:paragraph-properties fo:text-align="justify"/>
      <style:text-properties fo:color="#000000" fo:font-size="10pt" style:font-size-asian="10pt"/>
    </style:style>
    <style:style style:name="P650" style:parent-style-name="Normal" style:family="paragraph">
      <style:paragraph-properties fo:text-align="justify"/>
      <style:text-properties fo:color="#000000" fo:font-size="10pt" style:font-size-asian="10pt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P652" style:parent-style-name="Normal" style:family="paragraph">
      <style:paragraph-properties fo:text-align="justify"/>
      <style:text-properties fo:color="#000000" fo:font-size="10pt" style:font-size-asian="10pt"/>
    </style:style>
    <style:style style:name="P653" style:parent-style-name="Normal" style:family="paragraph">
      <style:paragraph-properties fo:text-align="justify"/>
      <style:text-properties fo:color="#000000" fo:font-size="10pt" style:font-size-asian="10pt"/>
    </style:style>
    <style:style style:name="P654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55" style:parent-style-name="Normal" style:family="paragraph">
      <style:paragraph-properties fo:text-align="justify" fo:text-indent="0.2208in"/>
      <style:text-properties fo:color="#000000" fo:font-size="10pt" style:font-size-asian="10pt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P663" style:parent-style-name="Normal" style:family="paragraph">
      <style:paragraph-properties fo:text-align="center"/>
      <style:text-properties fo:color="#000000" fo:font-size="10pt" style:font-size-asian="10pt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P665" style:parent-style-name="Normal" style:family="paragraph">
      <style:paragraph-properties fo:text-align="center"/>
      <style:text-properties fo:color="#000000" fo:font-size="10pt" style:font-size-asian="10pt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P667" style:parent-style-name="Normal" style:family="paragraph">
      <style:paragraph-properties fo:text-align="center"/>
      <style:text-properties fo:color="#000000" fo:font-size="10pt" style:font-size-asian="10pt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P669" style:parent-style-name="Normal" style:family="paragraph">
      <style:paragraph-properties fo:text-align="center"/>
      <style:text-properties fo:color="#000000" fo:font-size="10pt" style:font-size-asian="10pt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P672" style:parent-style-name="Normal" style:family="paragraph">
      <style:paragraph-properties fo:text-align="center"/>
      <style:text-properties fo:color="#000000" fo:font-size="10pt" style:font-size-asian="10pt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P678" style:parent-style-name="Normal" style:family="paragraph">
      <style:paragraph-properties fo:text-align="center"/>
      <style:text-properties fo:color="#000000" fo:font-size="10pt" style:font-size-asian="10pt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P680" style:parent-style-name="Normal" style:family="paragraph">
      <style:paragraph-properties fo:text-align="center"/>
      <style:text-properties fo:color="#000000" fo:font-size="10pt" style:font-size-asian="10pt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P682" style:parent-style-name="Normal" style:family="paragraph">
      <style:paragraph-properties fo:text-align="center"/>
      <style:text-properties fo:color="#000000" fo:font-size="10pt" style:font-size-asian="10pt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P690" style:parent-style-name="Normal" style:family="paragraph">
      <style:paragraph-properties fo:text-align="center"/>
      <style:text-properties fo:color="#000000" fo:font-size="10pt" style:font-size-asian="10pt"/>
    </style:style>
    <style:style style:name="P691" style:parent-style-name="Normal" style:family="paragraph">
      <style:paragraph-properties fo:text-align="center"/>
      <style:text-properties fo:color="#000000" fo:font-size="10pt" style:font-size-asian="10pt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P693" style:parent-style-name="Normal" style:family="paragraph">
      <style:paragraph-properties fo:text-align="center"/>
      <style:text-properties fo:color="#000000" fo:font-size="10pt" style:font-size-asian="10pt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P699" style:parent-style-name="Normal" style:family="paragraph">
      <style:paragraph-properties fo:text-align="center"/>
      <style:text-properties fo:color="#000000" fo:font-size="10pt" style:font-size-asian="10pt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P701" style:parent-style-name="Normal" style:family="paragraph">
      <style:paragraph-properties fo:text-align="center"/>
      <style:text-properties fo:color="#000000" fo:font-size="10pt" style:font-size-asian="10pt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P703" style:parent-style-name="Normal" style:family="paragraph">
      <style:paragraph-properties fo:text-align="center"/>
      <style:text-properties fo:color="#000000" fo:font-size="10pt" style:font-size-asian="10pt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P705" style:parent-style-name="Normal" style:family="paragraph">
      <style:paragraph-properties fo:text-align="center"/>
      <style:text-properties fo:color="#000000" fo:font-size="10pt" style:font-size-asian="10pt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P708" style:parent-style-name="Normal" style:family="paragraph">
      <style:paragraph-properties fo:text-align="center"/>
      <style:text-properties fo:color="#000000" fo:font-size="10pt" style:font-size-asian="10pt"/>
    </style:style>
    <style:style style:name="P709" style:parent-style-name="Normal" style:family="paragraph">
      <style:paragraph-properties fo:text-align="center"/>
      <style:text-properties fo:color="#000000" fo:font-size="10pt" style:font-size-asian="10pt"/>
    </style:style>
    <style:style style:name="P710" style:parent-style-name="Normal" style:family="paragraph">
      <style:paragraph-properties fo:text-align="center"/>
      <style:text-properties fo:color="#000000" fo:font-size="10pt" style:font-size-asian="10pt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P712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center"/>
      <style:text-properties fo:color="#000000"/>
    </style:style>
    <style:style style:name="P718" style:parent-style-name="Normal" style:family="paragraph">
      <style:paragraph-properties fo:text-align="center"/>
      <style:text-properties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5-07-06 iki 2005-11-19</text:span></text:p>
      <text:p text:style-name="P9"/>
      <text:p text:style-name="P10"><text:span text:style-name="T11">Nutarimas paskelbtas: Žin. 1999, Nr.<text:s/></text:span><text:a xlink:href="https://www.e-tar.lt/portal/legalAct.html?documentId=TAR.73B0FE140F13" office:target-frame-name="_top" xlink:show="replace"><text:span text:style-name="T12">95-2750</text:span></text:a><text:span text:style-name="T13">, i. k.<text:s/></text:span><text:span text:style-name="T14">0991100NUTA00001235</text:span></text:p>
      <text:p text:style-name="P15"/>
      <text:p text:style-name="P16"><text:span text:style-name="T17">TAR pastaba.</text:span><text:span text:style-name="T18"><text:s/>specialiosios misijos nariams taikomos Lietuvos Respublikos Vyriausybės 1999 m. lapkričio 5 d. nutarime Nr. 1235 nurodytos socialinės garantijos ir kompensacijos. Specialiosios misijos diplomatinio personalo funkcijas atli</text:span><text:span text:style-name="T19">ekantys specialiosios misijos nariai, kurie nėra diplomatai, išlaikomi teikiant tame pačiame nutarime numatytas socialines garantijas ir kompensacijas, taikomas specialiesiems atašė.</text:span></text:p>
      <text:p text:style-name="P20">Lietuvos Respublikos Vyriausybė, Nutarimas</text:p>
      <text:p text:style-name="P21"><text:span text:style-name="T22">Nr.<text:s/></text:span><text:a xlink:href="https://www.e-tar.lt/portal/legalAct.html?documentId=TAR.1D9877EC7F35" office:target-frame-name="_top" xlink:show="replace"><text:span text:style-name="T23">732</text:span></text:a><text:span text:style-name="T24">, 2005-06-30, Žin., 2005, Nr. 82-3017 (2005-07-05), i. k. 1051100NUTA00000732</text:span></text:p>
      <text:p text:style-name="P25">Dėl Lietuvos Respublikos specialiosios misijos Afganistano Islamo Respublikoje</text:p>
      <text:p text:style-name="Normal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DIPLOMATINĖS TARNYBOS VEIKLOS</text:p>
      <text:p text:style-name="P33"/>
      <text:p text:style-name="P34">1999 m. lapkričio 5 d. Nr. 1235</text:p>
      <text:p text:style-name="P35">Vilnius</text:p>
      <text:p text:style-name="P36"/>
      <text:p text:style-name="P37"><text:span text:style-name="T38">Vadovaudamasi Lietuvos Respublikos diplomatinės tarnybos įstatymu (Žin., 1999, Nr. </text:span><text:a xlink:href="https://www.e-tar.lt/portal/lt/legalAct/TAR.46EF9E1D52E9" office:target-frame-name="_blank" xlink:show="new"><text:span text:style-name="T39">7-140</text:span></text:a><text:span text:style-name="T40">) ir Lietuvos Respublikos valstybės tarnybos įstatymu (Žin., 1999, Nr. </text:span><text:a xlink:href="https://www.e-tar.lt/portal/lt/legalAct/TAR.D3ED3792F52B" office:target-frame-name="_blank" xlink:show="new"><text:span text:style-name="T41">66-2130</text:span></text:a><text:span text:style-name="T42">),<text:s/></text:span><text:span text:style-name="T43">Lietuvos Respublikos Vyriausybė</text:span><text:span text:style-name="T44"><text:s/></text:span><text:span text:style-name="T45">nutari</text:span><text:span text:style-name="T46">a:</text:span><text:s/></text:p>
      <text:p text:style-name="P47">Preambulės pakeitimai:</text:p>
      <text:p text:style-name="P48"><text:span text:style-name="T49">Nr.<text:s/></text:span><text:a xlink:href="https://www.e-tar.lt/portal/legalAct.html?documentId=TAR.219B0A8C6909" office:target-frame-name="_top" xlink:show="replace"><text:span text:style-name="T50">1277</text:span></text:a><text:span text:style-name="T51">, 2001-10-31, Žin., 2001, Nr. 93-3280 (2001-11-07), i. k. 1011100NUTA00001277</text:span></text:p>
      <text:p text:style-name="Normal"/>
      <text:p text:style-name="P52"><text:span text:style-name="T53">1</text:span><text:span text:style-name="T54">. Nustatyti, kad<text:s/></text:span><text:span text:style-name="T55">Lietuvos Respublikos diplomatinių atstovybių, konsulinių įstaigų ir atstovybių prie tarptautinių organizacijų (toliau vadinama – atstovybės) išlaidų normos šiame nutarime nurodomos eurais taikant koeficientą 1.</text:span></text:p>
      <text:p text:style-name="P56">Punkto pakeitimai:</text:p>
      <text:p text:style-name="P57"><text:span text:style-name="T58">Nr.<text:s/></text:span><text:a xlink:href="https://www.e-tar.lt/portal/legalAct.html?documentId=TAR.8214AD479B92" office:target-frame-name="_top" xlink:show="replace"><text:span text:style-name="T59">1268</text:span></text:a><text:span text:style-name="T60">, 2002-08-10, Žin., 2002, Nr. 80-3453 (2002-08-14), i. k. 1021100NUTA00001268</text:span></text:p>
      <text:p text:style-name="Normal"/>
      <text:p text:style-name="P61"><text:span text:style-name="T62">2</text:span><text:span text:style-name="T63">. Nustatyti atstovybės darbuotojams (išskyrus valstybės tarnautojus) šią pareiginę algą:</text:span></text:p>
      <text:p text:style-name="P64">Punkto pakeitimai:</text:p>
      <text:p text:style-name="P65"><text:span text:style-name="T66">Nr.<text:s/></text:span><text:a xlink:href="https://www.e-tar.lt/portal/legalAct.html?documentId=TAR.219B0A8C6909" office:target-frame-name="_top" xlink:show="replace"><text:span text:style-name="T67">1277</text:span></text:a><text:span text:style-name="T68">, 2001-10-31, Žin., 2001, Nr. 93-3280 (2001-11-07), i. k. 1011100NUTA00001277</text:span></text:p>
      <text:p text:style-name="P69"><text:span text:style-name="T70">2.1.</text:span><text:span text:style-name="T71"><text:s/>Neteko galios nuo 2001-11-08</text:span></text:p>
      <text:p text:style-name="P72">Papunkčio naikinimas:</text:p>
      <text:p text:style-name="P73"><text:span text:style-name="T74">Nr.<text:s/></text:span><text:a xlink:href="https://www.e-tar.lt/portal/legalAct.html?documentId=TAR.219B0A8C6909" office:target-frame-name="_top" xlink:show="replace"><text:span text:style-name="T75">1277</text:span></text:a><text:span text:style-name="T76">, 2001-10-31, Žin. 2001, Nr. 93-3280 (2001-11-07), i. k. 1011100NUTA00001277</text:span></text:p>
      <text:p text:style-name="Normal"/>
      <text:p text:style-name="P77"><text:span text:style-name="T78">2.2</text:span><text:span text:style-name="T79">. šiam administraciniam techniniam personalui:</text:span></text:p>
      <text:p text:style-name="P80">administratoriui (ūkio), kanceliarijos vadovui<text:tab/>–<text:tab/>1500;</text:p>
      <text:p text:style-name="P81">vertėjui, specialiojo atašė padėjėjui<text:tab/>–<text:tab/>1160;</text:p>
      <text:p text:style-name="P82">sekretorei, raštvedžiui<text:tab/>–<text:tab/>990;</text:p>
      <text:p text:style-name="P83">vyresniajam specialiajam kurjeriui<text:tab/><text:s/>–<text:s/><text:tab/>600;</text:p>
      <text:p text:style-name="P84">specialiajam kurjeriui<text:tab/><text:s/>–<text:s/><text:tab/>500;</text:p>
      <text:p text:style-name="P85">Papunkčio pakeitimai:</text:p>
      <text:p text:style-name="P86"><text:span text:style-name="T87">Nr.<text:s/></text:span><text:a xlink:href="https://www.e-tar.lt/portal/legalAct.html?documentId=TAR.219B0A8C6909" office:target-frame-name="_top" xlink:show="replace"><text:span text:style-name="T88">1277</text:span></text:a><text:span text:style-name="T89">,<text:s/></text:span><text:span text:style-name="T90">2001-10-31, Žin., 2001, Nr. 93-3280 (2001-11-07), i. k. 1011100NUTA00001277</text:span></text:p>
      <text:p text:style-name="P91"><text:span text:style-name="T92">Nr.<text:s/></text:span><text:a xlink:href="https://www.e-tar.lt/portal/legalAct.html?documentId=TAR.8214AD479B92" office:target-frame-name="_top" xlink:show="replace"><text:span text:style-name="T93">1268</text:span></text:a><text:span text:style-name="T94">, 2002-08-10, Žin., 2002, Nr. 80-3453 (2002-08-14), i. k. 1021100NUTA00001268</text:span></text:p>
      <text:p text:style-name="P95"><text:span text:style-name="T96">Nr.<text:s/></text:span><text:a xlink:href="https://www.e-tar.lt/portal/legalAct.html?documentId=TAR.74D9D6F6AC5D" office:target-frame-name="_top" xlink:show="replace"><text:span text:style-name="T97">534</text:span></text:a><text:span text:style-name="T98">, 2003-04-25, Žin., 2003, Nr. 40-1853 (2003-04-30), i. k. 1031100NUTA00000534</text:span></text:p>
      <text:p text:style-name="P99"><text:span text:style-name="T100">Nr.<text:s/></text:span><text:a xlink:href="https://www.e-tar.lt/portal/legalAct.html?documentId=TAR.B6FDCDCC1041" office:target-frame-name="_top" xlink:show="replace"><text:span text:style-name="T101">820</text:span></text:a><text:span text:style-name="T102">, 2003-06-25</text:span><text:span text:style-name="T103">, Žin., 2003, Nr. 61-2800 (2003-06-27), i. k. 1031100NUTA00000820</text:span></text:p>
      <text:p text:style-name="Normal"/>
      <text:p text:style-name="P104"><text:span text:style-name="T105">2.3</text:span><text:span text:style-name="T106">. aptarnaujančiajam personalui:</text:span></text:p>
      <text:p text:style-name="P107">ūkvedžiui, vairuotojui<text:tab/>–<text:tab/>990;</text:p>
      <text:p text:style-name="P108">valytojai, kiemsargiui, darbininkui<text:tab/>–<text:tab/>750.</text:p>
      <text:p text:style-name="P109">Papunkčio pakeitimai:</text:p>
      <text:soft-page-break/>
      <text:p text:style-name="P110"><text:span text:style-name="T111">Nr.<text:s/></text:span><text:a xlink:href="https://www.e-tar.lt/portal/legalAct.html?documentId=TAR.8214AD479B92" office:target-frame-name="_top" xlink:show="replace"><text:span text:style-name="T112">1268</text:span></text:a><text:span text:style-name="T113">, 2002-08-10, Žin., 2002, Nr. 80-3453 (2002-08-14), i. k. 1021100NUTA00001268</text:span></text:p>
      <text:p text:style-name="Normal"/>
      <text:p text:style-name="P114"><text:span text:style-name="T115">3</text:span><text:span text:style-name="T116">. Nustatyti, kad:</text:span></text:p>
      <text:p text:style-name="P117"><text:span text:style-name="T118">3.1</text:span><text:span text:style-name="T119">. atstovybės darbuotojams, kurie nėra diplomatai, kartu su pare</text:span><text:span text:style-name="T120">igine alga mokamos šios kompensacijos:</text:span></text:p>
      <text:p text:style-name="P121"><text:span text:style-name="T122">3.1.1</text:span><text:span text:style-name="T123">. atstovybės darbuotojui, kuris yra atstovybės diplomatinio personalo ar administracinio techninio personalo narys, nurodytas šio nutarimo 3.1.1.1 ar 3.1.1.2 punktuose, kartu su pareigine alga mokama su darbu u</text:span><text:span text:style-name="T124">žsienyje susijusių išlaidų kompensacija pagal darbuotojo pareigas, taikant šiame punkte nurodytą koeficientą, kurio vieneto vertė litais lygi Lietuvos Respublikos Vyriausybės patvirtintam minimalios mėnesinės algos dydžiui. Nustatomi šie su darbu užsienyje</text:span><text:span text:style-name="T125"><text:s/>susijusių išlaidų kompensacijų koeficientai:<text:s/></text:span></text:p>
      <text:p text:style-name="P126"><text:span text:style-name="T127">3.1.1.1</text:span><text:span text:style-name="T128">. diplomatiniam personalui:</text:span></text:p>
      <text:p text:style-name="P129">specialiajam atašė <text:s/>– 10,5;</text:p>
      <text:p text:style-name="P130"><text:span text:style-name="T131">specialiojo atašė pavaduotojui<text:s/></text:span><text:span text:style-name="T132"><text:s/>– 9;</text:span></text:p>
      <text:p text:style-name="P133">Punkto pakeitimai:</text:p>
      <text:p text:style-name="P134"><text:span text:style-name="T135">Nr.<text:s/></text:span><text:a xlink:href="https://www.e-tar.lt/portal/legalAct.html?documentId=TAR.8214AD479B92" office:target-frame-name="_top" xlink:show="replace"><text:span text:style-name="T136">12</text:span><text:span text:style-name="T137">68</text:span></text:a><text:span text:style-name="T138">, 2002-08-10, Žin., 2002, Nr. 80-3453 (2002-08-14), i. k. 1021100NUTA00001268</text:span></text:p>
      <text:p text:style-name="Normal"/>
      <text:p text:style-name="P139"><text:span text:style-name="T140">3.1.1.2</text:span><text:span text:style-name="T141">. šiems administracinio techninio personalo nariams:</text:span></text:p>
      <text:p text:style-name="P142">vyriausiajam specialistui – 9;</text:p>
      <text:p text:style-name="P143">vyresniajam specialistui – 7,5;</text:p>
      <text:p text:style-name="P144">specialistui – 6,5;</text:p>
      <text:p text:style-name="P145"><text:span text:style-name="T146">jaunesniajam specialistui –<text:s/></text:span><text:span text:style-name="T147">5,5;</text:span></text:p>
      <text:p text:style-name="P148"><text:span text:style-name="T149">3.1.2</text:span><text:span text:style-name="T150">. atstovybės darbuotojui, kuris yra atstovybės diplomatinio personalo ar administracinio techninio personalo narys, nurodytas šio nutarimo</text:span><text:span text:style-name="T151"><text:s/></text:span><text:span text:style-name="T152">3.1.1.1 ar 3.1.1.2 punktuose, kai kartu su juo gyvena sutuoktinis, su pareigine alga mokama<text:s/></text:span><text:span text:style-name="T153">kompensacija – 0,5 per mėnesį gaunamos su darbu užsienyje susijusių išlaidų kompensacijos. Sutuoktiniui įsidarbinus, ši kompensacija nebemokama;</text:span></text:p>
      <text:p text:style-name="P154"><text:span text:style-name="T155">3.1.3</text:span><text:span text:style-name="T156">. atstovybės darbuotojui, kuris yra atstovybės diplomatinio personalo ar administracinio techninio per</text:span><text:span text:style-name="T157">sonalo narys, nurodytas šio nutarimo</text:span><text:span text:style-name="T158"><text:s/></text:span><text:span text:style-name="T159">3.1.1.1 ar 3.1.1.2 punktuose, kai kartu su juo gyvena jo vaikai (įvaikiai) iki 18 metų, už kiekvieną vaiką (įvaikį) kartu su pareigine alga mokama kompensacija, kurią sudaro, jeigu vaikas (įvaikis) iki 6 metų – 0,2 per<text:s/></text:span><text:span text:style-name="T160">mėnesį darbuotojo gaunamos su darbu užsienyje susijusių išlaidų kompensacijos, jeigu vaikas (įvaikis) yra 6 ir daugiau metų, – 0,3 per mėnesį darbuotojo gaunamos su darbu užsienyje susijusių išlaidų kompensacijos;</text:span></text:p>
      <text:p text:style-name="P161"><text:span text:style-name="T162">3.1.4</text:span><text:span text:style-name="T163">. atstovybės darbuotojui, kuris y</text:span><text:span text:style-name="T164">ra atstovybės administracinio techninio ar aptarnaujančiojo personalo narys, nurodytas šio nutarimo 2.2 ar 2.3 punktuose, kai kartu su juo gyvena sutuoktinis, su pareigine alga mokama kompensacija – 0,3 darbuotojo pareiginės algos. Sutuoktiniui įsidarbinus</text:span><text:span text:style-name="T165">, ši kompensacija nebemokama;</text:span></text:p>
      <text:p text:style-name="P166"><text:span text:style-name="T167">3.1.5</text:span><text:span text:style-name="T168">. atstovybės darbuotojui, kuris yra atstovybės administracinio techninio ar aptarnaujančiojo personalo narys, nurodytas šio nutarimo 2.2 ar 2.3 punktuose,  kai kartu su juo gyvena jo vaikai (įvaikiai) iki 18 metų, už<text:s/></text:span><text:span text:style-name="T169">kiekvieną vaiką (įvaikį) kartu su pareigine alga mokama kompensacija – 0,15 darbuotojo pareiginės algos, jeigu vaikas (įvaikis) iki 6 metų, ir 0,2 darbuotojo pareiginės algos, jeigu vaikas (įvaikis) yra 6 ir daugiau metų</text:span><text:s/></text:p>
      <text:p text:style-name="P170">Papunkčio pakeitimai:</text:p>
      <text:p text:style-name="P171"><text:span text:style-name="T172">Nr.<text:s/></text:span><text:a xlink:href="https://www.e-tar.lt/portal/legalAct.html?documentId=TAR.219B0A8C6909" office:target-frame-name="_top" xlink:show="replace"><text:span text:style-name="T173">1277</text:span></text:a><text:span text:style-name="T174">, 2001-10-31, Žin., 2001, Nr. 93-3280 (2001-11-07), i. k. 1011100NUTA00001277</text:span></text:p>
      <text:p text:style-name="Normal"/>
      <text:p text:style-name="P175"><text:span text:style-name="T176">3.2</text:span><text:span text:style-name="T177">. atstovybės darbuotojui, kai kartu su juo gyvena vaikai (įvaikiai), mokama:</text:span></text:p>
      <text:p text:style-name="P178"><text:span text:style-name="T179">3.2.1</text:span><text:span text:style-name="T180">. komp</text:span><text:span text:style-name="T181">ensacija vaikų (įvaikių) ikimokyklinio auklėjimo 70 procentų išlaidų kompensuoti;</text:span></text:p>
      <text:p text:style-name="P182"><text:span text:style-name="T183">3.2.2</text:span><text:span text:style-name="T184">. kompensacija vaikų (įvaikių) mokymosi 90 procentų išlaidų kompensuoti, kol vaikas (įvaikis) įgis vidurinį išsimokslinimą, bet ne ilgiau, iki jam sueis 20 metų;</text:span></text:p>
      <text:p text:style-name="P185"><text:span text:style-name="T186">3.3</text:span><text:span text:style-name="T187">. atstovybės darbuotojai ir kartu su jais gyvenantys jų šeimos nariai – sutuoktinis, vaikai (įvaikiai) iki 18 metų ar, jeigu dar nėra įgiję vidurinio išsilavinimo, iki 20 metų, taip pat išlaikytiniai (nesvarbu, koks jų amžius) – nedarbingi dėl amžiau</text:span><text:span text:style-name="T188">s ar invalidumo asmenys, kurie buvo darbuotojo išlaikomi iki darbo atstovybėje pradžios, tapę nedarbingi po to, kai darbuotojas pradėjo dirbti<text:s/></text:span><text:soft-page-break/><text:span text:style-name="T189">atstovybėje, pilnamečiai vaikai ir tėvai (toliau vadinama – šeimos nariai) apdraudžiami sveikatos draudimu šia tv</text:span><text:span text:style-name="T190">arka:</text:span><text:s/></text:p>
      <text:p text:style-name="P191">Papunkčio pakeitimai:</text:p>
      <text:p text:style-name="P192"><text:span text:style-name="T193">Nr.<text:s/></text:span><text:a xlink:href="https://www.e-tar.lt/portal/legalAct.html?documentId=TAR.219B0A8C6909" office:target-frame-name="_top" xlink:show="replace"><text:span text:style-name="T194">1277</text:span></text:a><text:span text:style-name="T195">, 2001-10-31, Žin., 2001, Nr. 93-3280 (2001-11-07), i. k. 1011100NUTA00001277</text:span></text:p>
      <text:p text:style-name="P196"><text:span text:style-name="T197">3.3.1</text:span><text:span text:style-name="T198">. kiekvieno atstovybės darbuotojo sveikatos draudimo</text:span><text:span text:style-name="T199"><text:s/>išlaidoms skiriama iki 4635 eurų, o kiekvieno šeimos nario sveikatos draudimo išlaidoms skiriama iki 2320 eurų. Jeigu sveikatos draudimo išlaidos neviršija šiame punkte nustatytos sumos, likusios lėšos gali būti naudojamos sveikatos priežiūrai;</text:span></text:p>
      <text:p text:style-name="P200">Papunkčio<text:s/>pakeitimai:</text:p>
      <text:p text:style-name="P201"><text:span text:style-name="T202">Nr.<text:s/></text:span><text:a xlink:href="https://www.e-tar.lt/portal/legalAct.html?documentId=TAR.8214AD479B92" office:target-frame-name="_top" xlink:show="replace"><text:span text:style-name="T203">1268</text:span></text:a><text:span text:style-name="T204">, 2002-08-10, Žin., 2002, Nr. 80-3453 (2002-08-14), i. k. 1021100NUTA00001268</text:span></text:p>
      <text:p text:style-name="Normal"/>
      <text:p text:style-name="P205"><text:span text:style-name="T206">3.3.2</text:span><text:span text:style-name="T207">. valstybėse, kuriose nėra galimybių apsidrausti sveikatos draudim</text:span><text:span text:style-name="T208">u, išlaidos, susijusios su atstovybės darbuotojo sveikatos priežiūra, neturi būti didesnės kaip 4635 eurų, o kiekvieno šeimos nario neturi būti didesnės kaip 2320 eurų.</text:span></text:p>
      <text:p text:style-name="P209">Papunkčio pakeitimai:</text:p>
      <text:p text:style-name="P210"><text:span text:style-name="T211">Nr.<text:s/></text:span><text:a xlink:href="https://www.e-tar.lt/portal/legalAct.html?documentId=TAR.8214AD479B92" office:target-frame-name="_top" xlink:show="replace"><text:span text:style-name="T212">1268</text:span></text:a><text:span text:style-name="T213">, 2002-08-10, Žin., 2002, Nr. 80-3453 (2002-08-14), i. k. 1021100NUTA00001268</text:span></text:p>
      <text:p text:style-name="Normal"/>
      <text:p text:style-name="P214"><text:span text:style-name="T215">4</text:span><text:span text:style-name="T216">. Nustatyti šią gyvenamųjų patalpų suteikimo atstovybės darbuotojui tvarką:</text:span></text:p>
      <text:p text:style-name="P217"><text:span text:style-name="T218">4.1</text:span><text:span text:style-name="T219">. gyvenamosios patalpos atstovybės darbuotojui suteikiamos<text:s/></text:span><text:span text:style-name="T220">atsižvelgiant į jo rangą, einamąsias pareigas ir šeimos narių skaičių;</text:span></text:p>
      <text:p text:style-name="P221"><text:span text:style-name="T222">4.2</text:span><text:span text:style-name="T223">. atstovybės darbuotojams nustatoma ši gyvenamųjų patalpų nuomos metų užmokesčio norma:</text:span></text:p>
      <text:p text:style-name="P224">ambasadoriui<text:tab/><text:tab/>– ne daugiau kaip 26100;</text:p>
      <text:p text:style-name="P225">laikinajam reikalų patikėtiniui, įgaliotajam ministrui<text:tab/>– ne daugiau kaip 21700;</text:p>
      <text:p text:style-name="P226">ministrui patarėjui, generaliniam konsului<text:tab/>– ne daugiau kaip 18000;</text:p>
      <text:p text:style-name="P227">patarėjui, specialiajam atašė, pirmajam sekretoriui,<text:s/></text:p>
      <text:p text:style-name="P228">konsului<text:tab/><text:tab/>– ne daugiau kaip 15600;</text:p>
      <text:p text:style-name="P229">antrajam sekretoriui, trečiajam sekretoriui, atašė,<text:s/></text:p>
      <text:p text:style-name="P230">vicekonsului, specialiojo atašė pavaduotojui,<text:s/></text:p>
      <text:p text:style-name="P231">kitiems darbuotojams<text:tab/><text:tab/>– ne daugiau kaip 14500;</text:p>
      <text:p text:style-name="P232">Papunkčio pakeitimai:</text:p>
      <text:p text:style-name="P233"><text:span text:style-name="T234">Nr.<text:s/></text:span><text:a xlink:href="https://www.e-tar.lt/portal/legalAct.html?documentId=TAR.8214AD479B92" office:target-frame-name="_top" xlink:show="replace"><text:span text:style-name="T235">1268</text:span></text:a><text:span text:style-name="T236">, 2002-08-10, Žin., 2002, Nr. 80-3453 (2002-08-14), i. k.<text:s/></text:span><text:span text:style-name="T237">1021100NUTA00001268</text:span></text:p>
      <text:p text:style-name="Normal"/>
      <text:p text:style-name="P238"><text:span text:style-name="T239">4.3</text:span><text:span text:style-name="T240">. nustatyta 4.2 punkte atstovybės darbuotojams gyvenamųjų patalpų nuomos užmokesčio norma didinama: jeigu kartu gyvena sutuoktinis – 15 procentų, jeigu kartu gyvena kiti šeimos nariai, už kiekvieną šeimos narį gyvenamųjų patalpų</text:span><text:span text:style-name="T241"><text:s/>nuomos užmokesčio norma didinama 5 procentais;</text:span></text:p>
      <text:p text:style-name="P242">Papunkčio pakeitimai:</text:p>
      <text:p text:style-name="P243"><text:span text:style-name="T244">Nr.<text:s/></text:span><text:a xlink:href="https://www.e-tar.lt/portal/legalAct.html?documentId=TAR.8214AD479B92" office:target-frame-name="_top" xlink:show="replace"><text:span text:style-name="T245">1268</text:span></text:a><text:span text:style-name="T246">, 2002-08-10, Žin., 2002, Nr. 80-3453 (2002-08-14), i. k. 1021100NUTA00001268</text:span></text:p>
      <text:p text:style-name="Normal"/>
      <text:p text:style-name="P247"><text:span text:style-name="T248">4.4</text:span><text:span text:style-name="T249">. už komun</text:span><text:span text:style-name="T250">alines ir ryšių paslaugas gali būti mokama neviršijant nuomos užmokesčio užsienio reikalų ministro nustatyta tvarka;</text:span></text:p>
      <text:p text:style-name="P251"><text:span text:style-name="T252">4.5</text:span><text:span text:style-name="T253">. nustatyta 4.2 punkte atstovybės darbuotojams gyvenamųjų patalpų nuomos užmokesčio norma negali būti didinama daugiau kaip 40 proce</text:span><text:span text:style-name="T254">ntų;</text:span></text:p>
      <text:p text:style-name="P255"><text:span text:style-name="T256">4.6</text:span><text:span text:style-name="T257">. kai užsienio reikalų ministro nustatyta tvarka nuomojamos Lietuvos Respublikos diplomatiniams atstovams rezidencijos, 4.2 punkte nustatyta atstovybės darbuotojams gyvenamųjų patalpų nuomos užmokesčio norma, neviršijant šiam tikslui skirtų lėš</text:span><text:span text:style-name="T258">ų, gali būti netaikoma.</text:span></text:p>
      <text:p text:style-name="P259"><text:span text:style-name="T260">5</text:span><text:span text:style-name="T261">. Nustatyti, kad:</text:span></text:p>
      <text:p text:style-name="P262"><text:span text:style-name="T263">5.1</text:span><text:span text:style-name="T264">. kompensuojamos atstovybės darbuotojo ir jo šeimos narių persikėlimo ir kelionių išlaidos:</text:span></text:p>
      <text:p text:style-name="P265"><text:span text:style-name="T266">5.1.1</text:span><text:span text:style-name="T267">. kompensuojamos atstovybės darbuotojo ir jo šeimos narių persikėlimo iš Lietuvos Respublikos į užsieni</text:span><text:span text:style-name="T268">o valstybę ir iš užsienio valstybės į Lietuvos Respubliką (ar į kitą valstybę) išlaidos šia tvarka:</text:span></text:p>
      <text:p text:style-name="P269"><text:span text:style-name="T270">5.1.1.1</text:span><text:span text:style-name="T271">. atstovybės darbuotojo, jo šeimos narių kelionės bei bagažo gabenimo iš Lietuvos Respublikos į užsienio valstybę ir iš užsienio valstybės į Lietuv</text:span><text:span text:style-name="T272">os Respubliką (ar į kitą valstybę) išlaidos kompensuojamos iš Užsienio reikalų ministerijai skirtų asignavimų pagal užsienio reikalų ministro nustatytas normas, atstovybės darbuotojui pateikus atsiskaitomuosius dokumentus;</text:span></text:p>
      <text:p text:style-name="P273"><text:span text:style-name="T274">5.1.1.2</text:span><text:span text:style-name="T275">. atvykusiam į paskyri</text:span><text:span text:style-name="T276">mo vietą atstovybės darbuotojui išmokama vienkartinė įsikūrimo pašalpa:</text:span></text:p>
      <text:p text:style-name="P277">atstovybės darbuotojui<text:tab/>–<text:tab/>– 740;</text:p>
      <text:p text:style-name="P278">atstovybės darbuotojo šeimos nariui<text:tab/><text:tab/>– 350;</text:p>
      <text:p text:style-name="P279">Papunkčio pakeitimai:</text:p>
      <text:p text:style-name="P280"><text:span text:style-name="T281">Nr.<text:s/></text:span><text:a xlink:href="https://www.e-tar.lt/portal/legalAct.html?documentId=TAR.8214AD479B92" office:target-frame-name="_top" xlink:show="replace"><text:span text:style-name="T282">1268</text:span></text:a><text:span text:style-name="T283">, 2002-08-10, Žin., 2002, Nr. 80-3453 (2002-08-14), i. k. 1021100NUTA00001268</text:span></text:p>
      <text:p text:style-name="Normal"/>
      <text:p text:style-name="P284"><text:span text:style-name="T285">5.1.2</text:span><text:span text:style-name="T286">. kompensuojamos kartą per kalendorinius metus eilinių atostogų metu atstovybės darbuotojui ir jo šeimos nariams kelionės į Lietuvos Respubliką ir atgal išlaidos,</text:span><text:span text:style-name="T287"><text:s/>o kartu negyvenantiems šeimos nariams – kelionės pas atstovybės darbuotoją ir atgal į Lietuvos Respubliką išlaidos;</text:span></text:p>
      <text:p text:style-name="P288"><text:span text:style-name="T289">5.2</text:span><text:span text:style-name="T290">. atstovybės darbuotojui, tarnybai naudojančiam asmeninį automobilį, kompensuojamos automobilio eksploatavimo bei automobilio drau</text:span><text:span text:style-name="T291">dimo išlaidos užsienio reikalų ministro nustatyta tvarka.</text:span></text:p>
      <text:p text:style-name="P292"><text:span text:style-name="T293">6</text:span><text:span text:style-name="T294">. Suteikti užsienio reikalų ministrui teisę, neviršijant patvirtintojo darbo apmokėjimo fondo, nustatyti:</text:span></text:p>
      <text:p text:style-name="P295"><text:span text:style-name="T296">6.1</text:span><text:span text:style-name="T297">. priemokas diplomatams Lietuvos Respublikos valstybės tarnybos įstatymo nustaty</text:span><text:span text:style-name="T298">ta tvarka</text:span><text:s/></text:p>
      <text:p text:style-name="P299">Papunkčio pakeitimai:</text:p>
      <text:p text:style-name="P300"><text:span text:style-name="T301">Nr.<text:s/></text:span><text:a xlink:href="https://www.e-tar.lt/portal/legalAct.html?documentId=TAR.8214AD479B92" office:target-frame-name="_top" xlink:show="replace"><text:span text:style-name="T302">1268</text:span></text:a><text:span text:style-name="T303">, 2002-08-10, Žin., 2002, Nr. 80-3453 (2002-08-14), i. k. 1021100NUTA00001268</text:span></text:p>
      <text:p text:style-name="Normal"/>
      <text:p text:style-name="P304"><text:span text:style-name="T305">6.2</text:span><text:span text:style-name="T306">. kai kuriems atstovybių darbuotojams (ne valst</text:span><text:span text:style-name="T307">ybės tarnautojams) iki 100 procentų dydžio priemokas.</text:span></text:p>
      <text:p text:style-name="P308"><text:span text:style-name="T309">Priemoka skiriama nurodant konkretų terminą, bet ne ilgesnį kaip iki kalendorinių metų pabaigos. Priemokos dydis gali būti pakeistas ar jos mokėjimas nutrauktas užsienio reikalų ministro sprendimu.</text:span></text:p>
      <text:p text:style-name="P310"><text:span text:style-name="T311">7</text:span><text:span text:style-name="T312">. Nustatyti šias maksimalias:</text:span></text:p>
      <text:p text:style-name="P313"><text:span text:style-name="T314">7.1</text:span><text:span text:style-name="T315">. atstovybės išlaikymo metų išlaidas:</text:span></text:p>
      <text:p text:style-name="P316">patalpų nuomos užmokestis<text:tab/>– 173800;</text:p>
      <text:p text:style-name="P317">mokesčiai už komunalines ir ryšių paslaugas<text:tab/>– <text:s/>81100;</text:p>
      <text:p text:style-name="P318">spaudiniai<text:tab/><text:tab/>– <text:s/>11600;</text:p>
      <text:p text:style-name="P319">kitos prekės<text:tab/><text:tab/>– <text:s/>23200;</text:p>
      <text:p text:style-name="P320">reprezentacija, transporto eksploatavimas<text:tab/>–<text:s/>Lietuvos Respublikos Vyriausybės nustatyta tvarka;</text:p>
      <text:p text:style-name="P321">Papunkčio pakeitimai:</text:p>
      <text:p text:style-name="P322"><text:span text:style-name="T323">Nr.<text:s/></text:span><text:a xlink:href="https://www.e-tar.lt/portal/legalAct.html?documentId=TAR.8214AD479B92" office:target-frame-name="_top" xlink:show="replace"><text:span text:style-name="T324">1268</text:span></text:a><text:span text:style-name="T325">, 2002-08-10, Žin., 2002, Nr. 80-3453 (2002-08-14), i. k. 1021100NUTA00001268</text:span></text:p>
      <text:p text:style-name="Normal"/>
      <text:p text:style-name="P326"><text:span text:style-name="T327">7.2</text:span><text:span text:style-name="T328">. atsto</text:span><text:span text:style-name="T329">vybės steigimo išlaidas:</text:span></text:p>
      <text:p text:style-name="P330">reprezentaciniam automobiliui, kitoms transporto<text:s/></text:p>
      <text:p text:style-name="P331">priemonėms įsigyti<text:tab/><text:tab/>– Lietuvos Respublikos Vyriausybės nustatyta tvarka;</text:p>
      <text:p text:style-name="P332">1 darbo vietai įrengti (ryšių ir dauginimo technikai,<text:s/></text:p>
      <text:p text:style-name="P333">bendrojo naudojimo patalpoms įrengti, baldams)<text:tab/>–<text:s/>29000.</text:p>
      <text:p text:style-name="P334">Papunkčio pakeitimai:</text:p>
      <text:p text:style-name="P335"><text:span text:style-name="T336">Nr.<text:s/></text:span><text:a xlink:href="https://www.e-tar.lt/portal/legalAct.html?documentId=TAR.8214AD479B92" office:target-frame-name="_top" xlink:show="replace"><text:span text:style-name="T337">1268</text:span></text:a><text:span text:style-name="T338">, 2002-08-10, Žin., 2002, Nr. 80-3453 (2002-08-14), i. k. 1021100NUTA00001268</text:span></text:p>
      <text:p text:style-name="Normal"/>
      <text:p text:style-name="P339"><text:span text:style-name="T340">8</text:span><text:span text:style-name="T341">. Nustatyti, kad:</text:span></text:p>
      <text:p text:style-name="P342"><text:span text:style-name="T343">8.1</text:span><text:span text:style-name="T344">. atstovybės vadovas yra asm</text:span><text:span text:style-name="T345">eniškai atsakingas už tinkamą jo vadovaujamai atstovybei skirtų lėšų naudojimą;</text:span></text:p>
      <text:p text:style-name="P346"><text:span text:style-name="T347">8.2</text:span><text:span text:style-name="T348">. Lietuvos Respublikos garbės konsulai užsienio reikalų ministro nustatyta tvarka aprūpinami Lietuvos Respublikos simboliais (valstybės vėliava, valstybės herbu) bei Lie</text:span><text:span text:style-name="T349">tuvos Respubliką reprezentuojančiais leidiniais (spaudiniais);</text:span></text:p>
      <text:p text:style-name="P350"><text:span text:style-name="T351">8.3</text:span><text:span text:style-name="T352">. atstovybės darbuotojams, kurie nėra paskirti Užsienio reikalų ministerijos dirbti atstovybėje (išskyrus specialiuosius atašė, specialiųjų atašė pavaduotojus ir specialiųjų atašė padėjė</text:span><text:span text:style-name="T353">jus), gali būti taikomos tik 2, 3.3 (tik atstovybės darbuotojams), 4.2 (ne daugiau kaip 70 procentų gyvenamųjų patalpų nuomos metų užmokesčio normos) ir 6 punktų nuostatos.</text:span></text:p>
      <text:p text:style-name="P354"><text:span text:style-name="T355">8.4</text:span><text:span text:style-name="T356">. užsienio reikalų ministras turi teisę priklausomai nuo valstybės, kurioje<text:s/></text:span><text:span text:style-name="T357">yra atstovybė, ypatumų ir gyvenimo lygio kitimų iki 20 procentų didinti (mažinti) gyvenimo lygio vietos koeficientus ir patalpų nuomos lygio koeficientus.</text:span><text:s/></text:p>
      <text:p text:style-name="P358">Papildyta punktu:</text:p>
      <text:p text:style-name="P359"><text:span text:style-name="T360">Nr.<text:s/></text:span><text:a xlink:href="https://www.e-tar.lt/portal/legalAct.html?documentId=TAR.8214AD479B92" office:target-frame-name="_top" xlink:show="replace"><text:span text:style-name="T361">1268</text:span></text:a><text:span text:style-name="T362">, 2002-08-10, Žin., 2002, Nr. 80-3453 (2002-08-14), i. k. 1021100NUTA00001268</text:span></text:p>
      <text:p text:style-name="Normal"/>
      <text:p text:style-name="P363"><text:span text:style-name="T364">9</text:span><text:span text:style-name="T365">. Patvirtinti gyvenimo lygio vietos koeficientus (pridedama).</text:span></text:p>
      <text:p text:style-name="P366"><text:span text:style-name="T367">10</text:span><text:span text:style-name="T368">. Patvirtinti patalpų nuomos lygio koeficientus (pridedama).</text:span></text:p>
      <text:p text:style-name="P369"><text:span text:style-name="T370">11</text:span><text:span text:style-name="T371">. Pripažinti netekusiais<text:s/></text:span><text:span text:style-name="T372">galios:</text:span></text:p>
      <text:p text:style-name="P373"><text:span text:style-name="T374">11.1</text:span><text:span text:style-name="T375">. Lietuvos Respublikos Vyriausybės 1995 m. vasario 1 d. nutarimą Nr. 161 „Dėl Lietuvos Respublikos diplomatinių atstovybių veiklos“;</text:span></text:p>
      <text:p text:style-name="P376"><text:span text:style-name="T377">11.2</text:span><text:span text:style-name="T378">. Lietuvos Respublikos Vyriausybės 1997 m</text:span><text:span text:style-name="T379">. balandžio 11 d. nutarimo Nr. 343 „Dėl Lietuvos Respublikos ambasados Turkijos Respublikoje įsteigimo“ (Žin., 1997, Nr.<text:s/></text:span><text:a xlink:href="https://www.e-tar.lt/portal/lt/legalAct/TAR.14522B9E17CA" office:target-frame-name="_blank" xlink:show="new"><text:span text:style-name="T380">33-827</text:span></text:a><text:span text:style-name="T381">) 2 punktą;</text:span></text:p>
      <text:p text:style-name="P382"><text:span text:style-name="T383">11.3</text:span><text:span text:style-name="T384">. Lietuvos Respublikos V</text:span><text:span text:style-name="T385">yriausybės 1997 m. rugpjūčio 1 d. nutarimo Nr. 882 „Dėl Lietuvos Respublikos ambasadų Graikijos Respublikoje ir Portugalijos Respublikoje įsteigimo“ (Žin., 1997, Nr.<text:s/></text:span><text:a xlink:href="https://www.e-tar.lt/portal/lt/legalAct/TAR.1DFAD2094FBA" office:target-frame-name="_blank" xlink:show="new"><text:span text:style-name="T386">74-19</text:span><text:span text:style-name="T387">18</text:span></text:a><text:span text:style-name="T388">) 2 punktą;</text:span></text:p>
      <text:p text:style-name="P389"><text:span text:style-name="T390">11.4</text:span><text:span text:style-name="T391">. Lietuvos Respublikos Vyriausybės 1998 m. balandžio 28 d. nutarimą Nr. 513 „Dėl Lietuvos Respublikos Vyriausybės 1995 m. vasario 1 d. nutarimo Nr. 161 „Dėl Lietuvos Respublikos diplomatinių atstovybių veiklos“ dalinio pakeitimo“;</text:span></text:p>
      <text:p text:style-name="P392"><text:span text:style-name="T393">1</text:span><text:span text:style-name="T394">1.5</text:span><text:span text:style-name="T395">. Lietuvos Respublikos Vyriausybės 1998 m. birželio 30 d. nutarimo Nr. 810 „Dėl Lietuvos Respublikos diplomatinės atstovybės Japonijoje įsteigimo“ (Žin., 1998, Nr.<text:s/></text:span><text:a xlink:href="https://www.e-tar.lt/portal/lt/legalAct/TAR.575E9BFBC15A" office:target-frame-name="_blank" xlink:show="new"><text:span text:style-name="T396">61</text:span><text:span text:style-name="T397">-1757</text:span></text:a><text:span text:style-name="T398">) 2 punktą.</text:span></text:p>
      <text:p text:style-name="P399"><text:span text:style-name="T400">12</text:span><text:span text:style-name="T401">. Šis nutarimas įsigalioja nuo 2000 m. sausio 1 dienos.</text:span></text:p>
      <text:p text:style-name="P402"/>
      <text:p text:style-name="P403"/>
      <text:p text:style-name="P404"/>
      <text:p text:style-name="P405"><text:span text:style-name="T406">L. e. socialinės apsaugos</text:span></text:p>
      <text:p text:style-name="P407">ir darbo ministrės pareigas,</text:p>
      <text:p text:style-name="P408">l. e. Ministrės Pirmininkės pareigas<text:tab/>Irena Degutienė</text:p>
      <text:p text:style-name="P409"/>
      <text:p text:style-name="P410"/>
      <text:p text:style-name="P411"/>
      <text:p text:style-name="P412">L. e. užsienio reikalų ministro pareigas<text:tab/>Algirdas Saudargas</text:p>
      <text:p text:style-name="P413"/>
      <text:soft-page-break/>
      <text:p text:style-name="P414">PATVIRTINTA</text:p>
      <text:p text:style-name="P421">Lietuvos Respublikos Vyriausybės</text:p>
      <text:p text:style-name="P422">1999 m. lapkričio 5 d. nutarimu Nr. 1235</text:p>
      <text:p text:style-name="P423"/>
      <text:p text:style-name="P424"><text:span text:style-name="T425">GYVENIMO LYGIO VIETOS KOEFICIENTAI</text:span>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Valstybės, miesto pavadinimas</text:p>
            </table:table-cell>
            <table:table-cell table:style-name="TableCell433">
              <text:p text:style-name="P434">Koeficientas</text:p>
            </table:table-cell>
          </table:table-row>
          <table:table-row table:style-name="TableRow435">
            <table:table-cell table:style-name="TableCell436">
              <text:p text:style-name="P437">Afganistano Islamo Respublika:<text:s/>Čagčaranas, Kabulas, Heratas, Kalaji Nau</text:p>
              <text:p text:style-name="P438">Airijos Respublika, Dublinas</text:p>
              <text:p text:style-name="P439">Argentinos Respublika, Buenos Airės</text:p>
              <text:p text:style-name="P440">Austrijos Respublika, Viena<text:s/></text:p>
              <text:p text:style-name="P441">Baltarusijos Respublika:</text:p>
              <text:p text:style-name="P442">Minskas<text:s/></text:p>
              <text:p text:style-name="P443">Gardinas</text:p>
              <text:p text:style-name="P444">Belgijos Karalystė, Briuselis</text:p>
              <text:p text:style-name="P445">Čekijos Respublika, Praha<text:s/></text:p>
              <text:p text:style-name="P446">Danijos Karalystė, Kopenhaga<text:s/></text:p>
              <text:p text:style-name="P447">Didžioji Britanija, Londonas<text:s/></text:p>
              <text:p text:style-name="P448">Egipto Arabų Respublika, Kairas</text:p>
              <text:p text:style-name="P449">Estijos Respublika, Talinas<text:s/></text:p>
              <text:p text:style-name="P450">Gruzijos Respublika, Tbilisis</text:p>
              <text:p text:style-name="P451">Ispanijos Karalystė:</text:p>
              <text:p text:style-name="P452">Madridas<text:s/></text:p>
              <text:p text:style-name="P453">Valensija</text:p>
              <text:p text:style-name="P454">Italijos Respublika, Roma<text:s/></text:p>
              <text:p text:style-name="P455">Izraelio Valstybė, Tel Avivas<text:s/></text:p>
              <text:p text:style-name="P456">Japonija, Tokijas<text:s/></text:p>
              <text:p text:style-name="P457">Jungtinės Amerikos Valstijos:</text:p>
              <text:p text:style-name="P458">Vašingtonas</text:p>
              <text:p text:style-name="P459">Niujorkas</text:p>
              <text:p text:style-name="P460">Čikaga</text:p>
              <text:p text:style-name="P461">Graikijos Respublika, Atėnai</text:p>
              <text:p text:style-name="P462">Kanada, Otava<text:s/></text:p>
              <text:p text:style-name="P463">Kazachstano Respublika, Astana, Alma Ata<text:s/></text:p>
              <text:p text:style-name="P464">Kinijos Liaudies Respublika, Pekinas<text:s/></text:p>
              <text:p text:style-name="P465">Latvijos Respublika:</text:p>
              <text:p text:style-name="P466">Ryga</text:p>
              <text:p text:style-name="P467">Lenkijos Respublika:</text:p>
              <text:p text:style-name="P468">Varšuva<text:s/></text:p>
              <text:p text:style-name="P469">Seinai<text:s/></text:p>
              <text:p text:style-name="P470">Nyderlandų Karalystė, Haga<text:s/></text:p>
              <text:p text:style-name="P471">Norvegijos Karalystė, Oslas</text:p>
              <text:p text:style-name="P472">Portugalijos Respublika, Lisabona</text:p>
              <text:p text:style-name="P473">Prancūzijos Respublika:</text:p>
              <text:p text:style-name="P474">Paryžius</text:p>
              <text:p text:style-name="P475">Strasbūras<text:s/></text:p>
              <text:p text:style-name="P476">Rusijos Federacija:</text:p>
              <text:p text:style-name="P477">Maskva<text:s/></text:p>
              <text:p text:style-name="P478">Sankt Peterburgas</text:p>
              <text:p text:style-name="P479">Kaliningradas</text:p>
              <text:p text:style-name="P480">Sovietskas</text:p>
              <text:p text:style-name="P481">Suomijos Respublika, Helsinkis<text:s/></text:p>
              <text:p text:style-name="P482">Švedijos Karalystė, Stokholmas<text:s/></text:p>
              <text:p text:style-name="P483">Šveicarijos Konfederacija, Ženeva<text:s/></text:p>
              <text:p text:style-name="P484">Ukraina, Kijevas<text:s/></text:p>
              <text:p text:style-name="P485">Vatikano Miesto Valstybė<text:s/></text:p>
              <text:p text:style-name="P486">Vengrijos Respublika, Budapeštas</text:p>
              <text:p text:style-name="P487">Vokietijos Federacinė Respublika:</text:p>
              <text:p text:style-name="P488">Berlynas</text:p>
              <text:p text:style-name="P489">Bona<text:s/></text:p>
              <text:p text:style-name="P490">Turkijos Respublika, Ankara<text:s/></text:p>
            </table:table-cell>
            <table:table-cell table:style-name="TableCell491">
              <text:p text:style-name="P492">2</text:p>
              <text:p text:style-name="P493">1,35</text:p>
              <text:p text:style-name="P494">1</text:p>
              <text:p text:style-name="P495">1,3</text:p>
              <text:p text:style-name="P496"/>
              <text:p text:style-name="P497">0,9</text:p>
              <text:p text:style-name="P498">0,8</text:p>
              <text:p text:style-name="P499">1,25</text:p>
              <text:p text:style-name="P500">1,05</text:p>
              <text:p text:style-name="P501">1,35</text:p>
              <text:p text:style-name="P502">1,4</text:p>
              <text:p text:style-name="P503">1,1</text:p>
              <text:p text:style-name="P504">1</text:p>
              <text:p text:style-name="P505">1,1</text:p>
              <text:p text:style-name="P506"/>
              <text:p text:style-name="P507">1,15</text:p>
              <text:p text:style-name="P508">1</text:p>
              <text:p text:style-name="P509">1,2</text:p>
              <text:p text:style-name="P510">1,25</text:p>
              <text:p text:style-name="P511">1,65</text:p>
              <text:p text:style-name="P512"/>
              <text:p text:style-name="P513">1,3</text:p>
              <text:p text:style-name="P514">1,4</text:p>
              <text:p text:style-name="P515">1,3</text:p>
              <text:p text:style-name="P516">1,15</text:p>
              <text:p text:style-name="P517">1,2</text:p>
              <text:p text:style-name="P518">1,1</text:p>
              <text:p text:style-name="P519">1,2</text:p>
              <text:p text:style-name="P520"/>
              <text:p text:style-name="P521">1</text:p>
              <text:p text:style-name="P522"/>
              <text:p text:style-name="P523">1,2</text:p>
              <text:p text:style-name="P524">1</text:p>
              <text:p text:style-name="P525">1,25</text:p>
              <text:p text:style-name="P526">1,35</text:p>
              <text:p text:style-name="P527">1,1</text:p>
              <text:p text:style-name="P528"/>
              <text:p text:style-name="P529">1,35</text:p>
              <text:p text:style-name="P530">1,3</text:p>
              <text:p text:style-name="P531"/>
              <text:p text:style-name="P532">1,35</text:p>
              <text:p text:style-name="P533">1,1</text:p>
              <text:p text:style-name="P534">1</text:p>
              <text:p text:style-name="P535">0,9</text:p>
              <text:p text:style-name="P536">1,35</text:p>
              <text:p text:style-name="P537">1,35</text:p>
              <text:p text:style-name="P538">1,4</text:p>
              <text:p text:style-name="P539">1,1</text:p>
              <text:p text:style-name="P540">1,2</text:p>
              <text:p text:style-name="P541">1</text:p>
              <text:p text:style-name="P542"/>
              <text:p text:style-name="P543">1,3</text:p>
              <text:p text:style-name="P544">1,2</text:p>
              <text:p text:style-name="P545">1,1<text:s/></text:p>
            </table:table-cell>
          </table:table-row>
        </table:table-header-rows>
      </table:table>
      <text:p text:style-name="P546"/>
      <text:soft-page-break/>
      <text:p text:style-name="P547"><text:span text:style-name="T548">Pastaba</text:span><text:span text:style-name="T549">. Gyvenimo lygio vietos koeficientai taikomi šio nutarimo 2, 3.1, 3.3, 5.1.1.2 ir 7.1<text:s/></text:span><text:span text:style-name="T550">(išskyrus patalpų nuomą) punktuose nustatytoms išlaidų normoms.</text:span></text:p>
      <text:p text:style-name="P551">______________</text:p>
      <text:p text:style-name="P552"/>
      <text:p text:style-name="P553">Priedo pakeitimai:</text:p>
      <text:p text:style-name="P554"><text:span text:style-name="T555">Nr.<text:s/></text:span><text:a xlink:href="https://www.e-tar.lt/portal/legalAct.html?documentId=TAR.C099F94B4D24" office:target-frame-name="_top" xlink:show="replace"><text:span text:style-name="T556">1557</text:span></text:a><text:span text:style-name="T557">, 2002-10-03, Žin., 2002, Nr. 97-4277 (2002-10-09), i. k. 1021100NU</text:span><text:span text:style-name="T558">TA00001557</text:span></text:p>
      <text:p text:style-name="P559"><text:span text:style-name="T560">Nr.<text:s/></text:span><text:a xlink:href="https://www.e-tar.lt/portal/legalAct.html?documentId=TAR.E28B513C1D97" office:target-frame-name="_top" xlink:show="replace"><text:span text:style-name="T561">308</text:span></text:a><text:span text:style-name="T562">, 2003-03-10, Žin., 2003, Nr. 26-1045 (2003-03-14), i. k. 1031100NUTA00000308</text:span></text:p>
      <text:p text:style-name="P563"><text:span text:style-name="T564">Nr.<text:s/></text:span><text:a xlink:href="https://www.e-tar.lt/portal/legalAct.html?documentId=TAR.4C5EB17D57D8" office:target-frame-name="_top" xlink:show="replace"><text:span text:style-name="T565">1078</text:span></text:a><text:span text:style-name="T566">, 2003-08-26, Žin., 2003, Nr. 83-3794 (2003-08-29), i. k. 1031100NUTA00001078</text:span></text:p>
      <text:p text:style-name="P567"><text:span text:style-name="T568">Nr.<text:s/></text:span><text:a xlink:href="https://www.e-tar.lt/portal/legalAct.html?documentId=TAR.F7ECA87200D6" office:target-frame-name="_top" xlink:show="replace"><text:span text:style-name="T569">1138</text:span></text:a><text:span text:style-name="T570">, 2004-09-06, Žin., 2004, Nr. 137-4989 (2004-09-10), i. k. 1041100NUTA000011</text:span><text:span text:style-name="T571">38</text:span></text:p>
      <text:p text:style-name="P572"><text:span text:style-name="T573">Nr.<text:s/></text:span><text:a xlink:href="https://www.e-tar.lt/portal/legalAct.html?documentId=TAR.C32815ADCD44" office:target-frame-name="_top" xlink:show="replace"><text:span text:style-name="T574">376</text:span></text:a><text:span text:style-name="T575">, 2005-04-04, Žin., 2005, Nr. 45-1459 (2005-04-07), i. k. 1051100NUTA00000376</text:span></text:p>
      <text:p text:style-name="P576"><text:span text:style-name="T577">Nr.<text:s/></text:span><text:a xlink:href="https://www.e-tar.lt/portal/legalAct.html?documentId=TAR.1D9877EC7F35" office:target-frame-name="_top" xlink:show="replace"><text:span text:style-name="T578">732</text:span></text:a><text:span text:style-name="T579">, 2005-06-30, Žin., 2005, Nr. 82-3017 (2005-07-05), i. k. 1051100NUTA00000732</text:span></text:p>
      <text:p text:style-name="Normal"/>
      <text:soft-page-break/>
      <text:p text:style-name="P580">PATVIRTINTA</text:p>
      <text:p text:style-name="P587">Lietuvos Respublikos Vyriausybės</text:p>
      <text:p text:style-name="P588">1999 m. lapkričio 5 d. nutarimu Nr. 1235</text:p>
      <text:p text:style-name="P589"/>
      <text:p text:style-name="P590"><text:span text:style-name="T591">PATALPŲ NUOMOS LYGIO VIETOS KOEFICIENTAI</text:span></text:p>
      <text:p text:style-name="P592"/>
      <table:table table:style-name="Table593">
        <table:table-columns>
          <table:table-column table:style-name="TableColumn594"/>
          <table:table-column table:style-name="TableColumn595"/>
        </table:table-columns>
        <table:table-header-rows>
          <table:table-row table:style-name="TableRow596">
            <table:table-cell table:style-name="TableCell597">
              <text:p text:style-name="P598">Valstybės, miesto<text:s/>pavadinimas</text:p>
            </table:table-cell>
            <table:table-cell table:style-name="TableCell599">
              <text:p text:style-name="P600">Koeficientas</text:p>
            </table:table-cell>
          </table:table-row>
          <table:table-row table:style-name="TableRow601">
            <table:table-cell table:style-name="TableCell602">
              <text:p text:style-name="P603">Afganistano Islamo Respublika: Čagčaranas, Kabulas, Heratas, Kalaji Nau</text:p>
              <text:p text:style-name="P604">Airijos Respublika, Dublinas</text:p>
              <text:p text:style-name="P605">Argentinos Respublika, Buenos Airės</text:p>
              <text:p text:style-name="P606">Austrijos Respublika, Viena<text:s/></text:p>
              <text:p text:style-name="P607">Baltarusijos Respublika,<text:s/></text:p>
              <text:p text:style-name="P608">Minskas<text:s/></text:p>
              <text:p text:style-name="P609">Gardinas</text:p>
              <text:p text:style-name="P610">Belgijos Karalystė,<text:s/>Briuselis</text:p>
              <text:p text:style-name="P611">Čekijos Respublika, Praha<text:s/></text:p>
              <text:p text:style-name="P612">Danijos Karalystė, Kopenhaga<text:s/></text:p>
              <text:p text:style-name="P613">Didžioji Britanija, Londonas<text:s/></text:p>
              <text:p text:style-name="P614">Egipto Arabų Respublika, Kairas</text:p>
              <text:p text:style-name="P615">Estijos Respublika, Talinas<text:s/></text:p>
              <text:p text:style-name="P616">Gruzijos Respublika, Tbilisis</text:p>
              <text:p text:style-name="P617">Ispanijos Karalystė,<text:s/></text:p>
              <text:p text:style-name="P618">Madridas<text:s/></text:p>
              <text:p text:style-name="P619">Valensija</text:p>
              <text:p text:style-name="P620">Italijos Respublika, Roma<text:s/></text:p>
              <text:p text:style-name="P621">Izraelio Valstybė, Tel Avivas<text:s/></text:p>
              <text:p text:style-name="P622">Japonija, Tokijas<text:s/></text:p>
              <text:p text:style-name="P623">Jungtinės Amerikos Valstijos:</text:p>
              <text:p text:style-name="P624">Vašingtonas</text:p>
              <text:p text:style-name="P625">Niujorkas</text:p>
              <text:p text:style-name="P626">Čikaga</text:p>
              <text:p text:style-name="P627">Graikijos Respublika, Atėnai</text:p>
              <text:p text:style-name="P628">Kanada, Otava<text:s/></text:p>
              <text:p text:style-name="P629">Kazachstano Respublika, Astana, Alma Ata<text:s/></text:p>
              <text:p text:style-name="P630">Kinijos Liaudies Respublika, Pekinas<text:s/></text:p>
              <text:p text:style-name="P631">Latvijos Respublika:</text:p>
              <text:p text:style-name="P632">Ryga</text:p>
              <text:p text:style-name="P633">Lenkijos Respublika:</text:p>
              <text:p text:style-name="P634">Varšuva<text:s/></text:p>
              <text:p text:style-name="P635">Seinai<text:s/></text:p>
              <text:p text:style-name="P636">Nyderlandų Karalystė, Haga<text:s/></text:p>
              <text:p text:style-name="P637">Norvegijos Karalystė, Oslas</text:p>
              <text:p text:style-name="P638">Portugalijos Respublika, Lisabona</text:p>
              <text:p text:style-name="P639">Prancūzijos Respublika:</text:p>
              <text:p text:style-name="P640">Paryžius</text:p>
              <text:p text:style-name="P641">Strasbūras<text:s/></text:p>
              <text:p text:style-name="P642">Rusijos Federacija:</text:p>
              <text:p text:style-name="P643">Maskva<text:s/></text:p>
              <text:p text:style-name="P644">Sankt Peterburgas</text:p>
              <text:p text:style-name="P645">Kaliningradas</text:p>
              <text:p text:style-name="P646">Sovietskas</text:p>
              <text:p text:style-name="P647">Suomijos Respublika, Helsinkis<text:s/></text:p>
              <text:p text:style-name="P648">Švedijos Karalystė, Stokholmas<text:s/></text:p>
              <text:p text:style-name="P649">Šveicarijos Konfederacija, Ženeva<text:s/></text:p>
              <text:p text:style-name="P650">Ukraina, Kijevas<text:s/></text:p>
              <text:p text:style-name="P651">Vatikano Miesto Valstybė<text:s/></text:p>
              <text:p text:style-name="P652">Vengrijos Respublika, Budapeštas</text:p>
              <text:p text:style-name="P653">Vokietijos Federacinė Respublika:</text:p>
              <text:p text:style-name="P654">Berlynas</text:p>
              <text:p text:style-name="P655">Bona<text:s/></text:p>
              <text:p text:style-name="P656">Turkijos Respublika, Ankara</text:p>
            </table:table-cell>
            <table:table-cell table:style-name="TableCell657">
              <text:p text:style-name="P658">1</text:p>
              <text:p text:style-name="P659">1,6</text:p>
              <text:p text:style-name="P660">1</text:p>
              <text:p text:style-name="P661">1,1</text:p>
              <text:p text:style-name="P662"/>
              <text:p text:style-name="P663">0,8</text:p>
              <text:p text:style-name="P664">0,7</text:p>
              <text:p text:style-name="P665">1,2</text:p>
              <text:p text:style-name="P666">0,9</text:p>
              <text:p text:style-name="P667">1,2</text:p>
              <text:p text:style-name="P668">1,7</text:p>
              <text:p text:style-name="P669">1</text:p>
              <text:p text:style-name="P670">0,9</text:p>
              <text:p text:style-name="P671">0,9</text:p>
              <text:p text:style-name="P672"/>
              <text:p text:style-name="P673">1</text:p>
              <text:p text:style-name="P674">1</text:p>
              <text:p text:style-name="P675">1,1</text:p>
              <text:p text:style-name="P676">1,3</text:p>
              <text:p text:style-name="P677">1,8</text:p>
              <text:p text:style-name="P678"/>
              <text:p text:style-name="P679">1,1</text:p>
              <text:p text:style-name="P680">1,8</text:p>
              <text:p text:style-name="P681">1</text:p>
              <text:p text:style-name="P682">1,1</text:p>
              <text:p text:style-name="P683">1</text:p>
              <text:p text:style-name="P684">0,8</text:p>
              <text:p text:style-name="P685">1,5</text:p>
              <text:p text:style-name="P686"/>
              <text:p text:style-name="P687">0,9</text:p>
              <text:p text:style-name="P688"/>
              <text:p text:style-name="P689">0,9</text:p>
              <text:p text:style-name="P690">0,6</text:p>
              <text:p text:style-name="P691">1,2</text:p>
              <text:p text:style-name="P692">1,2</text:p>
              <text:p text:style-name="P693">0,9</text:p>
              <text:p text:style-name="P694"/>
              <text:p text:style-name="P695">1,6</text:p>
              <text:p text:style-name="P696">0,9</text:p>
              <text:p text:style-name="P697"/>
              <text:p text:style-name="P698">1,3</text:p>
              <text:p text:style-name="P699">0,9</text:p>
              <text:p text:style-name="P700">0,7</text:p>
              <text:p text:style-name="P701">0,6</text:p>
              <text:p text:style-name="P702">1,2</text:p>
              <text:p text:style-name="P703">1,2</text:p>
              <text:p text:style-name="P704">1,5</text:p>
              <text:p text:style-name="P705">0,9</text:p>
              <text:p text:style-name="P706">1,1</text:p>
              <text:p text:style-name="P707">1</text:p>
              <text:p text:style-name="P708"/>
              <text:p text:style-name="P709">1,2</text:p>
              <text:p text:style-name="P710">0,9</text:p>
              <text:p text:style-name="P711">1</text:p>
            </table:table-cell>
          </table:table-row>
        </table:table-header-rows>
      </table:table>
      <text:p text:style-name="P712"/>
      <text:soft-page-break/>
      <text:p text:style-name="P713"><text:span text:style-name="T714">Pastaba</text:span><text:span text:style-name="T715">. Gyvenamųjų patalpų nuomos lygio vietos koeficientai yra taikomi šio<text:s/></text:span><text:span text:style-name="T716">nutarimo 4 ir 7.1 (tik patalpų nuomos) punktuose nustatytoms išlaidų normoms.</text:span></text:p>
      <text:p text:style-name="P717">______________</text:p>
      <text:p text:style-name="P718"/>
      <text:p text:style-name="Normal"/>
      <text:p text:style-name="P719">Priedo pakeitimai:</text:p>
      <text:p text:style-name="P720"><text:span text:style-name="T721">Nr.<text:s/></text:span><text:a xlink:href="https://www.e-tar.lt/portal/legalAct.html?documentId=TAR.C099F94B4D24" office:target-frame-name="_top" xlink:show="replace"><text:span text:style-name="T722">1557</text:span></text:a><text:span text:style-name="T723">, 2002-10-03, Žin., 2002, Nr. 97-4277 (2002-10-09),<text:s/></text:span><text:span text:style-name="T724">i. k. 1021100NUTA00001557</text:span></text:p>
      <text:p text:style-name="P725"><text:span text:style-name="T726">Nr.<text:s/></text:span><text:a xlink:href="https://www.e-tar.lt/portal/legalAct.html?documentId=TAR.E28B513C1D97" office:target-frame-name="_top" xlink:show="replace"><text:span text:style-name="T727">308</text:span></text:a><text:span text:style-name="T728">, 2003-03-10, Žin., 2003, Nr. 26-1045 (2003-03-14), i. k. 1031100NUTA00000308</text:span></text:p>
      <text:p text:style-name="P729"><text:span text:style-name="T730">Nr.<text:s/></text:span><text:a xlink:href="https://www.e-tar.lt/portal/legalAct.html?documentId=TAR.4C5EB17D57D8" office:target-frame-name="_top" xlink:show="replace"><text:span text:style-name="T731">1078</text:span></text:a><text:span text:style-name="T732">, 2003-08-26, Žin., 2003, Nr. 83-3794 (2003-08-29), i. k. 1031100NUTA00001078</text:span></text:p>
      <text:p text:style-name="P733"><text:span text:style-name="T734">Nr.<text:s/></text:span><text:a xlink:href="https://www.e-tar.lt/portal/legalAct.html?documentId=TAR.F7ECA87200D6" office:target-frame-name="_top" xlink:show="replace"><text:span text:style-name="T735">1138</text:span></text:a><text:span text:style-name="T736">, 2004-09-06, Žin., 2004, Nr. 137-4989 (2004-09-10), i. k. 10</text:span><text:span text:style-name="T737">41100NUTA00001138</text:span></text:p>
      <text:p text:style-name="P738"><text:span text:style-name="T739">Nr.<text:s/></text:span><text:a xlink:href="https://www.e-tar.lt/portal/legalAct.html?documentId=TAR.C32815ADCD44" office:target-frame-name="_top" xlink:show="replace"><text:span text:style-name="T740">376</text:span></text:a><text:span text:style-name="T741">, 2005-04-04, Žin., 2005, Nr. 45-1459 (2005-04-07), i. k. 1051100NUTA00000376</text:span></text:p>
      <text:p text:style-name="P742"><text:span text:style-name="T743">Nr.<text:s/></text:span><text:a xlink:href="https://www.e-tar.lt/portal/legalAct.html?documentId=TAR.1D9877EC7F35" office:target-frame-name="_top" xlink:show="replace"><text:span text:style-name="T744">732</text:span></text:a><text:span text:style-name="T745">, 2005-06-30, Žin., 2005, Nr. 82-3017 (2005-07-05), i. k. 1051100NUTA00000732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Vyriausybė, Nutarimas</text:span></text:p>
      <text:p text:style-name="P755"><text:span text:style-name="T756">Nr.<text:s/></text:span><text:a xlink:href="https://www.e-tar.lt/portal/legalAct.html?documentId=TAR.22941C6C7742" office:target-frame-name="_top" xlink:show="replace"><text:span text:style-name="T757">1015</text:span></text:a><text:span text:style-name="T758">,<text:s/></text:span><text:span text:style-name="T759">2001-08-21, Žin., 2001, Nr. 73-2582 (2001-08-24), i. k. 1011100NUTA00001015</text:span></text:p>
      <text:p text:style-name="P760"><text:span text:style-name="T761">Dėl Lietuvos Respublikos diplomatinių atstovybių steigimo ir Lietuvos Respublikos Vyriausybės 1999 m. lapkričio 5 d. nutarimo Nr. 1235 "Dėl Lietuvos Respublikos diplomatinės tarnyb</text:span><text:span text:style-name="T762">os veiklos" dalinio pakeitimo</text:span></text:p>
      <text:p text:style-name="P763"/>
      <text:p text:style-name="P764"><text:span text:style-name="T765">2.</text:span></text:p>
      <text:p text:style-name="P766"><text:span text:style-name="T767">Lietuvos Respublikos Vyriausybė, Nutarimas</text:span></text:p>
      <text:p text:style-name="P768"><text:span text:style-name="T769">Nr.<text:s/></text:span><text:a xlink:href="https://www.e-tar.lt/portal/legalAct.html?documentId=TAR.219B0A8C6909" office:target-frame-name="_top" xlink:show="replace"><text:span text:style-name="T770">1277</text:span></text:a><text:span text:style-name="T771">, 2001-10-31, Žin., 2001, Nr. 93-3280 (2001-11-07), i. k. 1011100NUTA00001277</text:span></text:p>
      <text:p text:style-name="P772"><text:span text:style-name="T773">Dėl Lietuvo</text:span><text:span text:style-name="T774">s Respublikos Vyriausybės 1999 m. lapkričio 5 d. nutarimo Nr. 1235 "Dėl Lietuvos Respublikos diplomatinės tarnybos veiklos" dalinio pakeitimo</text:span></text:p>
      <text:p text:style-name="P775"/>
      <text:p text:style-name="P776"><text:span text:style-name="T777">3.</text:span></text:p>
      <text:p text:style-name="P778"><text:span text:style-name="T779">Lietuvos Respublikos Vyriausybė, Nutarimas</text:span></text:p>
      <text:p text:style-name="P780"><text:span text:style-name="T781">Nr.<text:s/></text:span><text:a xlink:href="https://www.e-tar.lt/portal/legalAct.html?documentId=TAR.8214AD479B92" office:target-frame-name="_top" xlink:show="replace"><text:span text:style-name="T782">1268</text:span></text:a><text:span text:style-name="T783">, 2002-08-10, Žin., 2002, Nr. 80-3453 (2002-08-14), i. k. 1021100NUTA00001268</text:span></text:p>
      <text:p text:style-name="P784"><text:span text:style-name="T785">Dėl Lietuvos Respublikos Vyriausybės 1999 m. lapkričio 5 d. nutarimo Nr. 1235 "Dėl Lietuvos Respublikos diplomatinės tarnybos veiklos" pakeitimo ir kai kur</text:span><text:span text:style-name="T786">ių Lietuvos Respublikos Vyriausybės nutarimų pripažinimo netekusiais galios</text:span></text:p>
      <text:p text:style-name="P787"/>
      <text:p text:style-name="P788"><text:span text:style-name="T789">4.</text:span></text:p>
      <text:p text:style-name="P790"><text:span text:style-name="T791">Lietuvos Respublikos Vyriausybė, Nutarimas</text:span></text:p>
      <text:p text:style-name="P792"><text:span text:style-name="T793">Nr.<text:s/></text:span><text:a xlink:href="https://www.e-tar.lt/portal/legalAct.html?documentId=TAR.C099F94B4D24" office:target-frame-name="_top" xlink:show="replace"><text:span text:style-name="T794">1557</text:span></text:a><text:span text:style-name="T795">, 2002-10-03, Žin., 2002, Nr. 97-4277 (2002</text:span><text:span text:style-name="T796">-10-09), i. k. 1021100NUTA00001557</text:span></text:p>
      <text:p text:style-name="P797"><text:span text:style-name="T798">Dėl konsulinės įstaigos steigimo ir Lietuvos Respublikos Vyriausybės 1999 m. lapkričio 5 d. nutarimo Nr. 1235 "Dėl Lietuvos Respublikos diplomatinės tarnybos veiklos" pakeitimo</text:span></text:p>
      <text:p text:style-name="P799"/>
      <text:p text:style-name="P800"><text:span text:style-name="T801">5.</text:span></text:p>
      <text:p text:style-name="P802"><text:span text:style-name="T803">Lietuvos Respublikos Vyriausybė, Nutarim</text:span><text:span text:style-name="T804">as</text:span></text:p>
      <text:p text:style-name="P805"><text:span text:style-name="T806">Nr.<text:s/></text:span><text:a xlink:href="https://www.e-tar.lt/portal/legalAct.html?documentId=TAR.E28B513C1D97" office:target-frame-name="_top" xlink:show="replace"><text:span text:style-name="T807">308</text:span></text:a><text:span text:style-name="T808">, 2003-03-10, Žin., 2003, Nr. 26-1045 (2003-03-14), i. k. 1031100NUTA00000308</text:span></text:p>
      <text:p text:style-name="P809"><text:span text:style-name="T810">Dėl konsulinių įstaigų steigimo ir Lietuvos Respublikos Vyriausybės 1999 m. lapkričio<text:s/></text:span><text:span text:style-name="T811">5 d. nutarimo Nr. 1235 "Dėl Lietuvos Respublikos diplomatinės tarnybos veiklos" pakeitimo</text:span></text:p>
      <text:p text:style-name="P812"/>
      <text:p text:style-name="P813"><text:span text:style-name="T814">6.</text:span></text:p>
      <text:p text:style-name="P815"><text:span text:style-name="T816">Lietuvos Respublikos Vyriausybė, Nutarimas</text:span></text:p>
      <text:p text:style-name="P817"><text:span text:style-name="T818">Nr.<text:s/></text:span><text:a xlink:href="https://www.e-tar.lt/portal/legalAct.html?documentId=TAR.74D9D6F6AC5D" office:target-frame-name="_top" xlink:show="replace"><text:span text:style-name="T819">534</text:span></text:a><text:span text:style-name="T820">, 2003-04-25, Žin., 2003, Nr.<text:s/></text:span><text:span text:style-name="T821">40-1853 (2003-04-30), i. k. 1031100NUTA00000534</text:span></text:p>
      <text:p text:style-name="P822"><text:span text:style-name="T823">Dėl Lietuvos Respublikos Vyriausybės 1999 m. lapkričio 5 d. nutarimo Nr. 1235 "Dėl Lietuvos Respublikos diplomatinės tarnybos veiklos" pakeitimo</text:span></text:p>
      <text:p text:style-name="P824"/>
      <text:p text:style-name="P825"><text:span text:style-name="T826">7.</text:span></text:p>
      <text:p text:style-name="P827"><text:span text:style-name="T828">Lietuvos Respublikos Vyriausybė, Nutarimas</text:span></text:p>
      <text:p text:style-name="P829"><text:span text:style-name="T830">Nr.<text:s/></text:span><text:a xlink:href="https://www.e-tar.lt/portal/legalAct.html?documentId=TAR.B6FDCDCC1041" office:target-frame-name="_top" xlink:show="replace"><text:span text:style-name="T831">820</text:span></text:a><text:span text:style-name="T832">, 2003-06-25, Žin., 2003, Nr. 61-2800 (2003-06-27), i. k. 1031100NUTA00000820</text:span></text:p>
      <text:p text:style-name="P833"><text:span text:style-name="T834">Dėl Lietuvos Respublikos Vyriausybės 1999 m. lapkričio 5 d. nutarimo Nr. 1235 "Dėl Lietuvos Res</text:span><text:span text:style-name="T835">publikos diplomatinės tarnybos veiklos" pakeitimo</text:span></text:p>
      <text:p text:style-name="P836"/>
      <text:p text:style-name="P837"><text:span text:style-name="T838">8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TAR.4C5EB17D57D8" office:target-frame-name="_top" xlink:show="replace"><text:span text:style-name="T843">1078</text:span></text:a><text:span text:style-name="T844">, 2003-08-26, Žin., 2003, Nr. 83-3794 (2003-08-29), i. k. 1031100NUTA</text:span><text:span text:style-name="T845">00001078</text:span></text:p>
      <text:soft-page-break/>
      <text:p text:style-name="P846"><text:span text:style-name="T847">Dėl Lietuvos Respublikos diplomatinės atstovybės Airijos Respublikoje steigimo ir Lietuvos Respublikos Vyriausybės 1999 m. lapkričio 5 d. nutarimo Nr. 1235 "Dėl Lietuvos Respublikos diplomatinės tarnybos veiklos" papildymo</text:span></text:p>
      <text:p text:style-name="P848"/>
      <text:p text:style-name="P849"><text:span text:style-name="T850">9.</text:span></text:p>
      <text:p text:style-name="P851"><text:span text:style-name="T852">Lietuvos Respublikos</text:span><text:span text:style-name="T853"><text:s/>Vyriausybė, Nutarimas</text:span></text:p>
      <text:p text:style-name="P854"><text:span text:style-name="T855">Nr.<text:s/></text:span><text:a xlink:href="https://www.e-tar.lt/portal/legalAct.html?documentId=TAR.F7ECA87200D6" office:target-frame-name="_top" xlink:show="replace"><text:span text:style-name="T856">1138</text:span></text:a><text:span text:style-name="T857">, 2004-09-06, Žin., 2004, Nr. 137-4989 (2004-09-10), i. k. 1041100NUTA00001138</text:span></text:p>
      <text:p text:style-name="P858"><text:span text:style-name="T859">Dėl Lietuvos Respublikos Vyriausybės 1999 m. lapkričio 5 d. nuta</text:span><text:span text:style-name="T860">rimo Nr. 1235 "Dėl Lietuvos Respublikos diplomatinės tarnybos veiklos" pakeitimo</text:span></text:p>
      <text:p text:style-name="P861"/>
      <text:p text:style-name="P862"><text:span text:style-name="T863">10.</text:span></text:p>
      <text:p text:style-name="P864"><text:span text:style-name="T865">Lietuvos Respublikos Vyriausybė, Nutarimas</text:span></text:p>
      <text:p text:style-name="P866"><text:span text:style-name="T867">Nr.<text:s/></text:span><text:a xlink:href="https://www.e-tar.lt/portal/legalAct.html?documentId=TAR.C32815ADCD44" office:target-frame-name="_top" xlink:show="replace"><text:span text:style-name="T868">376</text:span></text:a><text:span text:style-name="T869">, 2005-04-04, Žin., 2005, Nr. 45-1459<text:s/></text:span><text:span text:style-name="T870">(2005-04-07), i. k. 1051100NUTA00000376</text:span></text:p>
      <text:p text:style-name="P871"><text:span text:style-name="T872">Dėl Lietuvos Respublikos konsulato Valensijoje (Ispanijos Karalystė) įsteigimo ir Lietuvos Respublikos Vyriausybės 1999 m. lapkričio 5 d. nutarimo Nr. 1235 "Dėl Lietuvos Respublikos diplomatinės tarnybos veiklos" pak</text:span><text:span text:style-name="T873">eitimo</text:span></text:p>
      <text:p text:style-name="P874"/>
      <text:p text:style-name="P875"><text:span text:style-name="T876">11.</text:span></text:p>
      <text:p text:style-name="P877"><text:span text:style-name="T878">Lietuvos Respublikos Vyriausybė, Nutarimas</text:span></text:p>
      <text:p text:style-name="P879"><text:span text:style-name="T880">Nr.<text:s/></text:span><text:a xlink:href="https://www.e-tar.lt/portal/legalAct.html?documentId=TAR.1D9877EC7F35" office:target-frame-name="_top" xlink:show="replace"><text:span text:style-name="T881">732</text:span></text:a><text:span text:style-name="T882">, 2005-06-30, Žin., 2005, Nr. 82-3017 (2005-07-05), i. k. 1051100NUTA00000732</text:span></text:p>
      <text:p text:style-name="P883"><text:span text:style-name="T884">Dėl Lietuvos Respublikos specialio</text:span><text:span text:style-name="T885">sios misijos Afganistano Islamo Respublikoje</text:span></text:p>
      <text:p text:style-name="P886"/>
      <text:p text:style-name="P8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8" style:parent-style-name="DefaultParagraphFont" style:family="text">
      <style:text-properties fo:language="en" fo:country="GB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4" style:parent-style-name="DefaultParagraphFont" style:family="text">
      <style:text-properties fo:language="en" fo:country="GB"/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6"><draw:frame draw:style-name="F417" text:anchor-type="paragraph" svg:y="0.0006in" draw:z-index="0"><draw:text-box fo:min-height="0in" fo:min-width="0in"><text:p text:style-name="P415"><text:span text:style-name="T418"><text:page-number text:fixed="false">10</text:page-number></text:span></text:p></draw:text-box></draw:frame></text:p>
      </style:header>
    </style:master-page>
    <style:master-page style:next-style-name="MP1" style:name="MPF1" style:page-layout-name="PL1">
      <style:header>
        <text:p text:style-name="P419"/>
      </style:header>
      <style:footer>
        <text:p text:style-name="P420"/>
      </style:footer>
    </style:master-page>
    <style:master-page style:name="MP2" style:page-layout-name="PL2">
      <style:header>
        <text:p text:style-name="P582"><draw:frame draw:style-name="F583" text:anchor-type="paragraph" svg:y="0.0006in" draw:z-index="0"><draw:text-box fo:min-height="0in" fo:min-width="0in"><text:p text:style-name="P581"><text:span text:style-name="T584"><text:page-number text:fixed="false">10</text:page-number></text:span></text:p></draw:text-box></draw:frame></text:p>
      </style:header>
    </style:master-page>
    <style:master-page style:next-style-name="MP2" style:name="MPF2" style:page-layout-name="PL2">
      <style:header>
        <text:p text:style-name="P585"/>
      </style:header>
      <style:footer>
        <text:p text:style-name="P5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3-02T15:13:00Z</meta:creation-date>
    <dc:date>2021-03-02T15:13:00Z</dc:date>
    <meta:template xlink:href="Normal.dotm" xlink:type="simple"/>
    <meta:editing-cycles>2</meta:editing-cycles>
    <meta:editing-duration>PT0S</meta:editing-duration>
    <meta:document-statistic meta:page-count="10" meta:paragraph-count="582" meta:word-count="3338" meta:character-count="26194" meta:row-count="901" meta:non-whitespace-character-count="23438"/>
  </office:meta>
</office:document-meta>
</file>